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S Sans Serif" svg:font-family="'MS Sans Serif'"/>
    <style:font-face style:name="Times New Roman" svg:font-family="'Times New Roman'"/>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74cm"/>
    </style:style>
    <style:style style:name="co2" style:family="table-column">
      <style:table-column-properties fo:break-before="auto" style:column-width="2.237cm"/>
    </style:style>
    <style:style style:name="co3"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PageStyle_5f_Registro_20_delle_20_Pubblicazioni">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style:glyph-orientation-vertical="0" fo:background-color="#c0c0c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9.85000038146973pt" fo:font-style="normal" fo:text-shadow="none" style:text-underline-style="none" fo:font-weight="bold" style:font-size-asian="9.85000038146973pt" style:font-style-asian="normal" style:font-weight-asian="bold" style:font-name-complex="Times New Roman" style:font-size-complex="9.85000038146973pt" style:font-style-complex="normal" style:font-weight-complex="bold"/>
    </style:style>
    <style:style style:name="ce2" style:family="table-cell" style:parent-style-name="Default" style:data-style-name="N119">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9.85000038146973pt" fo:font-style="normal" fo:text-shadow="none" style:text-underline-style="none" fo:font-weight="normal" style:font-size-asian="9.85000038146973pt" style:font-style-asian="normal" style:font-weight-asian="normal" style:font-name-complex="Times New Roman" style:font-size-complex="9.85000038146973pt" style:font-style-complex="normal" style:font-weight-complex="normal"/>
    </style:style>
    <style:style style:name="ce3"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Default">
      <style:table-cell-properties style:glyph-orientation-vertical="0" fo:background-color="#c0c0c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9.85000038146973pt" fo:font-style="normal" fo:text-shadow="none" style:text-underline-style="none" fo:font-weight="bold" style:font-size-asian="9.85000038146973pt" style:font-style-asian="normal" style:font-weight-asian="bold" style:font-name-complex="Times New Roman" style:font-size-complex="9.85000038146973pt" style:font-style-complex="normal" style:font-weight-complex="bold"/>
    </style:style>
    <style:style style:name="ce5"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9.85000038146973pt" fo:font-style="normal" fo:text-shadow="none" style:text-underline-style="none" fo:font-weight="normal" style:font-size-asian="9.85000038146973pt" style:font-style-asian="normal" style:font-weight-asian="normal" style:font-name-complex="Times New Roman" style:font-size-complex="9.85000038146973pt" style:font-style-complex="normal" style:font-weight-complex="normal"/>
    </style:style>
    <style:style style:name="ce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9.85000038146973pt" fo:font-style="normal" fo:text-shadow="none" style:text-underline-style="none" fo:font-weight="normal" style:font-size-asian="9.85000038146973pt" style:font-style-asian="normal" style:font-weight-asian="normal" style:font-name-complex="Times New Roman" style:font-size-complex="9.85000038146973pt" style:font-style-complex="normal" style:font-weight-complex="normal"/>
    </style:style>
  </office:automatic-styles>
  <office:body>
    <office:spreadsheet>
      <table:calculation-settings table:case-sensitive="false" table:automatic-find-labels="false" table:use-regular-expressions="false"/>
      <table:table table:name="Registro delle Pubblicazioni" table:style-name="ta1" table:print="false">
        <office:forms form:automatic-focus="false" form:apply-design-mode="false"/>
        <table:table-column table:style-name="co1" table:number-columns-repeated="2" table:default-cell-style-name="Default"/>
        <table:table-column table:style-name="co2" table:default-cell-style-name="ce2"/>
        <table:table-column table:style-name="co2" table:default-cell-style-name="Default"/>
        <table:table-column table:style-name="co2" table:number-columns-repeated="2" table:default-cell-style-name="ce5"/>
        <table:table-column table:style-name="co2" table:default-cell-style-name="ce6"/>
        <table:table-column table:style-name="co2" table:number-columns-repeated="2" table:default-cell-style-name="ce2"/>
        <table:table-column table:style-name="co2" table:number-columns-repeated="246" table:default-cell-style-name="Default"/>
        <table:table-row table:style-name="ro1">
          <table:table-cell table:style-name="ce1" office:value-type="string">
            <text:p>anno</text:p>
          </table:table-cell>
          <table:table-cell table:style-name="ce1" office:value-type="string">
            <text:p>num</text:p>
          </table:table-cell>
          <table:table-cell table:style-name="ce1" office:value-type="string">
            <text:p>Pubbl.</text:p>
          </table:table-cell>
          <table:table-cell table:style-name="ce1" office:value-type="string">
            <text:p>Richiesta</text:p>
          </table:table-cell>
          <table:table-cell table:style-name="ce4" office:value-type="string">
            <text:p>Tipo di atto</text:p>
          </table:table-cell>
          <table:table-cell table:style-name="ce4" office:value-type="string">
            <text:p>Descrizione</text:p>
          </table:table-cell>
          <table:table-cell table:style-name="ce1" office:value-type="string">
            <text:p>N°Atto</text:p>
          </table:table-cell>
          <table:table-cell table:style-name="ce1" office:value-type="string">
            <text:p>Data Inizio Pubbl.</text:p>
          </table:table-cell>
          <table:table-cell table:style-name="ce1" office:value-type="string">
            <text:p>Data Fine Pubbl.</text:p>
          </table:table-cell>
          <table:table-cell table:number-columns-repeated="246"/>
        </table:table-row>
        <table:table-row table:style-name="ro1">
          <table:table-cell office:value-type="float" office:value="2016">
            <text:p>2016</text:p>
          </table:table-cell>
          <table:table-cell office:value-type="float" office:value="1">
            <text:p>1</text:p>
          </table:table-cell>
          <table:table-cell office:value-type="date" office:date-value="2016-01-04">
            <text:p>04/01/2016</text:p>
          </table:table-cell>
          <table:table-cell office:value-type="string">
            <text:p>Settore Servizi Finanziari</text:p>
          </table:table-cell>
          <table:table-cell office:value-type="string">
            <text:p>Determinazione</text:p>
          </table:table-cell>
          <table:table-cell office:value-type="string">
            <text:p>ASSEGNAZIONE INCARICO POSIZIONE ORGANIZZATIVA "CONTROLLO DI GESTIONE".</text:p>
          </table:table-cell>
          <table:table-cell office:value-type="string">
            <text:p>28 - 2015</text:p>
          </table:table-cell>
          <table:table-cell office:value-type="date" office:date-value="2016-01-05">
            <text:p>05/01/2016</text:p>
          </table:table-cell>
          <table:table-cell office:value-type="date" office:date-value="2016-01-14">
            <text:p>14/01/2016</text:p>
          </table:table-cell>
          <table:table-cell table:number-columns-repeated="246"/>
        </table:table-row>
        <table:table-row table:style-name="ro1">
          <table:table-cell office:value-type="float" office:value="2016">
            <text:p>2016</text:p>
          </table:table-cell>
          <table:table-cell office:value-type="float" office:value="2">
            <text:p>2</text:p>
          </table:table-cell>
          <table:table-cell office:value-type="date" office:date-value="2016-01-04">
            <text:p>04/01/2016</text:p>
          </table:table-cell>
          <table:table-cell office:value-type="string">
            <text:p>Settore Servizi Finanziari</text:p>
          </table:table-cell>
          <table:table-cell office:value-type="string">
            <text:p>Determinazione</text:p>
          </table:table-cell>
          <table:table-cell office:value-type="string">
            <text:p>ASSEGNAZIONE INCARICO POSIZIONE ORGANIZZATIVA "GESTIONE BILANCIO E CONTABILITA' ECONOMICA".</text:p>
          </table:table-cell>
          <table:table-cell office:value-type="string">
            <text:p>29 - 2015</text:p>
          </table:table-cell>
          <table:table-cell office:value-type="date" office:date-value="2016-01-05">
            <text:p>05/01/2016</text:p>
          </table:table-cell>
          <table:table-cell office:value-type="date" office:date-value="2016-01-14">
            <text:p>14/01/2016</text:p>
          </table:table-cell>
          <table:table-cell table:number-columns-repeated="246"/>
        </table:table-row>
        <table:table-row table:style-name="ro1">
          <table:table-cell office:value-type="float" office:value="2016">
            <text:p>2016</text:p>
          </table:table-cell>
          <table:table-cell office:value-type="float" office:value="3">
            <text:p>3</text:p>
          </table:table-cell>
          <table:table-cell office:value-type="date" office:date-value="2016-01-04">
            <text:p>04/01/2016</text:p>
          </table:table-cell>
          <table:table-cell office:value-type="string">
            <text:p>Settore Polizia Locale, Servizi Istituzionali, Fiere e Mercati</text:p>
          </table:table-cell>
          <table:table-cell office:value-type="string">
            <text:p>Determinazione</text:p>
          </table:table-cell>
          <table:table-cell office:value-type="string">
            <text:p>Accertamento entrate ingiunzioni fiscali relative alle sanzioni amministrative e recupero crediti per custodia veicoli - Anno 2011-2012-2013 e relativo impegno di spesa per aggio</text:p>
          </table:table-cell>
          <table:table-cell office:value-type="string">
            <text:p>88 - 2015</text:p>
          </table:table-cell>
          <table:table-cell office:value-type="date" office:date-value="2016-01-05">
            <text:p>05/01/2016</text:p>
          </table:table-cell>
          <table:table-cell office:value-type="date" office:date-value="2016-01-14">
            <text:p>14/01/2016</text:p>
          </table:table-cell>
          <table:table-cell table:number-columns-repeated="246"/>
        </table:table-row>
        <table:table-row table:style-name="ro1">
          <table:table-cell office:value-type="float" office:value="2016">
            <text:p>2016</text:p>
          </table:table-cell>
          <table:table-cell office:value-type="float" office:value="4">
            <text:p>4</text:p>
          </table:table-cell>
          <table:table-cell office:value-type="date" office:date-value="2016-01-04">
            <text:p>04/01/2016</text:p>
          </table:table-cell>
          <table:table-cell office:value-type="string">
            <text:p>Settore Servizi Finanziari</text:p>
          </table:table-cell>
          <table:table-cell office:value-type="string">
            <text:p>Determinazione</text:p>
          </table:table-cell>
          <table:table-cell office:value-type="string">
            <text:p>ASSEGNAZIONE INCARICO POSIZIONE ORGANIZZATIVA "GESTIONE ENTRATE TRIBUTARIE".</text:p>
          </table:table-cell>
          <table:table-cell office:value-type="string">
            <text:p>30 - 2015</text:p>
          </table:table-cell>
          <table:table-cell office:value-type="date" office:date-value="2016-01-05">
            <text:p>05/01/2016</text:p>
          </table:table-cell>
          <table:table-cell office:value-type="date" office:date-value="2016-01-14">
            <text:p>14/01/2016</text:p>
          </table:table-cell>
          <table:table-cell table:number-columns-repeated="246"/>
        </table:table-row>
        <table:table-row table:style-name="ro1">
          <table:table-cell office:value-type="float" office:value="2016">
            <text:p>2016</text:p>
          </table:table-cell>
          <table:table-cell office:value-type="float" office:value="5">
            <text:p>5</text:p>
          </table:table-cell>
          <table:table-cell office:value-type="date" office:date-value="2016-01-04">
            <text:p>04/01/2016</text:p>
          </table:table-cell>
          <table:table-cell office:value-type="string">
            <text:p>Settore Servizi Finanziari</text:p>
          </table:table-cell>
          <table:table-cell office:value-type="string">
            <text:p>Determinazione</text:p>
          </table:table-cell>
          <table:table-cell office:value-type="string">
            <text:p>ASSEGNAZIONE INCARICO POSIZIONE ORGANIZZATIVA "ECONOMATO E PROVVEDITORATO" </text:p>
          </table:table-cell>
          <table:table-cell office:value-type="string">
            <text:p>31 - 2015</text:p>
          </table:table-cell>
          <table:table-cell office:value-type="date" office:date-value="2016-01-05">
            <text:p>05/01/2016</text:p>
          </table:table-cell>
          <table:table-cell office:value-type="date" office:date-value="2016-01-14">
            <text:p>14/01/2016</text:p>
          </table:table-cell>
          <table:table-cell table:number-columns-repeated="246"/>
        </table:table-row>
        <table:table-row table:style-name="ro1">
          <table:table-cell office:value-type="float" office:value="2016">
            <text:p>2016</text:p>
          </table:table-cell>
          <table:table-cell office:value-type="float" office:value="6">
            <text:p>6</text:p>
          </table:table-cell>
          <table:table-cell office:value-type="date" office:date-value="2016-01-04">
            <text:p>04/01/2016</text:p>
          </table:table-cell>
          <table:table-cell office:value-type="string">
            <text:p>Settore Polizia Locale, Servizi Istituzionali, Fiere e Mercati</text:p>
          </table:table-cell>
          <table:table-cell office:value-type="string">
            <text:p>Determinazione</text:p>
          </table:table-cell>
          <table:table-cell office:value-type="string">
            <text:p>Affidamento del servizio di ripristino Postazioni TVCC di videosorveglianza non funzionanti.</text:p>
          </table:table-cell>
          <table:table-cell office:value-type="string">
            <text:p>89 - 2015</text:p>
          </table:table-cell>
          <table:table-cell office:value-type="date" office:date-value="2016-01-05">
            <text:p>05/01/2016</text:p>
          </table:table-cell>
          <table:table-cell office:value-type="date" office:date-value="2016-01-14">
            <text:p>14/01/2016</text:p>
          </table:table-cell>
          <table:table-cell table:number-columns-repeated="246"/>
        </table:table-row>
        <table:table-row table:style-name="ro1">
          <table:table-cell office:value-type="float" office:value="2016">
            <text:p>2016</text:p>
          </table:table-cell>
          <table:table-cell office:value-type="float" office:value="7">
            <text:p>7</text:p>
          </table:table-cell>
          <table:table-cell office:value-type="date" office:date-value="2016-01-04">
            <text:p>04/01/2016</text:p>
          </table:table-cell>
          <table:table-cell office:value-type="string">
            <text:p>Stato Civile</text:p>
          </table:table-cell>
          <table:table-cell office:value-type="string">
            <text:p>Pubblicazione di Matrimonio</text:p>
          </table:table-cell>
          <table:table-cell office:value-type="string">
            <text:p>Cannarile - Gorbatii</text:p>
          </table:table-cell>
          <table:table-cell office:value-type="string">
            <text:p>0 - </text:p>
          </table:table-cell>
          <table:table-cell office:value-type="date" office:date-value="2016-01-05">
            <text:p>05/01/2016</text:p>
          </table:table-cell>
          <table:table-cell office:value-type="date" office:date-value="2016-01-12">
            <text:p>12/01/2016</text:p>
          </table:table-cell>
          <table:table-cell table:number-columns-repeated="246"/>
        </table:table-row>
        <table:table-row table:style-name="ro1">
          <table:table-cell office:value-type="float" office:value="2016">
            <text:p>2016</text:p>
          </table:table-cell>
          <table:table-cell office:value-type="float" office:value="8">
            <text:p>8</text:p>
          </table:table-cell>
          <table:table-cell office:value-type="date" office:date-value="2016-01-04">
            <text:p>04/01/2016</text:p>
          </table:table-cell>
          <table:table-cell office:value-type="string">
            <text:p>Settore Servizi Finanziari</text:p>
          </table:table-cell>
          <table:table-cell office:value-type="string">
            <text:p>Determinazione</text:p>
          </table:table-cell>
          <table:table-cell office:value-type="string">
            <text:p>ASSUNZIONE ABBONAMENTO ANNUALE ON-LINE A SERVIZI DI AGGIORNAMENTO NORMATIVO, GIURISPRUDENZIALE E RASSEGNA STAMPA - ANNO 2016.</text:p>
          </table:table-cell>
          <table:table-cell office:value-type="string">
            <text:p>26 - 2015</text:p>
          </table:table-cell>
          <table:table-cell office:value-type="date" office:date-value="2016-01-05">
            <text:p>05/01/2016</text:p>
          </table:table-cell>
          <table:table-cell office:value-type="date" office:date-value="2016-01-14">
            <text:p>14/01/2016</text:p>
          </table:table-cell>
          <table:table-cell table:number-columns-repeated="246"/>
        </table:table-row>
        <table:table-row table:style-name="ro1">
          <table:table-cell office:value-type="float" office:value="2016">
            <text:p>2016</text:p>
          </table:table-cell>
          <table:table-cell office:value-type="float" office:value="9">
            <text:p>9</text:p>
          </table:table-cell>
          <table:table-cell office:value-type="date" office:date-value="2016-01-05">
            <text:p>05/01/2016</text:p>
          </table:table-cell>
          <table:table-cell office:value-type="string">
            <text:p>Provveditorato ed Economato</text:p>
          </table:table-cell>
          <table:table-cell office:value-type="string">
            <text:p>Determinazione</text:p>
          </table:table-cell>
          <table:table-cell office:value-type="string">
            <text:p>Dismissione beni mobili inventariati in carico a servizi ed uffici comunali vari.</text:p>
          </table:table-cell>
          <table:table-cell office:value-type="string">
            <text:p>75 - 2015</text:p>
          </table:table-cell>
          <table:table-cell office:value-type="date" office:date-value="2016-01-06">
            <text:p>06/01/2016</text:p>
          </table:table-cell>
          <table:table-cell office:value-type="date" office:date-value="2016-01-15">
            <text:p>15/01/2016</text:p>
          </table:table-cell>
          <table:table-cell table:number-columns-repeated="246"/>
        </table:table-row>
        <table:table-row table:style-name="ro1">
          <table:table-cell office:value-type="float" office:value="2016">
            <text:p>2016</text:p>
          </table:table-cell>
          <table:table-cell office:value-type="float" office:value="10">
            <text:p>10</text:p>
          </table:table-cell>
          <table:table-cell office:value-type="date" office:date-value="2016-01-05">
            <text:p>05/01/2016</text:p>
          </table:table-cell>
          <table:table-cell office:value-type="string">
            <text:p>Settore Servizi Sociali e Pubblica Istruzione</text:p>
          </table:table-cell>
          <table:table-cell office:value-type="string">
            <text:p>Determinazione</text:p>
          </table:table-cell>
          <table:table-cell office:value-type="string">
            <text:p>Assunzione impegni di spesa per attuazione interventi del Piano di Zona del Distretto di Voghera - gestione integrata dei servizi previsti dal Piano di Zona del Distretto di Voghera ai sensi dell'Accordo di Programma per l'attuazione della Legge 8 Novembr</text:p>
          </table:table-cell>
          <table:table-cell office:value-type="string">
            <text:p>184 - 2015</text:p>
          </table:table-cell>
          <table:table-cell office:value-type="date" office:date-value="2016-01-06">
            <text:p>06/01/2016</text:p>
          </table:table-cell>
          <table:table-cell office:value-type="date" office:date-value="2016-01-15">
            <text:p>15/01/2016</text:p>
          </table:table-cell>
          <table:table-cell table:number-columns-repeated="246"/>
        </table:table-row>
        <table:table-row table:style-name="ro1">
          <table:table-cell office:value-type="float" office:value="2016">
            <text:p>2016</text:p>
          </table:table-cell>
          <table:table-cell office:value-type="float" office:value="11">
            <text:p>11</text:p>
          </table:table-cell>
          <table:table-cell office:value-type="date" office:date-value="2016-01-05">
            <text:p>05/01/2016</text:p>
          </table:table-cell>
          <table:table-cell office:value-type="string">
            <text:p>Settore Servizi Sociali e Pubblica Istruzione</text:p>
          </table:table-cell>
          <table:table-cell office:value-type="string">
            <text:p>Determinazione</text:p>
          </table:table-cell>
          <table:table-cell office:value-type="string">
            <text:p>Assunzione accertamento di entrata derivante da trasferimento regionale e contestuale assunzione di impegno di spesa per la ripartizione del Fondo Sociale Regionale (ex circ. 4) anno 2015 e residuo Fondo Sociale Regionale DGR 3850/2012 - consuntivazione g</text:p>
          </table:table-cell>
          <table:table-cell office:value-type="string">
            <text:p>188 - 2015</text:p>
          </table:table-cell>
          <table:table-cell office:value-type="date" office:date-value="2016-01-06">
            <text:p>06/01/2016</text:p>
          </table:table-cell>
          <table:table-cell office:value-type="date" office:date-value="2016-01-15">
            <text:p>15/01/2016</text:p>
          </table:table-cell>
          <table:table-cell table:number-columns-repeated="246"/>
        </table:table-row>
        <table:table-row table:style-name="ro1">
          <table:table-cell office:value-type="float" office:value="2016">
            <text:p>2016</text:p>
          </table:table-cell>
          <table:table-cell office:value-type="float" office:value="12">
            <text:p>12</text:p>
          </table:table-cell>
          <table:table-cell office:value-type="date" office:date-value="2016-01-05">
            <text:p>05/01/2016</text:p>
          </table:table-cell>
          <table:table-cell office:value-type="string">
            <text:p>Settore Servizi Sociali e Pubblica Istruzione</text:p>
          </table:table-cell>
          <table:table-cell office:value-type="string">
            <text:p>Determinazione</text:p>
          </table:table-cell>
          <table:table-cell office:value-type="string">
            <text:p>Assunzione accertamento di entrata derivante da trasferimento regionale per la "Convenzione per la definizione dei rapporti giuridici ed economici tra ASL e Comuni derivanti dall'attuazione degli interventi a favore dei minori vittime di abuso/maltrattame</text:p>
          </table:table-cell>
          <table:table-cell office:value-type="string">
            <text:p>191 - 2015</text:p>
          </table:table-cell>
          <table:table-cell office:value-type="date" office:date-value="2016-01-06">
            <text:p>06/01/2016</text:p>
          </table:table-cell>
          <table:table-cell office:value-type="date" office:date-value="2016-01-15">
            <text:p>15/01/2016</text:p>
          </table:table-cell>
          <table:table-cell table:number-columns-repeated="246"/>
        </table:table-row>
        <table:table-row table:style-name="ro1">
          <table:table-cell office:value-type="float" office:value="2016">
            <text:p>2016</text:p>
          </table:table-cell>
          <table:table-cell office:value-type="float" office:value="13">
            <text:p>13</text:p>
          </table:table-cell>
          <table:table-cell office:value-type="date" office:date-value="2016-01-05">
            <text:p>05/01/2016</text:p>
          </table:table-cell>
          <table:table-cell office:value-type="string">
            <text:p>Settore Servizi Finanziari</text:p>
          </table:table-cell>
          <table:table-cell office:value-type="string">
            <text:p>Determinazione</text:p>
          </table:table-cell>
          <table:table-cell office:value-type="string">
            <text:p>COSTITUZIONE FONDO CASSA ECONOMALE - ANNO 2016.</text:p>
          </table:table-cell>
          <table:table-cell office:value-type="string">
            <text:p>1 - 2016</text:p>
          </table:table-cell>
          <table:table-cell office:value-type="date" office:date-value="2016-01-06">
            <text:p>06/01/2016</text:p>
          </table:table-cell>
          <table:table-cell office:value-type="date" office:date-value="2016-01-15">
            <text:p>15/01/2016</text:p>
          </table:table-cell>
          <table:table-cell table:number-columns-repeated="246"/>
        </table:table-row>
        <table:table-row table:style-name="ro1">
          <table:table-cell office:value-type="float" office:value="2016">
            <text:p>2016</text:p>
          </table:table-cell>
          <table:table-cell office:value-type="float" office:value="14">
            <text:p>14</text:p>
          </table:table-cell>
          <table:table-cell office:value-type="date" office:date-value="2016-01-05">
            <text:p>05/01/2016</text:p>
          </table:table-cell>
          <table:table-cell office:value-type="string">
            <text:p>Manutenzione Fabbricati</text:p>
          </table:table-cell>
          <table:table-cell office:value-type="string">
            <text:p>Determinazione</text:p>
          </table:table-cell>
          <table:table-cell office:value-type="string">
            <text:p>"Menutenzione ascensori, montascale e montavivande installati presso gli edifici di proprietà comunale biennio 2016/2017" - Prenotazione di spesa, approvazione capitolato speciale e approvazione DUVRI</text:p>
          </table:table-cell>
          <table:table-cell office:value-type="string">
            <text:p>89 - 2015</text:p>
          </table:table-cell>
          <table:table-cell office:value-type="date" office:date-value="2016-01-06">
            <text:p>06/01/2016</text:p>
          </table:table-cell>
          <table:table-cell office:value-type="date" office:date-value="2016-01-15">
            <text:p>15/01/2016</text:p>
          </table:table-cell>
          <table:table-cell table:number-columns-repeated="246"/>
        </table:table-row>
        <table:table-row table:style-name="ro1">
          <table:table-cell office:value-type="float" office:value="2016">
            <text:p>2016</text:p>
          </table:table-cell>
          <table:table-cell office:value-type="float" office:value="15">
            <text:p>15</text:p>
          </table:table-cell>
          <table:table-cell office:value-type="date" office:date-value="2016-01-07">
            <text:p>07/01/2016</text:p>
          </table:table-cell>
          <table:table-cell table:style-name="ce3" office:value-type="string">
            <text:p>Istituto Vendite Giudiziarie Novara - Vigevano Strada dei Rebuffi, 43 VIGEVANO 27029</text:p>
          </table:table-cell>
          <table:table-cell office:value-type="string">
            <text:p>Pubblicazione per Conto Terzi</text:p>
          </table:table-cell>
          <table:table-cell office:value-type="string">
            <text:p>Istituto Vendite Giudiziarie Vigevano Avviso D'Asta Fascicolo n° 635 Lotto 6/2015 publl. 10 gg dal 07-01-2016</text:p>
          </table:table-cell>
          <table:table-cell office:value-type="string">
            <text:p>0 - </text:p>
          </table:table-cell>
          <table:table-cell office:value-type="date" office:date-value="2016-01-07">
            <text:p>07/01/2016</text:p>
          </table:table-cell>
          <table:table-cell office:value-type="date" office:date-value="2016-01-16">
            <text:p>16/01/2016</text:p>
          </table:table-cell>
          <table:table-cell table:number-columns-repeated="246"/>
        </table:table-row>
        <table:table-row table:style-name="ro1">
          <table:table-cell office:value-type="float" office:value="2016">
            <text:p>2016</text:p>
          </table:table-cell>
          <table:table-cell office:value-type="float" office:value="16">
            <text:p>16</text:p>
          </table:table-cell>
          <table:table-cell office:value-type="date" office:date-value="2016-01-07">
            <text:p>07/01/2016</text:p>
          </table:table-cell>
          <table:table-cell office:value-type="string">
            <text:p>Settore Polizia Locale, Servizi Istituzionali, Fiere e Mercati</text:p>
          </table:table-cell>
          <table:table-cell office:value-type="string">
            <text:p>Determinazione</text:p>
          </table:table-cell>
          <table:table-cell office:value-type="string">
            <text:p>Impegno di spesa per la fornitura di N. 1000 Opuscoli pieghevoli dal titolo"Bullismo che fare?"</text:p>
          </table:table-cell>
          <table:table-cell office:value-type="string">
            <text:p>90 - 2015</text:p>
          </table:table-cell>
          <table:table-cell office:value-type="date" office:date-value="2016-01-08">
            <text:p>08/01/2016</text:p>
          </table:table-cell>
          <table:table-cell office:value-type="date" office:date-value="2016-01-17">
            <text:p>17/01/2016</text:p>
          </table:table-cell>
          <table:table-cell table:number-columns-repeated="246"/>
        </table:table-row>
        <table:table-row table:style-name="ro1">
          <table:table-cell office:value-type="float" office:value="2016">
            <text:p>2016</text:p>
          </table:table-cell>
          <table:table-cell office:value-type="float" office:value="17">
            <text:p>17</text:p>
          </table:table-cell>
          <table:table-cell office:value-type="date" office:date-value="2016-01-07">
            <text:p>07/01/2016</text:p>
          </table:table-cell>
          <table:table-cell office:value-type="string">
            <text:p>Settore Polizia Locale, Servizi Istituzionali, Fiere e Mercati</text:p>
          </table:table-cell>
          <table:table-cell office:value-type="string">
            <text:p>Determinazione</text:p>
          </table:table-cell>
          <table:table-cell office:value-type="string">
            <text:p>Affidamento servizio di noleggio di mesi 12 di n. 2 varchi "Città Sicura" per il controllo dei transiti e degli accessi alle aree urbane e il rilevamento dei veicoli rubati, non assicurati e non revisionati. </text:p>
          </table:table-cell>
          <table:table-cell office:value-type="string">
            <text:p>92 - 2015</text:p>
          </table:table-cell>
          <table:table-cell office:value-type="date" office:date-value="2016-01-08">
            <text:p>08/01/2016</text:p>
          </table:table-cell>
          <table:table-cell office:value-type="date" office:date-value="2016-01-17">
            <text:p>17/01/2016</text:p>
          </table:table-cell>
          <table:table-cell table:number-columns-repeated="246"/>
        </table:table-row>
        <table:table-row table:style-name="ro1">
          <table:table-cell office:value-type="float" office:value="2016">
            <text:p>2016</text:p>
          </table:table-cell>
          <table:table-cell office:value-type="float" office:value="18">
            <text:p>18</text:p>
          </table:table-cell>
          <table:table-cell office:value-type="date" office:date-value="2016-01-07">
            <text:p>07/01/2016</text:p>
          </table:table-cell>
          <table:table-cell office:value-type="string">
            <text:p>Amministrazione</text:p>
          </table:table-cell>
          <table:table-cell office:value-type="string">
            <text:p>Deliberazione di Consiglio Comunale</text:p>
          </table:table-cell>
          <table:table-cell office:value-type="string">
            <text:p>Comunicazioni in merito al Patto di Stabilità Interno 2015.</text:p>
          </table:table-cell>
          <table:table-cell office:value-type="string">
            <text:p>74 - 2015</text:p>
          </table:table-cell>
          <table:table-cell office:value-type="date" office:date-value="2016-01-08">
            <text:p>08/01/2016</text:p>
          </table:table-cell>
          <table:table-cell office:value-type="date" office:date-value="2016-01-22">
            <text:p>22/01/2016</text:p>
          </table:table-cell>
          <table:table-cell table:number-columns-repeated="246"/>
        </table:table-row>
        <table:table-row table:style-name="ro1">
          <table:table-cell office:value-type="float" office:value="2016">
            <text:p>2016</text:p>
          </table:table-cell>
          <table:table-cell office:value-type="float" office:value="19">
            <text:p>19</text:p>
          </table:table-cell>
          <table:table-cell office:value-type="date" office:date-value="2016-01-07">
            <text:p>07/01/2016</text:p>
          </table:table-cell>
          <table:table-cell office:value-type="string">
            <text:p>Amministrazione</text:p>
          </table:table-cell>
          <table:table-cell office:value-type="string">
            <text:p>Deliberazione di Consiglio Comunale</text:p>
          </table:table-cell>
          <table:table-cell office:value-type="string">
            <text:p>Documento Unico di Programmazione - DUP - 2016/2018. Approvazione.</text:p>
          </table:table-cell>
          <table:table-cell office:value-type="string">
            <text:p>76 - 2015</text:p>
          </table:table-cell>
          <table:table-cell office:value-type="date" office:date-value="2016-01-08">
            <text:p>08/01/2016</text:p>
          </table:table-cell>
          <table:table-cell office:value-type="date" office:date-value="2016-01-22">
            <text:p>22/01/2016</text:p>
          </table:table-cell>
          <table:table-cell table:number-columns-repeated="246"/>
        </table:table-row>
        <table:table-row table:style-name="ro1">
          <table:table-cell office:value-type="float" office:value="2016">
            <text:p>2016</text:p>
          </table:table-cell>
          <table:table-cell office:value-type="float" office:value="20">
            <text:p>20</text:p>
          </table:table-cell>
          <table:table-cell office:value-type="date" office:date-value="2016-01-07">
            <text:p>07/01/2016</text:p>
          </table:table-cell>
          <table:table-cell office:value-type="string">
            <text:p>Settore Affari Generali e Risorse Umane</text:p>
          </table:table-cell>
          <table:table-cell office:value-type="string">
            <text:p>Determinazione</text:p>
          </table:table-cell>
          <table:table-cell office:value-type="string">
            <text:p>reintegro spese sostenute dall'ufficio protocollo per spedizione telegrammi, raccomandate e pagamento spese postali atti giudiziari - periodo dal18.12.2015 al 28.12.2015 </text:p>
          </table:table-cell>
          <table:table-cell office:value-type="string">
            <text:p>118 - 2015</text:p>
          </table:table-cell>
          <table:table-cell office:value-type="date" office:date-value="2016-01-08">
            <text:p>08/01/2016</text:p>
          </table:table-cell>
          <table:table-cell office:value-type="date" office:date-value="2016-01-17">
            <text:p>17/01/2016</text:p>
          </table:table-cell>
          <table:table-cell table:number-columns-repeated="246"/>
        </table:table-row>
        <table:table-row table:style-name="ro1">
          <table:table-cell office:value-type="float" office:value="2016">
            <text:p>2016</text:p>
          </table:table-cell>
          <table:table-cell office:value-type="float" office:value="21">
            <text:p>21</text:p>
          </table:table-cell>
          <table:table-cell office:value-type="date" office:date-value="2016-01-07">
            <text:p>07/01/2016</text:p>
          </table:table-cell>
          <table:table-cell office:value-type="string">
            <text:p>Settore Affari Generali e Risorse Umane</text:p>
          </table:table-cell>
          <table:table-cell office:value-type="string">
            <text:p>Determinazione</text:p>
          </table:table-cell>
          <table:table-cell office:value-type="string">
            <text:p>assunzione impegno di spesa pagamento canone di locazione con la <text:s/>"diocesi di tortona" per l'utilizzo del l'immobi- le sito in via zanardi ang. via del popolo - sede del centro per l'impiego (anno 2016)</text:p>
          </table:table-cell>
          <table:table-cell office:value-type="string">
            <text:p>115 - 2015</text:p>
          </table:table-cell>
          <table:table-cell office:value-type="date" office:date-value="2016-01-08">
            <text:p>08/01/2016</text:p>
          </table:table-cell>
          <table:table-cell office:value-type="date" office:date-value="2016-01-17">
            <text:p>17/01/2016</text:p>
          </table:table-cell>
          <table:table-cell table:number-columns-repeated="246"/>
        </table:table-row>
        <table:table-row table:style-name="ro1">
          <table:table-cell office:value-type="float" office:value="2016">
            <text:p>2016</text:p>
          </table:table-cell>
          <table:table-cell office:value-type="float" office:value="22">
            <text:p>22</text:p>
          </table:table-cell>
          <table:table-cell office:value-type="date" office:date-value="2016-01-07">
            <text:p>07/01/2016</text:p>
          </table:table-cell>
          <table:table-cell office:value-type="string">
            <text:p>Settore Affari Generali e Risorse Umane</text:p>
          </table:table-cell>
          <table:table-cell office:value-type="string">
            <text:p>Determinazione</text:p>
          </table:table-cell>
          <table:table-cell office:value-type="string">
            <text:p>accertamento di entrata e contestuale impegno di spesa per adempimenti inerenti la registrazione telematica di 5 contratti da stipulare in modalita' elettronica</text:p>
          </table:table-cell>
          <table:table-cell office:value-type="string">
            <text:p>116 - 2015</text:p>
          </table:table-cell>
          <table:table-cell office:value-type="date" office:date-value="2016-01-08">
            <text:p>08/01/2016</text:p>
          </table:table-cell>
          <table:table-cell office:value-type="date" office:date-value="2016-01-17">
            <text:p>17/01/2016</text:p>
          </table:table-cell>
          <table:table-cell table:number-columns-repeated="246"/>
        </table:table-row>
        <table:table-row table:style-name="ro1">
          <table:table-cell office:value-type="float" office:value="2016">
            <text:p>2016</text:p>
          </table:table-cell>
          <table:table-cell office:value-type="float" office:value="23">
            <text:p>23</text:p>
          </table:table-cell>
          <table:table-cell office:value-type="date" office:date-value="2016-01-08">
            <text:p>08/01/2016</text:p>
          </table:table-cell>
          <table:table-cell office:value-type="string">
            <text:p>Settore Affari Generali e Risorse Umane</text:p>
          </table:table-cell>
          <table:table-cell office:value-type="string">
            <text:p>Determinazione</text:p>
          </table:table-cell>
          <table:table-cell office:value-type="string">
            <text:p>rendiconto fondo spese a disposizione dell'ufficio messi - anno 2015</text:p>
          </table:table-cell>
          <table:table-cell office:value-type="string">
            <text:p>112 - 2015</text:p>
          </table:table-cell>
          <table:table-cell office:value-type="date" office:date-value="2016-01-09">
            <text:p>09/01/2016</text:p>
          </table:table-cell>
          <table:table-cell office:value-type="date" office:date-value="2016-01-18">
            <text:p>18/01/2016</text:p>
          </table:table-cell>
          <table:table-cell table:number-columns-repeated="246"/>
        </table:table-row>
        <table:table-row table:style-name="ro1">
          <table:table-cell office:value-type="float" office:value="2016">
            <text:p>2016</text:p>
          </table:table-cell>
          <table:table-cell office:value-type="float" office:value="24">
            <text:p>24</text:p>
          </table:table-cell>
          <table:table-cell office:value-type="date" office:date-value="2016-01-08">
            <text:p>08/01/2016</text:p>
          </table:table-cell>
          <table:table-cell office:value-type="string">
            <text:p>Amministrazione</text:p>
          </table:table-cell>
          <table:table-cell office:value-type="string">
            <text:p>Deliberazione di Consiglio Comunale</text:p>
          </table:table-cell>
          <table:table-cell office:value-type="string">
            <text:p>Ordine del Giorno su Casa di Cura "S. Maria delle Grazie". Ritirato.</text:p>
          </table:table-cell>
          <table:table-cell office:value-type="string">
            <text:p>71 - 2015</text:p>
          </table:table-cell>
          <table:table-cell office:value-type="date" office:date-value="2016-01-09">
            <text:p>09/01/2016</text:p>
          </table:table-cell>
          <table:table-cell office:value-type="date" office:date-value="2016-01-23">
            <text:p>23/01/2016</text:p>
          </table:table-cell>
          <table:table-cell table:number-columns-repeated="246"/>
        </table:table-row>
        <table:table-row table:style-name="ro1">
          <table:table-cell office:value-type="float" office:value="2016">
            <text:p>2016</text:p>
          </table:table-cell>
          <table:table-cell office:value-type="float" office:value="25">
            <text:p>25</text:p>
          </table:table-cell>
          <table:table-cell office:value-type="date" office:date-value="2016-01-08">
            <text:p>08/01/2016</text:p>
          </table:table-cell>
          <table:table-cell office:value-type="string">
            <text:p>Manutenzione Fabbricati</text:p>
          </table:table-cell>
          <table:table-cell office:value-type="string">
            <text:p>Determinazione</text:p>
          </table:table-cell>
          <table:table-cell office:value-type="string">
            <text:p>Fornitura TATAMI Palestra Sturla: Approvazione spesa ed affidamento della fornitura ai sensi dell'art. 8 punto 1 del vigente Regolamento delle Forniture, dei lavori e dei Servizi in economia tramite R.D.O. (n.1074919) su piattaforma telematica MEPA. </text:p>
          </table:table-cell>
          <table:table-cell office:value-type="string">
            <text:p>101 - 2015</text:p>
          </table:table-cell>
          <table:table-cell office:value-type="date" office:date-value="2016-01-09">
            <text:p>09/01/2016</text:p>
          </table:table-cell>
          <table:table-cell office:value-type="date" office:date-value="2016-01-18">
            <text:p>18/01/2016</text:p>
          </table:table-cell>
          <table:table-cell table:number-columns-repeated="246"/>
        </table:table-row>
        <table:table-row table:style-name="ro1">
          <table:table-cell office:value-type="float" office:value="2016">
            <text:p>2016</text:p>
          </table:table-cell>
          <table:table-cell office:value-type="float" office:value="26">
            <text:p>26</text:p>
          </table:table-cell>
          <table:table-cell office:value-type="date" office:date-value="2016-01-08">
            <text:p>08/01/2016</text:p>
          </table:table-cell>
          <table:table-cell office:value-type="string">
            <text:p>Amministrazione</text:p>
          </table:table-cell>
          <table:table-cell office:value-type="string">
            <text:p>Deliberazione di Consiglio Comunale</text:p>
          </table:table-cell>
          <table:table-cell office:value-type="string">
            <text:p>Adesione Patto dei Sindaci per il clima e l'energia.</text:p>
          </table:table-cell>
          <table:table-cell office:value-type="string">
            <text:p>77 - 2015</text:p>
          </table:table-cell>
          <table:table-cell office:value-type="date" office:date-value="2016-01-09">
            <text:p>09/01/2016</text:p>
          </table:table-cell>
          <table:table-cell office:value-type="date" office:date-value="2016-01-23">
            <text:p>23/01/2016</text:p>
          </table:table-cell>
          <table:table-cell table:number-columns-repeated="246"/>
        </table:table-row>
        <table:table-row table:style-name="ro1">
          <table:table-cell office:value-type="float" office:value="2016">
            <text:p>2016</text:p>
          </table:table-cell>
          <table:table-cell office:value-type="float" office:value="27">
            <text:p>27</text:p>
          </table:table-cell>
          <table:table-cell office:value-type="date" office:date-value="2016-01-08">
            <text:p>08/01/2016</text:p>
          </table:table-cell>
          <table:table-cell office:value-type="string">
            <text:p>Manutenzione Fabbricati</text:p>
          </table:table-cell>
          <table:table-cell office:value-type="string">
            <text:p>Determinazione</text:p>
          </table:table-cell>
          <table:table-cell office:value-type="string">
            <text:p>"Manutenzione fabbricati comunali: interventi straordinari di riparazione ascensori comunali": approvazione spesa e affidamento del servizio sulla piattaforma telematica Regionale di eProcurement Sintel (R.D.O. n. 72890150).</text:p>
          </table:table-cell>
          <table:table-cell office:value-type="string">
            <text:p>102 - 2015</text:p>
          </table:table-cell>
          <table:table-cell office:value-type="date" office:date-value="2016-01-09">
            <text:p>09/01/2016</text:p>
          </table:table-cell>
          <table:table-cell office:value-type="date" office:date-value="2016-01-18">
            <text:p>18/01/2016</text:p>
          </table:table-cell>
          <table:table-cell table:number-columns-repeated="246"/>
        </table:table-row>
        <table:table-row table:style-name="ro1">
          <table:table-cell office:value-type="float" office:value="2016">
            <text:p>2016</text:p>
          </table:table-cell>
          <table:table-cell office:value-type="float" office:value="28">
            <text:p>28</text:p>
          </table:table-cell>
          <table:table-cell office:value-type="date" office:date-value="2016-01-08">
            <text:p>08/01/2016</text:p>
          </table:table-cell>
          <table:table-cell office:value-type="string">
            <text:p>Manutenzione Fabbricati</text:p>
          </table:table-cell>
          <table:table-cell office:value-type="string">
            <text:p>Determinazione</text:p>
          </table:table-cell>
          <table:table-cell office:value-type="string">
            <text:p>MANUTENZIONE FABBRICATI COMUNALI: Acquisto materiale da ferramenta I trimestre 2016 - prenotazione impegni di spesa.</text:p>
          </table:table-cell>
          <table:table-cell office:value-type="string">
            <text:p>98 - 2015</text:p>
          </table:table-cell>
          <table:table-cell office:value-type="date" office:date-value="2016-01-09">
            <text:p>09/01/2016</text:p>
          </table:table-cell>
          <table:table-cell office:value-type="date" office:date-value="2016-01-18">
            <text:p>18/01/2016</text:p>
          </table:table-cell>
          <table:table-cell table:number-columns-repeated="246"/>
        </table:table-row>
        <table:table-row table:style-name="ro1">
          <table:table-cell office:value-type="float" office:value="2016">
            <text:p>2016</text:p>
          </table:table-cell>
          <table:table-cell office:value-type="float" office:value="29">
            <text:p>29</text:p>
          </table:table-cell>
          <table:table-cell office:value-type="date" office:date-value="2016-01-08">
            <text:p>08/01/2016</text:p>
          </table:table-cell>
          <table:table-cell office:value-type="string">
            <text:p>Manutenzione Strade</text:p>
          </table:table-cell>
          <table:table-cell office:value-type="string">
            <text:p>Determinazione</text:p>
          </table:table-cell>
          <table:table-cell office:value-type="string">
            <text:p>Affidamento del servizio di "MANUTENZIONE DELLE STAZIONI DI SOLLEVAMENTO NEI SOTTOPASSI CITTADINI ANNO 2016, mediante indagine di mercato ai sensi dell'art. 8 comma 1 lett a) del vigente regolamento comunale delle forniture, dei servizi e dei lavori in ec</text:p>
          </table:table-cell>
          <table:table-cell office:value-type="string">
            <text:p>94 - 2015</text:p>
          </table:table-cell>
          <table:table-cell office:value-type="date" office:date-value="2016-01-09">
            <text:p>09/01/2016</text:p>
          </table:table-cell>
          <table:table-cell office:value-type="date" office:date-value="2016-01-18">
            <text:p>18/01/2016</text:p>
          </table:table-cell>
          <table:table-cell table:number-columns-repeated="246"/>
        </table:table-row>
        <table:table-row table:style-name="ro1">
          <table:table-cell office:value-type="float" office:value="2016">
            <text:p>2016</text:p>
          </table:table-cell>
          <table:table-cell office:value-type="float" office:value="30">
            <text:p>30</text:p>
          </table:table-cell>
          <table:table-cell office:value-type="date" office:date-value="2016-01-11">
            <text:p>11/01/2016</text:p>
          </table:table-cell>
          <table:table-cell office:value-type="string">
            <text:p>Settore Servizi Finanziari</text:p>
          </table:table-cell>
          <table:table-cell office:value-type="string">
            <text:p>Determinazione</text:p>
          </table:table-cell>
          <table:table-cell office:value-type="string">
            <text:p>PRESA D'ATTO DIFFERIMENTO DEL TERMINE DI CUI ALL'ART. 10 DL 08/04/2013 N. 35 CONVERTITO CON MODIFICAZIONE DALLA LEGGE 06/06/2013 N. 64.</text:p>
          </table:table-cell>
          <table:table-cell office:value-type="string">
            <text:p>33 - 2015</text:p>
          </table:table-cell>
          <table:table-cell office:value-type="date" office:date-value="2016-01-12">
            <text:p>12/01/2016</text:p>
          </table:table-cell>
          <table:table-cell office:value-type="date" office:date-value="2016-01-21">
            <text:p>21/01/2016</text:p>
          </table:table-cell>
          <table:table-cell table:number-columns-repeated="246"/>
        </table:table-row>
        <table:table-row table:style-name="ro1">
          <table:table-cell office:value-type="float" office:value="2016">
            <text:p>2016</text:p>
          </table:table-cell>
          <table:table-cell office:value-type="float" office:value="31">
            <text:p>31</text:p>
          </table:table-cell>
          <table:table-cell office:value-type="date" office:date-value="2016-01-11">
            <text:p>11/01/2016</text:p>
          </table:table-cell>
          <table:table-cell office:value-type="string">
            <text:p>Manutenzione Strade</text:p>
          </table:table-cell>
          <table:table-cell office:value-type="string">
            <text:p>Determinazione</text:p>
          </table:table-cell>
          <table:table-cell office:value-type="string">
            <text:p>Assunzione impegni di psesa per la fornitura di energia elettrica e per prestazioni di pubblica illuminazione da parte dell'ASM Voghera s.p.a. - 3° e 4° trimestre 2015</text:p>
          </table:table-cell>
          <table:table-cell office:value-type="string">
            <text:p>95 - 2015</text:p>
          </table:table-cell>
          <table:table-cell office:value-type="date" office:date-value="2016-01-12">
            <text:p>12/01/2016</text:p>
          </table:table-cell>
          <table:table-cell office:value-type="date" office:date-value="2016-01-21">
            <text:p>21/01/2016</text:p>
          </table:table-cell>
          <table:table-cell table:number-columns-repeated="246"/>
        </table:table-row>
        <table:table-row table:style-name="ro1">
          <table:table-cell office:value-type="float" office:value="2016">
            <text:p>2016</text:p>
          </table:table-cell>
          <table:table-cell office:value-type="float" office:value="32">
            <text:p>32</text:p>
          </table:table-cell>
          <table:table-cell office:value-type="date" office:date-value="2016-01-11">
            <text:p>11/01/2016</text:p>
          </table:table-cell>
          <table:table-cell office:value-type="string">
            <text:p>Manutenzione Strade</text:p>
          </table:table-cell>
          <table:table-cell office:value-type="string">
            <text:p>Determinazione</text:p>
          </table:table-cell>
          <table:table-cell office:value-type="string">
            <text:p>Approvazione spesa relativa all'acquisto barriere di sicurezza stradali.</text:p>
          </table:table-cell>
          <table:table-cell office:value-type="string">
            <text:p>96 - 2016</text:p>
          </table:table-cell>
          <table:table-cell office:value-type="date" office:date-value="2016-01-12">
            <text:p>12/01/2016</text:p>
          </table:table-cell>
          <table:table-cell office:value-type="date" office:date-value="2016-01-21">
            <text:p>21/01/2016</text:p>
          </table:table-cell>
          <table:table-cell table:number-columns-repeated="246"/>
        </table:table-row>
        <table:table-row table:style-name="ro1">
          <table:table-cell office:value-type="float" office:value="2016">
            <text:p>2016</text:p>
          </table:table-cell>
          <table:table-cell office:value-type="float" office:value="33">
            <text:p>33</text:p>
          </table:table-cell>
          <table:table-cell office:value-type="date" office:date-value="2016-01-11">
            <text:p>11/01/2016</text:p>
          </table:table-cell>
          <table:table-cell office:value-type="string">
            <text:p>Settore Polizia Locale, Servizi Istituzionali, Fiere e Mercati</text:p>
          </table:table-cell>
          <table:table-cell office:value-type="string">
            <text:p>Determinazione</text:p>
          </table:table-cell>
          <table:table-cell office:value-type="string">
            <text:p>Affidamento della gestione e dell'organizzazione del mercatino oggetti antichi ed usati di P.za Duomo (Anno 2016).</text:p>
          </table:table-cell>
          <table:table-cell office:value-type="string">
            <text:p>0 - </text:p>
          </table:table-cell>
          <table:table-cell office:value-type="date" office:date-value="2016-01-12">
            <text:p>12/01/2016</text:p>
          </table:table-cell>
          <table:table-cell office:value-type="date" office:date-value="2016-01-21">
            <text:p>21/01/2016</text:p>
          </table:table-cell>
          <table:table-cell table:number-columns-repeated="246"/>
        </table:table-row>
        <table:table-row table:style-name="ro1">
          <table:table-cell office:value-type="float" office:value="2016">
            <text:p>2016</text:p>
          </table:table-cell>
          <table:table-cell office:value-type="float" office:value="34">
            <text:p>34</text:p>
          </table:table-cell>
          <table:table-cell office:value-type="date" office:date-value="2016-01-11">
            <text:p>11/01/2016</text:p>
          </table:table-cell>
          <table:table-cell office:value-type="string">
            <text:p>Amministrazione</text:p>
          </table:table-cell>
          <table:table-cell office:value-type="string">
            <text:p>Deliberazione di Consiglio Comunale</text:p>
          </table:table-cell>
          <table:table-cell office:value-type="string">
            <text:p>Comunicazioni del Presidente del Consiglio e del Sindaco.</text:p>
          </table:table-cell>
          <table:table-cell office:value-type="string">
            <text:p>69 - 2015</text:p>
          </table:table-cell>
          <table:table-cell office:value-type="date" office:date-value="2016-01-12">
            <text:p>12/01/2016</text:p>
          </table:table-cell>
          <table:table-cell office:value-type="date" office:date-value="2016-01-26">
            <text:p>26/01/2016</text:p>
          </table:table-cell>
          <table:table-cell table:number-columns-repeated="246"/>
        </table:table-row>
        <table:table-row table:style-name="ro1">
          <table:table-cell office:value-type="float" office:value="2016">
            <text:p>2016</text:p>
          </table:table-cell>
          <table:table-cell office:value-type="float" office:value="35">
            <text:p>35</text:p>
          </table:table-cell>
          <table:table-cell office:value-type="date" office:date-value="2016-01-11">
            <text:p>11/01/2016</text:p>
          </table:table-cell>
          <table:table-cell office:value-type="string">
            <text:p>Amministrazione</text:p>
          </table:table-cell>
          <table:table-cell office:value-type="string">
            <text:p>Deliberazione di Consiglio Comunale</text:p>
          </table:table-cell>
          <table:table-cell office:value-type="string">
            <text:p>Interpellanze ed interrogazioni.</text:p>
          </table:table-cell>
          <table:table-cell office:value-type="string">
            <text:p>70 - 2015</text:p>
          </table:table-cell>
          <table:table-cell office:value-type="date" office:date-value="2016-01-12">
            <text:p>12/01/2016</text:p>
          </table:table-cell>
          <table:table-cell office:value-type="date" office:date-value="2016-01-26">
            <text:p>26/01/2016</text:p>
          </table:table-cell>
          <table:table-cell table:number-columns-repeated="246"/>
        </table:table-row>
        <table:table-row table:style-name="ro1">
          <table:table-cell office:value-type="float" office:value="2016">
            <text:p>2016</text:p>
          </table:table-cell>
          <table:table-cell office:value-type="float" office:value="36">
            <text:p>36</text:p>
          </table:table-cell>
          <table:table-cell office:value-type="date" office:date-value="2016-01-11">
            <text:p>11/01/2016</text:p>
          </table:table-cell>
          <table:table-cell office:value-type="string">
            <text:p>Settore Lavori Pubblici</text:p>
          </table:table-cell>
          <table:table-cell office:value-type="string">
            <text:p>Determinazione</text:p>
          </table:table-cell>
          <table:table-cell office:value-type="string">
            <text:p>Assunzione accertamento di entrata derivante da trasferimento provinciale e assunzione impegno di spesa destinati alla copertura degli oneri sostenuti per il rinnovo del Contratto Collettivo nazionale Autoferrotranvieri per l'anno 2015.</text:p>
          </table:table-cell>
          <table:table-cell office:value-type="string">
            <text:p>79 - 2015</text:p>
          </table:table-cell>
          <table:table-cell office:value-type="date" office:date-value="2016-01-12">
            <text:p>12/01/2016</text:p>
          </table:table-cell>
          <table:table-cell office:value-type="date" office:date-value="2016-01-21">
            <text:p>21/01/2016</text:p>
          </table:table-cell>
          <table:table-cell table:number-columns-repeated="246"/>
        </table:table-row>
        <table:table-row table:style-name="ro1">
          <table:table-cell office:value-type="float" office:value="2016">
            <text:p>2016</text:p>
          </table:table-cell>
          <table:table-cell office:value-type="float" office:value="37">
            <text:p>37</text:p>
          </table:table-cell>
          <table:table-cell office:value-type="date" office:date-value="2016-01-11">
            <text:p>11/01/2016</text:p>
          </table:table-cell>
          <table:table-cell office:value-type="string">
            <text:p>Istituzioni e Servizi Culturali</text:p>
          </table:table-cell>
          <table:table-cell office:value-type="string">
            <text:p>Determinazione</text:p>
          </table:table-cell>
          <table:table-cell office:value-type="string">
            <text:p>Approvazione spesa fornitura armadi alla biblioteca di Portalbera nell'ambito del Sistema Bibliotecario integrato dell'Oltrepò, su progetto cofinanziato da Fondazione Comunitaria Provincia di Pavia onlus.</text:p>
          </table:table-cell>
          <table:table-cell office:value-type="string">
            <text:p>209 - 2015</text:p>
          </table:table-cell>
          <table:table-cell office:value-type="date" office:date-value="2016-01-12">
            <text:p>12/01/2016</text:p>
          </table:table-cell>
          <table:table-cell office:value-type="date" office:date-value="2016-01-21">
            <text:p>21/01/2016</text:p>
          </table:table-cell>
          <table:table-cell table:number-columns-repeated="246"/>
        </table:table-row>
        <table:table-row table:style-name="ro1">
          <table:table-cell office:value-type="float" office:value="2016">
            <text:p>2016</text:p>
          </table:table-cell>
          <table:table-cell office:value-type="float" office:value="38">
            <text:p>38</text:p>
          </table:table-cell>
          <table:table-cell office:value-type="date" office:date-value="2016-01-11">
            <text:p>11/01/2016</text:p>
          </table:table-cell>
          <table:table-cell office:value-type="string">
            <text:p>Settore Affari Generali e Risorse Umane</text:p>
          </table:table-cell>
          <table:table-cell office:value-type="string">
            <text:p>Determinazione</text:p>
          </table:table-cell>
          <table:table-cell office:value-type="string">
            <text:p>reintegro spese sostenute dall'ufficio protocollo per spedizione telegrammi, raccomandate e pagamento spese postali atti giudiziari - periodo dal 19/11/2015 al 17/12/2015 </text:p>
          </table:table-cell>
          <table:table-cell office:value-type="string">
            <text:p>110 - 2015</text:p>
          </table:table-cell>
          <table:table-cell office:value-type="date" office:date-value="2016-01-12">
            <text:p>12/01/2016</text:p>
          </table:table-cell>
          <table:table-cell office:value-type="date" office:date-value="2016-01-21">
            <text:p>21/01/2016</text:p>
          </table:table-cell>
          <table:table-cell table:number-columns-repeated="246"/>
        </table:table-row>
        <table:table-row table:style-name="ro1">
          <table:table-cell office:value-type="float" office:value="2016">
            <text:p>2016</text:p>
          </table:table-cell>
          <table:table-cell office:value-type="float" office:value="39">
            <text:p>39</text:p>
          </table:table-cell>
          <table:table-cell office:value-type="date" office:date-value="2016-01-11">
            <text:p>11/01/2016</text:p>
          </table:table-cell>
          <table:table-cell office:value-type="string">
            <text:p>Settore Affari Generali e Risorse Umane</text:p>
          </table:table-cell>
          <table:table-cell office:value-type="string">
            <text:p>Determinazione</text:p>
          </table:table-cell>
          <table:table-cell office:value-type="string">
            <text:p>assegnazione incarico posizione organizzativa "istituzioni e servizi culturali" </text:p>
          </table:table-cell>
          <table:table-cell office:value-type="string">
            <text:p>119 - 2015</text:p>
          </table:table-cell>
          <table:table-cell office:value-type="date" office:date-value="2016-01-12">
            <text:p>12/01/2016</text:p>
          </table:table-cell>
          <table:table-cell office:value-type="date" office:date-value="2016-01-21">
            <text:p>21/01/2016</text:p>
          </table:table-cell>
          <table:table-cell table:number-columns-repeated="246"/>
        </table:table-row>
        <table:table-row table:style-name="ro1">
          <table:table-cell office:value-type="float" office:value="2016">
            <text:p>2016</text:p>
          </table:table-cell>
          <table:table-cell office:value-type="float" office:value="40">
            <text:p>40</text:p>
          </table:table-cell>
          <table:table-cell office:value-type="date" office:date-value="2016-01-11">
            <text:p>11/01/2016</text:p>
          </table:table-cell>
          <table:table-cell office:value-type="string">
            <text:p>Settore Affari Generali e Risorse Umane</text:p>
          </table:table-cell>
          <table:table-cell office:value-type="string">
            <text:p>Determinazione</text:p>
          </table:table-cell>
          <table:table-cell office:value-type="string">
            <text:p>assegnazione incarico posizione organizzativa "organizzazione e gestione risorse umane" </text:p>
          </table:table-cell>
          <table:table-cell office:value-type="string">
            <text:p>120 - 2015</text:p>
          </table:table-cell>
          <table:table-cell office:value-type="date" office:date-value="2016-01-12">
            <text:p>12/01/2016</text:p>
          </table:table-cell>
          <table:table-cell office:value-type="date" office:date-value="2016-01-21">
            <text:p>21/01/2016</text:p>
          </table:table-cell>
          <table:table-cell table:number-columns-repeated="246"/>
        </table:table-row>
        <table:table-row table:style-name="ro1">
          <table:table-cell office:value-type="float" office:value="2016">
            <text:p>2016</text:p>
          </table:table-cell>
          <table:table-cell office:value-type="float" office:value="41">
            <text:p>41</text:p>
          </table:table-cell>
          <table:table-cell office:value-type="date" office:date-value="2016-01-11">
            <text:p>11/01/2016</text:p>
          </table:table-cell>
          <table:table-cell office:value-type="string">
            <text:p>Istituzioni e Servizi Culturali</text:p>
          </table:table-cell>
          <table:table-cell office:value-type="string">
            <text:p>Determinazione</text:p>
          </table:table-cell>
          <table:table-cell office:value-type="string">
            <text:p>Accertamento entrate 2015 dai Comuni aderenti al Sistema Bibliotecario dell'Oltrepò.</text:p>
          </table:table-cell>
          <table:table-cell office:value-type="string">
            <text:p>219 - 2015</text:p>
          </table:table-cell>
          <table:table-cell office:value-type="date" office:date-value="2016-01-12">
            <text:p>12/01/2016</text:p>
          </table:table-cell>
          <table:table-cell office:value-type="date" office:date-value="2016-01-21">
            <text:p>21/01/2016</text:p>
          </table:table-cell>
          <table:table-cell table:number-columns-repeated="246"/>
        </table:table-row>
        <table:table-row table:style-name="ro1">
          <table:table-cell office:value-type="float" office:value="2016">
            <text:p>2016</text:p>
          </table:table-cell>
          <table:table-cell office:value-type="float" office:value="42">
            <text:p>42</text:p>
          </table:table-cell>
          <table:table-cell office:value-type="date" office:date-value="2016-01-11">
            <text:p>11/01/2016</text:p>
          </table:table-cell>
          <table:table-cell office:value-type="string">
            <text:p>Settore Affari Generali e Risorse Umane</text:p>
          </table:table-cell>
          <table:table-cell office:value-type="string">
            <text:p>Determinazione</text:p>
          </table:table-cell>
          <table:table-cell office:value-type="string">
            <text:p>assegnazione incarico di posizione di Alta Professionalita' denominata "Contenzioso del Lavoro - Procedimenti Disciplinari" </text:p>
          </table:table-cell>
          <table:table-cell office:value-type="string">
            <text:p>121 - 2015</text:p>
          </table:table-cell>
          <table:table-cell office:value-type="date" office:date-value="2016-01-12">
            <text:p>12/01/2016</text:p>
          </table:table-cell>
          <table:table-cell office:value-type="date" office:date-value="2016-01-21">
            <text:p>21/01/2016</text:p>
          </table:table-cell>
          <table:table-cell table:number-columns-repeated="246"/>
        </table:table-row>
        <table:table-row table:style-name="ro1">
          <table:table-cell office:value-type="float" office:value="2016">
            <text:p>2016</text:p>
          </table:table-cell>
          <table:table-cell office:value-type="float" office:value="43">
            <text:p>43</text:p>
          </table:table-cell>
          <table:table-cell office:value-type="date" office:date-value="2016-01-11">
            <text:p>11/01/2016</text:p>
          </table:table-cell>
          <table:table-cell office:value-type="string">
            <text:p>Istituzioni e Servizi Culturali</text:p>
          </table:table-cell>
          <table:table-cell office:value-type="string">
            <text:p>Determinazione</text:p>
          </table:table-cell>
          <table:table-cell office:value-type="string">
            <text:p>Tirocinio didattico presso il Museo di Scienze Naturali per studenti Istituto "A.Maserati".</text:p>
          </table:table-cell>
          <table:table-cell office:value-type="string">
            <text:p>220 - 2015</text:p>
          </table:table-cell>
          <table:table-cell office:value-type="date" office:date-value="2016-01-12">
            <text:p>12/01/2016</text:p>
          </table:table-cell>
          <table:table-cell office:value-type="date" office:date-value="2016-01-21">
            <text:p>21/01/2016</text:p>
          </table:table-cell>
          <table:table-cell table:number-columns-repeated="246"/>
        </table:table-row>
        <table:table-row table:style-name="ro1">
          <table:table-cell office:value-type="float" office:value="2016">
            <text:p>2016</text:p>
          </table:table-cell>
          <table:table-cell office:value-type="float" office:value="44">
            <text:p>44</text:p>
          </table:table-cell>
          <table:table-cell office:value-type="date" office:date-value="2016-01-11">
            <text:p>11/01/2016</text:p>
          </table:table-cell>
          <table:table-cell office:value-type="string">
            <text:p>Settore Affari Generali e Risorse Umane</text:p>
          </table:table-cell>
          <table:table-cell office:value-type="string">
            <text:p>Determinazione</text:p>
          </table:table-cell>
          <table:table-cell office:value-type="string">
            <text:p>assegnazione incarico di posizione di alta professionalita' denominata "appalti pubblici" </text:p>
          </table:table-cell>
          <table:table-cell office:value-type="string">
            <text:p>122 - 2015</text:p>
          </table:table-cell>
          <table:table-cell office:value-type="date" office:date-value="2016-01-12">
            <text:p>12/01/2016</text:p>
          </table:table-cell>
          <table:table-cell office:value-type="date" office:date-value="2016-01-21">
            <text:p>21/01/2016</text:p>
          </table:table-cell>
          <table:table-cell table:number-columns-repeated="246"/>
        </table:table-row>
        <table:table-row table:style-name="ro1">
          <table:table-cell office:value-type="float" office:value="2016">
            <text:p>2016</text:p>
          </table:table-cell>
          <table:table-cell office:value-type="float" office:value="45">
            <text:p>45</text:p>
          </table:table-cell>
          <table:table-cell office:value-type="date" office:date-value="2016-01-11">
            <text:p>11/01/2016</text:p>
          </table:table-cell>
          <table:table-cell office:value-type="string">
            <text:p>Settore Affari Generali e Risorse Umane</text:p>
          </table:table-cell>
          <table:table-cell office:value-type="string">
            <text:p>Determinazione</text:p>
          </table:table-cell>
          <table:table-cell office:value-type="string">
            <text:p>Attribuzione funzione Vicario Dirigente Settore Affari Generali e Risorse Umane</text:p>
          </table:table-cell>
          <table:table-cell office:value-type="string">
            <text:p>123 - 2015</text:p>
          </table:table-cell>
          <table:table-cell office:value-type="date" office:date-value="2016-01-12">
            <text:p>12/01/2016</text:p>
          </table:table-cell>
          <table:table-cell office:value-type="date" office:date-value="2016-01-21">
            <text:p>21/01/2016</text:p>
          </table:table-cell>
          <table:table-cell table:number-columns-repeated="246"/>
        </table:table-row>
        <table:table-row table:style-name="ro1">
          <table:table-cell office:value-type="float" office:value="2016">
            <text:p>2016</text:p>
          </table:table-cell>
          <table:table-cell office:value-type="float" office:value="46">
            <text:p>46</text:p>
          </table:table-cell>
          <table:table-cell office:value-type="date" office:date-value="2016-01-11">
            <text:p>11/01/2016</text:p>
          </table:table-cell>
          <table:table-cell office:value-type="string">
            <text:p>Istituzioni e Servizi Culturali</text:p>
          </table:table-cell>
          <table:table-cell office:value-type="string">
            <text:p>Determinazione</text:p>
          </table:table-cell>
          <table:table-cell office:value-type="string">
            <text:p>Approvazione spesa noleggio fotocopiatrice per la civica biblioteca.</text:p>
          </table:table-cell>
          <table:table-cell office:value-type="string">
            <text:p>222 - 2015</text:p>
          </table:table-cell>
          <table:table-cell office:value-type="date" office:date-value="2016-01-12">
            <text:p>12/01/2016</text:p>
          </table:table-cell>
          <table:table-cell office:value-type="date" office:date-value="2016-01-21">
            <text:p>21/01/2016</text:p>
          </table:table-cell>
          <table:table-cell table:number-columns-repeated="246"/>
        </table:table-row>
        <table:table-row table:style-name="ro1">
          <table:table-cell office:value-type="float" office:value="2016">
            <text:p>2016</text:p>
          </table:table-cell>
          <table:table-cell office:value-type="float" office:value="47">
            <text:p>47</text:p>
          </table:table-cell>
          <table:table-cell office:value-type="date" office:date-value="2016-01-11">
            <text:p>11/01/2016</text:p>
          </table:table-cell>
          <table:table-cell office:value-type="string">
            <text:p>Settore Lavori Pubblici</text:p>
          </table:table-cell>
          <table:table-cell office:value-type="string">
            <text:p>Determinazione</text:p>
          </table:table-cell>
          <table:table-cell office:value-type="string">
            <text:p>Affidamento "in house" del servizio del verde pubblico ad A.S.M. Voghera S.p.A. - Assunzione impegni di spesa 4° trimestre 2015</text:p>
          </table:table-cell>
          <table:table-cell office:value-type="string">
            <text:p>81 - 2015</text:p>
          </table:table-cell>
          <table:table-cell office:value-type="date" office:date-value="2016-01-12">
            <text:p>12/01/2016</text:p>
          </table:table-cell>
          <table:table-cell office:value-type="date" office:date-value="2016-01-21">
            <text:p>21/01/2016</text:p>
          </table:table-cell>
          <table:table-cell table:number-columns-repeated="246"/>
        </table:table-row>
        <table:table-row table:style-name="ro1">
          <table:table-cell office:value-type="float" office:value="2016">
            <text:p>2016</text:p>
          </table:table-cell>
          <table:table-cell office:value-type="float" office:value="48">
            <text:p>48</text:p>
          </table:table-cell>
          <table:table-cell office:value-type="date" office:date-value="2016-01-11">
            <text:p>11/01/2016</text:p>
          </table:table-cell>
          <table:table-cell office:value-type="string">
            <text:p>Amministrazione</text:p>
          </table:table-cell>
          <table:table-cell office:value-type="string">
            <text:p>Deliberazione di Consiglio Comunale</text:p>
          </table:table-cell>
          <table:table-cell office:value-type="string">
            <text:p>Approvazione verbali sedute del 07.08.2015, 06.10.2015 e 28.10.2015.</text:p>
          </table:table-cell>
          <table:table-cell office:value-type="string">
            <text:p>73 - 2015</text:p>
          </table:table-cell>
          <table:table-cell office:value-type="date" office:date-value="2016-01-12">
            <text:p>12/01/2016</text:p>
          </table:table-cell>
          <table:table-cell office:value-type="date" office:date-value="2016-01-26">
            <text:p>26/01/2016</text:p>
          </table:table-cell>
          <table:table-cell table:number-columns-repeated="246"/>
        </table:table-row>
        <table:table-row table:style-name="ro1">
          <table:table-cell office:value-type="float" office:value="2016">
            <text:p>2016</text:p>
          </table:table-cell>
          <table:table-cell office:value-type="float" office:value="49">
            <text:p>49</text:p>
          </table:table-cell>
          <table:table-cell office:value-type="date" office:date-value="2016-01-11">
            <text:p>11/01/2016</text:p>
          </table:table-cell>
          <table:table-cell office:value-type="string">
            <text:p>Istituzioni e Servizi Culturali</text:p>
          </table:table-cell>
          <table:table-cell office:value-type="string">
            <text:p>Determinazione</text:p>
          </table:table-cell>
          <table:table-cell office:value-type="string">
            <text:p>Tirocinio didattico presso la Biblioteca per due studenti dell'Istituto Maserati.</text:p>
          </table:table-cell>
          <table:table-cell office:value-type="string">
            <text:p>226 - 2015</text:p>
          </table:table-cell>
          <table:table-cell office:value-type="date" office:date-value="2016-01-12">
            <text:p>12/01/2016</text:p>
          </table:table-cell>
          <table:table-cell office:value-type="date" office:date-value="2016-01-21">
            <text:p>21/01/2016</text:p>
          </table:table-cell>
          <table:table-cell table:number-columns-repeated="246"/>
        </table:table-row>
        <table:table-row table:style-name="ro1">
          <table:table-cell office:value-type="float" office:value="2016">
            <text:p>2016</text:p>
          </table:table-cell>
          <table:table-cell office:value-type="float" office:value="50">
            <text:p>50</text:p>
          </table:table-cell>
          <table:table-cell office:value-type="date" office:date-value="2016-01-11">
            <text:p>11/01/2016</text:p>
          </table:table-cell>
          <table:table-cell office:value-type="string">
            <text:p>Amministrazione</text:p>
          </table:table-cell>
          <table:table-cell office:value-type="string">
            <text:p>Deliberazione di Consiglio Comunale</text:p>
          </table:table-cell>
          <table:table-cell office:value-type="string">
            <text:p>Ordine del Giorno presentato da n. 6 Consiglieri comunali (P.G. n. 32692/2015) in merito all'ambulatorio di Guardia Medica <text:s/>a Voghera.</text:p>
          </table:table-cell>
          <table:table-cell office:value-type="string">
            <text:p>78 - 2015</text:p>
          </table:table-cell>
          <table:table-cell office:value-type="date" office:date-value="2016-01-12">
            <text:p>12/01/2016</text:p>
          </table:table-cell>
          <table:table-cell office:value-type="date" office:date-value="2016-01-26">
            <text:p>26/01/2016</text:p>
          </table:table-cell>
          <table:table-cell table:number-columns-repeated="246"/>
        </table:table-row>
        <table:table-row table:style-name="ro1">
          <table:table-cell office:value-type="float" office:value="2016">
            <text:p>2016</text:p>
          </table:table-cell>
          <table:table-cell office:value-type="float" office:value="51">
            <text:p>51</text:p>
          </table:table-cell>
          <table:table-cell office:value-type="date" office:date-value="2016-01-12">
            <text:p>12/01/2016</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01/2016 <text:s/>IN DATA <text:s/>11/01/2016</text:p>
          </table:table-cell>
          <table:table-cell office:value-type="string">
            <text:p>01/2016 - 2016</text:p>
          </table:table-cell>
          <table:table-cell office:value-type="date" office:date-value="2016-01-13">
            <text:p>13/01/2016</text:p>
          </table:table-cell>
          <table:table-cell office:value-type="date" office:date-value="2016-01-22">
            <text:p>22/01/2016</text:p>
          </table:table-cell>
          <table:table-cell table:number-columns-repeated="246"/>
        </table:table-row>
        <table:table-row table:style-name="ro1">
          <table:table-cell office:value-type="float" office:value="2016">
            <text:p>2016</text:p>
          </table:table-cell>
          <table:table-cell office:value-type="float" office:value="52">
            <text:p>52</text:p>
          </table:table-cell>
          <table:table-cell office:value-type="date" office:date-value="2016-01-12">
            <text:p>12/01/2016</text:p>
          </table:table-cell>
          <table:table-cell office:value-type="string">
            <text:p>Amministrazione</text:p>
          </table:table-cell>
          <table:table-cell office:value-type="string">
            <text:p>Deliberazione di Consiglio Comunale</text:p>
          </table:table-cell>
          <table:table-cell office:value-type="string">
            <text:p>Proposta di delibera ex art. 15 dello Statuto per la revoca "in parte qua" della deliberazione di Consiglio comunale di Voghera n. 22 del 6 luglio 2015: "Esame condizione e convalida Sindaco e Consiglieri eletti", nonchè di riesame e declaratoria d'incomp</text:p>
          </table:table-cell>
          <table:table-cell office:value-type="string">
            <text:p>72 - 2015</text:p>
          </table:table-cell>
          <table:table-cell office:value-type="date" office:date-value="2016-01-13">
            <text:p>13/01/2016</text:p>
          </table:table-cell>
          <table:table-cell office:value-type="date" office:date-value="2016-01-27">
            <text:p>27/01/2016</text:p>
          </table:table-cell>
          <table:table-cell table:number-columns-repeated="246"/>
        </table:table-row>
        <table:table-row table:style-name="ro1">
          <table:table-cell office:value-type="float" office:value="2016">
            <text:p>2016</text:p>
          </table:table-cell>
          <table:table-cell office:value-type="float" office:value="53">
            <text:p>53</text:p>
          </table:table-cell>
          <table:table-cell office:value-type="date" office:date-value="2016-01-13">
            <text:p>13/01/2016</text:p>
          </table:table-cell>
          <table:table-cell office:value-type="string">
            <text:p>Servizio Edilizia Privata</text:p>
          </table:table-cell>
          <table:table-cell office:value-type="string">
            <text:p>Avviso</text:p>
          </table:table-cell>
          <table:table-cell office:value-type="string">
            <text:p>Convocazione Commissione Territorio per il giorno 19 gennaio 2016 alle ore 18:00</text:p>
          </table:table-cell>
          <table:table-cell office:value-type="string">
            <text:p>999 - 2016</text:p>
          </table:table-cell>
          <table:table-cell office:value-type="date" office:date-value="2016-01-14">
            <text:p>14/01/2016</text:p>
          </table:table-cell>
          <table:table-cell office:value-type="date" office:date-value="2016-01-19">
            <text:p>19/01/2016</text:p>
          </table:table-cell>
          <table:table-cell table:number-columns-repeated="246"/>
        </table:table-row>
        <table:table-row table:style-name="ro1">
          <table:table-cell office:value-type="float" office:value="2016">
            <text:p>2016</text:p>
          </table:table-cell>
          <table:table-cell office:value-type="float" office:value="54">
            <text:p>54</text:p>
          </table:table-cell>
          <table:table-cell office:value-type="date" office:date-value="2016-01-13">
            <text:p>13/01/2016</text:p>
          </table:table-cell>
          <table:table-cell office:value-type="string">
            <text:p>Amministrazione</text:p>
          </table:table-cell>
          <table:table-cell office:value-type="string">
            <text:p>Deliberazione di Giunta Comunale</text:p>
          </table:table-cell>
          <table:table-cell office:value-type="string">
            <text:p>Quantificazione delle somme non soggette ad esecuzione forzata per il primo semestre dell'anno 2016.</text:p>
          </table:table-cell>
          <table:table-cell office:value-type="string">
            <text:p>137 - 2015</text:p>
          </table:table-cell>
          <table:table-cell office:value-type="date" office:date-value="2016-01-14">
            <text:p>14/01/2016</text:p>
          </table:table-cell>
          <table:table-cell office:value-type="date" office:date-value="2016-01-28">
            <text:p>28/01/2016</text:p>
          </table:table-cell>
          <table:table-cell table:number-columns-repeated="246"/>
        </table:table-row>
        <table:table-row table:style-name="ro1">
          <table:table-cell office:value-type="float" office:value="2016">
            <text:p>2016</text:p>
          </table:table-cell>
          <table:table-cell office:value-type="float" office:value="55">
            <text:p>55</text:p>
          </table:table-cell>
          <table:table-cell office:value-type="date" office:date-value="2016-01-13">
            <text:p>13/01/2016</text:p>
          </table:table-cell>
          <table:table-cell office:value-type="string">
            <text:p>Amministrazione</text:p>
          </table:table-cell>
          <table:table-cell office:value-type="string">
            <text:p>Deliberazione di Giunta Comunale</text:p>
          </table:table-cell>
          <table:table-cell office:value-type="string">
            <text:p>Art. 163, commi 1 e 3, D.Lgs. 18/08/2000 n. 267. Assegnazione provvisoria delle risorse finanziarie, umane e strumentali ai responsabili dei servizi - Esercizio 2016.</text:p>
          </table:table-cell>
          <table:table-cell office:value-type="string">
            <text:p>138 - 2015</text:p>
          </table:table-cell>
          <table:table-cell office:value-type="date" office:date-value="2016-01-14">
            <text:p>14/01/2016</text:p>
          </table:table-cell>
          <table:table-cell office:value-type="date" office:date-value="2016-01-28">
            <text:p>28/01/2016</text:p>
          </table:table-cell>
          <table:table-cell table:number-columns-repeated="246"/>
        </table:table-row>
        <table:table-row table:style-name="ro1">
          <table:table-cell office:value-type="float" office:value="2016">
            <text:p>2016</text:p>
          </table:table-cell>
          <table:table-cell office:value-type="float" office:value="56">
            <text:p>56</text:p>
          </table:table-cell>
          <table:table-cell office:value-type="date" office:date-value="2016-01-13">
            <text:p>13/01/2016</text:p>
          </table:table-cell>
          <table:table-cell office:value-type="string">
            <text:p>Settore Urbanistica</text:p>
          </table:table-cell>
          <table:table-cell office:value-type="string">
            <text:p>Determinazione</text:p>
          </table:table-cell>
          <table:table-cell office:value-type="string">
            <text:p>Impegno di spesa per erogazione contributo a favore dell'ENPA - Sezione di Voghera per la gestione del canile comunale per l'anno 2016 ai sensi della Convenzione approvata con Deliberazione C.C. n. 53 del 29.09.2014</text:p>
          </table:table-cell>
          <table:table-cell office:value-type="string">
            <text:p>31 - 2015</text:p>
          </table:table-cell>
          <table:table-cell office:value-type="date" office:date-value="2016-01-14">
            <text:p>14/01/2016</text:p>
          </table:table-cell>
          <table:table-cell office:value-type="date" office:date-value="2016-01-23">
            <text:p>23/01/2016</text:p>
          </table:table-cell>
          <table:table-cell table:number-columns-repeated="246"/>
        </table:table-row>
        <table:table-row table:style-name="ro1">
          <table:table-cell office:value-type="float" office:value="2016">
            <text:p>2016</text:p>
          </table:table-cell>
          <table:table-cell office:value-type="float" office:value="57">
            <text:p>57</text:p>
          </table:table-cell>
          <table:table-cell office:value-type="date" office:date-value="2016-01-13">
            <text:p>13/01/2016</text:p>
          </table:table-cell>
          <table:table-cell office:value-type="string">
            <text:p>Settore Urbanistica</text:p>
          </table:table-cell>
          <table:table-cell office:value-type="string">
            <text:p>Determinazione</text:p>
          </table:table-cell>
          <table:table-cell office:value-type="string">
            <text:p>Assegnazione incarico Posizione Organizzativa "Servizio Edilizia Privata" </text:p>
          </table:table-cell>
          <table:table-cell office:value-type="string">
            <text:p>1 - 2016</text:p>
          </table:table-cell>
          <table:table-cell office:value-type="date" office:date-value="2016-01-14">
            <text:p>14/01/2016</text:p>
          </table:table-cell>
          <table:table-cell office:value-type="date" office:date-value="2016-01-23">
            <text:p>23/01/2016</text:p>
          </table:table-cell>
          <table:table-cell table:number-columns-repeated="246"/>
        </table:table-row>
        <table:table-row table:style-name="ro1">
          <table:table-cell office:value-type="float" office:value="2016">
            <text:p>2016</text:p>
          </table:table-cell>
          <table:table-cell office:value-type="float" office:value="58">
            <text:p>58</text:p>
          </table:table-cell>
          <table:table-cell office:value-type="date" office:date-value="2016-01-13">
            <text:p>13/01/2016</text:p>
          </table:table-cell>
          <table:table-cell office:value-type="string">
            <text:p>Settore Urbanistica</text:p>
          </table:table-cell>
          <table:table-cell office:value-type="string">
            <text:p>Determinazione</text:p>
          </table:table-cell>
          <table:table-cell office:value-type="string">
            <text:p>Assegnazione incarico Posizione Organizzativa "Servizio Gestione del Territorio e Patrimonio" </text:p>
          </table:table-cell>
          <table:table-cell office:value-type="string">
            <text:p>2 - 2016</text:p>
          </table:table-cell>
          <table:table-cell office:value-type="date" office:date-value="2016-01-14">
            <text:p>14/01/2016</text:p>
          </table:table-cell>
          <table:table-cell office:value-type="date" office:date-value="2016-01-23">
            <text:p>23/01/2016</text:p>
          </table:table-cell>
          <table:table-cell table:number-columns-repeated="246"/>
        </table:table-row>
        <table:table-row table:style-name="ro1">
          <table:table-cell office:value-type="float" office:value="2016">
            <text:p>2016</text:p>
          </table:table-cell>
          <table:table-cell office:value-type="float" office:value="59">
            <text:p>59</text:p>
          </table:table-cell>
          <table:table-cell office:value-type="date" office:date-value="2016-01-13">
            <text:p>13/01/2016</text:p>
          </table:table-cell>
          <table:table-cell office:value-type="string">
            <text:p>Settore Urbanistica</text:p>
          </table:table-cell>
          <table:table-cell office:value-type="string">
            <text:p>Determinazione</text:p>
          </table:table-cell>
          <table:table-cell office:value-type="string">
            <text:p>Assegnazione incarico Posizione Organizzativa "Sportello Unico Attività Produttive e Servizio Espropri" e attribuzione funzioni di vicario del Dirigente </text:p>
          </table:table-cell>
          <table:table-cell office:value-type="string">
            <text:p>3 - 2016</text:p>
          </table:table-cell>
          <table:table-cell office:value-type="date" office:date-value="2016-01-14">
            <text:p>14/01/2016</text:p>
          </table:table-cell>
          <table:table-cell office:value-type="date" office:date-value="2016-01-23">
            <text:p>23/01/2016</text:p>
          </table:table-cell>
          <table:table-cell table:number-columns-repeated="246"/>
        </table:table-row>
        <table:table-row table:style-name="ro1">
          <table:table-cell office:value-type="float" office:value="2016">
            <text:p>2016</text:p>
          </table:table-cell>
          <table:table-cell office:value-type="float" office:value="60">
            <text:p>60</text:p>
          </table:table-cell>
          <table:table-cell office:value-type="date" office:date-value="2016-01-13">
            <text:p>13/01/2016</text:p>
          </table:table-cell>
          <table:table-cell office:value-type="string">
            <text:p>Settore Servizi Sociali e Pubblica Istruzione</text:p>
          </table:table-cell>
          <table:table-cell office:value-type="string">
            <text:p>Determinazione</text:p>
          </table:table-cell>
          <table:table-cell office:value-type="string">
            <text:p>Demolizione FIAT PUNTO (targa BX156FC) in dotazione all'Ufficio Servizi Sociali e relativa pratica di radiazione al P.R.A.. Affidamento alla Ditta Autodemolizioni Giardina di Gallo A. di Voghera (PV).</text:p>
          </table:table-cell>
          <table:table-cell office:value-type="string">
            <text:p>204 - 2015</text:p>
          </table:table-cell>
          <table:table-cell office:value-type="date" office:date-value="2016-01-14">
            <text:p>14/01/2016</text:p>
          </table:table-cell>
          <table:table-cell office:value-type="date" office:date-value="2016-01-23">
            <text:p>23/01/2016</text:p>
          </table:table-cell>
          <table:table-cell table:number-columns-repeated="246"/>
        </table:table-row>
        <table:table-row table:style-name="ro1">
          <table:table-cell office:value-type="float" office:value="2016">
            <text:p>2016</text:p>
          </table:table-cell>
          <table:table-cell office:value-type="float" office:value="61">
            <text:p>61</text:p>
          </table:table-cell>
          <table:table-cell office:value-type="date" office:date-value="2016-01-13">
            <text:p>13/01/2016</text:p>
          </table:table-cell>
          <table:table-cell office:value-type="string">
            <text:p>Settore Servizi Sociali e Pubblica Istruzione</text:p>
          </table:table-cell>
          <table:table-cell office:value-type="string">
            <text:p>Determinazione</text:p>
          </table:table-cell>
          <table:table-cell office:value-type="string">
            <text:p>Assunzione impegno di spesa per l'erogazione di un contibuto al Centro Anziani di Via Gramsci n. 2, Voghera per la realizzazione dell'iniziativa "Soggiorni climatici invernali".</text:p>
          </table:table-cell>
          <table:table-cell office:value-type="string">
            <text:p>203 - 2015</text:p>
          </table:table-cell>
          <table:table-cell office:value-type="date" office:date-value="2016-01-14">
            <text:p>14/01/2016</text:p>
          </table:table-cell>
          <table:table-cell office:value-type="date" office:date-value="2016-01-23">
            <text:p>23/01/2016</text:p>
          </table:table-cell>
          <table:table-cell table:number-columns-repeated="246"/>
        </table:table-row>
        <table:table-row table:style-name="ro1">
          <table:table-cell office:value-type="float" office:value="2016">
            <text:p>2016</text:p>
          </table:table-cell>
          <table:table-cell office:value-type="float" office:value="62">
            <text:p>62</text:p>
          </table:table-cell>
          <table:table-cell office:value-type="date" office:date-value="2016-01-13">
            <text:p>13/01/2016</text:p>
          </table:table-cell>
          <table:table-cell office:value-type="string">
            <text:p>[05.03] Stato Civile <text:s text:c="2"/></text:p>
          </table:table-cell>
          <table:table-cell office:value-type="string">
            <text:p>Pubblicazione per Conto Terzi</text:p>
          </table:table-cell>
          <table:table-cell office:value-type="string">
            <text:p>Campanile Enrico - cambio cognome </text:p>
          </table:table-cell>
          <table:table-cell office:value-type="string">
            <text:p>0 - </text:p>
          </table:table-cell>
          <table:table-cell office:value-type="date" office:date-value="2016-01-14">
            <text:p>14/01/2016</text:p>
          </table:table-cell>
          <table:table-cell office:value-type="date" office:date-value="2016-02-12">
            <text:p>12/02/2016</text:p>
          </table:table-cell>
          <table:table-cell table:number-columns-repeated="246"/>
        </table:table-row>
        <table:table-row table:style-name="ro1">
          <table:table-cell office:value-type="float" office:value="2016">
            <text:p>2016</text:p>
          </table:table-cell>
          <table:table-cell office:value-type="float" office:value="63">
            <text:p>63</text:p>
          </table:table-cell>
          <table:table-cell office:value-type="date" office:date-value="2016-01-13">
            <text:p>13/01/2016</text:p>
          </table:table-cell>
          <table:table-cell office:value-type="string">
            <text:p>Organizzazione e Gestione Risorse Umane</text:p>
          </table:table-cell>
          <table:table-cell office:value-type="string">
            <text:p>Determinazione</text:p>
          </table:table-cell>
          <table:table-cell office:value-type="string">
            <text:p>DILAZIONE DEL TERMINE DELLA TRASFORMAZIONE TEMPORANEA DEL RAPPORTO DI LAVORO IN PART-TIME (18 ORE SETTIMANALI) DI DIPENDENTE COMUNALE</text:p>
          </table:table-cell>
          <table:table-cell office:value-type="string">
            <text:p>115 - 2015</text:p>
          </table:table-cell>
          <table:table-cell office:value-type="date" office:date-value="2016-01-14">
            <text:p>14/01/2016</text:p>
          </table:table-cell>
          <table:table-cell office:value-type="date" office:date-value="2016-01-23">
            <text:p>23/01/2016</text:p>
          </table:table-cell>
          <table:table-cell table:number-columns-repeated="246"/>
        </table:table-row>
        <table:table-row table:style-name="ro1">
          <table:table-cell office:value-type="float" office:value="2016">
            <text:p>2016</text:p>
          </table:table-cell>
          <table:table-cell office:value-type="float" office:value="64">
            <text:p>64</text:p>
          </table:table-cell>
          <table:table-cell office:value-type="date" office:date-value="2016-01-13">
            <text:p>13/01/2016</text:p>
          </table:table-cell>
          <table:table-cell office:value-type="string">
            <text:p>Organizzazione e Gestione Risorse Umane</text:p>
          </table:table-cell>
          <table:table-cell office:value-type="string">
            <text:p>Determinazione</text:p>
          </table:table-cell>
          <table:table-cell office:value-type="string">
            <text:p>DILAZIONE DEL TERMINE DELLA TRASFORMAZIONE TEMPORANEA DEL RAPPORTO DI LAVORO IN PART-TIME (30 ORE SETTIMANALI ) DI DIPENDENTE <text:s/>COMUNALE</text:p>
          </table:table-cell>
          <table:table-cell office:value-type="string">
            <text:p>116 - 2015</text:p>
          </table:table-cell>
          <table:table-cell office:value-type="date" office:date-value="2016-01-14">
            <text:p>14/01/2016</text:p>
          </table:table-cell>
          <table:table-cell office:value-type="date" office:date-value="2016-01-23">
            <text:p>23/01/2016</text:p>
          </table:table-cell>
          <table:table-cell table:number-columns-repeated="246"/>
        </table:table-row>
        <table:table-row table:style-name="ro1">
          <table:table-cell office:value-type="float" office:value="2016">
            <text:p>2016</text:p>
          </table:table-cell>
          <table:table-cell office:value-type="float" office:value="65">
            <text:p>65</text:p>
          </table:table-cell>
          <table:table-cell office:value-type="date" office:date-value="2016-01-13">
            <text:p>13/01/2016</text:p>
          </table:table-cell>
          <table:table-cell office:value-type="string">
            <text:p>Organizzazione e Gestione Risorse Umane</text:p>
          </table:table-cell>
          <table:table-cell office:value-type="string">
            <text:p>Determinazione</text:p>
          </table:table-cell>
          <table:table-cell office:value-type="string">
            <text:p>RISOLUZIONE DEL RAPPORTO DI LAVORO PER INABILITA' E CONSEGUENTE COLLOCOMENTO A RIPOSO - Dipendente Matr. 392 -</text:p>
          </table:table-cell>
          <table:table-cell office:value-type="string">
            <text:p>113 - 2015</text:p>
          </table:table-cell>
          <table:table-cell office:value-type="date" office:date-value="2016-01-14">
            <text:p>14/01/2016</text:p>
          </table:table-cell>
          <table:table-cell office:value-type="date" office:date-value="2016-01-23">
            <text:p>23/01/2016</text:p>
          </table:table-cell>
          <table:table-cell table:number-columns-repeated="246"/>
        </table:table-row>
        <table:table-row table:style-name="ro1">
          <table:table-cell office:value-type="float" office:value="2016">
            <text:p>2016</text:p>
          </table:table-cell>
          <table:table-cell office:value-type="float" office:value="66">
            <text:p>66</text:p>
          </table:table-cell>
          <table:table-cell office:value-type="date" office:date-value="2016-01-13">
            <text:p>13/01/2016</text:p>
          </table:table-cell>
          <table:table-cell office:value-type="string">
            <text:p>Organizzazione e Gestione Risorse Umane</text:p>
          </table:table-cell>
          <table:table-cell office:value-type="string">
            <text:p>Determinazione</text:p>
          </table:table-cell>
          <table:table-cell office:value-type="string">
            <text:p>REGOLARIZZAZIONE SITUAZIONE ECONOMICA A SEGUITO DI RISOLUZIONE DEL RAPPORTO DI LAVORO DI DIPENDENTE COMUNALE - mATR. 392 -</text:p>
          </table:table-cell>
          <table:table-cell office:value-type="string">
            <text:p>114 - 2015</text:p>
          </table:table-cell>
          <table:table-cell office:value-type="date" office:date-value="2016-01-14">
            <text:p>14/01/2016</text:p>
          </table:table-cell>
          <table:table-cell office:value-type="date" office:date-value="2016-01-23">
            <text:p>23/01/2016</text:p>
          </table:table-cell>
          <table:table-cell table:number-columns-repeated="246"/>
        </table:table-row>
        <table:table-row table:style-name="ro1">
          <table:table-cell office:value-type="float" office:value="2016">
            <text:p>2016</text:p>
          </table:table-cell>
          <table:table-cell office:value-type="float" office:value="67">
            <text:p>67</text:p>
          </table:table-cell>
          <table:table-cell office:value-type="date" office:date-value="2016-01-13">
            <text:p>13/01/2016</text:p>
          </table:table-cell>
          <table:table-cell office:value-type="string">
            <text:p>Organizzazione e Gestione Risorse Umane</text:p>
          </table:table-cell>
          <table:table-cell office:value-type="string">
            <text:p>Determinazione</text:p>
          </table:table-cell>
          <table:table-cell office:value-type="string">
            <text:p>REGOLARIZZAZIONE SITUAZIONE ECONOMICA PER ASSENZA DAL SERVIZIO PER MALATTIA</text:p>
          </table:table-cell>
          <table:table-cell office:value-type="string">
            <text:p>5 - 2016</text:p>
          </table:table-cell>
          <table:table-cell office:value-type="date" office:date-value="2016-01-14">
            <text:p>14/01/2016</text:p>
          </table:table-cell>
          <table:table-cell office:value-type="date" office:date-value="2016-01-23">
            <text:p>23/01/2016</text:p>
          </table:table-cell>
          <table:table-cell table:number-columns-repeated="246"/>
        </table:table-row>
        <table:table-row table:style-name="ro1">
          <table:table-cell office:value-type="float" office:value="2016">
            <text:p>2016</text:p>
          </table:table-cell>
          <table:table-cell office:value-type="float" office:value="68">
            <text:p>68</text:p>
          </table:table-cell>
          <table:table-cell office:value-type="date" office:date-value="2016-01-13">
            <text:p>13/01/2016</text:p>
          </table:table-cell>
          <table:table-cell office:value-type="string">
            <text:p>Organizzazione e Gestione Risorse Umane</text:p>
          </table:table-cell>
          <table:table-cell office:value-type="string">
            <text:p>Determinazione</text:p>
          </table:table-cell>
          <table:table-cell office:value-type="string">
            <text:p>REGOLARIZZAZIONE SITUAZIONE ECONOMICA PER ASSENZA DAL SERVIZIO PER MALATTIA</text:p>
          </table:table-cell>
          <table:table-cell office:value-type="string">
            <text:p>3 - 2016</text:p>
          </table:table-cell>
          <table:table-cell office:value-type="date" office:date-value="2016-01-14">
            <text:p>14/01/2016</text:p>
          </table:table-cell>
          <table:table-cell office:value-type="date" office:date-value="2016-01-23">
            <text:p>23/01/2016</text:p>
          </table:table-cell>
          <table:table-cell table:number-columns-repeated="246"/>
        </table:table-row>
        <table:table-row table:style-name="ro1">
          <table:table-cell office:value-type="float" office:value="2016">
            <text:p>2016</text:p>
          </table:table-cell>
          <table:table-cell office:value-type="float" office:value="69">
            <text:p>69</text:p>
          </table:table-cell>
          <table:table-cell office:value-type="date" office:date-value="2016-01-13">
            <text:p>13/01/2016</text:p>
          </table:table-cell>
          <table:table-cell office:value-type="string">
            <text:p>Organizzazione e Gestione Risorse Umane</text:p>
          </table:table-cell>
          <table:table-cell office:value-type="string">
            <text:p>Determinazione</text:p>
          </table:table-cell>
          <table:table-cell office:value-type="string">
            <text:p>REGOLARIZZAZIONE SITUAZIONE ECONOMICA PER ASSENZA DAL SERVIZIO PER MALATTIA</text:p>
          </table:table-cell>
          <table:table-cell office:value-type="string">
            <text:p>2 - 2016</text:p>
          </table:table-cell>
          <table:table-cell office:value-type="date" office:date-value="2016-01-14">
            <text:p>14/01/2016</text:p>
          </table:table-cell>
          <table:table-cell office:value-type="date" office:date-value="2016-01-23">
            <text:p>23/01/2016</text:p>
          </table:table-cell>
          <table:table-cell table:number-columns-repeated="246"/>
        </table:table-row>
        <table:table-row table:style-name="ro1">
          <table:table-cell office:value-type="float" office:value="2016">
            <text:p>2016</text:p>
          </table:table-cell>
          <table:table-cell office:value-type="float" office:value="70">
            <text:p>70</text:p>
          </table:table-cell>
          <table:table-cell office:value-type="date" office:date-value="2016-01-13">
            <text:p>13/01/2016</text:p>
          </table:table-cell>
          <table:table-cell office:value-type="string">
            <text:p>Organizzazione e Gestione Risorse Umane</text:p>
          </table:table-cell>
          <table:table-cell office:value-type="string">
            <text:p>Determinazione</text:p>
          </table:table-cell>
          <table:table-cell office:value-type="string">
            <text:p>CONGUAGLIO INDENNITA' RISCHIO E DISAGIO RIFERITA AL MESE DI DICEMBRE 2015</text:p>
          </table:table-cell>
          <table:table-cell office:value-type="string">
            <text:p>1 - 2016</text:p>
          </table:table-cell>
          <table:table-cell office:value-type="date" office:date-value="2016-01-14">
            <text:p>14/01/2016</text:p>
          </table:table-cell>
          <table:table-cell office:value-type="date" office:date-value="2016-01-23">
            <text:p>23/01/2016</text:p>
          </table:table-cell>
          <table:table-cell table:number-columns-repeated="246"/>
        </table:table-row>
        <table:table-row table:style-name="ro1">
          <table:table-cell office:value-type="float" office:value="2016">
            <text:p>2016</text:p>
          </table:table-cell>
          <table:table-cell office:value-type="float" office:value="71">
            <text:p>71</text:p>
          </table:table-cell>
          <table:table-cell office:value-type="date" office:date-value="2016-01-13">
            <text:p>13/01/2016</text:p>
          </table:table-cell>
          <table:table-cell office:value-type="string">
            <text:p>Organizzazione e Gestione Risorse Umane</text:p>
          </table:table-cell>
          <table:table-cell office:value-type="string">
            <text:p>Determinazione</text:p>
          </table:table-cell>
          <table:table-cell office:value-type="string">
            <text:p>REGOLARIZZAZIONE SITUAZIONE ECONOMICA PER ASSENZA DAL SERVIZIO PER MALATTIA</text:p>
          </table:table-cell>
          <table:table-cell office:value-type="string">
            <text:p>4 - 2016</text:p>
          </table:table-cell>
          <table:table-cell office:value-type="date" office:date-value="2016-01-14">
            <text:p>14/01/2016</text:p>
          </table:table-cell>
          <table:table-cell office:value-type="date" office:date-value="2016-01-23">
            <text:p>23/01/2016</text:p>
          </table:table-cell>
          <table:table-cell table:number-columns-repeated="246"/>
        </table:table-row>
        <table:table-row table:style-name="ro1">
          <table:table-cell office:value-type="float" office:value="2016">
            <text:p>2016</text:p>
          </table:table-cell>
          <table:table-cell office:value-type="float" office:value="72">
            <text:p>72</text:p>
          </table:table-cell>
          <table:table-cell office:value-type="date" office:date-value="2016-01-14">
            <text:p>14/01/2016</text:p>
          </table:table-cell>
          <table:table-cell office:value-type="string">
            <text:p>Istituzioni e Servizi Culturali</text:p>
          </table:table-cell>
          <table:table-cell office:value-type="string">
            <text:p>Determinazione</text:p>
          </table:table-cell>
          <table:table-cell office:value-type="string">
            <text:p>Approvazione spesa noleggio stampante per la civica biblioteca.</text:p>
          </table:table-cell>
          <table:table-cell office:value-type="string">
            <text:p>225 - 2015</text:p>
          </table:table-cell>
          <table:table-cell office:value-type="date" office:date-value="2016-01-15">
            <text:p>15/01/2016</text:p>
          </table:table-cell>
          <table:table-cell office:value-type="date" office:date-value="2016-01-24">
            <text:p>24/01/2016</text:p>
          </table:table-cell>
          <table:table-cell table:number-columns-repeated="246"/>
        </table:table-row>
        <table:table-row table:style-name="ro1">
          <table:table-cell office:value-type="float" office:value="2016">
            <text:p>2016</text:p>
          </table:table-cell>
          <table:table-cell office:value-type="float" office:value="73">
            <text:p>73</text:p>
          </table:table-cell>
          <table:table-cell office:value-type="date" office:date-value="2016-01-14">
            <text:p>14/01/2016</text:p>
          </table:table-cell>
          <table:table-cell office:value-type="string">
            <text:p>Settore Servizi Finanziari</text:p>
          </table:table-cell>
          <table:table-cell office:value-type="string">
            <text:p>Determinazione</text:p>
          </table:table-cell>
          <table:table-cell office:value-type="string">
            <text:p>AFFIDAMENTO SERVIZIO BLACK BOX 2016 PER GESTIONE SISTEMISTICADEL TRATTAMENTO ECONOMICO DEL PERSONALE DIPENDENTE.</text:p>
          </table:table-cell>
          <table:table-cell office:value-type="string">
            <text:p>32 - 2015</text:p>
          </table:table-cell>
          <table:table-cell office:value-type="date" office:date-value="2016-01-15">
            <text:p>15/01/2016</text:p>
          </table:table-cell>
          <table:table-cell office:value-type="date" office:date-value="2016-01-24">
            <text:p>24/01/2016</text:p>
          </table:table-cell>
          <table:table-cell table:number-columns-repeated="246"/>
        </table:table-row>
        <table:table-row table:style-name="ro1">
          <table:table-cell office:value-type="float" office:value="2016">
            <text:p>2016</text:p>
          </table:table-cell>
          <table:table-cell office:value-type="float" office:value="74">
            <text:p>74</text:p>
          </table:table-cell>
          <table:table-cell office:value-type="date" office:date-value="2016-01-14">
            <text:p>14/01/2016</text:p>
          </table:table-cell>
          <table:table-cell office:value-type="string">
            <text:p>Istituzioni e Servizi Culturali</text:p>
          </table:table-cell>
          <table:table-cell office:value-type="string">
            <text:p>Determinazione</text:p>
          </table:table-cell>
          <table:table-cell office:value-type="string">
            <text:p>Approvazione spesa acquisto stampante nell'ambito del Sistema Bibliotecario integrato dell'Oltrepò, su progetto cofinanziato da Fondazione Comunitaria Provincia di Pavia onlus.</text:p>
          </table:table-cell>
          <table:table-cell office:value-type="string">
            <text:p>228 - 2015</text:p>
          </table:table-cell>
          <table:table-cell office:value-type="date" office:date-value="2016-01-15">
            <text:p>15/01/2016</text:p>
          </table:table-cell>
          <table:table-cell office:value-type="date" office:date-value="2016-01-24">
            <text:p>24/01/2016</text:p>
          </table:table-cell>
          <table:table-cell table:number-columns-repeated="246"/>
        </table:table-row>
        <table:table-row table:style-name="ro1">
          <table:table-cell office:value-type="float" office:value="2016">
            <text:p>2016</text:p>
          </table:table-cell>
          <table:table-cell office:value-type="float" office:value="75">
            <text:p>75</text:p>
          </table:table-cell>
          <table:table-cell office:value-type="date" office:date-value="2016-01-14">
            <text:p>14/01/2016</text:p>
          </table:table-cell>
          <table:table-cell office:value-type="string">
            <text:p>Istituzioni e Servizi Culturali</text:p>
          </table:table-cell>
          <table:table-cell office:value-type="string">
            <text:p>Determinazione</text:p>
          </table:table-cell>
          <table:table-cell office:value-type="string">
            <text:p>Approvazione spesa manutenzione impianti di allarme Biblioteca Civica e Musei, anno 2016.</text:p>
          </table:table-cell>
          <table:table-cell office:value-type="string">
            <text:p>223 - 2015</text:p>
          </table:table-cell>
          <table:table-cell office:value-type="date" office:date-value="2016-01-15">
            <text:p>15/01/2016</text:p>
          </table:table-cell>
          <table:table-cell office:value-type="date" office:date-value="2016-01-24">
            <text:p>24/01/2016</text:p>
          </table:table-cell>
          <table:table-cell table:number-columns-repeated="246"/>
        </table:table-row>
        <table:table-row table:style-name="ro1">
          <table:table-cell office:value-type="float" office:value="2016">
            <text:p>2016</text:p>
          </table:table-cell>
          <table:table-cell office:value-type="float" office:value="76">
            <text:p>76</text:p>
          </table:table-cell>
          <table:table-cell office:value-type="date" office:date-value="2016-01-14">
            <text:p>14/01/2016</text:p>
          </table:table-cell>
          <table:table-cell office:value-type="string">
            <text:p>Istituzioni e Servizi Culturali</text:p>
          </table:table-cell>
          <table:table-cell office:value-type="string">
            <text:p>Determinazione</text:p>
          </table:table-cell>
          <table:table-cell office:value-type="string">
            <text:p>Approvazione spesa collegamento allarme antintrusione civica biblioteca e Musei con istituto di vigilanza, primo semestre 2016.</text:p>
          </table:table-cell>
          <table:table-cell office:value-type="string">
            <text:p>221 - 2015</text:p>
          </table:table-cell>
          <table:table-cell office:value-type="date" office:date-value="2016-01-15">
            <text:p>15/01/2016</text:p>
          </table:table-cell>
          <table:table-cell office:value-type="date" office:date-value="2016-01-24">
            <text:p>24/01/2016</text:p>
          </table:table-cell>
          <table:table-cell table:number-columns-repeated="246"/>
        </table:table-row>
        <table:table-row table:style-name="ro1">
          <table:table-cell office:value-type="float" office:value="2016">
            <text:p>2016</text:p>
          </table:table-cell>
          <table:table-cell office:value-type="float" office:value="77">
            <text:p>77</text:p>
          </table:table-cell>
          <table:table-cell office:value-type="date" office:date-value="2016-01-14">
            <text:p>14/01/2016</text:p>
          </table:table-cell>
          <table:table-cell office:value-type="string">
            <text:p>Istituzioni e Servizi Culturali</text:p>
          </table:table-cell>
          <table:table-cell office:value-type="string">
            <text:p>Determinazione</text:p>
          </table:table-cell>
          <table:table-cell office:value-type="string">
            <text:p>Prenotazione impegno di spesa per acquisto carta stampanti tramite Servizio Economato, 1° trimestre 2016</text:p>
          </table:table-cell>
          <table:table-cell office:value-type="string">
            <text:p>224 - 2015</text:p>
          </table:table-cell>
          <table:table-cell office:value-type="date" office:date-value="2016-01-15">
            <text:p>15/01/2016</text:p>
          </table:table-cell>
          <table:table-cell office:value-type="date" office:date-value="2016-01-24">
            <text:p>24/01/2016</text:p>
          </table:table-cell>
          <table:table-cell table:number-columns-repeated="246"/>
        </table:table-row>
        <table:table-row table:style-name="ro1">
          <table:table-cell office:value-type="float" office:value="2016">
            <text:p>2016</text:p>
          </table:table-cell>
          <table:table-cell office:value-type="float" office:value="78">
            <text:p>78</text:p>
          </table:table-cell>
          <table:table-cell office:value-type="date" office:date-value="2016-01-14">
            <text:p>14/01/2016</text:p>
          </table:table-cell>
          <table:table-cell office:value-type="string">
            <text:p>Farmacia Comunale N. 2 e N. 3</text:p>
          </table:table-cell>
          <table:table-cell office:value-type="string">
            <text:p>Determinazione</text:p>
          </table:table-cell>
          <table:table-cell office:value-type="string">
            <text:p>procedura aperta per l’affidamento della fornitura di farmaci, parafarmaci e servizi connessi per le tre farmacie comunali periodo 01.01.2016 al 31.12.2017 – approvazione risultanze di gara e aggiudicazione definitiva non efficace</text:p>
          </table:table-cell>
          <table:table-cell office:value-type="string">
            <text:p>11 - 2015</text:p>
          </table:table-cell>
          <table:table-cell office:value-type="date" office:date-value="2016-01-15">
            <text:p>15/01/2016</text:p>
          </table:table-cell>
          <table:table-cell office:value-type="date" office:date-value="2016-01-24">
            <text:p>24/01/2016</text:p>
          </table:table-cell>
          <table:table-cell table:number-columns-repeated="246"/>
        </table:table-row>
        <table:table-row table:style-name="ro1">
          <table:table-cell office:value-type="float" office:value="2016">
            <text:p>2016</text:p>
          </table:table-cell>
          <table:table-cell office:value-type="float" office:value="79">
            <text:p>79</text:p>
          </table:table-cell>
          <table:table-cell office:value-type="date" office:date-value="2016-01-14">
            <text:p>14/01/2016</text:p>
          </table:table-cell>
          <table:table-cell office:value-type="string">
            <text:p>Farmacia Comunale N. 2 e N. 3</text:p>
          </table:table-cell>
          <table:table-cell office:value-type="string">
            <text:p>Determinazione</text:p>
          </table:table-cell>
          <table:table-cell office:value-type="string">
            <text:p>ASSEGNAZIONE INCARICO POSIZIONE ORGANIZZATIVA DIRETTORE FARMACIA COMUNALE 2</text:p>
          </table:table-cell>
          <table:table-cell office:value-type="string">
            <text:p>12 - 2015</text:p>
          </table:table-cell>
          <table:table-cell office:value-type="date" office:date-value="2016-01-15">
            <text:p>15/01/2016</text:p>
          </table:table-cell>
          <table:table-cell office:value-type="date" office:date-value="2016-01-24">
            <text:p>24/01/2016</text:p>
          </table:table-cell>
          <table:table-cell table:number-columns-repeated="246"/>
        </table:table-row>
        <table:table-row table:style-name="ro1">
          <table:table-cell office:value-type="float" office:value="2016">
            <text:p>2016</text:p>
          </table:table-cell>
          <table:table-cell office:value-type="float" office:value="80">
            <text:p>80</text:p>
          </table:table-cell>
          <table:table-cell office:value-type="date" office:date-value="2016-01-15">
            <text:p>15/01/2016</text:p>
          </table:table-cell>
          <table:table-cell office:value-type="string">
            <text:p>Amministrazione</text:p>
          </table:table-cell>
          <table:table-cell office:value-type="string">
            <text:p>Avviso</text:p>
          </table:table-cell>
          <table:table-cell office:value-type="string">
            <text:p>Comunicazione convocazione Consiglio comunale.</text:p>
          </table:table-cell>
          <table:table-cell office:value-type="string">
            <text:p>0 - </text:p>
          </table:table-cell>
          <table:table-cell office:value-type="date" office:date-value="2016-01-16">
            <text:p>16/01/2016</text:p>
          </table:table-cell>
          <table:table-cell office:value-type="date" office:date-value="2016-01-21">
            <text:p>21/01/2016</text:p>
          </table:table-cell>
          <table:table-cell table:number-columns-repeated="246"/>
        </table:table-row>
        <table:table-row table:style-name="ro1">
          <table:table-cell office:value-type="float" office:value="2016">
            <text:p>2016</text:p>
          </table:table-cell>
          <table:table-cell office:value-type="float" office:value="81">
            <text:p>81</text:p>
          </table:table-cell>
          <table:table-cell office:value-type="date" office:date-value="2016-01-15">
            <text:p>15/01/2016</text:p>
          </table:table-cell>
          <table:table-cell office:value-type="string">
            <text:p>Manutenzione Fabbricati</text:p>
          </table:table-cell>
          <table:table-cell office:value-type="string">
            <text:p>Determinazione</text:p>
          </table:table-cell>
          <table:table-cell office:value-type="string">
            <text:p>Assunzione impegno di spesa e liquidazione per il pagamento del bollettino ai Vigili del Fuoco per richiesta di rinnovo della conformità antincendio per la centrale termica del Centro Diurno Disabili (CDD) di Voghera</text:p>
          </table:table-cell>
          <table:table-cell office:value-type="string">
            <text:p>69 - 2015</text:p>
          </table:table-cell>
          <table:table-cell office:value-type="date" office:date-value="2016-01-16">
            <text:p>16/01/2016</text:p>
          </table:table-cell>
          <table:table-cell office:value-type="date" office:date-value="2016-01-25">
            <text:p>25/01/2016</text:p>
          </table:table-cell>
          <table:table-cell table:number-columns-repeated="246"/>
        </table:table-row>
        <table:table-row table:style-name="ro1">
          <table:table-cell office:value-type="float" office:value="2016">
            <text:p>2016</text:p>
          </table:table-cell>
          <table:table-cell office:value-type="float" office:value="82">
            <text:p>82</text:p>
          </table:table-cell>
          <table:table-cell office:value-type="date" office:date-value="2016-01-15">
            <text:p>15/01/2016</text:p>
          </table:table-cell>
          <table:table-cell office:value-type="string">
            <text:p>Manutenzione Fabbricati</text:p>
          </table:table-cell>
          <table:table-cell office:value-type="string">
            <text:p>Determinazione</text:p>
          </table:table-cell>
          <table:table-cell office:value-type="string">
            <text:p>Assunzioneimpegno di spesa e liquidazione per il pagamento del bollettino ai Vigili del Fuoco per inoltro richiesta valutazione progetto conformità antincendio palestra di Medassino adiacente al Centro Diurno Disabili </text:p>
          </table:table-cell>
          <table:table-cell office:value-type="string">
            <text:p>72 - 2015</text:p>
          </table:table-cell>
          <table:table-cell office:value-type="date" office:date-value="2016-01-16">
            <text:p>16/01/2016</text:p>
          </table:table-cell>
          <table:table-cell office:value-type="date" office:date-value="2016-01-25">
            <text:p>25/01/2016</text:p>
          </table:table-cell>
          <table:table-cell table:number-columns-repeated="246"/>
        </table:table-row>
        <table:table-row table:style-name="ro1">
          <table:table-cell office:value-type="float" office:value="2016">
            <text:p>2016</text:p>
          </table:table-cell>
          <table:table-cell office:value-type="float" office:value="83">
            <text:p>83</text:p>
          </table:table-cell>
          <table:table-cell office:value-type="date" office:date-value="2016-01-15">
            <text:p>15/01/2016</text:p>
          </table:table-cell>
          <table:table-cell office:value-type="string">
            <text:p>Manutenzione Fabbricati</text:p>
          </table:table-cell>
          <table:table-cell office:value-type="string">
            <text:p>Determinazione</text:p>
          </table:table-cell>
          <table:table-cell office:value-type="string">
            <text:p>Assunzione impegno di spesa e liquidazione per il pagamento del bollettino ai Vigili del Fuoco per inoltro SCIA per la Palestra di via Sturla</text:p>
          </table:table-cell>
          <table:table-cell office:value-type="string">
            <text:p>71 - 2015</text:p>
          </table:table-cell>
          <table:table-cell office:value-type="date" office:date-value="2016-01-16">
            <text:p>16/01/2016</text:p>
          </table:table-cell>
          <table:table-cell office:value-type="date" office:date-value="2016-01-25">
            <text:p>25/01/2016</text:p>
          </table:table-cell>
          <table:table-cell table:number-columns-repeated="246"/>
        </table:table-row>
        <table:table-row table:style-name="ro1">
          <table:table-cell office:value-type="float" office:value="2016">
            <text:p>2016</text:p>
          </table:table-cell>
          <table:table-cell office:value-type="float" office:value="84">
            <text:p>84</text:p>
          </table:table-cell>
          <table:table-cell office:value-type="date" office:date-value="2016-01-15">
            <text:p>15/01/2016</text:p>
          </table:table-cell>
          <table:table-cell office:value-type="string">
            <text:p>Manutenzione Fabbricati</text:p>
          </table:table-cell>
          <table:table-cell office:value-type="string">
            <text:p>Determinazione</text:p>
          </table:table-cell>
          <table:table-cell office:value-type="string">
            <text:p>Assunzione impegno di spesa e liquidazione per il pagamento del bollettino ai Vigili del Fuoco per inoltro SCIA per la Palestra San Vittore</text:p>
          </table:table-cell>
          <table:table-cell office:value-type="string">
            <text:p>70 - 2015</text:p>
          </table:table-cell>
          <table:table-cell office:value-type="date" office:date-value="2016-01-16">
            <text:p>16/01/2016</text:p>
          </table:table-cell>
          <table:table-cell office:value-type="date" office:date-value="2016-01-25">
            <text:p>25/01/2016</text:p>
          </table:table-cell>
          <table:table-cell table:number-columns-repeated="246"/>
        </table:table-row>
        <table:table-row table:style-name="ro1">
          <table:table-cell office:value-type="float" office:value="2016">
            <text:p>2016</text:p>
          </table:table-cell>
          <table:table-cell office:value-type="float" office:value="85">
            <text:p>85</text:p>
          </table:table-cell>
          <table:table-cell office:value-type="date" office:date-value="2016-01-15">
            <text:p>15/01/2016</text:p>
          </table:table-cell>
          <table:table-cell office:value-type="string">
            <text:p>Manutenzione Strade</text:p>
          </table:table-cell>
          <table:table-cell office:value-type="string">
            <text:p>Determinazione</text:p>
          </table:table-cell>
          <table:table-cell office:value-type="string">
            <text:p>Affidamento del servizio di "Servizio di spurgo pozzetti di caditoie stradali - anno 2016, mediante indagine di mercato ai sensi dell'art. 8 comma 1 lett a) del vigente regolamento comunale delle forniture, dei servizi e dei lavori in economia, mediante p</text:p>
          </table:table-cell>
          <table:table-cell office:value-type="string">
            <text:p>99 - 2015</text:p>
          </table:table-cell>
          <table:table-cell office:value-type="date" office:date-value="2016-01-16">
            <text:p>16/01/2016</text:p>
          </table:table-cell>
          <table:table-cell office:value-type="date" office:date-value="2016-01-25">
            <text:p>25/01/2016</text:p>
          </table:table-cell>
          <table:table-cell table:number-columns-repeated="246"/>
        </table:table-row>
        <table:table-row table:style-name="ro1">
          <table:table-cell office:value-type="float" office:value="2016">
            <text:p>2016</text:p>
          </table:table-cell>
          <table:table-cell office:value-type="float" office:value="86">
            <text:p>86</text:p>
          </table:table-cell>
          <table:table-cell office:value-type="date" office:date-value="2016-01-15">
            <text:p>15/01/2016</text:p>
          </table:table-cell>
          <table:table-cell office:value-type="string">
            <text:p>Poste Italiane <text:s text:c="2"/></text:p>
          </table:table-cell>
          <table:table-cell office:value-type="string">
            <text:p>Pubblicazione per Conto Terzi</text:p>
          </table:table-cell>
          <table:table-cell office:value-type="string">
            <text:p>Poste Italiane Avvisi di deposito cartelle elenco n° 0381818216011401 - 0381818216011402 pubbl. del 18-01-2016</text:p>
          </table:table-cell>
          <table:table-cell office:value-type="string">
            <text:p>0 - </text:p>
          </table:table-cell>
          <table:table-cell table:number-columns-repeated="2" office:value-type="date" office:date-value="2016-01-18">
            <text:p>18/01/2016</text:p>
          </table:table-cell>
          <table:table-cell table:number-columns-repeated="246"/>
        </table:table-row>
        <table:table-row table:style-name="ro1">
          <table:table-cell office:value-type="float" office:value="2016">
            <text:p>2016</text:p>
          </table:table-cell>
          <table:table-cell office:value-type="float" office:value="87">
            <text:p>87</text:p>
          </table:table-cell>
          <table:table-cell office:value-type="date" office:date-value="2016-01-15">
            <text:p>15/01/2016</text:p>
          </table:table-cell>
          <table:table-cell office:value-type="string">
            <text:p>Stato Civile</text:p>
          </table:table-cell>
          <table:table-cell office:value-type="string">
            <text:p>Pubblicazione di Matrimonio</text:p>
          </table:table-cell>
          <table:table-cell office:value-type="string">
            <text:p>CORSI - MYADZEL</text:p>
          </table:table-cell>
          <table:table-cell office:value-type="string">
            <text:p>0 - </text:p>
          </table:table-cell>
          <table:table-cell office:value-type="date" office:date-value="2016-01-16">
            <text:p>16/01/2016</text:p>
          </table:table-cell>
          <table:table-cell office:value-type="date" office:date-value="2016-01-23">
            <text:p>23/01/2016</text:p>
          </table:table-cell>
          <table:table-cell table:number-columns-repeated="246"/>
        </table:table-row>
        <table:table-row table:style-name="ro1">
          <table:table-cell office:value-type="float" office:value="2016">
            <text:p>2016</text:p>
          </table:table-cell>
          <table:table-cell office:value-type="float" office:value="88">
            <text:p>88</text:p>
          </table:table-cell>
          <table:table-cell office:value-type="date" office:date-value="2016-01-15">
            <text:p>15/01/2016</text:p>
          </table:table-cell>
          <table:table-cell office:value-type="string">
            <text:p>Stato Civile</text:p>
          </table:table-cell>
          <table:table-cell office:value-type="string">
            <text:p>Pubblicazione di Matrimonio</text:p>
          </table:table-cell>
          <table:table-cell office:value-type="string">
            <text:p>NEVOLA - STURLA</text:p>
          </table:table-cell>
          <table:table-cell office:value-type="string">
            <text:p>0 - </text:p>
          </table:table-cell>
          <table:table-cell office:value-type="date" office:date-value="2016-01-16">
            <text:p>16/01/2016</text:p>
          </table:table-cell>
          <table:table-cell office:value-type="date" office:date-value="2016-01-23">
            <text:p>23/01/2016</text:p>
          </table:table-cell>
          <table:table-cell table:number-columns-repeated="246"/>
        </table:table-row>
        <table:table-row table:style-name="ro1">
          <table:table-cell office:value-type="float" office:value="2016">
            <text:p>2016</text:p>
          </table:table-cell>
          <table:table-cell office:value-type="float" office:value="89">
            <text:p>89</text:p>
          </table:table-cell>
          <table:table-cell office:value-type="date" office:date-value="2016-01-15">
            <text:p>15/01/2016</text:p>
          </table:table-cell>
          <table:table-cell office:value-type="string">
            <text:p>Settore Servizi Sociali e Pubblica Istruzione</text:p>
          </table:table-cell>
          <table:table-cell office:value-type="string">
            <text:p>Determinazione</text:p>
          </table:table-cell>
          <table:table-cell office:value-type="string">
            <text:p>A.S.D. Vogherese Nuoto organizzazione manifestazione sportiva "30° Trofeo Nazionale di nuoto città di Voghera" - Approvazione spesa.</text:p>
          </table:table-cell>
          <table:table-cell office:value-type="string">
            <text:p>180 - 2015</text:p>
          </table:table-cell>
          <table:table-cell office:value-type="date" office:date-value="2016-01-16">
            <text:p>16/01/2016</text:p>
          </table:table-cell>
          <table:table-cell office:value-type="date" office:date-value="2016-01-25">
            <text:p>25/01/2016</text:p>
          </table:table-cell>
          <table:table-cell table:number-columns-repeated="246"/>
        </table:table-row>
        <table:table-row table:style-name="ro1">
          <table:table-cell office:value-type="float" office:value="2016">
            <text:p>2016</text:p>
          </table:table-cell>
          <table:table-cell office:value-type="float" office:value="90">
            <text:p>90</text:p>
          </table:table-cell>
          <table:table-cell office:value-type="date" office:date-value="2016-01-15">
            <text:p>15/01/2016</text:p>
          </table:table-cell>
          <table:table-cell office:value-type="string">
            <text:p>Settore Servizi Sociali e Pubblica Istruzione</text:p>
          </table:table-cell>
          <table:table-cell office:value-type="string">
            <text:p>Determinazione</text:p>
          </table:table-cell>
          <table:table-cell office:value-type="string">
            <text:p>Fornitura gratuita libri di testo agli alunni delle scuole Primarie - Anno scolastico 2015/2016. Quinta tranche.</text:p>
          </table:table-cell>
          <table:table-cell office:value-type="string">
            <text:p>198 - 2015</text:p>
          </table:table-cell>
          <table:table-cell office:value-type="date" office:date-value="2016-01-16">
            <text:p>16/01/2016</text:p>
          </table:table-cell>
          <table:table-cell office:value-type="date" office:date-value="2016-01-25">
            <text:p>25/01/2016</text:p>
          </table:table-cell>
          <table:table-cell table:number-columns-repeated="246"/>
        </table:table-row>
        <table:table-row table:style-name="ro1">
          <table:table-cell office:value-type="float" office:value="2016">
            <text:p>2016</text:p>
          </table:table-cell>
          <table:table-cell office:value-type="float" office:value="91">
            <text:p>91</text:p>
          </table:table-cell>
          <table:table-cell office:value-type="date" office:date-value="2016-01-18">
            <text:p>18/01/2016</text:p>
          </table:table-cell>
          <table:table-cell office:value-type="string">
            <text:p>Settore Servizi Sociali e Pubblica Istruzione</text:p>
          </table:table-cell>
          <table:table-cell office:value-type="string">
            <text:p>Determinazione</text:p>
          </table:table-cell>
          <table:table-cell office:value-type="string">
            <text:p>Proroga convenzione tra Comune di Voghera e A.S.D. Accademia Verde Voghera per la gestione dell'impianto sportivo di via Nassano. Approvazione spesa.</text:p>
          </table:table-cell>
          <table:table-cell office:value-type="string">
            <text:p>190 - 2015</text:p>
          </table:table-cell>
          <table:table-cell office:value-type="date" office:date-value="2016-01-19">
            <text:p>19/01/2016</text:p>
          </table:table-cell>
          <table:table-cell office:value-type="date" office:date-value="2016-01-28">
            <text:p>28/01/2016</text:p>
          </table:table-cell>
          <table:table-cell table:number-columns-repeated="246"/>
        </table:table-row>
        <table:table-row table:style-name="ro1">
          <table:table-cell office:value-type="float" office:value="2016">
            <text:p>2016</text:p>
          </table:table-cell>
          <table:table-cell office:value-type="float" office:value="92">
            <text:p>92</text:p>
          </table:table-cell>
          <table:table-cell office:value-type="date" office:date-value="2016-01-18">
            <text:p>18/01/2016</text:p>
          </table:table-cell>
          <table:table-cell office:value-type="string">
            <text:p>Settore Servizi Sociali e Pubblica Istruzione</text:p>
          </table:table-cell>
          <table:table-cell office:value-type="string">
            <text:p>Determinazione</text:p>
          </table:table-cell>
          <table:table-cell office:value-type="string">
            <text:p>Convenzione tra Comune di Voghera e A.S.D. Oltrepovoghera per la gestione del campo sportivo comunale "G. Parisi" di via Facchinetti. Periodo 1.07.2015/30.06.2016. Approvazione spesa.</text:p>
          </table:table-cell>
          <table:table-cell office:value-type="string">
            <text:p>195 - 2015</text:p>
          </table:table-cell>
          <table:table-cell office:value-type="date" office:date-value="2016-01-19">
            <text:p>19/01/2016</text:p>
          </table:table-cell>
          <table:table-cell office:value-type="date" office:date-value="2016-01-28">
            <text:p>28/01/2016</text:p>
          </table:table-cell>
          <table:table-cell table:number-columns-repeated="246"/>
        </table:table-row>
        <table:table-row table:style-name="ro1">
          <table:table-cell office:value-type="float" office:value="2016">
            <text:p>2016</text:p>
          </table:table-cell>
          <table:table-cell office:value-type="float" office:value="93">
            <text:p>93</text:p>
          </table:table-cell>
          <table:table-cell office:value-type="date" office:date-value="2016-01-18">
            <text:p>18/01/2016</text:p>
          </table:table-cell>
          <table:table-cell table:style-name="ce3" office:value-type="string">
            <text:p>Comune di Locri Via Matteotti, 152 LOCRI 89044</text:p>
          </table:table-cell>
          <table:table-cell office:value-type="string">
            <text:p>Pubblicazione per Conto Terzi</text:p>
          </table:table-cell>
          <table:table-cell office:value-type="string">
            <text:p>Comune di Locri Domanda e Regolamento Concorso di Poesia pubbl. del 18-01-2016</text:p>
          </table:table-cell>
          <table:table-cell office:value-type="string">
            <text:p>0 - </text:p>
          </table:table-cell>
          <table:table-cell office:value-type="date" office:date-value="2016-01-18">
            <text:p>18/01/2016</text:p>
          </table:table-cell>
          <table:table-cell office:value-type="date" office:date-value="2016-05-01">
            <text:p>01/05/2016</text:p>
          </table:table-cell>
          <table:table-cell table:number-columns-repeated="246"/>
        </table:table-row>
        <table:table-row table:style-name="ro1">
          <table:table-cell office:value-type="float" office:value="2016">
            <text:p>2016</text:p>
          </table:table-cell>
          <table:table-cell office:value-type="float" office:value="94">
            <text:p>94</text:p>
          </table:table-cell>
          <table:table-cell office:value-type="date" office:date-value="2016-01-18">
            <text:p>18/01/2016</text:p>
          </table:table-cell>
          <table:table-cell office:value-type="string">
            <text:p>Settore Servizi Sociali e Pubblica Istruzione</text:p>
          </table:table-cell>
          <table:table-cell office:value-type="string">
            <text:p>Determinazione</text:p>
          </table:table-cell>
          <table:table-cell office:value-type="string">
            <text:p>Fornitura arredi scolastici per gli Istituti Comprensivi di via Dante e di via Marsala - Aggiudicazione della procedura RDO per acquisti in economia su piattaforma telematica Sintel - Smart CIG Z3517943AC.</text:p>
          </table:table-cell>
          <table:table-cell office:value-type="string">
            <text:p>196 - 2015</text:p>
          </table:table-cell>
          <table:table-cell office:value-type="date" office:date-value="2016-01-19">
            <text:p>19/01/2016</text:p>
          </table:table-cell>
          <table:table-cell office:value-type="date" office:date-value="2016-01-28">
            <text:p>28/01/2016</text:p>
          </table:table-cell>
          <table:table-cell table:number-columns-repeated="246"/>
        </table:table-row>
        <table:table-row table:style-name="ro1">
          <table:table-cell office:value-type="float" office:value="2016">
            <text:p>2016</text:p>
          </table:table-cell>
          <table:table-cell office:value-type="float" office:value="95">
            <text:p>95</text:p>
          </table:table-cell>
          <table:table-cell office:value-type="date" office:date-value="2016-01-18">
            <text:p>18/01/2016</text:p>
          </table:table-cell>
          <table:table-cell office:value-type="string">
            <text:p>Settore Servizi Sociali e Pubblica Istruzione</text:p>
          </table:table-cell>
          <table:table-cell office:value-type="string">
            <text:p>Determinazione</text:p>
          </table:table-cell>
          <table:table-cell office:value-type="string">
            <text:p>Delega agli Istituti Comprensivi delle funzioni relative alla manutenzione degli edifici scolastici (art. 3 Legge n. 23/96) e acquisto del materiale d'ufficio, registri e stampati per le scuole dell'Infanzia e Primarie - Erogazione contributo anno scolast</text:p>
          </table:table-cell>
          <table:table-cell office:value-type="string">
            <text:p>201 - 2015</text:p>
          </table:table-cell>
          <table:table-cell office:value-type="date" office:date-value="2016-01-19">
            <text:p>19/01/2016</text:p>
          </table:table-cell>
          <table:table-cell office:value-type="date" office:date-value="2016-01-28">
            <text:p>28/01/2016</text:p>
          </table:table-cell>
          <table:table-cell table:number-columns-repeated="246"/>
        </table:table-row>
        <table:table-row table:style-name="ro1">
          <table:table-cell office:value-type="float" office:value="2016">
            <text:p>2016</text:p>
          </table:table-cell>
          <table:table-cell office:value-type="float" office:value="96">
            <text:p>96</text:p>
          </table:table-cell>
          <table:table-cell office:value-type="date" office:date-value="2016-01-18">
            <text:p>18/01/2016</text:p>
          </table:table-cell>
          <table:table-cell office:value-type="string">
            <text:p>Settore Servizi Sociali e Pubblica Istruzione</text:p>
          </table:table-cell>
          <table:table-cell office:value-type="string">
            <text:p>Determinazione</text:p>
          </table:table-cell>
          <table:table-cell office:value-type="string">
            <text:p>Erogazione contributo agli Istituti Comprensivi per attività motoria nelle scuole Primarie, per progetto di educazione alimentare e per collaborazione nell'organizzazione del servizio di pre e post scuola - A.S. 2015/2016.</text:p>
          </table:table-cell>
          <table:table-cell office:value-type="string">
            <text:p>202 - 2015</text:p>
          </table:table-cell>
          <table:table-cell office:value-type="date" office:date-value="2016-01-19">
            <text:p>19/01/2016</text:p>
          </table:table-cell>
          <table:table-cell office:value-type="date" office:date-value="2016-01-28">
            <text:p>28/01/2016</text:p>
          </table:table-cell>
          <table:table-cell table:number-columns-repeated="246"/>
        </table:table-row>
        <table:table-row table:style-name="ro1">
          <table:table-cell office:value-type="float" office:value="2016">
            <text:p>2016</text:p>
          </table:table-cell>
          <table:table-cell office:value-type="float" office:value="97">
            <text:p>97</text:p>
          </table:table-cell>
          <table:table-cell office:value-type="date" office:date-value="2016-01-18">
            <text:p>18/01/2016</text:p>
          </table:table-cell>
          <table:table-cell office:value-type="string">
            <text:p>Settore Servizi Sociali e Pubblica Istruzione</text:p>
          </table:table-cell>
          <table:table-cell office:value-type="string">
            <text:p>Determinazione</text:p>
          </table:table-cell>
          <table:table-cell office:value-type="string">
            <text:p>Erogazione contributo economico a favore dell'asilo Infantile "Monumento ai Caduti" (Medassino). Anno 2015.</text:p>
          </table:table-cell>
          <table:table-cell office:value-type="string">
            <text:p>206 - 2015</text:p>
          </table:table-cell>
          <table:table-cell office:value-type="date" office:date-value="2016-01-19">
            <text:p>19/01/2016</text:p>
          </table:table-cell>
          <table:table-cell office:value-type="date" office:date-value="2016-01-28">
            <text:p>28/01/2016</text:p>
          </table:table-cell>
          <table:table-cell table:number-columns-repeated="246"/>
        </table:table-row>
        <table:table-row table:style-name="ro1">
          <table:table-cell office:value-type="float" office:value="2016">
            <text:p>2016</text:p>
          </table:table-cell>
          <table:table-cell office:value-type="float" office:value="98">
            <text:p>98</text:p>
          </table:table-cell>
          <table:table-cell office:value-type="date" office:date-value="2016-01-18">
            <text:p>18/01/2016</text:p>
          </table:table-cell>
          <table:table-cell office:value-type="string">
            <text:p>Settore Servizi Sociali e Pubblica Istruzione</text:p>
          </table:table-cell>
          <table:table-cell office:value-type="string">
            <text:p>Determinazione</text:p>
          </table:table-cell>
          <table:table-cell office:value-type="string">
            <text:p>Rimborso spese per funzionamento della scuola dell'Infanzia statale ex Canossiane. Stagione invernale 2014/2015.</text:p>
          </table:table-cell>
          <table:table-cell office:value-type="string">
            <text:p>200 - 2015</text:p>
          </table:table-cell>
          <table:table-cell office:value-type="date" office:date-value="2016-01-19">
            <text:p>19/01/2016</text:p>
          </table:table-cell>
          <table:table-cell office:value-type="date" office:date-value="2016-01-28">
            <text:p>28/01/2016</text:p>
          </table:table-cell>
          <table:table-cell table:number-columns-repeated="246"/>
        </table:table-row>
        <table:table-row table:style-name="ro1">
          <table:table-cell office:value-type="float" office:value="2016">
            <text:p>2016</text:p>
          </table:table-cell>
          <table:table-cell office:value-type="float" office:value="99">
            <text:p>99</text:p>
          </table:table-cell>
          <table:table-cell office:value-type="date" office:date-value="2016-01-18">
            <text:p>18/01/2016</text:p>
          </table:table-cell>
          <table:table-cell office:value-type="string">
            <text:p>Settore Servizi Sociali e Pubblica Istruzione</text:p>
          </table:table-cell>
          <table:table-cell office:value-type="string">
            <text:p>Determinazione</text:p>
          </table:table-cell>
          <table:table-cell office:value-type="string">
            <text:p>Scuola dell'Infanzia di via Furini - Conguaglio spese anno 2014.</text:p>
          </table:table-cell>
          <table:table-cell office:value-type="string">
            <text:p>199 - 2015</text:p>
          </table:table-cell>
          <table:table-cell office:value-type="date" office:date-value="2016-01-19">
            <text:p>19/01/2016</text:p>
          </table:table-cell>
          <table:table-cell office:value-type="date" office:date-value="2016-01-28">
            <text:p>28/01/2016</text:p>
          </table:table-cell>
          <table:table-cell table:number-columns-repeated="246"/>
        </table:table-row>
        <table:table-row table:style-name="ro1">
          <table:table-cell office:value-type="float" office:value="2016">
            <text:p>2016</text:p>
          </table:table-cell>
          <table:table-cell office:value-type="float" office:value="100">
            <text:p>100</text:p>
          </table:table-cell>
          <table:table-cell office:value-type="date" office:date-value="2016-01-18">
            <text:p>18/01/2016</text:p>
          </table:table-cell>
          <table:table-cell office:value-type="string">
            <text:p>Poste Italiane <text:s text:c="2"/></text:p>
          </table:table-cell>
          <table:table-cell office:value-type="string">
            <text:p>Pubblicazione per Conto Terzi</text:p>
          </table:table-cell>
          <table:table-cell office:value-type="string">
            <text:p>Poste Italiane - Avviso di deposito atti nella Casa del Comune - elenchi n° 0381818216011501</text:p>
          </table:table-cell>
          <table:table-cell office:value-type="string">
            <text:p>0 - </text:p>
          </table:table-cell>
          <table:table-cell table:number-columns-repeated="2" office:value-type="date" office:date-value="2016-01-19">
            <text:p>19/01/2016</text:p>
          </table:table-cell>
          <table:table-cell table:number-columns-repeated="246"/>
        </table:table-row>
        <table:table-row table:style-name="ro1">
          <table:table-cell office:value-type="float" office:value="2016">
            <text:p>2016</text:p>
          </table:table-cell>
          <table:table-cell office:value-type="float" office:value="101">
            <text:p>101</text:p>
          </table:table-cell>
          <table:table-cell office:value-type="date" office:date-value="2016-01-18">
            <text:p>18/01/2016</text:p>
          </table:table-cell>
          <table:table-cell office:value-type="string">
            <text:p>Provveditorato ed Economato</text:p>
          </table:table-cell>
          <table:table-cell office:value-type="string">
            <text:p>Determinazione</text:p>
          </table:table-cell>
          <table:table-cell office:value-type="string">
            <text:p>Bollette ASM gas per gli stabili di competenza comunale. Impegno di spesa e liquidazione mese di Ottobre 2015</text:p>
          </table:table-cell>
          <table:table-cell office:value-type="string">
            <text:p>73 - 2015</text:p>
          </table:table-cell>
          <table:table-cell office:value-type="date" office:date-value="2016-01-19">
            <text:p>19/01/2016</text:p>
          </table:table-cell>
          <table:table-cell office:value-type="date" office:date-value="2016-01-28">
            <text:p>28/01/2016</text:p>
          </table:table-cell>
          <table:table-cell table:number-columns-repeated="246"/>
        </table:table-row>
        <table:table-row table:style-name="ro1">
          <table:table-cell office:value-type="float" office:value="2016">
            <text:p>2016</text:p>
          </table:table-cell>
          <table:table-cell office:value-type="float" office:value="102">
            <text:p>102</text:p>
          </table:table-cell>
          <table:table-cell office:value-type="date" office:date-value="2016-01-18">
            <text:p>18/01/2016</text:p>
          </table:table-cell>
          <table:table-cell office:value-type="string">
            <text:p>CSFO <text:s text:c="2"/></text:p>
          </table:table-cell>
          <table:table-cell office:value-type="string">
            <text:p>Pubblicazione per Conto Terzi</text:p>
          </table:table-cell>
          <table:table-cell office:value-type="string">
            <text:p>CSFO - Bando del corso di 1° livello cod. M0116; per formazione e successiva selezione di operatori di Polizia Locale categoria C1 <text:s text:c="4"/></text:p>
          </table:table-cell>
          <table:table-cell office:value-type="string">
            <text:p>0 - </text:p>
          </table:table-cell>
          <table:table-cell office:value-type="date" office:date-value="2016-01-19">
            <text:p>19/01/2016</text:p>
          </table:table-cell>
          <table:table-cell office:value-type="date" office:date-value="2016-02-20">
            <text:p>20/02/2016</text:p>
          </table:table-cell>
          <table:table-cell table:number-columns-repeated="246"/>
        </table:table-row>
        <table:table-row table:style-name="ro1">
          <table:table-cell office:value-type="float" office:value="2016">
            <text:p>2016</text:p>
          </table:table-cell>
          <table:table-cell office:value-type="float" office:value="103">
            <text:p>103</text:p>
          </table:table-cell>
          <table:table-cell office:value-type="date" office:date-value="2016-01-18">
            <text:p>18/01/2016</text:p>
          </table:table-cell>
          <table:table-cell office:value-type="string">
            <text:p>Amministrazione</text:p>
          </table:table-cell>
          <table:table-cell office:value-type="string">
            <text:p>Deliberazione di Giunta Comunale</text:p>
          </table:table-cell>
          <table:table-cell office:value-type="string">
            <text:p>Lavori di consolidamento strutturale tribuna coperta stadio comunale "G. Parisi": lavori complementari - Approvazione progetto preliminare.</text:p>
          </table:table-cell>
          <table:table-cell office:value-type="string">
            <text:p>139 - 2015</text:p>
          </table:table-cell>
          <table:table-cell office:value-type="date" office:date-value="2016-01-19">
            <text:p>19/01/2016</text:p>
          </table:table-cell>
          <table:table-cell office:value-type="date" office:date-value="2016-02-02">
            <text:p>02/02/2016</text:p>
          </table:table-cell>
          <table:table-cell table:number-columns-repeated="246"/>
        </table:table-row>
        <table:table-row table:style-name="ro1">
          <table:table-cell office:value-type="float" office:value="2016">
            <text:p>2016</text:p>
          </table:table-cell>
          <table:table-cell office:value-type="float" office:value="104">
            <text:p>104</text:p>
          </table:table-cell>
          <table:table-cell office:value-type="date" office:date-value="2016-01-18">
            <text:p>18/01/2016</text:p>
          </table:table-cell>
          <table:table-cell office:value-type="string">
            <text:p>Amministrazione</text:p>
          </table:table-cell>
          <table:table-cell office:value-type="string">
            <text:p>Deliberazione di Giunta Comunale</text:p>
          </table:table-cell>
          <table:table-cell office:value-type="string">
            <text:p>Lavori di consolidamento strutturale tribuna coperta stadio comunale "G. Parisi": lavori complementari - Approvazione progetto definitivo/esecutivo.</text:p>
          </table:table-cell>
          <table:table-cell office:value-type="string">
            <text:p>140 - 2015</text:p>
          </table:table-cell>
          <table:table-cell office:value-type="date" office:date-value="2016-01-19">
            <text:p>19/01/2016</text:p>
          </table:table-cell>
          <table:table-cell office:value-type="date" office:date-value="2016-02-02">
            <text:p>02/02/2016</text:p>
          </table:table-cell>
          <table:table-cell table:number-columns-repeated="246"/>
        </table:table-row>
        <table:table-row table:style-name="ro1">
          <table:table-cell office:value-type="float" office:value="2016">
            <text:p>2016</text:p>
          </table:table-cell>
          <table:table-cell office:value-type="float" office:value="105">
            <text:p>105</text:p>
          </table:table-cell>
          <table:table-cell office:value-type="date" office:date-value="2016-01-18">
            <text:p>18/01/2016</text:p>
          </table:table-cell>
          <table:table-cell office:value-type="string">
            <text:p>Settore Affari Generali e Risorse Umane</text:p>
          </table:table-cell>
          <table:table-cell office:value-type="string">
            <text:p>Determinazione</text:p>
          </table:table-cell>
          <table:table-cell office:value-type="string">
            <text:p>costituzione fondo cassa ufficio Protocollo <text:s/>- <text:s/>anno 2016</text:p>
          </table:table-cell>
          <table:table-cell office:value-type="string">
            <text:p>1 - 2016</text:p>
          </table:table-cell>
          <table:table-cell office:value-type="date" office:date-value="2016-01-19">
            <text:p>19/01/2016</text:p>
          </table:table-cell>
          <table:table-cell office:value-type="date" office:date-value="2016-01-28">
            <text:p>28/01/2016</text:p>
          </table:table-cell>
          <table:table-cell table:number-columns-repeated="246"/>
        </table:table-row>
        <table:table-row table:style-name="ro1">
          <table:table-cell office:value-type="float" office:value="2016">
            <text:p>2016</text:p>
          </table:table-cell>
          <table:table-cell office:value-type="float" office:value="106">
            <text:p>106</text:p>
          </table:table-cell>
          <table:table-cell office:value-type="date" office:date-value="2016-01-18">
            <text:p>18/01/2016</text:p>
          </table:table-cell>
          <table:table-cell office:value-type="string">
            <text:p>Settore Affari Generali e Risorse Umane</text:p>
          </table:table-cell>
          <table:table-cell office:value-type="string">
            <text:p>Determinazione</text:p>
          </table:table-cell>
          <table:table-cell office:value-type="string">
            <text:p>costituzione fondo cassa ufficio messi <text:s/>- <text:s/>anno 2016</text:p>
          </table:table-cell>
          <table:table-cell office:value-type="string">
            <text:p>2 - 2016</text:p>
          </table:table-cell>
          <table:table-cell office:value-type="date" office:date-value="2016-01-19">
            <text:p>19/01/2016</text:p>
          </table:table-cell>
          <table:table-cell office:value-type="date" office:date-value="2016-01-28">
            <text:p>28/01/2016</text:p>
          </table:table-cell>
          <table:table-cell table:number-columns-repeated="246"/>
        </table:table-row>
        <table:table-row table:style-name="ro1">
          <table:table-cell office:value-type="float" office:value="2016">
            <text:p>2016</text:p>
          </table:table-cell>
          <table:table-cell office:value-type="float" office:value="107">
            <text:p>107</text:p>
          </table:table-cell>
          <table:table-cell office:value-type="date" office:date-value="2016-01-18">
            <text:p>18/01/2016</text:p>
          </table:table-cell>
          <table:table-cell office:value-type="string">
            <text:p>Settore Affari Generali e Risorse Umane</text:p>
          </table:table-cell>
          <table:table-cell office:value-type="string">
            <text:p>Determinazione</text:p>
          </table:table-cell>
          <table:table-cell office:value-type="string">
            <text:p>Ammissione al passivo del fallimento sentenza del Tribunale di Milano n. 728 depositata il 17/08/2015 ai sensi dell'art. 93 L.F.</text:p>
          </table:table-cell>
          <table:table-cell office:value-type="string">
            <text:p>5 - 2016</text:p>
          </table:table-cell>
          <table:table-cell office:value-type="date" office:date-value="2016-01-19">
            <text:p>19/01/2016</text:p>
          </table:table-cell>
          <table:table-cell office:value-type="date" office:date-value="2016-01-28">
            <text:p>28/01/2016</text:p>
          </table:table-cell>
          <table:table-cell table:number-columns-repeated="246"/>
        </table:table-row>
        <table:table-row table:style-name="ro1">
          <table:table-cell office:value-type="float" office:value="2016">
            <text:p>2016</text:p>
          </table:table-cell>
          <table:table-cell office:value-type="float" office:value="108">
            <text:p>108</text:p>
          </table:table-cell>
          <table:table-cell office:value-type="date" office:date-value="2016-01-18">
            <text:p>18/01/2016</text:p>
          </table:table-cell>
          <table:table-cell office:value-type="string">
            <text:p>Amministrazione</text:p>
          </table:table-cell>
          <table:table-cell office:value-type="string">
            <text:p>Deliberazione di Giunta Comunale</text:p>
          </table:table-cell>
          <table:table-cell office:value-type="string">
            <text:p>Servizio di illuminazione pubblica: approvazione atti trasmessi da ASM Voghera S.p.A. relativi allo stato di consistenza, al rendiconto degli interventi eseguiti al 31.12.2014, alla proposta di piano annuale degli interventi - Anno 2015.</text:p>
          </table:table-cell>
          <table:table-cell office:value-type="string">
            <text:p>141 - 2015</text:p>
          </table:table-cell>
          <table:table-cell office:value-type="date" office:date-value="2016-01-19">
            <text:p>19/01/2016</text:p>
          </table:table-cell>
          <table:table-cell office:value-type="date" office:date-value="2016-02-02">
            <text:p>02/02/2016</text:p>
          </table:table-cell>
          <table:table-cell table:number-columns-repeated="246"/>
        </table:table-row>
        <table:table-row table:style-name="ro1">
          <table:table-cell office:value-type="float" office:value="2016">
            <text:p>2016</text:p>
          </table:table-cell>
          <table:table-cell office:value-type="float" office:value="109">
            <text:p>109</text:p>
          </table:table-cell>
          <table:table-cell office:value-type="date" office:date-value="2016-01-18">
            <text:p>18/01/2016</text:p>
          </table:table-cell>
          <table:table-cell office:value-type="string">
            <text:p>Settore Affari Generali e Risorse Umane</text:p>
          </table:table-cell>
          <table:table-cell office:value-type="string">
            <text:p>Determinazione</text:p>
          </table:table-cell>
          <table:table-cell office:value-type="string">
            <text:p>Approvazione spesa presunta per funzionamento organi istituzionali - 1° trimestre <text:s/>2016</text:p>
          </table:table-cell>
          <table:table-cell office:value-type="string">
            <text:p>3 - 2016</text:p>
          </table:table-cell>
          <table:table-cell office:value-type="date" office:date-value="2016-01-19">
            <text:p>19/01/2016</text:p>
          </table:table-cell>
          <table:table-cell office:value-type="date" office:date-value="2016-01-28">
            <text:p>28/01/2016</text:p>
          </table:table-cell>
          <table:table-cell table:number-columns-repeated="246"/>
        </table:table-row>
        <table:table-row table:style-name="ro1">
          <table:table-cell office:value-type="float" office:value="2016">
            <text:p>2016</text:p>
          </table:table-cell>
          <table:table-cell office:value-type="float" office:value="110">
            <text:p>110</text:p>
          </table:table-cell>
          <table:table-cell office:value-type="date" office:date-value="2016-01-18">
            <text:p>18/01/2016</text:p>
          </table:table-cell>
          <table:table-cell office:value-type="string">
            <text:p>Amministrazione</text:p>
          </table:table-cell>
          <table:table-cell office:value-type="string">
            <text:p>Deliberazione di Giunta Comunale</text:p>
          </table:table-cell>
          <table:table-cell office:value-type="string">
            <text:p>Organizzazione e gestione del Mercato di Campagna Amica di Voghera a cura dell'Associazione Agrimercato di Pavia. Autorizzazione allo svolgimento dell'iniziativa in Piazza Duomo per l'anno 2016.</text:p>
          </table:table-cell>
          <table:table-cell office:value-type="string">
            <text:p>142 - 2015</text:p>
          </table:table-cell>
          <table:table-cell office:value-type="date" office:date-value="2016-01-19">
            <text:p>19/01/2016</text:p>
          </table:table-cell>
          <table:table-cell office:value-type="date" office:date-value="2016-02-02">
            <text:p>02/02/2016</text:p>
          </table:table-cell>
          <table:table-cell table:number-columns-repeated="246"/>
        </table:table-row>
        <table:table-row table:style-name="ro1">
          <table:table-cell office:value-type="float" office:value="2016">
            <text:p>2016</text:p>
          </table:table-cell>
          <table:table-cell office:value-type="float" office:value="111">
            <text:p>111</text:p>
          </table:table-cell>
          <table:table-cell office:value-type="date" office:date-value="2016-01-19">
            <text:p>19/01/2016</text:p>
          </table:table-cell>
          <table:table-cell office:value-type="string">
            <text:p>Provveditorato ed Economato</text:p>
          </table:table-cell>
          <table:table-cell office:value-type="string">
            <text:p>Determinazione</text:p>
          </table:table-cell>
          <table:table-cell office:value-type="string">
            <text:p>Impegno fondi bilancio per sostenimento spese previste dal Regolamento comunale di contabilità per il servizio economato. Anno 2016</text:p>
          </table:table-cell>
          <table:table-cell office:value-type="string">
            <text:p>76 - 2015</text:p>
          </table:table-cell>
          <table:table-cell office:value-type="date" office:date-value="2016-01-20">
            <text:p>20/01/2016</text:p>
          </table:table-cell>
          <table:table-cell office:value-type="date" office:date-value="2016-01-29">
            <text:p>29/01/2016</text:p>
          </table:table-cell>
          <table:table-cell table:number-columns-repeated="246"/>
        </table:table-row>
        <table:table-row table:style-name="ro1">
          <table:table-cell office:value-type="float" office:value="2016">
            <text:p>2016</text:p>
          </table:table-cell>
          <table:table-cell office:value-type="float" office:value="112">
            <text:p>112</text:p>
          </table:table-cell>
          <table:table-cell office:value-type="date" office:date-value="2016-01-19">
            <text:p>19/01/2016</text:p>
          </table:table-cell>
          <table:table-cell office:value-type="string">
            <text:p>Equitalia Spa <text:s text:c="2"/></text:p>
          </table:table-cell>
          <table:table-cell office:value-type="string">
            <text:p>Pubblicazione per Conto Terzi</text:p>
          </table:table-cell>
          <table:table-cell office:value-type="string">
            <text:p>Equitalia Nord Voghera Pubbl Avv. Deposito Cartelle n° 07920159010919917000 Associazione Calcio Voghera Srl Soc.Spor.va n° 07920169000167476000 Sig. Lattinelli Angelo pubbl dal 20-01-2016 al 21-01-2016</text:p>
          </table:table-cell>
          <table:table-cell office:value-type="string">
            <text:p>0 - </text:p>
          </table:table-cell>
          <table:table-cell office:value-type="date" office:date-value="2016-01-20">
            <text:p>20/01/2016</text:p>
          </table:table-cell>
          <table:table-cell office:value-type="date" office:date-value="2016-01-21">
            <text:p>21/01/2016</text:p>
          </table:table-cell>
          <table:table-cell table:number-columns-repeated="246"/>
        </table:table-row>
        <table:table-row table:style-name="ro1">
          <table:table-cell office:value-type="float" office:value="2016">
            <text:p>2016</text:p>
          </table:table-cell>
          <table:table-cell office:value-type="float" office:value="113">
            <text:p>113</text:p>
          </table:table-cell>
          <table:table-cell office:value-type="date" office:date-value="2016-01-19">
            <text:p>19/01/2016</text:p>
          </table:table-cell>
          <table:table-cell office:value-type="string">
            <text:p>Provveditorato ed Economato</text:p>
          </table:table-cell>
          <table:table-cell office:value-type="string">
            <text:p>Determinazione</text:p>
          </table:table-cell>
          <table:table-cell office:value-type="string">
            <text:p>Manutenzione dei terminali segna presenza ubicati nelle sedi degli uffici comunali. Affidamento servizio per il periodo dal 01 gennaio al 30 giugno 2016</text:p>
          </table:table-cell>
          <table:table-cell office:value-type="string">
            <text:p>77 - 2015</text:p>
          </table:table-cell>
          <table:table-cell office:value-type="date" office:date-value="2016-01-20">
            <text:p>20/01/2016</text:p>
          </table:table-cell>
          <table:table-cell office:value-type="date" office:date-value="2016-01-29">
            <text:p>29/01/2016</text:p>
          </table:table-cell>
          <table:table-cell table:number-columns-repeated="246"/>
        </table:table-row>
        <table:table-row table:style-name="ro1">
          <table:table-cell office:value-type="float" office:value="2016">
            <text:p>2016</text:p>
          </table:table-cell>
          <table:table-cell office:value-type="float" office:value="114">
            <text:p>114</text:p>
          </table:table-cell>
          <table:table-cell office:value-type="date" office:date-value="2016-01-19">
            <text:p>19/01/2016</text:p>
          </table:table-cell>
          <table:table-cell office:value-type="string">
            <text:p>Provveditorato ed Economato</text:p>
          </table:table-cell>
          <table:table-cell office:value-type="string">
            <text:p>Determinazione</text:p>
          </table:table-cell>
          <table:table-cell office:value-type="string">
            <text:p>Convenzione Consip "fotocopiatrici 24 lotto2" per noleggio fotocopiatrice multifunzione per ufficio Economato. Impegno di spesa per anni 2016 e 2017</text:p>
          </table:table-cell>
          <table:table-cell office:value-type="string">
            <text:p>78 - 2015</text:p>
          </table:table-cell>
          <table:table-cell office:value-type="date" office:date-value="2016-01-20">
            <text:p>20/01/2016</text:p>
          </table:table-cell>
          <table:table-cell office:value-type="date" office:date-value="2016-01-29">
            <text:p>29/01/2016</text:p>
          </table:table-cell>
          <table:table-cell table:number-columns-repeated="246"/>
        </table:table-row>
        <table:table-row table:style-name="ro1">
          <table:table-cell office:value-type="float" office:value="2016">
            <text:p>2016</text:p>
          </table:table-cell>
          <table:table-cell office:value-type="float" office:value="115">
            <text:p>115</text:p>
          </table:table-cell>
          <table:table-cell office:value-type="date" office:date-value="2016-01-19">
            <text:p>19/01/2016</text:p>
          </table:table-cell>
          <table:table-cell office:value-type="string">
            <text:p>Provveditorato ed Economato</text:p>
          </table:table-cell>
          <table:table-cell office:value-type="string">
            <text:p>Determinazione</text:p>
          </table:table-cell>
          <table:table-cell office:value-type="string">
            <text:p>Bollette ASM energia elettrica per gli stabili di competenza comunale. Impegno di spesa e liquidazione 5° bimestre 2015 e conguaglio 2014/2015. 1 ° pagamento</text:p>
          </table:table-cell>
          <table:table-cell office:value-type="string">
            <text:p>71 - 2015</text:p>
          </table:table-cell>
          <table:table-cell office:value-type="date" office:date-value="2016-01-20">
            <text:p>20/01/2016</text:p>
          </table:table-cell>
          <table:table-cell office:value-type="date" office:date-value="2016-01-29">
            <text:p>29/01/2016</text:p>
          </table:table-cell>
          <table:table-cell table:number-columns-repeated="246"/>
        </table:table-row>
        <table:table-row table:style-name="ro1">
          <table:table-cell office:value-type="float" office:value="2016">
            <text:p>2016</text:p>
          </table:table-cell>
          <table:table-cell office:value-type="float" office:value="116">
            <text:p>116</text:p>
          </table:table-cell>
          <table:table-cell office:value-type="date" office:date-value="2016-01-19">
            <text:p>19/01/2016</text:p>
          </table:table-cell>
          <table:table-cell office:value-type="string">
            <text:p>Amministrazione</text:p>
          </table:table-cell>
          <table:table-cell office:value-type="string">
            <text:p>Deliberazione di Giunta Comunale</text:p>
          </table:table-cell>
          <table:table-cell office:value-type="string">
            <text:p>Approvazione convenzione tra il Comune di Voghera e l'Aler di Pavia-Lodi per la gestione del patrimonio E.R.P. di proprietà comunale 1.01.2016/31.12.2018.</text:p>
          </table:table-cell>
          <table:table-cell office:value-type="string">
            <text:p>143 - 2015</text:p>
          </table:table-cell>
          <table:table-cell office:value-type="date" office:date-value="2016-01-20">
            <text:p>20/01/2016</text:p>
          </table:table-cell>
          <table:table-cell office:value-type="date" office:date-value="2016-02-03">
            <text:p>03/02/2016</text:p>
          </table:table-cell>
          <table:table-cell table:number-columns-repeated="246"/>
        </table:table-row>
        <table:table-row table:style-name="ro1">
          <table:table-cell office:value-type="float" office:value="2016">
            <text:p>2016</text:p>
          </table:table-cell>
          <table:table-cell office:value-type="float" office:value="117">
            <text:p>117</text:p>
          </table:table-cell>
          <table:table-cell office:value-type="date" office:date-value="2016-01-19">
            <text:p>19/01/2016</text:p>
          </table:table-cell>
          <table:table-cell office:value-type="string">
            <text:p>Provveditorato ed Economato</text:p>
          </table:table-cell>
          <table:table-cell office:value-type="string">
            <text:p>Determinazione</text:p>
          </table:table-cell>
          <table:table-cell office:value-type="string">
            <text:p>Bollette ASM gas per gli stabili di competenza comunale. Impegno di spesa e liquidazione 5° bimestre 2015 - 1° pagamento</text:p>
          </table:table-cell>
          <table:table-cell office:value-type="string">
            <text:p>72 - 2015</text:p>
          </table:table-cell>
          <table:table-cell office:value-type="date" office:date-value="2016-01-20">
            <text:p>20/01/2016</text:p>
          </table:table-cell>
          <table:table-cell office:value-type="date" office:date-value="2016-01-29">
            <text:p>29/01/2016</text:p>
          </table:table-cell>
          <table:table-cell table:number-columns-repeated="246"/>
        </table:table-row>
        <table:table-row table:style-name="ro1">
          <table:table-cell office:value-type="float" office:value="2016">
            <text:p>2016</text:p>
          </table:table-cell>
          <table:table-cell office:value-type="float" office:value="118">
            <text:p>118</text:p>
          </table:table-cell>
          <table:table-cell office:value-type="date" office:date-value="2016-01-19">
            <text:p>19/01/2016</text:p>
          </table:table-cell>
          <table:table-cell office:value-type="string">
            <text:p>Amministrazione</text:p>
          </table:table-cell>
          <table:table-cell office:value-type="string">
            <text:p>Deliberazione di Giunta Comunale</text:p>
          </table:table-cell>
          <table:table-cell office:value-type="string">
            <text:p>Autorizzazione alla sottoscrizione del contratto collettivo decentrato integrativo per il personale del comparto del Comune di Voghera - Integrazione quadriennio normativo 2013/2016 - Specificazione ed integrazione annualità economica 2015.</text:p>
          </table:table-cell>
          <table:table-cell office:value-type="string">
            <text:p>144 - 2015</text:p>
          </table:table-cell>
          <table:table-cell office:value-type="date" office:date-value="2016-01-20">
            <text:p>20/01/2016</text:p>
          </table:table-cell>
          <table:table-cell office:value-type="date" office:date-value="2016-02-03">
            <text:p>03/02/2016</text:p>
          </table:table-cell>
          <table:table-cell table:number-columns-repeated="246"/>
        </table:table-row>
        <table:table-row table:style-name="ro1">
          <table:table-cell office:value-type="float" office:value="2016">
            <text:p>2016</text:p>
          </table:table-cell>
          <table:table-cell office:value-type="float" office:value="119">
            <text:p>119</text:p>
          </table:table-cell>
          <table:table-cell office:value-type="date" office:date-value="2016-01-19">
            <text:p>19/01/2016</text:p>
          </table:table-cell>
          <table:table-cell office:value-type="string">
            <text:p>Equitalia Spa <text:s text:c="2"/></text:p>
          </table:table-cell>
          <table:table-cell office:value-type="string">
            <text:p>Pubblicazione per Conto Terzi</text:p>
          </table:table-cell>
          <table:table-cell office:value-type="string">
            <text:p>Equitalia - Avviso di deposito atti nella Casa del Comune - Intestatario: IGENA SERVICE COOP. R.L.</text:p>
          </table:table-cell>
          <table:table-cell office:value-type="string">
            <text:p>0 - </text:p>
          </table:table-cell>
          <table:table-cell office:value-type="date" office:date-value="2016-01-20">
            <text:p>20/01/2016</text:p>
          </table:table-cell>
          <table:table-cell office:value-type="date" office:date-value="2016-01-21">
            <text:p>21/01/2016</text:p>
          </table:table-cell>
          <table:table-cell table:number-columns-repeated="246"/>
        </table:table-row>
        <table:table-row table:style-name="ro1">
          <table:table-cell office:value-type="float" office:value="2016">
            <text:p>2016</text:p>
          </table:table-cell>
          <table:table-cell office:value-type="float" office:value="120">
            <text:p>120</text:p>
          </table:table-cell>
          <table:table-cell office:value-type="date" office:date-value="2016-01-19">
            <text:p>19/01/2016</text:p>
          </table:table-cell>
          <table:table-cell office:value-type="string">
            <text:p>Amministrazione</text:p>
          </table:table-cell>
          <table:table-cell office:value-type="string">
            <text:p>Deliberazione di Giunta Comunale</text:p>
          </table:table-cell>
          <table:table-cell office:value-type="string">
            <text:p>Autorizzazione alla sottoscrizione del contratto collettivo decentrato integrativo area dirigenza del Comune di Voghera - Annualità economica 2016.</text:p>
          </table:table-cell>
          <table:table-cell office:value-type="string">
            <text:p>145 - 2015</text:p>
          </table:table-cell>
          <table:table-cell office:value-type="date" office:date-value="2016-01-20">
            <text:p>20/01/2016</text:p>
          </table:table-cell>
          <table:table-cell office:value-type="date" office:date-value="2016-02-03">
            <text:p>03/02/2016</text:p>
          </table:table-cell>
          <table:table-cell table:number-columns-repeated="246"/>
        </table:table-row>
        <table:table-row table:style-name="ro1">
          <table:table-cell office:value-type="float" office:value="2016">
            <text:p>2016</text:p>
          </table:table-cell>
          <table:table-cell office:value-type="float" office:value="121">
            <text:p>121</text:p>
          </table:table-cell>
          <table:table-cell office:value-type="date" office:date-value="2016-01-19">
            <text:p>19/01/2016</text:p>
          </table:table-cell>
          <table:table-cell office:value-type="string">
            <text:p>Amministrazione</text:p>
          </table:table-cell>
          <table:table-cell office:value-type="string">
            <text:p>Deliberazione di Giunta Comunale</text:p>
          </table:table-cell>
          <table:table-cell office:value-type="string">
            <text:p>Approvazione convenzione tra il Comune di Voghera e l'Associazione Sportiva Dilettantistica Accademia Verde Voghera per l'affidamento della gestione dell'impianto sportivo di via Nassano.</text:p>
          </table:table-cell>
          <table:table-cell office:value-type="string">
            <text:p>146 - 2015</text:p>
          </table:table-cell>
          <table:table-cell office:value-type="date" office:date-value="2016-01-20">
            <text:p>20/01/2016</text:p>
          </table:table-cell>
          <table:table-cell office:value-type="date" office:date-value="2016-02-03">
            <text:p>03/02/2016</text:p>
          </table:table-cell>
          <table:table-cell table:number-columns-repeated="246"/>
        </table:table-row>
        <table:table-row table:style-name="ro1">
          <table:table-cell office:value-type="float" office:value="2016">
            <text:p>2016</text:p>
          </table:table-cell>
          <table:table-cell office:value-type="float" office:value="122">
            <text:p>122</text:p>
          </table:table-cell>
          <table:table-cell office:value-type="date" office:date-value="2016-01-19">
            <text:p>19/01/2016</text:p>
          </table:table-cell>
          <table:table-cell office:value-type="string">
            <text:p>Settore Servizi Sociali e Pubblica Istruzione</text:p>
          </table:table-cell>
          <table:table-cell office:value-type="string">
            <text:p>Pubblicazione Varia</text:p>
          </table:table-cell>
          <table:table-cell office:value-type="string">
            <text:p>GRADUATORIA PROVVISORIA BANDO PER L'ASSEGNAZIONE IN LOCAZIONE DEGLI ALLOGGI DI EDILIZIA RESIDENZIALE PUBBLICA (ERP) ANNO 2015. </text:p>
          </table:table-cell>
          <table:table-cell office:value-type="string">
            <text:p>0 - </text:p>
          </table:table-cell>
          <table:table-cell office:value-type="date" office:date-value="2016-01-20">
            <text:p>20/01/2016</text:p>
          </table:table-cell>
          <table:table-cell office:value-type="date" office:date-value="2016-02-03">
            <text:p>03/02/2016</text:p>
          </table:table-cell>
          <table:table-cell table:number-columns-repeated="246"/>
        </table:table-row>
        <table:table-row table:style-name="ro1">
          <table:table-cell office:value-type="float" office:value="2016">
            <text:p>2016</text:p>
          </table:table-cell>
          <table:table-cell office:value-type="float" office:value="123">
            <text:p>123</text:p>
          </table:table-cell>
          <table:table-cell office:value-type="date" office:date-value="2016-01-19">
            <text:p>19/01/2016</text:p>
          </table:table-cell>
          <table:table-cell office:value-type="string">
            <text:p>Settore Servizi Sociali e Pubblica Istruzione</text:p>
          </table:table-cell>
          <table:table-cell office:value-type="string">
            <text:p>Pubblicazione Varia</text:p>
          </table:table-cell>
          <table:table-cell office:value-type="string">
            <text:p>GRADUATORIA PROVVISORIA BANDO PER LA MOBILITA' ABITATIVA DI ALLOGGI ERP ANNO 2015.</text:p>
          </table:table-cell>
          <table:table-cell office:value-type="string">
            <text:p>0 - </text:p>
          </table:table-cell>
          <table:table-cell office:value-type="date" office:date-value="2016-01-20">
            <text:p>20/01/2016</text:p>
          </table:table-cell>
          <table:table-cell office:value-type="date" office:date-value="2016-02-03">
            <text:p>03/02/2016</text:p>
          </table:table-cell>
          <table:table-cell table:number-columns-repeated="246"/>
        </table:table-row>
        <table:table-row table:style-name="ro1">
          <table:table-cell office:value-type="float" office:value="2016">
            <text:p>2016</text:p>
          </table:table-cell>
          <table:table-cell office:value-type="float" office:value="124">
            <text:p>124</text:p>
          </table:table-cell>
          <table:table-cell office:value-type="date" office:date-value="2016-01-19">
            <text:p>19/01/2016</text:p>
          </table:table-cell>
          <table:table-cell office:value-type="string">
            <text:p>Amministrazione</text:p>
          </table:table-cell>
          <table:table-cell office:value-type="string">
            <text:p>Deliberazione di Giunta Comunale</text:p>
          </table:table-cell>
          <table:table-cell office:value-type="string">
            <text:p>Approvazione convenzione tra il Comune di Voghera e l'Associazione Sportiva A.S.D. Voghera per l'uso dei locali siti al piano terreno della struttura di proprietà comunale di strada Frassolo n. 6 con finalità sportiva.</text:p>
          </table:table-cell>
          <table:table-cell office:value-type="string">
            <text:p>147 - 2015</text:p>
          </table:table-cell>
          <table:table-cell office:value-type="date" office:date-value="2016-01-20">
            <text:p>20/01/2016</text:p>
          </table:table-cell>
          <table:table-cell office:value-type="date" office:date-value="2016-02-03">
            <text:p>03/02/2016</text:p>
          </table:table-cell>
          <table:table-cell table:number-columns-repeated="246"/>
        </table:table-row>
        <table:table-row table:style-name="ro1">
          <table:table-cell office:value-type="float" office:value="2016">
            <text:p>2016</text:p>
          </table:table-cell>
          <table:table-cell office:value-type="float" office:value="125">
            <text:p>125</text:p>
          </table:table-cell>
          <table:table-cell office:value-type="date" office:date-value="2016-01-20">
            <text:p>20/01/2016</text:p>
          </table:table-cell>
          <table:table-cell office:value-type="string">
            <text:p>Settore Urbanistica</text:p>
          </table:table-cell>
          <table:table-cell office:value-type="string">
            <text:p>Determinazione</text:p>
          </table:table-cell>
          <table:table-cell office:value-type="string">
            <text:p>Impegno di spesa per erogazione contributo a favore dell'Asso-Promo.Ter Pavia per animazione del <text:s/>Centro Storico in occasione delle Festività Natalizie 2015</text:p>
          </table:table-cell>
          <table:table-cell office:value-type="string">
            <text:p>30 - 2015</text:p>
          </table:table-cell>
          <table:table-cell office:value-type="date" office:date-value="2016-01-21">
            <text:p>21/01/2016</text:p>
          </table:table-cell>
          <table:table-cell office:value-type="date" office:date-value="2016-01-30">
            <text:p>30/01/2016</text:p>
          </table:table-cell>
          <table:table-cell table:number-columns-repeated="246"/>
        </table:table-row>
        <table:table-row table:style-name="ro1">
          <table:table-cell office:value-type="float" office:value="2016">
            <text:p>2016</text:p>
          </table:table-cell>
          <table:table-cell office:value-type="float" office:value="126">
            <text:p>126</text:p>
          </table:table-cell>
          <table:table-cell office:value-type="date" office:date-value="2016-01-20">
            <text:p>20/01/2016</text:p>
          </table:table-cell>
          <table:table-cell office:value-type="string">
            <text:p>Equitalia Spa <text:s text:c="2"/></text:p>
          </table:table-cell>
          <table:table-cell office:value-type="string">
            <text:p>Pubblicazione per Conto Terzi</text:p>
          </table:table-cell>
          <table:table-cell office:value-type="string">
            <text:p>Equitalia Nord Voghera Avvisi deposito cartelle n° Fasc.79-2015-119950 Fasc. 79-2015-119951 Fasc. 79-2015-119952 Fasc. 79-2015-119953 Fasc. 79-2015-119954 Fasc. 79-2015-119955 Fasc. 79-2015-119956 Faasc. 79-2015-119957 Fasc. 79-2015-119958 Fasc. 79-2015-1</text:p>
          </table:table-cell>
          <table:table-cell office:value-type="string">
            <text:p>0 - </text:p>
          </table:table-cell>
          <table:table-cell office:value-type="date" office:date-value="2016-01-20">
            <text:p>20/01/2016</text:p>
          </table:table-cell>
          <table:table-cell office:value-type="date" office:date-value="2016-01-21">
            <text:p>21/01/2016</text:p>
          </table:table-cell>
          <table:table-cell table:number-columns-repeated="246"/>
        </table:table-row>
        <table:table-row table:style-name="ro1">
          <table:table-cell office:value-type="float" office:value="2016">
            <text:p>2016</text:p>
          </table:table-cell>
          <table:table-cell office:value-type="float" office:value="127">
            <text:p>127</text:p>
          </table:table-cell>
          <table:table-cell office:value-type="date" office:date-value="2016-01-20">
            <text:p>20/01/2016</text:p>
          </table:table-cell>
          <table:table-cell office:value-type="string">
            <text:p>ELETTORALE</text:p>
          </table:table-cell>
          <table:table-cell office:value-type="string">
            <text:p>Avviso</text:p>
          </table:table-cell>
          <table:table-cell office:value-type="string">
            <text:p>SCRUTATORI DEI SEGGI ELETTORALI</text:p>
          </table:table-cell>
          <table:table-cell office:value-type="string">
            <text:p>0 - </text:p>
          </table:table-cell>
          <table:table-cell office:value-type="date" office:date-value="2016-01-20">
            <text:p>20/01/2016</text:p>
          </table:table-cell>
          <table:table-cell office:value-type="date" office:date-value="2016-02-01">
            <text:p>01/02/2016</text:p>
          </table:table-cell>
          <table:table-cell table:number-columns-repeated="246"/>
        </table:table-row>
        <table:table-row table:style-name="ro1">
          <table:table-cell office:value-type="float" office:value="2016">
            <text:p>2016</text:p>
          </table:table-cell>
          <table:table-cell office:value-type="float" office:value="128">
            <text:p>128</text:p>
          </table:table-cell>
          <table:table-cell office:value-type="date" office:date-value="2016-01-20">
            <text:p>20/01/2016</text:p>
          </table:table-cell>
          <table:table-cell office:value-type="string">
            <text:p>ELETTORALE</text:p>
          </table:table-cell>
          <table:table-cell office:value-type="string">
            <text:p>Avviso</text:p>
          </table:table-cell>
          <table:table-cell office:value-type="string">
            <text:p>REVISIONE DINAMICA DELLE LISTE ELETTORALI</text:p>
          </table:table-cell>
          <table:table-cell office:value-type="string">
            <text:p>0 - </text:p>
          </table:table-cell>
          <table:table-cell office:value-type="date" office:date-value="2016-02-01">
            <text:p>01/02/2016</text:p>
          </table:table-cell>
          <table:table-cell office:value-type="date" office:date-value="2016-02-05">
            <text:p>05/02/2016</text:p>
          </table:table-cell>
          <table:table-cell table:number-columns-repeated="246"/>
        </table:table-row>
        <table:table-row table:style-name="ro1">
          <table:table-cell office:value-type="float" office:value="2016">
            <text:p>2016</text:p>
          </table:table-cell>
          <table:table-cell office:value-type="float" office:value="129">
            <text:p>129</text:p>
          </table:table-cell>
          <table:table-cell office:value-type="date" office:date-value="2016-01-20">
            <text:p>20/01/2016</text:p>
          </table:table-cell>
          <table:table-cell office:value-type="string">
            <text:p>Settore Affari Generali e Risorse Umane</text:p>
          </table:table-cell>
          <table:table-cell office:value-type="string">
            <text:p>Determinazione</text:p>
          </table:table-cell>
          <table:table-cell office:value-type="string">
            <text:p>Proposizione appello avanti la Commissione Tributaria Regionale avverso le sentenze della Commissione Tributaria Provinciale di Pavia. n. 509/2015; 510/2015, 511/2015 e 512/29015 </text:p>
          </table:table-cell>
          <table:table-cell office:value-type="string">
            <text:p>7 - 2016</text:p>
          </table:table-cell>
          <table:table-cell office:value-type="date" office:date-value="2016-01-21">
            <text:p>21/01/2016</text:p>
          </table:table-cell>
          <table:table-cell office:value-type="date" office:date-value="2016-01-30">
            <text:p>30/01/2016</text:p>
          </table:table-cell>
          <table:table-cell table:number-columns-repeated="246"/>
        </table:table-row>
        <table:table-row table:style-name="ro1">
          <table:table-cell office:value-type="float" office:value="2016">
            <text:p>2016</text:p>
          </table:table-cell>
          <table:table-cell office:value-type="float" office:value="130">
            <text:p>130</text:p>
          </table:table-cell>
          <table:table-cell office:value-type="date" office:date-value="2016-01-20">
            <text:p>20/01/2016</text:p>
          </table:table-cell>
          <table:table-cell office:value-type="string">
            <text:p>Settore Affari Generali e Risorse Umane</text:p>
          </table:table-cell>
          <table:table-cell office:value-type="string">
            <text:p>Determinazione</text:p>
          </table:table-cell>
          <table:table-cell office:value-type="string">
            <text:p>Proposizione appello avanti la Commissione Tributaria Regionale avverso la sentenza della Commissione Tributaria Provinciale di Pavia n. 474/2015</text:p>
          </table:table-cell>
          <table:table-cell office:value-type="string">
            <text:p>8 - 2016</text:p>
          </table:table-cell>
          <table:table-cell office:value-type="date" office:date-value="2016-01-21">
            <text:p>21/01/2016</text:p>
          </table:table-cell>
          <table:table-cell office:value-type="date" office:date-value="2016-01-30">
            <text:p>30/01/2016</text:p>
          </table:table-cell>
          <table:table-cell table:number-columns-repeated="246"/>
        </table:table-row>
        <table:table-row table:style-name="ro1">
          <table:table-cell office:value-type="float" office:value="2016">
            <text:p>2016</text:p>
          </table:table-cell>
          <table:table-cell office:value-type="float" office:value="131">
            <text:p>131</text:p>
          </table:table-cell>
          <table:table-cell office:value-type="date" office:date-value="2016-01-20">
            <text:p>20/01/2016</text:p>
          </table:table-cell>
          <table:table-cell office:value-type="string">
            <text:p>Settore Servizi Sociali e Pubblica Istruzione</text:p>
          </table:table-cell>
          <table:table-cell office:value-type="string">
            <text:p>Determinazione</text:p>
          </table:table-cell>
          <table:table-cell office:value-type="string">
            <text:p>Utenza telefonica installata pressol'ex Colonia Elioterapica in uso all'AUSER Filo d'Argento - assunzione impegno di spesa per pagamento bollette Telecom anno 2016.</text:p>
          </table:table-cell>
          <table:table-cell office:value-type="string">
            <text:p>205 - 2015</text:p>
          </table:table-cell>
          <table:table-cell office:value-type="date" office:date-value="2016-01-21">
            <text:p>21/01/2016</text:p>
          </table:table-cell>
          <table:table-cell office:value-type="date" office:date-value="2016-01-30">
            <text:p>30/01/2016</text:p>
          </table:table-cell>
          <table:table-cell table:number-columns-repeated="246"/>
        </table:table-row>
        <table:table-row table:style-name="ro1">
          <table:table-cell office:value-type="float" office:value="2016">
            <text:p>2016</text:p>
          </table:table-cell>
          <table:table-cell office:value-type="float" office:value="132">
            <text:p>132</text:p>
          </table:table-cell>
          <table:table-cell office:value-type="date" office:date-value="2016-01-20">
            <text:p>20/01/2016</text:p>
          </table:table-cell>
          <table:table-cell office:value-type="string">
            <text:p>Settore Affari Generali e Risorse Umane</text:p>
          </table:table-cell>
          <table:table-cell office:value-type="string">
            <text:p>Determinazione</text:p>
          </table:table-cell>
          <table:table-cell office:value-type="string">
            <text:p>modulazione strutturale del settore "affari generali e risorse umane" con designazione dei responsabili e attribuzione e valutazione di compiti comportanti specifiche responsabilita' </text:p>
          </table:table-cell>
          <table:table-cell office:value-type="string">
            <text:p>4 - 2016</text:p>
          </table:table-cell>
          <table:table-cell office:value-type="date" office:date-value="2016-01-21">
            <text:p>21/01/2016</text:p>
          </table:table-cell>
          <table:table-cell office:value-type="date" office:date-value="2016-01-30">
            <text:p>30/01/2016</text:p>
          </table:table-cell>
          <table:table-cell table:number-columns-repeated="246"/>
        </table:table-row>
        <table:table-row table:style-name="ro1">
          <table:table-cell office:value-type="float" office:value="2016">
            <text:p>2016</text:p>
          </table:table-cell>
          <table:table-cell office:value-type="float" office:value="133">
            <text:p>133</text:p>
          </table:table-cell>
          <table:table-cell office:value-type="date" office:date-value="2016-01-20">
            <text:p>20/01/2016</text:p>
          </table:table-cell>
          <table:table-cell office:value-type="string">
            <text:p>Provveditorato ed Economato</text:p>
          </table:table-cell>
          <table:table-cell office:value-type="string">
            <text:p>Determinazione</text:p>
          </table:table-cell>
          <table:table-cell office:value-type="string">
            <text:p>Fornitura carburante per automezzi comunali. Differimento termine di utilizzo delle fuel card TotalErg a tutto il mese di gennaio 2016 e assunzione relativo impegno di spesa.</text:p>
          </table:table-cell>
          <table:table-cell office:value-type="string">
            <text:p>01 - 2016</text:p>
          </table:table-cell>
          <table:table-cell office:value-type="date" office:date-value="2016-01-21">
            <text:p>21/01/2016</text:p>
          </table:table-cell>
          <table:table-cell office:value-type="date" office:date-value="2016-01-30">
            <text:p>30/01/2016</text:p>
          </table:table-cell>
          <table:table-cell table:number-columns-repeated="246"/>
        </table:table-row>
        <table:table-row table:style-name="ro1">
          <table:table-cell office:value-type="float" office:value="2016">
            <text:p>2016</text:p>
          </table:table-cell>
          <table:table-cell office:value-type="float" office:value="134">
            <text:p>134</text:p>
          </table:table-cell>
          <table:table-cell office:value-type="date" office:date-value="2016-01-20">
            <text:p>20/01/2016</text:p>
          </table:table-cell>
          <table:table-cell office:value-type="string">
            <text:p>Farmacia Comunale N. 2 e N. 3</text:p>
          </table:table-cell>
          <table:table-cell office:value-type="string">
            <text:p>Determinazione</text:p>
          </table:table-cell>
          <table:table-cell office:value-type="string">
            <text:p>RINNOVO SERVIZIO FATTURAZIONE ELETTRONICA PER FARMACIE ASSOCIATE A FEDERFARMA ANNO 2016</text:p>
          </table:table-cell>
          <table:table-cell office:value-type="string">
            <text:p>4 - 2016</text:p>
          </table:table-cell>
          <table:table-cell office:value-type="date" office:date-value="2016-01-21">
            <text:p>21/01/2016</text:p>
          </table:table-cell>
          <table:table-cell office:value-type="date" office:date-value="2016-01-30">
            <text:p>30/01/2016</text:p>
          </table:table-cell>
          <table:table-cell table:number-columns-repeated="246"/>
        </table:table-row>
        <table:table-row table:style-name="ro1">
          <table:table-cell office:value-type="float" office:value="2016">
            <text:p>2016</text:p>
          </table:table-cell>
          <table:table-cell office:value-type="float" office:value="135">
            <text:p>135</text:p>
          </table:table-cell>
          <table:table-cell office:value-type="date" office:date-value="2016-01-20">
            <text:p>20/01/2016</text:p>
          </table:table-cell>
          <table:table-cell office:value-type="string">
            <text:p>Settore Polizia Locale, Servizi Istituzionali, Fiere e Mercati</text:p>
          </table:table-cell>
          <table:table-cell office:value-type="string">
            <text:p>Determinazione</text:p>
          </table:table-cell>
          <table:table-cell office:value-type="string">
            <text:p>Assegnazione incarico posizione Organizzativa "Servizi Demografici".</text:p>
          </table:table-cell>
          <table:table-cell office:value-type="string">
            <text:p>93 - 2015</text:p>
          </table:table-cell>
          <table:table-cell office:value-type="date" office:date-value="2016-01-21">
            <text:p>21/01/2016</text:p>
          </table:table-cell>
          <table:table-cell office:value-type="date" office:date-value="2016-01-30">
            <text:p>30/01/2016</text:p>
          </table:table-cell>
          <table:table-cell table:number-columns-repeated="246"/>
        </table:table-row>
        <table:table-row table:style-name="ro1">
          <table:table-cell office:value-type="float" office:value="2016">
            <text:p>2016</text:p>
          </table:table-cell>
          <table:table-cell office:value-type="float" office:value="136">
            <text:p>136</text:p>
          </table:table-cell>
          <table:table-cell office:value-type="date" office:date-value="2016-01-20">
            <text:p>20/01/2016</text:p>
          </table:table-cell>
          <table:table-cell office:value-type="string">
            <text:p>Settore Polizia Locale, Servizi Istituzionali, Fiere e Mercati</text:p>
          </table:table-cell>
          <table:table-cell office:value-type="string">
            <text:p>Determinazione</text:p>
          </table:table-cell>
          <table:table-cell office:value-type="string">
            <text:p>Affidamento del servizio di gestione delle aree a sosta a pagamento ad ASM Voghera S.p.A. - Integrazione accertamento di entrata e impegno di spesa IV Trimestre 2015.</text:p>
          </table:table-cell>
          <table:table-cell office:value-type="string">
            <text:p>94 - 2015</text:p>
          </table:table-cell>
          <table:table-cell office:value-type="date" office:date-value="2016-01-21">
            <text:p>21/01/2016</text:p>
          </table:table-cell>
          <table:table-cell office:value-type="date" office:date-value="2016-01-30">
            <text:p>30/01/2016</text:p>
          </table:table-cell>
          <table:table-cell table:number-columns-repeated="246"/>
        </table:table-row>
        <table:table-row table:style-name="ro1">
          <table:table-cell office:value-type="float" office:value="2016">
            <text:p>2016</text:p>
          </table:table-cell>
          <table:table-cell office:value-type="float" office:value="137">
            <text:p>137</text:p>
          </table:table-cell>
          <table:table-cell office:value-type="date" office:date-value="2016-01-20">
            <text:p>20/01/2016</text:p>
          </table:table-cell>
          <table:table-cell office:value-type="string">
            <text:p>Settore Polizia Locale, Servizi Istituzionali, Fiere e Mercati</text:p>
          </table:table-cell>
          <table:table-cell office:value-type="string">
            <text:p>Determinazione</text:p>
          </table:table-cell>
          <table:table-cell office:value-type="string">
            <text:p>Assunzione impegno di spesa per l'utenza del servizio d'informatica del Centro Elaborazione Dati della Direzione Generale della Motorizzazione Civile - Rinnovo contratto e spesa per visure - anno 2016.</text:p>
          </table:table-cell>
          <table:table-cell office:value-type="string">
            <text:p>97 - 2015</text:p>
          </table:table-cell>
          <table:table-cell office:value-type="date" office:date-value="2016-01-21">
            <text:p>21/01/2016</text:p>
          </table:table-cell>
          <table:table-cell office:value-type="date" office:date-value="2016-01-30">
            <text:p>30/01/2016</text:p>
          </table:table-cell>
          <table:table-cell table:number-columns-repeated="246"/>
        </table:table-row>
        <table:table-row table:style-name="ro1">
          <table:table-cell office:value-type="float" office:value="2016">
            <text:p>2016</text:p>
          </table:table-cell>
          <table:table-cell office:value-type="float" office:value="138">
            <text:p>138</text:p>
          </table:table-cell>
          <table:table-cell office:value-type="date" office:date-value="2016-01-20">
            <text:p>20/01/2016</text:p>
          </table:table-cell>
          <table:table-cell office:value-type="string">
            <text:p>Settore Polizia Locale, Servizi Istituzionali, Fiere e Mercati</text:p>
          </table:table-cell>
          <table:table-cell office:value-type="string">
            <text:p>Determinazione</text:p>
          </table:table-cell>
          <table:table-cell office:value-type="string">
            <text:p>Integrazione impegno di spesa per la fornitura di N. 1.000 Opuscoli pieghevoli dal titolo "Bullismo che fare?"</text:p>
          </table:table-cell>
          <table:table-cell office:value-type="string">
            <text:p>100 - 2015</text:p>
          </table:table-cell>
          <table:table-cell office:value-type="date" office:date-value="2016-01-21">
            <text:p>21/01/2016</text:p>
          </table:table-cell>
          <table:table-cell office:value-type="date" office:date-value="2016-01-30">
            <text:p>30/01/2016</text:p>
          </table:table-cell>
          <table:table-cell table:number-columns-repeated="246"/>
        </table:table-row>
        <table:table-row table:style-name="ro1">
          <table:table-cell office:value-type="float" office:value="2016">
            <text:p>2016</text:p>
          </table:table-cell>
          <table:table-cell office:value-type="float" office:value="139">
            <text:p>139</text:p>
          </table:table-cell>
          <table:table-cell office:value-type="date" office:date-value="2016-01-21">
            <text:p>21/01/2016</text:p>
          </table:table-cell>
          <table:table-cell office:value-type="string">
            <text:p>Servizio Edilizia Privata</text:p>
          </table:table-cell>
          <table:table-cell office:value-type="string">
            <text:p>Determinazione</text:p>
          </table:table-cell>
          <table:table-cell office:value-type="string">
            <text:p>Determinazione n. 6 in data 29.12.2015 - Aggiornamento costo di costruzione dal 1° gennaio 2016, ai sensi dell'art. 48, comma 2, della L.R. n. 12 del 2005.</text:p>
          </table:table-cell>
          <table:table-cell office:value-type="string">
            <text:p>6 - 2015</text:p>
          </table:table-cell>
          <table:table-cell office:value-type="date" office:date-value="2016-01-22">
            <text:p>22/01/2016</text:p>
          </table:table-cell>
          <table:table-cell office:value-type="date" office:date-value="2016-01-31">
            <text:p>31/01/2016</text:p>
          </table:table-cell>
          <table:table-cell table:number-columns-repeated="246"/>
        </table:table-row>
        <table:table-row table:style-name="ro1">
          <table:table-cell office:value-type="float" office:value="2016">
            <text:p>2016</text:p>
          </table:table-cell>
          <table:table-cell office:value-type="float" office:value="140">
            <text:p>140</text:p>
          </table:table-cell>
          <table:table-cell office:value-type="date" office:date-value="2016-01-21">
            <text:p>21/01/2016</text:p>
          </table:table-cell>
          <table:table-cell office:value-type="string">
            <text:p>Organizzazione e Gestione Risorse Umane</text:p>
          </table:table-cell>
          <table:table-cell office:value-type="string">
            <text:p>Determinazione</text:p>
          </table:table-cell>
          <table:table-cell office:value-type="string">
            <text:p>Autorizzazione a dipendente comunale a svolgere attività esterna occasionale</text:p>
          </table:table-cell>
          <table:table-cell office:value-type="string">
            <text:p>6 - 2016</text:p>
          </table:table-cell>
          <table:table-cell office:value-type="date" office:date-value="2016-01-22">
            <text:p>22/01/2016</text:p>
          </table:table-cell>
          <table:table-cell office:value-type="date" office:date-value="2016-01-31">
            <text:p>31/01/2016</text:p>
          </table:table-cell>
          <table:table-cell table:number-columns-repeated="246"/>
        </table:table-row>
        <table:table-row table:style-name="ro1">
          <table:table-cell office:value-type="float" office:value="2016">
            <text:p>2016</text:p>
          </table:table-cell>
          <table:table-cell office:value-type="float" office:value="141">
            <text:p>141</text:p>
          </table:table-cell>
          <table:table-cell office:value-type="date" office:date-value="2016-01-21">
            <text:p>21/01/2016</text:p>
          </table:table-cell>
          <table:table-cell office:value-type="string">
            <text:p>Provveditorato ed Economato</text:p>
          </table:table-cell>
          <table:table-cell office:value-type="string">
            <text:p>Determinazione</text:p>
          </table:table-cell>
          <table:table-cell office:value-type="string">
            <text:p>Utenze varie per uffici e servizi comunali. Impegno di spesa per pagamento fatture relative a consumi dell'anno 2015.</text:p>
          </table:table-cell>
          <table:table-cell office:value-type="string">
            <text:p>80 - 2015</text:p>
          </table:table-cell>
          <table:table-cell office:value-type="date" office:date-value="2016-01-22">
            <text:p>22/01/2016</text:p>
          </table:table-cell>
          <table:table-cell office:value-type="date" office:date-value="2016-01-31">
            <text:p>31/01/2016</text:p>
          </table:table-cell>
          <table:table-cell table:number-columns-repeated="246"/>
        </table:table-row>
        <table:table-row table:style-name="ro1">
          <table:table-cell office:value-type="float" office:value="2016">
            <text:p>2016</text:p>
          </table:table-cell>
          <table:table-cell office:value-type="float" office:value="142">
            <text:p>142</text:p>
          </table:table-cell>
          <table:table-cell office:value-type="date" office:date-value="2016-01-21">
            <text:p>21/01/2016</text:p>
          </table:table-cell>
          <table:table-cell office:value-type="string">
            <text:p>Provveditorato ed Economato</text:p>
          </table:table-cell>
          <table:table-cell office:value-type="string">
            <text:p>Determinazione</text:p>
          </table:table-cell>
          <table:table-cell office:value-type="string">
            <text:p>Impegno fondi per pagamento franchigie su polizza assicurativa Rct/o</text:p>
          </table:table-cell>
          <table:table-cell office:value-type="string">
            <text:p>81 - 2015</text:p>
          </table:table-cell>
          <table:table-cell office:value-type="date" office:date-value="2016-01-22">
            <text:p>22/01/2016</text:p>
          </table:table-cell>
          <table:table-cell office:value-type="date" office:date-value="2016-01-31">
            <text:p>31/01/2016</text:p>
          </table:table-cell>
          <table:table-cell table:number-columns-repeated="246"/>
        </table:table-row>
        <table:table-row table:style-name="ro1">
          <table:table-cell office:value-type="float" office:value="2016">
            <text:p>2016</text:p>
          </table:table-cell>
          <table:table-cell office:value-type="float" office:value="143">
            <text:p>143</text:p>
          </table:table-cell>
          <table:table-cell office:value-type="date" office:date-value="2016-01-21">
            <text:p>21/01/2016</text:p>
          </table:table-cell>
          <table:table-cell office:value-type="string">
            <text:p>Provveditorato ed Economato</text:p>
          </table:table-cell>
          <table:table-cell office:value-type="string">
            <text:p>Determinazione</text:p>
          </table:table-cell>
          <table:table-cell office:value-type="string">
            <text:p>Noleggio fotocopiatrice multifunzione grandi formati per centro stampa comunale. Periodo Dicembre 2013 - Novembre 2018. Impegno di spesa per il biennio 2016/2017</text:p>
          </table:table-cell>
          <table:table-cell office:value-type="string">
            <text:p>79 - 2015</text:p>
          </table:table-cell>
          <table:table-cell office:value-type="date" office:date-value="2016-01-22">
            <text:p>22/01/2016</text:p>
          </table:table-cell>
          <table:table-cell office:value-type="date" office:date-value="2016-01-31">
            <text:p>31/01/2016</text:p>
          </table:table-cell>
          <table:table-cell table:number-columns-repeated="246"/>
        </table:table-row>
        <table:table-row table:style-name="ro1">
          <table:table-cell office:value-type="float" office:value="2016">
            <text:p>2016</text:p>
          </table:table-cell>
          <table:table-cell office:value-type="float" office:value="144">
            <text:p>144</text:p>
          </table:table-cell>
          <table:table-cell office:value-type="date" office:date-value="2016-01-21">
            <text:p>21/01/2016</text:p>
          </table:table-cell>
          <table:table-cell office:value-type="string">
            <text:p>Provveditorato ed Economato</text:p>
          </table:table-cell>
          <table:table-cell office:value-type="string">
            <text:p>Determinazione</text:p>
          </table:table-cell>
          <table:table-cell office:value-type="string">
            <text:p>Acquisto in economia di materiale informatico per uffici e servizi comunali. Approvazione spesa presunta I trimestre 2016</text:p>
          </table:table-cell>
          <table:table-cell office:value-type="string">
            <text:p>02 - 2016</text:p>
          </table:table-cell>
          <table:table-cell office:value-type="date" office:date-value="2016-01-22">
            <text:p>22/01/2016</text:p>
          </table:table-cell>
          <table:table-cell office:value-type="date" office:date-value="2016-01-31">
            <text:p>31/01/2016</text:p>
          </table:table-cell>
          <table:table-cell table:number-columns-repeated="246"/>
        </table:table-row>
        <table:table-row table:style-name="ro1">
          <table:table-cell office:value-type="float" office:value="2016">
            <text:p>2016</text:p>
          </table:table-cell>
          <table:table-cell office:value-type="float" office:value="145">
            <text:p>145</text:p>
          </table:table-cell>
          <table:table-cell office:value-type="date" office:date-value="2016-01-21">
            <text:p>21/01/2016</text:p>
          </table:table-cell>
          <table:table-cell office:value-type="string">
            <text:p>Provveditorato ed Economato</text:p>
          </table:table-cell>
          <table:table-cell office:value-type="string">
            <text:p>Determinazione</text:p>
          </table:table-cell>
          <table:table-cell office:value-type="string">
            <text:p>Bollette ASM energia elettrica per gli stabili di competenza comunale. Impegno di spesa e liquidazione conguaglio 2014/2015.</text:p>
          </table:table-cell>
          <table:table-cell office:value-type="string">
            <text:p>70 - 2015</text:p>
          </table:table-cell>
          <table:table-cell office:value-type="date" office:date-value="2016-01-22">
            <text:p>22/01/2016</text:p>
          </table:table-cell>
          <table:table-cell office:value-type="date" office:date-value="2016-01-31">
            <text:p>31/01/2016</text:p>
          </table:table-cell>
          <table:table-cell table:number-columns-repeated="246"/>
        </table:table-row>
        <table:table-row table:style-name="ro1">
          <table:table-cell office:value-type="float" office:value="2016">
            <text:p>2016</text:p>
          </table:table-cell>
          <table:table-cell office:value-type="float" office:value="146">
            <text:p>146</text:p>
          </table:table-cell>
          <table:table-cell office:value-type="date" office:date-value="2016-01-21">
            <text:p>21/01/2016</text:p>
          </table:table-cell>
          <table:table-cell office:value-type="string">
            <text:p>Settore Servizi Sociali e Pubblica Istruzione</text:p>
          </table:table-cell>
          <table:table-cell office:value-type="string">
            <text:p>Determinazione</text:p>
          </table:table-cell>
          <table:table-cell office:value-type="string">
            <text:p>Acquisto materiale da cucina per l'Asilo Nido Pombio</text:p>
          </table:table-cell>
          <table:table-cell office:value-type="string">
            <text:p>182 - 2015</text:p>
          </table:table-cell>
          <table:table-cell office:value-type="date" office:date-value="2016-01-22">
            <text:p>22/01/2016</text:p>
          </table:table-cell>
          <table:table-cell office:value-type="date" office:date-value="2016-01-31">
            <text:p>31/01/2016</text:p>
          </table:table-cell>
          <table:table-cell table:number-columns-repeated="246"/>
        </table:table-row>
        <table:table-row table:style-name="ro1">
          <table:table-cell office:value-type="float" office:value="2016">
            <text:p>2016</text:p>
          </table:table-cell>
          <table:table-cell office:value-type="float" office:value="147">
            <text:p>147</text:p>
          </table:table-cell>
          <table:table-cell office:value-type="date" office:date-value="2016-01-21">
            <text:p>21/01/2016</text:p>
          </table:table-cell>
          <table:table-cell office:value-type="string">
            <text:p>Provveditorato ed Economato</text:p>
          </table:table-cell>
          <table:table-cell office:value-type="string">
            <text:p>Determinazione</text:p>
          </table:table-cell>
          <table:table-cell office:value-type="string">
            <text:p>Approvazione spesa presunta per manutenzione automezzi in dotazione al servizio Economato. Anno 2016</text:p>
          </table:table-cell>
          <table:table-cell office:value-type="string">
            <text:p>04 - 2016</text:p>
          </table:table-cell>
          <table:table-cell office:value-type="date" office:date-value="2016-01-22">
            <text:p>22/01/2016</text:p>
          </table:table-cell>
          <table:table-cell office:value-type="date" office:date-value="2016-01-31">
            <text:p>31/01/2016</text:p>
          </table:table-cell>
          <table:table-cell table:number-columns-repeated="246"/>
        </table:table-row>
        <table:table-row table:style-name="ro1">
          <table:table-cell office:value-type="float" office:value="2016">
            <text:p>2016</text:p>
          </table:table-cell>
          <table:table-cell office:value-type="float" office:value="148">
            <text:p>148</text:p>
          </table:table-cell>
          <table:table-cell office:value-type="date" office:date-value="2016-01-21">
            <text:p>21/01/2016</text:p>
          </table:table-cell>
          <table:table-cell office:value-type="string">
            <text:p>Provveditorato ed Economato</text:p>
          </table:table-cell>
          <table:table-cell office:value-type="string">
            <text:p>Determinazione</text:p>
          </table:table-cell>
          <table:table-cell office:value-type="string">
            <text:p>Approvazione spesa presunta per fornitura in economia di stampati e pubblicazioni per uffici e servizi comunali. I trimestre anno 2016</text:p>
          </table:table-cell>
          <table:table-cell office:value-type="string">
            <text:p>05 - 2016</text:p>
          </table:table-cell>
          <table:table-cell office:value-type="date" office:date-value="2016-01-22">
            <text:p>22/01/2016</text:p>
          </table:table-cell>
          <table:table-cell office:value-type="date" office:date-value="2016-01-31">
            <text:p>31/01/2016</text:p>
          </table:table-cell>
          <table:table-cell table:number-columns-repeated="246"/>
        </table:table-row>
        <table:table-row table:style-name="ro1">
          <table:table-cell office:value-type="float" office:value="2016">
            <text:p>2016</text:p>
          </table:table-cell>
          <table:table-cell office:value-type="float" office:value="149">
            <text:p>149</text:p>
          </table:table-cell>
          <table:table-cell office:value-type="date" office:date-value="2016-01-21">
            <text:p>21/01/2016</text:p>
          </table:table-cell>
          <table:table-cell office:value-type="string">
            <text:p>Provveditorato ed Economato</text:p>
          </table:table-cell>
          <table:table-cell office:value-type="string">
            <text:p>Determinazione</text:p>
          </table:table-cell>
          <table:table-cell office:value-type="string">
            <text:p>Approvazione spesa presunta per acquisto in economia di materiale sanitario per uffici e servizi comunali. I trimestre anno 2016</text:p>
          </table:table-cell>
          <table:table-cell office:value-type="string">
            <text:p>06 - 2016</text:p>
          </table:table-cell>
          <table:table-cell office:value-type="date" office:date-value="2016-01-22">
            <text:p>22/01/2016</text:p>
          </table:table-cell>
          <table:table-cell office:value-type="date" office:date-value="2016-01-31">
            <text:p>31/01/2016</text:p>
          </table:table-cell>
          <table:table-cell table:number-columns-repeated="246"/>
        </table:table-row>
        <table:table-row table:style-name="ro1">
          <table:table-cell office:value-type="float" office:value="2016">
            <text:p>2016</text:p>
          </table:table-cell>
          <table:table-cell office:value-type="float" office:value="150">
            <text:p>150</text:p>
          </table:table-cell>
          <table:table-cell office:value-type="date" office:date-value="2016-01-21">
            <text:p>21/01/2016</text:p>
          </table:table-cell>
          <table:table-cell office:value-type="string">
            <text:p>Istituzioni e Servizi Culturali</text:p>
          </table:table-cell>
          <table:table-cell office:value-type="string">
            <text:p>Determinazione</text:p>
          </table:table-cell>
          <table:table-cell office:value-type="string">
            <text:p>Approvazione integrazione spesa noleggio fotocopiatrice per l'Archivio Storico tramite convenzione CONSIP, anno 2015.</text:p>
          </table:table-cell>
          <table:table-cell office:value-type="string">
            <text:p>227 - 2015</text:p>
          </table:table-cell>
          <table:table-cell office:value-type="date" office:date-value="2016-01-22">
            <text:p>22/01/2016</text:p>
          </table:table-cell>
          <table:table-cell office:value-type="date" office:date-value="2016-01-31">
            <text:p>31/01/2016</text:p>
          </table:table-cell>
          <table:table-cell table:number-columns-repeated="246"/>
        </table:table-row>
        <table:table-row table:style-name="ro1">
          <table:table-cell office:value-type="float" office:value="2016">
            <text:p>2016</text:p>
          </table:table-cell>
          <table:table-cell office:value-type="float" office:value="151">
            <text:p>151</text:p>
          </table:table-cell>
          <table:table-cell office:value-type="date" office:date-value="2016-01-21">
            <text:p>21/01/2016</text:p>
          </table:table-cell>
          <table:table-cell office:value-type="string">
            <text:p>Istituzioni e Servizi Culturali</text:p>
          </table:table-cell>
          <table:table-cell office:value-type="string">
            <text:p>Determinazione</text:p>
          </table:table-cell>
          <table:table-cell office:value-type="string">
            <text:p>Approvazione spesa per ADSL Biblioteca e giardini pubblici via Gramsci, anno 2016.</text:p>
          </table:table-cell>
          <table:table-cell office:value-type="string">
            <text:p>229 - 2015</text:p>
          </table:table-cell>
          <table:table-cell office:value-type="date" office:date-value="2016-01-22">
            <text:p>22/01/2016</text:p>
          </table:table-cell>
          <table:table-cell office:value-type="date" office:date-value="2016-01-31">
            <text:p>31/01/2016</text:p>
          </table:table-cell>
          <table:table-cell table:number-columns-repeated="246"/>
        </table:table-row>
        <table:table-row table:style-name="ro1">
          <table:table-cell office:value-type="float" office:value="2016">
            <text:p>2016</text:p>
          </table:table-cell>
          <table:table-cell office:value-type="float" office:value="152">
            <text:p>152</text:p>
          </table:table-cell>
          <table:table-cell office:value-type="date" office:date-value="2016-01-21">
            <text:p>21/01/2016</text:p>
          </table:table-cell>
          <table:table-cell office:value-type="string">
            <text:p>Provveditorato ed Economato</text:p>
          </table:table-cell>
          <table:table-cell office:value-type="string">
            <text:p>Determinazione</text:p>
          </table:table-cell>
          <table:table-cell office:value-type="string">
            <text:p>Approvazione spesa presunta per piccoli acquisti in economia per uffici e servizi comunali. I trimestre 2016</text:p>
          </table:table-cell>
          <table:table-cell office:value-type="string">
            <text:p>03 - 2016</text:p>
          </table:table-cell>
          <table:table-cell office:value-type="date" office:date-value="2016-01-22">
            <text:p>22/01/2016</text:p>
          </table:table-cell>
          <table:table-cell office:value-type="date" office:date-value="2016-01-31">
            <text:p>31/01/2016</text:p>
          </table:table-cell>
          <table:table-cell table:number-columns-repeated="246"/>
        </table:table-row>
        <table:table-row table:style-name="ro1">
          <table:table-cell office:value-type="float" office:value="2016">
            <text:p>2016</text:p>
          </table:table-cell>
          <table:table-cell office:value-type="float" office:value="153">
            <text:p>153</text:p>
          </table:table-cell>
          <table:table-cell office:value-type="date" office:date-value="2016-01-21">
            <text:p>21/01/2016</text:p>
          </table:table-cell>
          <table:table-cell office:value-type="string">
            <text:p>Provveditorato ed Economato</text:p>
          </table:table-cell>
          <table:table-cell office:value-type="string">
            <text:p>Determinazione</text:p>
          </table:table-cell>
          <table:table-cell office:value-type="string">
            <text:p>Adesione convenzione ARCA "Carta in risme IV" per reintegro scorte carta per fotocopie per uffici e servizi comunali. 1° trimestre 2016</text:p>
          </table:table-cell>
          <table:table-cell office:value-type="string">
            <text:p>07 - 2016</text:p>
          </table:table-cell>
          <table:table-cell office:value-type="date" office:date-value="2016-01-22">
            <text:p>22/01/2016</text:p>
          </table:table-cell>
          <table:table-cell office:value-type="date" office:date-value="2016-01-31">
            <text:p>31/01/2016</text:p>
          </table:table-cell>
          <table:table-cell table:number-columns-repeated="246"/>
        </table:table-row>
        <table:table-row table:style-name="ro1">
          <table:table-cell office:value-type="float" office:value="2016">
            <text:p>2016</text:p>
          </table:table-cell>
          <table:table-cell office:value-type="float" office:value="154">
            <text:p>154</text:p>
          </table:table-cell>
          <table:table-cell office:value-type="date" office:date-value="2016-01-22">
            <text:p>22/01/2016</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02/2016 <text:s/>IN DATA <text:s/>19/01/2016</text:p>
          </table:table-cell>
          <table:table-cell office:value-type="string">
            <text:p>02/2016 - 2016</text:p>
          </table:table-cell>
          <table:table-cell office:value-type="date" office:date-value="2016-01-23">
            <text:p>23/01/2016</text:p>
          </table:table-cell>
          <table:table-cell office:value-type="date" office:date-value="2016-02-01">
            <text:p>01/02/2016</text:p>
          </table:table-cell>
          <table:table-cell table:number-columns-repeated="246"/>
        </table:table-row>
        <table:table-row table:style-name="ro1">
          <table:table-cell office:value-type="float" office:value="2016">
            <text:p>2016</text:p>
          </table:table-cell>
          <table:table-cell office:value-type="float" office:value="155">
            <text:p>155</text:p>
          </table:table-cell>
          <table:table-cell office:value-type="date" office:date-value="2016-01-22">
            <text:p>22/01/2016</text:p>
          </table:table-cell>
          <table:table-cell office:value-type="string">
            <text:p>Stato Civile</text:p>
          </table:table-cell>
          <table:table-cell office:value-type="string">
            <text:p>Pubblicazione di Matrimonio</text:p>
          </table:table-cell>
          <table:table-cell office:value-type="string">
            <text:p>AMAPANE - MYTRYK</text:p>
          </table:table-cell>
          <table:table-cell office:value-type="string">
            <text:p>0 - </text:p>
          </table:table-cell>
          <table:table-cell office:value-type="date" office:date-value="2016-01-23">
            <text:p>23/01/2016</text:p>
          </table:table-cell>
          <table:table-cell office:value-type="date" office:date-value="2016-01-30">
            <text:p>30/01/2016</text:p>
          </table:table-cell>
          <table:table-cell table:number-columns-repeated="246"/>
        </table:table-row>
        <table:table-row table:style-name="ro1">
          <table:table-cell office:value-type="float" office:value="2016">
            <text:p>2016</text:p>
          </table:table-cell>
          <table:table-cell office:value-type="float" office:value="156">
            <text:p>156</text:p>
          </table:table-cell>
          <table:table-cell office:value-type="date" office:date-value="2016-01-22">
            <text:p>22/01/2016</text:p>
          </table:table-cell>
          <table:table-cell office:value-type="string">
            <text:p>[05.03] Stato Civile <text:s text:c="2"/></text:p>
          </table:table-cell>
          <table:table-cell office:value-type="string">
            <text:p>Pubblicazione per Conto Terzi</text:p>
          </table:table-cell>
          <table:table-cell office:value-type="string">
            <text:p>VALENTE PAOLA <text:s/>VARIAZ.NOME </text:p>
          </table:table-cell>
          <table:table-cell office:value-type="string">
            <text:p>0 - </text:p>
          </table:table-cell>
          <table:table-cell office:value-type="date" office:date-value="2016-01-23">
            <text:p>23/01/2016</text:p>
          </table:table-cell>
          <table:table-cell office:value-type="date" office:date-value="2016-02-21">
            <text:p>21/02/2016</text:p>
          </table:table-cell>
          <table:table-cell table:number-columns-repeated="246"/>
        </table:table-row>
        <table:table-row table:style-name="ro1">
          <table:table-cell office:value-type="float" office:value="2016">
            <text:p>2016</text:p>
          </table:table-cell>
          <table:table-cell office:value-type="float" office:value="157">
            <text:p>157</text:p>
          </table:table-cell>
          <table:table-cell office:value-type="date" office:date-value="2016-01-22">
            <text:p>22/01/2016</text:p>
          </table:table-cell>
          <table:table-cell office:value-type="string">
            <text:p>Gestione Territorio</text:p>
          </table:table-cell>
          <table:table-cell office:value-type="string">
            <text:p>Determinazione</text:p>
          </table:table-cell>
          <table:table-cell office:value-type="string">
            <text:p>Impegno di spesa e liquidazione saldo tributo comunale sui rifiuti (TARI) fabbricati di proprietà comunale - Anno 2015</text:p>
          </table:table-cell>
          <table:table-cell office:value-type="string">
            <text:p>17 - 2015</text:p>
          </table:table-cell>
          <table:table-cell office:value-type="date" office:date-value="2016-01-23">
            <text:p>23/01/2016</text:p>
          </table:table-cell>
          <table:table-cell office:value-type="date" office:date-value="2016-02-01">
            <text:p>01/02/2016</text:p>
          </table:table-cell>
          <table:table-cell table:number-columns-repeated="246"/>
        </table:table-row>
        <table:table-row table:style-name="ro1">
          <table:table-cell office:value-type="float" office:value="2016">
            <text:p>2016</text:p>
          </table:table-cell>
          <table:table-cell office:value-type="float" office:value="158">
            <text:p>158</text:p>
          </table:table-cell>
          <table:table-cell office:value-type="date" office:date-value="2016-01-23">
            <text:p>23/01/2016</text:p>
          </table:table-cell>
          <table:table-cell office:value-type="string">
            <text:p>Farmacia Comunale N. 1</text:p>
          </table:table-cell>
          <table:table-cell office:value-type="string">
            <text:p>Determinazione</text:p>
          </table:table-cell>
          <table:table-cell office:value-type="string">
            <text:p>procedura aperta per affidamento della fornitura di farmaci , parafarmaci e servizi connessi per le 3 farmacie . Periodo 2016/2017.Aggiudicazione non efficace . Proroga condizioni affidamento fornitura 2014/2015</text:p>
          </table:table-cell>
          <table:table-cell office:value-type="string">
            <text:p>9 - 2015</text:p>
          </table:table-cell>
          <table:table-cell office:value-type="date" office:date-value="2016-01-24">
            <text:p>24/01/2016</text:p>
          </table:table-cell>
          <table:table-cell office:value-type="date" office:date-value="2016-02-02">
            <text:p>02/02/2016</text:p>
          </table:table-cell>
          <table:table-cell table:number-columns-repeated="246"/>
        </table:table-row>
        <table:table-row table:style-name="ro1">
          <table:table-cell office:value-type="float" office:value="2016">
            <text:p>2016</text:p>
          </table:table-cell>
          <table:table-cell office:value-type="float" office:value="159">
            <text:p>159</text:p>
          </table:table-cell>
          <table:table-cell office:value-type="date" office:date-value="2016-01-25">
            <text:p>25/01/2016</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03/2016 <text:s/>IN DATA <text:s/>22/01/2016</text:p>
          </table:table-cell>
          <table:table-cell office:value-type="string">
            <text:p>03/2016 - 2016</text:p>
          </table:table-cell>
          <table:table-cell office:value-type="date" office:date-value="2016-01-26">
            <text:p>26/01/2016</text:p>
          </table:table-cell>
          <table:table-cell office:value-type="date" office:date-value="2016-02-04">
            <text:p>04/02/2016</text:p>
          </table:table-cell>
          <table:table-cell table:number-columns-repeated="246"/>
        </table:table-row>
        <table:table-row table:style-name="ro1">
          <table:table-cell office:value-type="float" office:value="2016">
            <text:p>2016</text:p>
          </table:table-cell>
          <table:table-cell office:value-type="float" office:value="160">
            <text:p>160</text:p>
          </table:table-cell>
          <table:table-cell office:value-type="date" office:date-value="2016-01-25">
            <text:p>25/01/2016</text:p>
          </table:table-cell>
          <table:table-cell office:value-type="string">
            <text:p>Settore Polizia Locale, Servizi Istituzionali, Fiere e Mercati</text:p>
          </table:table-cell>
          <table:table-cell office:value-type="string">
            <text:p>Determinazione</text:p>
          </table:table-cell>
          <table:table-cell office:value-type="string">
            <text:p>Concessione governativa per l'esercizio del Ponte Radio indotazione al Comando di Polizia Locale. Pagamento ANNO 2016.</text:p>
          </table:table-cell>
          <table:table-cell office:value-type="string">
            <text:p>98 - 2015</text:p>
          </table:table-cell>
          <table:table-cell office:value-type="date" office:date-value="2016-01-26">
            <text:p>26/01/2016</text:p>
          </table:table-cell>
          <table:table-cell office:value-type="date" office:date-value="2016-02-04">
            <text:p>04/02/2016</text:p>
          </table:table-cell>
          <table:table-cell table:number-columns-repeated="246"/>
        </table:table-row>
        <table:table-row table:style-name="ro1">
          <table:table-cell office:value-type="float" office:value="2016">
            <text:p>2016</text:p>
          </table:table-cell>
          <table:table-cell office:value-type="float" office:value="161">
            <text:p>161</text:p>
          </table:table-cell>
          <table:table-cell office:value-type="date" office:date-value="2016-01-25">
            <text:p>25/01/2016</text:p>
          </table:table-cell>
          <table:table-cell office:value-type="string">
            <text:p>Organizzazione e Gestione Risorse Umane</text:p>
          </table:table-cell>
          <table:table-cell office:value-type="string">
            <text:p>Determinazione</text:p>
          </table:table-cell>
          <table:table-cell office:value-type="string">
            <text:p>Trasformazione temporanea del rapporto di lavoro in part-time (18 ore settimanali) di dipendente comunale</text:p>
          </table:table-cell>
          <table:table-cell office:value-type="string">
            <text:p>7 - 2016</text:p>
          </table:table-cell>
          <table:table-cell office:value-type="date" office:date-value="2016-01-26">
            <text:p>26/01/2016</text:p>
          </table:table-cell>
          <table:table-cell office:value-type="date" office:date-value="2016-02-04">
            <text:p>04/02/2016</text:p>
          </table:table-cell>
          <table:table-cell table:number-columns-repeated="246"/>
        </table:table-row>
        <table:table-row table:style-name="ro1">
          <table:table-cell office:value-type="float" office:value="2016">
            <text:p>2016</text:p>
          </table:table-cell>
          <table:table-cell office:value-type="float" office:value="162">
            <text:p>162</text:p>
          </table:table-cell>
          <table:table-cell office:value-type="date" office:date-value="2016-01-25">
            <text:p>25/01/2016</text:p>
          </table:table-cell>
          <table:table-cell office:value-type="string">
            <text:p>Amministrazione</text:p>
          </table:table-cell>
          <table:table-cell office:value-type="string">
            <text:p>Atto del Sindaco</text:p>
          </table:table-cell>
          <table:table-cell office:value-type="string">
            <text:p>Studio Legale avv. Luigi Paganelli, con studio in Lissone, Via R. Giuliani n. 33. Nomina a responsabile del trattamento dei dati personali dell'amministrazione comunale per l'incarico assegnato con determinazione dirigenziale n. 113 del 23/12/2015 relativ</text:p>
          </table:table-cell>
          <table:table-cell office:value-type="string">
            <text:p>1 - 2016</text:p>
          </table:table-cell>
          <table:table-cell office:value-type="date" office:date-value="2016-01-26">
            <text:p>26/01/2016</text:p>
          </table:table-cell>
          <table:table-cell office:value-type="date" office:date-value="2016-02-09">
            <text:p>09/02/2016</text:p>
          </table:table-cell>
          <table:table-cell table:number-columns-repeated="246"/>
        </table:table-row>
        <table:table-row table:style-name="ro1">
          <table:table-cell office:value-type="float" office:value="2016">
            <text:p>2016</text:p>
          </table:table-cell>
          <table:table-cell office:value-type="float" office:value="163">
            <text:p>163</text:p>
          </table:table-cell>
          <table:table-cell office:value-type="date" office:date-value="2016-01-25">
            <text:p>25/01/2016</text:p>
          </table:table-cell>
          <table:table-cell office:value-type="string">
            <text:p>Suap, Espropri, Ecologia e Patrimonio</text:p>
          </table:table-cell>
          <table:table-cell office:value-type="string">
            <text:p>Ordinanza</text:p>
          </table:table-cell>
          <table:table-cell office:value-type="string">
            <text:p>ordinanza n.4/2016</text:p>
          </table:table-cell>
          <table:table-cell office:value-type="string">
            <text:p>4 - 2016</text:p>
          </table:table-cell>
          <table:table-cell office:value-type="date" office:date-value="2016-01-26">
            <text:p>26/01/2016</text:p>
          </table:table-cell>
          <table:table-cell office:value-type="date" office:date-value="2016-02-09">
            <text:p>09/02/2016</text:p>
          </table:table-cell>
          <table:table-cell table:number-columns-repeated="246"/>
        </table:table-row>
        <table:table-row table:style-name="ro1">
          <table:table-cell office:value-type="float" office:value="2016">
            <text:p>2016</text:p>
          </table:table-cell>
          <table:table-cell office:value-type="float" office:value="164">
            <text:p>164</text:p>
          </table:table-cell>
          <table:table-cell office:value-type="date" office:date-value="2016-01-26">
            <text:p>26/01/2016</text:p>
          </table:table-cell>
          <table:table-cell office:value-type="string">
            <text:p>Provveditorato ed Economato</text:p>
          </table:table-cell>
          <table:table-cell office:value-type="string">
            <text:p>Determinazione</text:p>
          </table:table-cell>
          <table:table-cell office:value-type="string">
            <text:p>Indizione procedura aperta per l'affidamento dei servizi assicurativi dell'Ente. Periodo dal 30/06/2016 al 30/06/2019. Approvazione bando e capitolati</text:p>
          </table:table-cell>
          <table:table-cell office:value-type="string">
            <text:p>09 - 2016</text:p>
          </table:table-cell>
          <table:table-cell office:value-type="date" office:date-value="2016-01-26">
            <text:p>26/01/2016</text:p>
          </table:table-cell>
          <table:table-cell office:value-type="date" office:date-value="2016-02-04">
            <text:p>04/02/2016</text:p>
          </table:table-cell>
          <table:table-cell table:number-columns-repeated="246"/>
        </table:table-row>
        <table:table-row table:style-name="ro1">
          <table:table-cell office:value-type="float" office:value="2016">
            <text:p>2016</text:p>
          </table:table-cell>
          <table:table-cell office:value-type="float" office:value="165">
            <text:p>165</text:p>
          </table:table-cell>
          <table:table-cell office:value-type="date" office:date-value="2016-01-26">
            <text:p>26/01/2016</text:p>
          </table:table-cell>
          <table:table-cell office:value-type="string">
            <text:p>Manutenzione Fabbricati</text:p>
          </table:table-cell>
          <table:table-cell office:value-type="string">
            <text:p>Determinazione</text:p>
          </table:table-cell>
          <table:table-cell office:value-type="string">
            <text:p>lavori di consolidamento strutturale tribuna coperta stadio comunale "G. Parisi": LAVORI COMPLEMENTARI - Assunzione impegni di spesa ed affidamento lavori.</text:p>
          </table:table-cell>
          <table:table-cell office:value-type="string">
            <text:p>103 - 2015</text:p>
          </table:table-cell>
          <table:table-cell office:value-type="date" office:date-value="2016-01-27">
            <text:p>27/01/2016</text:p>
          </table:table-cell>
          <table:table-cell office:value-type="date" office:date-value="2016-02-05">
            <text:p>05/02/2016</text:p>
          </table:table-cell>
          <table:table-cell table:number-columns-repeated="246"/>
        </table:table-row>
        <table:table-row table:style-name="ro1">
          <table:table-cell office:value-type="float" office:value="2016">
            <text:p>2016</text:p>
          </table:table-cell>
          <table:table-cell office:value-type="float" office:value="166">
            <text:p>166</text:p>
          </table:table-cell>
          <table:table-cell office:value-type="date" office:date-value="2016-01-26">
            <text:p>26/01/2016</text:p>
          </table:table-cell>
          <table:table-cell office:value-type="string">
            <text:p>Manutenzione Fabbricati</text:p>
          </table:table-cell>
          <table:table-cell office:value-type="string">
            <text:p>Determinazione</text:p>
          </table:table-cell>
          <table:table-cell office:value-type="string">
            <text:p>manutenzione fabbricati comunali: servizio di manutenzione dispositivi protezione attiva all'incendio degli edifici comunali - Approvazione spesa e affidamento tramite il mercato elettronico P.A.</text:p>
          </table:table-cell>
          <table:table-cell office:value-type="string">
            <text:p>99 - 2015</text:p>
          </table:table-cell>
          <table:table-cell office:value-type="date" office:date-value="2016-01-27">
            <text:p>27/01/2016</text:p>
          </table:table-cell>
          <table:table-cell office:value-type="date" office:date-value="2016-02-05">
            <text:p>05/02/2016</text:p>
          </table:table-cell>
          <table:table-cell table:number-columns-repeated="246"/>
        </table:table-row>
        <table:table-row table:style-name="ro1">
          <table:table-cell office:value-type="float" office:value="2016">
            <text:p>2016</text:p>
          </table:table-cell>
          <table:table-cell office:value-type="float" office:value="167">
            <text:p>167</text:p>
          </table:table-cell>
          <table:table-cell office:value-type="date" office:date-value="2016-01-26">
            <text:p>26/01/2016</text:p>
          </table:table-cell>
          <table:table-cell office:value-type="string">
            <text:p>Manutenzione Fabbricati</text:p>
          </table:table-cell>
          <table:table-cell office:value-type="string">
            <text:p>Determinazione</text:p>
          </table:table-cell>
          <table:table-cell office:value-type="string">
            <text:p>Assunzione impegni di spesa relativi ai diritti di visita tecnica effettuati dall'ASL di Pavia presso gli edifici di proprietà comunale anno 2016</text:p>
          </table:table-cell>
          <table:table-cell office:value-type="string">
            <text:p>104 - 2015</text:p>
          </table:table-cell>
          <table:table-cell office:value-type="date" office:date-value="2016-01-27">
            <text:p>27/01/2016</text:p>
          </table:table-cell>
          <table:table-cell office:value-type="date" office:date-value="2016-02-05">
            <text:p>05/02/2016</text:p>
          </table:table-cell>
          <table:table-cell table:number-columns-repeated="246"/>
        </table:table-row>
        <table:table-row table:style-name="ro1">
          <table:table-cell office:value-type="float" office:value="2016">
            <text:p>2016</text:p>
          </table:table-cell>
          <table:table-cell office:value-type="float" office:value="168">
            <text:p>168</text:p>
          </table:table-cell>
          <table:table-cell office:value-type="date" office:date-value="2016-01-26">
            <text:p>26/01/2016</text:p>
          </table:table-cell>
          <table:table-cell office:value-type="string">
            <text:p>Manutenzione Fabbricati</text:p>
          </table:table-cell>
          <table:table-cell office:value-type="string">
            <text:p>Determinazione</text:p>
          </table:table-cell>
          <table:table-cell office:value-type="string">
            <text:p>Lavori di "Risanamento conservativo locali Ex Commerciali per uso ufficio": Approvazione relazione sul conto finale, certificato di regolare esecuzione provvisorio e svincolo cauzione prestata a garanzia di legge</text:p>
          </table:table-cell>
          <table:table-cell office:value-type="string">
            <text:p>97 - 2015</text:p>
          </table:table-cell>
          <table:table-cell office:value-type="date" office:date-value="2016-01-27">
            <text:p>27/01/2016</text:p>
          </table:table-cell>
          <table:table-cell office:value-type="date" office:date-value="2016-02-05">
            <text:p>05/02/2016</text:p>
          </table:table-cell>
          <table:table-cell table:number-columns-repeated="246"/>
        </table:table-row>
        <table:table-row table:style-name="ro1">
          <table:table-cell office:value-type="float" office:value="2016">
            <text:p>2016</text:p>
          </table:table-cell>
          <table:table-cell office:value-type="float" office:value="169">
            <text:p>169</text:p>
          </table:table-cell>
          <table:table-cell office:value-type="date" office:date-value="2016-01-26">
            <text:p>26/01/2016</text:p>
          </table:table-cell>
          <table:table-cell office:value-type="string">
            <text:p>Manutenzione Fabbricati</text:p>
          </table:table-cell>
          <table:table-cell office:value-type="string">
            <text:p>Determinazione</text:p>
          </table:table-cell>
          <table:table-cell office:value-type="string">
            <text:p>"Adesione convenzione attiva Consip per noleggio autoveicolo per il servizio Manutenzione Fabbricati - settore LL.PP." - assunzione impegno di spesa 1° quadrimestre 2016.</text:p>
          </table:table-cell>
          <table:table-cell office:value-type="string">
            <text:p>2 - 2016</text:p>
          </table:table-cell>
          <table:table-cell office:value-type="date" office:date-value="2016-01-27">
            <text:p>27/01/2016</text:p>
          </table:table-cell>
          <table:table-cell office:value-type="date" office:date-value="2016-02-05">
            <text:p>05/02/2016</text:p>
          </table:table-cell>
          <table:table-cell table:number-columns-repeated="246"/>
        </table:table-row>
        <table:table-row table:style-name="ro1">
          <table:table-cell office:value-type="float" office:value="2016">
            <text:p>2016</text:p>
          </table:table-cell>
          <table:table-cell office:value-type="float" office:value="170">
            <text:p>170</text:p>
          </table:table-cell>
          <table:table-cell office:value-type="date" office:date-value="2016-01-27">
            <text:p>27/01/2016</text:p>
          </table:table-cell>
          <table:table-cell table:style-name="ce3" office:value-type="string">
            <text:p>Istituto Vendite Giudiziarie Novara - Vigevano Strada dei Rebuffi, 43 VIGEVANO 27029</text:p>
          </table:table-cell>
          <table:table-cell office:value-type="string">
            <text:p>Pubblicazione per Conto Terzi</text:p>
          </table:table-cell>
          <table:table-cell office:value-type="string">
            <text:p>Istituto Vendite Giudiziarie Novara - Vigevano <text:s/>Avviso d'Asta Fascicolo n° 635 Lotto n° 6/2015 pubbl. 10 gg dal 27-01-2016</text:p>
          </table:table-cell>
          <table:table-cell office:value-type="string">
            <text:p>0 - </text:p>
          </table:table-cell>
          <table:table-cell office:value-type="date" office:date-value="2016-01-27">
            <text:p>27/01/2016</text:p>
          </table:table-cell>
          <table:table-cell office:value-type="date" office:date-value="2016-02-05">
            <text:p>05/02/2016</text:p>
          </table:table-cell>
          <table:table-cell table:number-columns-repeated="246"/>
        </table:table-row>
        <table:table-row table:style-name="ro1">
          <table:table-cell office:value-type="float" office:value="2016">
            <text:p>2016</text:p>
          </table:table-cell>
          <table:table-cell office:value-type="float" office:value="171">
            <text:p>171</text:p>
          </table:table-cell>
          <table:table-cell office:value-type="date" office:date-value="2016-01-27">
            <text:p>27/01/2016</text:p>
          </table:table-cell>
          <table:table-cell office:value-type="string">
            <text:p>Manutenzione Fabbricati</text:p>
          </table:table-cell>
          <table:table-cell office:value-type="string">
            <text:p>Determinazione</text:p>
          </table:table-cell>
          <table:table-cell office:value-type="string">
            <text:p>"Manutenzione ordinaria di ascensori, montasclae e montavivande installati presso gli edifici di proprietà comunale - biennio 2016-2017": Approvazione esito procedura R.D.O. gestita sul Mercato Elettronico per la Pubblica Amministrazione e affidamento del</text:p>
          </table:table-cell>
          <table:table-cell office:value-type="string">
            <text:p>105 - 2015</text:p>
          </table:table-cell>
          <table:table-cell office:value-type="date" office:date-value="2016-01-28">
            <text:p>28/01/2016</text:p>
          </table:table-cell>
          <table:table-cell office:value-type="date" office:date-value="2016-02-06">
            <text:p>06/02/2016</text:p>
          </table:table-cell>
          <table:table-cell table:number-columns-repeated="246"/>
        </table:table-row>
        <table:table-row table:style-name="ro1">
          <table:table-cell office:value-type="float" office:value="2016">
            <text:p>2016</text:p>
          </table:table-cell>
          <table:table-cell office:value-type="float" office:value="172">
            <text:p>172</text:p>
          </table:table-cell>
          <table:table-cell office:value-type="date" office:date-value="2016-01-27">
            <text:p>27/01/2016</text:p>
          </table:table-cell>
          <table:table-cell office:value-type="string">
            <text:p>Settore Lavori Pubblici</text:p>
          </table:table-cell>
          <table:table-cell office:value-type="string">
            <text:p>Determinazione</text:p>
          </table:table-cell>
          <table:table-cell office:value-type="string">
            <text:p>Affidamento a seguito di Ordine Diretto di Acquisto sul Me.Pa. (O.D.A. n. 2659796 portacicli) e assunzione impegni di spesa.</text:p>
          </table:table-cell>
          <table:table-cell office:value-type="string">
            <text:p>82 - 2015</text:p>
          </table:table-cell>
          <table:table-cell office:value-type="date" office:date-value="2016-01-28">
            <text:p>28/01/2016</text:p>
          </table:table-cell>
          <table:table-cell office:value-type="date" office:date-value="2016-02-06">
            <text:p>06/02/2016</text:p>
          </table:table-cell>
          <table:table-cell table:number-columns-repeated="246"/>
        </table:table-row>
        <table:table-row table:style-name="ro1">
          <table:table-cell office:value-type="float" office:value="2016">
            <text:p>2016</text:p>
          </table:table-cell>
          <table:table-cell office:value-type="float" office:value="173">
            <text:p>173</text:p>
          </table:table-cell>
          <table:table-cell office:value-type="date" office:date-value="2016-01-27">
            <text:p>27/01/2016</text:p>
          </table:table-cell>
          <table:table-cell office:value-type="string">
            <text:p>Settore Polizia Locale, Servizi Istituzionali, Fiere e Mercati</text:p>
          </table:table-cell>
          <table:table-cell office:value-type="string">
            <text:p>Determinazione</text:p>
          </table:table-cell>
          <table:table-cell office:value-type="string">
            <text:p>Adesione convenzione CONSIP per noleggio copiatrice multifunzione per Comando Polizia Locale - Periodo Gennaio 2014 - Dicembre 2018 - Impegno di spesa ANNI 2016 - 2017 -</text:p>
          </table:table-cell>
          <table:table-cell office:value-type="string">
            <text:p>99 - 2015</text:p>
          </table:table-cell>
          <table:table-cell office:value-type="date" office:date-value="2016-01-28">
            <text:p>28/01/2016</text:p>
          </table:table-cell>
          <table:table-cell office:value-type="date" office:date-value="2016-02-06">
            <text:p>06/02/2016</text:p>
          </table:table-cell>
          <table:table-cell table:number-columns-repeated="246"/>
        </table:table-row>
        <table:table-row table:style-name="ro1">
          <table:table-cell office:value-type="float" office:value="2016">
            <text:p>2016</text:p>
          </table:table-cell>
          <table:table-cell office:value-type="float" office:value="174">
            <text:p>174</text:p>
          </table:table-cell>
          <table:table-cell office:value-type="date" office:date-value="2016-01-27">
            <text:p>27/01/2016</text:p>
          </table:table-cell>
          <table:table-cell office:value-type="string">
            <text:p>Settore Polizia Locale, Servizi Istituzionali, Fiere e Mercati</text:p>
          </table:table-cell>
          <table:table-cell office:value-type="string">
            <text:p>Determinazione</text:p>
          </table:table-cell>
          <table:table-cell office:value-type="string">
            <text:p>Servizio di noleggio di dispositivi per il rilevamento delle violazioni semaforiche - e servizi connessi - Autorizzazione al subappalto a favore della Ditta OSSOLA IMPIANTI <text:s/>srl.</text:p>
          </table:table-cell>
          <table:table-cell office:value-type="string">
            <text:p>2 - 2016</text:p>
          </table:table-cell>
          <table:table-cell office:value-type="date" office:date-value="2016-01-28">
            <text:p>28/01/2016</text:p>
          </table:table-cell>
          <table:table-cell office:value-type="date" office:date-value="2016-02-06">
            <text:p>06/02/2016</text:p>
          </table:table-cell>
          <table:table-cell table:number-columns-repeated="246"/>
        </table:table-row>
        <table:table-row table:style-name="ro1">
          <table:table-cell office:value-type="float" office:value="2016">
            <text:p>2016</text:p>
          </table:table-cell>
          <table:table-cell office:value-type="float" office:value="175">
            <text:p>175</text:p>
          </table:table-cell>
          <table:table-cell office:value-type="date" office:date-value="2016-01-27">
            <text:p>27/01/2016</text:p>
          </table:table-cell>
          <table:table-cell office:value-type="string">
            <text:p>Organizzazione e Gestione Risorse Umane</text:p>
          </table:table-cell>
          <table:table-cell office:value-type="string">
            <text:p>Determinazione</text:p>
          </table:table-cell>
          <table:table-cell office:value-type="string">
            <text:p>Regolarizzazione situazione economica per astensione dal servizio per malattia del figlio</text:p>
          </table:table-cell>
          <table:table-cell office:value-type="string">
            <text:p>108 - 2015</text:p>
          </table:table-cell>
          <table:table-cell office:value-type="date" office:date-value="2016-01-28">
            <text:p>28/01/2016</text:p>
          </table:table-cell>
          <table:table-cell office:value-type="date" office:date-value="2016-02-06">
            <text:p>06/02/2016</text:p>
          </table:table-cell>
          <table:table-cell table:number-columns-repeated="246"/>
        </table:table-row>
        <table:table-row table:style-name="ro1">
          <table:table-cell office:value-type="float" office:value="2016">
            <text:p>2016</text:p>
          </table:table-cell>
          <table:table-cell office:value-type="float" office:value="176">
            <text:p>176</text:p>
          </table:table-cell>
          <table:table-cell office:value-type="date" office:date-value="2016-01-28">
            <text:p>28/01/2016</text:p>
          </table:table-cell>
          <table:table-cell office:value-type="string">
            <text:p>Settore Lavori Pubblici</text:p>
          </table:table-cell>
          <table:table-cell office:value-type="string">
            <text:p>Avviso</text:p>
          </table:table-cell>
          <table:table-cell office:value-type="string">
            <text:p>AVVISO AD OPPONENDUM - "Manutenzione ordinaria Reticolo Idrico Minore - anno 2015"</text:p>
          </table:table-cell>
          <table:table-cell office:value-type="string">
            <text:p>0 - </text:p>
          </table:table-cell>
          <table:table-cell office:value-type="date" office:date-value="2016-01-29">
            <text:p>29/01/2016</text:p>
          </table:table-cell>
          <table:table-cell office:value-type="date" office:date-value="2016-03-28">
            <text:p>28/03/2016</text:p>
          </table:table-cell>
          <table:table-cell table:number-columns-repeated="246"/>
        </table:table-row>
        <table:table-row table:style-name="ro1">
          <table:table-cell office:value-type="float" office:value="2016">
            <text:p>2016</text:p>
          </table:table-cell>
          <table:table-cell office:value-type="float" office:value="177">
            <text:p>177</text:p>
          </table:table-cell>
          <table:table-cell office:value-type="date" office:date-value="2016-01-28">
            <text:p>28/01/2016</text:p>
          </table:table-cell>
          <table:table-cell office:value-type="string">
            <text:p>Settore Affari Generali e Risorse Umane</text:p>
          </table:table-cell>
          <table:table-cell office:value-type="string">
            <text:p>Determinazione</text:p>
          </table:table-cell>
          <table:table-cell office:value-type="string">
            <text:p>Approvazione spesa presunta per lavaggio automezzi in dotazione al servizio messi - I° trimestre <text:s/>2016</text:p>
          </table:table-cell>
          <table:table-cell office:value-type="string">
            <text:p>13 - 2016</text:p>
          </table:table-cell>
          <table:table-cell office:value-type="date" office:date-value="2016-01-29">
            <text:p>29/01/2016</text:p>
          </table:table-cell>
          <table:table-cell office:value-type="date" office:date-value="2016-02-07">
            <text:p>07/02/2016</text:p>
          </table:table-cell>
          <table:table-cell table:number-columns-repeated="246"/>
        </table:table-row>
        <table:table-row table:style-name="ro1">
          <table:table-cell office:value-type="float" office:value="2016">
            <text:p>2016</text:p>
          </table:table-cell>
          <table:table-cell office:value-type="float" office:value="178">
            <text:p>178</text:p>
          </table:table-cell>
          <table:table-cell office:value-type="date" office:date-value="2016-01-28">
            <text:p>28/01/2016</text:p>
          </table:table-cell>
          <table:table-cell office:value-type="string">
            <text:p>Settore Affari Generali e Risorse Umane</text:p>
          </table:table-cell>
          <table:table-cell office:value-type="string">
            <text:p>Determinazione</text:p>
          </table:table-cell>
          <table:table-cell office:value-type="string">
            <text:p>Ammissione al passivo del fallimento sentenza del Tribunale di Pavia n. 37 del 26/03/2015 ai sensi dell'art. 93 L.F.</text:p>
          </table:table-cell>
          <table:table-cell office:value-type="string">
            <text:p>14 - 2016</text:p>
          </table:table-cell>
          <table:table-cell office:value-type="date" office:date-value="2016-01-29">
            <text:p>29/01/2016</text:p>
          </table:table-cell>
          <table:table-cell office:value-type="date" office:date-value="2016-02-07">
            <text:p>07/02/2016</text:p>
          </table:table-cell>
          <table:table-cell table:number-columns-repeated="246"/>
        </table:table-row>
        <table:table-row table:style-name="ro1">
          <table:table-cell office:value-type="float" office:value="2016">
            <text:p>2016</text:p>
          </table:table-cell>
          <table:table-cell office:value-type="float" office:value="179">
            <text:p>179</text:p>
          </table:table-cell>
          <table:table-cell office:value-type="date" office:date-value="2016-01-28">
            <text:p>28/01/2016</text:p>
          </table:table-cell>
          <table:table-cell office:value-type="string">
            <text:p>Settore Affari Generali e Risorse Umane</text:p>
          </table:table-cell>
          <table:table-cell office:value-type="string">
            <text:p>Determinazione</text:p>
          </table:table-cell>
          <table:table-cell office:value-type="string">
            <text:p>Cancellazione iscrizione all'Albo delle Associazioni Vogheresi dell'Associazione <text:s/>A.S.D. Gruppo Sportivo Nord Voghera nella <text:s/>categoria "Sportive e affini"</text:p>
          </table:table-cell>
          <table:table-cell office:value-type="string">
            <text:p>15 - 2016</text:p>
          </table:table-cell>
          <table:table-cell office:value-type="date" office:date-value="2016-01-29">
            <text:p>29/01/2016</text:p>
          </table:table-cell>
          <table:table-cell office:value-type="date" office:date-value="2016-02-07">
            <text:p>07/02/2016</text:p>
          </table:table-cell>
          <table:table-cell table:number-columns-repeated="246"/>
        </table:table-row>
        <table:table-row table:style-name="ro1">
          <table:table-cell office:value-type="float" office:value="2016">
            <text:p>2016</text:p>
          </table:table-cell>
          <table:table-cell office:value-type="float" office:value="180">
            <text:p>180</text:p>
          </table:table-cell>
          <table:table-cell office:value-type="date" office:date-value="2016-01-28">
            <text:p>28/01/2016</text:p>
          </table:table-cell>
          <table:table-cell office:value-type="string">
            <text:p>Settore Lavori Pubblici</text:p>
          </table:table-cell>
          <table:table-cell office:value-type="string">
            <text:p>Determinazione</text:p>
          </table:table-cell>
          <table:table-cell office:value-type="string">
            <text:p>Assunzione impegno di spesa per la gestione del servizio di igiene urbana da parte dell'A.S.M. Voghera s.p.a. (gennaio 2016)</text:p>
          </table:table-cell>
          <table:table-cell office:value-type="string">
            <text:p>4 - 2016</text:p>
          </table:table-cell>
          <table:table-cell office:value-type="date" office:date-value="2016-01-29">
            <text:p>29/01/2016</text:p>
          </table:table-cell>
          <table:table-cell office:value-type="date" office:date-value="2016-02-07">
            <text:p>07/02/2016</text:p>
          </table:table-cell>
          <table:table-cell table:number-columns-repeated="246"/>
        </table:table-row>
        <table:table-row table:style-name="ro1">
          <table:table-cell office:value-type="float" office:value="2016">
            <text:p>2016</text:p>
          </table:table-cell>
          <table:table-cell office:value-type="float" office:value="181">
            <text:p>181</text:p>
          </table:table-cell>
          <table:table-cell office:value-type="date" office:date-value="2016-01-28">
            <text:p>28/01/2016</text:p>
          </table:table-cell>
          <table:table-cell office:value-type="string">
            <text:p>Manutenzione Strade</text:p>
          </table:table-cell>
          <table:table-cell office:value-type="string">
            <text:p>Determinazione</text:p>
          </table:table-cell>
          <table:table-cell office:value-type="string">
            <text:p>Affidamento della fornitura di DISSUASORI DI SOSTA A TRANSENNA MODELLO VOGHERA, mediante affidamento ai sensi dell'art. 8 comma 1 lett a) del vigente regolamento comunale delle forniture, dei servizi e dei lavori in economia, mediante piattaforma SINTEL -</text:p>
          </table:table-cell>
          <table:table-cell office:value-type="string">
            <text:p>100 - 2015</text:p>
          </table:table-cell>
          <table:table-cell office:value-type="date" office:date-value="2016-01-29">
            <text:p>29/01/2016</text:p>
          </table:table-cell>
          <table:table-cell office:value-type="date" office:date-value="2016-02-07">
            <text:p>07/02/2016</text:p>
          </table:table-cell>
          <table:table-cell table:number-columns-repeated="246"/>
        </table:table-row>
        <table:table-row table:style-name="ro1">
          <table:table-cell office:value-type="float" office:value="2016">
            <text:p>2016</text:p>
          </table:table-cell>
          <table:table-cell office:value-type="float" office:value="182">
            <text:p>182</text:p>
          </table:table-cell>
          <table:table-cell office:value-type="date" office:date-value="2016-01-28">
            <text:p>28/01/2016</text:p>
          </table:table-cell>
          <table:table-cell office:value-type="string">
            <text:p>Settore Lavori Pubblici</text:p>
          </table:table-cell>
          <table:table-cell office:value-type="string">
            <text:p>Determinazione</text:p>
          </table:table-cell>
          <table:table-cell office:value-type="string">
            <text:p>Assegnazione incarico posizione organizzativa "Servizio Manutenzione Strade" - presso il settore Lavori Pubblici</text:p>
          </table:table-cell>
          <table:table-cell office:value-type="string">
            <text:p>2 - 2016</text:p>
          </table:table-cell>
          <table:table-cell office:value-type="date" office:date-value="2016-01-29">
            <text:p>29/01/2016</text:p>
          </table:table-cell>
          <table:table-cell office:value-type="date" office:date-value="2016-02-07">
            <text:p>07/02/2016</text:p>
          </table:table-cell>
          <table:table-cell table:number-columns-repeated="246"/>
        </table:table-row>
        <table:table-row table:style-name="ro1">
          <table:table-cell office:value-type="float" office:value="2016">
            <text:p>2016</text:p>
          </table:table-cell>
          <table:table-cell office:value-type="float" office:value="183">
            <text:p>183</text:p>
          </table:table-cell>
          <table:table-cell office:value-type="date" office:date-value="2016-01-28">
            <text:p>28/01/2016</text:p>
          </table:table-cell>
          <table:table-cell office:value-type="string">
            <text:p>Settore Servizi Sociali e Pubblica Istruzione</text:p>
          </table:table-cell>
          <table:table-cell office:value-type="string">
            <text:p>Determinazione</text:p>
          </table:table-cell>
          <table:table-cell office:value-type="string">
            <text:p>EROGAZIONE CONTRIBUTI STRAORDINARI PER PROBLEMATICHE ABITATIVE.ANNO 2016</text:p>
          </table:table-cell>
          <table:table-cell office:value-type="string">
            <text:p>16 - 2016</text:p>
          </table:table-cell>
          <table:table-cell office:value-type="date" office:date-value="2016-01-29">
            <text:p>29/01/2016</text:p>
          </table:table-cell>
          <table:table-cell office:value-type="date" office:date-value="2016-02-07">
            <text:p>07/02/2016</text:p>
          </table:table-cell>
          <table:table-cell table:number-columns-repeated="246"/>
        </table:table-row>
        <table:table-row table:style-name="ro1">
          <table:table-cell office:value-type="float" office:value="2016">
            <text:p>2016</text:p>
          </table:table-cell>
          <table:table-cell office:value-type="float" office:value="184">
            <text:p>184</text:p>
          </table:table-cell>
          <table:table-cell office:value-type="date" office:date-value="2016-01-28">
            <text:p>28/01/2016</text:p>
          </table:table-cell>
          <table:table-cell office:value-type="string">
            <text:p>Settore Lavori Pubblici</text:p>
          </table:table-cell>
          <table:table-cell office:value-type="string">
            <text:p>Determinazione</text:p>
          </table:table-cell>
          <table:table-cell office:value-type="string">
            <text:p>Assegnazione incarico posizione organizzativa "Servizio Manutenzione Fabbricati" - presso il settore lavori pubblici</text:p>
          </table:table-cell>
          <table:table-cell office:value-type="string">
            <text:p>1 - 2016</text:p>
          </table:table-cell>
          <table:table-cell office:value-type="date" office:date-value="2016-01-29">
            <text:p>29/01/2016</text:p>
          </table:table-cell>
          <table:table-cell office:value-type="date" office:date-value="2016-02-07">
            <text:p>07/02/2016</text:p>
          </table:table-cell>
          <table:table-cell table:number-columns-repeated="246"/>
        </table:table-row>
        <table:table-row table:style-name="ro1">
          <table:table-cell office:value-type="float" office:value="2016">
            <text:p>2016</text:p>
          </table:table-cell>
          <table:table-cell office:value-type="float" office:value="185">
            <text:p>185</text:p>
          </table:table-cell>
          <table:table-cell office:value-type="date" office:date-value="2016-01-28">
            <text:p>28/01/2016</text:p>
          </table:table-cell>
          <table:table-cell office:value-type="string">
            <text:p>Ufficio Appalti</text:p>
          </table:table-cell>
          <table:table-cell office:value-type="string">
            <text:p>Bando di Gara</text:p>
          </table:table-cell>
          <table:table-cell office:value-type="string">
            <text:p>Procedura aperta per l'affidamento di servizi assicurativi.</text:p>
          </table:table-cell>
          <table:table-cell office:value-type="string">
            <text:p>0 - </text:p>
          </table:table-cell>
          <table:table-cell office:value-type="date" office:date-value="2016-01-29">
            <text:p>29/01/2016</text:p>
          </table:table-cell>
          <table:table-cell office:value-type="date" office:date-value="2016-03-16">
            <text:p>16/03/2016</text:p>
          </table:table-cell>
          <table:table-cell table:number-columns-repeated="246"/>
        </table:table-row>
        <table:table-row table:style-name="ro1">
          <table:table-cell office:value-type="float" office:value="2016">
            <text:p>2016</text:p>
          </table:table-cell>
          <table:table-cell office:value-type="float" office:value="186">
            <text:p>186</text:p>
          </table:table-cell>
          <table:table-cell office:value-type="date" office:date-value="2016-01-28">
            <text:p>28/01/2016</text:p>
          </table:table-cell>
          <table:table-cell office:value-type="string">
            <text:p>Provveditorato ed Economato</text:p>
          </table:table-cell>
          <table:table-cell office:value-type="string">
            <text:p>Determinazione</text:p>
          </table:table-cell>
          <table:table-cell office:value-type="string">
            <text:p>Approvazione spesa presunta per manutenzioni e prestazione di servizi in genere per uffici comunali. I trimestre anno 2016</text:p>
          </table:table-cell>
          <table:table-cell office:value-type="string">
            <text:p>08 - 2016</text:p>
          </table:table-cell>
          <table:table-cell office:value-type="date" office:date-value="2016-01-29">
            <text:p>29/01/2016</text:p>
          </table:table-cell>
          <table:table-cell office:value-type="date" office:date-value="2016-02-07">
            <text:p>07/02/2016</text:p>
          </table:table-cell>
          <table:table-cell table:number-columns-repeated="246"/>
        </table:table-row>
        <table:table-row table:style-name="ro1">
          <table:table-cell office:value-type="float" office:value="2016">
            <text:p>2016</text:p>
          </table:table-cell>
          <table:table-cell office:value-type="float" office:value="187">
            <text:p>187</text:p>
          </table:table-cell>
          <table:table-cell office:value-type="date" office:date-value="2016-01-28">
            <text:p>28/01/2016</text:p>
          </table:table-cell>
          <table:table-cell office:value-type="string">
            <text:p>Manutenzione Fabbricati</text:p>
          </table:table-cell>
          <table:table-cell office:value-type="string">
            <text:p>Determinazione</text:p>
          </table:table-cell>
          <table:table-cell office:value-type="string">
            <text:p>Lavori di "Manutenzione fabbricati comunali - impianti elettrici - anno 2016": approvazione risultanze di gara e aggiudicazione definitiva non efficace dei lavori </text:p>
          </table:table-cell>
          <table:table-cell office:value-type="string">
            <text:p>3 - 2016</text:p>
          </table:table-cell>
          <table:table-cell office:value-type="date" office:date-value="2016-01-29">
            <text:p>29/01/2016</text:p>
          </table:table-cell>
          <table:table-cell office:value-type="date" office:date-value="2016-02-07">
            <text:p>07/02/2016</text:p>
          </table:table-cell>
          <table:table-cell table:number-columns-repeated="246"/>
        </table:table-row>
        <table:table-row table:style-name="ro1">
          <table:table-cell office:value-type="float" office:value="2016">
            <text:p>2016</text:p>
          </table:table-cell>
          <table:table-cell office:value-type="float" office:value="188">
            <text:p>188</text:p>
          </table:table-cell>
          <table:table-cell office:value-type="date" office:date-value="2016-01-28">
            <text:p>28/01/2016</text:p>
          </table:table-cell>
          <table:table-cell office:value-type="string">
            <text:p>Gestione Bilancio e Contabilità Economica</text:p>
          </table:table-cell>
          <table:table-cell office:value-type="string">
            <text:p>Determinazione</text:p>
          </table:table-cell>
          <table:table-cell office:value-type="string">
            <text:p>APPROVAZIONE SPESA PER COMPENSO AL COLLEGIO DEI REVISORI - ESERCIZIO 2016.</text:p>
          </table:table-cell>
          <table:table-cell office:value-type="string">
            <text:p>1 - 2016</text:p>
          </table:table-cell>
          <table:table-cell office:value-type="date" office:date-value="2016-01-29">
            <text:p>29/01/2016</text:p>
          </table:table-cell>
          <table:table-cell office:value-type="date" office:date-value="2016-02-07">
            <text:p>07/02/2016</text:p>
          </table:table-cell>
          <table:table-cell table:number-columns-repeated="246"/>
        </table:table-row>
        <table:table-row table:style-name="ro1">
          <table:table-cell office:value-type="float" office:value="2016">
            <text:p>2016</text:p>
          </table:table-cell>
          <table:table-cell office:value-type="float" office:value="189">
            <text:p>189</text:p>
          </table:table-cell>
          <table:table-cell office:value-type="date" office:date-value="2016-01-28">
            <text:p>28/01/2016</text:p>
          </table:table-cell>
          <table:table-cell office:value-type="string">
            <text:p>Manutenzione Strade</text:p>
          </table:table-cell>
          <table:table-cell office:value-type="string">
            <text:p>Determinazione</text:p>
          </table:table-cell>
          <table:table-cell office:value-type="string">
            <text:p>Aumento potenza per contatore elettrico stazione di pompaggio acque meteoriche sottopasso Carducci matricola n. 057050059464: Approvazione impegno di spesa.</text:p>
          </table:table-cell>
          <table:table-cell office:value-type="string">
            <text:p>98 - 2015</text:p>
          </table:table-cell>
          <table:table-cell office:value-type="date" office:date-value="2016-01-29">
            <text:p>29/01/2016</text:p>
          </table:table-cell>
          <table:table-cell office:value-type="date" office:date-value="2016-02-07">
            <text:p>07/02/2016</text:p>
          </table:table-cell>
          <table:table-cell table:number-columns-repeated="246"/>
        </table:table-row>
        <table:table-row table:style-name="ro1">
          <table:table-cell office:value-type="float" office:value="2016">
            <text:p>2016</text:p>
          </table:table-cell>
          <table:table-cell office:value-type="float" office:value="190">
            <text:p>190</text:p>
          </table:table-cell>
          <table:table-cell office:value-type="date" office:date-value="2016-01-28">
            <text:p>28/01/2016</text:p>
          </table:table-cell>
          <table:table-cell office:value-type="string">
            <text:p>Manutenzione Strade</text:p>
          </table:table-cell>
          <table:table-cell office:value-type="string">
            <text:p>Determinazione</text:p>
          </table:table-cell>
          <table:table-cell office:value-type="string">
            <text:p>Assunzione impegno di spesa ed affidamento a seguito di R.d.O. n.72665558 sulla piattaforma telematica Regionale di eProcurement Sintel, dell'intervento di "revisione e controllo generale per pre-revisione autocarro IVECO 59 - targa PV BG820PH" in dotazio</text:p>
          </table:table-cell>
          <table:table-cell office:value-type="string">
            <text:p>97 - 2015</text:p>
          </table:table-cell>
          <table:table-cell office:value-type="date" office:date-value="2016-01-29">
            <text:p>29/01/2016</text:p>
          </table:table-cell>
          <table:table-cell office:value-type="date" office:date-value="2016-02-07">
            <text:p>07/02/2016</text:p>
          </table:table-cell>
          <table:table-cell table:number-columns-repeated="246"/>
        </table:table-row>
        <table:table-row table:style-name="ro1">
          <table:table-cell office:value-type="float" office:value="2016">
            <text:p>2016</text:p>
          </table:table-cell>
          <table:table-cell office:value-type="float" office:value="191">
            <text:p>191</text:p>
          </table:table-cell>
          <table:table-cell office:value-type="date" office:date-value="2016-01-28">
            <text:p>28/01/2016</text:p>
          </table:table-cell>
          <table:table-cell office:value-type="string">
            <text:p>Farmacia Comunale N. 2 e N. 3</text:p>
          </table:table-cell>
          <table:table-cell office:value-type="string">
            <text:p>Determinazione</text:p>
          </table:table-cell>
          <table:table-cell office:value-type="string">
            <text:p>IMPEGNO SPESA RIMBORSO ONERI DISTRIBUZIONE CONVENZIONE ASL FEDERFARMA ASSISTEZA INTEGRATIVA 2016</text:p>
          </table:table-cell>
          <table:table-cell office:value-type="string">
            <text:p>2 - 2016</text:p>
          </table:table-cell>
          <table:table-cell office:value-type="date" office:date-value="2016-01-29">
            <text:p>29/01/2016</text:p>
          </table:table-cell>
          <table:table-cell office:value-type="date" office:date-value="2016-02-07">
            <text:p>07/02/2016</text:p>
          </table:table-cell>
          <table:table-cell table:number-columns-repeated="246"/>
        </table:table-row>
        <table:table-row table:style-name="ro1">
          <table:table-cell office:value-type="float" office:value="2016">
            <text:p>2016</text:p>
          </table:table-cell>
          <table:table-cell office:value-type="float" office:value="192">
            <text:p>192</text:p>
          </table:table-cell>
          <table:table-cell office:value-type="date" office:date-value="2016-01-28">
            <text:p>28/01/2016</text:p>
          </table:table-cell>
          <table:table-cell office:value-type="string">
            <text:p>Farmacia Comunale N. 2 e N. 3</text:p>
          </table:table-cell>
          <table:table-cell office:value-type="string">
            <text:p>Determinazione</text:p>
          </table:table-cell>
          <table:table-cell office:value-type="string">
            <text:p>FORNITURA ASSISTENZA INFORMATICA SERVIZI SISS REGIONE LOMBARDIA</text:p>
          </table:table-cell>
          <table:table-cell office:value-type="string">
            <text:p>3 - 2016</text:p>
          </table:table-cell>
          <table:table-cell office:value-type="date" office:date-value="2016-01-29">
            <text:p>29/01/2016</text:p>
          </table:table-cell>
          <table:table-cell office:value-type="date" office:date-value="2016-02-07">
            <text:p>07/02/2016</text:p>
          </table:table-cell>
          <table:table-cell table:number-columns-repeated="246"/>
        </table:table-row>
        <table:table-row table:style-name="ro1">
          <table:table-cell office:value-type="float" office:value="2016">
            <text:p>2016</text:p>
          </table:table-cell>
          <table:table-cell office:value-type="float" office:value="193">
            <text:p>193</text:p>
          </table:table-cell>
          <table:table-cell office:value-type="date" office:date-value="2016-01-29">
            <text:p>29/01/2016</text:p>
          </table:table-cell>
          <table:table-cell office:value-type="string">
            <text:p>Suap, Espropri, Ecologia e Patrimonio</text:p>
          </table:table-cell>
          <table:table-cell office:value-type="string">
            <text:p>Ordinanza</text:p>
          </table:table-cell>
          <table:table-cell office:value-type="string">
            <text:p>Segnalazione per presunto inconveniente igienico sanitario presso abitazioni in Via Sicilia 5/7</text:p>
          </table:table-cell>
          <table:table-cell office:value-type="string">
            <text:p>5 - 2016</text:p>
          </table:table-cell>
          <table:table-cell office:value-type="date" office:date-value="2016-01-30">
            <text:p>30/01/2016</text:p>
          </table:table-cell>
          <table:table-cell office:value-type="date" office:date-value="2016-02-28">
            <text:p>28/02/2016</text:p>
          </table:table-cell>
          <table:table-cell table:number-columns-repeated="246"/>
        </table:table-row>
        <table:table-row table:style-name="ro1">
          <table:table-cell office:value-type="float" office:value="2016">
            <text:p>2016</text:p>
          </table:table-cell>
          <table:table-cell office:value-type="float" office:value="194">
            <text:p>194</text:p>
          </table:table-cell>
          <table:table-cell office:value-type="date" office:date-value="2016-01-29">
            <text:p>29/01/2016</text:p>
          </table:table-cell>
          <table:table-cell office:value-type="string">
            <text:p>Settore Affari Generali e Risorse Umane</text:p>
          </table:table-cell>
          <table:table-cell office:value-type="string">
            <text:p>Determinazione</text:p>
          </table:table-cell>
          <table:table-cell office:value-type="string">
            <text:p>Approvazione spesa per registrazione sentenza della Corte d'Appello di Milano n. 3952/13 - Rep. 3847/13</text:p>
          </table:table-cell>
          <table:table-cell office:value-type="string">
            <text:p>9 - 2016</text:p>
          </table:table-cell>
          <table:table-cell office:value-type="date" office:date-value="2016-01-30">
            <text:p>30/01/2016</text:p>
          </table:table-cell>
          <table:table-cell office:value-type="date" office:date-value="2016-02-08">
            <text:p>08/02/2016</text:p>
          </table:table-cell>
          <table:table-cell table:number-columns-repeated="246"/>
        </table:table-row>
        <table:table-row table:style-name="ro1">
          <table:table-cell office:value-type="float" office:value="2016">
            <text:p>2016</text:p>
          </table:table-cell>
          <table:table-cell office:value-type="float" office:value="195">
            <text:p>195</text:p>
          </table:table-cell>
          <table:table-cell office:value-type="date" office:date-value="2016-01-29">
            <text:p>29/01/2016</text:p>
          </table:table-cell>
          <table:table-cell office:value-type="string">
            <text:p>Istituzioni e Servizi Culturali</text:p>
          </table:table-cell>
          <table:table-cell office:value-type="string">
            <text:p>Determinazione</text:p>
          </table:table-cell>
          <table:table-cell office:value-type="string">
            <text:p>Collaborazione con Libreria Ticinum per presentazione libri.</text:p>
          </table:table-cell>
          <table:table-cell office:value-type="string">
            <text:p>3 - 2016</text:p>
          </table:table-cell>
          <table:table-cell office:value-type="date" office:date-value="2016-01-30">
            <text:p>30/01/2016</text:p>
          </table:table-cell>
          <table:table-cell office:value-type="date" office:date-value="2016-02-08">
            <text:p>08/02/2016</text:p>
          </table:table-cell>
          <table:table-cell table:number-columns-repeated="246"/>
        </table:table-row>
        <table:table-row table:style-name="ro1">
          <table:table-cell office:value-type="float" office:value="2016">
            <text:p>2016</text:p>
          </table:table-cell>
          <table:table-cell office:value-type="float" office:value="196">
            <text:p>196</text:p>
          </table:table-cell>
          <table:table-cell office:value-type="date" office:date-value="2016-01-29">
            <text:p>29/01/2016</text:p>
          </table:table-cell>
          <table:table-cell office:value-type="string">
            <text:p>Amministrazione</text:p>
          </table:table-cell>
          <table:table-cell office:value-type="string">
            <text:p>Deliberazione di Giunta Comunale</text:p>
          </table:table-cell>
          <table:table-cell office:value-type="string">
            <text:p>Approvazione Protocollo d'Intesa inerente a progetto congiunto tra Comune ed A.S.M. Voghera S.p.A. per la comunicazione istituzionale e la diffusione di informazioni relative ai servizi pubblici - Anno 2016.</text:p>
          </table:table-cell>
          <table:table-cell office:value-type="string">
            <text:p>1 - 2016</text:p>
          </table:table-cell>
          <table:table-cell office:value-type="date" office:date-value="2016-01-30">
            <text:p>30/01/2016</text:p>
          </table:table-cell>
          <table:table-cell office:value-type="date" office:date-value="2016-02-13">
            <text:p>13/02/2016</text:p>
          </table:table-cell>
          <table:table-cell table:number-columns-repeated="246"/>
        </table:table-row>
        <table:table-row table:style-name="ro1">
          <table:table-cell office:value-type="float" office:value="2016">
            <text:p>2016</text:p>
          </table:table-cell>
          <table:table-cell office:value-type="float" office:value="197">
            <text:p>197</text:p>
          </table:table-cell>
          <table:table-cell office:value-type="date" office:date-value="2016-01-29">
            <text:p>29/01/2016</text:p>
          </table:table-cell>
          <table:table-cell office:value-type="string">
            <text:p>Amministrazione</text:p>
          </table:table-cell>
          <table:table-cell office:value-type="string">
            <text:p>Deliberazione di Giunta Comunale</text:p>
          </table:table-cell>
          <table:table-cell office:value-type="string">
            <text:p>Approvazione progetto sicurezza 2016.</text:p>
          </table:table-cell>
          <table:table-cell office:value-type="string">
            <text:p>2 - 2016</text:p>
          </table:table-cell>
          <table:table-cell office:value-type="date" office:date-value="2016-01-30">
            <text:p>30/01/2016</text:p>
          </table:table-cell>
          <table:table-cell office:value-type="date" office:date-value="2016-02-13">
            <text:p>13/02/2016</text:p>
          </table:table-cell>
          <table:table-cell table:number-columns-repeated="246"/>
        </table:table-row>
        <table:table-row table:style-name="ro1">
          <table:table-cell office:value-type="float" office:value="2016">
            <text:p>2016</text:p>
          </table:table-cell>
          <table:table-cell office:value-type="float" office:value="198">
            <text:p>198</text:p>
          </table:table-cell>
          <table:table-cell office:value-type="date" office:date-value="2016-01-29">
            <text:p>29/01/2016</text:p>
          </table:table-cell>
          <table:table-cell office:value-type="string">
            <text:p>Amministrazione</text:p>
          </table:table-cell>
          <table:table-cell office:value-type="string">
            <text:p>Deliberazione di Giunta Comunale</text:p>
          </table:table-cell>
          <table:table-cell office:value-type="string">
            <text:p>Approvazione Piano triennale di prevenzione della corruzione 2016/2018 e programma triennale per la trasparenza e l'integrità 2016/2018.</text:p>
          </table:table-cell>
          <table:table-cell office:value-type="string">
            <text:p>3 - 2016</text:p>
          </table:table-cell>
          <table:table-cell office:value-type="date" office:date-value="2016-01-30">
            <text:p>30/01/2016</text:p>
          </table:table-cell>
          <table:table-cell office:value-type="date" office:date-value="2016-02-13">
            <text:p>13/02/2016</text:p>
          </table:table-cell>
          <table:table-cell table:number-columns-repeated="246"/>
        </table:table-row>
        <table:table-row table:style-name="ro1">
          <table:table-cell office:value-type="float" office:value="2016">
            <text:p>2016</text:p>
          </table:table-cell>
          <table:table-cell office:value-type="float" office:value="199">
            <text:p>199</text:p>
          </table:table-cell>
          <table:table-cell office:value-type="date" office:date-value="2016-01-29">
            <text:p>29/01/2016</text:p>
          </table:table-cell>
          <table:table-cell office:value-type="string">
            <text:p>Servizi Demografici] Servizi Cimiteriali</text:p>
          </table:table-cell>
          <table:table-cell office:value-type="string">
            <text:p>Determinazione</text:p>
          </table:table-cell>
          <table:table-cell office:value-type="string">
            <text:p>Accertamento entrate Servizi Demografici - Servizi Cimiteriali - I° Trimestre 2016.</text:p>
          </table:table-cell>
          <table:table-cell office:value-type="string">
            <text:p>1 - 2016</text:p>
          </table:table-cell>
          <table:table-cell office:value-type="date" office:date-value="2016-01-30">
            <text:p>30/01/2016</text:p>
          </table:table-cell>
          <table:table-cell office:value-type="date" office:date-value="2016-02-08">
            <text:p>08/02/2016</text:p>
          </table:table-cell>
          <table:table-cell table:number-columns-repeated="246"/>
        </table:table-row>
        <table:table-row table:style-name="ro1">
          <table:table-cell office:value-type="float" office:value="2016">
            <text:p>2016</text:p>
          </table:table-cell>
          <table:table-cell office:value-type="float" office:value="200">
            <text:p>200</text:p>
          </table:table-cell>
          <table:table-cell office:value-type="date" office:date-value="2016-01-29">
            <text:p>29/01/2016</text:p>
          </table:table-cell>
          <table:table-cell office:value-type="string">
            <text:p>Organizzazione e Gestione Risorse Umane</text:p>
          </table:table-cell>
          <table:table-cell office:value-type="string">
            <text:p>Determinazione</text:p>
          </table:table-cell>
          <table:table-cell office:value-type="string">
            <text:p>Attivazione comando Sig.ra Alberigo Isabella - istruttore amministrativo (cat. C - posizione economica C3) - dalla Provincia di Pavia al Comune di Voghera - periodo 29/01/2016-31/12/2016</text:p>
          </table:table-cell>
          <table:table-cell office:value-type="string">
            <text:p>8 - 2016</text:p>
          </table:table-cell>
          <table:table-cell office:value-type="date" office:date-value="2016-01-30">
            <text:p>30/01/2016</text:p>
          </table:table-cell>
          <table:table-cell office:value-type="date" office:date-value="2016-02-08">
            <text:p>08/02/2016</text:p>
          </table:table-cell>
          <table:table-cell table:number-columns-repeated="246"/>
        </table:table-row>
        <table:table-row table:style-name="ro1">
          <table:table-cell office:value-type="float" office:value="2016">
            <text:p>2016</text:p>
          </table:table-cell>
          <table:table-cell office:value-type="float" office:value="201">
            <text:p>201</text:p>
          </table:table-cell>
          <table:table-cell office:value-type="date" office:date-value="2016-01-29">
            <text:p>29/01/2016</text:p>
          </table:table-cell>
          <table:table-cell office:value-type="string">
            <text:p>Organizzazione e Gestione Risorse Umane</text:p>
          </table:table-cell>
          <table:table-cell office:value-type="string">
            <text:p>Determinazione</text:p>
          </table:table-cell>
          <table:table-cell office:value-type="string">
            <text:p>Attivazione comando Sig.ra Bucci Antonella - istruttore amministrativo (cat. C - posizione economica C5) - dalla Provincia di Pavia al Comune di Voghera - periodo 29/01/2016-31/12/2016</text:p>
          </table:table-cell>
          <table:table-cell office:value-type="string">
            <text:p>9 - 2016</text:p>
          </table:table-cell>
          <table:table-cell office:value-type="date" office:date-value="2016-01-30">
            <text:p>30/01/2016</text:p>
          </table:table-cell>
          <table:table-cell office:value-type="date" office:date-value="2016-02-08">
            <text:p>08/02/2016</text:p>
          </table:table-cell>
          <table:table-cell table:number-columns-repeated="246"/>
        </table:table-row>
        <table:table-row table:style-name="ro1">
          <table:table-cell office:value-type="float" office:value="2016">
            <text:p>2016</text:p>
          </table:table-cell>
          <table:table-cell office:value-type="float" office:value="202">
            <text:p>202</text:p>
          </table:table-cell>
          <table:table-cell office:value-type="date" office:date-value="2016-01-29">
            <text:p>29/01/2016</text:p>
          </table:table-cell>
          <table:table-cell office:value-type="string">
            <text:p>Farmacia Comunale N. 2 e N. 3</text:p>
          </table:table-cell>
          <table:table-cell office:value-type="string">
            <text:p>Determinazione</text:p>
          </table:table-cell>
          <table:table-cell office:value-type="string">
            <text:p>locazione immobile destinato a sede della farmacia comunale 2 di viale repubblica 51 assunzione impegno spesa anno 2016</text:p>
          </table:table-cell>
          <table:table-cell office:value-type="string">
            <text:p>13 - 2015</text:p>
          </table:table-cell>
          <table:table-cell office:value-type="date" office:date-value="2016-01-30">
            <text:p>30/01/2016</text:p>
          </table:table-cell>
          <table:table-cell office:value-type="date" office:date-value="2016-02-08">
            <text:p>08/02/2016</text:p>
          </table:table-cell>
          <table:table-cell table:number-columns-repeated="246"/>
        </table:table-row>
        <table:table-row table:style-name="ro1">
          <table:table-cell office:value-type="float" office:value="2016">
            <text:p>2016</text:p>
          </table:table-cell>
          <table:table-cell office:value-type="float" office:value="203">
            <text:p>203</text:p>
          </table:table-cell>
          <table:table-cell office:value-type="date" office:date-value="2016-01-30">
            <text:p>30/01/2016</text:p>
          </table:table-cell>
          <table:table-cell office:value-type="string">
            <text:p>Farmacia Comunale N. 1</text:p>
          </table:table-cell>
          <table:table-cell office:value-type="string">
            <text:p>Determinazione</text:p>
          </table:table-cell>
          <table:table-cell office:value-type="string">
            <text:p>approvazione spesa per contributo associativo a Federfarama Pavia - anno 2016</text:p>
          </table:table-cell>
          <table:table-cell office:value-type="string">
            <text:p>2 - 2016</text:p>
          </table:table-cell>
          <table:table-cell office:value-type="date" office:date-value="2016-01-31">
            <text:p>31/01/2016</text:p>
          </table:table-cell>
          <table:table-cell office:value-type="date" office:date-value="2016-02-09">
            <text:p>09/02/2016</text:p>
          </table:table-cell>
          <table:table-cell table:number-columns-repeated="246"/>
        </table:table-row>
        <table:table-row table:style-name="ro1">
          <table:table-cell office:value-type="float" office:value="2016">
            <text:p>2016</text:p>
          </table:table-cell>
          <table:table-cell office:value-type="float" office:value="204">
            <text:p>204</text:p>
          </table:table-cell>
          <table:table-cell office:value-type="date" office:date-value="2016-01-30">
            <text:p>30/01/2016</text:p>
          </table:table-cell>
          <table:table-cell office:value-type="string">
            <text:p>Farmacia Comunale N. 1</text:p>
          </table:table-cell>
          <table:table-cell office:value-type="string">
            <text:p>Determinazione</text:p>
          </table:table-cell>
          <table:table-cell office:value-type="string">
            <text:p>assunzione impegno spesa per oneri distribuzione relativi a convenzione tra asl Pavia e Federfarma Pavia - Anno 2016</text:p>
          </table:table-cell>
          <table:table-cell office:value-type="string">
            <text:p>3 - 2016</text:p>
          </table:table-cell>
          <table:table-cell office:value-type="date" office:date-value="2016-01-31">
            <text:p>31/01/2016</text:p>
          </table:table-cell>
          <table:table-cell office:value-type="date" office:date-value="2016-02-09">
            <text:p>09/02/2016</text:p>
          </table:table-cell>
          <table:table-cell table:number-columns-repeated="246"/>
        </table:table-row>
        <table:table-row table:style-name="ro1">
          <table:table-cell office:value-type="float" office:value="2016">
            <text:p>2016</text:p>
          </table:table-cell>
          <table:table-cell office:value-type="float" office:value="205">
            <text:p>205</text:p>
          </table:table-cell>
          <table:table-cell office:value-type="date" office:date-value="2016-01-30">
            <text:p>30/01/2016</text:p>
          </table:table-cell>
          <table:table-cell office:value-type="string">
            <text:p>Farmacia Comunale N. 1</text:p>
          </table:table-cell>
          <table:table-cell office:value-type="string">
            <text:p>Determinazione</text:p>
          </table:table-cell>
          <table:table-cell office:value-type="string">
            <text:p>approvazione spesa per servizi di assistenza informatica al progetto CRS-SISS Regione Lombardia - Anno 2016</text:p>
          </table:table-cell>
          <table:table-cell office:value-type="string">
            <text:p>4 - 2016</text:p>
          </table:table-cell>
          <table:table-cell office:value-type="date" office:date-value="2016-01-31">
            <text:p>31/01/2016</text:p>
          </table:table-cell>
          <table:table-cell office:value-type="date" office:date-value="2016-02-09">
            <text:p>09/02/2016</text:p>
          </table:table-cell>
          <table:table-cell table:number-columns-repeated="246"/>
        </table:table-row>
        <table:table-row table:style-name="ro1">
          <table:table-cell office:value-type="float" office:value="2016">
            <text:p>2016</text:p>
          </table:table-cell>
          <table:table-cell office:value-type="float" office:value="206">
            <text:p>206</text:p>
          </table:table-cell>
          <table:table-cell office:value-type="date" office:date-value="2016-01-30">
            <text:p>30/01/2016</text:p>
          </table:table-cell>
          <table:table-cell office:value-type="string">
            <text:p>Farmacia Comunale N. 1</text:p>
          </table:table-cell>
          <table:table-cell office:value-type="string">
            <text:p>Determinazione</text:p>
          </table:table-cell>
          <table:table-cell office:value-type="string">
            <text:p>Affidamento manutenzione registratori di cassa in dotazione alle farmacie comunali n. 1,2 e 3- periodo 01/01/2016 - 31/12/2016</text:p>
          </table:table-cell>
          <table:table-cell office:value-type="string">
            <text:p>5 - 2016</text:p>
          </table:table-cell>
          <table:table-cell office:value-type="date" office:date-value="2016-01-31">
            <text:p>31/01/2016</text:p>
          </table:table-cell>
          <table:table-cell office:value-type="date" office:date-value="2016-02-09">
            <text:p>09/02/2016</text:p>
          </table:table-cell>
          <table:table-cell table:number-columns-repeated="246"/>
        </table:table-row>
        <table:table-row table:style-name="ro1">
          <table:table-cell office:value-type="float" office:value="2016">
            <text:p>2016</text:p>
          </table:table-cell>
          <table:table-cell office:value-type="float" office:value="207">
            <text:p>207</text:p>
          </table:table-cell>
          <table:table-cell office:value-type="date" office:date-value="2016-02-01">
            <text:p>01/02/2016</text:p>
          </table:table-cell>
          <table:table-cell office:value-type="string">
            <text:p>Settore Affari Generali e Risorse Umane</text:p>
          </table:table-cell>
          <table:table-cell office:value-type="string">
            <text:p>Determinazione</text:p>
          </table:table-cell>
          <table:table-cell office:value-type="string">
            <text:p>previsione accertamento entrate per diritti di segreteria - <text:s/>1° semestre 2016 </text:p>
          </table:table-cell>
          <table:table-cell office:value-type="string">
            <text:p>6 - 2016</text:p>
          </table:table-cell>
          <table:table-cell office:value-type="date" office:date-value="2016-02-02">
            <text:p>02/02/2016</text:p>
          </table:table-cell>
          <table:table-cell office:value-type="date" office:date-value="2016-02-11">
            <text:p>11/02/2016</text:p>
          </table:table-cell>
          <table:table-cell table:number-columns-repeated="246"/>
        </table:table-row>
        <table:table-row table:style-name="ro1">
          <table:table-cell office:value-type="float" office:value="2016">
            <text:p>2016</text:p>
          </table:table-cell>
          <table:table-cell office:value-type="float" office:value="208">
            <text:p>208</text:p>
          </table:table-cell>
          <table:table-cell office:value-type="date" office:date-value="2016-02-01">
            <text:p>01/02/2016</text:p>
          </table:table-cell>
          <table:table-cell office:value-type="string">
            <text:p>Settore Affari Generali e Risorse Umane</text:p>
          </table:table-cell>
          <table:table-cell office:value-type="string">
            <text:p>Determinazione</text:p>
          </table:table-cell>
          <table:table-cell office:value-type="string">
            <text:p>Assunzione impegno di spesa per rinnovi firme digitali - Anno 2016</text:p>
          </table:table-cell>
          <table:table-cell office:value-type="string">
            <text:p>10 - 2016</text:p>
          </table:table-cell>
          <table:table-cell office:value-type="date" office:date-value="2016-02-02">
            <text:p>02/02/2016</text:p>
          </table:table-cell>
          <table:table-cell office:value-type="date" office:date-value="2016-02-11">
            <text:p>11/02/2016</text:p>
          </table:table-cell>
          <table:table-cell table:number-columns-repeated="246"/>
        </table:table-row>
        <table:table-row table:style-name="ro1">
          <table:table-cell office:value-type="float" office:value="2016">
            <text:p>2016</text:p>
          </table:table-cell>
          <table:table-cell office:value-type="float" office:value="209">
            <text:p>209</text:p>
          </table:table-cell>
          <table:table-cell office:value-type="date" office:date-value="2016-02-01">
            <text:p>01/02/2016</text:p>
          </table:table-cell>
          <table:table-cell office:value-type="string">
            <text:p>Settore Affari Generali e Risorse Umane</text:p>
          </table:table-cell>
          <table:table-cell office:value-type="string">
            <text:p>Determinazione</text:p>
          </table:table-cell>
          <table:table-cell office:value-type="string">
            <text:p>spesa per registrazione contratti di locazione anno 2016</text:p>
          </table:table-cell>
          <table:table-cell office:value-type="string">
            <text:p>11 - 2016</text:p>
          </table:table-cell>
          <table:table-cell office:value-type="date" office:date-value="2016-02-02">
            <text:p>02/02/2016</text:p>
          </table:table-cell>
          <table:table-cell office:value-type="date" office:date-value="2016-02-11">
            <text:p>11/02/2016</text:p>
          </table:table-cell>
          <table:table-cell table:number-columns-repeated="246"/>
        </table:table-row>
        <table:table-row table:style-name="ro1">
          <table:table-cell office:value-type="float" office:value="2016">
            <text:p>2016</text:p>
          </table:table-cell>
          <table:table-cell office:value-type="float" office:value="210">
            <text:p>210</text:p>
          </table:table-cell>
          <table:table-cell office:value-type="date" office:date-value="2016-02-01">
            <text:p>01/02/2016</text:p>
          </table:table-cell>
          <table:table-cell office:value-type="string">
            <text:p>Settore Affari Generali e Risorse Umane</text:p>
          </table:table-cell>
          <table:table-cell office:value-type="string">
            <text:p>Determinazione</text:p>
          </table:table-cell>
          <table:table-cell office:value-type="string">
            <text:p>Integrazione e liquidazione spesa per noleggio affidato mediante <text:s/>M.E.P.A. <text:s text:c="2"/>fotocopiatrice multifunzione per ufficio Protocollo Periodo dal 12.09.2015 all'11.12.2015</text:p>
          </table:table-cell>
          <table:table-cell office:value-type="string">
            <text:p>117 - 2015</text:p>
          </table:table-cell>
          <table:table-cell office:value-type="date" office:date-value="2016-02-02">
            <text:p>02/02/2016</text:p>
          </table:table-cell>
          <table:table-cell office:value-type="date" office:date-value="2016-02-11">
            <text:p>11/02/2016</text:p>
          </table:table-cell>
          <table:table-cell table:number-columns-repeated="246"/>
        </table:table-row>
        <table:table-row table:style-name="ro1">
          <table:table-cell office:value-type="float" office:value="2016">
            <text:p>2016</text:p>
          </table:table-cell>
          <table:table-cell office:value-type="float" office:value="211">
            <text:p>211</text:p>
          </table:table-cell>
          <table:table-cell office:value-type="date" office:date-value="2016-02-01">
            <text:p>01/02/2016</text:p>
          </table:table-cell>
          <table:table-cell office:value-type="string">
            <text:p>Settore Affari Generali e Risorse Umane</text:p>
          </table:table-cell>
          <table:table-cell office:value-type="string">
            <text:p>Determinazione</text:p>
          </table:table-cell>
          <table:table-cell office:value-type="string">
            <text:p>Nomina componenti Comitato Unico di Garanzia per le Pari Opportunità, <text:s/>la valorizzazione del benessere di chi lavora e contro le discriminazioni</text:p>
          </table:table-cell>
          <table:table-cell office:value-type="string">
            <text:p>12 - 2016</text:p>
          </table:table-cell>
          <table:table-cell office:value-type="date" office:date-value="2016-02-02">
            <text:p>02/02/2016</text:p>
          </table:table-cell>
          <table:table-cell office:value-type="date" office:date-value="2016-02-11">
            <text:p>11/02/2016</text:p>
          </table:table-cell>
          <table:table-cell table:number-columns-repeated="246"/>
        </table:table-row>
        <table:table-row table:style-name="ro1">
          <table:table-cell office:value-type="float" office:value="2016">
            <text:p>2016</text:p>
          </table:table-cell>
          <table:table-cell office:value-type="float" office:value="212">
            <text:p>212</text:p>
          </table:table-cell>
          <table:table-cell office:value-type="date" office:date-value="2016-02-01">
            <text:p>01/02/2016</text:p>
          </table:table-cell>
          <table:table-cell office:value-type="string">
            <text:p>Settore Servizi Sociali e Pubblica Istruzione</text:p>
          </table:table-cell>
          <table:table-cell office:value-type="string">
            <text:p>Determinazione</text:p>
          </table:table-cell>
          <table:table-cell office:value-type="string">
            <text:p>Affidi eterofamiliari di minori impegno di <text:s/>spesa 1° bimestre 2016</text:p>
          </table:table-cell>
          <table:table-cell office:value-type="string">
            <text:p>4 - 2016</text:p>
          </table:table-cell>
          <table:table-cell office:value-type="date" office:date-value="2016-02-02">
            <text:p>02/02/2016</text:p>
          </table:table-cell>
          <table:table-cell office:value-type="date" office:date-value="2016-02-11">
            <text:p>11/02/2016</text:p>
          </table:table-cell>
          <table:table-cell table:number-columns-repeated="246"/>
        </table:table-row>
        <table:table-row table:style-name="ro1">
          <table:table-cell office:value-type="float" office:value="2016">
            <text:p>2016</text:p>
          </table:table-cell>
          <table:table-cell office:value-type="float" office:value="213">
            <text:p>213</text:p>
          </table:table-cell>
          <table:table-cell office:value-type="date" office:date-value="2016-02-01">
            <text:p>01/02/2016</text:p>
          </table:table-cell>
          <table:table-cell office:value-type="string">
            <text:p>Settore Servizi Sociali e Pubblica Istruzione</text:p>
          </table:table-cell>
          <table:table-cell office:value-type="string">
            <text:p>Determinazione</text:p>
          </table:table-cell>
          <table:table-cell office:value-type="string">
            <text:p>Ospitalità in strutture residenziali per minori sottoposti a provvedimento dell'autorità giudiziaria. Impegno di spesa per il 1° bimestre 2016</text:p>
          </table:table-cell>
          <table:table-cell office:value-type="string">
            <text:p>5 - 2016</text:p>
          </table:table-cell>
          <table:table-cell office:value-type="date" office:date-value="2016-02-02">
            <text:p>02/02/2016</text:p>
          </table:table-cell>
          <table:table-cell office:value-type="date" office:date-value="2016-02-11">
            <text:p>11/02/2016</text:p>
          </table:table-cell>
          <table:table-cell table:number-columns-repeated="246"/>
        </table:table-row>
        <table:table-row table:style-name="ro1">
          <table:table-cell office:value-type="float" office:value="2016">
            <text:p>2016</text:p>
          </table:table-cell>
          <table:table-cell office:value-type="float" office:value="214">
            <text:p>214</text:p>
          </table:table-cell>
          <table:table-cell office:value-type="date" office:date-value="2016-02-01">
            <text:p>01/02/2016</text:p>
          </table:table-cell>
          <table:table-cell office:value-type="string">
            <text:p>Settore Servizi Sociali e Pubblica Istruzione</text:p>
          </table:table-cell>
          <table:table-cell office:value-type="string">
            <text:p>Determinazione</text:p>
          </table:table-cell>
          <table:table-cell office:value-type="string">
            <text:p>Convenzione con Fondazione Adolescere per attività socio-assistenziali inerenti la tutela minorile ed interventi sociali, educativi e formativi. Impegno di spesa periodo 01/01/2016-31/12/2016</text:p>
          </table:table-cell>
          <table:table-cell office:value-type="string">
            <text:p>3 - 2016</text:p>
          </table:table-cell>
          <table:table-cell office:value-type="date" office:date-value="2016-02-02">
            <text:p>02/02/2016</text:p>
          </table:table-cell>
          <table:table-cell office:value-type="date" office:date-value="2016-02-11">
            <text:p>11/02/2016</text:p>
          </table:table-cell>
          <table:table-cell table:number-columns-repeated="246"/>
        </table:table-row>
        <table:table-row table:style-name="ro1">
          <table:table-cell office:value-type="float" office:value="2016">
            <text:p>2016</text:p>
          </table:table-cell>
          <table:table-cell office:value-type="float" office:value="215">
            <text:p>215</text:p>
          </table:table-cell>
          <table:table-cell office:value-type="date" office:date-value="2016-02-01">
            <text:p>01/02/2016</text:p>
          </table:table-cell>
          <table:table-cell office:value-type="string">
            <text:p>Settore Servizi Sociali e Pubblica Istruzione</text:p>
          </table:table-cell>
          <table:table-cell office:value-type="string">
            <text:p>Determinazione</text:p>
          </table:table-cell>
          <table:table-cell office:value-type="string">
            <text:p>Finanziamento spesa acquisto carta per stampati tramite Economato</text:p>
          </table:table-cell>
          <table:table-cell office:value-type="string">
            <text:p>12 - 2016</text:p>
          </table:table-cell>
          <table:table-cell office:value-type="date" office:date-value="2016-02-02">
            <text:p>02/02/2016</text:p>
          </table:table-cell>
          <table:table-cell office:value-type="date" office:date-value="2016-02-11">
            <text:p>11/02/2016</text:p>
          </table:table-cell>
          <table:table-cell table:number-columns-repeated="246"/>
        </table:table-row>
        <table:table-row table:style-name="ro1">
          <table:table-cell office:value-type="float" office:value="2016">
            <text:p>2016</text:p>
          </table:table-cell>
          <table:table-cell office:value-type="float" office:value="216">
            <text:p>216</text:p>
          </table:table-cell>
          <table:table-cell office:value-type="date" office:date-value="2016-02-01">
            <text:p>01/02/2016</text:p>
          </table:table-cell>
          <table:table-cell office:value-type="string">
            <text:p>Settore Servizi Sociali e Pubblica Istruzione</text:p>
          </table:table-cell>
          <table:table-cell office:value-type="string">
            <text:p>Determinazione</text:p>
          </table:table-cell>
          <table:table-cell office:value-type="string">
            <text:p>Assunzione accertamento di entrate relativo al servizio di pre e post scuola - Primo semestre 2016.</text:p>
          </table:table-cell>
          <table:table-cell office:value-type="string">
            <text:p>13 - 2016</text:p>
          </table:table-cell>
          <table:table-cell office:value-type="date" office:date-value="2016-02-02">
            <text:p>02/02/2016</text:p>
          </table:table-cell>
          <table:table-cell office:value-type="date" office:date-value="2016-02-11">
            <text:p>11/02/2016</text:p>
          </table:table-cell>
          <table:table-cell table:number-columns-repeated="246"/>
        </table:table-row>
        <table:table-row table:style-name="ro1">
          <table:table-cell office:value-type="float" office:value="2016">
            <text:p>2016</text:p>
          </table:table-cell>
          <table:table-cell office:value-type="float" office:value="217">
            <text:p>217</text:p>
          </table:table-cell>
          <table:table-cell office:value-type="date" office:date-value="2016-02-01">
            <text:p>01/02/2016</text:p>
          </table:table-cell>
          <table:table-cell office:value-type="string">
            <text:p>Settore Polizia Locale, Servizi Istituzionali, Fiere e Mercati</text:p>
          </table:table-cell>
          <table:table-cell office:value-type="string">
            <text:p>Determinazione</text:p>
          </table:table-cell>
          <table:table-cell office:value-type="string">
            <text:p>det.n.101 del 30.12.2015 impegno di spesa per rimozione e smaltimento carcassa <text:s/>animale deceduto.</text:p>
          </table:table-cell>
          <table:table-cell office:value-type="string">
            <text:p>101 - 2015</text:p>
          </table:table-cell>
          <table:table-cell office:value-type="date" office:date-value="2016-02-02">
            <text:p>02/02/2016</text:p>
          </table:table-cell>
          <table:table-cell office:value-type="date" office:date-value="2016-02-11">
            <text:p>11/02/2016</text:p>
          </table:table-cell>
          <table:table-cell table:number-columns-repeated="246"/>
        </table:table-row>
        <table:table-row table:style-name="ro1">
          <table:table-cell office:value-type="float" office:value="2016">
            <text:p>2016</text:p>
          </table:table-cell>
          <table:table-cell office:value-type="float" office:value="218">
            <text:p>218</text:p>
          </table:table-cell>
          <table:table-cell office:value-type="date" office:date-value="2016-02-01">
            <text:p>01/02/2016</text:p>
          </table:table-cell>
          <table:table-cell office:value-type="string">
            <text:p>Settore Polizia Locale, Servizi Istituzionali, Fiere e Mercati</text:p>
          </table:table-cell>
          <table:table-cell office:value-type="string">
            <text:p>Determinazione</text:p>
          </table:table-cell>
          <table:table-cell office:value-type="string">
            <text:p>abbonamento speciale alla televisione per il monitor collocato nella centrale operativa del comando di polizia locale anno 2016</text:p>
          </table:table-cell>
          <table:table-cell office:value-type="string">
            <text:p>3 - 2016</text:p>
          </table:table-cell>
          <table:table-cell office:value-type="date" office:date-value="2016-02-02">
            <text:p>02/02/2016</text:p>
          </table:table-cell>
          <table:table-cell office:value-type="date" office:date-value="2016-02-11">
            <text:p>11/02/2016</text:p>
          </table:table-cell>
          <table:table-cell table:number-columns-repeated="246"/>
        </table:table-row>
        <table:table-row table:style-name="ro1">
          <table:table-cell office:value-type="float" office:value="2016">
            <text:p>2016</text:p>
          </table:table-cell>
          <table:table-cell office:value-type="float" office:value="219">
            <text:p>219</text:p>
          </table:table-cell>
          <table:table-cell office:value-type="date" office:date-value="2016-02-01">
            <text:p>01/02/2016</text:p>
          </table:table-cell>
          <table:table-cell office:value-type="string">
            <text:p>Manutenzione Strade</text:p>
          </table:table-cell>
          <table:table-cell office:value-type="string">
            <text:p>Determinazione</text:p>
          </table:table-cell>
          <table:table-cell office:value-type="string">
            <text:p>"OPERE DI URBANIZZAZIONE A COMPLETAMENTO" presa d'atto di escussione fidejussione</text:p>
          </table:table-cell>
          <table:table-cell office:value-type="string">
            <text:p>101 - 2015</text:p>
          </table:table-cell>
          <table:table-cell office:value-type="date" office:date-value="2016-02-02">
            <text:p>02/02/2016</text:p>
          </table:table-cell>
          <table:table-cell office:value-type="date" office:date-value="2016-02-11">
            <text:p>11/02/2016</text:p>
          </table:table-cell>
          <table:table-cell table:number-columns-repeated="246"/>
        </table:table-row>
        <table:table-row table:style-name="ro1">
          <table:table-cell office:value-type="float" office:value="2016">
            <text:p>2016</text:p>
          </table:table-cell>
          <table:table-cell office:value-type="float" office:value="220">
            <text:p>220</text:p>
          </table:table-cell>
          <table:table-cell office:value-type="date" office:date-value="2016-02-02">
            <text:p>02/02/2016</text:p>
          </table:table-cell>
          <table:table-cell office:value-type="string">
            <text:p>Ufficio Messi</text:p>
          </table:table-cell>
          <table:table-cell office:value-type="string">
            <text:p>Pubblicazione Varia</text:p>
          </table:table-cell>
          <table:table-cell office:value-type="string">
            <text:p>Comune Voghera Ufficio Messi Art. 60 Dpr Sig. Kocyigit Yilmaz Rep. Messi 132 pubbl 8 gg dal 03-02-2016 al 10-02-2016</text:p>
          </table:table-cell>
          <table:table-cell office:value-type="string">
            <text:p>0 - </text:p>
          </table:table-cell>
          <table:table-cell office:value-type="date" office:date-value="2016-02-03">
            <text:p>03/02/2016</text:p>
          </table:table-cell>
          <table:table-cell office:value-type="date" office:date-value="2016-02-10">
            <text:p>10/02/2016</text:p>
          </table:table-cell>
          <table:table-cell table:number-columns-repeated="246"/>
        </table:table-row>
        <table:table-row table:style-name="ro1">
          <table:table-cell office:value-type="float" office:value="2016">
            <text:p>2016</text:p>
          </table:table-cell>
          <table:table-cell office:value-type="float" office:value="221">
            <text:p>221</text:p>
          </table:table-cell>
          <table:table-cell office:value-type="date" office:date-value="2016-02-02">
            <text:p>02/02/2016</text:p>
          </table:table-cell>
          <table:table-cell office:value-type="string">
            <text:p>Istituzioni e Servizi Culturali</text:p>
          </table:table-cell>
          <table:table-cell office:value-type="string">
            <text:p>Determinazione</text:p>
          </table:table-cell>
          <table:table-cell office:value-type="string">
            <text:p>Approvazione spesa fornitura pubblicazioni periodiche alla Civica Biblioteca tramite fornitore locale, primo trimestre 2016.</text:p>
          </table:table-cell>
          <table:table-cell office:value-type="string">
            <text:p>1 - 2016</text:p>
          </table:table-cell>
          <table:table-cell office:value-type="date" office:date-value="2016-02-03">
            <text:p>03/02/2016</text:p>
          </table:table-cell>
          <table:table-cell office:value-type="date" office:date-value="2016-02-17">
            <text:p>17/02/2016</text:p>
          </table:table-cell>
          <table:table-cell table:number-columns-repeated="246"/>
        </table:table-row>
        <table:table-row table:style-name="ro1">
          <table:table-cell office:value-type="float" office:value="2016">
            <text:p>2016</text:p>
          </table:table-cell>
          <table:table-cell office:value-type="float" office:value="222">
            <text:p>222</text:p>
          </table:table-cell>
          <table:table-cell office:value-type="date" office:date-value="2016-02-02">
            <text:p>02/02/2016</text:p>
          </table:table-cell>
          <table:table-cell office:value-type="string">
            <text:p>Istituzioni e Servizi Culturali</text:p>
          </table:table-cell>
          <table:table-cell office:value-type="string">
            <text:p>Determinazione</text:p>
          </table:table-cell>
          <table:table-cell office:value-type="string">
            <text:p>Approvazione spesa per realizzazione concerto commemorativo per il Giorno della Memaria 2016.</text:p>
          </table:table-cell>
          <table:table-cell office:value-type="string">
            <text:p>2 - 2016</text:p>
          </table:table-cell>
          <table:table-cell office:value-type="date" office:date-value="2016-02-03">
            <text:p>03/02/2016</text:p>
          </table:table-cell>
          <table:table-cell office:value-type="date" office:date-value="2016-02-12">
            <text:p>12/02/2016</text:p>
          </table:table-cell>
          <table:table-cell table:number-columns-repeated="246"/>
        </table:table-row>
        <table:table-row table:style-name="ro1">
          <table:table-cell office:value-type="float" office:value="2016">
            <text:p>2016</text:p>
          </table:table-cell>
          <table:table-cell office:value-type="float" office:value="223">
            <text:p>223</text:p>
          </table:table-cell>
          <table:table-cell office:value-type="date" office:date-value="2016-02-02">
            <text:p>02/02/2016</text:p>
          </table:table-cell>
          <table:table-cell office:value-type="string">
            <text:p>Istituzioni e Servizi Culturali</text:p>
          </table:table-cell>
          <table:table-cell office:value-type="string">
            <text:p>Determinazione</text:p>
          </table:table-cell>
          <table:table-cell office:value-type="string">
            <text:p>Approvazione spesa fornitura pubblicazioni per le biblioteche del Sistema bibliotecario dell'Oltrepò, 1° impegno 2016.</text:p>
          </table:table-cell>
          <table:table-cell office:value-type="string">
            <text:p>4 - 2016</text:p>
          </table:table-cell>
          <table:table-cell office:value-type="date" office:date-value="2016-02-03">
            <text:p>03/02/2016</text:p>
          </table:table-cell>
          <table:table-cell office:value-type="date" office:date-value="2016-02-12">
            <text:p>12/02/2016</text:p>
          </table:table-cell>
          <table:table-cell table:number-columns-repeated="246"/>
        </table:table-row>
        <table:table-row table:style-name="ro1">
          <table:table-cell office:value-type="float" office:value="2016">
            <text:p>2016</text:p>
          </table:table-cell>
          <table:table-cell office:value-type="float" office:value="224">
            <text:p>224</text:p>
          </table:table-cell>
          <table:table-cell office:value-type="date" office:date-value="2016-02-02">
            <text:p>02/02/2016</text:p>
          </table:table-cell>
          <table:table-cell office:value-type="string">
            <text:p>Amministrazione</text:p>
          </table:table-cell>
          <table:table-cell office:value-type="string">
            <text:p>Avviso</text:p>
          </table:table-cell>
          <table:table-cell office:value-type="string">
            <text:p>Convocazione Commissione consiliare II "Affari Generali e Personale".</text:p>
          </table:table-cell>
          <table:table-cell office:value-type="string">
            <text:p>0 - </text:p>
          </table:table-cell>
          <table:table-cell office:value-type="date" office:date-value="2016-02-03">
            <text:p>03/02/2016</text:p>
          </table:table-cell>
          <table:table-cell office:value-type="date" office:date-value="2016-02-04">
            <text:p>04/02/2016</text:p>
          </table:table-cell>
          <table:table-cell table:number-columns-repeated="246"/>
        </table:table-row>
        <table:table-row table:style-name="ro1">
          <table:table-cell office:value-type="float" office:value="2016">
            <text:p>2016</text:p>
          </table:table-cell>
          <table:table-cell office:value-type="float" office:value="225">
            <text:p>225</text:p>
          </table:table-cell>
          <table:table-cell office:value-type="date" office:date-value="2016-02-02">
            <text:p>02/02/2016</text:p>
          </table:table-cell>
          <table:table-cell office:value-type="string">
            <text:p>Stato Civile</text:p>
          </table:table-cell>
          <table:table-cell office:value-type="string">
            <text:p>Pubblicazione di Matrimonio</text:p>
          </table:table-cell>
          <table:table-cell office:value-type="string">
            <text:p>TRUSCELLI - ARGENTELLI</text:p>
          </table:table-cell>
          <table:table-cell office:value-type="string">
            <text:p>0 - </text:p>
          </table:table-cell>
          <table:table-cell office:value-type="date" office:date-value="2016-02-03">
            <text:p>03/02/2016</text:p>
          </table:table-cell>
          <table:table-cell office:value-type="date" office:date-value="2016-02-10">
            <text:p>10/02/2016</text:p>
          </table:table-cell>
          <table:table-cell table:number-columns-repeated="246"/>
        </table:table-row>
        <table:table-row table:style-name="ro1">
          <table:table-cell office:value-type="float" office:value="2016">
            <text:p>2016</text:p>
          </table:table-cell>
          <table:table-cell office:value-type="float" office:value="226">
            <text:p>226</text:p>
          </table:table-cell>
          <table:table-cell office:value-type="date" office:date-value="2016-02-02">
            <text:p>02/02/2016</text:p>
          </table:table-cell>
          <table:table-cell office:value-type="string">
            <text:p>Manutenzione Strade</text:p>
          </table:table-cell>
          <table:table-cell office:value-type="string">
            <text:p>Determinazione</text:p>
          </table:table-cell>
          <table:table-cell office:value-type="string">
            <text:p>Messa in opera a cura Asm Voghera spa di impianti di illuminazione pubblica vie cittadine interventi anno 2015 - assunzione impegni di spesa</text:p>
          </table:table-cell>
          <table:table-cell office:value-type="string">
            <text:p>102 - 2015</text:p>
          </table:table-cell>
          <table:table-cell office:value-type="date" office:date-value="2016-02-03">
            <text:p>03/02/2016</text:p>
          </table:table-cell>
          <table:table-cell office:value-type="date" office:date-value="2016-02-12">
            <text:p>12/02/2016</text:p>
          </table:table-cell>
          <table:table-cell table:number-columns-repeated="246"/>
        </table:table-row>
        <table:table-row table:style-name="ro1">
          <table:table-cell office:value-type="float" office:value="2016">
            <text:p>2016</text:p>
          </table:table-cell>
          <table:table-cell office:value-type="float" office:value="227">
            <text:p>227</text:p>
          </table:table-cell>
          <table:table-cell office:value-type="date" office:date-value="2016-02-02">
            <text:p>02/02/2016</text:p>
          </table:table-cell>
          <table:table-cell office:value-type="string">
            <text:p>Manutenzione Strade</text:p>
          </table:table-cell>
          <table:table-cell office:value-type="string">
            <text:p>Determinazione</text:p>
          </table:table-cell>
          <table:table-cell office:value-type="string">
            <text:p>Affidamento fornitura, ai sensi dell'art. 8 punto 1 del vigente Regolamento delle Forniture, dei lavori e dei Servizi in economia ed a seguito di R.d.O. (ID n. 1087953) sulla piattaforma telematica Me.P.A., di barriere di sicurezza stradali.</text:p>
          </table:table-cell>
          <table:table-cell office:value-type="string">
            <text:p>2 - 2016</text:p>
          </table:table-cell>
          <table:table-cell office:value-type="date" office:date-value="2016-02-03">
            <text:p>03/02/2016</text:p>
          </table:table-cell>
          <table:table-cell office:value-type="date" office:date-value="2016-02-12">
            <text:p>12/02/2016</text:p>
          </table:table-cell>
          <table:table-cell table:number-columns-repeated="246"/>
        </table:table-row>
        <table:table-row table:style-name="ro1">
          <table:table-cell office:value-type="float" office:value="2016">
            <text:p>2016</text:p>
          </table:table-cell>
          <table:table-cell office:value-type="float" office:value="228">
            <text:p>228</text:p>
          </table:table-cell>
          <table:table-cell office:value-type="date" office:date-value="2016-02-02">
            <text:p>02/02/2016</text:p>
          </table:table-cell>
          <table:table-cell office:value-type="string">
            <text:p>Manutenzione Strade</text:p>
          </table:table-cell>
          <table:table-cell office:value-type="string">
            <text:p>Determinazione</text:p>
          </table:table-cell>
          <table:table-cell office:value-type="string">
            <text:p>Lavori d'urgenza per messa in sicurezza ingresso Piazzale Marconi, ai sensi art. 175 D.P.R. 207/2010 - affidamento diretto dei lavori ai sensi dell'art. 8 c. 3 del vigente Regolamento delle forniture, dei servizi e dei lavori in economia.</text:p>
          </table:table-cell>
          <table:table-cell office:value-type="string">
            <text:p>103 - 2015</text:p>
          </table:table-cell>
          <table:table-cell office:value-type="date" office:date-value="2016-02-03">
            <text:p>03/02/2016</text:p>
          </table:table-cell>
          <table:table-cell office:value-type="date" office:date-value="2016-02-12">
            <text:p>12/02/2016</text:p>
          </table:table-cell>
          <table:table-cell table:number-columns-repeated="246"/>
        </table:table-row>
        <table:table-row table:style-name="ro1">
          <table:table-cell office:value-type="float" office:value="2016">
            <text:p>2016</text:p>
          </table:table-cell>
          <table:table-cell office:value-type="float" office:value="229">
            <text:p>229</text:p>
          </table:table-cell>
          <table:table-cell office:value-type="date" office:date-value="2016-02-02">
            <text:p>02/02/2016</text:p>
          </table:table-cell>
          <table:table-cell office:value-type="string">
            <text:p>Manutenzione Strade</text:p>
          </table:table-cell>
          <table:table-cell office:value-type="string">
            <text:p>Determinazione</text:p>
          </table:table-cell>
          <table:table-cell office:value-type="string">
            <text:p>Affidameto della fornitura di dissuasori di sosta a transenna modello Voghera, mediante affidamento ai sensi dell'art. 8 comma 1 lett a) del vigente regolamento comunale delle forniture,dei servizi e dei lavori in economia, mediante piattaforma SINTEL.</text:p>
          </table:table-cell>
          <table:table-cell office:value-type="string">
            <text:p>1 - 2016</text:p>
          </table:table-cell>
          <table:table-cell office:value-type="date" office:date-value="2016-02-03">
            <text:p>03/02/2016</text:p>
          </table:table-cell>
          <table:table-cell office:value-type="date" office:date-value="2016-02-12">
            <text:p>12/02/2016</text:p>
          </table:table-cell>
          <table:table-cell table:number-columns-repeated="246"/>
        </table:table-row>
        <table:table-row table:style-name="ro1">
          <table:table-cell office:value-type="float" office:value="2016">
            <text:p>2016</text:p>
          </table:table-cell>
          <table:table-cell office:value-type="float" office:value="230">
            <text:p>230</text:p>
          </table:table-cell>
          <table:table-cell office:value-type="date" office:date-value="2016-02-03">
            <text:p>03/02/2016</text:p>
          </table:table-cell>
          <table:table-cell office:value-type="string">
            <text:p>Settore Servizi Finanziari</text:p>
          </table:table-cell>
          <table:table-cell office:value-type="string">
            <text:p>Determinazione</text:p>
          </table:table-cell>
          <table:table-cell office:value-type="string">
            <text:p>DETERMINAZIONE IMPORTO DELLA CASSA VINCOLATA ALLA DATA DEL 31/12/2015 AI SENSI DEL PUNTO 10 ALLEGATO 4/2 D. LGS. 118/2011.</text:p>
          </table:table-cell>
          <table:table-cell office:value-type="string">
            <text:p>2 - 2016</text:p>
          </table:table-cell>
          <table:table-cell office:value-type="date" office:date-value="2016-02-04">
            <text:p>04/02/2016</text:p>
          </table:table-cell>
          <table:table-cell office:value-type="date" office:date-value="2016-02-13">
            <text:p>13/02/2016</text:p>
          </table:table-cell>
          <table:table-cell table:number-columns-repeated="246"/>
        </table:table-row>
        <table:table-row table:style-name="ro1">
          <table:table-cell office:value-type="float" office:value="2016">
            <text:p>2016</text:p>
          </table:table-cell>
          <table:table-cell office:value-type="float" office:value="231">
            <text:p>231</text:p>
          </table:table-cell>
          <table:table-cell office:value-type="date" office:date-value="2016-02-03">
            <text:p>03/02/2016</text:p>
          </table:table-cell>
          <table:table-cell office:value-type="string">
            <text:p>Amministrazione</text:p>
          </table:table-cell>
          <table:table-cell office:value-type="string">
            <text:p>Avviso</text:p>
          </table:table-cell>
          <table:table-cell office:value-type="string">
            <text:p>Comunicazione convocazione Consiglio Comunale.</text:p>
          </table:table-cell>
          <table:table-cell office:value-type="string">
            <text:p>0 - </text:p>
          </table:table-cell>
          <table:table-cell office:value-type="date" office:date-value="2016-02-04">
            <text:p>04/02/2016</text:p>
          </table:table-cell>
          <table:table-cell office:value-type="date" office:date-value="2016-02-09">
            <text:p>09/02/2016</text:p>
          </table:table-cell>
          <table:table-cell table:number-columns-repeated="246"/>
        </table:table-row>
        <table:table-row table:style-name="ro1">
          <table:table-cell office:value-type="float" office:value="2016">
            <text:p>2016</text:p>
          </table:table-cell>
          <table:table-cell office:value-type="float" office:value="232">
            <text:p>232</text:p>
          </table:table-cell>
          <table:table-cell office:value-type="date" office:date-value="2016-02-03">
            <text:p>03/02/2016</text:p>
          </table:table-cell>
          <table:table-cell office:value-type="string">
            <text:p>Settore Servizi Finanziari</text:p>
          </table:table-cell>
          <table:table-cell office:value-type="string">
            <text:p>Determinazione</text:p>
          </table:table-cell>
          <table:table-cell office:value-type="string">
            <text:p>APPROVAZIONE E LIQUIDAZIONE SALDO E ACCONTO PREMIO INAIL - AUTOLIQUIDAZIONE 2015/2016.</text:p>
          </table:table-cell>
          <table:table-cell office:value-type="string">
            <text:p>8 - 2016</text:p>
          </table:table-cell>
          <table:table-cell office:value-type="date" office:date-value="2016-02-04">
            <text:p>04/02/2016</text:p>
          </table:table-cell>
          <table:table-cell office:value-type="date" office:date-value="2016-02-13">
            <text:p>13/02/2016</text:p>
          </table:table-cell>
          <table:table-cell table:number-columns-repeated="246"/>
        </table:table-row>
        <table:table-row table:style-name="ro1">
          <table:table-cell office:value-type="float" office:value="2016">
            <text:p>2016</text:p>
          </table:table-cell>
          <table:table-cell office:value-type="float" office:value="233">
            <text:p>233</text:p>
          </table:table-cell>
          <table:table-cell office:value-type="date" office:date-value="2016-02-03">
            <text:p>03/02/2016</text:p>
          </table:table-cell>
          <table:table-cell office:value-type="string">
            <text:p>Settore Servizi Sociali e Pubblica Istruzione</text:p>
          </table:table-cell>
          <table:table-cell office:value-type="string">
            <text:p>Determinazione</text:p>
          </table:table-cell>
          <table:table-cell office:value-type="string">
            <text:p>Canone di locazione immobile sito in Via Covini di proprietà dell'Archivio Notarile - anno 2016. Assunzione impegno di spesa</text:p>
          </table:table-cell>
          <table:table-cell office:value-type="string">
            <text:p>10 - 2016</text:p>
          </table:table-cell>
          <table:table-cell office:value-type="date" office:date-value="2016-02-04">
            <text:p>04/02/2016</text:p>
          </table:table-cell>
          <table:table-cell office:value-type="date" office:date-value="2016-02-13">
            <text:p>13/02/2016</text:p>
          </table:table-cell>
          <table:table-cell table:number-columns-repeated="246"/>
        </table:table-row>
        <table:table-row table:style-name="ro1">
          <table:table-cell office:value-type="float" office:value="2016">
            <text:p>2016</text:p>
          </table:table-cell>
          <table:table-cell office:value-type="float" office:value="234">
            <text:p>234</text:p>
          </table:table-cell>
          <table:table-cell office:value-type="date" office:date-value="2016-02-03">
            <text:p>03/02/2016</text:p>
          </table:table-cell>
          <table:table-cell office:value-type="string">
            <text:p>Settore Servizi Sociali e Pubblica Istruzione</text:p>
          </table:table-cell>
          <table:table-cell office:value-type="string">
            <text:p>Determinazione</text:p>
          </table:table-cell>
          <table:table-cell office:value-type="string">
            <text:p>Procedura aperta per l'affidamento in concessione della gestione del Centro Diurno per Persone Disabili - Assunzione impegno di spesa periodo gennaio/febbraio 2016.</text:p>
          </table:table-cell>
          <table:table-cell office:value-type="string">
            <text:p>9 - 2016</text:p>
          </table:table-cell>
          <table:table-cell office:value-type="date" office:date-value="2016-02-04">
            <text:p>04/02/2016</text:p>
          </table:table-cell>
          <table:table-cell office:value-type="date" office:date-value="2016-02-13">
            <text:p>13/02/2016</text:p>
          </table:table-cell>
          <table:table-cell table:number-columns-repeated="246"/>
        </table:table-row>
        <table:table-row table:style-name="ro1">
          <table:table-cell office:value-type="float" office:value="2016">
            <text:p>2016</text:p>
          </table:table-cell>
          <table:table-cell office:value-type="float" office:value="235">
            <text:p>235</text:p>
          </table:table-cell>
          <table:table-cell office:value-type="date" office:date-value="2016-02-03">
            <text:p>03/02/2016</text:p>
          </table:table-cell>
          <table:table-cell office:value-type="string">
            <text:p>Settore Servizi Sociali e Pubblica Istruzione</text:p>
          </table:table-cell>
          <table:table-cell office:value-type="string">
            <text:p>Determinazione</text:p>
          </table:table-cell>
          <table:table-cell office:value-type="string">
            <text:p>Assunzione impegno di spesa per il pagamento di rette per il ricovero di anziani in strutture residenziali e semiresidenziali e di persone disabili in strutture residenziali. gennaio e febbraio 2016.</text:p>
          </table:table-cell>
          <table:table-cell office:value-type="string">
            <text:p>6 - 2016</text:p>
          </table:table-cell>
          <table:table-cell office:value-type="date" office:date-value="2016-02-04">
            <text:p>04/02/2016</text:p>
          </table:table-cell>
          <table:table-cell office:value-type="date" office:date-value="2016-02-13">
            <text:p>13/02/2016</text:p>
          </table:table-cell>
          <table:table-cell table:number-columns-repeated="246"/>
        </table:table-row>
        <table:table-row table:style-name="ro1">
          <table:table-cell office:value-type="float" office:value="2016">
            <text:p>2016</text:p>
          </table:table-cell>
          <table:table-cell office:value-type="float" office:value="236">
            <text:p>236</text:p>
          </table:table-cell>
          <table:table-cell office:value-type="date" office:date-value="2016-02-03">
            <text:p>03/02/2016</text:p>
          </table:table-cell>
          <table:table-cell office:value-type="string">
            <text:p>Settore Servizi Sociali e Pubblica Istruzione</text:p>
          </table:table-cell>
          <table:table-cell office:value-type="string">
            <text:p>Determinazione</text:p>
          </table:table-cell>
          <table:table-cell office:value-type="string">
            <text:p>Assunzione impegno di spesa per l'erogazione di contributi integrativi per rette di ricovero anziani in strutture residenziali e semiresidenziali e persone disabili in strutture residenziali. gennaio/febbraio 2016</text:p>
          </table:table-cell>
          <table:table-cell office:value-type="string">
            <text:p>8 - 2016</text:p>
          </table:table-cell>
          <table:table-cell office:value-type="date" office:date-value="2016-02-04">
            <text:p>04/02/2016</text:p>
          </table:table-cell>
          <table:table-cell office:value-type="date" office:date-value="2016-02-13">
            <text:p>13/02/2016</text:p>
          </table:table-cell>
          <table:table-cell table:number-columns-repeated="246"/>
        </table:table-row>
        <table:table-row table:style-name="ro1">
          <table:table-cell office:value-type="float" office:value="2016">
            <text:p>2016</text:p>
          </table:table-cell>
          <table:table-cell office:value-type="float" office:value="237">
            <text:p>237</text:p>
          </table:table-cell>
          <table:table-cell office:value-type="date" office:date-value="2016-02-03">
            <text:p>03/02/2016</text:p>
          </table:table-cell>
          <table:table-cell office:value-type="string">
            <text:p>Settore Servizi Sociali e Pubblica Istruzione</text:p>
          </table:table-cell>
          <table:table-cell office:value-type="string">
            <text:p>Determinazione</text:p>
          </table:table-cell>
          <table:table-cell office:value-type="string">
            <text:p>Assunzione impegno di spesa per il servizio di assistenza domiciliare - mesi di gennaio e febbraio 2016.</text:p>
          </table:table-cell>
          <table:table-cell office:value-type="string">
            <text:p>7 - 2016</text:p>
          </table:table-cell>
          <table:table-cell office:value-type="date" office:date-value="2016-02-04">
            <text:p>04/02/2016</text:p>
          </table:table-cell>
          <table:table-cell office:value-type="date" office:date-value="2016-02-13">
            <text:p>13/02/2016</text:p>
          </table:table-cell>
          <table:table-cell table:number-columns-repeated="246"/>
        </table:table-row>
        <table:table-row table:style-name="ro1">
          <table:table-cell office:value-type="float" office:value="2016">
            <text:p>2016</text:p>
          </table:table-cell>
          <table:table-cell office:value-type="float" office:value="238">
            <text:p>238</text:p>
          </table:table-cell>
          <table:table-cell office:value-type="date" office:date-value="2016-02-03">
            <text:p>03/02/2016</text:p>
          </table:table-cell>
          <table:table-cell office:value-type="string">
            <text:p>Settore Servizi Finanziari</text:p>
          </table:table-cell>
          <table:table-cell office:value-type="string">
            <text:p>Determinazione</text:p>
          </table:table-cell>
          <table:table-cell office:value-type="string">
            <text:p>ATTRIBUZIONE E VALUTAZIONE DI COMPITI COMPORTANTI SPECIFICHE RESPONSABILITA' - ANNO 2016.</text:p>
          </table:table-cell>
          <table:table-cell office:value-type="string">
            <text:p>4 - 2016</text:p>
          </table:table-cell>
          <table:table-cell office:value-type="date" office:date-value="2016-02-04">
            <text:p>04/02/2016</text:p>
          </table:table-cell>
          <table:table-cell office:value-type="date" office:date-value="2016-02-13">
            <text:p>13/02/2016</text:p>
          </table:table-cell>
          <table:table-cell table:number-columns-repeated="246"/>
        </table:table-row>
        <table:table-row table:style-name="ro1">
          <table:table-cell office:value-type="float" office:value="2016">
            <text:p>2016</text:p>
          </table:table-cell>
          <table:table-cell office:value-type="float" office:value="239">
            <text:p>239</text:p>
          </table:table-cell>
          <table:table-cell office:value-type="date" office:date-value="2016-02-03">
            <text:p>03/02/2016</text:p>
          </table:table-cell>
          <table:table-cell office:value-type="string">
            <text:p>Settore Polizia Locale, Servizi Istituzionali, Fiere e Mercati</text:p>
          </table:table-cell>
          <table:table-cell office:value-type="string">
            <text:p>Determinazione</text:p>
          </table:table-cell>
          <table:table-cell office:value-type="string">
            <text:p>affidaento del servizio di gestione delle aree a sosta a pagamento ad ASM voghera spa - accertamento di entrata e impegno di spesa primo trimestre 2016. </text:p>
          </table:table-cell>
          <table:table-cell office:value-type="string">
            <text:p>95 - 2015</text:p>
          </table:table-cell>
          <table:table-cell office:value-type="date" office:date-value="2016-02-04">
            <text:p>04/02/2016</text:p>
          </table:table-cell>
          <table:table-cell office:value-type="date" office:date-value="2016-02-13">
            <text:p>13/02/2016</text:p>
          </table:table-cell>
          <table:table-cell table:number-columns-repeated="246"/>
        </table:table-row>
        <table:table-row table:style-name="ro1">
          <table:table-cell office:value-type="float" office:value="2016">
            <text:p>2016</text:p>
          </table:table-cell>
          <table:table-cell office:value-type="float" office:value="240">
            <text:p>240</text:p>
          </table:table-cell>
          <table:table-cell office:value-type="date" office:date-value="2016-02-03">
            <text:p>03/02/2016</text:p>
          </table:table-cell>
          <table:table-cell office:value-type="string">
            <text:p>Settore Polizia Locale, Servizi Istituzionali, Fiere e Mercati</text:p>
          </table:table-cell>
          <table:table-cell office:value-type="string">
            <text:p>Determinazione</text:p>
          </table:table-cell>
          <table:table-cell office:value-type="string">
            <text:p>affidaento del servizio di gestione delle aree a sosta a pagamento ad ASM voghera spa - accertamento di entrata e impegno di spesa primo trimestre 2016. </text:p>
          </table:table-cell>
          <table:table-cell office:value-type="string">
            <text:p>95 - 2015</text:p>
          </table:table-cell>
          <table:table-cell office:value-type="date" office:date-value="2016-02-04">
            <text:p>04/02/2016</text:p>
          </table:table-cell>
          <table:table-cell office:value-type="date" office:date-value="2016-02-13">
            <text:p>13/02/2016</text:p>
          </table:table-cell>
          <table:table-cell table:number-columns-repeated="246"/>
        </table:table-row>
        <table:table-row table:style-name="ro1">
          <table:table-cell office:value-type="float" office:value="2016">
            <text:p>2016</text:p>
          </table:table-cell>
          <table:table-cell office:value-type="float" office:value="241">
            <text:p>241</text:p>
          </table:table-cell>
          <table:table-cell office:value-type="date" office:date-value="2016-02-03">
            <text:p>03/02/2016</text:p>
          </table:table-cell>
          <table:table-cell office:value-type="string">
            <text:p>Manutenzione Fabbricati</text:p>
          </table:table-cell>
          <table:table-cell office:value-type="string">
            <text:p>Determinazione</text:p>
          </table:table-cell>
          <table:table-cell office:value-type="string">
            <text:p>Assunzione impegno di psesa e liquidazione per il pagamento del bollettino ai Vigili del Fuoco per inoltro richiesta valutazione progetto conformità antincendio "Variante per aumento affollamento mensa scuola elementare Leonardo"</text:p>
          </table:table-cell>
          <table:table-cell office:value-type="string">
            <text:p>4 - 2016</text:p>
          </table:table-cell>
          <table:table-cell office:value-type="date" office:date-value="2016-02-04">
            <text:p>04/02/2016</text:p>
          </table:table-cell>
          <table:table-cell office:value-type="date" office:date-value="2016-02-13">
            <text:p>13/02/2016</text:p>
          </table:table-cell>
          <table:table-cell table:number-columns-repeated="246"/>
        </table:table-row>
        <table:table-row table:style-name="ro1">
          <table:table-cell office:value-type="float" office:value="2016">
            <text:p>2016</text:p>
          </table:table-cell>
          <table:table-cell office:value-type="float" office:value="242">
            <text:p>242</text:p>
          </table:table-cell>
          <table:table-cell office:value-type="date" office:date-value="2016-02-04">
            <text:p>04/02/2016</text:p>
          </table:table-cell>
          <table:table-cell office:value-type="string">
            <text:p>Settore Urbanistica</text:p>
          </table:table-cell>
          <table:table-cell office:value-type="string">
            <text:p>Determinazione</text:p>
          </table:table-cell>
          <table:table-cell office:value-type="string">
            <text:p>Modulazione strutturale del Settore Urbanistica con designazione dei responsabili e attribuzione e valutazione di compiti comportanti specifiche responsabilità</text:p>
          </table:table-cell>
          <table:table-cell office:value-type="string">
            <text:p>4 - 2016</text:p>
          </table:table-cell>
          <table:table-cell office:value-type="date" office:date-value="2016-02-05">
            <text:p>05/02/2016</text:p>
          </table:table-cell>
          <table:table-cell office:value-type="date" office:date-value="2016-02-14">
            <text:p>14/02/2016</text:p>
          </table:table-cell>
          <table:table-cell table:number-columns-repeated="246"/>
        </table:table-row>
        <table:table-row table:style-name="ro1">
          <table:table-cell office:value-type="float" office:value="2016">
            <text:p>2016</text:p>
          </table:table-cell>
          <table:table-cell office:value-type="float" office:value="243">
            <text:p>243</text:p>
          </table:table-cell>
          <table:table-cell office:value-type="date" office:date-value="2016-02-04">
            <text:p>04/02/2016</text:p>
          </table:table-cell>
          <table:table-cell office:value-type="string">
            <text:p>Settore Urbanistica</text:p>
          </table:table-cell>
          <table:table-cell office:value-type="string">
            <text:p>Determinazione</text:p>
          </table:table-cell>
          <table:table-cell office:value-type="string">
            <text:p>Adesione a convenzione CONSIP per noleggio fotocopiatrice XEROX per Servizi Commercio - Polizia Amministrativa - Fiera e Mercati periodo giugno 2012-maggio 2017. Impegno di spesa anno 2016</text:p>
          </table:table-cell>
          <table:table-cell office:value-type="string">
            <text:p>5 - 2016</text:p>
          </table:table-cell>
          <table:table-cell office:value-type="date" office:date-value="2016-02-05">
            <text:p>05/02/2016</text:p>
          </table:table-cell>
          <table:table-cell office:value-type="date" office:date-value="2016-02-14">
            <text:p>14/02/2016</text:p>
          </table:table-cell>
          <table:table-cell table:number-columns-repeated="246"/>
        </table:table-row>
        <table:table-row table:style-name="ro1">
          <table:table-cell office:value-type="float" office:value="2016">
            <text:p>2016</text:p>
          </table:table-cell>
          <table:table-cell office:value-type="float" office:value="244">
            <text:p>244</text:p>
          </table:table-cell>
          <table:table-cell office:value-type="date" office:date-value="2016-02-04">
            <text:p>04/02/2016</text:p>
          </table:table-cell>
          <table:table-cell office:value-type="string">
            <text:p>Settore Urbanistica</text:p>
          </table:table-cell>
          <table:table-cell office:value-type="string">
            <text:p>Determinazione</text:p>
          </table:table-cell>
          <table:table-cell office:value-type="string">
            <text:p>Adesione a bando attivo sul ME.PA per noleggio fotocopiatrice multifunzione Kyocera Task Alfa 3501i per Ufficio Amministrativo ed Ufficio Ecologia - Periodo marzo 2015 - febbraio 2019. Impegno di spesa 1° semestre 2016</text:p>
          </table:table-cell>
          <table:table-cell office:value-type="string">
            <text:p>6 - 2016</text:p>
          </table:table-cell>
          <table:table-cell office:value-type="date" office:date-value="2016-02-05">
            <text:p>05/02/2016</text:p>
          </table:table-cell>
          <table:table-cell office:value-type="date" office:date-value="2016-02-14">
            <text:p>14/02/2016</text:p>
          </table:table-cell>
          <table:table-cell table:number-columns-repeated="246"/>
        </table:table-row>
        <table:table-row table:style-name="ro1">
          <table:table-cell office:value-type="float" office:value="2016">
            <text:p>2016</text:p>
          </table:table-cell>
          <table:table-cell office:value-type="float" office:value="245">
            <text:p>245</text:p>
          </table:table-cell>
          <table:table-cell office:value-type="date" office:date-value="2016-02-04">
            <text:p>04/02/2016</text:p>
          </table:table-cell>
          <table:table-cell office:value-type="string">
            <text:p>Settore Servizi Sociali e Pubblica Istruzione</text:p>
          </table:table-cell>
          <table:table-cell office:value-type="string">
            <text:p>Determinazione</text:p>
          </table:table-cell>
          <table:table-cell office:value-type="string">
            <text:p>Approvazione graduatoria del Voucher a sostegno delle famiglie con figli da 0 a 13 anni - Piano di Zona del Distretto di Voghera</text:p>
          </table:table-cell>
          <table:table-cell office:value-type="string">
            <text:p>2 - 2016</text:p>
          </table:table-cell>
          <table:table-cell office:value-type="date" office:date-value="2016-02-05">
            <text:p>05/02/2016</text:p>
          </table:table-cell>
          <table:table-cell office:value-type="date" office:date-value="2016-02-14">
            <text:p>14/02/2016</text:p>
          </table:table-cell>
          <table:table-cell table:number-columns-repeated="246"/>
        </table:table-row>
        <table:table-row table:style-name="ro1">
          <table:table-cell office:value-type="float" office:value="2016">
            <text:p>2016</text:p>
          </table:table-cell>
          <table:table-cell office:value-type="float" office:value="246">
            <text:p>246</text:p>
          </table:table-cell>
          <table:table-cell office:value-type="date" office:date-value="2016-02-04">
            <text:p>04/02/2016</text:p>
          </table:table-cell>
          <table:table-cell office:value-type="string">
            <text:p>Settore Servizi Sociali e Pubblica Istruzione</text:p>
          </table:table-cell>
          <table:table-cell office:value-type="string">
            <text:p>Determinazione</text:p>
          </table:table-cell>
          <table:table-cell office:value-type="string">
            <text:p>Assunzione accertamento di entrata derivante da trasferimento regionale e relativo impegno di spesa per il finanziamento delle funzioni trasferite in materia di Vigilanza e Controllo delle strutture socioassistenziali - Fondo Sociale Regionale 2014 - con </text:p>
          </table:table-cell>
          <table:table-cell office:value-type="string">
            <text:p>187 - 2015</text:p>
          </table:table-cell>
          <table:table-cell office:value-type="date" office:date-value="2016-02-05">
            <text:p>05/02/2016</text:p>
          </table:table-cell>
          <table:table-cell office:value-type="date" office:date-value="2016-02-14">
            <text:p>14/02/2016</text:p>
          </table:table-cell>
          <table:table-cell table:number-columns-repeated="246"/>
        </table:table-row>
        <table:table-row table:style-name="ro1">
          <table:table-cell office:value-type="float" office:value="2016">
            <text:p>2016</text:p>
          </table:table-cell>
          <table:table-cell office:value-type="float" office:value="247">
            <text:p>247</text:p>
          </table:table-cell>
          <table:table-cell office:value-type="date" office:date-value="2016-02-04">
            <text:p>04/02/2016</text:p>
          </table:table-cell>
          <table:table-cell office:value-type="string">
            <text:p>Settore Servizi Sociali e Pubblica Istruzione</text:p>
          </table:table-cell>
          <table:table-cell office:value-type="string">
            <text:p>Determinazione</text:p>
          </table:table-cell>
          <table:table-cell office:value-type="string">
            <text:p>Convenzione per l'integrazione dei servizi effettuati dall'Ufficio di Piano del Piano di Zona del Distretto di Voghera - Impegno di spesa I semestre anno 2016.</text:p>
          </table:table-cell>
          <table:table-cell office:value-type="string">
            <text:p>197 - 2015</text:p>
          </table:table-cell>
          <table:table-cell office:value-type="date" office:date-value="2016-02-05">
            <text:p>05/02/2016</text:p>
          </table:table-cell>
          <table:table-cell office:value-type="date" office:date-value="2016-02-14">
            <text:p>14/02/2016</text:p>
          </table:table-cell>
          <table:table-cell table:number-columns-repeated="246"/>
        </table:table-row>
        <table:table-row table:style-name="ro1">
          <table:table-cell office:value-type="float" office:value="2016">
            <text:p>2016</text:p>
          </table:table-cell>
          <table:table-cell office:value-type="float" office:value="248">
            <text:p>248</text:p>
          </table:table-cell>
          <table:table-cell office:value-type="date" office:date-value="2016-02-04">
            <text:p>04/02/2016</text:p>
          </table:table-cell>
          <table:table-cell office:value-type="string">
            <text:p>Organizzazione e Gestione Risorse Umane</text:p>
          </table:table-cell>
          <table:table-cell office:value-type="string">
            <text:p>Determinazione</text:p>
          </table:table-cell>
          <table:table-cell office:value-type="string">
            <text:p>PERFEZIONAMENTO MOBILITA' VOLONTARIA EX ART. 30 D. LGS. 165/2001 DI DIPENDENTE IN SERVIZIO PRESSO LA PROVINCIA DI PAVIA</text:p>
          </table:table-cell>
          <table:table-cell office:value-type="string">
            <text:p>100 - 2015</text:p>
          </table:table-cell>
          <table:table-cell office:value-type="date" office:date-value="2016-02-05">
            <text:p>05/02/2016</text:p>
          </table:table-cell>
          <table:table-cell office:value-type="date" office:date-value="2016-02-14">
            <text:p>14/02/2016</text:p>
          </table:table-cell>
          <table:table-cell table:number-columns-repeated="246"/>
        </table:table-row>
        <table:table-row table:style-name="ro1">
          <table:table-cell office:value-type="float" office:value="2016">
            <text:p>2016</text:p>
          </table:table-cell>
          <table:table-cell office:value-type="float" office:value="249">
            <text:p>249</text:p>
          </table:table-cell>
          <table:table-cell office:value-type="date" office:date-value="2016-02-04">
            <text:p>04/02/2016</text:p>
          </table:table-cell>
          <table:table-cell office:value-type="string">
            <text:p>Organizzazione e Gestione Risorse Umane</text:p>
          </table:table-cell>
          <table:table-cell office:value-type="string">
            <text:p>Determinazione</text:p>
          </table:table-cell>
          <table:table-cell office:value-type="string">
            <text:p>RIENTRO ANTICIPATO DAL COMANDO DI DIPENDENTE DELLA PROVINCIA DI PAVIA - SIG.RA ALBERIGO ISABELLA</text:p>
          </table:table-cell>
          <table:table-cell office:value-type="string">
            <text:p>12 - 2016</text:p>
          </table:table-cell>
          <table:table-cell office:value-type="date" office:date-value="2016-02-05">
            <text:p>05/02/2016</text:p>
          </table:table-cell>
          <table:table-cell office:value-type="date" office:date-value="2016-02-14">
            <text:p>14/02/2016</text:p>
          </table:table-cell>
          <table:table-cell table:number-columns-repeated="246"/>
        </table:table-row>
        <table:table-row table:style-name="ro1">
          <table:table-cell office:value-type="float" office:value="2016">
            <text:p>2016</text:p>
          </table:table-cell>
          <table:table-cell office:value-type="float" office:value="250">
            <text:p>250</text:p>
          </table:table-cell>
          <table:table-cell office:value-type="date" office:date-value="2016-02-04">
            <text:p>04/02/2016</text:p>
          </table:table-cell>
          <table:table-cell office:value-type="string">
            <text:p>Farmacia Comunale N. 2 e N. 3</text:p>
          </table:table-cell>
          <table:table-cell office:value-type="string">
            <text:p>Determinazione</text:p>
          </table:table-cell>
          <table:table-cell office:value-type="string">
            <text:p>IMPEGNO SPESA CONTRIBUTO ASSOCIATIVO FEDERFARMA PAVIA 1 SEMESTRE 2016</text:p>
          </table:table-cell>
          <table:table-cell office:value-type="string">
            <text:p>1 - 2016</text:p>
          </table:table-cell>
          <table:table-cell office:value-type="date" office:date-value="2016-02-05">
            <text:p>05/02/2016</text:p>
          </table:table-cell>
          <table:table-cell office:value-type="date" office:date-value="2016-02-14">
            <text:p>14/02/2016</text:p>
          </table:table-cell>
          <table:table-cell table:number-columns-repeated="246"/>
        </table:table-row>
        <table:table-row table:style-name="ro1">
          <table:table-cell office:value-type="float" office:value="2016">
            <text:p>2016</text:p>
          </table:table-cell>
          <table:table-cell office:value-type="float" office:value="251">
            <text:p>251</text:p>
          </table:table-cell>
          <table:table-cell office:value-type="date" office:date-value="2016-02-04">
            <text:p>04/02/2016</text:p>
          </table:table-cell>
          <table:table-cell office:value-type="string">
            <text:p>Farmacia Comunale N. 2 e N. 3</text:p>
          </table:table-cell>
          <table:table-cell office:value-type="string">
            <text:p>Determinazione</text:p>
          </table:table-cell>
          <table:table-cell office:value-type="string">
            <text:p>AFFIDAMENTO SERVIZIO PUBBLICAZIONE ESITO PROCEDURA APERTA FORNITURA FARMACI PARAFARMACI E SERVIZI CONNESSI PER FARMACIE COMUNALI 01.01.2016 31.12.2017 TRAMITE RDO PER COTTIMO FIDUCIARIO MEDIANTE AFFIDAMENTO DIRETTO SU PIATTAFORMA TELEMATICA SINTEL</text:p>
          </table:table-cell>
          <table:table-cell office:value-type="string">
            <text:p>6 - 2016</text:p>
          </table:table-cell>
          <table:table-cell office:value-type="date" office:date-value="2016-02-05">
            <text:p>05/02/2016</text:p>
          </table:table-cell>
          <table:table-cell office:value-type="date" office:date-value="2016-02-14">
            <text:p>14/02/2016</text:p>
          </table:table-cell>
          <table:table-cell table:number-columns-repeated="246"/>
        </table:table-row>
        <table:table-row table:style-name="ro1">
          <table:table-cell office:value-type="float" office:value="2016">
            <text:p>2016</text:p>
          </table:table-cell>
          <table:table-cell office:value-type="float" office:value="252">
            <text:p>252</text:p>
          </table:table-cell>
          <table:table-cell office:value-type="date" office:date-value="2016-02-04">
            <text:p>04/02/2016</text:p>
          </table:table-cell>
          <table:table-cell office:value-type="string">
            <text:p>Farmacia Comunale N. 2 e N. 3</text:p>
          </table:table-cell>
          <table:table-cell office:value-type="string">
            <text:p>Determinazione</text:p>
          </table:table-cell>
          <table:table-cell office:value-type="string">
            <text:p>LOCAZIONE IMMOBILE DESTINATO A SEDE DELLA FARMACIA COMUNALE 3 VIA EMILIA 251 ASSUNZIONE IMPEGNO SPESA ANNO 2016</text:p>
          </table:table-cell>
          <table:table-cell office:value-type="string">
            <text:p>7 - 2016</text:p>
          </table:table-cell>
          <table:table-cell office:value-type="date" office:date-value="2016-02-05">
            <text:p>05/02/2016</text:p>
          </table:table-cell>
          <table:table-cell office:value-type="date" office:date-value="2016-02-14">
            <text:p>14/02/2016</text:p>
          </table:table-cell>
          <table:table-cell table:number-columns-repeated="246"/>
        </table:table-row>
        <table:table-row table:style-name="ro1">
          <table:table-cell office:value-type="float" office:value="2016">
            <text:p>2016</text:p>
          </table:table-cell>
          <table:table-cell office:value-type="float" office:value="253">
            <text:p>253</text:p>
          </table:table-cell>
          <table:table-cell office:value-type="date" office:date-value="2016-02-05">
            <text:p>05/02/2016</text:p>
          </table:table-cell>
          <table:table-cell office:value-type="string">
            <text:p>Settore Urbanistica</text:p>
          </table:table-cell>
          <table:table-cell office:value-type="string">
            <text:p>Determinazione</text:p>
          </table:table-cell>
          <table:table-cell office:value-type="string">
            <text:p>Pagamento tassa automobilistica anno 2015 autovettura FIAT Panda DK740WF in dotazione al Servizio Ecologia</text:p>
          </table:table-cell>
          <table:table-cell office:value-type="string">
            <text:p>8 - 2016</text:p>
          </table:table-cell>
          <table:table-cell office:value-type="date" office:date-value="2016-02-06">
            <text:p>06/02/2016</text:p>
          </table:table-cell>
          <table:table-cell office:value-type="date" office:date-value="2016-02-15">
            <text:p>15/02/2016</text:p>
          </table:table-cell>
          <table:table-cell table:number-columns-repeated="246"/>
        </table:table-row>
        <table:table-row table:style-name="ro1">
          <table:table-cell office:value-type="float" office:value="2016">
            <text:p>2016</text:p>
          </table:table-cell>
          <table:table-cell office:value-type="float" office:value="254">
            <text:p>254</text:p>
          </table:table-cell>
          <table:table-cell office:value-type="date" office:date-value="2016-02-05">
            <text:p>05/02/2016</text:p>
          </table:table-cell>
          <table:table-cell office:value-type="string">
            <text:p>Suap, Espropri, Ecologia e Patrimonio</text:p>
          </table:table-cell>
          <table:table-cell office:value-type="string">
            <text:p>Determinazione</text:p>
          </table:table-cell>
          <table:table-cell office:value-type="string">
            <text:p>Adesione convenzione CONSIP per noleggio fotocopiatrice multifunzione per Uffici SUAP - Catasto - Espropri per il periodo ottobre 2014/settembre 2019. Impegno di spesa anno 2016</text:p>
          </table:table-cell>
          <table:table-cell office:value-type="string">
            <text:p>1 P.O. SUAP - 2016</text:p>
          </table:table-cell>
          <table:table-cell office:value-type="date" office:date-value="2016-02-06">
            <text:p>06/02/2016</text:p>
          </table:table-cell>
          <table:table-cell office:value-type="date" office:date-value="2016-02-15">
            <text:p>15/02/2016</text:p>
          </table:table-cell>
          <table:table-cell table:number-columns-repeated="246"/>
        </table:table-row>
        <table:table-row table:style-name="ro1">
          <table:table-cell office:value-type="float" office:value="2016">
            <text:p>2016</text:p>
          </table:table-cell>
          <table:table-cell office:value-type="float" office:value="255">
            <text:p>255</text:p>
          </table:table-cell>
          <table:table-cell office:value-type="date" office:date-value="2016-02-05">
            <text:p>05/02/2016</text:p>
          </table:table-cell>
          <table:table-cell office:value-type="string">
            <text:p>Suap, Espropri, Ecologia e Patrimonio</text:p>
          </table:table-cell>
          <table:table-cell office:value-type="string">
            <text:p>Determinazione</text:p>
          </table:table-cell>
          <table:table-cell office:value-type="string">
            <text:p>Adesione convenzione CONSIP per noleggio fotocopiatrice multifunzione KYOCERA per Uffici Commercio e Polizia Amministrativa <text:s/>- Periodo maggio 2014/aprile 2019. Impegno di spesa anno 2016</text:p>
          </table:table-cell>
          <table:table-cell office:value-type="string">
            <text:p>2 P.O. SUAP - 2016</text:p>
          </table:table-cell>
          <table:table-cell office:value-type="date" office:date-value="2016-02-06">
            <text:p>06/02/2016</text:p>
          </table:table-cell>
          <table:table-cell office:value-type="date" office:date-value="2016-02-15">
            <text:p>15/02/2016</text:p>
          </table:table-cell>
          <table:table-cell table:number-columns-repeated="246"/>
        </table:table-row>
        <table:table-row table:style-name="ro1">
          <table:table-cell office:value-type="float" office:value="2016">
            <text:p>2016</text:p>
          </table:table-cell>
          <table:table-cell office:value-type="float" office:value="256">
            <text:p>256</text:p>
          </table:table-cell>
          <table:table-cell office:value-type="date" office:date-value="2016-02-05">
            <text:p>05/02/2016</text:p>
          </table:table-cell>
          <table:table-cell office:value-type="string">
            <text:p>Suap, Espropri, Ecologia e Patrimonio</text:p>
          </table:table-cell>
          <table:table-cell office:value-type="string">
            <text:p>Determinazione</text:p>
          </table:table-cell>
          <table:table-cell office:value-type="string">
            <text:p>Accertamento entrate relative ai tributi catastali incassati con il Servizio di Sportello Catastale Decentrato ed impegno di spesa per versamento diritti a favore dell'Agenzia delle Entrate, Ufficio Provinciale di Pavia - Territorio. Anno 2016</text:p>
          </table:table-cell>
          <table:table-cell office:value-type="string">
            <text:p>3 P.O. SUAP - 2016</text:p>
          </table:table-cell>
          <table:table-cell office:value-type="date" office:date-value="2016-02-06">
            <text:p>06/02/2016</text:p>
          </table:table-cell>
          <table:table-cell office:value-type="date" office:date-value="2016-02-15">
            <text:p>15/02/2016</text:p>
          </table:table-cell>
          <table:table-cell table:number-columns-repeated="246"/>
        </table:table-row>
        <table:table-row table:style-name="ro1">
          <table:table-cell office:value-type="float" office:value="2016">
            <text:p>2016</text:p>
          </table:table-cell>
          <table:table-cell office:value-type="float" office:value="257">
            <text:p>257</text:p>
          </table:table-cell>
          <table:table-cell office:value-type="date" office:date-value="2016-02-05">
            <text:p>05/02/2016</text:p>
          </table:table-cell>
          <table:table-cell office:value-type="string">
            <text:p>Suap, Espropri, Ecologia e Patrimonio</text:p>
          </table:table-cell>
          <table:table-cell office:value-type="string">
            <text:p>Determinazione</text:p>
          </table:table-cell>
          <table:table-cell office:value-type="string">
            <text:p>Accertamento entrate relative ai diritti camerali incassati con l'erogazione dei Servizi Certificativi ed Informativi alle Imprese ed impegno di spesa per versamento diritti a favore della Camera di Commercio di Pavia per l'anno 2016</text:p>
          </table:table-cell>
          <table:table-cell office:value-type="string">
            <text:p>4 P.O. SUAP - 2016</text:p>
          </table:table-cell>
          <table:table-cell office:value-type="date" office:date-value="2016-02-06">
            <text:p>06/02/2016</text:p>
          </table:table-cell>
          <table:table-cell office:value-type="date" office:date-value="2016-02-15">
            <text:p>15/02/2016</text:p>
          </table:table-cell>
          <table:table-cell table:number-columns-repeated="246"/>
        </table:table-row>
        <table:table-row table:style-name="ro1">
          <table:table-cell office:value-type="float" office:value="2016">
            <text:p>2016</text:p>
          </table:table-cell>
          <table:table-cell office:value-type="float" office:value="258">
            <text:p>258</text:p>
          </table:table-cell>
          <table:table-cell office:value-type="date" office:date-value="2016-02-05">
            <text:p>05/02/2016</text:p>
          </table:table-cell>
          <table:table-cell office:value-type="string">
            <text:p>Equitalia Spa <text:s text:c="2"/></text:p>
          </table:table-cell>
          <table:table-cell office:value-type="string">
            <text:p>Pubblicazione per Conto Terzi</text:p>
          </table:table-cell>
          <table:table-cell office:value-type="string">
            <text:p>Equitalia - Avviso di deposito atti nella Casa del Comune - Intestatari: Paletta Ida - Zahri Noureddine</text:p>
          </table:table-cell>
          <table:table-cell office:value-type="string">
            <text:p>0 - </text:p>
          </table:table-cell>
          <table:table-cell office:value-type="date" office:date-value="2016-02-06">
            <text:p>06/02/2016</text:p>
          </table:table-cell>
          <table:table-cell office:value-type="date" office:date-value="2016-02-07">
            <text:p>07/02/2016</text:p>
          </table:table-cell>
          <table:table-cell table:number-columns-repeated="246"/>
        </table:table-row>
        <table:table-row table:style-name="ro1">
          <table:table-cell office:value-type="float" office:value="2016">
            <text:p>2016</text:p>
          </table:table-cell>
          <table:table-cell office:value-type="float" office:value="259">
            <text:p>259</text:p>
          </table:table-cell>
          <table:table-cell office:value-type="date" office:date-value="2016-02-05">
            <text:p>05/02/2016</text:p>
          </table:table-cell>
          <table:table-cell office:value-type="string">
            <text:p>Manutenzione Fabbricati</text:p>
          </table:table-cell>
          <table:table-cell office:value-type="string">
            <text:p>Determinazione</text:p>
          </table:table-cell>
          <table:table-cell office:value-type="string">
            <text:p>Lavori di "Ristrutturazione di locali per la realizzazione della Comunità alloggio per disabili": Approvazione relazione sul conto finale, certificato di regolare esecuzione provvisorio e svincolo cauzione prestata a garanzia di legge.</text:p>
          </table:table-cell>
          <table:table-cell office:value-type="string">
            <text:p>106 - 2015</text:p>
          </table:table-cell>
          <table:table-cell office:value-type="date" office:date-value="2016-02-06">
            <text:p>06/02/2016</text:p>
          </table:table-cell>
          <table:table-cell office:value-type="date" office:date-value="2016-02-15">
            <text:p>15/02/2016</text:p>
          </table:table-cell>
          <table:table-cell table:number-columns-repeated="246"/>
        </table:table-row>
        <table:table-row table:style-name="ro1">
          <table:table-cell office:value-type="float" office:value="2016">
            <text:p>2016</text:p>
          </table:table-cell>
          <table:table-cell office:value-type="float" office:value="260">
            <text:p>260</text:p>
          </table:table-cell>
          <table:table-cell office:value-type="date" office:date-value="2016-02-05">
            <text:p>05/02/2016</text:p>
          </table:table-cell>
          <table:table-cell office:value-type="string">
            <text:p>Manutenzione Fabbricati</text:p>
          </table:table-cell>
          <table:table-cell office:value-type="string">
            <text:p>Determinazione</text:p>
          </table:table-cell>
          <table:table-cell office:value-type="string">
            <text:p>Gestione del servizio calore degli edifici comunali - Assunzione impegni di spesa 1° rata stagione invernale 2015/2016.</text:p>
          </table:table-cell>
          <table:table-cell office:value-type="string">
            <text:p>96 - 2015</text:p>
          </table:table-cell>
          <table:table-cell office:value-type="date" office:date-value="2016-02-06">
            <text:p>06/02/2016</text:p>
          </table:table-cell>
          <table:table-cell office:value-type="date" office:date-value="2016-02-15">
            <text:p>15/02/2016</text:p>
          </table:table-cell>
          <table:table-cell table:number-columns-repeated="246"/>
        </table:table-row>
        <table:table-row table:style-name="ro1">
          <table:table-cell office:value-type="float" office:value="2016">
            <text:p>2016</text:p>
          </table:table-cell>
          <table:table-cell office:value-type="float" office:value="261">
            <text:p>261</text:p>
          </table:table-cell>
          <table:table-cell office:value-type="date" office:date-value="2016-02-05">
            <text:p>05/02/2016</text:p>
          </table:table-cell>
          <table:table-cell office:value-type="string">
            <text:p>Manutenzione Fabbricati</text:p>
          </table:table-cell>
          <table:table-cell office:value-type="string">
            <text:p>Determinazione</text:p>
          </table:table-cell>
          <table:table-cell office:value-type="string">
            <text:p>Gestione del servizio calore degli edifici comunali - Assunzione impegni di spesa conguaglio stagione invernale 2014/2015.</text:p>
          </table:table-cell>
          <table:table-cell office:value-type="string">
            <text:p>95 - 2015</text:p>
          </table:table-cell>
          <table:table-cell office:value-type="date" office:date-value="2016-02-06">
            <text:p>06/02/2016</text:p>
          </table:table-cell>
          <table:table-cell office:value-type="date" office:date-value="2016-02-15">
            <text:p>15/02/2016</text:p>
          </table:table-cell>
          <table:table-cell table:number-columns-repeated="246"/>
        </table:table-row>
        <table:table-row table:style-name="ro1">
          <table:table-cell office:value-type="float" office:value="2016">
            <text:p>2016</text:p>
          </table:table-cell>
          <table:table-cell office:value-type="float" office:value="262">
            <text:p>262</text:p>
          </table:table-cell>
          <table:table-cell office:value-type="date" office:date-value="2016-02-05">
            <text:p>05/02/2016</text:p>
          </table:table-cell>
          <table:table-cell office:value-type="string">
            <text:p>Settore Lavori Pubblici</text:p>
          </table:table-cell>
          <table:table-cell office:value-type="string">
            <text:p>Determinazione</text:p>
          </table:table-cell>
          <table:table-cell office:value-type="string">
            <text:p>Assunzione impegno di spesa ed affidamento, a seguito di O.d.a. n.2702329 sulla piattaforma telematica Me.pa., del servizio annuale di assitenza al software NOVA PA per il Settore Lavori Pubblici - ANNO 2016</text:p>
          </table:table-cell>
          <table:table-cell office:value-type="string">
            <text:p>5 - 2016</text:p>
          </table:table-cell>
          <table:table-cell office:value-type="date" office:date-value="2016-02-06">
            <text:p>06/02/2016</text:p>
          </table:table-cell>
          <table:table-cell office:value-type="date" office:date-value="2016-02-15">
            <text:p>15/02/2016</text:p>
          </table:table-cell>
          <table:table-cell table:number-columns-repeated="246"/>
        </table:table-row>
        <table:table-row table:style-name="ro1">
          <table:table-cell office:value-type="float" office:value="2016">
            <text:p>2016</text:p>
          </table:table-cell>
          <table:table-cell office:value-type="float" office:value="263">
            <text:p>263</text:p>
          </table:table-cell>
          <table:table-cell office:value-type="date" office:date-value="2016-02-05">
            <text:p>05/02/2016</text:p>
          </table:table-cell>
          <table:table-cell office:value-type="string">
            <text:p>Settore Lavori Pubblici</text:p>
          </table:table-cell>
          <table:table-cell office:value-type="string">
            <text:p>Determinazione</text:p>
          </table:table-cell>
          <table:table-cell office:value-type="string">
            <text:p>Lavori di "sistemazione del Cavo Lagozzo nel Comune di Voghera - 3° lotto". Approvazione relazione sul conto finale, certificato di regolare esecuzione provvisorio e svincolo cauzione prestata a garanzia di legge.</text:p>
          </table:table-cell>
          <table:table-cell office:value-type="string">
            <text:p>6 - 2016</text:p>
          </table:table-cell>
          <table:table-cell office:value-type="date" office:date-value="2016-02-06">
            <text:p>06/02/2016</text:p>
          </table:table-cell>
          <table:table-cell office:value-type="date" office:date-value="2016-02-15">
            <text:p>15/02/2016</text:p>
          </table:table-cell>
          <table:table-cell table:number-columns-repeated="246"/>
        </table:table-row>
        <table:table-row table:style-name="ro1">
          <table:table-cell office:value-type="float" office:value="2016">
            <text:p>2016</text:p>
          </table:table-cell>
          <table:table-cell office:value-type="float" office:value="264">
            <text:p>264</text:p>
          </table:table-cell>
          <table:table-cell office:value-type="date" office:date-value="2016-02-05">
            <text:p>05/02/2016</text:p>
          </table:table-cell>
          <table:table-cell office:value-type="string">
            <text:p>Equitalia Spa <text:s text:c="2"/></text:p>
          </table:table-cell>
          <table:table-cell office:value-type="string">
            <text:p>Pubblicazione per Conto Terzi</text:p>
          </table:table-cell>
          <table:table-cell office:value-type="string">
            <text:p>Equitalia - Avviso di deposito atti nella Casa del Comune - Intestatario: Serafini Manuele</text:p>
          </table:table-cell>
          <table:table-cell office:value-type="string">
            <text:p>0 - </text:p>
          </table:table-cell>
          <table:table-cell office:value-type="date" office:date-value="2016-02-06">
            <text:p>06/02/2016</text:p>
          </table:table-cell>
          <table:table-cell office:value-type="date" office:date-value="2016-02-07">
            <text:p>07/02/2016</text:p>
          </table:table-cell>
          <table:table-cell table:number-columns-repeated="246"/>
        </table:table-row>
        <table:table-row table:style-name="ro1">
          <table:table-cell office:value-type="float" office:value="2016">
            <text:p>2016</text:p>
          </table:table-cell>
          <table:table-cell office:value-type="float" office:value="265">
            <text:p>265</text:p>
          </table:table-cell>
          <table:table-cell office:value-type="date" office:date-value="2016-02-05">
            <text:p>05/02/2016</text:p>
          </table:table-cell>
          <table:table-cell office:value-type="string">
            <text:p>Stato Civile</text:p>
          </table:table-cell>
          <table:table-cell office:value-type="string">
            <text:p>Pubblicazione di Matrimonio</text:p>
          </table:table-cell>
          <table:table-cell office:value-type="string">
            <text:p>QIU - WU </text:p>
          </table:table-cell>
          <table:table-cell office:value-type="string">
            <text:p>0 - </text:p>
          </table:table-cell>
          <table:table-cell office:value-type="date" office:date-value="2016-02-06">
            <text:p>06/02/2016</text:p>
          </table:table-cell>
          <table:table-cell office:value-type="date" office:date-value="2016-02-13">
            <text:p>13/02/2016</text:p>
          </table:table-cell>
          <table:table-cell table:number-columns-repeated="246"/>
        </table:table-row>
        <table:table-row table:style-name="ro1">
          <table:table-cell office:value-type="float" office:value="2016">
            <text:p>2016</text:p>
          </table:table-cell>
          <table:table-cell office:value-type="float" office:value="266">
            <text:p>266</text:p>
          </table:table-cell>
          <table:table-cell office:value-type="date" office:date-value="2016-02-08">
            <text:p>08/02/2016</text:p>
          </table:table-cell>
          <table:table-cell office:value-type="string">
            <text:p>Settore Servizi Sociali e Pubblica Istruzione</text:p>
          </table:table-cell>
          <table:table-cell office:value-type="string">
            <text:p>Determinazione</text:p>
          </table:table-cell>
          <table:table-cell office:value-type="string">
            <text:p>ATTIBUZIONE E VALUTAZIONE DI COMPITI COMPORTANTI SPECIFICHE RESPONSABILITA' - ANNO 2016</text:p>
          </table:table-cell>
          <table:table-cell office:value-type="string">
            <text:p>1 - 2016</text:p>
          </table:table-cell>
          <table:table-cell office:value-type="date" office:date-value="2016-02-09">
            <text:p>09/02/2016</text:p>
          </table:table-cell>
          <table:table-cell office:value-type="date" office:date-value="2016-02-18">
            <text:p>18/02/2016</text:p>
          </table:table-cell>
          <table:table-cell table:number-columns-repeated="246"/>
        </table:table-row>
        <table:table-row table:style-name="ro1">
          <table:table-cell office:value-type="float" office:value="2016">
            <text:p>2016</text:p>
          </table:table-cell>
          <table:table-cell office:value-type="float" office:value="267">
            <text:p>267</text:p>
          </table:table-cell>
          <table:table-cell office:value-type="date" office:date-value="2016-02-08">
            <text:p>08/02/2016</text:p>
          </table:table-cell>
          <table:table-cell office:value-type="string">
            <text:p>Settore Servizi Sociali e Pubblica Istruzione</text:p>
          </table:table-cell>
          <table:table-cell office:value-type="string">
            <text:p>Determinazione</text:p>
          </table:table-cell>
          <table:table-cell office:value-type="string">
            <text:p>Convenzione tra il Comune di Voghera, la Caritas Diocesana di Tortona e Agape cooperativa sociale Onlus per l'ospitalità temporanea di cittadini residenti a Voghera in situazione di emergenza abitativa - impegno di psesa contributo per il periodo 01.01.20</text:p>
          </table:table-cell>
          <table:table-cell office:value-type="string">
            <text:p>27 - 2016</text:p>
          </table:table-cell>
          <table:table-cell office:value-type="date" office:date-value="2016-02-09">
            <text:p>09/02/2016</text:p>
          </table:table-cell>
          <table:table-cell office:value-type="date" office:date-value="2016-02-18">
            <text:p>18/02/2016</text:p>
          </table:table-cell>
          <table:table-cell table:number-columns-repeated="246"/>
        </table:table-row>
        <table:table-row table:style-name="ro1">
          <table:table-cell office:value-type="float" office:value="2016">
            <text:p>2016</text:p>
          </table:table-cell>
          <table:table-cell office:value-type="float" office:value="268">
            <text:p>268</text:p>
          </table:table-cell>
          <table:table-cell office:value-type="date" office:date-value="2016-02-08">
            <text:p>08/02/2016</text:p>
          </table:table-cell>
          <table:table-cell office:value-type="string">
            <text:p>Settore Servizi Sociali e Pubblica Istruzione</text:p>
          </table:table-cell>
          <table:table-cell office:value-type="string">
            <text:p>Determinazione</text:p>
          </table:table-cell>
          <table:table-cell office:value-type="string">
            <text:p>Noleggio fotocopiatrice multifunzionale per Settore Servizi Sociali anno 2016: impegno di spesa primo trimestre 2016</text:p>
          </table:table-cell>
          <table:table-cell office:value-type="string">
            <text:p>26 - 2016</text:p>
          </table:table-cell>
          <table:table-cell office:value-type="date" office:date-value="2016-02-09">
            <text:p>09/02/2016</text:p>
          </table:table-cell>
          <table:table-cell office:value-type="date" office:date-value="2016-02-18">
            <text:p>18/02/2016</text:p>
          </table:table-cell>
          <table:table-cell table:number-columns-repeated="246"/>
        </table:table-row>
        <table:table-row table:style-name="ro1">
          <table:table-cell office:value-type="float" office:value="2016">
            <text:p>2016</text:p>
          </table:table-cell>
          <table:table-cell office:value-type="float" office:value="269">
            <text:p>269</text:p>
          </table:table-cell>
          <table:table-cell office:value-type="date" office:date-value="2016-02-08">
            <text:p>08/02/2016</text:p>
          </table:table-cell>
          <table:table-cell office:value-type="string">
            <text:p>Settore Servizi Sociali e Pubblica Istruzione</text:p>
          </table:table-cell>
          <table:table-cell office:value-type="string">
            <text:p>Determinazione</text:p>
          </table:table-cell>
          <table:table-cell office:value-type="string">
            <text:p>Fornitura pannolini per asilo nido comunale Pombio. Acquisto effettuato tramite mepa</text:p>
          </table:table-cell>
          <table:table-cell office:value-type="string">
            <text:p>18 - 2016</text:p>
          </table:table-cell>
          <table:table-cell office:value-type="date" office:date-value="2016-02-09">
            <text:p>09/02/2016</text:p>
          </table:table-cell>
          <table:table-cell office:value-type="date" office:date-value="2016-02-18">
            <text:p>18/02/2016</text:p>
          </table:table-cell>
          <table:table-cell table:number-columns-repeated="246"/>
        </table:table-row>
        <table:table-row table:style-name="ro1">
          <table:table-cell office:value-type="float" office:value="2016">
            <text:p>2016</text:p>
          </table:table-cell>
          <table:table-cell office:value-type="float" office:value="270">
            <text:p>270</text:p>
          </table:table-cell>
          <table:table-cell office:value-type="date" office:date-value="2016-02-08">
            <text:p>08/02/2016</text:p>
          </table:table-cell>
          <table:table-cell office:value-type="string">
            <text:p>Controllo di Gestione</text:p>
          </table:table-cell>
          <table:table-cell office:value-type="string">
            <text:p>Determinazione</text:p>
          </table:table-cell>
          <table:table-cell office:value-type="string">
            <text:p>Approvazione spesa per servizio formazione integrata IVA-IRAP anno 2016. </text:p>
          </table:table-cell>
          <table:table-cell office:value-type="string">
            <text:p>2 - 2016</text:p>
          </table:table-cell>
          <table:table-cell office:value-type="date" office:date-value="2016-02-09">
            <text:p>09/02/2016</text:p>
          </table:table-cell>
          <table:table-cell office:value-type="date" office:date-value="2016-02-18">
            <text:p>18/02/2016</text:p>
          </table:table-cell>
          <table:table-cell table:number-columns-repeated="246"/>
        </table:table-row>
        <table:table-row table:style-name="ro1">
          <table:table-cell office:value-type="float" office:value="2016">
            <text:p>2016</text:p>
          </table:table-cell>
          <table:table-cell office:value-type="float" office:value="271">
            <text:p>271</text:p>
          </table:table-cell>
          <table:table-cell office:value-type="date" office:date-value="2016-02-08">
            <text:p>08/02/2016</text:p>
          </table:table-cell>
          <table:table-cell office:value-type="string">
            <text:p>Amministrazione</text:p>
          </table:table-cell>
          <table:table-cell office:value-type="string">
            <text:p>Deliberazione di Consiglio Comunale</text:p>
          </table:table-cell>
          <table:table-cell office:value-type="string">
            <text:p>Interpellanza Recology - P.G. n. 34439/2015.</text:p>
          </table:table-cell>
          <table:table-cell office:value-type="string">
            <text:p>79 - 2015</text:p>
          </table:table-cell>
          <table:table-cell office:value-type="date" office:date-value="2016-02-09">
            <text:p>09/02/2016</text:p>
          </table:table-cell>
          <table:table-cell office:value-type="date" office:date-value="2016-02-23">
            <text:p>23/02/2016</text:p>
          </table:table-cell>
          <table:table-cell table:number-columns-repeated="246"/>
        </table:table-row>
        <table:table-row table:style-name="ro1">
          <table:table-cell office:value-type="float" office:value="2016">
            <text:p>2016</text:p>
          </table:table-cell>
          <table:table-cell office:value-type="float" office:value="272">
            <text:p>272</text:p>
          </table:table-cell>
          <table:table-cell office:value-type="date" office:date-value="2016-02-08">
            <text:p>08/02/2016</text:p>
          </table:table-cell>
          <table:table-cell office:value-type="string">
            <text:p>Amministrazione</text:p>
          </table:table-cell>
          <table:table-cell office:value-type="string">
            <text:p>Deliberazione di Consiglio Comunale</text:p>
          </table:table-cell>
          <table:table-cell office:value-type="string">
            <text:p>Interpellanza campo di calcio via Vanoni - P.G. n. 35634/2015.</text:p>
          </table:table-cell>
          <table:table-cell office:value-type="string">
            <text:p>80 - 2015</text:p>
          </table:table-cell>
          <table:table-cell office:value-type="date" office:date-value="2016-02-09">
            <text:p>09/02/2016</text:p>
          </table:table-cell>
          <table:table-cell office:value-type="date" office:date-value="2016-02-23">
            <text:p>23/02/2016</text:p>
          </table:table-cell>
          <table:table-cell table:number-columns-repeated="246"/>
        </table:table-row>
        <table:table-row table:style-name="ro1">
          <table:table-cell office:value-type="float" office:value="2016">
            <text:p>2016</text:p>
          </table:table-cell>
          <table:table-cell office:value-type="float" office:value="273">
            <text:p>273</text:p>
          </table:table-cell>
          <table:table-cell office:value-type="date" office:date-value="2016-02-08">
            <text:p>08/02/2016</text:p>
          </table:table-cell>
          <table:table-cell office:value-type="string">
            <text:p>Controllo di Gestione</text:p>
          </table:table-cell>
          <table:table-cell office:value-type="string">
            <text:p>Determinazione</text:p>
          </table:table-cell>
          <table:table-cell office:value-type="string">
            <text:p>Approvazione spesa per servizio bollettino interazione anno 2016</text:p>
          </table:table-cell>
          <table:table-cell office:value-type="string">
            <text:p>1 - 2016</text:p>
          </table:table-cell>
          <table:table-cell office:value-type="date" office:date-value="2016-02-09">
            <text:p>09/02/2016</text:p>
          </table:table-cell>
          <table:table-cell office:value-type="date" office:date-value="2016-02-18">
            <text:p>18/02/2016</text:p>
          </table:table-cell>
          <table:table-cell table:number-columns-repeated="246"/>
        </table:table-row>
        <table:table-row table:style-name="ro1">
          <table:table-cell office:value-type="float" office:value="2016">
            <text:p>2016</text:p>
          </table:table-cell>
          <table:table-cell office:value-type="float" office:value="274">
            <text:p>274</text:p>
          </table:table-cell>
          <table:table-cell office:value-type="date" office:date-value="2016-02-08">
            <text:p>08/02/2016</text:p>
          </table:table-cell>
          <table:table-cell office:value-type="string">
            <text:p>Settore Polizia Locale, Servizi Istituzionali, Fiere e Mercati</text:p>
          </table:table-cell>
          <table:table-cell office:value-type="string">
            <text:p>Determinazione</text:p>
          </table:table-cell>
          <table:table-cell office:value-type="string">
            <text:p>affidamento della gestione amministrativa delle sanzioni per violazioni alcodice della strada ed ai regolamenti comunali:impegno di spesa per rimborso spese postali. Integrazione impegno.</text:p>
          </table:table-cell>
          <table:table-cell office:value-type="string">
            <text:p>102 - 2015</text:p>
          </table:table-cell>
          <table:table-cell office:value-type="date" office:date-value="2016-02-09">
            <text:p>09/02/2016</text:p>
          </table:table-cell>
          <table:table-cell office:value-type="date" office:date-value="2016-02-18">
            <text:p>18/02/2016</text:p>
          </table:table-cell>
          <table:table-cell table:number-columns-repeated="246"/>
        </table:table-row>
        <table:table-row table:style-name="ro1">
          <table:table-cell office:value-type="float" office:value="2016">
            <text:p>2016</text:p>
          </table:table-cell>
          <table:table-cell office:value-type="float" office:value="275">
            <text:p>275</text:p>
          </table:table-cell>
          <table:table-cell office:value-type="date" office:date-value="2016-02-08">
            <text:p>08/02/2016</text:p>
          </table:table-cell>
          <table:table-cell office:value-type="string">
            <text:p>Settore Polizia Locale, Servizi Istituzionali, Fiere e Mercati</text:p>
          </table:table-cell>
          <table:table-cell office:value-type="string">
            <text:p>Determinazione</text:p>
          </table:table-cell>
          <table:table-cell office:value-type="string">
            <text:p>affidamento della gestione amministrativa delle sanzioni per violazioni alcodice della strada ed ai regolamenti comunali:impegno di spesa per rimborso spese postali. Integrazione impegno.</text:p>
          </table:table-cell>
          <table:table-cell office:value-type="string">
            <text:p>102 - 2015</text:p>
          </table:table-cell>
          <table:table-cell office:value-type="date" office:date-value="2016-02-09">
            <text:p>09/02/2016</text:p>
          </table:table-cell>
          <table:table-cell office:value-type="date" office:date-value="2016-02-18">
            <text:p>18/02/2016</text:p>
          </table:table-cell>
          <table:table-cell table:number-columns-repeated="246"/>
        </table:table-row>
        <table:table-row table:style-name="ro1">
          <table:table-cell office:value-type="float" office:value="2016">
            <text:p>2016</text:p>
          </table:table-cell>
          <table:table-cell office:value-type="float" office:value="276">
            <text:p>276</text:p>
          </table:table-cell>
          <table:table-cell office:value-type="date" office:date-value="2016-02-08">
            <text:p>08/02/2016</text:p>
          </table:table-cell>
          <table:table-cell office:value-type="string">
            <text:p>Amministrazione</text:p>
          </table:table-cell>
          <table:table-cell office:value-type="string">
            <text:p>Deliberazione di Consiglio Comunale</text:p>
          </table:table-cell>
          <table:table-cell office:value-type="string">
            <text:p>Interpellanza Citologia Ospedale Voghera - P.G. n. 35632/2015.</text:p>
          </table:table-cell>
          <table:table-cell office:value-type="string">
            <text:p>81 - 2015</text:p>
          </table:table-cell>
          <table:table-cell office:value-type="date" office:date-value="2016-02-09">
            <text:p>09/02/2016</text:p>
          </table:table-cell>
          <table:table-cell office:value-type="date" office:date-value="2016-02-23">
            <text:p>23/02/2016</text:p>
          </table:table-cell>
          <table:table-cell table:number-columns-repeated="246"/>
        </table:table-row>
        <table:table-row table:style-name="ro1">
          <table:table-cell office:value-type="float" office:value="2016">
            <text:p>2016</text:p>
          </table:table-cell>
          <table:table-cell office:value-type="float" office:value="277">
            <text:p>277</text:p>
          </table:table-cell>
          <table:table-cell office:value-type="date" office:date-value="2016-02-08">
            <text:p>08/02/2016</text:p>
          </table:table-cell>
          <table:table-cell office:value-type="string">
            <text:p>Farmacia Comunale N. 2 e N. 3</text:p>
          </table:table-cell>
          <table:table-cell office:value-type="string">
            <text:p>Determinazione</text:p>
          </table:table-cell>
          <table:table-cell office:value-type="string">
            <text:p>ATTRIBUZIONE E VALUTAZIONE DI COMPITI COMPORTANTI SPECIFICHE RESPONSABILITA' ANNO 2016</text:p>
          </table:table-cell>
          <table:table-cell office:value-type="string">
            <text:p>5 - 2016</text:p>
          </table:table-cell>
          <table:table-cell office:value-type="date" office:date-value="2016-02-09">
            <text:p>09/02/2016</text:p>
          </table:table-cell>
          <table:table-cell office:value-type="date" office:date-value="2016-02-18">
            <text:p>18/02/2016</text:p>
          </table:table-cell>
          <table:table-cell table:number-columns-repeated="246"/>
        </table:table-row>
        <table:table-row table:style-name="ro1">
          <table:table-cell office:value-type="float" office:value="2016">
            <text:p>2016</text:p>
          </table:table-cell>
          <table:table-cell office:value-type="float" office:value="278">
            <text:p>278</text:p>
          </table:table-cell>
          <table:table-cell office:value-type="date" office:date-value="2016-02-08">
            <text:p>08/02/2016</text:p>
          </table:table-cell>
          <table:table-cell office:value-type="string">
            <text:p>Amministrazione</text:p>
          </table:table-cell>
          <table:table-cell office:value-type="string">
            <text:p>Deliberazione di Consiglio Comunale</text:p>
          </table:table-cell>
          <table:table-cell office:value-type="string">
            <text:p>Interpellanza mense scolastiche - P.G. n. 35630/2015.</text:p>
          </table:table-cell>
          <table:table-cell office:value-type="string">
            <text:p>82 - 2015</text:p>
          </table:table-cell>
          <table:table-cell office:value-type="date" office:date-value="2016-02-09">
            <text:p>09/02/2016</text:p>
          </table:table-cell>
          <table:table-cell office:value-type="date" office:date-value="2016-02-23">
            <text:p>23/02/2016</text:p>
          </table:table-cell>
          <table:table-cell table:number-columns-repeated="246"/>
        </table:table-row>
        <table:table-row table:style-name="ro1">
          <table:table-cell office:value-type="float" office:value="2016">
            <text:p>2016</text:p>
          </table:table-cell>
          <table:table-cell office:value-type="float" office:value="279">
            <text:p>279</text:p>
          </table:table-cell>
          <table:table-cell office:value-type="date" office:date-value="2016-02-08">
            <text:p>08/02/2016</text:p>
          </table:table-cell>
          <table:table-cell office:value-type="string">
            <text:p>Istituzioni e Servizi Culturali</text:p>
          </table:table-cell>
          <table:table-cell office:value-type="string">
            <text:p>Determinazione</text:p>
          </table:table-cell>
          <table:table-cell office:value-type="string">
            <text:p>Approvazione stage didattico presso la biblioteca civica per quattro studenti dell'Istituto Maragliano, febbraio 2016.</text:p>
          </table:table-cell>
          <table:table-cell office:value-type="string">
            <text:p>6 - 2016</text:p>
          </table:table-cell>
          <table:table-cell office:value-type="date" office:date-value="2016-02-09">
            <text:p>09/02/2016</text:p>
          </table:table-cell>
          <table:table-cell office:value-type="date" office:date-value="2016-02-18">
            <text:p>18/02/2016</text:p>
          </table:table-cell>
          <table:table-cell table:number-columns-repeated="246"/>
        </table:table-row>
        <table:table-row table:style-name="ro1">
          <table:table-cell office:value-type="float" office:value="2016">
            <text:p>2016</text:p>
          </table:table-cell>
          <table:table-cell office:value-type="float" office:value="280">
            <text:p>280</text:p>
          </table:table-cell>
          <table:table-cell office:value-type="date" office:date-value="2016-02-08">
            <text:p>08/02/2016</text:p>
          </table:table-cell>
          <table:table-cell office:value-type="string">
            <text:p>Istituzioni e Servizi Culturali</text:p>
          </table:table-cell>
          <table:table-cell office:value-type="string">
            <text:p>Determinazione</text:p>
          </table:table-cell>
          <table:table-cell office:value-type="string">
            <text:p>Approvazione spesa iscrizione 2016 elenco speciale Albo giornalisti per direzione rivista "Quaderni" del civico Museo di Scienze Naturali. </text:p>
          </table:table-cell>
          <table:table-cell office:value-type="string">
            <text:p>8 - 2016</text:p>
          </table:table-cell>
          <table:table-cell office:value-type="date" office:date-value="2016-02-09">
            <text:p>09/02/2016</text:p>
          </table:table-cell>
          <table:table-cell office:value-type="date" office:date-value="2016-02-18">
            <text:p>18/02/2016</text:p>
          </table:table-cell>
          <table:table-cell table:number-columns-repeated="246"/>
        </table:table-row>
        <table:table-row table:style-name="ro1">
          <table:table-cell office:value-type="float" office:value="2016">
            <text:p>2016</text:p>
          </table:table-cell>
          <table:table-cell office:value-type="float" office:value="281">
            <text:p>281</text:p>
          </table:table-cell>
          <table:table-cell office:value-type="date" office:date-value="2016-02-08">
            <text:p>08/02/2016</text:p>
          </table:table-cell>
          <table:table-cell office:value-type="string">
            <text:p>Amministrazione</text:p>
          </table:table-cell>
          <table:table-cell office:value-type="string">
            <text:p>Deliberazione di Consiglio Comunale</text:p>
          </table:table-cell>
          <table:table-cell office:value-type="string">
            <text:p>Interpellanza toponomastica - P.G. n. 35629/2015.</text:p>
          </table:table-cell>
          <table:table-cell office:value-type="string">
            <text:p>83 - 2015</text:p>
          </table:table-cell>
          <table:table-cell office:value-type="date" office:date-value="2016-02-09">
            <text:p>09/02/2016</text:p>
          </table:table-cell>
          <table:table-cell office:value-type="date" office:date-value="2016-02-23">
            <text:p>23/02/2016</text:p>
          </table:table-cell>
          <table:table-cell table:number-columns-repeated="246"/>
        </table:table-row>
        <table:table-row table:style-name="ro1">
          <table:table-cell office:value-type="float" office:value="2016">
            <text:p>2016</text:p>
          </table:table-cell>
          <table:table-cell office:value-type="float" office:value="282">
            <text:p>282</text:p>
          </table:table-cell>
          <table:table-cell office:value-type="date" office:date-value="2016-02-08">
            <text:p>08/02/2016</text:p>
          </table:table-cell>
          <table:table-cell office:value-type="string">
            <text:p>Istituzioni e Servizi Culturali</text:p>
          </table:table-cell>
          <table:table-cell office:value-type="string">
            <text:p>Determinazione</text:p>
          </table:table-cell>
          <table:table-cell office:value-type="string">
            <text:p>Approvazione stage didattico presso il Museo di Scienze naturali per due studenti dell'Istituto "Calvi", febbraio 2016.</text:p>
          </table:table-cell>
          <table:table-cell office:value-type="string">
            <text:p>9 - 2016</text:p>
          </table:table-cell>
          <table:table-cell office:value-type="date" office:date-value="2016-02-09">
            <text:p>09/02/2016</text:p>
          </table:table-cell>
          <table:table-cell office:value-type="date" office:date-value="2016-02-18">
            <text:p>18/02/2016</text:p>
          </table:table-cell>
          <table:table-cell table:number-columns-repeated="246"/>
        </table:table-row>
        <table:table-row table:style-name="ro1">
          <table:table-cell office:value-type="float" office:value="2016">
            <text:p>2016</text:p>
          </table:table-cell>
          <table:table-cell office:value-type="float" office:value="283">
            <text:p>283</text:p>
          </table:table-cell>
          <table:table-cell office:value-type="date" office:date-value="2016-02-08">
            <text:p>08/02/2016</text:p>
          </table:table-cell>
          <table:table-cell office:value-type="string">
            <text:p>Settore Servizi Sociali e Pubblica Istruzione</text:p>
          </table:table-cell>
          <table:table-cell office:value-type="string">
            <text:p>Determinazione</text:p>
          </table:table-cell>
          <table:table-cell office:value-type="string">
            <text:p>Approvazione spesa per quota associativa AICCRE - Anno 2016.</text:p>
          </table:table-cell>
          <table:table-cell office:value-type="string">
            <text:p>19 - 2016</text:p>
          </table:table-cell>
          <table:table-cell office:value-type="date" office:date-value="2016-02-09">
            <text:p>09/02/2016</text:p>
          </table:table-cell>
          <table:table-cell office:value-type="date" office:date-value="2016-02-18">
            <text:p>18/02/2016</text:p>
          </table:table-cell>
          <table:table-cell table:number-columns-repeated="246"/>
        </table:table-row>
        <table:table-row table:style-name="ro1">
          <table:table-cell office:value-type="float" office:value="2016">
            <text:p>2016</text:p>
          </table:table-cell>
          <table:table-cell office:value-type="float" office:value="284">
            <text:p>284</text:p>
          </table:table-cell>
          <table:table-cell office:value-type="date" office:date-value="2016-02-08">
            <text:p>08/02/2016</text:p>
          </table:table-cell>
          <table:table-cell office:value-type="string">
            <text:p>Settore Polizia Locale, Servizi Istituzionali, Fiere e Mercati</text:p>
          </table:table-cell>
          <table:table-cell office:value-type="string">
            <text:p>Determinazione</text:p>
          </table:table-cell>
          <table:table-cell office:value-type="string">
            <text:p>attribuzione e valutazione di compiti comportanti specifiche responsabilità - anno 2016. </text:p>
          </table:table-cell>
          <table:table-cell office:value-type="string">
            <text:p>1 - 2016</text:p>
          </table:table-cell>
          <table:table-cell office:value-type="date" office:date-value="2016-02-09">
            <text:p>09/02/2016</text:p>
          </table:table-cell>
          <table:table-cell office:value-type="date" office:date-value="2016-02-18">
            <text:p>18/02/2016</text:p>
          </table:table-cell>
          <table:table-cell table:number-columns-repeated="246"/>
        </table:table-row>
        <table:table-row table:style-name="ro1">
          <table:table-cell office:value-type="float" office:value="2016">
            <text:p>2016</text:p>
          </table:table-cell>
          <table:table-cell office:value-type="float" office:value="285">
            <text:p>285</text:p>
          </table:table-cell>
          <table:table-cell office:value-type="date" office:date-value="2016-02-08">
            <text:p>08/02/2016</text:p>
          </table:table-cell>
          <table:table-cell office:value-type="string">
            <text:p>Amministrazione</text:p>
          </table:table-cell>
          <table:table-cell office:value-type="string">
            <text:p>Deliberazione di Consiglio Comunale</text:p>
          </table:table-cell>
          <table:table-cell office:value-type="string">
            <text:p>Interpellanza Arpa - P.G. n. 35627/2015.</text:p>
          </table:table-cell>
          <table:table-cell office:value-type="string">
            <text:p>84 - 2015</text:p>
          </table:table-cell>
          <table:table-cell office:value-type="date" office:date-value="2016-02-09">
            <text:p>09/02/2016</text:p>
          </table:table-cell>
          <table:table-cell office:value-type="date" office:date-value="2016-02-23">
            <text:p>23/02/2016</text:p>
          </table:table-cell>
          <table:table-cell table:number-columns-repeated="246"/>
        </table:table-row>
        <table:table-row table:style-name="ro1">
          <table:table-cell office:value-type="float" office:value="2016">
            <text:p>2016</text:p>
          </table:table-cell>
          <table:table-cell office:value-type="float" office:value="286">
            <text:p>286</text:p>
          </table:table-cell>
          <table:table-cell office:value-type="date" office:date-value="2016-02-08">
            <text:p>08/02/2016</text:p>
          </table:table-cell>
          <table:table-cell office:value-type="string">
            <text:p>Settore Servizi Sociali e Pubblica Istruzione</text:p>
          </table:table-cell>
          <table:table-cell office:value-type="string">
            <text:p>Determinazione</text:p>
          </table:table-cell>
          <table:table-cell office:value-type="string">
            <text:p>Approvazione spesa per fornitura pasti per refezione scolastica scuole dell'infanzia, primarie e secondarie di 1° grado. 1° Bimestre 2016.</text:p>
          </table:table-cell>
          <table:table-cell office:value-type="string">
            <text:p>11 - 2016</text:p>
          </table:table-cell>
          <table:table-cell office:value-type="date" office:date-value="2016-02-09">
            <text:p>09/02/2016</text:p>
          </table:table-cell>
          <table:table-cell office:value-type="date" office:date-value="2016-02-18">
            <text:p>18/02/2016</text:p>
          </table:table-cell>
          <table:table-cell table:number-columns-repeated="246"/>
        </table:table-row>
        <table:table-row table:style-name="ro1">
          <table:table-cell office:value-type="float" office:value="2016">
            <text:p>2016</text:p>
          </table:table-cell>
          <table:table-cell office:value-type="float" office:value="287">
            <text:p>287</text:p>
          </table:table-cell>
          <table:table-cell office:value-type="date" office:date-value="2016-02-08">
            <text:p>08/02/2016</text:p>
          </table:table-cell>
          <table:table-cell office:value-type="string">
            <text:p>Settore Servizi Sociali e Pubblica Istruzione</text:p>
          </table:table-cell>
          <table:table-cell office:value-type="string">
            <text:p>Determinazione</text:p>
          </table:table-cell>
          <table:table-cell office:value-type="string">
            <text:p>Approvazione spesa per servizio di assistenza scolastica a favore di studenti disabili frequentanti le scuole secondarie di secondo grado e percorsi di istruzione e formazione professionale. Periodo gennaio/giugno 2016.</text:p>
          </table:table-cell>
          <table:table-cell office:value-type="string">
            <text:p>20 - 2016</text:p>
          </table:table-cell>
          <table:table-cell office:value-type="date" office:date-value="2016-02-09">
            <text:p>09/02/2016</text:p>
          </table:table-cell>
          <table:table-cell office:value-type="date" office:date-value="2016-02-18">
            <text:p>18/02/2016</text:p>
          </table:table-cell>
          <table:table-cell table:number-columns-repeated="246"/>
        </table:table-row>
        <table:table-row table:style-name="ro1">
          <table:table-cell office:value-type="float" office:value="2016">
            <text:p>2016</text:p>
          </table:table-cell>
          <table:table-cell office:value-type="float" office:value="288">
            <text:p>288</text:p>
          </table:table-cell>
          <table:table-cell office:value-type="date" office:date-value="2016-02-08">
            <text:p>08/02/2016</text:p>
          </table:table-cell>
          <table:table-cell office:value-type="string">
            <text:p>Settore Servizi Sociali e Pubblica Istruzione</text:p>
          </table:table-cell>
          <table:table-cell office:value-type="string">
            <text:p>Determinazione</text:p>
          </table:table-cell>
          <table:table-cell office:value-type="string">
            <text:p>Assunzione accertamento di entrate relativo al servizio di recupero dei contributi CE a fondo perso sui prodotti lattiero-caseari distribuiti nelle mense scolastiche - anno 2016.</text:p>
          </table:table-cell>
          <table:table-cell office:value-type="string">
            <text:p>21 - 2016</text:p>
          </table:table-cell>
          <table:table-cell office:value-type="date" office:date-value="2016-02-09">
            <text:p>09/02/2016</text:p>
          </table:table-cell>
          <table:table-cell office:value-type="date" office:date-value="2016-02-18">
            <text:p>18/02/2016</text:p>
          </table:table-cell>
          <table:table-cell table:number-columns-repeated="246"/>
        </table:table-row>
        <table:table-row table:style-name="ro1">
          <table:table-cell office:value-type="float" office:value="2016">
            <text:p>2016</text:p>
          </table:table-cell>
          <table:table-cell office:value-type="float" office:value="289">
            <text:p>289</text:p>
          </table:table-cell>
          <table:table-cell office:value-type="date" office:date-value="2016-02-08">
            <text:p>08/02/2016</text:p>
          </table:table-cell>
          <table:table-cell office:value-type="string">
            <text:p>Settore Servizi Sociali e Pubblica Istruzione</text:p>
          </table:table-cell>
          <table:table-cell office:value-type="string">
            <text:p>Determinazione</text:p>
          </table:table-cell>
          <table:table-cell office:value-type="string">
            <text:p>Servizio di trasporto scolastico. Approvazione spesa primo bimestre 2016.</text:p>
          </table:table-cell>
          <table:table-cell office:value-type="string">
            <text:p>22 - 2016</text:p>
          </table:table-cell>
          <table:table-cell office:value-type="date" office:date-value="2016-02-09">
            <text:p>09/02/2016</text:p>
          </table:table-cell>
          <table:table-cell office:value-type="date" office:date-value="2016-02-18">
            <text:p>18/02/2016</text:p>
          </table:table-cell>
          <table:table-cell table:number-columns-repeated="246"/>
        </table:table-row>
        <table:table-row table:style-name="ro1">
          <table:table-cell office:value-type="float" office:value="2016">
            <text:p>2016</text:p>
          </table:table-cell>
          <table:table-cell office:value-type="float" office:value="290">
            <text:p>290</text:p>
          </table:table-cell>
          <table:table-cell office:value-type="date" office:date-value="2016-02-08">
            <text:p>08/02/2016</text:p>
          </table:table-cell>
          <table:table-cell office:value-type="string">
            <text:p>Settore Servizi Sociali e Pubblica Istruzione</text:p>
          </table:table-cell>
          <table:table-cell office:value-type="string">
            <text:p>Determinazione</text:p>
          </table:table-cell>
          <table:table-cell office:value-type="string">
            <text:p>Integrazione spesa per fornitura gratuita libri di testo agli alunni delle scuole primarie. Anno scolastico 2015/2016.</text:p>
          </table:table-cell>
          <table:table-cell office:value-type="string">
            <text:p>17 - 2016</text:p>
          </table:table-cell>
          <table:table-cell office:value-type="date" office:date-value="2016-02-09">
            <text:p>09/02/2016</text:p>
          </table:table-cell>
          <table:table-cell office:value-type="date" office:date-value="2016-02-18">
            <text:p>18/02/2016</text:p>
          </table:table-cell>
          <table:table-cell table:number-columns-repeated="246"/>
        </table:table-row>
        <table:table-row table:style-name="ro1">
          <table:table-cell office:value-type="float" office:value="2016">
            <text:p>2016</text:p>
          </table:table-cell>
          <table:table-cell office:value-type="float" office:value="291">
            <text:p>291</text:p>
          </table:table-cell>
          <table:table-cell office:value-type="date" office:date-value="2016-02-08">
            <text:p>08/02/2016</text:p>
          </table:table-cell>
          <table:table-cell office:value-type="string">
            <text:p>Settore Servizi Sociali e Pubblica Istruzione</text:p>
          </table:table-cell>
          <table:table-cell office:value-type="string">
            <text:p>Determinazione</text:p>
          </table:table-cell>
          <table:table-cell office:value-type="string">
            <text:p>Approvazione spesa per canone di locazione immobile destinato a scuola dell'infanzia di via Furini, 50 e per rimborso spese di funzionamento.</text:p>
          </table:table-cell>
          <table:table-cell office:value-type="string">
            <text:p>15 - 2016</text:p>
          </table:table-cell>
          <table:table-cell office:value-type="date" office:date-value="2016-02-09">
            <text:p>09/02/2016</text:p>
          </table:table-cell>
          <table:table-cell office:value-type="date" office:date-value="2016-02-18">
            <text:p>18/02/2016</text:p>
          </table:table-cell>
          <table:table-cell table:number-columns-repeated="246"/>
        </table:table-row>
        <table:table-row table:style-name="ro1">
          <table:table-cell office:value-type="float" office:value="2016">
            <text:p>2016</text:p>
          </table:table-cell>
          <table:table-cell office:value-type="float" office:value="292">
            <text:p>292</text:p>
          </table:table-cell>
          <table:table-cell office:value-type="date" office:date-value="2016-02-08">
            <text:p>08/02/2016</text:p>
          </table:table-cell>
          <table:table-cell office:value-type="string">
            <text:p>Settore Servizi Sociali e Pubblica Istruzione</text:p>
          </table:table-cell>
          <table:table-cell office:value-type="string">
            <text:p>Determinazione</text:p>
          </table:table-cell>
          <table:table-cell office:value-type="string">
            <text:p>Assunzione accertamento di entrate relativo all'utilizzo degli impianti sportivi comunali - primo semestre 2016. </text:p>
          </table:table-cell>
          <table:table-cell office:value-type="string">
            <text:p>14 - 2016</text:p>
          </table:table-cell>
          <table:table-cell office:value-type="date" office:date-value="2016-02-09">
            <text:p>09/02/2016</text:p>
          </table:table-cell>
          <table:table-cell office:value-type="date" office:date-value="2016-02-18">
            <text:p>18/02/2016</text:p>
          </table:table-cell>
          <table:table-cell table:number-columns-repeated="246"/>
        </table:table-row>
        <table:table-row table:style-name="ro1">
          <table:table-cell office:value-type="float" office:value="2016">
            <text:p>2016</text:p>
          </table:table-cell>
          <table:table-cell office:value-type="float" office:value="293">
            <text:p>293</text:p>
          </table:table-cell>
          <table:table-cell office:value-type="date" office:date-value="2016-02-08">
            <text:p>08/02/2016</text:p>
          </table:table-cell>
          <table:table-cell office:value-type="string">
            <text:p>Settore Servizi Sociali e Pubblica Istruzione</text:p>
          </table:table-cell>
          <table:table-cell office:value-type="string">
            <text:p>Determinazione</text:p>
          </table:table-cell>
          <table:table-cell office:value-type="string">
            <text:p>Affidamento della gestione della palestra comunale di via Sturla 1.07.2011/30.06.2014 - svincolo cauzione.</text:p>
          </table:table-cell>
          <table:table-cell office:value-type="string">
            <text:p>24 - 2016</text:p>
          </table:table-cell>
          <table:table-cell office:value-type="date" office:date-value="2016-02-09">
            <text:p>09/02/2016</text:p>
          </table:table-cell>
          <table:table-cell office:value-type="date" office:date-value="2016-02-18">
            <text:p>18/02/2016</text:p>
          </table:table-cell>
          <table:table-cell table:number-columns-repeated="246"/>
        </table:table-row>
        <table:table-row table:style-name="ro1">
          <table:table-cell office:value-type="float" office:value="2016">
            <text:p>2016</text:p>
          </table:table-cell>
          <table:table-cell office:value-type="float" office:value="294">
            <text:p>294</text:p>
          </table:table-cell>
          <table:table-cell office:value-type="date" office:date-value="2016-02-08">
            <text:p>08/02/2016</text:p>
          </table:table-cell>
          <table:table-cell office:value-type="string">
            <text:p>Amministrazione</text:p>
          </table:table-cell>
          <table:table-cell office:value-type="string">
            <text:p>Deliberazione di Consiglio Comunale</text:p>
          </table:table-cell>
          <table:table-cell office:value-type="string">
            <text:p>Attuazione dell'art. 33 comma 3 bis D.Lgs. 163/2006, adozione modulo organizzatorio per affidamenti di lavori pubblici. Approvazione convenzione.</text:p>
          </table:table-cell>
          <table:table-cell office:value-type="string">
            <text:p>4 - 2016</text:p>
          </table:table-cell>
          <table:table-cell office:value-type="date" office:date-value="2016-02-09">
            <text:p>09/02/2016</text:p>
          </table:table-cell>
          <table:table-cell office:value-type="date" office:date-value="2016-02-23">
            <text:p>23/02/2016</text:p>
          </table:table-cell>
          <table:table-cell table:number-columns-repeated="246"/>
        </table:table-row>
        <table:table-row table:style-name="ro1">
          <table:table-cell office:value-type="float" office:value="2016">
            <text:p>2016</text:p>
          </table:table-cell>
          <table:table-cell office:value-type="float" office:value="295">
            <text:p>295</text:p>
          </table:table-cell>
          <table:table-cell office:value-type="date" office:date-value="2016-02-09">
            <text:p>09/02/2016</text:p>
          </table:table-cell>
          <table:table-cell office:value-type="string">
            <text:p>Amministrazione</text:p>
          </table:table-cell>
          <table:table-cell office:value-type="string">
            <text:p>Deliberazione di Consiglio Comunale</text:p>
          </table:table-cell>
          <table:table-cell office:value-type="string">
            <text:p>Approvazione verbali sedute del 16.11.2015 e 26.11.2015.</text:p>
          </table:table-cell>
          <table:table-cell office:value-type="string">
            <text:p>2 - 2016</text:p>
          </table:table-cell>
          <table:table-cell office:value-type="date" office:date-value="2016-02-10">
            <text:p>10/02/2016</text:p>
          </table:table-cell>
          <table:table-cell office:value-type="date" office:date-value="2016-02-24">
            <text:p>24/02/2016</text:p>
          </table:table-cell>
          <table:table-cell table:number-columns-repeated="246"/>
        </table:table-row>
        <table:table-row table:style-name="ro1">
          <table:table-cell office:value-type="float" office:value="2016">
            <text:p>2016</text:p>
          </table:table-cell>
          <table:table-cell office:value-type="float" office:value="296">
            <text:p>296</text:p>
          </table:table-cell>
          <table:table-cell office:value-type="date" office:date-value="2016-02-09">
            <text:p>09/02/2016</text:p>
          </table:table-cell>
          <table:table-cell office:value-type="string">
            <text:p>Amministrazione</text:p>
          </table:table-cell>
          <table:table-cell office:value-type="string">
            <text:p>Deliberazione di Consiglio Comunale</text:p>
          </table:table-cell>
          <table:table-cell office:value-type="string">
            <text:p>Mozione presentata da n. 6 consiglieri comunali (P.G. n. 36185/2015) avente per oggetto: "Attribuzione di un indirizzo PEC (Posta Elettronica Certificata) ad ogni eletto consigliere comunale ed assessore per la riduzione delle spese e dei tempi delle comu</text:p>
          </table:table-cell>
          <table:table-cell office:value-type="string">
            <text:p>5 - 2016</text:p>
          </table:table-cell>
          <table:table-cell office:value-type="date" office:date-value="2016-02-10">
            <text:p>10/02/2016</text:p>
          </table:table-cell>
          <table:table-cell office:value-type="date" office:date-value="2016-02-24">
            <text:p>24/02/2016</text:p>
          </table:table-cell>
          <table:table-cell table:number-columns-repeated="246"/>
        </table:table-row>
        <table:table-row table:style-name="ro1">
          <table:table-cell office:value-type="float" office:value="2016">
            <text:p>2016</text:p>
          </table:table-cell>
          <table:table-cell office:value-type="float" office:value="297">
            <text:p>297</text:p>
          </table:table-cell>
          <table:table-cell office:value-type="date" office:date-value="2016-02-09">
            <text:p>09/02/2016</text:p>
          </table:table-cell>
          <table:table-cell office:value-type="string">
            <text:p>Istituzioni e Servizi Culturali</text:p>
          </table:table-cell>
          <table:table-cell office:value-type="string">
            <text:p>Determinazione</text:p>
          </table:table-cell>
          <table:table-cell office:value-type="string">
            <text:p>Approvazione spesa contributo per gestione di servizi educativi e formativi afferenti al settore musicale alla Fondazione Adolescere, II^ rata anno scolastico 2015/2016. </text:p>
          </table:table-cell>
          <table:table-cell office:value-type="string">
            <text:p>11 - 2016</text:p>
          </table:table-cell>
          <table:table-cell office:value-type="date" office:date-value="2016-02-10">
            <text:p>10/02/2016</text:p>
          </table:table-cell>
          <table:table-cell office:value-type="date" office:date-value="2016-02-19">
            <text:p>19/02/2016</text:p>
          </table:table-cell>
          <table:table-cell table:number-columns-repeated="246"/>
        </table:table-row>
        <table:table-row table:style-name="ro1">
          <table:table-cell office:value-type="float" office:value="2016">
            <text:p>2016</text:p>
          </table:table-cell>
          <table:table-cell office:value-type="float" office:value="298">
            <text:p>298</text:p>
          </table:table-cell>
          <table:table-cell office:value-type="date" office:date-value="2016-02-09">
            <text:p>09/02/2016</text:p>
          </table:table-cell>
          <table:table-cell office:value-type="string">
            <text:p>Amministrazione</text:p>
          </table:table-cell>
          <table:table-cell office:value-type="string">
            <text:p>Deliberazione di Consiglio Comunale</text:p>
          </table:table-cell>
          <table:table-cell office:value-type="string">
            <text:p>Mozione presentata da n. 5 consiglieri comunali (P.G. n. 1031/2016) avente per oggetto: "Attivazione Guardia Anestesiologica nel Presidio Ospedaliero di Voghera" - Respinta.</text:p>
          </table:table-cell>
          <table:table-cell office:value-type="string">
            <text:p>6 - 2016</text:p>
          </table:table-cell>
          <table:table-cell office:value-type="date" office:date-value="2016-02-10">
            <text:p>10/02/2016</text:p>
          </table:table-cell>
          <table:table-cell office:value-type="date" office:date-value="2016-02-24">
            <text:p>24/02/2016</text:p>
          </table:table-cell>
          <table:table-cell table:number-columns-repeated="246"/>
        </table:table-row>
        <table:table-row table:style-name="ro1">
          <table:table-cell office:value-type="float" office:value="2016">
            <text:p>2016</text:p>
          </table:table-cell>
          <table:table-cell office:value-type="float" office:value="299">
            <text:p>299</text:p>
          </table:table-cell>
          <table:table-cell office:value-type="date" office:date-value="2016-02-09">
            <text:p>09/02/2016</text:p>
          </table:table-cell>
          <table:table-cell office:value-type="string">
            <text:p>Amministrazione</text:p>
          </table:table-cell>
          <table:table-cell office:value-type="string">
            <text:p>Deliberazione di Giunta Comunale</text:p>
          </table:table-cell>
          <table:table-cell office:value-type="string">
            <text:p>Interventi di ripristino impianto di riscaldamento Caserma Vigili del Fuoco - Lavori di somma urgenza ai sensi art. 176 del D.P.R. 207/2010, approvazione perizia giustificativa e finanziamento, approvazione dei lavori.</text:p>
          </table:table-cell>
          <table:table-cell office:value-type="string">
            <text:p>4 - 2016</text:p>
          </table:table-cell>
          <table:table-cell office:value-type="date" office:date-value="2016-02-10">
            <text:p>10/02/2016</text:p>
          </table:table-cell>
          <table:table-cell office:value-type="date" office:date-value="2016-02-24">
            <text:p>24/02/2016</text:p>
          </table:table-cell>
          <table:table-cell table:number-columns-repeated="246"/>
        </table:table-row>
        <table:table-row table:style-name="ro1">
          <table:table-cell office:value-type="float" office:value="2016">
            <text:p>2016</text:p>
          </table:table-cell>
          <table:table-cell office:value-type="float" office:value="300">
            <text:p>300</text:p>
          </table:table-cell>
          <table:table-cell office:value-type="date" office:date-value="2016-02-09">
            <text:p>09/02/2016</text:p>
          </table:table-cell>
          <table:table-cell office:value-type="string">
            <text:p>Manutenzione Fabbricati</text:p>
          </table:table-cell>
          <table:table-cell office:value-type="string">
            <text:p>Determinazione</text:p>
          </table:table-cell>
          <table:table-cell office:value-type="string">
            <text:p>Manutenzione fabbricati comunali: affidamento fornitura, ai sensi dell'art. 8 c.1 del vigente Regolamento Comunale delle forniture, dei servizi e dei lavori in economia tramite R.D.O. nr. 1097658 sul Mercato Elettronico per la Pubblica Amministrazione di </text:p>
          </table:table-cell>
          <table:table-cell office:value-type="string">
            <text:p>6 - 2016</text:p>
          </table:table-cell>
          <table:table-cell office:value-type="date" office:date-value="2016-02-10">
            <text:p>10/02/2016</text:p>
          </table:table-cell>
          <table:table-cell office:value-type="date" office:date-value="2016-02-19">
            <text:p>19/02/2016</text:p>
          </table:table-cell>
          <table:table-cell table:number-columns-repeated="246"/>
        </table:table-row>
        <table:table-row table:style-name="ro1">
          <table:table-cell office:value-type="float" office:value="2016">
            <text:p>2016</text:p>
          </table:table-cell>
          <table:table-cell office:value-type="float" office:value="301">
            <text:p>301</text:p>
          </table:table-cell>
          <table:table-cell office:value-type="date" office:date-value="2016-02-09">
            <text:p>09/02/2016</text:p>
          </table:table-cell>
          <table:table-cell office:value-type="string">
            <text:p>Manutenzione Fabbricati</text:p>
          </table:table-cell>
          <table:table-cell office:value-type="string">
            <text:p>Determinazione</text:p>
          </table:table-cell>
          <table:table-cell office:value-type="string">
            <text:p>Manutenzione fabbricati comunali: Approvazione spesa ed affidamento servizio di "Riparazione e revisione motocarro targato DN60316" in dotazione al Settore Lavori Pubblici, tramite R.D.O. (NR. 73532922) sulla piattaforma telematica Regionale di eProcureme</text:p>
          </table:table-cell>
          <table:table-cell office:value-type="string">
            <text:p>5 - 2016</text:p>
          </table:table-cell>
          <table:table-cell office:value-type="date" office:date-value="2016-02-10">
            <text:p>10/02/2016</text:p>
          </table:table-cell>
          <table:table-cell office:value-type="date" office:date-value="2016-02-19">
            <text:p>19/02/2016</text:p>
          </table:table-cell>
          <table:table-cell table:number-columns-repeated="246"/>
        </table:table-row>
        <table:table-row table:style-name="ro1">
          <table:table-cell office:value-type="float" office:value="2016">
            <text:p>2016</text:p>
          </table:table-cell>
          <table:table-cell office:value-type="float" office:value="302">
            <text:p>302</text:p>
          </table:table-cell>
          <table:table-cell office:value-type="date" office:date-value="2016-02-09">
            <text:p>09/02/2016</text:p>
          </table:table-cell>
          <table:table-cell office:value-type="string">
            <text:p>Manutenzione Fabbricati</text:p>
          </table:table-cell>
          <table:table-cell office:value-type="string">
            <text:p>Determinazione</text:p>
          </table:table-cell>
          <table:table-cell office:value-type="string">
            <text:p>lavori di "Manutenzione fabbricati comunali - impianti idrotermosanitari - anno 2016": approvazione risultanze di gara e aggiudicazione definitiva non efficace dei lavori</text:p>
          </table:table-cell>
          <table:table-cell office:value-type="string">
            <text:p>1 - 2016</text:p>
          </table:table-cell>
          <table:table-cell office:value-type="date" office:date-value="2016-02-10">
            <text:p>10/02/2016</text:p>
          </table:table-cell>
          <table:table-cell office:value-type="date" office:date-value="2016-02-19">
            <text:p>19/02/2016</text:p>
          </table:table-cell>
          <table:table-cell table:number-columns-repeated="246"/>
        </table:table-row>
        <table:table-row table:style-name="ro1">
          <table:table-cell office:value-type="float" office:value="2016">
            <text:p>2016</text:p>
          </table:table-cell>
          <table:table-cell office:value-type="float" office:value="303">
            <text:p>303</text:p>
          </table:table-cell>
          <table:table-cell office:value-type="date" office:date-value="2016-02-09">
            <text:p>09/02/2016</text:p>
          </table:table-cell>
          <table:table-cell office:value-type="string">
            <text:p>Farmacia Comunale N. 1</text:p>
          </table:table-cell>
          <table:table-cell office:value-type="string">
            <text:p>Determinazione</text:p>
          </table:table-cell>
          <table:table-cell office:value-type="string">
            <text:p>Attribuzione e valutazione di compiti comportanti specifiche responsabilità- Anno 2016</text:p>
          </table:table-cell>
          <table:table-cell office:value-type="string">
            <text:p>1 - 2016</text:p>
          </table:table-cell>
          <table:table-cell office:value-type="date" office:date-value="2016-02-10">
            <text:p>10/02/2016</text:p>
          </table:table-cell>
          <table:table-cell office:value-type="date" office:date-value="2016-02-19">
            <text:p>19/02/2016</text:p>
          </table:table-cell>
          <table:table-cell table:number-columns-repeated="246"/>
        </table:table-row>
        <table:table-row table:style-name="ro1">
          <table:table-cell office:value-type="float" office:value="2016">
            <text:p>2016</text:p>
          </table:table-cell>
          <table:table-cell office:value-type="float" office:value="304">
            <text:p>304</text:p>
          </table:table-cell>
          <table:table-cell office:value-type="date" office:date-value="2016-02-10">
            <text:p>10/02/2016</text:p>
          </table:table-cell>
          <table:table-cell office:value-type="string">
            <text:p>Gestione Entrate Tributarie</text:p>
          </table:table-cell>
          <table:table-cell office:value-type="string">
            <text:p>Pubblicazione Varia</text:p>
          </table:table-cell>
          <table:table-cell office:value-type="string">
            <text:p>Comune di Voghera - Ufficio Gestione Entrate Tributarie - Art.60 lett.e) a carico del Sig. EL GAMAL Mostafa - Rep. 96/16</text:p>
          </table:table-cell>
          <table:table-cell office:value-type="string">
            <text:p>0 - </text:p>
          </table:table-cell>
          <table:table-cell office:value-type="date" office:date-value="2016-02-11">
            <text:p>11/02/2016</text:p>
          </table:table-cell>
          <table:table-cell office:value-type="date" office:date-value="2016-02-18">
            <text:p>18/02/2016</text:p>
          </table:table-cell>
          <table:table-cell table:number-columns-repeated="246"/>
        </table:table-row>
        <table:table-row table:style-name="ro1">
          <table:table-cell office:value-type="float" office:value="2016">
            <text:p>2016</text:p>
          </table:table-cell>
          <table:table-cell office:value-type="float" office:value="305">
            <text:p>305</text:p>
          </table:table-cell>
          <table:table-cell office:value-type="date" office:date-value="2016-02-10">
            <text:p>10/02/2016</text:p>
          </table:table-cell>
          <table:table-cell office:value-type="string">
            <text:p>Stato Civile</text:p>
          </table:table-cell>
          <table:table-cell office:value-type="string">
            <text:p>Pubblicazione di Matrimonio</text:p>
          </table:table-cell>
          <table:table-cell office:value-type="string">
            <text:p>COPURKUYU - ALAGOZ</text:p>
          </table:table-cell>
          <table:table-cell office:value-type="string">
            <text:p>0 - </text:p>
          </table:table-cell>
          <table:table-cell office:value-type="date" office:date-value="2016-02-11">
            <text:p>11/02/2016</text:p>
          </table:table-cell>
          <table:table-cell office:value-type="date" office:date-value="2016-02-18">
            <text:p>18/02/2016</text:p>
          </table:table-cell>
          <table:table-cell table:number-columns-repeated="246"/>
        </table:table-row>
        <table:table-row table:style-name="ro1">
          <table:table-cell office:value-type="float" office:value="2016">
            <text:p>2016</text:p>
          </table:table-cell>
          <table:table-cell office:value-type="float" office:value="306">
            <text:p>306</text:p>
          </table:table-cell>
          <table:table-cell office:value-type="date" office:date-value="2016-02-10">
            <text:p>10/02/2016</text:p>
          </table:table-cell>
          <table:table-cell office:value-type="string">
            <text:p>Gestione Entrate Tributarie</text:p>
          </table:table-cell>
          <table:table-cell office:value-type="string">
            <text:p>Pubblicazione Varia</text:p>
          </table:table-cell>
          <table:table-cell office:value-type="string">
            <text:p>Comune di Voghera - Ufficio Gestione Entrate Tributarie - Art. 60 lett e) a carico di RAIOLA Isabella - Rep. 97/16</text:p>
          </table:table-cell>
          <table:table-cell office:value-type="string">
            <text:p>0 - </text:p>
          </table:table-cell>
          <table:table-cell office:value-type="date" office:date-value="2016-02-11">
            <text:p>11/02/2016</text:p>
          </table:table-cell>
          <table:table-cell office:value-type="date" office:date-value="2016-02-18">
            <text:p>18/02/2016</text:p>
          </table:table-cell>
          <table:table-cell table:number-columns-repeated="246"/>
        </table:table-row>
        <table:table-row table:style-name="ro1">
          <table:table-cell office:value-type="float" office:value="2016">
            <text:p>2016</text:p>
          </table:table-cell>
          <table:table-cell office:value-type="float" office:value="307">
            <text:p>307</text:p>
          </table:table-cell>
          <table:table-cell office:value-type="date" office:date-value="2016-02-10">
            <text:p>10/02/2016</text:p>
          </table:table-cell>
          <table:table-cell office:value-type="string">
            <text:p>Gestione Entrate Tributarie</text:p>
          </table:table-cell>
          <table:table-cell office:value-type="string">
            <text:p>Pubblicazione Varia</text:p>
          </table:table-cell>
          <table:table-cell office:value-type="string">
            <text:p>Comune di Voghera - Ufficio Gestione Entrate Tributarie - Art. 60 lett. e) a carico di CASSINIS Marco - Rep. 82/16 - 83/16 - 84/16 - 85/16 - 86/16</text:p>
          </table:table-cell>
          <table:table-cell office:value-type="string">
            <text:p>0 - </text:p>
          </table:table-cell>
          <table:table-cell office:value-type="date" office:date-value="2016-02-11">
            <text:p>11/02/2016</text:p>
          </table:table-cell>
          <table:table-cell office:value-type="date" office:date-value="2016-02-18">
            <text:p>18/02/2016</text:p>
          </table:table-cell>
          <table:table-cell table:number-columns-repeated="246"/>
        </table:table-row>
        <table:table-row table:style-name="ro1">
          <table:table-cell office:value-type="float" office:value="2016">
            <text:p>2016</text:p>
          </table:table-cell>
          <table:table-cell office:value-type="float" office:value="308">
            <text:p>308</text:p>
          </table:table-cell>
          <table:table-cell office:value-type="date" office:date-value="2016-02-11">
            <text:p>11/02/2016</text:p>
          </table:table-cell>
          <table:table-cell office:value-type="string">
            <text:p>Settore Affari Generali e Risorse Umane</text:p>
          </table:table-cell>
          <table:table-cell office:value-type="string">
            <text:p>Determinazione</text:p>
          </table:table-cell>
          <table:table-cell office:value-type="string">
            <text:p>Modifica numero di protocollo</text:p>
          </table:table-cell>
          <table:table-cell office:value-type="string">
            <text:p>18 - 2016</text:p>
          </table:table-cell>
          <table:table-cell office:value-type="date" office:date-value="2016-02-12">
            <text:p>12/02/2016</text:p>
          </table:table-cell>
          <table:table-cell office:value-type="date" office:date-value="2016-02-21">
            <text:p>21/02/2016</text:p>
          </table:table-cell>
          <table:table-cell table:number-columns-repeated="246"/>
        </table:table-row>
        <table:table-row table:style-name="ro1">
          <table:table-cell office:value-type="float" office:value="2016">
            <text:p>2016</text:p>
          </table:table-cell>
          <table:table-cell office:value-type="float" office:value="309">
            <text:p>309</text:p>
          </table:table-cell>
          <table:table-cell office:value-type="date" office:date-value="2016-02-11">
            <text:p>11/02/2016</text:p>
          </table:table-cell>
          <table:table-cell office:value-type="string">
            <text:p>Controllo di Gestione</text:p>
          </table:table-cell>
          <table:table-cell office:value-type="string">
            <text:p>Determinazione</text:p>
          </table:table-cell>
          <table:table-cell office:value-type="string">
            <text:p>Approvazione spesa per versamento IVA a debito attività rilevanti IVA anno 2016.</text:p>
          </table:table-cell>
          <table:table-cell office:value-type="string">
            <text:p>4 - 2016</text:p>
          </table:table-cell>
          <table:table-cell office:value-type="date" office:date-value="2016-02-12">
            <text:p>12/02/2016</text:p>
          </table:table-cell>
          <table:table-cell office:value-type="date" office:date-value="2016-02-21">
            <text:p>21/02/2016</text:p>
          </table:table-cell>
          <table:table-cell table:number-columns-repeated="246"/>
        </table:table-row>
        <table:table-row table:style-name="ro1">
          <table:table-cell office:value-type="float" office:value="2016">
            <text:p>2016</text:p>
          </table:table-cell>
          <table:table-cell office:value-type="float" office:value="310">
            <text:p>310</text:p>
          </table:table-cell>
          <table:table-cell office:value-type="date" office:date-value="2016-02-11">
            <text:p>11/02/2016</text:p>
          </table:table-cell>
          <table:table-cell office:value-type="string">
            <text:p>Stato Civile</text:p>
          </table:table-cell>
          <table:table-cell office:value-type="string">
            <text:p>Pubblicazione di Matrimonio</text:p>
          </table:table-cell>
          <table:table-cell office:value-type="string">
            <text:p>MICELLI - GHINOIU</text:p>
          </table:table-cell>
          <table:table-cell office:value-type="string">
            <text:p>0 - </text:p>
          </table:table-cell>
          <table:table-cell office:value-type="date" office:date-value="2016-02-12">
            <text:p>12/02/2016</text:p>
          </table:table-cell>
          <table:table-cell office:value-type="date" office:date-value="2016-02-19">
            <text:p>19/02/2016</text:p>
          </table:table-cell>
          <table:table-cell table:number-columns-repeated="246"/>
        </table:table-row>
        <table:table-row table:style-name="ro1">
          <table:table-cell office:value-type="float" office:value="2016">
            <text:p>2016</text:p>
          </table:table-cell>
          <table:table-cell office:value-type="float" office:value="311">
            <text:p>311</text:p>
          </table:table-cell>
          <table:table-cell office:value-type="date" office:date-value="2016-02-11">
            <text:p>11/02/2016</text:p>
          </table:table-cell>
          <table:table-cell office:value-type="string">
            <text:p>Stato Civile</text:p>
          </table:table-cell>
          <table:table-cell office:value-type="string">
            <text:p>Pubblicazione di Matrimonio</text:p>
          </table:table-cell>
          <table:table-cell office:value-type="string">
            <text:p>BRIGNOLI - BOLLANI</text:p>
          </table:table-cell>
          <table:table-cell office:value-type="string">
            <text:p>0 - </text:p>
          </table:table-cell>
          <table:table-cell office:value-type="date" office:date-value="2016-02-12">
            <text:p>12/02/2016</text:p>
          </table:table-cell>
          <table:table-cell office:value-type="date" office:date-value="2016-02-19">
            <text:p>19/02/2016</text:p>
          </table:table-cell>
          <table:table-cell table:number-columns-repeated="246"/>
        </table:table-row>
        <table:table-row table:style-name="ro1">
          <table:table-cell office:value-type="float" office:value="2016">
            <text:p>2016</text:p>
          </table:table-cell>
          <table:table-cell office:value-type="float" office:value="312">
            <text:p>312</text:p>
          </table:table-cell>
          <table:table-cell office:value-type="date" office:date-value="2016-02-11">
            <text:p>11/02/2016</text:p>
          </table:table-cell>
          <table:table-cell office:value-type="string">
            <text:p>Manutenzione Strade</text:p>
          </table:table-cell>
          <table:table-cell office:value-type="string">
            <text:p>Determinazione</text:p>
          </table:table-cell>
          <table:table-cell office:value-type="string">
            <text:p>Assunzione impegno di spesa ed affidamento, a seguito di R.d.O. n. 73710998 sulla piattaforma telematica Regionale di eProcurement Sintel, del servizio per "Controllo generale per revisione automezzo Fiat Panda targa BT267MS e sostituzione n.2 pneumatici </text:p>
          </table:table-cell>
          <table:table-cell office:value-type="string">
            <text:p>3 - 2016</text:p>
          </table:table-cell>
          <table:table-cell office:value-type="date" office:date-value="2016-02-12">
            <text:p>12/02/2016</text:p>
          </table:table-cell>
          <table:table-cell office:value-type="date" office:date-value="2016-02-21">
            <text:p>21/02/2016</text:p>
          </table:table-cell>
          <table:table-cell table:number-columns-repeated="246"/>
        </table:table-row>
        <table:table-row table:style-name="ro1">
          <table:table-cell office:value-type="float" office:value="2016">
            <text:p>2016</text:p>
          </table:table-cell>
          <table:table-cell office:value-type="float" office:value="313">
            <text:p>313</text:p>
          </table:table-cell>
          <table:table-cell office:value-type="date" office:date-value="2016-02-11">
            <text:p>11/02/2016</text:p>
          </table:table-cell>
          <table:table-cell office:value-type="string">
            <text:p>Manutenzione Strade</text:p>
          </table:table-cell>
          <table:table-cell office:value-type="string">
            <text:p>Determinazione</text:p>
          </table:table-cell>
          <table:table-cell office:value-type="string">
            <text:p>Servizio di "Manutenzione delle stazioni di sollevamento nei sottopassi cittadini anno 2015": approvazione stato finale e attestato di regolare esecuzione.</text:p>
          </table:table-cell>
          <table:table-cell office:value-type="string">
            <text:p>5 - 2016</text:p>
          </table:table-cell>
          <table:table-cell office:value-type="date" office:date-value="2016-02-12">
            <text:p>12/02/2016</text:p>
          </table:table-cell>
          <table:table-cell office:value-type="date" office:date-value="2016-02-21">
            <text:p>21/02/2016</text:p>
          </table:table-cell>
          <table:table-cell table:number-columns-repeated="246"/>
        </table:table-row>
        <table:table-row table:style-name="ro1">
          <table:table-cell office:value-type="float" office:value="2016">
            <text:p>2016</text:p>
          </table:table-cell>
          <table:table-cell office:value-type="float" office:value="314">
            <text:p>314</text:p>
          </table:table-cell>
          <table:table-cell office:value-type="date" office:date-value="2016-02-12">
            <text:p>12/02/2016</text:p>
          </table:table-cell>
          <table:table-cell office:value-type="string">
            <text:p>Farmacia Comunale N. 2 e N. 3</text:p>
          </table:table-cell>
          <table:table-cell office:value-type="string">
            <text:p>Determinazione</text:p>
          </table:table-cell>
          <table:table-cell office:value-type="string">
            <text:p>AFFIDAMENTO NOLEGGIO E LAVAGGIO CAMICI PER LE TRE FARMACIE COMUNALI 1,2,3 <text:s/>ANNO 2016</text:p>
          </table:table-cell>
          <table:table-cell office:value-type="string">
            <text:p><text:s/>- 2016</text:p>
          </table:table-cell>
          <table:table-cell office:value-type="date" office:date-value="2016-02-12">
            <text:p>12/02/2016</text:p>
          </table:table-cell>
          <table:table-cell office:value-type="date" office:date-value="2016-02-21">
            <text:p>21/02/2016</text:p>
          </table:table-cell>
          <table:table-cell table:number-columns-repeated="246"/>
        </table:table-row>
        <table:table-row table:style-name="ro1">
          <table:table-cell office:value-type="float" office:value="2016">
            <text:p>2016</text:p>
          </table:table-cell>
          <table:table-cell office:value-type="float" office:value="315">
            <text:p>315</text:p>
          </table:table-cell>
          <table:table-cell office:value-type="date" office:date-value="2016-02-12">
            <text:p>12/02/2016</text:p>
          </table:table-cell>
          <table:table-cell office:value-type="string">
            <text:p>Amministrazione</text:p>
          </table:table-cell>
          <table:table-cell office:value-type="string">
            <text:p>Deliberazione di Giunta Comunale</text:p>
          </table:table-cell>
          <table:table-cell office:value-type="string">
            <text:p>Approvazione schema di convenzione allegato alla richiesta di permesso di costruire convenzionato di iniziativa privata (PCC/RB18) sito in Voghera - Via Salvaneschi.</text:p>
          </table:table-cell>
          <table:table-cell office:value-type="string">
            <text:p>5 - 2016</text:p>
          </table:table-cell>
          <table:table-cell office:value-type="date" office:date-value="2016-02-13">
            <text:p>13/02/2016</text:p>
          </table:table-cell>
          <table:table-cell office:value-type="date" office:date-value="2016-02-27">
            <text:p>27/02/2016</text:p>
          </table:table-cell>
          <table:table-cell table:number-columns-repeated="246"/>
        </table:table-row>
        <table:table-row table:style-name="ro1">
          <table:table-cell office:value-type="float" office:value="2016">
            <text:p>2016</text:p>
          </table:table-cell>
          <table:table-cell office:value-type="float" office:value="316">
            <text:p>316</text:p>
          </table:table-cell>
          <table:table-cell office:value-type="date" office:date-value="2016-02-12">
            <text:p>12/02/2016</text:p>
          </table:table-cell>
          <table:table-cell office:value-type="string">
            <text:p>Settore Servizi Finanziari</text:p>
          </table:table-cell>
          <table:table-cell office:value-type="string">
            <text:p>Determinazione</text:p>
          </table:table-cell>
          <table:table-cell office:value-type="string">
            <text:p>INTERVENTO ON-SITE PER ADDESTRAMENTO SU PROGRAMMA LIBRA - 20/01/2016.</text:p>
          </table:table-cell>
          <table:table-cell office:value-type="string">
            <text:p>5 - 2016</text:p>
          </table:table-cell>
          <table:table-cell office:value-type="date" office:date-value="2016-02-13">
            <text:p>13/02/2016</text:p>
          </table:table-cell>
          <table:table-cell office:value-type="date" office:date-value="2016-02-22">
            <text:p>22/02/2016</text:p>
          </table:table-cell>
          <table:table-cell table:number-columns-repeated="246"/>
        </table:table-row>
        <table:table-row table:style-name="ro1">
          <table:table-cell office:value-type="float" office:value="2016">
            <text:p>2016</text:p>
          </table:table-cell>
          <table:table-cell office:value-type="float" office:value="317">
            <text:p>317</text:p>
          </table:table-cell>
          <table:table-cell office:value-type="date" office:date-value="2016-02-12">
            <text:p>12/02/2016</text:p>
          </table:table-cell>
          <table:table-cell office:value-type="string">
            <text:p>Settore Affari Generali e Risorse Umane</text:p>
          </table:table-cell>
          <table:table-cell office:value-type="string">
            <text:p>Determinazione</text:p>
          </table:table-cell>
          <table:table-cell office:value-type="string">
            <text:p>reintegro <text:s/>spese <text:s/>sostenute dall'ufficio <text:s/>Protocollo per spedizione telegrammi, raccomandate e pagamento spese postali atti giudiziari - periodo dal 11/01/2016 al 26/01/2016</text:p>
          </table:table-cell>
          <table:table-cell office:value-type="string">
            <text:p>16 - 2016</text:p>
          </table:table-cell>
          <table:table-cell office:value-type="date" office:date-value="2016-02-20">
            <text:p>20/02/2016</text:p>
          </table:table-cell>
          <table:table-cell office:value-type="date" office:date-value="2016-02-29">
            <text:p>29/02/2016</text:p>
          </table:table-cell>
          <table:table-cell table:number-columns-repeated="246"/>
        </table:table-row>
        <table:table-row table:style-name="ro1">
          <table:table-cell office:value-type="float" office:value="2016">
            <text:p>2016</text:p>
          </table:table-cell>
          <table:table-cell office:value-type="float" office:value="318">
            <text:p>318</text:p>
          </table:table-cell>
          <table:table-cell office:value-type="date" office:date-value="2016-02-12">
            <text:p>12/02/2016</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08/2016 <text:s/>IN DATA <text:s/>12/02/2016</text:p>
          </table:table-cell>
          <table:table-cell office:value-type="string">
            <text:p>08-2016 - 2016</text:p>
          </table:table-cell>
          <table:table-cell office:value-type="date" office:date-value="2016-02-13">
            <text:p>13/02/2016</text:p>
          </table:table-cell>
          <table:table-cell office:value-type="date" office:date-value="2016-02-22">
            <text:p>22/02/2016</text:p>
          </table:table-cell>
          <table:table-cell table:number-columns-repeated="246"/>
        </table:table-row>
        <table:table-row table:style-name="ro1">
          <table:table-cell office:value-type="float" office:value="2016">
            <text:p>2016</text:p>
          </table:table-cell>
          <table:table-cell office:value-type="float" office:value="319">
            <text:p>319</text:p>
          </table:table-cell>
          <table:table-cell office:value-type="date" office:date-value="2016-02-12">
            <text:p>12/02/2016</text:p>
          </table:table-cell>
          <table:table-cell office:value-type="string">
            <text:p>Settore Servizi Finanziari</text:p>
          </table:table-cell>
          <table:table-cell office:value-type="string">
            <text:p>Determinazione</text:p>
          </table:table-cell>
          <table:table-cell office:value-type="string">
            <text:p>ADESIONE ABBONAMENTO AL SERVIZIO DI SUPPORTO NORMATIVO E PRATICO PER LA GESTIONE DELL'ARMONIZZAZIONE CONTABILE.</text:p>
          </table:table-cell>
          <table:table-cell office:value-type="string">
            <text:p>6 - 2016</text:p>
          </table:table-cell>
          <table:table-cell office:value-type="date" office:date-value="2016-02-13">
            <text:p>13/02/2016</text:p>
          </table:table-cell>
          <table:table-cell office:value-type="date" office:date-value="2016-02-22">
            <text:p>22/02/2016</text:p>
          </table:table-cell>
          <table:table-cell table:number-columns-repeated="246"/>
        </table:table-row>
        <table:table-row table:style-name="ro1">
          <table:table-cell office:value-type="float" office:value="2016">
            <text:p>2016</text:p>
          </table:table-cell>
          <table:table-cell office:value-type="float" office:value="320">
            <text:p>320</text:p>
          </table:table-cell>
          <table:table-cell office:value-type="date" office:date-value="2016-02-12">
            <text:p>12/02/2016</text:p>
          </table:table-cell>
          <table:table-cell office:value-type="string">
            <text:p>Settore Servizi Finanziari</text:p>
          </table:table-cell>
          <table:table-cell office:value-type="string">
            <text:p>Determinazione</text:p>
          </table:table-cell>
          <table:table-cell office:value-type="string">
            <text:p>FORNITURA MODELLI INFORMATICI DI COMPILAZIONE DOCUMENTI DI PROGRAMMAZIONE FINANZIARIA - ESERCIZIO 2016.</text:p>
          </table:table-cell>
          <table:table-cell office:value-type="string">
            <text:p>9 - 2016</text:p>
          </table:table-cell>
          <table:table-cell office:value-type="date" office:date-value="2016-02-13">
            <text:p>13/02/2016</text:p>
          </table:table-cell>
          <table:table-cell office:value-type="date" office:date-value="2016-02-22">
            <text:p>22/02/2016</text:p>
          </table:table-cell>
          <table:table-cell table:number-columns-repeated="246"/>
        </table:table-row>
        <table:table-row table:style-name="ro1">
          <table:table-cell office:value-type="float" office:value="2016">
            <text:p>2016</text:p>
          </table:table-cell>
          <table:table-cell office:value-type="float" office:value="321">
            <text:p>321</text:p>
          </table:table-cell>
          <table:table-cell office:value-type="date" office:date-value="2016-02-12">
            <text:p>12/02/2016</text:p>
          </table:table-cell>
          <table:table-cell office:value-type="string">
            <text:p>Servizio Edilizia Privata</text:p>
          </table:table-cell>
          <table:table-cell office:value-type="string">
            <text:p>Permesso</text:p>
          </table:table-cell>
          <table:table-cell office:value-type="string">
            <text:p>Permesso di Costruire n. 2/2016 del 02.02.2016 - Sig. Ravazzoli Giovanni - "risanamento conservativo" - Via Ischia n. 2 </text:p>
          </table:table-cell>
          <table:table-cell office:value-type="string">
            <text:p>2 - 2016</text:p>
          </table:table-cell>
          <table:table-cell office:value-type="date" office:date-value="2016-02-13">
            <text:p>13/02/2016</text:p>
          </table:table-cell>
          <table:table-cell office:value-type="date" office:date-value="2016-02-27">
            <text:p>27/02/2016</text:p>
          </table:table-cell>
          <table:table-cell table:number-columns-repeated="246"/>
        </table:table-row>
        <table:table-row table:style-name="ro1">
          <table:table-cell office:value-type="float" office:value="2016">
            <text:p>2016</text:p>
          </table:table-cell>
          <table:table-cell office:value-type="float" office:value="322">
            <text:p>322</text:p>
          </table:table-cell>
          <table:table-cell office:value-type="date" office:date-value="2016-02-12">
            <text:p>12/02/2016</text:p>
          </table:table-cell>
          <table:table-cell office:value-type="string">
            <text:p>Servizio Edilizia Privata</text:p>
          </table:table-cell>
          <table:table-cell office:value-type="string">
            <text:p>Permesso</text:p>
          </table:table-cell>
          <table:table-cell office:value-type="string">
            <text:p>Permesso di Costruire n. 4/2016 del 11.02.2016 a Sanatoria in Variante al PdiC n. 20/2014 - Sig.ra Mangiarotti Marinella - Via Cignoli n. 104</text:p>
          </table:table-cell>
          <table:table-cell office:value-type="string">
            <text:p>4 - 2016</text:p>
          </table:table-cell>
          <table:table-cell office:value-type="date" office:date-value="2016-02-13">
            <text:p>13/02/2016</text:p>
          </table:table-cell>
          <table:table-cell office:value-type="date" office:date-value="2016-02-27">
            <text:p>27/02/2016</text:p>
          </table:table-cell>
          <table:table-cell table:number-columns-repeated="246"/>
        </table:table-row>
        <table:table-row table:style-name="ro1">
          <table:table-cell office:value-type="float" office:value="2016">
            <text:p>2016</text:p>
          </table:table-cell>
          <table:table-cell office:value-type="float" office:value="323">
            <text:p>323</text:p>
          </table:table-cell>
          <table:table-cell office:value-type="date" office:date-value="2016-02-12">
            <text:p>12/02/2016</text:p>
          </table:table-cell>
          <table:table-cell office:value-type="string">
            <text:p>Settore Urbanistica</text:p>
          </table:table-cell>
          <table:table-cell office:value-type="string">
            <text:p>Determinazione</text:p>
          </table:table-cell>
          <table:table-cell office:value-type="string">
            <text:p>Impegno di spesa e liquidazione diritti di notifica ordinanze a residenti in Comuni diversi</text:p>
          </table:table-cell>
          <table:table-cell office:value-type="string">
            <text:p>9 - 2016</text:p>
          </table:table-cell>
          <table:table-cell office:value-type="date" office:date-value="2016-02-13">
            <text:p>13/02/2016</text:p>
          </table:table-cell>
          <table:table-cell office:value-type="date" office:date-value="2016-02-22">
            <text:p>22/02/2016</text:p>
          </table:table-cell>
          <table:table-cell table:number-columns-repeated="246"/>
        </table:table-row>
        <table:table-row table:style-name="ro1">
          <table:table-cell office:value-type="float" office:value="2016">
            <text:p>2016</text:p>
          </table:table-cell>
          <table:table-cell office:value-type="float" office:value="324">
            <text:p>324</text:p>
          </table:table-cell>
          <table:table-cell office:value-type="date" office:date-value="2016-02-13">
            <text:p>13/02/2016</text:p>
          </table:table-cell>
          <table:table-cell office:value-type="string">
            <text:p>Stato Civile</text:p>
          </table:table-cell>
          <table:table-cell office:value-type="string">
            <text:p>Pubblicazione di Matrimonio</text:p>
          </table:table-cell>
          <table:table-cell office:value-type="string">
            <text:p>SGORBINI - MONTAGNA</text:p>
          </table:table-cell>
          <table:table-cell office:value-type="string">
            <text:p>0 - </text:p>
          </table:table-cell>
          <table:table-cell office:value-type="date" office:date-value="2016-02-14">
            <text:p>14/02/2016</text:p>
          </table:table-cell>
          <table:table-cell office:value-type="date" office:date-value="2016-02-21">
            <text:p>21/02/2016</text:p>
          </table:table-cell>
          <table:table-cell table:number-columns-repeated="246"/>
        </table:table-row>
        <table:table-row table:style-name="ro1">
          <table:table-cell office:value-type="float" office:value="2016">
            <text:p>2016</text:p>
          </table:table-cell>
          <table:table-cell office:value-type="float" office:value="325">
            <text:p>325</text:p>
          </table:table-cell>
          <table:table-cell office:value-type="date" office:date-value="2016-02-16">
            <text:p>16/02/2016</text:p>
          </table:table-cell>
          <table:table-cell office:value-type="string">
            <text:p>Ufficio Appalti</text:p>
          </table:table-cell>
          <table:table-cell office:value-type="string">
            <text:p>Esito di Gara</text:p>
          </table:table-cell>
          <table:table-cell office:value-type="string">
            <text:p>Esito procedura aperta fornitura farmaci, parafarmaci e servizi connessi per le tre farmacie comunali 01.01.2016 / 31.12.2017</text:p>
          </table:table-cell>
          <table:table-cell office:value-type="string">
            <text:p>0 - </text:p>
          </table:table-cell>
          <table:table-cell office:value-type="date" office:date-value="2016-02-16">
            <text:p>16/02/2016</text:p>
          </table:table-cell>
          <table:table-cell office:value-type="date" office:date-value="2016-03-01">
            <text:p>01/03/2016</text:p>
          </table:table-cell>
          <table:table-cell table:number-columns-repeated="246"/>
        </table:table-row>
        <table:table-row table:style-name="ro1">
          <table:table-cell office:value-type="float" office:value="2016">
            <text:p>2016</text:p>
          </table:table-cell>
          <table:table-cell office:value-type="float" office:value="326">
            <text:p>326</text:p>
          </table:table-cell>
          <table:table-cell office:value-type="date" office:date-value="2016-02-16">
            <text:p>16/02/2016</text:p>
          </table:table-cell>
          <table:table-cell office:value-type="string">
            <text:p>Settore Polizia Locale, Servizi Istituzionali, Fiere e Mercati</text:p>
          </table:table-cell>
          <table:table-cell office:value-type="string">
            <text:p>Determinazione</text:p>
          </table:table-cell>
          <table:table-cell office:value-type="string">
            <text:p>Affidamento della fornitura di n. 1000 Opuscoli pieghevoli formato 15x21 -4colori cuciti con filo metllico- 8 pagine dal titolo: Bullismo che fare? </text:p>
          </table:table-cell>
          <table:table-cell office:value-type="string">
            <text:p>4 - 2016</text:p>
          </table:table-cell>
          <table:table-cell office:value-type="date" office:date-value="2016-02-17">
            <text:p>17/02/2016</text:p>
          </table:table-cell>
          <table:table-cell office:value-type="date" office:date-value="2016-02-26">
            <text:p>26/02/2016</text:p>
          </table:table-cell>
          <table:table-cell table:number-columns-repeated="246"/>
        </table:table-row>
        <table:table-row table:style-name="ro1">
          <table:table-cell office:value-type="float" office:value="2016">
            <text:p>2016</text:p>
          </table:table-cell>
          <table:table-cell office:value-type="float" office:value="327">
            <text:p>327</text:p>
          </table:table-cell>
          <table:table-cell office:value-type="date" office:date-value="2016-02-16">
            <text:p>16/02/2016</text:p>
          </table:table-cell>
          <table:table-cell office:value-type="string">
            <text:p>Amministrazione</text:p>
          </table:table-cell>
          <table:table-cell office:value-type="string">
            <text:p>Deliberazione di Giunta Comunale</text:p>
          </table:table-cell>
          <table:table-cell office:value-type="string">
            <text:p>Approvazione schema di nuova convenzione relativa all'esercizio Esselunga in via Meucci n. 2.</text:p>
          </table:table-cell>
          <table:table-cell office:value-type="string">
            <text:p>8 - 2016</text:p>
          </table:table-cell>
          <table:table-cell office:value-type="date" office:date-value="2016-02-17">
            <text:p>17/02/2016</text:p>
          </table:table-cell>
          <table:table-cell office:value-type="date" office:date-value="2016-03-02">
            <text:p>02/03/2016</text:p>
          </table:table-cell>
          <table:table-cell table:number-columns-repeated="246"/>
        </table:table-row>
        <table:table-row table:style-name="ro1">
          <table:table-cell office:value-type="float" office:value="2016">
            <text:p>2016</text:p>
          </table:table-cell>
          <table:table-cell office:value-type="float" office:value="328">
            <text:p>328</text:p>
          </table:table-cell>
          <table:table-cell office:value-type="date" office:date-value="2016-02-16">
            <text:p>16/02/2016</text:p>
          </table:table-cell>
          <table:table-cell office:value-type="string">
            <text:p>Provveditorato ed Economato</text:p>
          </table:table-cell>
          <table:table-cell office:value-type="string">
            <text:p>Determinazione</text:p>
          </table:table-cell>
          <table:table-cell office:value-type="string">
            <text:p>Impegno di spesa e liquidazione bolletta VODAFONE ITALIA per n.7 sim per impianti luminosi a led posizionati nelle vie cittadine.Periodo dal 19 novembre 2015 al 17 gennaio 2016</text:p>
          </table:table-cell>
          <table:table-cell office:value-type="string">
            <text:p>11 - 2016</text:p>
          </table:table-cell>
          <table:table-cell office:value-type="date" office:date-value="2016-02-17">
            <text:p>17/02/2016</text:p>
          </table:table-cell>
          <table:table-cell office:value-type="date" office:date-value="2016-02-26">
            <text:p>26/02/2016</text:p>
          </table:table-cell>
          <table:table-cell table:number-columns-repeated="246"/>
        </table:table-row>
        <table:table-row table:style-name="ro1">
          <table:table-cell office:value-type="float" office:value="2016">
            <text:p>2016</text:p>
          </table:table-cell>
          <table:table-cell office:value-type="float" office:value="329">
            <text:p>329</text:p>
          </table:table-cell>
          <table:table-cell office:value-type="date" office:date-value="2016-02-17">
            <text:p>17/02/2016</text:p>
          </table:table-cell>
          <table:table-cell office:value-type="string">
            <text:p>Servizio Edilizia Privata</text:p>
          </table:table-cell>
          <table:table-cell office:value-type="string">
            <text:p>Autorizzazione</text:p>
          </table:table-cell>
          <table:table-cell office:value-type="string">
            <text:p>Provvedimento di autorizzazione Paesaggistica semplificata n. 2 del 2015</text:p>
          </table:table-cell>
          <table:table-cell office:value-type="string">
            <text:p>0 - </text:p>
          </table:table-cell>
          <table:table-cell office:value-type="date" office:date-value="2016-02-17">
            <text:p>17/02/2016</text:p>
          </table:table-cell>
          <table:table-cell office:value-type="date" office:date-value="2016-03-02">
            <text:p>02/03/2016</text:p>
          </table:table-cell>
          <table:table-cell table:number-columns-repeated="246"/>
        </table:table-row>
        <table:table-row table:style-name="ro1">
          <table:table-cell office:value-type="float" office:value="2016">
            <text:p>2016</text:p>
          </table:table-cell>
          <table:table-cell office:value-type="float" office:value="330">
            <text:p>330</text:p>
          </table:table-cell>
          <table:table-cell office:value-type="date" office:date-value="2016-02-17">
            <text:p>17/02/2016</text:p>
          </table:table-cell>
          <table:table-cell office:value-type="string">
            <text:p>Amministrazione</text:p>
          </table:table-cell>
          <table:table-cell office:value-type="string">
            <text:p>Deliberazione di Giunta Comunale</text:p>
          </table:table-cell>
          <table:table-cell office:value-type="string">
            <text:p>Rimborso spese di patrocinio relative a procedimento penale n. 2313/14 R.G. PM Pavia - N. 8815/14 R.G. GIP Pavia e procedimento penale n. 2111/12 R.G.N.R. Pavia - N. 865/2013 R.G. GIP Pavia.</text:p>
          </table:table-cell>
          <table:table-cell office:value-type="string">
            <text:p>6 - 2016</text:p>
          </table:table-cell>
          <table:table-cell office:value-type="date" office:date-value="2016-02-18">
            <text:p>18/02/2016</text:p>
          </table:table-cell>
          <table:table-cell office:value-type="date" office:date-value="2016-03-03">
            <text:p>03/03/2016</text:p>
          </table:table-cell>
          <table:table-cell table:number-columns-repeated="246"/>
        </table:table-row>
        <table:table-row table:style-name="ro1">
          <table:table-cell office:value-type="float" office:value="2016">
            <text:p>2016</text:p>
          </table:table-cell>
          <table:table-cell office:value-type="float" office:value="331">
            <text:p>331</text:p>
          </table:table-cell>
          <table:table-cell office:value-type="date" office:date-value="2016-02-17">
            <text:p>17/02/2016</text:p>
          </table:table-cell>
          <table:table-cell office:value-type="string">
            <text:p>Amministrazione</text:p>
          </table:table-cell>
          <table:table-cell office:value-type="string">
            <text:p>Deliberazione di Giunta Comunale</text:p>
          </table:table-cell>
          <table:table-cell office:value-type="string">
            <text:p>Approvazione in linea tecnica dei preventivi esecutivi per messa in opera impianti di illuminazione pubblica vie cittadine.</text:p>
          </table:table-cell>
          <table:table-cell office:value-type="string">
            <text:p>7 - 2016</text:p>
          </table:table-cell>
          <table:table-cell office:value-type="date" office:date-value="2016-02-18">
            <text:p>18/02/2016</text:p>
          </table:table-cell>
          <table:table-cell office:value-type="date" office:date-value="2016-03-03">
            <text:p>03/03/2016</text:p>
          </table:table-cell>
          <table:table-cell table:number-columns-repeated="246"/>
        </table:table-row>
        <table:table-row table:style-name="ro1">
          <table:table-cell office:value-type="float" office:value="2016">
            <text:p>2016</text:p>
          </table:table-cell>
          <table:table-cell office:value-type="float" office:value="332">
            <text:p>332</text:p>
          </table:table-cell>
          <table:table-cell office:value-type="date" office:date-value="2016-02-17">
            <text:p>17/02/2016</text:p>
          </table:table-cell>
          <table:table-cell office:value-type="string">
            <text:p>Settore Servizi Sociali e Pubblica Istruzione</text:p>
          </table:table-cell>
          <table:table-cell office:value-type="string">
            <text:p>Determinazione</text:p>
          </table:table-cell>
          <table:table-cell office:value-type="string">
            <text:p>ASSEGNAZIONE ALLOGGIO DI ERP SITO IN VOGHERA VIA GALLINI 13 (EX ORFANO).</text:p>
          </table:table-cell>
          <table:table-cell office:value-type="string">
            <text:p>29 - 2016</text:p>
          </table:table-cell>
          <table:table-cell office:value-type="date" office:date-value="2016-02-18">
            <text:p>18/02/2016</text:p>
          </table:table-cell>
          <table:table-cell office:value-type="date" office:date-value="2016-02-27">
            <text:p>27/02/2016</text:p>
          </table:table-cell>
          <table:table-cell table:number-columns-repeated="246"/>
        </table:table-row>
        <table:table-row table:style-name="ro1">
          <table:table-cell office:value-type="float" office:value="2016">
            <text:p>2016</text:p>
          </table:table-cell>
          <table:table-cell office:value-type="float" office:value="333">
            <text:p>333</text:p>
          </table:table-cell>
          <table:table-cell office:value-type="date" office:date-value="2016-02-17">
            <text:p>17/02/2016</text:p>
          </table:table-cell>
          <table:table-cell office:value-type="string">
            <text:p>Settore Servizi Sociali e Pubblica Istruzione</text:p>
          </table:table-cell>
          <table:table-cell office:value-type="string">
            <text:p>Determinazione</text:p>
          </table:table-cell>
          <table:table-cell office:value-type="string">
            <text:p>ASSEGNAZIONE ALLOGGIO DI ERP SITO A VOGHERA IN VIA GALLINI 13 (EX TARAMASCHI)</text:p>
          </table:table-cell>
          <table:table-cell office:value-type="string">
            <text:p>30 - 2016</text:p>
          </table:table-cell>
          <table:table-cell office:value-type="date" office:date-value="2016-02-18">
            <text:p>18/02/2016</text:p>
          </table:table-cell>
          <table:table-cell office:value-type="date" office:date-value="2016-02-27">
            <text:p>27/02/2016</text:p>
          </table:table-cell>
          <table:table-cell table:number-columns-repeated="246"/>
        </table:table-row>
        <table:table-row table:style-name="ro1">
          <table:table-cell office:value-type="float" office:value="2016">
            <text:p>2016</text:p>
          </table:table-cell>
          <table:table-cell office:value-type="float" office:value="334">
            <text:p>334</text:p>
          </table:table-cell>
          <table:table-cell office:value-type="date" office:date-value="2016-02-17">
            <text:p>17/02/2016</text:p>
          </table:table-cell>
          <table:table-cell office:value-type="string">
            <text:p>Settore Servizi Sociali e Pubblica Istruzione</text:p>
          </table:table-cell>
          <table:table-cell office:value-type="string">
            <text:p>Determinazione</text:p>
          </table:table-cell>
          <table:table-cell office:value-type="string">
            <text:p>ASSEGNAZIONE ALLOGGIO DI ERP SITO A VOGHERA IN VIA PASOTTI 8 (EX LA MONACA)</text:p>
          </table:table-cell>
          <table:table-cell office:value-type="string">
            <text:p>31 - 2016</text:p>
          </table:table-cell>
          <table:table-cell office:value-type="date" office:date-value="2016-02-18">
            <text:p>18/02/2016</text:p>
          </table:table-cell>
          <table:table-cell office:value-type="date" office:date-value="2016-02-27">
            <text:p>27/02/2016</text:p>
          </table:table-cell>
          <table:table-cell table:number-columns-repeated="246"/>
        </table:table-row>
        <table:table-row table:style-name="ro1">
          <table:table-cell office:value-type="float" office:value="2016">
            <text:p>2016</text:p>
          </table:table-cell>
          <table:table-cell office:value-type="float" office:value="335">
            <text:p>335</text:p>
          </table:table-cell>
          <table:table-cell office:value-type="date" office:date-value="2016-02-17">
            <text:p>17/02/2016</text:p>
          </table:table-cell>
          <table:table-cell office:value-type="string">
            <text:p>Servizi Demografici] Servizi Cimiteriali</text:p>
          </table:table-cell>
          <table:table-cell office:value-type="string">
            <text:p>Provvedimento Anagrafico</text:p>
          </table:table-cell>
          <table:table-cell office:value-type="string">
            <text:p>Forenza Sebastiano- cancellazione per irreperibilità</text:p>
          </table:table-cell>
          <table:table-cell office:value-type="string">
            <text:p>0 - </text:p>
          </table:table-cell>
          <table:table-cell office:value-type="date" office:date-value="2016-02-18">
            <text:p>18/02/2016</text:p>
          </table:table-cell>
          <table:table-cell office:value-type="date" office:date-value="2016-03-09">
            <text:p>09/03/2016</text:p>
          </table:table-cell>
          <table:table-cell table:number-columns-repeated="246"/>
        </table:table-row>
        <table:table-row table:style-name="ro1">
          <table:table-cell office:value-type="float" office:value="2016">
            <text:p>2016</text:p>
          </table:table-cell>
          <table:table-cell office:value-type="float" office:value="336">
            <text:p>336</text:p>
          </table:table-cell>
          <table:table-cell office:value-type="date" office:date-value="2016-02-17">
            <text:p>17/02/2016</text:p>
          </table:table-cell>
          <table:table-cell office:value-type="string">
            <text:p>Servizi Demografici] Servizi Cimiteriali</text:p>
          </table:table-cell>
          <table:table-cell office:value-type="string">
            <text:p>Provvedimento Anagrafico</text:p>
          </table:table-cell>
          <table:table-cell office:value-type="string">
            <text:p>Carlino Alfonso cancellazione per irreperibilità</text:p>
          </table:table-cell>
          <table:table-cell office:value-type="string">
            <text:p>0 - </text:p>
          </table:table-cell>
          <table:table-cell office:value-type="date" office:date-value="2016-02-18">
            <text:p>18/02/2016</text:p>
          </table:table-cell>
          <table:table-cell office:value-type="date" office:date-value="2016-03-09">
            <text:p>09/03/2016</text:p>
          </table:table-cell>
          <table:table-cell table:number-columns-repeated="246"/>
        </table:table-row>
        <table:table-row table:style-name="ro1">
          <table:table-cell office:value-type="float" office:value="2016">
            <text:p>2016</text:p>
          </table:table-cell>
          <table:table-cell office:value-type="float" office:value="337">
            <text:p>337</text:p>
          </table:table-cell>
          <table:table-cell office:value-type="date" office:date-value="2016-02-17">
            <text:p>17/02/2016</text:p>
          </table:table-cell>
          <table:table-cell office:value-type="string">
            <text:p>Servizi Demografici] Servizi Cimiteriali</text:p>
          </table:table-cell>
          <table:table-cell office:value-type="string">
            <text:p>Provvedimento Anagrafico</text:p>
          </table:table-cell>
          <table:table-cell office:value-type="string">
            <text:p>Doria Roberto cancellazione per irreperibilità</text:p>
          </table:table-cell>
          <table:table-cell office:value-type="string">
            <text:p>0 - </text:p>
          </table:table-cell>
          <table:table-cell office:value-type="date" office:date-value="2016-02-18">
            <text:p>18/02/2016</text:p>
          </table:table-cell>
          <table:table-cell office:value-type="date" office:date-value="2016-03-09">
            <text:p>09/03/2016</text:p>
          </table:table-cell>
          <table:table-cell table:number-columns-repeated="246"/>
        </table:table-row>
        <table:table-row table:style-name="ro1">
          <table:table-cell office:value-type="float" office:value="2016">
            <text:p>2016</text:p>
          </table:table-cell>
          <table:table-cell office:value-type="float" office:value="338">
            <text:p>338</text:p>
          </table:table-cell>
          <table:table-cell office:value-type="date" office:date-value="2016-02-17">
            <text:p>17/02/2016</text:p>
          </table:table-cell>
          <table:table-cell office:value-type="string">
            <text:p>Servizi Demografici] Servizi Cimiteriali</text:p>
          </table:table-cell>
          <table:table-cell office:value-type="string">
            <text:p>Provvedimento Anagrafico</text:p>
          </table:table-cell>
          <table:table-cell office:value-type="string">
            <text:p>Poggi Federico cancellazione per irreperibilità</text:p>
          </table:table-cell>
          <table:table-cell office:value-type="string">
            <text:p>0 - </text:p>
          </table:table-cell>
          <table:table-cell office:value-type="date" office:date-value="2016-02-18">
            <text:p>18/02/2016</text:p>
          </table:table-cell>
          <table:table-cell office:value-type="date" office:date-value="2016-03-09">
            <text:p>09/03/2016</text:p>
          </table:table-cell>
          <table:table-cell table:number-columns-repeated="246"/>
        </table:table-row>
        <table:table-row table:style-name="ro1">
          <table:table-cell office:value-type="float" office:value="2016">
            <text:p>2016</text:p>
          </table:table-cell>
          <table:table-cell office:value-type="float" office:value="339">
            <text:p>339</text:p>
          </table:table-cell>
          <table:table-cell office:value-type="date" office:date-value="2016-02-17">
            <text:p>17/02/2016</text:p>
          </table:table-cell>
          <table:table-cell office:value-type="string">
            <text:p>Servizi Demografici] Servizi Cimiteriali</text:p>
          </table:table-cell>
          <table:table-cell office:value-type="string">
            <text:p>Provvedimento Anagrafico</text:p>
          </table:table-cell>
          <table:table-cell office:value-type="string">
            <text:p>Sbarra Michele cancellazione per irreperibilità</text:p>
          </table:table-cell>
          <table:table-cell office:value-type="string">
            <text:p>0 - </text:p>
          </table:table-cell>
          <table:table-cell office:value-type="date" office:date-value="2016-02-18">
            <text:p>18/02/2016</text:p>
          </table:table-cell>
          <table:table-cell office:value-type="date" office:date-value="2016-03-09">
            <text:p>09/03/2016</text:p>
          </table:table-cell>
          <table:table-cell table:number-columns-repeated="246"/>
        </table:table-row>
        <table:table-row table:style-name="ro1">
          <table:table-cell office:value-type="float" office:value="2016">
            <text:p>2016</text:p>
          </table:table-cell>
          <table:table-cell office:value-type="float" office:value="340">
            <text:p>340</text:p>
          </table:table-cell>
          <table:table-cell office:value-type="date" office:date-value="2016-02-17">
            <text:p>17/02/2016</text:p>
          </table:table-cell>
          <table:table-cell office:value-type="string">
            <text:p>Servizi Demografici] Servizi Cimiteriali</text:p>
          </table:table-cell>
          <table:table-cell office:value-type="string">
            <text:p>Provvedimento Anagrafico</text:p>
          </table:table-cell>
          <table:table-cell office:value-type="string">
            <text:p>Trappa Giulia cancellazione per irreperibilità</text:p>
          </table:table-cell>
          <table:table-cell office:value-type="string">
            <text:p>0 - </text:p>
          </table:table-cell>
          <table:table-cell office:value-type="date" office:date-value="2016-02-18">
            <text:p>18/02/2016</text:p>
          </table:table-cell>
          <table:table-cell office:value-type="date" office:date-value="2016-03-09">
            <text:p>09/03/2016</text:p>
          </table:table-cell>
          <table:table-cell table:number-columns-repeated="246"/>
        </table:table-row>
        <table:table-row table:style-name="ro1">
          <table:table-cell office:value-type="float" office:value="2016">
            <text:p>2016</text:p>
          </table:table-cell>
          <table:table-cell office:value-type="float" office:value="341">
            <text:p>341</text:p>
          </table:table-cell>
          <table:table-cell office:value-type="date" office:date-value="2016-02-17">
            <text:p>17/02/2016</text:p>
          </table:table-cell>
          <table:table-cell office:value-type="string">
            <text:p>Servizi Demografici] Servizi Cimiteriali</text:p>
          </table:table-cell>
          <table:table-cell office:value-type="string">
            <text:p>Provvedimento Anagrafico</text:p>
          </table:table-cell>
          <table:table-cell office:value-type="string">
            <text:p>Anderson-Cordelino fam. cancellazione per irreperibilità</text:p>
          </table:table-cell>
          <table:table-cell office:value-type="string">
            <text:p>0 - </text:p>
          </table:table-cell>
          <table:table-cell office:value-type="date" office:date-value="2016-02-18">
            <text:p>18/02/2016</text:p>
          </table:table-cell>
          <table:table-cell office:value-type="date" office:date-value="2016-03-09">
            <text:p>09/03/2016</text:p>
          </table:table-cell>
          <table:table-cell table:number-columns-repeated="246"/>
        </table:table-row>
        <table:table-row table:style-name="ro1">
          <table:table-cell office:value-type="float" office:value="2016">
            <text:p>2016</text:p>
          </table:table-cell>
          <table:table-cell office:value-type="float" office:value="342">
            <text:p>342</text:p>
          </table:table-cell>
          <table:table-cell office:value-type="date" office:date-value="2016-02-17">
            <text:p>17/02/2016</text:p>
          </table:table-cell>
          <table:table-cell office:value-type="string">
            <text:p>Servizi Demografici] Servizi Cimiteriali</text:p>
          </table:table-cell>
          <table:table-cell office:value-type="string">
            <text:p>Provvedimento Anagrafico</text:p>
          </table:table-cell>
          <table:table-cell office:value-type="string">
            <text:p>Cordelino Edson famiglia</text:p>
          </table:table-cell>
          <table:table-cell office:value-type="string">
            <text:p>0 - </text:p>
          </table:table-cell>
          <table:table-cell office:value-type="date" office:date-value="2016-02-18">
            <text:p>18/02/2016</text:p>
          </table:table-cell>
          <table:table-cell office:value-type="date" office:date-value="2016-03-09">
            <text:p>09/03/2016</text:p>
          </table:table-cell>
          <table:table-cell table:number-columns-repeated="246"/>
        </table:table-row>
        <table:table-row table:style-name="ro1">
          <table:table-cell office:value-type="float" office:value="2016">
            <text:p>2016</text:p>
          </table:table-cell>
          <table:table-cell office:value-type="float" office:value="343">
            <text:p>343</text:p>
          </table:table-cell>
          <table:table-cell office:value-type="date" office:date-value="2016-02-17">
            <text:p>17/02/2016</text:p>
          </table:table-cell>
          <table:table-cell office:value-type="string">
            <text:p>Suap, Espropri, Ecologia e Patrimonio</text:p>
          </table:table-cell>
          <table:table-cell office:value-type="string">
            <text:p>Ordinanza</text:p>
          </table:table-cell>
          <table:table-cell office:value-type="string">
            <text:p>Denuncia dei volumi annuali di acqua degli scarichi di tipo industriale in pubblica fognatura provenienti dagli insediamenti produttivi</text:p>
          </table:table-cell>
          <table:table-cell office:value-type="string">
            <text:p>06 - 2016</text:p>
          </table:table-cell>
          <table:table-cell office:value-type="date" office:date-value="2016-02-18">
            <text:p>18/02/2016</text:p>
          </table:table-cell>
          <table:table-cell office:value-type="date" office:date-value="2016-03-03">
            <text:p>03/03/2016</text:p>
          </table:table-cell>
          <table:table-cell table:number-columns-repeated="246"/>
        </table:table-row>
        <table:table-row table:style-name="ro1">
          <table:table-cell office:value-type="float" office:value="2016">
            <text:p>2016</text:p>
          </table:table-cell>
          <table:table-cell office:value-type="float" office:value="344">
            <text:p>344</text:p>
          </table:table-cell>
          <table:table-cell office:value-type="date" office:date-value="2016-02-18">
            <text:p>18/02/2016</text:p>
          </table:table-cell>
          <table:table-cell office:value-type="string">
            <text:p>Servizio Edilizia Privata</text:p>
          </table:table-cell>
          <table:table-cell office:value-type="string">
            <text:p>Autorizzazione</text:p>
          </table:table-cell>
          <table:table-cell office:value-type="string">
            <text:p>Provvedimento di Autorizzazione Paesaggistica Semplificata n. 1/2016</text:p>
          </table:table-cell>
          <table:table-cell office:value-type="string">
            <text:p>1 - 2016</text:p>
          </table:table-cell>
          <table:table-cell office:value-type="date" office:date-value="2016-02-18">
            <text:p>18/02/2016</text:p>
          </table:table-cell>
          <table:table-cell office:value-type="date" office:date-value="2016-03-03">
            <text:p>03/03/2016</text:p>
          </table:table-cell>
          <table:table-cell table:number-columns-repeated="246"/>
        </table:table-row>
        <table:table-row table:style-name="ro1">
          <table:table-cell office:value-type="float" office:value="2016">
            <text:p>2016</text:p>
          </table:table-cell>
          <table:table-cell office:value-type="float" office:value="345">
            <text:p>345</text:p>
          </table:table-cell>
          <table:table-cell office:value-type="date" office:date-value="2016-02-18">
            <text:p>18/02/2016</text:p>
          </table:table-cell>
          <table:table-cell office:value-type="string">
            <text:p>Settore Servizi Sociali e Pubblica Istruzione</text:p>
          </table:table-cell>
          <table:table-cell office:value-type="string">
            <text:p>Determinazione</text:p>
          </table:table-cell>
          <table:table-cell office:value-type="string">
            <text:p>Fornitura gratuita libri di testo agli alunni delle scuole primarie - Anno scolastico 2015/2016. Sesta tranche.</text:p>
          </table:table-cell>
          <table:table-cell office:value-type="string">
            <text:p>207 - 2015</text:p>
          </table:table-cell>
          <table:table-cell office:value-type="date" office:date-value="2016-02-19">
            <text:p>19/02/2016</text:p>
          </table:table-cell>
          <table:table-cell office:value-type="date" office:date-value="2016-02-28">
            <text:p>28/02/2016</text:p>
          </table:table-cell>
          <table:table-cell table:number-columns-repeated="246"/>
        </table:table-row>
        <table:table-row table:style-name="ro1">
          <table:table-cell office:value-type="float" office:value="2016">
            <text:p>2016</text:p>
          </table:table-cell>
          <table:table-cell office:value-type="float" office:value="346">
            <text:p>346</text:p>
          </table:table-cell>
          <table:table-cell office:value-type="date" office:date-value="2016-02-18">
            <text:p>18/02/2016</text:p>
          </table:table-cell>
          <table:table-cell office:value-type="string">
            <text:p>Settore Servizi Sociali e Pubblica Istruzione</text:p>
          </table:table-cell>
          <table:table-cell office:value-type="string">
            <text:p>Determinazione</text:p>
          </table:table-cell>
          <table:table-cell office:value-type="string">
            <text:p>Assunzione accertamento di entrate relativo all'utilizzo del palco e della pedana di proprietà comunale - Anno 2016.</text:p>
          </table:table-cell>
          <table:table-cell office:value-type="string">
            <text:p>28 - 2016</text:p>
          </table:table-cell>
          <table:table-cell office:value-type="date" office:date-value="2016-02-19">
            <text:p>19/02/2016</text:p>
          </table:table-cell>
          <table:table-cell office:value-type="date" office:date-value="2016-02-28">
            <text:p>28/02/2016</text:p>
          </table:table-cell>
          <table:table-cell table:number-columns-repeated="246"/>
        </table:table-row>
        <table:table-row table:style-name="ro1">
          <table:table-cell office:value-type="float" office:value="2016">
            <text:p>2016</text:p>
          </table:table-cell>
          <table:table-cell office:value-type="float" office:value="347">
            <text:p>347</text:p>
          </table:table-cell>
          <table:table-cell office:value-type="date" office:date-value="2016-02-18">
            <text:p>18/02/2016</text:p>
          </table:table-cell>
          <table:table-cell office:value-type="string">
            <text:p>Organizzazione e Gestione Risorse Umane</text:p>
          </table:table-cell>
          <table:table-cell office:value-type="string">
            <text:p>Determinazione</text:p>
          </table:table-cell>
          <table:table-cell office:value-type="string">
            <text:p>Autorizzazione a tutto il personale dell'Ufficio Tributi a partecipare a 11 videoconferenze in materia di tributi comunali (SMARTCIG N. Z611859203)</text:p>
          </table:table-cell>
          <table:table-cell office:value-type="string">
            <text:p>11 - 2016</text:p>
          </table:table-cell>
          <table:table-cell office:value-type="date" office:date-value="2016-02-19">
            <text:p>19/02/2016</text:p>
          </table:table-cell>
          <table:table-cell office:value-type="date" office:date-value="2016-02-28">
            <text:p>28/02/2016</text:p>
          </table:table-cell>
          <table:table-cell table:number-columns-repeated="246"/>
        </table:table-row>
        <table:table-row table:style-name="ro1">
          <table:table-cell office:value-type="float" office:value="2016">
            <text:p>2016</text:p>
          </table:table-cell>
          <table:table-cell office:value-type="float" office:value="348">
            <text:p>348</text:p>
          </table:table-cell>
          <table:table-cell office:value-type="date" office:date-value="2016-02-18">
            <text:p>18/02/2016</text:p>
          </table:table-cell>
          <table:table-cell office:value-type="string">
            <text:p>Organizzazione e Gestione Risorse Umane</text:p>
          </table:table-cell>
          <table:table-cell office:value-type="string">
            <text:p>Determinazione</text:p>
          </table:table-cell>
          <table:table-cell office:value-type="string">
            <text:p>Autorizzazione a dipendente comunale a partecipare all'e-Seminar in materia di "Europrogettazione per le P.A." (SMARTCIG N. Z501860411)</text:p>
          </table:table-cell>
          <table:table-cell office:value-type="string">
            <text:p>17 - 2016</text:p>
          </table:table-cell>
          <table:table-cell office:value-type="date" office:date-value="2016-02-19">
            <text:p>19/02/2016</text:p>
          </table:table-cell>
          <table:table-cell office:value-type="date" office:date-value="2016-02-28">
            <text:p>28/02/2016</text:p>
          </table:table-cell>
          <table:table-cell table:number-columns-repeated="246"/>
        </table:table-row>
        <table:table-row table:style-name="ro1">
          <table:table-cell office:value-type="float" office:value="2016">
            <text:p>2016</text:p>
          </table:table-cell>
          <table:table-cell office:value-type="float" office:value="349">
            <text:p>349</text:p>
          </table:table-cell>
          <table:table-cell office:value-type="date" office:date-value="2016-02-18">
            <text:p>18/02/2016</text:p>
          </table:table-cell>
          <table:table-cell office:value-type="string">
            <text:p>Gestione Entrate Tributarie</text:p>
          </table:table-cell>
          <table:table-cell office:value-type="string">
            <text:p>Pubblicazione Varia</text:p>
          </table:table-cell>
          <table:table-cell office:value-type="string">
            <text:p>Comune di Voghera - Ufficio Gestione Entrate Tributarie - Art.60 lett. e) a carico del Sig. CHEBBI Ramzi - Rep. 27/16- 28/16 - 29/16 - 30/16 - 31/16.</text:p>
          </table:table-cell>
          <table:table-cell office:value-type="string">
            <text:p>0 - </text:p>
          </table:table-cell>
          <table:table-cell office:value-type="date" office:date-value="2016-02-19">
            <text:p>19/02/2016</text:p>
          </table:table-cell>
          <table:table-cell office:value-type="date" office:date-value="2016-02-26">
            <text:p>26/02/2016</text:p>
          </table:table-cell>
          <table:table-cell table:number-columns-repeated="246"/>
        </table:table-row>
        <table:table-row table:style-name="ro1">
          <table:table-cell office:value-type="float" office:value="2016">
            <text:p>2016</text:p>
          </table:table-cell>
          <table:table-cell office:value-type="float" office:value="350">
            <text:p>350</text:p>
          </table:table-cell>
          <table:table-cell office:value-type="date" office:date-value="2016-02-18">
            <text:p>18/02/2016</text:p>
          </table:table-cell>
          <table:table-cell office:value-type="string">
            <text:p>Ufficio Messi</text:p>
          </table:table-cell>
          <table:table-cell office:value-type="string">
            <text:p>Pubblicazione Varia</text:p>
          </table:table-cell>
          <table:table-cell office:value-type="string">
            <text:p>Comune di Voghera Ufficio Messi Art. 60 Dpr Sig. Karym El Kbir Rep. Messi n° 405 pubb. 8gg</text:p>
          </table:table-cell>
          <table:table-cell office:value-type="string">
            <text:p>0 - </text:p>
          </table:table-cell>
          <table:table-cell office:value-type="date" office:date-value="2016-02-19">
            <text:p>19/02/2016</text:p>
          </table:table-cell>
          <table:table-cell office:value-type="date" office:date-value="2016-02-26">
            <text:p>26/02/2016</text:p>
          </table:table-cell>
          <table:table-cell table:number-columns-repeated="246"/>
        </table:table-row>
        <table:table-row table:style-name="ro1">
          <table:table-cell office:value-type="float" office:value="2016">
            <text:p>2016</text:p>
          </table:table-cell>
          <table:table-cell office:value-type="float" office:value="351">
            <text:p>351</text:p>
          </table:table-cell>
          <table:table-cell office:value-type="date" office:date-value="2016-02-18">
            <text:p>18/02/2016</text:p>
          </table:table-cell>
          <table:table-cell office:value-type="string">
            <text:p>Stato Civile</text:p>
          </table:table-cell>
          <table:table-cell office:value-type="string">
            <text:p>Pubblicazione di Matrimonio</text:p>
          </table:table-cell>
          <table:table-cell office:value-type="string">
            <text:p>BRAMBILLA - MATTI </text:p>
          </table:table-cell>
          <table:table-cell office:value-type="string">
            <text:p>0 - </text:p>
          </table:table-cell>
          <table:table-cell office:value-type="date" office:date-value="2016-02-19">
            <text:p>19/02/2016</text:p>
          </table:table-cell>
          <table:table-cell office:value-type="date" office:date-value="2016-02-26">
            <text:p>26/02/2016</text:p>
          </table:table-cell>
          <table:table-cell table:number-columns-repeated="246"/>
        </table:table-row>
        <table:table-row table:style-name="ro1">
          <table:table-cell office:value-type="float" office:value="2016">
            <text:p>2016</text:p>
          </table:table-cell>
          <table:table-cell office:value-type="float" office:value="352">
            <text:p>352</text:p>
          </table:table-cell>
          <table:table-cell office:value-type="date" office:date-value="2016-02-19">
            <text:p>19/02/2016</text:p>
          </table:table-cell>
          <table:table-cell office:value-type="string">
            <text:p>Settore Servizi Sociali e Pubblica Istruzione</text:p>
          </table:table-cell>
          <table:table-cell office:value-type="string">
            <text:p>Determinazione</text:p>
          </table:table-cell>
          <table:table-cell office:value-type="string">
            <text:p>Dismissione radio in dotazione al Settore Servizi Sociali, asilo nido Pombio</text:p>
          </table:table-cell>
          <table:table-cell office:value-type="string">
            <text:p>33 - 2016</text:p>
          </table:table-cell>
          <table:table-cell office:value-type="date" office:date-value="2016-02-20">
            <text:p>20/02/2016</text:p>
          </table:table-cell>
          <table:table-cell office:value-type="date" office:date-value="2016-02-29">
            <text:p>29/02/2016</text:p>
          </table:table-cell>
          <table:table-cell table:number-columns-repeated="246"/>
        </table:table-row>
        <table:table-row table:style-name="ro1">
          <table:table-cell office:value-type="float" office:value="2016">
            <text:p>2016</text:p>
          </table:table-cell>
          <table:table-cell office:value-type="float" office:value="353">
            <text:p>353</text:p>
          </table:table-cell>
          <table:table-cell office:value-type="date" office:date-value="2016-02-19">
            <text:p>19/02/2016</text:p>
          </table:table-cell>
          <table:table-cell office:value-type="string">
            <text:p>Settore Servizi Sociali e Pubblica Istruzione</text:p>
          </table:table-cell>
          <table:table-cell office:value-type="string">
            <text:p>Determinazione</text:p>
          </table:table-cell>
          <table:table-cell office:value-type="string">
            <text:p>APPROVAZIONE GRADUATORIA DEFINITIVA BANDO COMUNALE PER LA MOBILITA' ABITATIVA DEGLI ALLOGGI DI EDILIZIA RESIDENZIALE PUBBLICA. ANNO 2015. </text:p>
          </table:table-cell>
          <table:table-cell office:value-type="string">
            <text:p>39 - 2016</text:p>
          </table:table-cell>
          <table:table-cell office:value-type="date" office:date-value="2016-02-20">
            <text:p>20/02/2016</text:p>
          </table:table-cell>
          <table:table-cell office:value-type="date" office:date-value="2016-02-29">
            <text:p>29/02/2016</text:p>
          </table:table-cell>
          <table:table-cell table:number-columns-repeated="246"/>
        </table:table-row>
        <table:table-row table:style-name="ro1">
          <table:table-cell office:value-type="float" office:value="2016">
            <text:p>2016</text:p>
          </table:table-cell>
          <table:table-cell office:value-type="float" office:value="354">
            <text:p>354</text:p>
          </table:table-cell>
          <table:table-cell office:value-type="date" office:date-value="2016-02-19">
            <text:p>19/02/2016</text:p>
          </table:table-cell>
          <table:table-cell office:value-type="string">
            <text:p>Settore Servizi Sociali e Pubblica Istruzione</text:p>
          </table:table-cell>
          <table:table-cell office:value-type="string">
            <text:p>Determinazione</text:p>
          </table:table-cell>
          <table:table-cell office:value-type="string">
            <text:p>APPROVAZIONE GRADUATORIA DEFINITIVA BANDO COMUNALE PER L'ASSEGNAZIONE DEGLI ALLOGGI DI EDILIZIA RESIDENZIALE PUBBLICA. ANNO 2015.</text:p>
          </table:table-cell>
          <table:table-cell office:value-type="string">
            <text:p>38 - 2016</text:p>
          </table:table-cell>
          <table:table-cell office:value-type="date" office:date-value="2016-02-20">
            <text:p>20/02/2016</text:p>
          </table:table-cell>
          <table:table-cell office:value-type="date" office:date-value="2016-02-29">
            <text:p>29/02/2016</text:p>
          </table:table-cell>
          <table:table-cell table:number-columns-repeated="246"/>
        </table:table-row>
        <table:table-row table:style-name="ro1">
          <table:table-cell office:value-type="float" office:value="2016">
            <text:p>2016</text:p>
          </table:table-cell>
          <table:table-cell office:value-type="float" office:value="355">
            <text:p>355</text:p>
          </table:table-cell>
          <table:table-cell office:value-type="date" office:date-value="2016-02-19">
            <text:p>19/02/2016</text:p>
          </table:table-cell>
          <table:table-cell office:value-type="string">
            <text:p>Settore Servizi Sociali e Pubblica Istruzione</text:p>
          </table:table-cell>
          <table:table-cell office:value-type="string">
            <text:p>Determinazione</text:p>
          </table:table-cell>
          <table:table-cell office:value-type="string">
            <text:p>ASSEGNAZIONE ALLOGGIO DI ERP SITO IN VOGHERA VIA DETTONI 17 (EX FERRARI L.)</text:p>
          </table:table-cell>
          <table:table-cell office:value-type="string">
            <text:p>34 - 2016</text:p>
          </table:table-cell>
          <table:table-cell office:value-type="date" office:date-value="2016-02-20">
            <text:p>20/02/2016</text:p>
          </table:table-cell>
          <table:table-cell office:value-type="date" office:date-value="2016-02-29">
            <text:p>29/02/2016</text:p>
          </table:table-cell>
          <table:table-cell table:number-columns-repeated="246"/>
        </table:table-row>
        <table:table-row table:style-name="ro1">
          <table:table-cell office:value-type="float" office:value="2016">
            <text:p>2016</text:p>
          </table:table-cell>
          <table:table-cell office:value-type="float" office:value="356">
            <text:p>356</text:p>
          </table:table-cell>
          <table:table-cell office:value-type="date" office:date-value="2016-02-19">
            <text:p>19/02/2016</text:p>
          </table:table-cell>
          <table:table-cell office:value-type="string">
            <text:p>Settore Servizi Sociali e Pubblica Istruzione</text:p>
          </table:table-cell>
          <table:table-cell office:value-type="string">
            <text:p>Determinazione</text:p>
          </table:table-cell>
          <table:table-cell office:value-type="string">
            <text:p>ASSEGNAZIONE ALLOGGIO RISERVATO A DIPENDENTI COMUNALI SITO A VOGHERA IN VIA CAVOUR 55 (EX TACCONI)</text:p>
          </table:table-cell>
          <table:table-cell office:value-type="string">
            <text:p>37 - 2016</text:p>
          </table:table-cell>
          <table:table-cell office:value-type="date" office:date-value="2016-02-20">
            <text:p>20/02/2016</text:p>
          </table:table-cell>
          <table:table-cell office:value-type="date" office:date-value="2016-02-29">
            <text:p>29/02/2016</text:p>
          </table:table-cell>
          <table:table-cell table:number-columns-repeated="246"/>
        </table:table-row>
        <table:table-row table:style-name="ro1">
          <table:table-cell office:value-type="float" office:value="2016">
            <text:p>2016</text:p>
          </table:table-cell>
          <table:table-cell office:value-type="float" office:value="357">
            <text:p>357</text:p>
          </table:table-cell>
          <table:table-cell office:value-type="date" office:date-value="2016-02-19">
            <text:p>19/02/2016</text:p>
          </table:table-cell>
          <table:table-cell office:value-type="string">
            <text:p>Organizzazione e Gestione Risorse Umane</text:p>
          </table:table-cell>
          <table:table-cell office:value-type="string">
            <text:p>Determinazione</text:p>
          </table:table-cell>
          <table:table-cell office:value-type="string">
            <text:p>Impegno di spesa finalizzata a sostenere gli oneri delle visite domiciliari di controllo disposte nei confronti dei dipendenti dell'Ente</text:p>
          </table:table-cell>
          <table:table-cell office:value-type="string">
            <text:p>18 - 2016</text:p>
          </table:table-cell>
          <table:table-cell office:value-type="date" office:date-value="2016-02-20">
            <text:p>20/02/2016</text:p>
          </table:table-cell>
          <table:table-cell office:value-type="date" office:date-value="2016-02-29">
            <text:p>29/02/2016</text:p>
          </table:table-cell>
          <table:table-cell table:number-columns-repeated="246"/>
        </table:table-row>
        <table:table-row table:style-name="ro1">
          <table:table-cell office:value-type="float" office:value="2016">
            <text:p>2016</text:p>
          </table:table-cell>
          <table:table-cell office:value-type="float" office:value="358">
            <text:p>358</text:p>
          </table:table-cell>
          <table:table-cell office:value-type="date" office:date-value="2016-02-19">
            <text:p>19/02/2016</text:p>
          </table:table-cell>
          <table:table-cell office:value-type="string">
            <text:p>Stato Civile</text:p>
          </table:table-cell>
          <table:table-cell office:value-type="string">
            <text:p>Pubblicazione di Matrimonio</text:p>
          </table:table-cell>
          <table:table-cell office:value-type="string">
            <text:p>CERUTTI - LORENZOTTI </text:p>
          </table:table-cell>
          <table:table-cell office:value-type="string">
            <text:p>0 - </text:p>
          </table:table-cell>
          <table:table-cell office:value-type="date" office:date-value="2016-02-20">
            <text:p>20/02/2016</text:p>
          </table:table-cell>
          <table:table-cell office:value-type="date" office:date-value="2016-02-27">
            <text:p>27/02/2016</text:p>
          </table:table-cell>
          <table:table-cell table:number-columns-repeated="246"/>
        </table:table-row>
        <table:table-row table:style-name="ro1">
          <table:table-cell office:value-type="float" office:value="2016">
            <text:p>2016</text:p>
          </table:table-cell>
          <table:table-cell office:value-type="float" office:value="359">
            <text:p>359</text:p>
          </table:table-cell>
          <table:table-cell office:value-type="date" office:date-value="2016-02-20">
            <text:p>20/02/2016</text:p>
          </table:table-cell>
          <table:table-cell office:value-type="string">
            <text:p>Stato Civile</text:p>
          </table:table-cell>
          <table:table-cell office:value-type="string">
            <text:p>Pubblicazione di Matrimonio</text:p>
          </table:table-cell>
          <table:table-cell office:value-type="string">
            <text:p>MERLI - GAGLIANI </text:p>
          </table:table-cell>
          <table:table-cell office:value-type="string">
            <text:p>0 - </text:p>
          </table:table-cell>
          <table:table-cell office:value-type="date" office:date-value="2016-02-21">
            <text:p>21/02/2016</text:p>
          </table:table-cell>
          <table:table-cell office:value-type="date" office:date-value="2016-02-28">
            <text:p>28/02/2016</text:p>
          </table:table-cell>
          <table:table-cell table:number-columns-repeated="246"/>
        </table:table-row>
        <table:table-row table:style-name="ro1">
          <table:table-cell office:value-type="float" office:value="2016">
            <text:p>2016</text:p>
          </table:table-cell>
          <table:table-cell office:value-type="float" office:value="360">
            <text:p>360</text:p>
          </table:table-cell>
          <table:table-cell office:value-type="date" office:date-value="2016-02-22">
            <text:p>22/02/2016</text:p>
          </table:table-cell>
          <table:table-cell office:value-type="string">
            <text:p>Settore Affari Generali e Risorse Umane</text:p>
          </table:table-cell>
          <table:table-cell office:value-type="string">
            <text:p>Determinazione</text:p>
          </table:table-cell>
          <table:table-cell office:value-type="string">
            <text:p>Rilascio di n. 1 certificato di firma digitale gratuito ) progetto Regione Lombardia).</text:p>
          </table:table-cell>
          <table:table-cell office:value-type="string">
            <text:p>23 - 2016</text:p>
          </table:table-cell>
          <table:table-cell office:value-type="date" office:date-value="2016-02-23">
            <text:p>23/02/2016</text:p>
          </table:table-cell>
          <table:table-cell office:value-type="date" office:date-value="2016-03-03">
            <text:p>03/03/2016</text:p>
          </table:table-cell>
          <table:table-cell table:number-columns-repeated="246"/>
        </table:table-row>
        <table:table-row table:style-name="ro1">
          <table:table-cell office:value-type="float" office:value="2016">
            <text:p>2016</text:p>
          </table:table-cell>
          <table:table-cell office:value-type="float" office:value="361">
            <text:p>361</text:p>
          </table:table-cell>
          <table:table-cell office:value-type="date" office:date-value="2016-02-22">
            <text:p>22/02/2016</text:p>
          </table:table-cell>
          <table:table-cell office:value-type="string">
            <text:p>Settore Affari Generali e Risorse Umane</text:p>
          </table:table-cell>
          <table:table-cell office:value-type="string">
            <text:p>Determinazione</text:p>
          </table:table-cell>
          <table:table-cell office:value-type="string">
            <text:p>Annullamento numeri di protocollo</text:p>
          </table:table-cell>
          <table:table-cell office:value-type="string">
            <text:p>21 - 2016</text:p>
          </table:table-cell>
          <table:table-cell office:value-type="date" office:date-value="2016-02-23">
            <text:p>23/02/2016</text:p>
          </table:table-cell>
          <table:table-cell office:value-type="date" office:date-value="2016-03-03">
            <text:p>03/03/2016</text:p>
          </table:table-cell>
          <table:table-cell table:number-columns-repeated="246"/>
        </table:table-row>
        <table:table-row table:style-name="ro1">
          <table:table-cell office:value-type="float" office:value="2016">
            <text:p>2016</text:p>
          </table:table-cell>
          <table:table-cell office:value-type="float" office:value="362">
            <text:p>362</text:p>
          </table:table-cell>
          <table:table-cell office:value-type="date" office:date-value="2016-02-22">
            <text:p>22/02/2016</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07/2016 <text:s/>IN DATA <text:s/>09/02/2016</text:p>
          </table:table-cell>
          <table:table-cell office:value-type="string">
            <text:p>7 - 2016</text:p>
          </table:table-cell>
          <table:table-cell office:value-type="date" office:date-value="2016-02-23">
            <text:p>23/02/2016</text:p>
          </table:table-cell>
          <table:table-cell office:value-type="date" office:date-value="2016-03-03">
            <text:p>03/03/2016</text:p>
          </table:table-cell>
          <table:table-cell table:number-columns-repeated="246"/>
        </table:table-row>
        <table:table-row table:style-name="ro1">
          <table:table-cell office:value-type="float" office:value="2016">
            <text:p>2016</text:p>
          </table:table-cell>
          <table:table-cell office:value-type="float" office:value="363">
            <text:p>363</text:p>
          </table:table-cell>
          <table:table-cell office:value-type="date" office:date-value="2016-02-22">
            <text:p>22/02/2016</text:p>
          </table:table-cell>
          <table:table-cell office:value-type="string">
            <text:p>Servizi Demografici] Servizi Cimiteriali</text:p>
          </table:table-cell>
          <table:table-cell office:value-type="string">
            <text:p>Determinazione</text:p>
          </table:table-cell>
          <table:table-cell office:value-type="string">
            <text:p>Affidamento del servizio di manutenzione delle aree verdi cimiteriali ed aree verdi limitrofe - Cimitero Maggiore di Voghera e Cimiteri Frazionali - ad A.S.M. VOGHERA S.p.A. - Assunzione impegno di spesa.</text:p>
          </table:table-cell>
          <table:table-cell office:value-type="string">
            <text:p>3 - 2016</text:p>
          </table:table-cell>
          <table:table-cell office:value-type="date" office:date-value="2016-02-23">
            <text:p>23/02/2016</text:p>
          </table:table-cell>
          <table:table-cell office:value-type="date" office:date-value="2016-03-03">
            <text:p>03/03/2016</text:p>
          </table:table-cell>
          <table:table-cell table:number-columns-repeated="246"/>
        </table:table-row>
        <table:table-row table:style-name="ro1">
          <table:table-cell office:value-type="float" office:value="2016">
            <text:p>2016</text:p>
          </table:table-cell>
          <table:table-cell office:value-type="float" office:value="364">
            <text:p>364</text:p>
          </table:table-cell>
          <table:table-cell office:value-type="date" office:date-value="2016-02-22">
            <text:p>22/02/2016</text:p>
          </table:table-cell>
          <table:table-cell office:value-type="string">
            <text:p>Servizi Demografici] Servizi Cimiteriali</text:p>
          </table:table-cell>
          <table:table-cell office:value-type="string">
            <text:p>Determinazione</text:p>
          </table:table-cell>
          <table:table-cell office:value-type="string">
            <text:p>Affidamento del servizio di manutenzione delle aree verdi cimiteriali ed aree verdi limitrofe - Cimitero Maggiore di Voghera e Cimiteri Frazionali - ad A.S.M. VOGHERA S.p.A. - Assunzione impegno di spesa.</text:p>
          </table:table-cell>
          <table:table-cell office:value-type="string">
            <text:p>3 - 2016</text:p>
          </table:table-cell>
          <table:table-cell office:value-type="date" office:date-value="2016-02-23">
            <text:p>23/02/2016</text:p>
          </table:table-cell>
          <table:table-cell office:value-type="date" office:date-value="2016-03-03">
            <text:p>03/03/2016</text:p>
          </table:table-cell>
          <table:table-cell table:number-columns-repeated="246"/>
        </table:table-row>
        <table:table-row table:style-name="ro1">
          <table:table-cell office:value-type="float" office:value="2016">
            <text:p>2016</text:p>
          </table:table-cell>
          <table:table-cell office:value-type="float" office:value="365">
            <text:p>365</text:p>
          </table:table-cell>
          <table:table-cell office:value-type="date" office:date-value="2016-02-22">
            <text:p>22/02/2016</text:p>
          </table:table-cell>
          <table:table-cell office:value-type="string">
            <text:p>Settore Servizi Sociali e Pubblica Istruzione</text:p>
          </table:table-cell>
          <table:table-cell office:value-type="string">
            <text:p>Determinazione</text:p>
          </table:table-cell>
          <table:table-cell office:value-type="string">
            <text:p>Fornitura gratuita libri di testo agli alunni delle scuole primarie - Anno scolastico 2015/2016. Settima tranche.</text:p>
          </table:table-cell>
          <table:table-cell office:value-type="string">
            <text:p>36 - 2016</text:p>
          </table:table-cell>
          <table:table-cell office:value-type="date" office:date-value="2016-02-23">
            <text:p>23/02/2016</text:p>
          </table:table-cell>
          <table:table-cell office:value-type="date" office:date-value="2016-03-03">
            <text:p>03/03/2016</text:p>
          </table:table-cell>
          <table:table-cell table:number-columns-repeated="246"/>
        </table:table-row>
        <table:table-row table:style-name="ro1">
          <table:table-cell office:value-type="float" office:value="2016">
            <text:p>2016</text:p>
          </table:table-cell>
          <table:table-cell office:value-type="float" office:value="366">
            <text:p>366</text:p>
          </table:table-cell>
          <table:table-cell office:value-type="date" office:date-value="2016-02-22">
            <text:p>22/02/2016</text:p>
          </table:table-cell>
          <table:table-cell office:value-type="string">
            <text:p>Settore Urbanistica</text:p>
          </table:table-cell>
          <table:table-cell office:value-type="string">
            <text:p>Determinazione</text:p>
          </table:table-cell>
          <table:table-cell office:value-type="string">
            <text:p>Esecuzione interventi di rimozione e smaltimento di strutture ferrose presenti nell'area di proprietà comunale ex distributore Gazzaniga Petroli S.r.l. - P.le Quarleri 8. Approvazione spesa</text:p>
          </table:table-cell>
          <table:table-cell office:value-type="string">
            <text:p>11 - 2016</text:p>
          </table:table-cell>
          <table:table-cell office:value-type="date" office:date-value="2016-02-23">
            <text:p>23/02/2016</text:p>
          </table:table-cell>
          <table:table-cell office:value-type="date" office:date-value="2016-03-03">
            <text:p>03/03/2016</text:p>
          </table:table-cell>
          <table:table-cell table:number-columns-repeated="246"/>
        </table:table-row>
        <table:table-row table:style-name="ro1">
          <table:table-cell office:value-type="float" office:value="2016">
            <text:p>2016</text:p>
          </table:table-cell>
          <table:table-cell office:value-type="float" office:value="367">
            <text:p>367</text:p>
          </table:table-cell>
          <table:table-cell office:value-type="date" office:date-value="2016-02-22">
            <text:p>22/02/2016</text:p>
          </table:table-cell>
          <table:table-cell office:value-type="string">
            <text:p>Settore Servizi Sociali e Pubblica Istruzione</text:p>
          </table:table-cell>
          <table:table-cell office:value-type="string">
            <text:p>Determinazione</text:p>
          </table:table-cell>
          <table:table-cell office:value-type="string">
            <text:p>Affidamento dell'organizzazione della manifestazione Carnevale 2016 tramite RDO per cottimo fiduciario mediante affidamento diretto su piattaforma telematica Sintel Smart Cig ZD71853742.</text:p>
          </table:table-cell>
          <table:table-cell office:value-type="string">
            <text:p>35 - 2016</text:p>
          </table:table-cell>
          <table:table-cell office:value-type="date" office:date-value="2016-02-23">
            <text:p>23/02/2016</text:p>
          </table:table-cell>
          <table:table-cell office:value-type="date" office:date-value="2016-03-03">
            <text:p>03/03/2016</text:p>
          </table:table-cell>
          <table:table-cell table:number-columns-repeated="246"/>
        </table:table-row>
        <table:table-row table:style-name="ro1">
          <table:table-cell office:value-type="float" office:value="2016">
            <text:p>2016</text:p>
          </table:table-cell>
          <table:table-cell office:value-type="float" office:value="368">
            <text:p>368</text:p>
          </table:table-cell>
          <table:table-cell office:value-type="date" office:date-value="2016-02-22">
            <text:p>22/02/2016</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10/2016 <text:s/>IN DATA <text:s/>22/02/2016</text:p>
          </table:table-cell>
          <table:table-cell office:value-type="string">
            <text:p>10-2016 - 2016</text:p>
          </table:table-cell>
          <table:table-cell office:value-type="date" office:date-value="2016-02-22">
            <text:p>22/02/2016</text:p>
          </table:table-cell>
          <table:table-cell office:value-type="date" office:date-value="2016-03-02">
            <text:p>02/03/2016</text:p>
          </table:table-cell>
          <table:table-cell table:number-columns-repeated="246"/>
        </table:table-row>
        <table:table-row table:style-name="ro1">
          <table:table-cell office:value-type="float" office:value="2016">
            <text:p>2016</text:p>
          </table:table-cell>
          <table:table-cell office:value-type="float" office:value="369">
            <text:p>369</text:p>
          </table:table-cell>
          <table:table-cell office:value-type="date" office:date-value="2016-02-22">
            <text:p>22/02/2016</text:p>
          </table:table-cell>
          <table:table-cell office:value-type="string">
            <text:p>Stato Civile</text:p>
          </table:table-cell>
          <table:table-cell office:value-type="string">
            <text:p>Pubblicazione di Matrimonio</text:p>
          </table:table-cell>
          <table:table-cell office:value-type="string">
            <text:p>FIORELLO - DISPARI</text:p>
          </table:table-cell>
          <table:table-cell office:value-type="string">
            <text:p>0 - </text:p>
          </table:table-cell>
          <table:table-cell office:value-type="date" office:date-value="2016-02-23">
            <text:p>23/02/2016</text:p>
          </table:table-cell>
          <table:table-cell office:value-type="date" office:date-value="2016-03-01">
            <text:p>01/03/2016</text:p>
          </table:table-cell>
          <table:table-cell table:number-columns-repeated="246"/>
        </table:table-row>
        <table:table-row table:style-name="ro1">
          <table:table-cell office:value-type="float" office:value="2016">
            <text:p>2016</text:p>
          </table:table-cell>
          <table:table-cell office:value-type="float" office:value="370">
            <text:p>370</text:p>
          </table:table-cell>
          <table:table-cell office:value-type="date" office:date-value="2016-02-22">
            <text:p>22/02/2016</text:p>
          </table:table-cell>
          <table:table-cell office:value-type="string">
            <text:p>Servizi Demografici] Servizi Cimiteriali</text:p>
          </table:table-cell>
          <table:table-cell office:value-type="string">
            <text:p>Provvedimento Anagrafico</text:p>
          </table:table-cell>
          <table:table-cell office:value-type="string">
            <text:p>Pettè Maurizio cancellazione per irrepereribilità</text:p>
          </table:table-cell>
          <table:table-cell office:value-type="string">
            <text:p>0 - </text:p>
          </table:table-cell>
          <table:table-cell office:value-type="date" office:date-value="2016-02-23">
            <text:p>23/02/2016</text:p>
          </table:table-cell>
          <table:table-cell office:value-type="date" office:date-value="2016-03-14">
            <text:p>14/03/2016</text:p>
          </table:table-cell>
          <table:table-cell table:number-columns-repeated="246"/>
        </table:table-row>
        <table:table-row table:style-name="ro1">
          <table:table-cell office:value-type="float" office:value="2016">
            <text:p>2016</text:p>
          </table:table-cell>
          <table:table-cell office:value-type="float" office:value="371">
            <text:p>371</text:p>
          </table:table-cell>
          <table:table-cell office:value-type="date" office:date-value="2016-02-22">
            <text:p>22/02/2016</text:p>
          </table:table-cell>
          <table:table-cell office:value-type="string">
            <text:p>Farmacia Comunale N. 2 e N. 3</text:p>
          </table:table-cell>
          <table:table-cell office:value-type="string">
            <text:p>Determinazione</text:p>
          </table:table-cell>
          <table:table-cell office:value-type="string">
            <text:p>AFFIDAMENTO SERVIZIO DI PUBBLICAZIONE ESITO PROCEDURA APERTA FORNITURA FARMACI PARAFARMACI E SERVIZI CONNESSI PER LE TRE FARMACIE COMUNALI - 01/01/2016 - 31/12/2017 - INTEGRAZIONE IMPEGNO DI SPESA.</text:p>
          </table:table-cell>
          <table:table-cell office:value-type="string">
            <text:p>10 - 2016</text:p>
          </table:table-cell>
          <table:table-cell office:value-type="date" office:date-value="2016-02-23">
            <text:p>23/02/2016</text:p>
          </table:table-cell>
          <table:table-cell office:value-type="date" office:date-value="2016-03-03">
            <text:p>03/03/2016</text:p>
          </table:table-cell>
          <table:table-cell table:number-columns-repeated="246"/>
        </table:table-row>
        <table:table-row table:style-name="ro1">
          <table:table-cell office:value-type="float" office:value="2016">
            <text:p>2016</text:p>
          </table:table-cell>
          <table:table-cell office:value-type="float" office:value="372">
            <text:p>372</text:p>
          </table:table-cell>
          <table:table-cell office:value-type="date" office:date-value="2016-02-23">
            <text:p>23/02/2016</text:p>
          </table:table-cell>
          <table:table-cell office:value-type="string">
            <text:p>Suap, Espropri, Ecologia e Patrimonio</text:p>
          </table:table-cell>
          <table:table-cell office:value-type="string">
            <text:p>Ordinanza</text:p>
          </table:table-cell>
          <table:table-cell office:value-type="string">
            <text:p>WANG YU SALA GIOCHI CON SOMMINISTRAZIONE AL PUBBLICO DI ALIMENTI E BEVANDE IN P.LE MARCONI N.3</text:p>
          </table:table-cell>
          <table:table-cell office:value-type="string">
            <text:p>9 - 2016</text:p>
          </table:table-cell>
          <table:table-cell office:value-type="date" office:date-value="2016-02-23">
            <text:p>23/02/2016</text:p>
          </table:table-cell>
          <table:table-cell office:value-type="date" office:date-value="2016-03-07">
            <text:p>07/03/2016</text:p>
          </table:table-cell>
          <table:table-cell table:number-columns-repeated="246"/>
        </table:table-row>
        <table:table-row table:style-name="ro1">
          <table:table-cell office:value-type="float" office:value="2016">
            <text:p>2016</text:p>
          </table:table-cell>
          <table:table-cell office:value-type="float" office:value="373">
            <text:p>373</text:p>
          </table:table-cell>
          <table:table-cell office:value-type="date" office:date-value="2016-02-23">
            <text:p>23/02/2016</text:p>
          </table:table-cell>
          <table:table-cell office:value-type="string">
            <text:p>Settore Servizi Sociali e Pubblica Istruzione</text:p>
          </table:table-cell>
          <table:table-cell office:value-type="string">
            <text:p>Determinazione</text:p>
          </table:table-cell>
          <table:table-cell office:value-type="string">
            <text:p>Assunzione accertamento di entrate relativo al pagamento delle rette di frequenza per gli asili nido comunali - anno 2016 primo semestre.</text:p>
          </table:table-cell>
          <table:table-cell office:value-type="string">
            <text:p>32 - 2016</text:p>
          </table:table-cell>
          <table:table-cell office:value-type="date" office:date-value="2016-02-24">
            <text:p>24/02/2016</text:p>
          </table:table-cell>
          <table:table-cell office:value-type="date" office:date-value="2016-03-04">
            <text:p>04/03/2016</text:p>
          </table:table-cell>
          <table:table-cell table:number-columns-repeated="246"/>
        </table:table-row>
        <table:table-row table:style-name="ro1">
          <table:table-cell office:value-type="float" office:value="2016">
            <text:p>2016</text:p>
          </table:table-cell>
          <table:table-cell office:value-type="float" office:value="374">
            <text:p>374</text:p>
          </table:table-cell>
          <table:table-cell office:value-type="date" office:date-value="2016-02-23">
            <text:p>23/02/2016</text:p>
          </table:table-cell>
          <table:table-cell office:value-type="string">
            <text:p>Amministrazione</text:p>
          </table:table-cell>
          <table:table-cell office:value-type="string">
            <text:p>Deliberazione di Consiglio Comunale</text:p>
          </table:table-cell>
          <table:table-cell office:value-type="string">
            <text:p>Interpellanze e interrogazioni.</text:p>
          </table:table-cell>
          <table:table-cell office:value-type="string">
            <text:p>3 - 2016</text:p>
          </table:table-cell>
          <table:table-cell office:value-type="date" office:date-value="2016-02-24">
            <text:p>24/02/2016</text:p>
          </table:table-cell>
          <table:table-cell office:value-type="date" office:date-value="2016-03-09">
            <text:p>09/03/2016</text:p>
          </table:table-cell>
          <table:table-cell table:number-columns-repeated="246"/>
        </table:table-row>
        <table:table-row table:style-name="ro1">
          <table:table-cell office:value-type="float" office:value="2016">
            <text:p>2016</text:p>
          </table:table-cell>
          <table:table-cell office:value-type="float" office:value="375">
            <text:p>375</text:p>
          </table:table-cell>
          <table:table-cell office:value-type="date" office:date-value="2016-02-23">
            <text:p>23/02/2016</text:p>
          </table:table-cell>
          <table:table-cell office:value-type="string">
            <text:p>Settore Servizi Finanziari</text:p>
          </table:table-cell>
          <table:table-cell office:value-type="string">
            <text:p>Determinazione</text:p>
          </table:table-cell>
          <table:table-cell office:value-type="string">
            <text:p>DISMISSIONI BENI MOBILI IN DOTAZIONE AL SETTORE SETTORE SERVIZI FINANZIARI.</text:p>
          </table:table-cell>
          <table:table-cell office:value-type="string">
            <text:p>10 - 2016</text:p>
          </table:table-cell>
          <table:table-cell office:value-type="date" office:date-value="2016-02-24">
            <text:p>24/02/2016</text:p>
          </table:table-cell>
          <table:table-cell office:value-type="date" office:date-value="2016-03-04">
            <text:p>04/03/2016</text:p>
          </table:table-cell>
          <table:table-cell table:number-columns-repeated="246"/>
        </table:table-row>
        <table:table-row table:style-name="ro1">
          <table:table-cell office:value-type="float" office:value="2016">
            <text:p>2016</text:p>
          </table:table-cell>
          <table:table-cell office:value-type="float" office:value="376">
            <text:p>376</text:p>
          </table:table-cell>
          <table:table-cell office:value-type="date" office:date-value="2016-02-23">
            <text:p>23/02/2016</text:p>
          </table:table-cell>
          <table:table-cell office:value-type="string">
            <text:p>Settore Servizi Sociali e Pubblica Istruzione</text:p>
          </table:table-cell>
          <table:table-cell office:value-type="string">
            <text:p>Determinazione</text:p>
          </table:table-cell>
          <table:table-cell office:value-type="string">
            <text:p>Assunzione accertamento di entrata derivante da trasferimento regionale per le risorse del Fondo Nazionale Politiche Sociale anno 2014 e contestuale assunzione di impegni di spesa per attuazione interventi del Piano di Zona del Distretto di Voghera - Anno</text:p>
          </table:table-cell>
          <table:table-cell office:value-type="string">
            <text:p>193 - 2015</text:p>
          </table:table-cell>
          <table:table-cell office:value-type="date" office:date-value="2016-02-24">
            <text:p>24/02/2016</text:p>
          </table:table-cell>
          <table:table-cell office:value-type="date" office:date-value="2016-03-05">
            <text:p>05/03/2016</text:p>
          </table:table-cell>
          <table:table-cell table:number-columns-repeated="246"/>
        </table:table-row>
        <table:table-row table:style-name="ro1">
          <table:table-cell office:value-type="float" office:value="2016">
            <text:p>2016</text:p>
          </table:table-cell>
          <table:table-cell office:value-type="float" office:value="377">
            <text:p>377</text:p>
          </table:table-cell>
          <table:table-cell office:value-type="date" office:date-value="2016-02-23">
            <text:p>23/02/2016</text:p>
          </table:table-cell>
          <table:table-cell office:value-type="string">
            <text:p>Amministrazione</text:p>
          </table:table-cell>
          <table:table-cell office:value-type="string">
            <text:p>Deliberazione di Giunta Comunale</text:p>
          </table:table-cell>
          <table:table-cell office:value-type="string">
            <text:p>Accettazione donazione di un defibrillatore da parte dell'Avis di Voghera.</text:p>
          </table:table-cell>
          <table:table-cell office:value-type="string">
            <text:p>9 - 2016</text:p>
          </table:table-cell>
          <table:table-cell office:value-type="date" office:date-value="2016-02-24">
            <text:p>24/02/2016</text:p>
          </table:table-cell>
          <table:table-cell office:value-type="date" office:date-value="2016-03-09">
            <text:p>09/03/2016</text:p>
          </table:table-cell>
          <table:table-cell table:number-columns-repeated="246"/>
        </table:table-row>
        <table:table-row table:style-name="ro1">
          <table:table-cell office:value-type="float" office:value="2016">
            <text:p>2016</text:p>
          </table:table-cell>
          <table:table-cell office:value-type="float" office:value="378">
            <text:p>378</text:p>
          </table:table-cell>
          <table:table-cell office:value-type="date" office:date-value="2016-02-23">
            <text:p>23/02/2016</text:p>
          </table:table-cell>
          <table:table-cell office:value-type="string">
            <text:p>Istituzioni e Servizi Culturali</text:p>
          </table:table-cell>
          <table:table-cell office:value-type="string">
            <text:p>Determinazione</text:p>
          </table:table-cell>
          <table:table-cell office:value-type="string">
            <text:p>Approvazione spesa fornitura pubblicazioni Treccani per la civica Biblioteca, 1° semestre 2016. </text:p>
          </table:table-cell>
          <table:table-cell office:value-type="string">
            <text:p>5 - 2016</text:p>
          </table:table-cell>
          <table:table-cell office:value-type="date" office:date-value="2016-02-24">
            <text:p>24/02/2016</text:p>
          </table:table-cell>
          <table:table-cell office:value-type="date" office:date-value="2016-03-04">
            <text:p>04/03/2016</text:p>
          </table:table-cell>
          <table:table-cell table:number-columns-repeated="246"/>
        </table:table-row>
        <table:table-row table:style-name="ro1">
          <table:table-cell office:value-type="float" office:value="2016">
            <text:p>2016</text:p>
          </table:table-cell>
          <table:table-cell office:value-type="float" office:value="379">
            <text:p>379</text:p>
          </table:table-cell>
          <table:table-cell office:value-type="date" office:date-value="2016-02-23">
            <text:p>23/02/2016</text:p>
          </table:table-cell>
          <table:table-cell office:value-type="string">
            <text:p>Amministrazione</text:p>
          </table:table-cell>
          <table:table-cell office:value-type="string">
            <text:p>Deliberazione di Giunta Comunale</text:p>
          </table:table-cell>
          <table:table-cell office:value-type="string">
            <text:p>Approvazione di proposta di suddivisione in due sub-ambiti distinti del "Piano di Lottizzazione di iniziativa privata - Ambito ATR/C14 - sito in Strada Arcone".</text:p>
          </table:table-cell>
          <table:table-cell office:value-type="string">
            <text:p>10 - 2016</text:p>
          </table:table-cell>
          <table:table-cell office:value-type="date" office:date-value="2016-02-24">
            <text:p>24/02/2016</text:p>
          </table:table-cell>
          <table:table-cell office:value-type="date" office:date-value="2016-03-09">
            <text:p>09/03/2016</text:p>
          </table:table-cell>
          <table:table-cell table:number-columns-repeated="246"/>
        </table:table-row>
        <table:table-row table:style-name="ro1">
          <table:table-cell office:value-type="float" office:value="2016">
            <text:p>2016</text:p>
          </table:table-cell>
          <table:table-cell office:value-type="float" office:value="380">
            <text:p>380</text:p>
          </table:table-cell>
          <table:table-cell office:value-type="date" office:date-value="2016-02-23">
            <text:p>23/02/2016</text:p>
          </table:table-cell>
          <table:table-cell office:value-type="string">
            <text:p>Istituzioni e Servizi Culturali</text:p>
          </table:table-cell>
          <table:table-cell office:value-type="string">
            <text:p>Determinazione</text:p>
          </table:table-cell>
          <table:table-cell office:value-type="string">
            <text:p>Dismissione beni mobili presso la biblioteca civica.</text:p>
          </table:table-cell>
          <table:table-cell office:value-type="string">
            <text:p>7 - 2016</text:p>
          </table:table-cell>
          <table:table-cell office:value-type="date" office:date-value="2016-02-24">
            <text:p>24/02/2016</text:p>
          </table:table-cell>
          <table:table-cell office:value-type="date" office:date-value="2016-03-04">
            <text:p>04/03/2016</text:p>
          </table:table-cell>
          <table:table-cell table:number-columns-repeated="246"/>
        </table:table-row>
        <table:table-row table:style-name="ro1">
          <table:table-cell office:value-type="float" office:value="2016">
            <text:p>2016</text:p>
          </table:table-cell>
          <table:table-cell office:value-type="float" office:value="381">
            <text:p>381</text:p>
          </table:table-cell>
          <table:table-cell office:value-type="date" office:date-value="2016-02-23">
            <text:p>23/02/2016</text:p>
          </table:table-cell>
          <table:table-cell office:value-type="string">
            <text:p>Istituzioni e Servizi Culturali</text:p>
          </table:table-cell>
          <table:table-cell office:value-type="string">
            <text:p>Determinazione</text:p>
          </table:table-cell>
          <table:table-cell office:value-type="string">
            <text:p>Approvazione convenzione con associazione La Pietra Verde per attività didattiche e laboratori presso il civico Museo di Scienze Naturali.</text:p>
          </table:table-cell>
          <table:table-cell office:value-type="string">
            <text:p>12 - 2016</text:p>
          </table:table-cell>
          <table:table-cell office:value-type="date" office:date-value="2016-02-24">
            <text:p>24/02/2016</text:p>
          </table:table-cell>
          <table:table-cell office:value-type="date" office:date-value="2016-03-04">
            <text:p>04/03/2016</text:p>
          </table:table-cell>
          <table:table-cell table:number-columns-repeated="246"/>
        </table:table-row>
        <table:table-row table:style-name="ro1">
          <table:table-cell office:value-type="float" office:value="2016">
            <text:p>2016</text:p>
          </table:table-cell>
          <table:table-cell office:value-type="float" office:value="382">
            <text:p>382</text:p>
          </table:table-cell>
          <table:table-cell office:value-type="date" office:date-value="2016-02-23">
            <text:p>23/02/2016</text:p>
          </table:table-cell>
          <table:table-cell office:value-type="string">
            <text:p>Istituzioni e Servizi Culturali</text:p>
          </table:table-cell>
          <table:table-cell office:value-type="string">
            <text:p>Determinazione</text:p>
          </table:table-cell>
          <table:table-cell office:value-type="string">
            <text:p>Approvazione collaborazione con "Liberaconoscenza"per ciclo di conferenze in biblioteca.</text:p>
          </table:table-cell>
          <table:table-cell office:value-type="string">
            <text:p>13 - 2016</text:p>
          </table:table-cell>
          <table:table-cell office:value-type="date" office:date-value="2016-02-24">
            <text:p>24/02/2016</text:p>
          </table:table-cell>
          <table:table-cell office:value-type="date" office:date-value="2016-03-04">
            <text:p>04/03/2016</text:p>
          </table:table-cell>
          <table:table-cell table:number-columns-repeated="246"/>
        </table:table-row>
        <table:table-row table:style-name="ro1">
          <table:table-cell office:value-type="float" office:value="2016">
            <text:p>2016</text:p>
          </table:table-cell>
          <table:table-cell office:value-type="float" office:value="383">
            <text:p>383</text:p>
          </table:table-cell>
          <table:table-cell office:value-type="date" office:date-value="2016-02-23">
            <text:p>23/02/2016</text:p>
          </table:table-cell>
          <table:table-cell office:value-type="string">
            <text:p>Istituzioni e Servizi Culturali</text:p>
          </table:table-cell>
          <table:table-cell office:value-type="string">
            <text:p>Determinazione</text:p>
          </table:table-cell>
          <table:table-cell office:value-type="string">
            <text:p>Dismissioni beni mobili presso la civica scuola di musica.</text:p>
          </table:table-cell>
          <table:table-cell office:value-type="string">
            <text:p>14 - 2016</text:p>
          </table:table-cell>
          <table:table-cell office:value-type="date" office:date-value="2016-02-24">
            <text:p>24/02/2016</text:p>
          </table:table-cell>
          <table:table-cell office:value-type="date" office:date-value="2016-03-04">
            <text:p>04/03/2016</text:p>
          </table:table-cell>
          <table:table-cell table:number-columns-repeated="246"/>
        </table:table-row>
        <table:table-row table:style-name="ro1">
          <table:table-cell office:value-type="float" office:value="2016">
            <text:p>2016</text:p>
          </table:table-cell>
          <table:table-cell office:value-type="float" office:value="384">
            <text:p>384</text:p>
          </table:table-cell>
          <table:table-cell office:value-type="date" office:date-value="2016-02-23">
            <text:p>23/02/2016</text:p>
          </table:table-cell>
          <table:table-cell office:value-type="string">
            <text:p>Amministrazione</text:p>
          </table:table-cell>
          <table:table-cell office:value-type="string">
            <text:p>Atto del Sindaco</text:p>
          </table:table-cell>
          <table:table-cell office:value-type="string">
            <text:p>Assegnazione al personale dirigente della direzione dei Settori.</text:p>
          </table:table-cell>
          <table:table-cell office:value-type="string">
            <text:p>2 - 2016</text:p>
          </table:table-cell>
          <table:table-cell office:value-type="date" office:date-value="2016-02-24">
            <text:p>24/02/2016</text:p>
          </table:table-cell>
          <table:table-cell office:value-type="date" office:date-value="2016-03-09">
            <text:p>09/03/2016</text:p>
          </table:table-cell>
          <table:table-cell table:number-columns-repeated="246"/>
        </table:table-row>
        <table:table-row table:style-name="ro1">
          <table:table-cell office:value-type="float" office:value="2016">
            <text:p>2016</text:p>
          </table:table-cell>
          <table:table-cell office:value-type="float" office:value="385">
            <text:p>385</text:p>
          </table:table-cell>
          <table:table-cell office:value-type="date" office:date-value="2016-02-24">
            <text:p>24/02/2016</text:p>
          </table:table-cell>
          <table:table-cell office:value-type="string">
            <text:p>Suap, Espropri, Ecologia e Patrimonio</text:p>
          </table:table-cell>
          <table:table-cell office:value-type="string">
            <text:p>Ordinanza</text:p>
          </table:table-cell>
          <table:table-cell office:value-type="string">
            <text:p>Wang Yu</text:p>
          </table:table-cell>
          <table:table-cell office:value-type="string">
            <text:p>9 - 2016</text:p>
          </table:table-cell>
          <table:table-cell office:value-type="date" office:date-value="2016-02-25">
            <text:p>25/02/2016</text:p>
          </table:table-cell>
          <table:table-cell office:value-type="date" office:date-value="2016-03-10">
            <text:p>10/03/2016</text:p>
          </table:table-cell>
          <table:table-cell table:number-columns-repeated="246"/>
        </table:table-row>
        <table:table-row table:style-name="ro1">
          <table:table-cell office:value-type="float" office:value="2016">
            <text:p>2016</text:p>
          </table:table-cell>
          <table:table-cell office:value-type="float" office:value="386">
            <text:p>386</text:p>
          </table:table-cell>
          <table:table-cell office:value-type="date" office:date-value="2016-02-24">
            <text:p>24/02/2016</text:p>
          </table:table-cell>
          <table:table-cell office:value-type="string">
            <text:p>Settore Polizia Locale, Servizi Istituzionali, Fiere e Mercati</text:p>
          </table:table-cell>
          <table:table-cell office:value-type="string">
            <text:p>Determinazione</text:p>
          </table:table-cell>
          <table:table-cell office:value-type="string">
            <text:p>Impegno di spesa per manutenzione ordinaria e assistenza tecnica on line - on site sull'impianto di videosorveglianza sul territorio comunale - I^ bimestre 2016</text:p>
          </table:table-cell>
          <table:table-cell office:value-type="string">
            <text:p>6 - 2016</text:p>
          </table:table-cell>
          <table:table-cell office:value-type="date" office:date-value="2016-02-25">
            <text:p>25/02/2016</text:p>
          </table:table-cell>
          <table:table-cell office:value-type="date" office:date-value="2016-03-05">
            <text:p>05/03/2016</text:p>
          </table:table-cell>
          <table:table-cell table:number-columns-repeated="246"/>
        </table:table-row>
        <table:table-row table:style-name="ro1">
          <table:table-cell office:value-type="float" office:value="2016">
            <text:p>2016</text:p>
          </table:table-cell>
          <table:table-cell office:value-type="float" office:value="387">
            <text:p>387</text:p>
          </table:table-cell>
          <table:table-cell office:value-type="date" office:date-value="2016-02-24">
            <text:p>24/02/2016</text:p>
          </table:table-cell>
          <table:table-cell office:value-type="string">
            <text:p>Manutenzione Fabbricati</text:p>
          </table:table-cell>
          <table:table-cell office:value-type="string">
            <text:p>Determinazione</text:p>
          </table:table-cell>
          <table:table-cell office:value-type="string">
            <text:p>Lavori di "Rimozione eternit caserma Vigili del Fuoco": Approvazione risultanze di gara e aggiudicazione definitiva non efficace dei lavori</text:p>
          </table:table-cell>
          <table:table-cell office:value-type="string">
            <text:p>9 - 2016</text:p>
          </table:table-cell>
          <table:table-cell office:value-type="date" office:date-value="2016-02-24">
            <text:p>24/02/2016</text:p>
          </table:table-cell>
          <table:table-cell office:value-type="date" office:date-value="2016-03-04">
            <text:p>04/03/2016</text:p>
          </table:table-cell>
          <table:table-cell table:number-columns-repeated="246"/>
        </table:table-row>
        <table:table-row table:style-name="ro1">
          <table:table-cell office:value-type="float" office:value="2016">
            <text:p>2016</text:p>
          </table:table-cell>
          <table:table-cell office:value-type="float" office:value="388">
            <text:p>388</text:p>
          </table:table-cell>
          <table:table-cell office:value-type="date" office:date-value="2016-02-24">
            <text:p>24/02/2016</text:p>
          </table:table-cell>
          <table:table-cell office:value-type="string">
            <text:p>Gestione Bilancio e Contabilità Economica</text:p>
          </table:table-cell>
          <table:table-cell office:value-type="string">
            <text:p>Determinazione</text:p>
          </table:table-cell>
          <table:table-cell office:value-type="string">
            <text:p>FORNITURA MODELLI INFORMATICI DI COMPILAZIONE DOCUMENTI DI CONTABILITA' ECONOMICA E DI CERTIFICAZIONE PER IL RENDICONTO 2015.</text:p>
          </table:table-cell>
          <table:table-cell office:value-type="string">
            <text:p>3 - 2016</text:p>
          </table:table-cell>
          <table:table-cell office:value-type="date" office:date-value="2016-02-25">
            <text:p>25/02/2016</text:p>
          </table:table-cell>
          <table:table-cell office:value-type="date" office:date-value="2016-03-05">
            <text:p>05/03/2016</text:p>
          </table:table-cell>
          <table:table-cell table:number-columns-repeated="246"/>
        </table:table-row>
        <table:table-row table:style-name="ro1">
          <table:table-cell office:value-type="float" office:value="2016">
            <text:p>2016</text:p>
          </table:table-cell>
          <table:table-cell office:value-type="float" office:value="389">
            <text:p>389</text:p>
          </table:table-cell>
          <table:table-cell office:value-type="date" office:date-value="2016-02-24">
            <text:p>24/02/2016</text:p>
          </table:table-cell>
          <table:table-cell office:value-type="string">
            <text:p>Stato Civile</text:p>
          </table:table-cell>
          <table:table-cell office:value-type="string">
            <text:p>Pubblicazione di Matrimonio</text:p>
          </table:table-cell>
          <table:table-cell office:value-type="string">
            <text:p>Vescovi - Bellucci</text:p>
          </table:table-cell>
          <table:table-cell office:value-type="string">
            <text:p>0 - </text:p>
          </table:table-cell>
          <table:table-cell office:value-type="date" office:date-value="2016-02-25">
            <text:p>25/02/2016</text:p>
          </table:table-cell>
          <table:table-cell office:value-type="date" office:date-value="2016-03-03">
            <text:p>03/03/2016</text:p>
          </table:table-cell>
          <table:table-cell table:number-columns-repeated="246"/>
        </table:table-row>
        <table:table-row table:style-name="ro1">
          <table:table-cell office:value-type="float" office:value="2016">
            <text:p>2016</text:p>
          </table:table-cell>
          <table:table-cell office:value-type="float" office:value="390">
            <text:p>390</text:p>
          </table:table-cell>
          <table:table-cell office:value-type="date" office:date-value="2016-02-24">
            <text:p>24/02/2016</text:p>
          </table:table-cell>
          <table:table-cell office:value-type="string">
            <text:p>Settore Polizia Locale, Servizi Istituzionali, Fiere e Mercati</text:p>
          </table:table-cell>
          <table:table-cell office:value-type="string">
            <text:p>Determinazione</text:p>
          </table:table-cell>
          <table:table-cell office:value-type="string">
            <text:p>Affidamento della gestione amministrativa delle sanzioni per violazioni al codece della strada ed ai regolamenti comunali: impegno di spesa per rimborso spese postali.</text:p>
          </table:table-cell>
          <table:table-cell office:value-type="string">
            <text:p>7 - 2016</text:p>
          </table:table-cell>
          <table:table-cell office:value-type="date" office:date-value="2016-02-25">
            <text:p>25/02/2016</text:p>
          </table:table-cell>
          <table:table-cell office:value-type="date" office:date-value="2016-03-05">
            <text:p>05/03/2016</text:p>
          </table:table-cell>
          <table:table-cell table:number-columns-repeated="246"/>
        </table:table-row>
        <table:table-row table:style-name="ro1">
          <table:table-cell office:value-type="float" office:value="2016">
            <text:p>2016</text:p>
          </table:table-cell>
          <table:table-cell office:value-type="float" office:value="391">
            <text:p>391</text:p>
          </table:table-cell>
          <table:table-cell office:value-type="date" office:date-value="2016-02-24">
            <text:p>24/02/2016</text:p>
          </table:table-cell>
          <table:table-cell office:value-type="string">
            <text:p>Organizzazione e Gestione Risorse Umane</text:p>
          </table:table-cell>
          <table:table-cell office:value-type="string">
            <text:p>Determinazione</text:p>
          </table:table-cell>
          <table:table-cell office:value-type="string">
            <text:p>Collocamento a riposo per dimissioni volontarie - Del Conte Giuseppe</text:p>
          </table:table-cell>
          <table:table-cell office:value-type="string">
            <text:p>20 - 2016</text:p>
          </table:table-cell>
          <table:table-cell office:value-type="date" office:date-value="2016-02-25">
            <text:p>25/02/2016</text:p>
          </table:table-cell>
          <table:table-cell office:value-type="date" office:date-value="2016-03-05">
            <text:p>05/03/2016</text:p>
          </table:table-cell>
          <table:table-cell table:number-columns-repeated="246"/>
        </table:table-row>
        <table:table-row table:style-name="ro1">
          <table:table-cell office:value-type="float" office:value="2016">
            <text:p>2016</text:p>
          </table:table-cell>
          <table:table-cell office:value-type="float" office:value="392">
            <text:p>392</text:p>
          </table:table-cell>
          <table:table-cell office:value-type="date" office:date-value="2016-02-24">
            <text:p>24/02/2016</text:p>
          </table:table-cell>
          <table:table-cell office:value-type="string">
            <text:p>Settore Urbanistica</text:p>
          </table:table-cell>
          <table:table-cell office:value-type="string">
            <text:p>Ordinanza</text:p>
          </table:table-cell>
          <table:table-cell office:value-type="string">
            <text:p>Ordinanza dirigenziale n. 11/2016 - Rimozione rifiuti attività della Ditta "Autofficina di Picarelli Giuseppe" in località Via Marche 6 </text:p>
          </table:table-cell>
          <table:table-cell office:value-type="string">
            <text:p>11 - 2016</text:p>
          </table:table-cell>
          <table:table-cell office:value-type="date" office:date-value="2016-02-25">
            <text:p>25/02/2016</text:p>
          </table:table-cell>
          <table:table-cell office:value-type="date" office:date-value="2016-03-25">
            <text:p>25/03/2016</text:p>
          </table:table-cell>
          <table:table-cell table:number-columns-repeated="246"/>
        </table:table-row>
        <table:table-row table:style-name="ro1">
          <table:table-cell office:value-type="float" office:value="2016">
            <text:p>2016</text:p>
          </table:table-cell>
          <table:table-cell office:value-type="float" office:value="393">
            <text:p>393</text:p>
          </table:table-cell>
          <table:table-cell office:value-type="date" office:date-value="2016-02-24">
            <text:p>24/02/2016</text:p>
          </table:table-cell>
          <table:table-cell office:value-type="string">
            <text:p>Settore Urbanistica</text:p>
          </table:table-cell>
          <table:table-cell office:value-type="string">
            <text:p>Ordinanza</text:p>
          </table:table-cell>
          <table:table-cell office:value-type="string">
            <text:p>Ordinanza dirigenziale n. 12/2016 - Rimozione rifiuti attività della Società Gibiemme 2000 S.r.l. in località Via Prati Nuovi 8</text:p>
          </table:table-cell>
          <table:table-cell office:value-type="string">
            <text:p>12 - 2016</text:p>
          </table:table-cell>
          <table:table-cell office:value-type="date" office:date-value="2016-02-25">
            <text:p>25/02/2016</text:p>
          </table:table-cell>
          <table:table-cell office:value-type="date" office:date-value="2016-03-25">
            <text:p>25/03/2016</text:p>
          </table:table-cell>
          <table:table-cell table:number-columns-repeated="246"/>
        </table:table-row>
        <table:table-row table:style-name="ro1">
          <table:table-cell office:value-type="float" office:value="2016">
            <text:p>2016</text:p>
          </table:table-cell>
          <table:table-cell office:value-type="float" office:value="394">
            <text:p>394</text:p>
          </table:table-cell>
          <table:table-cell office:value-type="date" office:date-value="2016-02-24">
            <text:p>24/02/2016</text:p>
          </table:table-cell>
          <table:table-cell office:value-type="string">
            <text:p>Equitalia Spa <text:s text:c="2"/></text:p>
          </table:table-cell>
          <table:table-cell office:value-type="string">
            <text:p>Pubblicazione per Conto Terzi</text:p>
          </table:table-cell>
          <table:table-cell office:value-type="string">
            <text:p>Equitalia Nord Voghera Pubbl. Avvisi deposito atti n° 07920169000856585000 Soc. Cinzia Imm.re di Malfitana Francesco &amp; C. S.A.S.- n° Fasc. 79-2015-119288 Sig. Serafini Emanuele- n° 07920159010924765000 Sig. Mugavero Sebastiano- n° 07920150016663982000 Sig</text:p>
          </table:table-cell>
          <table:table-cell office:value-type="string">
            <text:p>0 - </text:p>
          </table:table-cell>
          <table:table-cell office:value-type="date" office:date-value="2016-02-25">
            <text:p>25/02/2016</text:p>
          </table:table-cell>
          <table:table-cell office:value-type="date" office:date-value="2016-02-26">
            <text:p>26/02/2016</text:p>
          </table:table-cell>
          <table:table-cell table:number-columns-repeated="246"/>
        </table:table-row>
        <table:table-row table:style-name="ro1">
          <table:table-cell office:value-type="float" office:value="2016">
            <text:p>2016</text:p>
          </table:table-cell>
          <table:table-cell office:value-type="float" office:value="395">
            <text:p>395</text:p>
          </table:table-cell>
          <table:table-cell office:value-type="date" office:date-value="2016-02-25">
            <text:p>25/02/2016</text:p>
          </table:table-cell>
          <table:table-cell office:value-type="string">
            <text:p>Ufficio Appalti</text:p>
          </table:table-cell>
          <table:table-cell office:value-type="string">
            <text:p>Esito di Gara</text:p>
          </table:table-cell>
          <table:table-cell office:value-type="string">
            <text:p>Procedura aperta "Lavori di rimozione eternit caserma Vigili del Fuoco"</text:p>
          </table:table-cell>
          <table:table-cell office:value-type="string">
            <text:p>0 - </text:p>
          </table:table-cell>
          <table:table-cell office:value-type="date" office:date-value="2016-02-25">
            <text:p>25/02/2016</text:p>
          </table:table-cell>
          <table:table-cell office:value-type="date" office:date-value="2016-03-10">
            <text:p>10/03/2016</text:p>
          </table:table-cell>
          <table:table-cell table:number-columns-repeated="246"/>
        </table:table-row>
        <table:table-row table:style-name="ro1">
          <table:table-cell office:value-type="float" office:value="2016">
            <text:p>2016</text:p>
          </table:table-cell>
          <table:table-cell office:value-type="float" office:value="396">
            <text:p>396</text:p>
          </table:table-cell>
          <table:table-cell office:value-type="date" office:date-value="2016-02-25">
            <text:p>25/02/2016</text:p>
          </table:table-cell>
          <table:table-cell office:value-type="string">
            <text:p>Amministrazione</text:p>
          </table:table-cell>
          <table:table-cell office:value-type="string">
            <text:p>Atto del Sindaco</text:p>
          </table:table-cell>
          <table:table-cell office:value-type="string">
            <text:p>Modifica orario di apertura al pubblico degli uffici del Settore Servizi Sociali e Istruzione.</text:p>
          </table:table-cell>
          <table:table-cell office:value-type="string">
            <text:p>3 - 2016</text:p>
          </table:table-cell>
          <table:table-cell office:value-type="date" office:date-value="2016-02-26">
            <text:p>26/02/2016</text:p>
          </table:table-cell>
          <table:table-cell office:value-type="date" office:date-value="2016-03-11">
            <text:p>11/03/2016</text:p>
          </table:table-cell>
          <table:table-cell table:number-columns-repeated="246"/>
        </table:table-row>
        <table:table-row table:style-name="ro1">
          <table:table-cell office:value-type="float" office:value="2016">
            <text:p>2016</text:p>
          </table:table-cell>
          <table:table-cell office:value-type="float" office:value="397">
            <text:p>397</text:p>
          </table:table-cell>
          <table:table-cell office:value-type="date" office:date-value="2016-02-25">
            <text:p>25/02/2016</text:p>
          </table:table-cell>
          <table:table-cell office:value-type="string">
            <text:p>Manutenzione Strade</text:p>
          </table:table-cell>
          <table:table-cell office:value-type="string">
            <text:p>Determinazione</text:p>
          </table:table-cell>
          <table:table-cell office:value-type="string">
            <text:p>Rettifica Determinazione del Responsabile UO "Manutenzione Strade" n. 94 del 22.12.2015. Avente per oggetto: Affidamento del servizio di "MANUTENZIONE DELLE STAZIONI DI SOLLEVAMENTO NEI SOTTOPASSI CITTADINI ANNO 2016".</text:p>
          </table:table-cell>
          <table:table-cell office:value-type="string">
            <text:p>9 - 2016</text:p>
          </table:table-cell>
          <table:table-cell office:value-type="date" office:date-value="2016-02-26">
            <text:p>26/02/2016</text:p>
          </table:table-cell>
          <table:table-cell office:value-type="date" office:date-value="2016-03-06">
            <text:p>06/03/2016</text:p>
          </table:table-cell>
          <table:table-cell table:number-columns-repeated="246"/>
        </table:table-row>
        <table:table-row table:style-name="ro1">
          <table:table-cell office:value-type="float" office:value="2016">
            <text:p>2016</text:p>
          </table:table-cell>
          <table:table-cell office:value-type="float" office:value="398">
            <text:p>398</text:p>
          </table:table-cell>
          <table:table-cell office:value-type="date" office:date-value="2016-02-25">
            <text:p>25/02/2016</text:p>
          </table:table-cell>
          <table:table-cell office:value-type="string">
            <text:p>Manutenzione Strade</text:p>
          </table:table-cell>
          <table:table-cell office:value-type="string">
            <text:p>Determinazione</text:p>
          </table:table-cell>
          <table:table-cell office:value-type="string">
            <text:p>Rettifica Determinazione del Responsabile UO Manutenzione Strade n.99 del 22 12 2015. Avente per oggetto: Affidamento del servizio di "servizio di spurgo pozzetti di caditoie stradali - anno 2016".</text:p>
          </table:table-cell>
          <table:table-cell office:value-type="string">
            <text:p>8 - 2016</text:p>
          </table:table-cell>
          <table:table-cell office:value-type="date" office:date-value="2016-02-26">
            <text:p>26/02/2016</text:p>
          </table:table-cell>
          <table:table-cell office:value-type="date" office:date-value="2016-03-06">
            <text:p>06/03/2016</text:p>
          </table:table-cell>
          <table:table-cell table:number-columns-repeated="246"/>
        </table:table-row>
        <table:table-row table:style-name="ro1">
          <table:table-cell office:value-type="float" office:value="2016">
            <text:p>2016</text:p>
          </table:table-cell>
          <table:table-cell office:value-type="float" office:value="399">
            <text:p>399</text:p>
          </table:table-cell>
          <table:table-cell office:value-type="date" office:date-value="2016-02-26">
            <text:p>26/02/2016</text:p>
          </table:table-cell>
          <table:table-cell office:value-type="string">
            <text:p>Ufficio Messi</text:p>
          </table:table-cell>
          <table:table-cell office:value-type="string">
            <text:p>Pubblicazione Varia</text:p>
          </table:table-cell>
          <table:table-cell office:value-type="string">
            <text:p>Comune Voghera Ufficio Messi Art. 60 Dpr Soc. DP Pneumatici SRL Rep. Messi 504 pubbl. 8 gg dal 27-02-2016 al 05-03-2016</text:p>
          </table:table-cell>
          <table:table-cell office:value-type="string">
            <text:p>0 - </text:p>
          </table:table-cell>
          <table:table-cell office:value-type="date" office:date-value="2016-02-27">
            <text:p>27/02/2016</text:p>
          </table:table-cell>
          <table:table-cell office:value-type="date" office:date-value="2016-03-05">
            <text:p>05/03/2016</text:p>
          </table:table-cell>
          <table:table-cell table:number-columns-repeated="246"/>
        </table:table-row>
        <table:table-row table:style-name="ro1">
          <table:table-cell office:value-type="float" office:value="2016">
            <text:p>2016</text:p>
          </table:table-cell>
          <table:table-cell office:value-type="float" office:value="400">
            <text:p>400</text:p>
          </table:table-cell>
          <table:table-cell office:value-type="date" office:date-value="2016-02-26">
            <text:p>26/02/2016</text:p>
          </table:table-cell>
          <table:table-cell office:value-type="string">
            <text:p>Settore Lavori Pubblici</text:p>
          </table:table-cell>
          <table:table-cell office:value-type="string">
            <text:p>Determinazione</text:p>
          </table:table-cell>
          <table:table-cell office:value-type="string">
            <text:p>Servizio noleggio di fotocopiatrice Multifunzione per il Settore LL.PP. affidato tramite Me.P.A. (O.d.a. n.1999562) alla soc. Kyocera Document Solutions Italia S.p.a. - Assunzione impegno di spesa 1° semestre 2016</text:p>
          </table:table-cell>
          <table:table-cell office:value-type="string">
            <text:p>10 - 2016</text:p>
          </table:table-cell>
          <table:table-cell office:value-type="date" office:date-value="2016-02-27">
            <text:p>27/02/2016</text:p>
          </table:table-cell>
          <table:table-cell office:value-type="date" office:date-value="2016-03-07">
            <text:p>07/03/2016</text:p>
          </table:table-cell>
          <table:table-cell table:number-columns-repeated="246"/>
        </table:table-row>
        <table:table-row table:style-name="ro1">
          <table:table-cell office:value-type="float" office:value="2016">
            <text:p>2016</text:p>
          </table:table-cell>
          <table:table-cell office:value-type="float" office:value="401">
            <text:p>401</text:p>
          </table:table-cell>
          <table:table-cell office:value-type="date" office:date-value="2016-02-26">
            <text:p>26/02/2016</text:p>
          </table:table-cell>
          <table:table-cell office:value-type="string">
            <text:p>Settore Lavori Pubblici</text:p>
          </table:table-cell>
          <table:table-cell office:value-type="string">
            <text:p>Determinazione</text:p>
          </table:table-cell>
          <table:table-cell office:value-type="string">
            <text:p>"Concessione per la gestione, installazione, manutenzione della segnaletica direzionale provata (preinsegne), di impianti pubblicitari di servizio, di impianti pubblicitari e di cartellonistica stradale su suolo pubblico". Rinnovo autorizzazioni impianti </text:p>
          </table:table-cell>
          <table:table-cell office:value-type="string">
            <text:p>8 - 2016</text:p>
          </table:table-cell>
          <table:table-cell office:value-type="date" office:date-value="2016-02-27">
            <text:p>27/02/2016</text:p>
          </table:table-cell>
          <table:table-cell office:value-type="date" office:date-value="2016-03-07">
            <text:p>07/03/2016</text:p>
          </table:table-cell>
          <table:table-cell table:number-columns-repeated="246"/>
        </table:table-row>
        <table:table-row table:style-name="ro1">
          <table:table-cell office:value-type="float" office:value="2016">
            <text:p>2016</text:p>
          </table:table-cell>
          <table:table-cell office:value-type="float" office:value="402">
            <text:p>402</text:p>
          </table:table-cell>
          <table:table-cell office:value-type="date" office:date-value="2016-02-26">
            <text:p>26/02/2016</text:p>
          </table:table-cell>
          <table:table-cell office:value-type="string">
            <text:p>Settore Lavori Pubblici</text:p>
          </table:table-cell>
          <table:table-cell office:value-type="string">
            <text:p>Determinazione</text:p>
          </table:table-cell>
          <table:table-cell office:value-type="string">
            <text:p>Attribuzione e valutazione di compiti comportanti specifiche responsabilità - anno 2016</text:p>
          </table:table-cell>
          <table:table-cell office:value-type="string">
            <text:p>3 - 2016</text:p>
          </table:table-cell>
          <table:table-cell office:value-type="date" office:date-value="2016-02-27">
            <text:p>27/02/2016</text:p>
          </table:table-cell>
          <table:table-cell office:value-type="date" office:date-value="2016-03-07">
            <text:p>07/03/2016</text:p>
          </table:table-cell>
          <table:table-cell table:number-columns-repeated="246"/>
        </table:table-row>
        <table:table-row table:style-name="ro1">
          <table:table-cell office:value-type="float" office:value="2016">
            <text:p>2016</text:p>
          </table:table-cell>
          <table:table-cell office:value-type="float" office:value="403">
            <text:p>403</text:p>
          </table:table-cell>
          <table:table-cell office:value-type="date" office:date-value="2016-02-26">
            <text:p>26/02/2016</text:p>
          </table:table-cell>
          <table:table-cell office:value-type="string">
            <text:p>Settore Lavori Pubblici</text:p>
          </table:table-cell>
          <table:table-cell office:value-type="string">
            <text:p>Determinazione</text:p>
          </table:table-cell>
          <table:table-cell office:value-type="string">
            <text:p>"INTERVENTI DI RIPRISTINO IMPIANTO DI RISCALDAMENTO CASERMA VIGILI DEL FUOCO - Lavori di somma urgenza ai sensi art. 176 del d.p.r. 207/2010": Nomina Responsabile Unico del Procedimento.</text:p>
          </table:table-cell>
          <table:table-cell office:value-type="string">
            <text:p>12 - 2016</text:p>
          </table:table-cell>
          <table:table-cell office:value-type="date" office:date-value="2016-02-27">
            <text:p>27/02/2016</text:p>
          </table:table-cell>
          <table:table-cell office:value-type="date" office:date-value="2016-03-07">
            <text:p>07/03/2016</text:p>
          </table:table-cell>
          <table:table-cell table:number-columns-repeated="246"/>
        </table:table-row>
        <table:table-row table:style-name="ro1">
          <table:table-cell office:value-type="float" office:value="2016">
            <text:p>2016</text:p>
          </table:table-cell>
          <table:table-cell office:value-type="float" office:value="404">
            <text:p>404</text:p>
          </table:table-cell>
          <table:table-cell office:value-type="date" office:date-value="2016-02-26">
            <text:p>26/02/2016</text:p>
          </table:table-cell>
          <table:table-cell office:value-type="string">
            <text:p>Settore Lavori Pubblici</text:p>
          </table:table-cell>
          <table:table-cell office:value-type="string">
            <text:p>Determinazione</text:p>
          </table:table-cell>
          <table:table-cell office:value-type="string">
            <text:p>Affidamento tramite Me.Pa. (O.d.a. n.2707158) alla soc. Ariadne del servizio annuale di manutenzione software e hosting condiviso con gestione sistemistica del sito istituzionale del Comune di Voghera (anno 2016)</text:p>
          </table:table-cell>
          <table:table-cell office:value-type="string">
            <text:p>7 - 2016</text:p>
          </table:table-cell>
          <table:table-cell office:value-type="date" office:date-value="2016-02-27">
            <text:p>27/02/2016</text:p>
          </table:table-cell>
          <table:table-cell office:value-type="date" office:date-value="2016-03-07">
            <text:p>07/03/2016</text:p>
          </table:table-cell>
          <table:table-cell table:number-columns-repeated="246"/>
        </table:table-row>
        <table:table-row table:style-name="ro1">
          <table:table-cell office:value-type="float" office:value="2016">
            <text:p>2016</text:p>
          </table:table-cell>
          <table:table-cell office:value-type="float" office:value="405">
            <text:p>405</text:p>
          </table:table-cell>
          <table:table-cell office:value-type="date" office:date-value="2016-02-27">
            <text:p>27/02/2016</text:p>
          </table:table-cell>
          <table:table-cell office:value-type="string">
            <text:p>Stato Civile</text:p>
          </table:table-cell>
          <table:table-cell office:value-type="string">
            <text:p>Pubblicazione di Matrimonio</text:p>
          </table:table-cell>
          <table:table-cell office:value-type="string">
            <text:p>PARRINI - GRANATA </text:p>
          </table:table-cell>
          <table:table-cell office:value-type="string">
            <text:p>0 - </text:p>
          </table:table-cell>
          <table:table-cell office:value-type="date" office:date-value="2016-02-28">
            <text:p>28/02/2016</text:p>
          </table:table-cell>
          <table:table-cell office:value-type="date" office:date-value="2016-03-06">
            <text:p>06/03/2016</text:p>
          </table:table-cell>
          <table:table-cell table:number-columns-repeated="246"/>
        </table:table-row>
        <table:table-row table:style-name="ro1">
          <table:table-cell office:value-type="float" office:value="2016">
            <text:p>2016</text:p>
          </table:table-cell>
          <table:table-cell office:value-type="float" office:value="406">
            <text:p>406</text:p>
          </table:table-cell>
          <table:table-cell office:value-type="date" office:date-value="2016-02-29">
            <text:p>29/02/2016</text:p>
          </table:table-cell>
          <table:table-cell table:style-name="ce3" office:value-type="string">
            <text:p>Istituto Comprensivo Statale Via Dante Voghera Via Dante n° 3 27058 27058</text:p>
          </table:table-cell>
          <table:table-cell office:value-type="string">
            <text:p>Pubblicazione per Conto Terzi</text:p>
          </table:table-cell>
          <table:table-cell office:value-type="string">
            <text:p>Istituto Comprensivo Statale Via Dante Voghera Pubblicazione Avviso Fondi Strutturali Europei "Fondi Pon" dal 29-02-2016 al 31-03-2016</text:p>
          </table:table-cell>
          <table:table-cell office:value-type="string">
            <text:p>0 - </text:p>
          </table:table-cell>
          <table:table-cell office:value-type="date" office:date-value="2016-02-29">
            <text:p>29/02/2016</text:p>
          </table:table-cell>
          <table:table-cell office:value-type="date" office:date-value="2016-03-31">
            <text:p>31/03/2016</text:p>
          </table:table-cell>
          <table:table-cell table:number-columns-repeated="246"/>
        </table:table-row>
        <table:table-row table:style-name="ro1">
          <table:table-cell office:value-type="float" office:value="2016">
            <text:p>2016</text:p>
          </table:table-cell>
          <table:table-cell office:value-type="float" office:value="407">
            <text:p>407</text:p>
          </table:table-cell>
          <table:table-cell office:value-type="date" office:date-value="2016-02-29">
            <text:p>29/02/2016</text:p>
          </table:table-cell>
          <table:table-cell table:style-name="ce3" office:value-type="string">
            <text:p>Istituto Vendite Giudiziarie Novara - Vigevano Strada dei Rebuffi, 43 VIGEVANO 27029</text:p>
          </table:table-cell>
          <table:table-cell office:value-type="string">
            <text:p>Pubblicazione per Conto Terzi</text:p>
          </table:table-cell>
          <table:table-cell office:value-type="string">
            <text:p>Istituto Vendite Giudiziarie Novara Vigevano Avviso D'Asta Fascicolo 635 Lotto n° 6/2015 Pubblicazione dal 29-02-2016 al 10-03-2016</text:p>
          </table:table-cell>
          <table:table-cell office:value-type="string">
            <text:p>0 - </text:p>
          </table:table-cell>
          <table:table-cell office:value-type="date" office:date-value="2016-02-29">
            <text:p>29/02/2016</text:p>
          </table:table-cell>
          <table:table-cell office:value-type="date" office:date-value="2016-03-10">
            <text:p>10/03/2016</text:p>
          </table:table-cell>
          <table:table-cell table:number-columns-repeated="246"/>
        </table:table-row>
        <table:table-row table:style-name="ro1">
          <table:table-cell office:value-type="float" office:value="2016">
            <text:p>2016</text:p>
          </table:table-cell>
          <table:table-cell office:value-type="float" office:value="408">
            <text:p>408</text:p>
          </table:table-cell>
          <table:table-cell office:value-type="date" office:date-value="2016-02-29">
            <text:p>29/02/2016</text:p>
          </table:table-cell>
          <table:table-cell office:value-type="string">
            <text:p>Settore Urbanistica</text:p>
          </table:table-cell>
          <table:table-cell office:value-type="string">
            <text:p>Determinazione</text:p>
          </table:table-cell>
          <table:table-cell office:value-type="string">
            <text:p>Permesso di Costruire Convenzionato di iniziativa privata sito in Voghera - Strada Castagna. Determina a contrarre</text:p>
          </table:table-cell>
          <table:table-cell office:value-type="string">
            <text:p>12 - 2016</text:p>
          </table:table-cell>
          <table:table-cell office:value-type="date" office:date-value="2016-03-01">
            <text:p>01/03/2016</text:p>
          </table:table-cell>
          <table:table-cell office:value-type="date" office:date-value="2016-03-10">
            <text:p>10/03/2016</text:p>
          </table:table-cell>
          <table:table-cell table:number-columns-repeated="246"/>
        </table:table-row>
        <table:table-row table:style-name="ro1">
          <table:table-cell office:value-type="float" office:value="2016">
            <text:p>2016</text:p>
          </table:table-cell>
          <table:table-cell office:value-type="float" office:value="409">
            <text:p>409</text:p>
          </table:table-cell>
          <table:table-cell office:value-type="date" office:date-value="2016-02-29">
            <text:p>29/02/2016</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13/2016 <text:s/>IN DATA <text:s/>29/02/2016</text:p>
          </table:table-cell>
          <table:table-cell office:value-type="string">
            <text:p>13-2016 - 2016</text:p>
          </table:table-cell>
          <table:table-cell office:value-type="date" office:date-value="2016-03-01">
            <text:p>01/03/2016</text:p>
          </table:table-cell>
          <table:table-cell office:value-type="date" office:date-value="2016-03-10">
            <text:p>10/03/2016</text:p>
          </table:table-cell>
          <table:table-cell table:number-columns-repeated="246"/>
        </table:table-row>
        <table:table-row table:style-name="ro1">
          <table:table-cell office:value-type="float" office:value="2016">
            <text:p>2016</text:p>
          </table:table-cell>
          <table:table-cell office:value-type="float" office:value="410">
            <text:p>410</text:p>
          </table:table-cell>
          <table:table-cell office:value-type="date" office:date-value="2016-02-29">
            <text:p>29/02/2016</text:p>
          </table:table-cell>
          <table:table-cell office:value-type="string">
            <text:p>Stato Civile</text:p>
          </table:table-cell>
          <table:table-cell office:value-type="string">
            <text:p>Pubblicazione di Matrimonio</text:p>
          </table:table-cell>
          <table:table-cell office:value-type="string">
            <text:p>STURLA - NIEDDU </text:p>
          </table:table-cell>
          <table:table-cell office:value-type="string">
            <text:p>0 - </text:p>
          </table:table-cell>
          <table:table-cell office:value-type="date" office:date-value="2016-03-01">
            <text:p>01/03/2016</text:p>
          </table:table-cell>
          <table:table-cell office:value-type="date" office:date-value="2016-03-08">
            <text:p>08/03/2016</text:p>
          </table:table-cell>
          <table:table-cell table:number-columns-repeated="246"/>
        </table:table-row>
        <table:table-row table:style-name="ro1">
          <table:table-cell office:value-type="float" office:value="2016">
            <text:p>2016</text:p>
          </table:table-cell>
          <table:table-cell office:value-type="float" office:value="411">
            <text:p>411</text:p>
          </table:table-cell>
          <table:table-cell office:value-type="date" office:date-value="2016-02-29">
            <text:p>29/02/2016</text:p>
          </table:table-cell>
          <table:table-cell office:value-type="string">
            <text:p>Organizzazione e Gestione Risorse Umane</text:p>
          </table:table-cell>
          <table:table-cell office:value-type="string">
            <text:p>Determinazione</text:p>
          </table:table-cell>
          <table:table-cell office:value-type="string">
            <text:p>Trasformazione temporanea del rapporto di lavoro in part-time (28 ore settimanali) di dipendente comunale</text:p>
          </table:table-cell>
          <table:table-cell office:value-type="string">
            <text:p>21 - 2016</text:p>
          </table:table-cell>
          <table:table-cell office:value-type="date" office:date-value="2016-03-01">
            <text:p>01/03/2016</text:p>
          </table:table-cell>
          <table:table-cell office:value-type="date" office:date-value="2016-03-10">
            <text:p>10/03/2016</text:p>
          </table:table-cell>
          <table:table-cell table:number-columns-repeated="246"/>
        </table:table-row>
        <table:table-row table:style-name="ro1">
          <table:table-cell office:value-type="float" office:value="2016">
            <text:p>2016</text:p>
          </table:table-cell>
          <table:table-cell office:value-type="float" office:value="412">
            <text:p>412</text:p>
          </table:table-cell>
          <table:table-cell office:value-type="date" office:date-value="2016-02-29">
            <text:p>29/02/2016</text:p>
          </table:table-cell>
          <table:table-cell office:value-type="string">
            <text:p>Servizi Demografici] Servizi Cimiteriali</text:p>
          </table:table-cell>
          <table:table-cell office:value-type="string">
            <text:p>Determinazione</text:p>
          </table:table-cell>
          <table:table-cell office:value-type="string">
            <text:p>Affidamento servizio di allestimento illuminazione nei seggi in occasione del referendum popolare abrogativo sulle trivellazioni in mare del 17 aprile 2016, mediante R.D.O. su piattaforma telematica Sintel.</text:p>
          </table:table-cell>
          <table:table-cell office:value-type="string">
            <text:p>6 - 2016</text:p>
          </table:table-cell>
          <table:table-cell office:value-type="date" office:date-value="2016-03-01">
            <text:p>01/03/2016</text:p>
          </table:table-cell>
          <table:table-cell office:value-type="date" office:date-value="2016-03-10">
            <text:p>10/03/2016</text:p>
          </table:table-cell>
          <table:table-cell table:number-columns-repeated="246"/>
        </table:table-row>
        <table:table-row table:style-name="ro1">
          <table:table-cell office:value-type="float" office:value="2016">
            <text:p>2016</text:p>
          </table:table-cell>
          <table:table-cell office:value-type="float" office:value="413">
            <text:p>413</text:p>
          </table:table-cell>
          <table:table-cell office:value-type="date" office:date-value="2016-02-29">
            <text:p>29/02/2016</text:p>
          </table:table-cell>
          <table:table-cell office:value-type="string">
            <text:p>Servizi Demografici] Servizi Cimiteriali</text:p>
          </table:table-cell>
          <table:table-cell office:value-type="string">
            <text:p>Determinazione</text:p>
          </table:table-cell>
          <table:table-cell office:value-type="string">
            <text:p>Affidamento servizio di allestimento illuminazione nei seggi in occasione del referendum popolare abrogativo sulle trivellazioni in mare del 17 aprile 2016, mediante R.D.O. su piattaforma telematica Sintel.</text:p>
          </table:table-cell>
          <table:table-cell office:value-type="string">
            <text:p>6 - 2016</text:p>
          </table:table-cell>
          <table:table-cell office:value-type="date" office:date-value="2016-03-01">
            <text:p>01/03/2016</text:p>
          </table:table-cell>
          <table:table-cell office:value-type="date" office:date-value="2016-03-10">
            <text:p>10/03/2016</text:p>
          </table:table-cell>
          <table:table-cell table:number-columns-repeated="246"/>
        </table:table-row>
        <table:table-row table:style-name="ro1">
          <table:table-cell office:value-type="float" office:value="2016">
            <text:p>2016</text:p>
          </table:table-cell>
          <table:table-cell office:value-type="float" office:value="414">
            <text:p>414</text:p>
          </table:table-cell>
          <table:table-cell office:value-type="date" office:date-value="2016-03-01">
            <text:p>01/03/2016</text:p>
          </table:table-cell>
          <table:table-cell office:value-type="string">
            <text:p>Servizi Demografici] Servizi Cimiteriali</text:p>
          </table:table-cell>
          <table:table-cell office:value-type="string">
            <text:p>Determinazione</text:p>
          </table:table-cell>
          <table:table-cell office:value-type="string">
            <text:p>Affidamento servizio di allestimento illuminazione nei seggi in occasione del referendum popolare abrogativo sulle trivellazioni in mare del 17 Aprile 2016, mediante R.D.O. su piattaforma telematica SINTEL.</text:p>
          </table:table-cell>
          <table:table-cell office:value-type="string">
            <text:p>6 - 2016</text:p>
          </table:table-cell>
          <table:table-cell office:value-type="date" office:date-value="2016-03-02">
            <text:p>02/03/2016</text:p>
          </table:table-cell>
          <table:table-cell office:value-type="date" office:date-value="2016-03-11">
            <text:p>11/03/2016</text:p>
          </table:table-cell>
          <table:table-cell table:number-columns-repeated="246"/>
        </table:table-row>
        <table:table-row table:style-name="ro1">
          <table:table-cell office:value-type="float" office:value="2016">
            <text:p>2016</text:p>
          </table:table-cell>
          <table:table-cell office:value-type="float" office:value="415">
            <text:p>415</text:p>
          </table:table-cell>
          <table:table-cell office:value-type="date" office:date-value="2016-03-01">
            <text:p>01/03/2016</text:p>
          </table:table-cell>
          <table:table-cell office:value-type="string">
            <text:p>Manutenzione Fabbricati</text:p>
          </table:table-cell>
          <table:table-cell office:value-type="string">
            <text:p>Determinazione</text:p>
          </table:table-cell>
          <table:table-cell office:value-type="string">
            <text:p>"INTERVENTI DI RIPRISTINO IMPIANTO DI RISCALDAMENTO - Lavori di somma urgenza ai sensi art. 176 del D.P.R. 207/2010". Assunzione impegno di spesa e affidamento dei lavori.</text:p>
          </table:table-cell>
          <table:table-cell office:value-type="string">
            <text:p>8 - 2016</text:p>
          </table:table-cell>
          <table:table-cell office:value-type="date" office:date-value="2016-03-02">
            <text:p>02/03/2016</text:p>
          </table:table-cell>
          <table:table-cell office:value-type="date" office:date-value="2016-03-11">
            <text:p>11/03/2016</text:p>
          </table:table-cell>
          <table:table-cell table:number-columns-repeated="246"/>
        </table:table-row>
        <table:table-row table:style-name="ro1">
          <table:table-cell office:value-type="float" office:value="2016">
            <text:p>2016</text:p>
          </table:table-cell>
          <table:table-cell office:value-type="float" office:value="416">
            <text:p>416</text:p>
          </table:table-cell>
          <table:table-cell office:value-type="date" office:date-value="2016-03-02">
            <text:p>02/03/2016</text:p>
          </table:table-cell>
          <table:table-cell office:value-type="string">
            <text:p>Settore Affari Generali e Risorse Umane</text:p>
          </table:table-cell>
          <table:table-cell office:value-type="string">
            <text:p>Determinazione</text:p>
          </table:table-cell>
          <table:table-cell office:value-type="string">
            <text:p>Scarto pubblicazioni giuridiche obsolete</text:p>
          </table:table-cell>
          <table:table-cell office:value-type="string">
            <text:p>25 - 2016</text:p>
          </table:table-cell>
          <table:table-cell office:value-type="date" office:date-value="2016-03-03">
            <text:p>03/03/2016</text:p>
          </table:table-cell>
          <table:table-cell office:value-type="date" office:date-value="2016-03-12">
            <text:p>12/03/2016</text:p>
          </table:table-cell>
          <table:table-cell table:number-columns-repeated="246"/>
        </table:table-row>
        <table:table-row table:style-name="ro1">
          <table:table-cell office:value-type="float" office:value="2016">
            <text:p>2016</text:p>
          </table:table-cell>
          <table:table-cell office:value-type="float" office:value="417">
            <text:p>417</text:p>
          </table:table-cell>
          <table:table-cell office:value-type="date" office:date-value="2016-03-02">
            <text:p>02/03/2016</text:p>
          </table:table-cell>
          <table:table-cell office:value-type="string">
            <text:p>Servizi Demografici] Servizi Cimiteriali</text:p>
          </table:table-cell>
          <table:table-cell office:value-type="string">
            <text:p>Determinazione</text:p>
          </table:table-cell>
          <table:table-cell office:value-type="string">
            <text:p>Acquisto carte d'identità.</text:p>
          </table:table-cell>
          <table:table-cell office:value-type="string">
            <text:p>4 - 2016</text:p>
          </table:table-cell>
          <table:table-cell office:value-type="date" office:date-value="2016-03-03">
            <text:p>03/03/2016</text:p>
          </table:table-cell>
          <table:table-cell office:value-type="date" office:date-value="2016-03-12">
            <text:p>12/03/2016</text:p>
          </table:table-cell>
          <table:table-cell table:number-columns-repeated="246"/>
        </table:table-row>
        <table:table-row table:style-name="ro1">
          <table:table-cell office:value-type="float" office:value="2016">
            <text:p>2016</text:p>
          </table:table-cell>
          <table:table-cell office:value-type="float" office:value="418">
            <text:p>418</text:p>
          </table:table-cell>
          <table:table-cell office:value-type="date" office:date-value="2016-03-02">
            <text:p>02/03/2016</text:p>
          </table:table-cell>
          <table:table-cell office:value-type="string">
            <text:p>Servizi Demografici] Servizi Cimiteriali</text:p>
          </table:table-cell>
          <table:table-cell office:value-type="string">
            <text:p>Determinazione</text:p>
          </table:table-cell>
          <table:table-cell office:value-type="string">
            <text:p>Acquisto carte d'identità.</text:p>
          </table:table-cell>
          <table:table-cell office:value-type="string">
            <text:p>4 - 2016</text:p>
          </table:table-cell>
          <table:table-cell office:value-type="date" office:date-value="2016-03-03">
            <text:p>03/03/2016</text:p>
          </table:table-cell>
          <table:table-cell office:value-type="date" office:date-value="2016-03-12">
            <text:p>12/03/2016</text:p>
          </table:table-cell>
          <table:table-cell table:number-columns-repeated="246"/>
        </table:table-row>
        <table:table-row table:style-name="ro1">
          <table:table-cell office:value-type="float" office:value="2016">
            <text:p>2016</text:p>
          </table:table-cell>
          <table:table-cell office:value-type="float" office:value="419">
            <text:p>419</text:p>
          </table:table-cell>
          <table:table-cell office:value-type="date" office:date-value="2016-03-02">
            <text:p>02/03/2016</text:p>
          </table:table-cell>
          <table:table-cell office:value-type="string">
            <text:p>ELETTORALE</text:p>
          </table:table-cell>
          <table:table-cell office:value-type="string">
            <text:p>Avviso</text:p>
          </table:table-cell>
          <table:table-cell office:value-type="string">
            <text:p>INDIZIONE COMIZI PER REFERENDUM 17/04/2016</text:p>
          </table:table-cell>
          <table:table-cell office:value-type="string">
            <text:p>0 - </text:p>
          </table:table-cell>
          <table:table-cell office:value-type="date" office:date-value="2016-03-03">
            <text:p>03/03/2016</text:p>
          </table:table-cell>
          <table:table-cell office:value-type="date" office:date-value="2016-04-17">
            <text:p>17/04/2016</text:p>
          </table:table-cell>
          <table:table-cell table:number-columns-repeated="246"/>
        </table:table-row>
        <table:table-row table:style-name="ro1">
          <table:table-cell office:value-type="float" office:value="2016">
            <text:p>2016</text:p>
          </table:table-cell>
          <table:table-cell office:value-type="float" office:value="420">
            <text:p>420</text:p>
          </table:table-cell>
          <table:table-cell office:value-type="date" office:date-value="2016-03-02">
            <text:p>02/03/2016</text:p>
          </table:table-cell>
          <table:table-cell office:value-type="string">
            <text:p>Organizzazione e Gestione Risorse Umane</text:p>
          </table:table-cell>
          <table:table-cell office:value-type="string">
            <text:p>Determinazione</text:p>
          </table:table-cell>
          <table:table-cell office:value-type="string">
            <text:p>Regolarizzazione situazione economica per assenza dal servizio per malattia</text:p>
          </table:table-cell>
          <table:table-cell office:value-type="string">
            <text:p>13 - 2016</text:p>
          </table:table-cell>
          <table:table-cell office:value-type="date" office:date-value="2016-03-03">
            <text:p>03/03/2016</text:p>
          </table:table-cell>
          <table:table-cell office:value-type="date" office:date-value="2016-03-12">
            <text:p>12/03/2016</text:p>
          </table:table-cell>
          <table:table-cell table:number-columns-repeated="246"/>
        </table:table-row>
        <table:table-row table:style-name="ro1">
          <table:table-cell office:value-type="float" office:value="2016">
            <text:p>2016</text:p>
          </table:table-cell>
          <table:table-cell office:value-type="float" office:value="421">
            <text:p>421</text:p>
          </table:table-cell>
          <table:table-cell office:value-type="date" office:date-value="2016-03-02">
            <text:p>02/03/2016</text:p>
          </table:table-cell>
          <table:table-cell office:value-type="string">
            <text:p>Organizzazione e Gestione Risorse Umane</text:p>
          </table:table-cell>
          <table:table-cell office:value-type="string">
            <text:p>Determinazione</text:p>
          </table:table-cell>
          <table:table-cell office:value-type="string">
            <text:p>Regolarizzazione situazione economica per assenza dal servizio per malattia</text:p>
          </table:table-cell>
          <table:table-cell office:value-type="string">
            <text:p>14 - 2016</text:p>
          </table:table-cell>
          <table:table-cell office:value-type="date" office:date-value="2016-03-03">
            <text:p>03/03/2016</text:p>
          </table:table-cell>
          <table:table-cell office:value-type="date" office:date-value="2016-03-12">
            <text:p>12/03/2016</text:p>
          </table:table-cell>
          <table:table-cell table:number-columns-repeated="246"/>
        </table:table-row>
        <table:table-row table:style-name="ro1">
          <table:table-cell office:value-type="float" office:value="2016">
            <text:p>2016</text:p>
          </table:table-cell>
          <table:table-cell office:value-type="float" office:value="422">
            <text:p>422</text:p>
          </table:table-cell>
          <table:table-cell office:value-type="date" office:date-value="2016-03-02">
            <text:p>02/03/2016</text:p>
          </table:table-cell>
          <table:table-cell office:value-type="string">
            <text:p>Organizzazione e Gestione Risorse Umane</text:p>
          </table:table-cell>
          <table:table-cell office:value-type="string">
            <text:p>Determinazione</text:p>
          </table:table-cell>
          <table:table-cell office:value-type="string">
            <text:p>Regolarizzazione situazione economica per assenza dal servizio per malattia</text:p>
          </table:table-cell>
          <table:table-cell office:value-type="string">
            <text:p>15 - 2016</text:p>
          </table:table-cell>
          <table:table-cell office:value-type="date" office:date-value="2016-03-03">
            <text:p>03/03/2016</text:p>
          </table:table-cell>
          <table:table-cell office:value-type="date" office:date-value="2016-03-12">
            <text:p>12/03/2016</text:p>
          </table:table-cell>
          <table:table-cell table:number-columns-repeated="246"/>
        </table:table-row>
        <table:table-row table:style-name="ro1">
          <table:table-cell office:value-type="float" office:value="2016">
            <text:p>2016</text:p>
          </table:table-cell>
          <table:table-cell office:value-type="float" office:value="423">
            <text:p>423</text:p>
          </table:table-cell>
          <table:table-cell office:value-type="date" office:date-value="2016-03-02">
            <text:p>02/03/2016</text:p>
          </table:table-cell>
          <table:table-cell office:value-type="string">
            <text:p>Organizzazione e Gestione Risorse Umane</text:p>
          </table:table-cell>
          <table:table-cell office:value-type="string">
            <text:p>Determinazione</text:p>
          </table:table-cell>
          <table:table-cell office:value-type="string">
            <text:p>Decurtazione retribuzione per mancato recupero permessi usufruiti nell'anno 2015</text:p>
          </table:table-cell>
          <table:table-cell office:value-type="string">
            <text:p>16 - 2016</text:p>
          </table:table-cell>
          <table:table-cell office:value-type="date" office:date-value="2016-03-03">
            <text:p>03/03/2016</text:p>
          </table:table-cell>
          <table:table-cell office:value-type="date" office:date-value="2016-03-12">
            <text:p>12/03/2016</text:p>
          </table:table-cell>
          <table:table-cell table:number-columns-repeated="246"/>
        </table:table-row>
        <table:table-row table:style-name="ro1">
          <table:table-cell office:value-type="float" office:value="2016">
            <text:p>2016</text:p>
          </table:table-cell>
          <table:table-cell office:value-type="float" office:value="424">
            <text:p>424</text:p>
          </table:table-cell>
          <table:table-cell office:value-type="date" office:date-value="2016-03-02">
            <text:p>02/03/2016</text:p>
          </table:table-cell>
          <table:table-cell office:value-type="string">
            <text:p>Poste Italiane <text:s text:c="2"/></text:p>
          </table:table-cell>
          <table:table-cell office:value-type="string">
            <text:p>Pubblicazione per Conto Terzi</text:p>
          </table:table-cell>
          <table:table-cell office:value-type="string">
            <text:p>Poste Italiane Voghera Art. 60 Dpr Elenco n° 0381818216030101 - 0381818216030103 - 0381818216030104 - 0381818216030105 - 0381818216030107 pubblicazione del 03-03-2016</text:p>
          </table:table-cell>
          <table:table-cell office:value-type="string">
            <text:p>0 - </text:p>
          </table:table-cell>
          <table:table-cell table:number-columns-repeated="2" office:value-type="date" office:date-value="2016-03-03">
            <text:p>03/03/2016</text:p>
          </table:table-cell>
          <table:table-cell table:number-columns-repeated="246"/>
        </table:table-row>
        <table:table-row table:style-name="ro1">
          <table:table-cell office:value-type="float" office:value="2016">
            <text:p>2016</text:p>
          </table:table-cell>
          <table:table-cell office:value-type="float" office:value="425">
            <text:p>425</text:p>
          </table:table-cell>
          <table:table-cell office:value-type="date" office:date-value="2016-03-03">
            <text:p>03/03/2016</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14/2016 <text:s/>IN DATA <text:s/>03/03/2016</text:p>
          </table:table-cell>
          <table:table-cell office:value-type="string">
            <text:p>14-2016 - 2016</text:p>
          </table:table-cell>
          <table:table-cell office:value-type="date" office:date-value="2016-03-04">
            <text:p>04/03/2016</text:p>
          </table:table-cell>
          <table:table-cell office:value-type="date" office:date-value="2016-03-13">
            <text:p>13/03/2016</text:p>
          </table:table-cell>
          <table:table-cell table:number-columns-repeated="246"/>
        </table:table-row>
        <table:table-row table:style-name="ro1">
          <table:table-cell office:value-type="float" office:value="2016">
            <text:p>2016</text:p>
          </table:table-cell>
          <table:table-cell office:value-type="float" office:value="426">
            <text:p>426</text:p>
          </table:table-cell>
          <table:table-cell office:value-type="date" office:date-value="2016-03-04">
            <text:p>04/03/2016</text:p>
          </table:table-cell>
          <table:table-cell office:value-type="string">
            <text:p>Servizi Demografici] Servizi Cimiteriali</text:p>
          </table:table-cell>
          <table:table-cell office:value-type="string">
            <text:p>Provvedimento Anagrafico</text:p>
          </table:table-cell>
          <table:table-cell office:value-type="string">
            <text:p>cancellazione per irreperibilità Abazi Enes e Zilqefli</text:p>
          </table:table-cell>
          <table:table-cell office:value-type="string">
            <text:p>0 - </text:p>
          </table:table-cell>
          <table:table-cell office:value-type="date" office:date-value="2016-03-04">
            <text:p>04/03/2016</text:p>
          </table:table-cell>
          <table:table-cell office:value-type="date" office:date-value="2016-03-24">
            <text:p>24/03/2016</text:p>
          </table:table-cell>
          <table:table-cell table:number-columns-repeated="246"/>
        </table:table-row>
        <table:table-row table:style-name="ro1">
          <table:table-cell office:value-type="float" office:value="2016">
            <text:p>2016</text:p>
          </table:table-cell>
          <table:table-cell office:value-type="float" office:value="427">
            <text:p>427</text:p>
          </table:table-cell>
          <table:table-cell office:value-type="date" office:date-value="2016-03-04">
            <text:p>04/03/2016</text:p>
          </table:table-cell>
          <table:table-cell office:value-type="string">
            <text:p>Servizi Demografici] Servizi Cimiteriali</text:p>
          </table:table-cell>
          <table:table-cell office:value-type="string">
            <text:p>Provvedimento Anagrafico</text:p>
          </table:table-cell>
          <table:table-cell office:value-type="string">
            <text:p>cancellazione per irreperibilità Barrizonte Anaideyis</text:p>
          </table:table-cell>
          <table:table-cell office:value-type="string">
            <text:p>0 - </text:p>
          </table:table-cell>
          <table:table-cell office:value-type="date" office:date-value="2016-03-04">
            <text:p>04/03/2016</text:p>
          </table:table-cell>
          <table:table-cell office:value-type="date" office:date-value="2016-03-24">
            <text:p>24/03/2016</text:p>
          </table:table-cell>
          <table:table-cell table:number-columns-repeated="246"/>
        </table:table-row>
        <table:table-row table:style-name="ro1">
          <table:table-cell office:value-type="float" office:value="2016">
            <text:p>2016</text:p>
          </table:table-cell>
          <table:table-cell office:value-type="float" office:value="428">
            <text:p>428</text:p>
          </table:table-cell>
          <table:table-cell office:value-type="date" office:date-value="2016-03-04">
            <text:p>04/03/2016</text:p>
          </table:table-cell>
          <table:table-cell office:value-type="string">
            <text:p>Servizi Demografici] Servizi Cimiteriali</text:p>
          </table:table-cell>
          <table:table-cell office:value-type="string">
            <text:p>Provvedimento Anagrafico</text:p>
          </table:table-cell>
          <table:table-cell office:value-type="string">
            <text:p>cancellazione per irreperibilità Alessandria Giuseppe</text:p>
          </table:table-cell>
          <table:table-cell office:value-type="string">
            <text:p>0 - </text:p>
          </table:table-cell>
          <table:table-cell office:value-type="date" office:date-value="2016-03-04">
            <text:p>04/03/2016</text:p>
          </table:table-cell>
          <table:table-cell office:value-type="date" office:date-value="2016-03-24">
            <text:p>24/03/2016</text:p>
          </table:table-cell>
          <table:table-cell table:number-columns-repeated="246"/>
        </table:table-row>
        <table:table-row table:style-name="ro1">
          <table:table-cell office:value-type="float" office:value="2016">
            <text:p>2016</text:p>
          </table:table-cell>
          <table:table-cell office:value-type="float" office:value="429">
            <text:p>429</text:p>
          </table:table-cell>
          <table:table-cell office:value-type="date" office:date-value="2016-03-04">
            <text:p>04/03/2016</text:p>
          </table:table-cell>
          <table:table-cell office:value-type="string">
            <text:p>Servizi Demografici] Servizi Cimiteriali</text:p>
          </table:table-cell>
          <table:table-cell office:value-type="string">
            <text:p>Provvedimento Anagrafico</text:p>
          </table:table-cell>
          <table:table-cell office:value-type="string">
            <text:p>cancellazione per irreperibilita' Hajjoub El Mostafa'</text:p>
          </table:table-cell>
          <table:table-cell office:value-type="string">
            <text:p>0 - </text:p>
          </table:table-cell>
          <table:table-cell office:value-type="date" office:date-value="2016-03-04">
            <text:p>04/03/2016</text:p>
          </table:table-cell>
          <table:table-cell office:value-type="date" office:date-value="2016-03-24">
            <text:p>24/03/2016</text:p>
          </table:table-cell>
          <table:table-cell table:number-columns-repeated="246"/>
        </table:table-row>
        <table:table-row table:style-name="ro1">
          <table:table-cell office:value-type="float" office:value="2016">
            <text:p>2016</text:p>
          </table:table-cell>
          <table:table-cell office:value-type="float" office:value="430">
            <text:p>430</text:p>
          </table:table-cell>
          <table:table-cell office:value-type="date" office:date-value="2016-03-04">
            <text:p>04/03/2016</text:p>
          </table:table-cell>
          <table:table-cell office:value-type="string">
            <text:p>Ambito Territoriale di Caccia Oltrepo sud 5 <text:s text:c="2"/></text:p>
          </table:table-cell>
          <table:table-cell office:value-type="string">
            <text:p>Pubblicazione per Conto Terzi</text:p>
          </table:table-cell>
          <table:table-cell office:value-type="string">
            <text:p>Ambito Territoriale Di Caccia &lt;Varzi Oltrepo Sud 5&gt; Convocazione Assemblea Ordinaria Dei Soci Cacciatori.</text:p>
          </table:table-cell>
          <table:table-cell office:value-type="string">
            <text:p>0 - </text:p>
          </table:table-cell>
          <table:table-cell office:value-type="date" office:date-value="2016-03-04">
            <text:p>04/03/2016</text:p>
          </table:table-cell>
          <table:table-cell office:value-type="date" office:date-value="2016-04-22">
            <text:p>22/04/2016</text:p>
          </table:table-cell>
          <table:table-cell table:number-columns-repeated="246"/>
        </table:table-row>
        <table:table-row table:style-name="ro1">
          <table:table-cell office:value-type="float" office:value="2016">
            <text:p>2016</text:p>
          </table:table-cell>
          <table:table-cell office:value-type="float" office:value="431">
            <text:p>431</text:p>
          </table:table-cell>
          <table:table-cell office:value-type="date" office:date-value="2016-03-04">
            <text:p>04/03/2016</text:p>
          </table:table-cell>
          <table:table-cell office:value-type="string">
            <text:p>Servizi Demografici] Servizi Cimiteriali</text:p>
          </table:table-cell>
          <table:table-cell office:value-type="string">
            <text:p>Provvedimento Anagrafico</text:p>
          </table:table-cell>
          <table:table-cell office:value-type="string">
            <text:p>cancellazione per irreperibilità Gaspari Dolores</text:p>
          </table:table-cell>
          <table:table-cell office:value-type="string">
            <text:p>0 - </text:p>
          </table:table-cell>
          <table:table-cell office:value-type="date" office:date-value="2016-03-04">
            <text:p>04/03/2016</text:p>
          </table:table-cell>
          <table:table-cell office:value-type="date" office:date-value="2016-03-24">
            <text:p>24/03/2016</text:p>
          </table:table-cell>
          <table:table-cell table:number-columns-repeated="246"/>
        </table:table-row>
        <table:table-row table:style-name="ro1">
          <table:table-cell office:value-type="float" office:value="2016">
            <text:p>2016</text:p>
          </table:table-cell>
          <table:table-cell office:value-type="float" office:value="432">
            <text:p>432</text:p>
          </table:table-cell>
          <table:table-cell office:value-type="date" office:date-value="2016-03-04">
            <text:p>04/03/2016</text:p>
          </table:table-cell>
          <table:table-cell office:value-type="string">
            <text:p>Servizi Demografici] Servizi Cimiteriali</text:p>
          </table:table-cell>
          <table:table-cell office:value-type="string">
            <text:p>Provvedimento Anagrafico</text:p>
          </table:table-cell>
          <table:table-cell office:value-type="string">
            <text:p>cancellazione per irreperibilità Hajjoub Toufik</text:p>
          </table:table-cell>
          <table:table-cell office:value-type="string">
            <text:p>0 - </text:p>
          </table:table-cell>
          <table:table-cell office:value-type="date" office:date-value="2016-03-04">
            <text:p>04/03/2016</text:p>
          </table:table-cell>
          <table:table-cell office:value-type="date" office:date-value="2016-03-24">
            <text:p>24/03/2016</text:p>
          </table:table-cell>
          <table:table-cell table:number-columns-repeated="246"/>
        </table:table-row>
        <table:table-row table:style-name="ro1">
          <table:table-cell office:value-type="float" office:value="2016">
            <text:p>2016</text:p>
          </table:table-cell>
          <table:table-cell office:value-type="float" office:value="433">
            <text:p>433</text:p>
          </table:table-cell>
          <table:table-cell office:value-type="date" office:date-value="2016-03-04">
            <text:p>04/03/2016</text:p>
          </table:table-cell>
          <table:table-cell office:value-type="string">
            <text:p>Servizi Demografici] Servizi Cimiteriali</text:p>
          </table:table-cell>
          <table:table-cell office:value-type="string">
            <text:p>Provvedimento Anagrafico</text:p>
          </table:table-cell>
          <table:table-cell office:value-type="string">
            <text:p>cancellazione per irreperibilità fam. Vacariu Alina Monica</text:p>
          </table:table-cell>
          <table:table-cell office:value-type="string">
            <text:p>0 - </text:p>
          </table:table-cell>
          <table:table-cell office:value-type="date" office:date-value="2016-03-04">
            <text:p>04/03/2016</text:p>
          </table:table-cell>
          <table:table-cell office:value-type="date" office:date-value="2016-03-24">
            <text:p>24/03/2016</text:p>
          </table:table-cell>
          <table:table-cell table:number-columns-repeated="246"/>
        </table:table-row>
        <table:table-row table:style-name="ro1">
          <table:table-cell office:value-type="float" office:value="2016">
            <text:p>2016</text:p>
          </table:table-cell>
          <table:table-cell office:value-type="float" office:value="434">
            <text:p>434</text:p>
          </table:table-cell>
          <table:table-cell office:value-type="date" office:date-value="2016-03-04">
            <text:p>04/03/2016</text:p>
          </table:table-cell>
          <table:table-cell office:value-type="string">
            <text:p>Servizi Demografici] Servizi Cimiteriali</text:p>
          </table:table-cell>
          <table:table-cell office:value-type="string">
            <text:p>Provvedimento Anagrafico</text:p>
          </table:table-cell>
          <table:table-cell office:value-type="string">
            <text:p>cancellazione per irreperibilità Mbaye Soda- Gueye Mouhamed</text:p>
          </table:table-cell>
          <table:table-cell office:value-type="string">
            <text:p>0 - </text:p>
          </table:table-cell>
          <table:table-cell office:value-type="date" office:date-value="2016-03-04">
            <text:p>04/03/2016</text:p>
          </table:table-cell>
          <table:table-cell office:value-type="date" office:date-value="2016-03-24">
            <text:p>24/03/2016</text:p>
          </table:table-cell>
          <table:table-cell table:number-columns-repeated="246"/>
        </table:table-row>
        <table:table-row table:style-name="ro1">
          <table:table-cell office:value-type="float" office:value="2016">
            <text:p>2016</text:p>
          </table:table-cell>
          <table:table-cell office:value-type="float" office:value="435">
            <text:p>435</text:p>
          </table:table-cell>
          <table:table-cell office:value-type="date" office:date-value="2016-03-04">
            <text:p>04/03/2016</text:p>
          </table:table-cell>
          <table:table-cell office:value-type="string">
            <text:p>Provveditorato ed Economato</text:p>
          </table:table-cell>
          <table:table-cell office:value-type="string">
            <text:p>Determinazione</text:p>
          </table:table-cell>
          <table:table-cell office:value-type="string">
            <text:p>Bollette Telecom per uffici, servizi comunali e scuole. Impegno di spesa e liquidazione. 1° Bimestre 2016. 1° Pagamento</text:p>
          </table:table-cell>
          <table:table-cell office:value-type="string">
            <text:p>13 - 2016</text:p>
          </table:table-cell>
          <table:table-cell office:value-type="date" office:date-value="2016-03-05">
            <text:p>05/03/2016</text:p>
          </table:table-cell>
          <table:table-cell office:value-type="date" office:date-value="2016-03-14">
            <text:p>14/03/2016</text:p>
          </table:table-cell>
          <table:table-cell table:number-columns-repeated="246"/>
        </table:table-row>
        <table:table-row table:style-name="ro1">
          <table:table-cell office:value-type="float" office:value="2016">
            <text:p>2016</text:p>
          </table:table-cell>
          <table:table-cell office:value-type="float" office:value="436">
            <text:p>436</text:p>
          </table:table-cell>
          <table:table-cell office:value-type="date" office:date-value="2016-03-04">
            <text:p>04/03/2016</text:p>
          </table:table-cell>
          <table:table-cell office:value-type="string">
            <text:p>ELETTORALE</text:p>
          </table:table-cell>
          <table:table-cell office:value-type="string">
            <text:p>Avviso</text:p>
          </table:table-cell>
          <table:table-cell office:value-type="string">
            <text:p>REVISIONE DINAMICA STRAORDINARIA DELLE LISTE ELETTORALI</text:p>
          </table:table-cell>
          <table:table-cell office:value-type="string">
            <text:p>0 - </text:p>
          </table:table-cell>
          <table:table-cell office:value-type="date" office:date-value="2016-03-04">
            <text:p>04/03/2016</text:p>
          </table:table-cell>
          <table:table-cell office:value-type="date" office:date-value="2016-04-05">
            <text:p>05/04/2016</text:p>
          </table:table-cell>
          <table:table-cell table:number-columns-repeated="246"/>
        </table:table-row>
        <table:table-row table:style-name="ro1">
          <table:table-cell office:value-type="float" office:value="2016">
            <text:p>2016</text:p>
          </table:table-cell>
          <table:table-cell office:value-type="float" office:value="437">
            <text:p>437</text:p>
          </table:table-cell>
          <table:table-cell office:value-type="date" office:date-value="2016-03-04">
            <text:p>04/03/2016</text:p>
          </table:table-cell>
          <table:table-cell office:value-type="string">
            <text:p>Provveditorato ed Economato</text:p>
          </table:table-cell>
          <table:table-cell office:value-type="string">
            <text:p>Determinazione</text:p>
          </table:table-cell>
          <table:table-cell office:value-type="string">
            <text:p>Impegno di spesa e liquidazione bollette Tim per radiomobili in dotazione a uffici e servizi comunali. Periodo di riferimento 1° Bimestre 2016 Periodo di fatturazione ottobre/novembre 2015</text:p>
          </table:table-cell>
          <table:table-cell office:value-type="string">
            <text:p>11/bis - 2016</text:p>
          </table:table-cell>
          <table:table-cell office:value-type="date" office:date-value="2016-03-05">
            <text:p>05/03/2016</text:p>
          </table:table-cell>
          <table:table-cell office:value-type="date" office:date-value="2016-03-14">
            <text:p>14/03/2016</text:p>
          </table:table-cell>
          <table:table-cell table:number-columns-repeated="246"/>
        </table:table-row>
        <table:table-row table:style-name="ro1">
          <table:table-cell office:value-type="float" office:value="2016">
            <text:p>2016</text:p>
          </table:table-cell>
          <table:table-cell office:value-type="float" office:value="438">
            <text:p>438</text:p>
          </table:table-cell>
          <table:table-cell office:value-type="date" office:date-value="2016-03-04">
            <text:p>04/03/2016</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16/2016 <text:s/>IN DATA <text:s/>04/03/2016</text:p>
          </table:table-cell>
          <table:table-cell office:value-type="string">
            <text:p>16-2016 - 2016</text:p>
          </table:table-cell>
          <table:table-cell office:value-type="date" office:date-value="2016-03-05">
            <text:p>05/03/2016</text:p>
          </table:table-cell>
          <table:table-cell office:value-type="date" office:date-value="2016-03-14">
            <text:p>14/03/2016</text:p>
          </table:table-cell>
          <table:table-cell table:number-columns-repeated="246"/>
        </table:table-row>
        <table:table-row table:style-name="ro1">
          <table:table-cell office:value-type="float" office:value="2016">
            <text:p>2016</text:p>
          </table:table-cell>
          <table:table-cell office:value-type="float" office:value="439">
            <text:p>439</text:p>
          </table:table-cell>
          <table:table-cell office:value-type="date" office:date-value="2016-03-04">
            <text:p>04/03/2016</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15/2016 <text:s/>IN DATA <text:s/>04/03/2016</text:p>
          </table:table-cell>
          <table:table-cell office:value-type="string">
            <text:p>15-2016 - 2016</text:p>
          </table:table-cell>
          <table:table-cell office:value-type="date" office:date-value="2016-03-05">
            <text:p>05/03/2016</text:p>
          </table:table-cell>
          <table:table-cell office:value-type="date" office:date-value="2016-03-14">
            <text:p>14/03/2016</text:p>
          </table:table-cell>
          <table:table-cell table:number-columns-repeated="246"/>
        </table:table-row>
        <table:table-row table:style-name="ro1">
          <table:table-cell office:value-type="float" office:value="2016">
            <text:p>2016</text:p>
          </table:table-cell>
          <table:table-cell office:value-type="float" office:value="440">
            <text:p>440</text:p>
          </table:table-cell>
          <table:table-cell office:value-type="date" office:date-value="2016-03-04">
            <text:p>04/03/2016</text:p>
          </table:table-cell>
          <table:table-cell office:value-type="string">
            <text:p>Settore Affari Generali e Risorse Umane</text:p>
          </table:table-cell>
          <table:table-cell office:value-type="string">
            <text:p>Determinazione</text:p>
          </table:table-cell>
          <table:table-cell office:value-type="string">
            <text:p>approvazione spesa per pagamento quota associativa A.N.C.I. - anno 2016</text:p>
          </table:table-cell>
          <table:table-cell office:value-type="string">
            <text:p>24 - 2016</text:p>
          </table:table-cell>
          <table:table-cell office:value-type="date" office:date-value="2016-03-05">
            <text:p>05/03/2016</text:p>
          </table:table-cell>
          <table:table-cell office:value-type="date" office:date-value="2016-03-14">
            <text:p>14/03/2016</text:p>
          </table:table-cell>
          <table:table-cell table:number-columns-repeated="246"/>
        </table:table-row>
        <table:table-row table:style-name="ro1">
          <table:table-cell office:value-type="float" office:value="2016">
            <text:p>2016</text:p>
          </table:table-cell>
          <table:table-cell office:value-type="float" office:value="441">
            <text:p>441</text:p>
          </table:table-cell>
          <table:table-cell office:value-type="date" office:date-value="2016-03-04">
            <text:p>04/03/2016</text:p>
          </table:table-cell>
          <table:table-cell office:value-type="string">
            <text:p>Settore Affari Generali e Risorse Umane</text:p>
          </table:table-cell>
          <table:table-cell office:value-type="string">
            <text:p>Determinazione</text:p>
          </table:table-cell>
          <table:table-cell office:value-type="string">
            <text:p>reintegro <text:s/>spese <text:s/>sostenute dall'ufficio <text:s/>Protocollo per spedizione telegrammi, raccomandate e pagamento spese postali atti giudiziari - periodo dal 27/01/2016 al 16/02/2016</text:p>
          </table:table-cell>
          <table:table-cell office:value-type="string">
            <text:p>22 - 2016</text:p>
          </table:table-cell>
          <table:table-cell office:value-type="date" office:date-value="2016-03-05">
            <text:p>05/03/2016</text:p>
          </table:table-cell>
          <table:table-cell office:value-type="date" office:date-value="2016-03-14">
            <text:p>14/03/2016</text:p>
          </table:table-cell>
          <table:table-cell table:number-columns-repeated="246"/>
        </table:table-row>
        <table:table-row table:style-name="ro1">
          <table:table-cell office:value-type="float" office:value="2016">
            <text:p>2016</text:p>
          </table:table-cell>
          <table:table-cell office:value-type="float" office:value="442">
            <text:p>442</text:p>
          </table:table-cell>
          <table:table-cell office:value-type="date" office:date-value="2016-03-04">
            <text:p>04/03/2016</text:p>
          </table:table-cell>
          <table:table-cell office:value-type="string">
            <text:p>Istituzioni e Servizi Culturali</text:p>
          </table:table-cell>
          <table:table-cell office:value-type="string">
            <text:p>Determinazione</text:p>
          </table:table-cell>
          <table:table-cell office:value-type="string">
            <text:p>Approvazione spesa fornitura pubblicazioni per la Civica Biblioteca,inverno 2015/2016.</text:p>
          </table:table-cell>
          <table:table-cell office:value-type="string">
            <text:p>214 - 2015</text:p>
          </table:table-cell>
          <table:table-cell office:value-type="date" office:date-value="2016-03-05">
            <text:p>05/03/2016</text:p>
          </table:table-cell>
          <table:table-cell office:value-type="date" office:date-value="2016-03-14">
            <text:p>14/03/2016</text:p>
          </table:table-cell>
          <table:table-cell table:number-columns-repeated="246"/>
        </table:table-row>
        <table:table-row table:style-name="ro1">
          <table:table-cell office:value-type="float" office:value="2016">
            <text:p>2016</text:p>
          </table:table-cell>
          <table:table-cell office:value-type="float" office:value="443">
            <text:p>443</text:p>
          </table:table-cell>
          <table:table-cell office:value-type="date" office:date-value="2016-03-07">
            <text:p>07/03/2016</text:p>
          </table:table-cell>
          <table:table-cell office:value-type="string">
            <text:p>Ufficio Messi</text:p>
          </table:table-cell>
          <table:table-cell office:value-type="string">
            <text:p>Pubblicazione Varia</text:p>
          </table:table-cell>
          <table:table-cell office:value-type="string">
            <text:p>Comune di Voghera Ufficio Messi Art. 60 Dpr Sig. Sottile Frank Rep. Messi n° 609 pubb. 8gg</text:p>
          </table:table-cell>
          <table:table-cell office:value-type="string">
            <text:p>0 - </text:p>
          </table:table-cell>
          <table:table-cell office:value-type="date" office:date-value="2016-03-08">
            <text:p>08/03/2016</text:p>
          </table:table-cell>
          <table:table-cell office:value-type="date" office:date-value="2016-03-15">
            <text:p>15/03/2016</text:p>
          </table:table-cell>
          <table:table-cell table:number-columns-repeated="246"/>
        </table:table-row>
        <table:table-row table:style-name="ro1">
          <table:table-cell office:value-type="float" office:value="2016">
            <text:p>2016</text:p>
          </table:table-cell>
          <table:table-cell office:value-type="float" office:value="444">
            <text:p>444</text:p>
          </table:table-cell>
          <table:table-cell office:value-type="date" office:date-value="2016-03-07">
            <text:p>07/03/2016</text:p>
          </table:table-cell>
          <table:table-cell office:value-type="string">
            <text:p>ELETTORALE</text:p>
          </table:table-cell>
          <table:table-cell office:value-type="string">
            <text:p>Avviso</text:p>
          </table:table-cell>
          <table:table-cell office:value-type="string">
            <text:p>CONVOCAZIONE DELLA COMMISSIONE ELETTORALE COMUNALE PER LA NOMINA DEGLI SCRUTATORI</text:p>
          </table:table-cell>
          <table:table-cell office:value-type="string">
            <text:p>0 - </text:p>
          </table:table-cell>
          <table:table-cell office:value-type="date" office:date-value="2016-03-07">
            <text:p>07/03/2016</text:p>
          </table:table-cell>
          <table:table-cell office:value-type="date" office:date-value="2016-03-24">
            <text:p>24/03/2016</text:p>
          </table:table-cell>
          <table:table-cell table:number-columns-repeated="246"/>
        </table:table-row>
        <table:table-row table:style-name="ro1">
          <table:table-cell office:value-type="float" office:value="2016">
            <text:p>2016</text:p>
          </table:table-cell>
          <table:table-cell office:value-type="float" office:value="445">
            <text:p>445</text:p>
          </table:table-cell>
          <table:table-cell office:value-type="date" office:date-value="2016-03-07">
            <text:p>07/03/2016</text:p>
          </table:table-cell>
          <table:table-cell office:value-type="string">
            <text:p>Settore Polizia Locale, Servizi Istituzionali, Fiere e Mercati</text:p>
          </table:table-cell>
          <table:table-cell office:value-type="string">
            <text:p>Avviso</text:p>
          </table:table-cell>
          <table:table-cell office:value-type="string">
            <text:p>Graduatoria commercianti su area pubblica fiera Ascensione 2016</text:p>
          </table:table-cell>
          <table:table-cell office:value-type="string">
            <text:p>1 - 2016</text:p>
          </table:table-cell>
          <table:table-cell office:value-type="date" office:date-value="2016-03-09">
            <text:p>09/03/2016</text:p>
          </table:table-cell>
          <table:table-cell office:value-type="date" office:date-value="2016-03-23">
            <text:p>23/03/2016</text:p>
          </table:table-cell>
          <table:table-cell table:number-columns-repeated="246"/>
        </table:table-row>
        <table:table-row table:style-name="ro1">
          <table:table-cell office:value-type="float" office:value="2016">
            <text:p>2016</text:p>
          </table:table-cell>
          <table:table-cell office:value-type="float" office:value="446">
            <text:p>446</text:p>
          </table:table-cell>
          <table:table-cell office:value-type="date" office:date-value="2016-03-07">
            <text:p>07/03/2016</text:p>
          </table:table-cell>
          <table:table-cell office:value-type="string">
            <text:p>Settore Polizia Locale, Servizi Istituzionali, Fiere e Mercati</text:p>
          </table:table-cell>
          <table:table-cell office:value-type="string">
            <text:p>Avviso</text:p>
          </table:table-cell>
          <table:table-cell office:value-type="string">
            <text:p>Graduatoria commercianti su area pubblica fiera Ascensione 2016</text:p>
          </table:table-cell>
          <table:table-cell office:value-type="string">
            <text:p>1 - 2016</text:p>
          </table:table-cell>
          <table:table-cell office:value-type="date" office:date-value="2016-03-09">
            <text:p>09/03/2016</text:p>
          </table:table-cell>
          <table:table-cell office:value-type="date" office:date-value="2016-03-23">
            <text:p>23/03/2016</text:p>
          </table:table-cell>
          <table:table-cell table:number-columns-repeated="246"/>
        </table:table-row>
        <table:table-row table:style-name="ro1">
          <table:table-cell office:value-type="float" office:value="2016">
            <text:p>2016</text:p>
          </table:table-cell>
          <table:table-cell office:value-type="float" office:value="447">
            <text:p>447</text:p>
          </table:table-cell>
          <table:table-cell office:value-type="date" office:date-value="2016-03-07">
            <text:p>07/03/2016</text:p>
          </table:table-cell>
          <table:table-cell office:value-type="string">
            <text:p>Settore Urbanistica</text:p>
          </table:table-cell>
          <table:table-cell office:value-type="string">
            <text:p>Determinazione</text:p>
          </table:table-cell>
          <table:table-cell office:value-type="string">
            <text:p>Adesione Convenzione CONSIP per noleggio fotocopiatrice Olivetti per il periodo marzo 2014/febbraio 2019 in dotazione al Settore Urbanistica. Impegno di spesa anno 2016</text:p>
          </table:table-cell>
          <table:table-cell office:value-type="string">
            <text:p>10 - 2016</text:p>
          </table:table-cell>
          <table:table-cell office:value-type="date" office:date-value="2016-03-08">
            <text:p>08/03/2016</text:p>
          </table:table-cell>
          <table:table-cell office:value-type="date" office:date-value="2016-03-17">
            <text:p>17/03/2016</text:p>
          </table:table-cell>
          <table:table-cell table:number-columns-repeated="246"/>
        </table:table-row>
        <table:table-row table:style-name="ro1">
          <table:table-cell office:value-type="float" office:value="2016">
            <text:p>2016</text:p>
          </table:table-cell>
          <table:table-cell office:value-type="float" office:value="448">
            <text:p>448</text:p>
          </table:table-cell>
          <table:table-cell office:value-type="date" office:date-value="2016-03-07">
            <text:p>07/03/2016</text:p>
          </table:table-cell>
          <table:table-cell office:value-type="string">
            <text:p>Settore Servizi Sociali e Pubblica Istruzione</text:p>
          </table:table-cell>
          <table:table-cell office:value-type="string">
            <text:p>Determinazione</text:p>
          </table:table-cell>
          <table:table-cell office:value-type="string">
            <text:p>INTEGRAZIONE SPESA PER L'EROGAZIONE DI CONTRIBUTI INTEGRATIVI PER RETTE DI RICOVERO ANZIANI IN STRUTTURE RESIDENZIALI E SEMIRESIDENZIALI E PERSONE DISABILI IN STRUTTURE RESIDENZIALI - MESI DI MARZO E APRILE 2016</text:p>
          </table:table-cell>
          <table:table-cell office:value-type="string">
            <text:p>40 - 2016</text:p>
          </table:table-cell>
          <table:table-cell office:value-type="date" office:date-value="2016-03-09">
            <text:p>09/03/2016</text:p>
          </table:table-cell>
          <table:table-cell office:value-type="date" office:date-value="2016-03-18">
            <text:p>18/03/2016</text:p>
          </table:table-cell>
          <table:table-cell table:number-columns-repeated="246"/>
        </table:table-row>
        <table:table-row table:style-name="ro1">
          <table:table-cell office:value-type="float" office:value="2016">
            <text:p>2016</text:p>
          </table:table-cell>
          <table:table-cell office:value-type="float" office:value="449">
            <text:p>449</text:p>
          </table:table-cell>
          <table:table-cell office:value-type="date" office:date-value="2016-03-07">
            <text:p>07/03/2016</text:p>
          </table:table-cell>
          <table:table-cell office:value-type="string">
            <text:p>Settore Affari Generali e Risorse Umane</text:p>
          </table:table-cell>
          <table:table-cell office:value-type="string">
            <text:p>Determinazione</text:p>
          </table:table-cell>
          <table:table-cell office:value-type="string">
            <text:p>Ammissione al passivo del fallimento sentenza del Tribunale di Pavia n. 123/2015 depositata il 9.10.2015 ai sensi dell'art. 93 L.F.</text:p>
          </table:table-cell>
          <table:table-cell office:value-type="string">
            <text:p>26 - 2016</text:p>
          </table:table-cell>
          <table:table-cell office:value-type="date" office:date-value="2016-03-08">
            <text:p>08/03/2016</text:p>
          </table:table-cell>
          <table:table-cell office:value-type="date" office:date-value="2016-03-17">
            <text:p>17/03/2016</text:p>
          </table:table-cell>
          <table:table-cell table:number-columns-repeated="246"/>
        </table:table-row>
        <table:table-row table:style-name="ro1">
          <table:table-cell office:value-type="float" office:value="2016">
            <text:p>2016</text:p>
          </table:table-cell>
          <table:table-cell office:value-type="float" office:value="450">
            <text:p>450</text:p>
          </table:table-cell>
          <table:table-cell office:value-type="date" office:date-value="2016-03-07">
            <text:p>07/03/2016</text:p>
          </table:table-cell>
          <table:table-cell office:value-type="string">
            <text:p>Stato Civile</text:p>
          </table:table-cell>
          <table:table-cell office:value-type="string">
            <text:p>Pubblicazione di Matrimonio</text:p>
          </table:table-cell>
          <table:table-cell office:value-type="string">
            <text:p>PAGNOTTA - PENNINI</text:p>
          </table:table-cell>
          <table:table-cell office:value-type="string">
            <text:p>0 - </text:p>
          </table:table-cell>
          <table:table-cell office:value-type="date" office:date-value="2016-03-08">
            <text:p>08/03/2016</text:p>
          </table:table-cell>
          <table:table-cell office:value-type="date" office:date-value="2016-03-15">
            <text:p>15/03/2016</text:p>
          </table:table-cell>
          <table:table-cell table:number-columns-repeated="246"/>
        </table:table-row>
        <table:table-row table:style-name="ro1">
          <table:table-cell office:value-type="float" office:value="2016">
            <text:p>2016</text:p>
          </table:table-cell>
          <table:table-cell office:value-type="float" office:value="451">
            <text:p>451</text:p>
          </table:table-cell>
          <table:table-cell office:value-type="date" office:date-value="2016-03-07">
            <text:p>07/03/2016</text:p>
          </table:table-cell>
          <table:table-cell office:value-type="string">
            <text:p>Settore Servizi Sociali e Pubblica Istruzione</text:p>
          </table:table-cell>
          <table:table-cell office:value-type="string">
            <text:p>Determinazione</text:p>
          </table:table-cell>
          <table:table-cell office:value-type="string">
            <text:p>Approvazione ruoli coattivi e riscossione importi indebitamente non versati. Terzo provvedimento.</text:p>
          </table:table-cell>
          <table:table-cell office:value-type="string">
            <text:p>41 - 2016</text:p>
          </table:table-cell>
          <table:table-cell office:value-type="date" office:date-value="2016-03-08">
            <text:p>08/03/2016</text:p>
          </table:table-cell>
          <table:table-cell office:value-type="date" office:date-value="2016-03-17">
            <text:p>17/03/2016</text:p>
          </table:table-cell>
          <table:table-cell table:number-columns-repeated="246"/>
        </table:table-row>
        <table:table-row table:style-name="ro1">
          <table:table-cell office:value-type="float" office:value="2016">
            <text:p>2016</text:p>
          </table:table-cell>
          <table:table-cell office:value-type="float" office:value="452">
            <text:p>452</text:p>
          </table:table-cell>
          <table:table-cell office:value-type="date" office:date-value="2016-03-08">
            <text:p>08/03/2016</text:p>
          </table:table-cell>
          <table:table-cell office:value-type="string">
            <text:p>Settore Servizi Sociali e Pubblica Istruzione</text:p>
          </table:table-cell>
          <table:table-cell office:value-type="string">
            <text:p>Determinazione</text:p>
          </table:table-cell>
          <table:table-cell office:value-type="string">
            <text:p>Prestazioni di servizio per attuazione direttiva CEE 93/43 per i servizi di refezione degli asili nido comunali (applicazione piani HACCP). Impegno di spesa periodo 01.01.2016/31.05.2016</text:p>
          </table:table-cell>
          <table:table-cell office:value-type="string">
            <text:p>43 - 2016</text:p>
          </table:table-cell>
          <table:table-cell office:value-type="date" office:date-value="2016-03-09">
            <text:p>09/03/2016</text:p>
          </table:table-cell>
          <table:table-cell office:value-type="date" office:date-value="2016-03-18">
            <text:p>18/03/2016</text:p>
          </table:table-cell>
          <table:table-cell table:number-columns-repeated="246"/>
        </table:table-row>
        <table:table-row table:style-name="ro1">
          <table:table-cell office:value-type="float" office:value="2016">
            <text:p>2016</text:p>
          </table:table-cell>
          <table:table-cell office:value-type="float" office:value="453">
            <text:p>453</text:p>
          </table:table-cell>
          <table:table-cell office:value-type="date" office:date-value="2016-03-08">
            <text:p>08/03/2016</text:p>
          </table:table-cell>
          <table:table-cell office:value-type="string">
            <text:p>Settore Servizi Sociali e Pubblica Istruzione</text:p>
          </table:table-cell>
          <table:table-cell office:value-type="string">
            <text:p>Determinazione</text:p>
          </table:table-cell>
          <table:table-cell office:value-type="string">
            <text:p>Ospitalità in strutture residenziali per minori sottoposti a provvedimento dell'autorità giudiziaria. Integrazione impegno di spesa per il 2° bimestre 2016</text:p>
          </table:table-cell>
          <table:table-cell office:value-type="string">
            <text:p>45 - 2016</text:p>
          </table:table-cell>
          <table:table-cell office:value-type="date" office:date-value="2016-03-09">
            <text:p>09/03/2016</text:p>
          </table:table-cell>
          <table:table-cell office:value-type="date" office:date-value="2016-03-18">
            <text:p>18/03/2016</text:p>
          </table:table-cell>
          <table:table-cell table:number-columns-repeated="246"/>
        </table:table-row>
        <table:table-row table:style-name="ro1">
          <table:table-cell office:value-type="float" office:value="2016">
            <text:p>2016</text:p>
          </table:table-cell>
          <table:table-cell office:value-type="float" office:value="454">
            <text:p>454</text:p>
          </table:table-cell>
          <table:table-cell office:value-type="date" office:date-value="2016-03-08">
            <text:p>08/03/2016</text:p>
          </table:table-cell>
          <table:table-cell office:value-type="string">
            <text:p>Settore Servizi Sociali e Pubblica Istruzione</text:p>
          </table:table-cell>
          <table:table-cell office:value-type="string">
            <text:p>Determinazione</text:p>
          </table:table-cell>
          <table:table-cell office:value-type="string">
            <text:p>Affidi eterofamiliari di minori: integrazione impegno di spesa secondo bimestre 2106.</text:p>
          </table:table-cell>
          <table:table-cell office:value-type="string">
            <text:p>44 - 2016</text:p>
          </table:table-cell>
          <table:table-cell office:value-type="date" office:date-value="2016-03-09">
            <text:p>09/03/2016</text:p>
          </table:table-cell>
          <table:table-cell office:value-type="date" office:date-value="2016-03-18">
            <text:p>18/03/2016</text:p>
          </table:table-cell>
          <table:table-cell table:number-columns-repeated="246"/>
        </table:table-row>
        <table:table-row table:style-name="ro1">
          <table:table-cell office:value-type="float" office:value="2016">
            <text:p>2016</text:p>
          </table:table-cell>
          <table:table-cell office:value-type="float" office:value="455">
            <text:p>455</text:p>
          </table:table-cell>
          <table:table-cell office:value-type="date" office:date-value="2016-03-08">
            <text:p>08/03/2016</text:p>
          </table:table-cell>
          <table:table-cell office:value-type="string">
            <text:p>Provveditorato ed Economato</text:p>
          </table:table-cell>
          <table:table-cell office:value-type="string">
            <text:p>Lista Oggetti Rinvenuti</text:p>
          </table:table-cell>
          <table:table-cell office:value-type="string">
            <text:p>Verbale n.4847 1° pubblicazione</text:p>
          </table:table-cell>
          <table:table-cell office:value-type="string">
            <text:p>4847 - 2016</text:p>
          </table:table-cell>
          <table:table-cell office:value-type="date" office:date-value="2016-03-10">
            <text:p>10/03/2016</text:p>
          </table:table-cell>
          <table:table-cell office:value-type="date" office:date-value="2016-03-13">
            <text:p>13/03/2016</text:p>
          </table:table-cell>
          <table:table-cell table:number-columns-repeated="246"/>
        </table:table-row>
        <table:table-row table:style-name="ro1">
          <table:table-cell office:value-type="float" office:value="2016">
            <text:p>2016</text:p>
          </table:table-cell>
          <table:table-cell office:value-type="float" office:value="456">
            <text:p>456</text:p>
          </table:table-cell>
          <table:table-cell office:value-type="date" office:date-value="2016-03-08">
            <text:p>08/03/2016</text:p>
          </table:table-cell>
          <table:table-cell office:value-type="string">
            <text:p>Provveditorato ed Economato</text:p>
          </table:table-cell>
          <table:table-cell office:value-type="string">
            <text:p>Lista Oggetti Rinvenuti</text:p>
          </table:table-cell>
          <table:table-cell office:value-type="string">
            <text:p>Verbale n.4847 2° pubblicazione</text:p>
          </table:table-cell>
          <table:table-cell office:value-type="string">
            <text:p>4847 - 2016</text:p>
          </table:table-cell>
          <table:table-cell office:value-type="date" office:date-value="2016-03-17">
            <text:p>17/03/2016</text:p>
          </table:table-cell>
          <table:table-cell office:value-type="date" office:date-value="2016-03-20">
            <text:p>20/03/2016</text:p>
          </table:table-cell>
          <table:table-cell table:number-columns-repeated="246"/>
        </table:table-row>
        <table:table-row table:style-name="ro1">
          <table:table-cell office:value-type="float" office:value="2016">
            <text:p>2016</text:p>
          </table:table-cell>
          <table:table-cell office:value-type="float" office:value="457">
            <text:p>457</text:p>
          </table:table-cell>
          <table:table-cell office:value-type="date" office:date-value="2016-03-08">
            <text:p>08/03/2016</text:p>
          </table:table-cell>
          <table:table-cell office:value-type="string">
            <text:p>Stato Civile</text:p>
          </table:table-cell>
          <table:table-cell office:value-type="string">
            <text:p>Pubblicazione di Matrimonio</text:p>
          </table:table-cell>
          <table:table-cell office:value-type="string">
            <text:p>CRISTINI - CASSINO</text:p>
          </table:table-cell>
          <table:table-cell office:value-type="string">
            <text:p>0 - </text:p>
          </table:table-cell>
          <table:table-cell office:value-type="date" office:date-value="2016-03-09">
            <text:p>09/03/2016</text:p>
          </table:table-cell>
          <table:table-cell office:value-type="date" office:date-value="2016-03-16">
            <text:p>16/03/2016</text:p>
          </table:table-cell>
          <table:table-cell table:number-columns-repeated="246"/>
        </table:table-row>
        <table:table-row table:style-name="ro1">
          <table:table-cell office:value-type="float" office:value="2016">
            <text:p>2016</text:p>
          </table:table-cell>
          <table:table-cell office:value-type="float" office:value="458">
            <text:p>458</text:p>
          </table:table-cell>
          <table:table-cell office:value-type="date" office:date-value="2016-03-08">
            <text:p>08/03/2016</text:p>
          </table:table-cell>
          <table:table-cell office:value-type="string">
            <text:p>Stato Civile</text:p>
          </table:table-cell>
          <table:table-cell office:value-type="string">
            <text:p>Pubblicazione di Matrimonio</text:p>
          </table:table-cell>
          <table:table-cell office:value-type="string">
            <text:p>CERTISI - VLAD</text:p>
          </table:table-cell>
          <table:table-cell office:value-type="string">
            <text:p>0 - </text:p>
          </table:table-cell>
          <table:table-cell office:value-type="date" office:date-value="2016-03-09">
            <text:p>09/03/2016</text:p>
          </table:table-cell>
          <table:table-cell office:value-type="date" office:date-value="2016-03-16">
            <text:p>16/03/2016</text:p>
          </table:table-cell>
          <table:table-cell table:number-columns-repeated="246"/>
        </table:table-row>
        <table:table-row table:style-name="ro1">
          <table:table-cell office:value-type="float" office:value="2016">
            <text:p>2016</text:p>
          </table:table-cell>
          <table:table-cell office:value-type="float" office:value="459">
            <text:p>459</text:p>
          </table:table-cell>
          <table:table-cell office:value-type="date" office:date-value="2016-03-08">
            <text:p>08/03/2016</text:p>
          </table:table-cell>
          <table:table-cell office:value-type="string">
            <text:p>Istituzioni e Servizi Culturali</text:p>
          </table:table-cell>
          <table:table-cell office:value-type="string">
            <text:p>Determinazione</text:p>
          </table:table-cell>
          <table:table-cell office:value-type="string">
            <text:p>Approvazione collaborazione e contributo alla associazione Alia Musica per rassegna "Pomeriggi Musicali Vogheresi 2016".</text:p>
          </table:table-cell>
          <table:table-cell office:value-type="string">
            <text:p>15 - 2016</text:p>
          </table:table-cell>
          <table:table-cell office:value-type="date" office:date-value="2016-03-09">
            <text:p>09/03/2016</text:p>
          </table:table-cell>
          <table:table-cell office:value-type="date" office:date-value="2016-03-18">
            <text:p>18/03/2016</text:p>
          </table:table-cell>
          <table:table-cell table:number-columns-repeated="246"/>
        </table:table-row>
        <table:table-row table:style-name="ro1">
          <table:table-cell office:value-type="float" office:value="2016">
            <text:p>2016</text:p>
          </table:table-cell>
          <table:table-cell office:value-type="float" office:value="460">
            <text:p>460</text:p>
          </table:table-cell>
          <table:table-cell office:value-type="date" office:date-value="2016-03-08">
            <text:p>08/03/2016</text:p>
          </table:table-cell>
          <table:table-cell office:value-type="string">
            <text:p>Istituzioni e Servizi Culturali</text:p>
          </table:table-cell>
          <table:table-cell office:value-type="string">
            <text:p>Determinazione</text:p>
          </table:table-cell>
          <table:table-cell office:value-type="string">
            <text:p>Approvazione spesa acquisto targhe premio "Maria Montessori - Città di Voghera" 2016.</text:p>
          </table:table-cell>
          <table:table-cell office:value-type="string">
            <text:p>16 - 2016</text:p>
          </table:table-cell>
          <table:table-cell office:value-type="date" office:date-value="2016-03-09">
            <text:p>09/03/2016</text:p>
          </table:table-cell>
          <table:table-cell office:value-type="date" office:date-value="2016-03-18">
            <text:p>18/03/2016</text:p>
          </table:table-cell>
          <table:table-cell table:number-columns-repeated="246"/>
        </table:table-row>
        <table:table-row table:style-name="ro1">
          <table:table-cell office:value-type="float" office:value="2016">
            <text:p>2016</text:p>
          </table:table-cell>
          <table:table-cell office:value-type="float" office:value="461">
            <text:p>461</text:p>
          </table:table-cell>
          <table:table-cell office:value-type="date" office:date-value="2016-03-08">
            <text:p>08/03/2016</text:p>
          </table:table-cell>
          <table:table-cell office:value-type="string">
            <text:p>Istituzioni e Servizi Culturali</text:p>
          </table:table-cell>
          <table:table-cell office:value-type="string">
            <text:p>Determinazione</text:p>
          </table:table-cell>
          <table:table-cell office:value-type="string">
            <text:p>Approvazione spesa servizio di animazione bibliobus presso il Sistema Bibliotecario Integrato dell'Oltrepò, marzo - aprile 2016.</text:p>
          </table:table-cell>
          <table:table-cell office:value-type="string">
            <text:p>17 - 2016</text:p>
          </table:table-cell>
          <table:table-cell office:value-type="date" office:date-value="2016-03-09">
            <text:p>09/03/2016</text:p>
          </table:table-cell>
          <table:table-cell office:value-type="date" office:date-value="2016-03-18">
            <text:p>18/03/2016</text:p>
          </table:table-cell>
          <table:table-cell table:number-columns-repeated="246"/>
        </table:table-row>
        <table:table-row table:style-name="ro1">
          <table:table-cell office:value-type="float" office:value="2016">
            <text:p>2016</text:p>
          </table:table-cell>
          <table:table-cell office:value-type="float" office:value="462">
            <text:p>462</text:p>
          </table:table-cell>
          <table:table-cell office:value-type="date" office:date-value="2016-03-08">
            <text:p>08/03/2016</text:p>
          </table:table-cell>
          <table:table-cell office:value-type="string">
            <text:p>Istituzioni e Servizi Culturali</text:p>
          </table:table-cell>
          <table:table-cell office:value-type="string">
            <text:p>Determinazione</text:p>
          </table:table-cell>
          <table:table-cell office:value-type="string">
            <text:p>Approvazione spesa per animazione servizi educativi e formativi presso le biblioteche del Sistema Bibliotecario Integrato dell'Oltrepò, marzo - aprile 2016.</text:p>
          </table:table-cell>
          <table:table-cell office:value-type="string">
            <text:p>18 - 2016</text:p>
          </table:table-cell>
          <table:table-cell office:value-type="date" office:date-value="2016-03-09">
            <text:p>09/03/2016</text:p>
          </table:table-cell>
          <table:table-cell office:value-type="date" office:date-value="2016-03-18">
            <text:p>18/03/2016</text:p>
          </table:table-cell>
          <table:table-cell table:number-columns-repeated="246"/>
        </table:table-row>
        <table:table-row table:style-name="ro1">
          <table:table-cell office:value-type="float" office:value="2016">
            <text:p>2016</text:p>
          </table:table-cell>
          <table:table-cell office:value-type="float" office:value="463">
            <text:p>463</text:p>
          </table:table-cell>
          <table:table-cell office:value-type="date" office:date-value="2016-03-08">
            <text:p>08/03/2016</text:p>
          </table:table-cell>
          <table:table-cell office:value-type="string">
            <text:p>Istituzioni e Servizi Culturali</text:p>
          </table:table-cell>
          <table:table-cell office:value-type="string">
            <text:p>Determinazione</text:p>
          </table:table-cell>
          <table:table-cell office:value-type="string">
            <text:p>Approvazione spesa fornitura pubblicazioni per le biblioteche del Sistema Bibliotecario dell'Oltrepò, 2° impegno 2016.</text:p>
          </table:table-cell>
          <table:table-cell office:value-type="string">
            <text:p>19 - 2016</text:p>
          </table:table-cell>
          <table:table-cell office:value-type="date" office:date-value="2016-03-09">
            <text:p>09/03/2016</text:p>
          </table:table-cell>
          <table:table-cell office:value-type="date" office:date-value="2016-03-18">
            <text:p>18/03/2016</text:p>
          </table:table-cell>
          <table:table-cell table:number-columns-repeated="246"/>
        </table:table-row>
        <table:table-row table:style-name="ro1">
          <table:table-cell office:value-type="float" office:value="2016">
            <text:p>2016</text:p>
          </table:table-cell>
          <table:table-cell office:value-type="float" office:value="464">
            <text:p>464</text:p>
          </table:table-cell>
          <table:table-cell office:value-type="date" office:date-value="2016-03-08">
            <text:p>08/03/2016</text:p>
          </table:table-cell>
          <table:table-cell office:value-type="string">
            <text:p>Servizi Demografici] Servizi Cimiteriali</text:p>
          </table:table-cell>
          <table:table-cell office:value-type="string">
            <text:p>Determinazione</text:p>
          </table:table-cell>
          <table:table-cell office:value-type="string">
            <text:p>Affidamento servizio di riparazione dell'autocarro in dotazione al Settore Servizi Cimiteriali.</text:p>
          </table:table-cell>
          <table:table-cell office:value-type="string">
            <text:p>5 - 2016</text:p>
          </table:table-cell>
          <table:table-cell office:value-type="date" office:date-value="2016-03-09">
            <text:p>09/03/2016</text:p>
          </table:table-cell>
          <table:table-cell office:value-type="date" office:date-value="2016-03-18">
            <text:p>18/03/2016</text:p>
          </table:table-cell>
          <table:table-cell table:number-columns-repeated="246"/>
        </table:table-row>
        <table:table-row table:style-name="ro1">
          <table:table-cell office:value-type="float" office:value="2016">
            <text:p>2016</text:p>
          </table:table-cell>
          <table:table-cell office:value-type="float" office:value="465">
            <text:p>465</text:p>
          </table:table-cell>
          <table:table-cell office:value-type="date" office:date-value="2016-03-08">
            <text:p>08/03/2016</text:p>
          </table:table-cell>
          <table:table-cell office:value-type="string">
            <text:p>Servizi Demografici] Servizi Cimiteriali</text:p>
          </table:table-cell>
          <table:table-cell office:value-type="string">
            <text:p>Determinazione</text:p>
          </table:table-cell>
          <table:table-cell office:value-type="string">
            <text:p>Affidamento servizio di riparazione dell'autocarro in dotazione al Settore Servizi Cimiteriali.</text:p>
          </table:table-cell>
          <table:table-cell office:value-type="string">
            <text:p>5 - 2016</text:p>
          </table:table-cell>
          <table:table-cell office:value-type="date" office:date-value="2016-03-09">
            <text:p>09/03/2016</text:p>
          </table:table-cell>
          <table:table-cell office:value-type="date" office:date-value="2016-03-18">
            <text:p>18/03/2016</text:p>
          </table:table-cell>
          <table:table-cell table:number-columns-repeated="246"/>
        </table:table-row>
        <table:table-row table:style-name="ro1">
          <table:table-cell office:value-type="float" office:value="2016">
            <text:p>2016</text:p>
          </table:table-cell>
          <table:table-cell office:value-type="float" office:value="466">
            <text:p>466</text:p>
          </table:table-cell>
          <table:table-cell office:value-type="date" office:date-value="2016-03-09">
            <text:p>09/03/2016</text:p>
          </table:table-cell>
          <table:table-cell office:value-type="string">
            <text:p>Settore Urbanistica</text:p>
          </table:table-cell>
          <table:table-cell office:value-type="string">
            <text:p>Determinazione</text:p>
          </table:table-cell>
          <table:table-cell office:value-type="string">
            <text:p>Affidamento incarico professionale per esecuzione censimento atto alla limitazione dello sviluppo dei piccioni in ambito cittadino finalizzato all'utilizzo di mezzi e metodologie antifecondative</text:p>
          </table:table-cell>
          <table:table-cell office:value-type="string">
            <text:p>13 - 2016</text:p>
          </table:table-cell>
          <table:table-cell office:value-type="date" office:date-value="2016-03-10">
            <text:p>10/03/2016</text:p>
          </table:table-cell>
          <table:table-cell office:value-type="date" office:date-value="2016-03-19">
            <text:p>19/03/2016</text:p>
          </table:table-cell>
          <table:table-cell table:number-columns-repeated="246"/>
        </table:table-row>
        <table:table-row table:style-name="ro1">
          <table:table-cell office:value-type="float" office:value="2016">
            <text:p>2016</text:p>
          </table:table-cell>
          <table:table-cell office:value-type="float" office:value="467">
            <text:p>467</text:p>
          </table:table-cell>
          <table:table-cell office:value-type="date" office:date-value="2016-03-09">
            <text:p>09/03/2016</text:p>
          </table:table-cell>
          <table:table-cell office:value-type="string">
            <text:p>Settore Affari Generali e Risorse Umane</text:p>
          </table:table-cell>
          <table:table-cell office:value-type="string">
            <text:p>Determinazione</text:p>
          </table:table-cell>
          <table:table-cell office:value-type="string">
            <text:p>Approvazione spesa per liquidazione gettoni di presenza ai Consiglieri comunali per la loro partecipazione alle sedute della Commissione Consiliare "Servizi Sociali, Istruzione e Cultura, Sport e Tempo Libero" - anno <text:s/>2016</text:p>
          </table:table-cell>
          <table:table-cell office:value-type="string">
            <text:p>19 - 2016</text:p>
          </table:table-cell>
          <table:table-cell office:value-type="date" office:date-value="2016-03-10">
            <text:p>10/03/2016</text:p>
          </table:table-cell>
          <table:table-cell office:value-type="date" office:date-value="2016-03-19">
            <text:p>19/03/2016</text:p>
          </table:table-cell>
          <table:table-cell table:number-columns-repeated="246"/>
        </table:table-row>
        <table:table-row table:style-name="ro1">
          <table:table-cell office:value-type="float" office:value="2016">
            <text:p>2016</text:p>
          </table:table-cell>
          <table:table-cell office:value-type="float" office:value="468">
            <text:p>468</text:p>
          </table:table-cell>
          <table:table-cell office:value-type="date" office:date-value="2016-03-09">
            <text:p>09/03/2016</text:p>
          </table:table-cell>
          <table:table-cell office:value-type="string">
            <text:p>Settore Affari Generali e Risorse Umane</text:p>
          </table:table-cell>
          <table:table-cell office:value-type="string">
            <text:p>Determinazione</text:p>
          </table:table-cell>
          <table:table-cell office:value-type="string">
            <text:p>approvazione spesa per liquidazione gettoni di presenza ai consiglieri comunali per la loro partecipazione alle sedute della Commissione Consiliare I "Bilancio, Programmazione, Finanze e Tributi" - anno 2016</text:p>
          </table:table-cell>
          <table:table-cell office:value-type="string">
            <text:p>20 - 2016</text:p>
          </table:table-cell>
          <table:table-cell office:value-type="date" office:date-value="2016-03-10">
            <text:p>10/03/2016</text:p>
          </table:table-cell>
          <table:table-cell office:value-type="date" office:date-value="2016-03-19">
            <text:p>19/03/2016</text:p>
          </table:table-cell>
          <table:table-cell table:number-columns-repeated="246"/>
        </table:table-row>
        <table:table-row table:style-name="ro1">
          <table:table-cell office:value-type="float" office:value="2016">
            <text:p>2016</text:p>
          </table:table-cell>
          <table:table-cell office:value-type="float" office:value="469">
            <text:p>469</text:p>
          </table:table-cell>
          <table:table-cell office:value-type="date" office:date-value="2016-03-10">
            <text:p>10/03/2016</text:p>
          </table:table-cell>
          <table:table-cell office:value-type="string">
            <text:p>Servizi Demografici] Servizi Cimiteriali</text:p>
          </table:table-cell>
          <table:table-cell office:value-type="string">
            <text:p>Determinazione</text:p>
          </table:table-cell>
          <table:table-cell office:value-type="string">
            <text:p>Acquisto materiale per personale di vigilanza e cancelleria, in occasione del referendum popolare abrogativo indetto per il giorno 17 Aprile 2016.</text:p>
          </table:table-cell>
          <table:table-cell office:value-type="string">
            <text:p>8 - 2016</text:p>
          </table:table-cell>
          <table:table-cell office:value-type="date" office:date-value="2016-03-11">
            <text:p>11/03/2016</text:p>
          </table:table-cell>
          <table:table-cell office:value-type="date" office:date-value="2016-03-20">
            <text:p>20/03/2016</text:p>
          </table:table-cell>
          <table:table-cell table:number-columns-repeated="246"/>
        </table:table-row>
        <table:table-row table:style-name="ro1">
          <table:table-cell office:value-type="float" office:value="2016">
            <text:p>2016</text:p>
          </table:table-cell>
          <table:table-cell office:value-type="float" office:value="470">
            <text:p>470</text:p>
          </table:table-cell>
          <table:table-cell office:value-type="date" office:date-value="2016-03-10">
            <text:p>10/03/2016</text:p>
          </table:table-cell>
          <table:table-cell office:value-type="string">
            <text:p>Servizi Demografici] Servizi Cimiteriali</text:p>
          </table:table-cell>
          <table:table-cell office:value-type="string">
            <text:p>Determinazione</text:p>
          </table:table-cell>
          <table:table-cell office:value-type="string">
            <text:p>Acquisto materiale per personale di vigilanza e cancelleria, in occasione del referendum popolare abrogativo indetto per il giorno 17 Aprile 2016.</text:p>
          </table:table-cell>
          <table:table-cell office:value-type="string">
            <text:p>8 - 2016</text:p>
          </table:table-cell>
          <table:table-cell office:value-type="date" office:date-value="2016-03-11">
            <text:p>11/03/2016</text:p>
          </table:table-cell>
          <table:table-cell office:value-type="date" office:date-value="2016-03-20">
            <text:p>20/03/2016</text:p>
          </table:table-cell>
          <table:table-cell table:number-columns-repeated="246"/>
        </table:table-row>
        <table:table-row table:style-name="ro1">
          <table:table-cell office:value-type="float" office:value="2016">
            <text:p>2016</text:p>
          </table:table-cell>
          <table:table-cell office:value-type="float" office:value="471">
            <text:p>471</text:p>
          </table:table-cell>
          <table:table-cell office:value-type="date" office:date-value="2016-03-10">
            <text:p>10/03/2016</text:p>
          </table:table-cell>
          <table:table-cell office:value-type="string">
            <text:p>Settore Lavori Pubblici</text:p>
          </table:table-cell>
          <table:table-cell office:value-type="string">
            <text:p>Determinazione</text:p>
          </table:table-cell>
          <table:table-cell office:value-type="string">
            <text:p>Affidamento "in house" del servizio del verde pubblico ad A.S.M. Voghera S.P.A. Assunzione impegni di spesa 1° trimestre 2016</text:p>
          </table:table-cell>
          <table:table-cell office:value-type="string">
            <text:p>13 - 2016</text:p>
          </table:table-cell>
          <table:table-cell office:value-type="date" office:date-value="2016-03-11">
            <text:p>11/03/2016</text:p>
          </table:table-cell>
          <table:table-cell office:value-type="date" office:date-value="2016-03-20">
            <text:p>20/03/2016</text:p>
          </table:table-cell>
          <table:table-cell table:number-columns-repeated="246"/>
        </table:table-row>
        <table:table-row table:style-name="ro1">
          <table:table-cell office:value-type="float" office:value="2016">
            <text:p>2016</text:p>
          </table:table-cell>
          <table:table-cell office:value-type="float" office:value="472">
            <text:p>472</text:p>
          </table:table-cell>
          <table:table-cell office:value-type="date" office:date-value="2016-03-10">
            <text:p>10/03/2016</text:p>
          </table:table-cell>
          <table:table-cell office:value-type="string">
            <text:p>Manutenzione Fabbricati</text:p>
          </table:table-cell>
          <table:table-cell office:value-type="string">
            <text:p>Determinazione</text:p>
          </table:table-cell>
          <table:table-cell office:value-type="string">
            <text:p>Lavori di "Manutenzione fabbricati comunali - impianti elettrici - anno 2016": dichiarazione di avvenuta efficacia dell'aggiudicazione.</text:p>
          </table:table-cell>
          <table:table-cell office:value-type="string">
            <text:p>12 - 2016</text:p>
          </table:table-cell>
          <table:table-cell office:value-type="date" office:date-value="2016-03-11">
            <text:p>11/03/2016</text:p>
          </table:table-cell>
          <table:table-cell office:value-type="date" office:date-value="2016-03-20">
            <text:p>20/03/2016</text:p>
          </table:table-cell>
          <table:table-cell table:number-columns-repeated="246"/>
        </table:table-row>
        <table:table-row table:style-name="ro1">
          <table:table-cell office:value-type="float" office:value="2016">
            <text:p>2016</text:p>
          </table:table-cell>
          <table:table-cell office:value-type="float" office:value="473">
            <text:p>473</text:p>
          </table:table-cell>
          <table:table-cell office:value-type="date" office:date-value="2016-03-11">
            <text:p>11/03/2016</text:p>
          </table:table-cell>
          <table:table-cell office:value-type="string">
            <text:p>Settore Affari Generali e Risorse Umane</text:p>
          </table:table-cell>
          <table:table-cell office:value-type="string">
            <text:p>Determinazione</text:p>
          </table:table-cell>
          <table:table-cell office:value-type="string">
            <text:p>Ammissione al passivo del fallimento sentenza del Tribunale di Pavia n. 140/2015 depositata il 19.11.2015 ai sensi dell'art. 93 L.F.</text:p>
          </table:table-cell>
          <table:table-cell office:value-type="string">
            <text:p>28 - 2016</text:p>
          </table:table-cell>
          <table:table-cell office:value-type="date" office:date-value="2016-03-12">
            <text:p>12/03/2016</text:p>
          </table:table-cell>
          <table:table-cell office:value-type="date" office:date-value="2016-03-21">
            <text:p>21/03/2016</text:p>
          </table:table-cell>
          <table:table-cell table:number-columns-repeated="246"/>
        </table:table-row>
        <table:table-row table:style-name="ro1">
          <table:table-cell office:value-type="float" office:value="2016">
            <text:p>2016</text:p>
          </table:table-cell>
          <table:table-cell office:value-type="float" office:value="474">
            <text:p>474</text:p>
          </table:table-cell>
          <table:table-cell office:value-type="date" office:date-value="2016-03-11">
            <text:p>11/03/2016</text:p>
          </table:table-cell>
          <table:table-cell office:value-type="string">
            <text:p>ELETTORALE</text:p>
          </table:table-cell>
          <table:table-cell office:value-type="string">
            <text:p>Avviso</text:p>
          </table:table-cell>
          <table:table-cell office:value-type="string">
            <text:p>ESERCIZIO DEL VOTO A DOMICILIO PER ELETTORI AFFETTI DA INFERMITA' CHE RENDANO IMPOSSIBILE L'ALLONTANAMENTO DALL'ABITAZIONE</text:p>
          </table:table-cell>
          <table:table-cell office:value-type="string">
            <text:p>0 - </text:p>
          </table:table-cell>
          <table:table-cell office:value-type="date" office:date-value="2016-03-11">
            <text:p>11/03/2016</text:p>
          </table:table-cell>
          <table:table-cell office:value-type="date" office:date-value="2016-04-17">
            <text:p>17/04/2016</text:p>
          </table:table-cell>
          <table:table-cell table:number-columns-repeated="246"/>
        </table:table-row>
        <table:table-row table:style-name="ro1">
          <table:table-cell office:value-type="float" office:value="2016">
            <text:p>2016</text:p>
          </table:table-cell>
          <table:table-cell office:value-type="float" office:value="475">
            <text:p>475</text:p>
          </table:table-cell>
          <table:table-cell office:value-type="date" office:date-value="2016-03-11">
            <text:p>11/03/2016</text:p>
          </table:table-cell>
          <table:table-cell office:value-type="string">
            <text:p>ELETTORALE</text:p>
          </table:table-cell>
          <table:table-cell office:value-type="string">
            <text:p>Avviso</text:p>
          </table:table-cell>
          <table:table-cell office:value-type="string">
            <text:p>PARTECIPAZIONE AL VOTO DEGLI ELETTORI AFFETTI DA GRAVE INFERMITA' E/O FISICAMENTE IMPEDITI</text:p>
          </table:table-cell>
          <table:table-cell office:value-type="string">
            <text:p>0 - </text:p>
          </table:table-cell>
          <table:table-cell office:value-type="date" office:date-value="2016-03-11">
            <text:p>11/03/2016</text:p>
          </table:table-cell>
          <table:table-cell office:value-type="date" office:date-value="2016-04-17">
            <text:p>17/04/2016</text:p>
          </table:table-cell>
          <table:table-cell table:number-columns-repeated="246"/>
        </table:table-row>
        <table:table-row table:style-name="ro1">
          <table:table-cell office:value-type="float" office:value="2016">
            <text:p>2016</text:p>
          </table:table-cell>
          <table:table-cell office:value-type="float" office:value="476">
            <text:p>476</text:p>
          </table:table-cell>
          <table:table-cell office:value-type="date" office:date-value="2016-03-11">
            <text:p>11/03/2016</text:p>
          </table:table-cell>
          <table:table-cell office:value-type="string">
            <text:p>ELETTORALE</text:p>
          </table:table-cell>
          <table:table-cell office:value-type="string">
            <text:p>Avviso</text:p>
          </table:table-cell>
          <table:table-cell office:value-type="string">
            <text:p>ELENCO DEGLI ELETTORI CHE NON AVRANNO COMPIUTO, NEL GIORNO FISSATO PER IL REFERENDUM POPOLARE DEL 17/04/2016, IL 18° ANNO DI ETA'</text:p>
          </table:table-cell>
          <table:table-cell office:value-type="string">
            <text:p>0 - </text:p>
          </table:table-cell>
          <table:table-cell office:value-type="date" office:date-value="2016-03-12">
            <text:p>12/03/2016</text:p>
          </table:table-cell>
          <table:table-cell office:value-type="date" office:date-value="2016-04-17">
            <text:p>17/04/2016</text:p>
          </table:table-cell>
          <table:table-cell table:number-columns-repeated="246"/>
        </table:table-row>
        <table:table-row table:style-name="ro1">
          <table:table-cell office:value-type="float" office:value="2016">
            <text:p>2016</text:p>
          </table:table-cell>
          <table:table-cell office:value-type="float" office:value="477">
            <text:p>477</text:p>
          </table:table-cell>
          <table:table-cell office:value-type="date" office:date-value="2016-03-11">
            <text:p>11/03/2016</text:p>
          </table:table-cell>
          <table:table-cell office:value-type="string">
            <text:p>[07.03] Suap, Espropri, Ecologia e Patrimonio <text:s text:c="2"/></text:p>
          </table:table-cell>
          <table:table-cell office:value-type="string">
            <text:p>Pubblicazione per Conto Terzi</text:p>
          </table:table-cell>
          <table:table-cell office:value-type="string">
            <text:p>Pubblicazione Albo Pretorio - R.R. n. 2 del 24.03.2006. Domanda in data 23.04.2015 di concessione di derivazione d'acqua da n. 1 pozzo per uso irriguo in Comune di Voghera. Richiedente: Sig. Enrico Galinetto</text:p>
          </table:table-cell>
          <table:table-cell office:value-type="string">
            <text:p>8359 - 2016</text:p>
          </table:table-cell>
          <table:table-cell office:value-type="date" office:date-value="2016-03-12">
            <text:p>12/03/2016</text:p>
          </table:table-cell>
          <table:table-cell office:value-type="date" office:date-value="2016-03-26">
            <text:p>26/03/2016</text:p>
          </table:table-cell>
          <table:table-cell table:number-columns-repeated="246"/>
        </table:table-row>
        <table:table-row table:style-name="ro1">
          <table:table-cell office:value-type="float" office:value="2016">
            <text:p>2016</text:p>
          </table:table-cell>
          <table:table-cell office:value-type="float" office:value="478">
            <text:p>478</text:p>
          </table:table-cell>
          <table:table-cell office:value-type="date" office:date-value="2016-03-11">
            <text:p>11/03/2016</text:p>
          </table:table-cell>
          <table:table-cell office:value-type="string">
            <text:p>Settore Servizi Sociali e Pubblica Istruzione</text:p>
          </table:table-cell>
          <table:table-cell office:value-type="string">
            <text:p>Determinazione</text:p>
          </table:table-cell>
          <table:table-cell office:value-type="string">
            <text:p>Affidamento del servizio di custodia notturna e in orario extrascolastico presso la scuola secondaria di 1° grado di via Aldo Moro.</text:p>
          </table:table-cell>
          <table:table-cell office:value-type="string">
            <text:p>42 - 2016</text:p>
          </table:table-cell>
          <table:table-cell office:value-type="date" office:date-value="2016-03-12">
            <text:p>12/03/2016</text:p>
          </table:table-cell>
          <table:table-cell office:value-type="date" office:date-value="2016-03-21">
            <text:p>21/03/2016</text:p>
          </table:table-cell>
          <table:table-cell table:number-columns-repeated="246"/>
        </table:table-row>
        <table:table-row table:style-name="ro1">
          <table:table-cell office:value-type="float" office:value="2016">
            <text:p>2016</text:p>
          </table:table-cell>
          <table:table-cell office:value-type="float" office:value="479">
            <text:p>479</text:p>
          </table:table-cell>
          <table:table-cell office:value-type="date" office:date-value="2016-03-11">
            <text:p>11/03/2016</text:p>
          </table:table-cell>
          <table:table-cell office:value-type="string">
            <text:p>Settore Polizia Locale, Servizi Istituzionali, Fiere e Mercati</text:p>
          </table:table-cell>
          <table:table-cell office:value-type="string">
            <text:p>Determinazione</text:p>
          </table:table-cell>
          <table:table-cell office:value-type="string">
            <text:p>Rimborso al Sig. xxxxxxxx di somma impropriamente versata per il verbale n. xxxxxxxxx del 29/06/2015 per sanzione amministrativa pecuniaria violazioni alle norme del Codice della strada.</text:p>
          </table:table-cell>
          <table:table-cell office:value-type="string">
            <text:p>8 - 2016</text:p>
          </table:table-cell>
          <table:table-cell office:value-type="date" office:date-value="2016-03-12">
            <text:p>12/03/2016</text:p>
          </table:table-cell>
          <table:table-cell office:value-type="date" office:date-value="2016-03-21">
            <text:p>21/03/2016</text:p>
          </table:table-cell>
          <table:table-cell table:number-columns-repeated="246"/>
        </table:table-row>
        <table:table-row table:style-name="ro1">
          <table:table-cell office:value-type="float" office:value="2016">
            <text:p>2016</text:p>
          </table:table-cell>
          <table:table-cell office:value-type="float" office:value="480">
            <text:p>480</text:p>
          </table:table-cell>
          <table:table-cell office:value-type="date" office:date-value="2016-03-11">
            <text:p>11/03/2016</text:p>
          </table:table-cell>
          <table:table-cell office:value-type="string">
            <text:p>Settore Servizi Sociali e Pubblica Istruzione</text:p>
          </table:table-cell>
          <table:table-cell office:value-type="string">
            <text:p>Determinazione</text:p>
          </table:table-cell>
          <table:table-cell office:value-type="string">
            <text:p>Approvazione spesa per fornitura pasti per refezione scolastica scuole dell'infanzia, primarie e secondarie di 1° grado. Secondo bimestre 2016.</text:p>
          </table:table-cell>
          <table:table-cell office:value-type="string">
            <text:p>46 - 2016</text:p>
          </table:table-cell>
          <table:table-cell office:value-type="date" office:date-value="2016-03-12">
            <text:p>12/03/2016</text:p>
          </table:table-cell>
          <table:table-cell office:value-type="date" office:date-value="2016-03-21">
            <text:p>21/03/2016</text:p>
          </table:table-cell>
          <table:table-cell table:number-columns-repeated="246"/>
        </table:table-row>
        <table:table-row table:style-name="ro1">
          <table:table-cell office:value-type="float" office:value="2016">
            <text:p>2016</text:p>
          </table:table-cell>
          <table:table-cell office:value-type="float" office:value="481">
            <text:p>481</text:p>
          </table:table-cell>
          <table:table-cell office:value-type="date" office:date-value="2016-03-11">
            <text:p>11/03/2016</text:p>
          </table:table-cell>
          <table:table-cell office:value-type="string">
            <text:p>Organizzazione e Gestione Risorse Umane</text:p>
          </table:table-cell>
          <table:table-cell office:value-type="string">
            <text:p>Determinazione</text:p>
          </table:table-cell>
          <table:table-cell office:value-type="string">
            <text:p>Regolarizzazione situazione economica per assenza dal servizio per malattia</text:p>
          </table:table-cell>
          <table:table-cell office:value-type="string">
            <text:p>22 - 2016</text:p>
          </table:table-cell>
          <table:table-cell office:value-type="date" office:date-value="2016-03-12">
            <text:p>12/03/2016</text:p>
          </table:table-cell>
          <table:table-cell office:value-type="date" office:date-value="2016-03-21">
            <text:p>21/03/2016</text:p>
          </table:table-cell>
          <table:table-cell table:number-columns-repeated="246"/>
        </table:table-row>
        <table:table-row table:style-name="ro1">
          <table:table-cell office:value-type="float" office:value="2016">
            <text:p>2016</text:p>
          </table:table-cell>
          <table:table-cell office:value-type="float" office:value="482">
            <text:p>482</text:p>
          </table:table-cell>
          <table:table-cell office:value-type="date" office:date-value="2016-03-11">
            <text:p>11/03/2016</text:p>
          </table:table-cell>
          <table:table-cell office:value-type="string">
            <text:p>Settore Servizi Sociali e Pubblica Istruzione</text:p>
          </table:table-cell>
          <table:table-cell office:value-type="string">
            <text:p>Determinazione</text:p>
          </table:table-cell>
          <table:table-cell office:value-type="string">
            <text:p>Servizio di trasporto scolastico. Approvazione spesa secondo bimestre 2016.</text:p>
          </table:table-cell>
          <table:table-cell office:value-type="string">
            <text:p>47 - 2016</text:p>
          </table:table-cell>
          <table:table-cell office:value-type="date" office:date-value="2016-03-12">
            <text:p>12/03/2016</text:p>
          </table:table-cell>
          <table:table-cell office:value-type="date" office:date-value="2016-03-21">
            <text:p>21/03/2016</text:p>
          </table:table-cell>
          <table:table-cell table:number-columns-repeated="246"/>
        </table:table-row>
        <table:table-row table:style-name="ro1">
          <table:table-cell office:value-type="float" office:value="2016">
            <text:p>2016</text:p>
          </table:table-cell>
          <table:table-cell office:value-type="float" office:value="483">
            <text:p>483</text:p>
          </table:table-cell>
          <table:table-cell office:value-type="date" office:date-value="2016-03-11">
            <text:p>11/03/2016</text:p>
          </table:table-cell>
          <table:table-cell office:value-type="string">
            <text:p>Organizzazione e Gestione Risorse Umane</text:p>
          </table:table-cell>
          <table:table-cell office:value-type="string">
            <text:p>Determinazione</text:p>
          </table:table-cell>
          <table:table-cell office:value-type="string">
            <text:p>Regolarizzazione situazione economica per assenza dal servizio per malattia</text:p>
          </table:table-cell>
          <table:table-cell office:value-type="string">
            <text:p>23 - 2016</text:p>
          </table:table-cell>
          <table:table-cell office:value-type="date" office:date-value="2016-03-12">
            <text:p>12/03/2016</text:p>
          </table:table-cell>
          <table:table-cell office:value-type="date" office:date-value="2016-03-21">
            <text:p>21/03/2016</text:p>
          </table:table-cell>
          <table:table-cell table:number-columns-repeated="246"/>
        </table:table-row>
        <table:table-row table:style-name="ro1">
          <table:table-cell office:value-type="float" office:value="2016">
            <text:p>2016</text:p>
          </table:table-cell>
          <table:table-cell office:value-type="float" office:value="484">
            <text:p>484</text:p>
          </table:table-cell>
          <table:table-cell office:value-type="date" office:date-value="2016-03-11">
            <text:p>11/03/2016</text:p>
          </table:table-cell>
          <table:table-cell office:value-type="string">
            <text:p>Organizzazione e Gestione Risorse Umane</text:p>
          </table:table-cell>
          <table:table-cell office:value-type="string">
            <text:p>Determinazione</text:p>
          </table:table-cell>
          <table:table-cell office:value-type="string">
            <text:p>Regolarizzazione situazione economica per assenza dal servizio per malattia</text:p>
          </table:table-cell>
          <table:table-cell office:value-type="string">
            <text:p>24 - 2016</text:p>
          </table:table-cell>
          <table:table-cell office:value-type="date" office:date-value="2016-03-12">
            <text:p>12/03/2016</text:p>
          </table:table-cell>
          <table:table-cell office:value-type="date" office:date-value="2016-03-21">
            <text:p>21/03/2016</text:p>
          </table:table-cell>
          <table:table-cell table:number-columns-repeated="246"/>
        </table:table-row>
        <table:table-row table:style-name="ro1">
          <table:table-cell office:value-type="float" office:value="2016">
            <text:p>2016</text:p>
          </table:table-cell>
          <table:table-cell office:value-type="float" office:value="485">
            <text:p>485</text:p>
          </table:table-cell>
          <table:table-cell office:value-type="date" office:date-value="2016-03-11">
            <text:p>11/03/2016</text:p>
          </table:table-cell>
          <table:table-cell office:value-type="string">
            <text:p>Organizzazione e Gestione Risorse Umane</text:p>
          </table:table-cell>
          <table:table-cell office:value-type="string">
            <text:p>Determinazione</text:p>
          </table:table-cell>
          <table:table-cell office:value-type="string">
            <text:p>Conguaglio indennità rischio e disagio riferita al mese di febbraio 2016</text:p>
          </table:table-cell>
          <table:table-cell office:value-type="string">
            <text:p>25 - 2016</text:p>
          </table:table-cell>
          <table:table-cell office:value-type="date" office:date-value="2016-03-12">
            <text:p>12/03/2016</text:p>
          </table:table-cell>
          <table:table-cell office:value-type="date" office:date-value="2016-03-21">
            <text:p>21/03/2016</text:p>
          </table:table-cell>
          <table:table-cell table:number-columns-repeated="246"/>
        </table:table-row>
        <table:table-row table:style-name="ro1">
          <table:table-cell office:value-type="float" office:value="2016">
            <text:p>2016</text:p>
          </table:table-cell>
          <table:table-cell office:value-type="float" office:value="486">
            <text:p>486</text:p>
          </table:table-cell>
          <table:table-cell office:value-type="date" office:date-value="2016-03-11">
            <text:p>11/03/2016</text:p>
          </table:table-cell>
          <table:table-cell office:value-type="string">
            <text:p>Stato Civile</text:p>
          </table:table-cell>
          <table:table-cell office:value-type="string">
            <text:p>Pubblicazione di Matrimonio</text:p>
          </table:table-cell>
          <table:table-cell office:value-type="string">
            <text:p>MARTINOLI - GRANATA </text:p>
          </table:table-cell>
          <table:table-cell office:value-type="string">
            <text:p>0 - </text:p>
          </table:table-cell>
          <table:table-cell office:value-type="date" office:date-value="2016-03-12">
            <text:p>12/03/2016</text:p>
          </table:table-cell>
          <table:table-cell office:value-type="date" office:date-value="2016-03-19">
            <text:p>19/03/2016</text:p>
          </table:table-cell>
          <table:table-cell table:number-columns-repeated="246"/>
        </table:table-row>
        <table:table-row table:style-name="ro1">
          <table:table-cell office:value-type="float" office:value="2016">
            <text:p>2016</text:p>
          </table:table-cell>
          <table:table-cell office:value-type="float" office:value="487">
            <text:p>487</text:p>
          </table:table-cell>
          <table:table-cell office:value-type="date" office:date-value="2016-03-12">
            <text:p>12/03/2016</text:p>
          </table:table-cell>
          <table:table-cell office:value-type="string">
            <text:p>Stato Civile</text:p>
          </table:table-cell>
          <table:table-cell office:value-type="string">
            <text:p>Pubblicazione di Matrimonio</text:p>
          </table:table-cell>
          <table:table-cell office:value-type="string">
            <text:p>CACCIATORI - MARCONI</text:p>
          </table:table-cell>
          <table:table-cell office:value-type="string">
            <text:p>0 - </text:p>
          </table:table-cell>
          <table:table-cell office:value-type="date" office:date-value="2016-03-13">
            <text:p>13/03/2016</text:p>
          </table:table-cell>
          <table:table-cell office:value-type="date" office:date-value="2016-03-20">
            <text:p>20/03/2016</text:p>
          </table:table-cell>
          <table:table-cell table:number-columns-repeated="246"/>
        </table:table-row>
        <table:table-row table:style-name="ro1">
          <table:table-cell office:value-type="float" office:value="2016">
            <text:p>2016</text:p>
          </table:table-cell>
          <table:table-cell office:value-type="float" office:value="488">
            <text:p>488</text:p>
          </table:table-cell>
          <table:table-cell office:value-type="date" office:date-value="2016-03-14">
            <text:p>14/03/2016</text:p>
          </table:table-cell>
          <table:table-cell office:value-type="string">
            <text:p>Organizzazione e Gestione Risorse Umane</text:p>
          </table:table-cell>
          <table:table-cell office:value-type="string">
            <text:p>Determinazione</text:p>
          </table:table-cell>
          <table:table-cell office:value-type="string">
            <text:p>Affidamento servizio di abbonamento attività formativa SMARTCIG N. Z0C18875E8</text:p>
          </table:table-cell>
          <table:table-cell office:value-type="string">
            <text:p>19 - 2016</text:p>
          </table:table-cell>
          <table:table-cell office:value-type="date" office:date-value="2016-03-15">
            <text:p>15/03/2016</text:p>
          </table:table-cell>
          <table:table-cell office:value-type="date" office:date-value="2016-03-24">
            <text:p>24/03/2016</text:p>
          </table:table-cell>
          <table:table-cell table:number-columns-repeated="246"/>
        </table:table-row>
        <table:table-row table:style-name="ro1">
          <table:table-cell office:value-type="float" office:value="2016">
            <text:p>2016</text:p>
          </table:table-cell>
          <table:table-cell office:value-type="float" office:value="489">
            <text:p>489</text:p>
          </table:table-cell>
          <table:table-cell office:value-type="date" office:date-value="2016-03-14">
            <text:p>14/03/2016</text:p>
          </table:table-cell>
          <table:table-cell office:value-type="string">
            <text:p>Manutenzione Fabbricati</text:p>
          </table:table-cell>
          <table:table-cell office:value-type="string">
            <text:p>Determinazione</text:p>
          </table:table-cell>
          <table:table-cell office:value-type="string">
            <text:p>Assunzione impegno di spesa relativo al pagamento tassa automobilistica automezzo Fiat Panda BT266MS</text:p>
          </table:table-cell>
          <table:table-cell office:value-type="string">
            <text:p>11 - 2016</text:p>
          </table:table-cell>
          <table:table-cell office:value-type="date" office:date-value="2016-03-14">
            <text:p>14/03/2016</text:p>
          </table:table-cell>
          <table:table-cell office:value-type="date" office:date-value="2016-03-23">
            <text:p>23/03/2016</text:p>
          </table:table-cell>
          <table:table-cell table:number-columns-repeated="246"/>
        </table:table-row>
        <table:table-row table:style-name="ro1">
          <table:table-cell office:value-type="float" office:value="2016">
            <text:p>2016</text:p>
          </table:table-cell>
          <table:table-cell office:value-type="float" office:value="490">
            <text:p>490</text:p>
          </table:table-cell>
          <table:table-cell office:value-type="date" office:date-value="2016-03-14">
            <text:p>14/03/2016</text:p>
          </table:table-cell>
          <table:table-cell office:value-type="string">
            <text:p>Stato Civile</text:p>
          </table:table-cell>
          <table:table-cell office:value-type="string">
            <text:p>Pubblicazione di Matrimonio</text:p>
          </table:table-cell>
          <table:table-cell office:value-type="string">
            <text:p>Fornaro - Molinari</text:p>
          </table:table-cell>
          <table:table-cell office:value-type="string">
            <text:p>0 - </text:p>
          </table:table-cell>
          <table:table-cell office:value-type="date" office:date-value="2016-03-15">
            <text:p>15/03/2016</text:p>
          </table:table-cell>
          <table:table-cell office:value-type="date" office:date-value="2016-03-22">
            <text:p>22/03/2016</text:p>
          </table:table-cell>
          <table:table-cell table:number-columns-repeated="246"/>
        </table:table-row>
        <table:table-row table:style-name="ro1">
          <table:table-cell office:value-type="float" office:value="2016">
            <text:p>2016</text:p>
          </table:table-cell>
          <table:table-cell office:value-type="float" office:value="491">
            <text:p>491</text:p>
          </table:table-cell>
          <table:table-cell office:value-type="date" office:date-value="2016-03-14">
            <text:p>14/03/2016</text:p>
          </table:table-cell>
          <table:table-cell office:value-type="string">
            <text:p>Stato Civile</text:p>
          </table:table-cell>
          <table:table-cell office:value-type="string">
            <text:p>Pubblicazione di Matrimonio</text:p>
          </table:table-cell>
          <table:table-cell office:value-type="string">
            <text:p>Pozzi - Cappelletti</text:p>
          </table:table-cell>
          <table:table-cell office:value-type="string">
            <text:p>0 - </text:p>
          </table:table-cell>
          <table:table-cell office:value-type="date" office:date-value="2016-03-15">
            <text:p>15/03/2016</text:p>
          </table:table-cell>
          <table:table-cell office:value-type="date" office:date-value="2016-03-22">
            <text:p>22/03/2016</text:p>
          </table:table-cell>
          <table:table-cell table:number-columns-repeated="246"/>
        </table:table-row>
        <table:table-row table:style-name="ro1">
          <table:table-cell office:value-type="float" office:value="2016">
            <text:p>2016</text:p>
          </table:table-cell>
          <table:table-cell office:value-type="float" office:value="492">
            <text:p>492</text:p>
          </table:table-cell>
          <table:table-cell office:value-type="date" office:date-value="2016-03-14">
            <text:p>14/03/2016</text:p>
          </table:table-cell>
          <table:table-cell office:value-type="string">
            <text:p>Amministrazione</text:p>
          </table:table-cell>
          <table:table-cell office:value-type="string">
            <text:p>Delib. Commissario - competenza Giunta</text:p>
          </table:table-cell>
          <table:table-cell office:value-type="string">
            <text:p>Ricognizione delle eccedenze di personale ai sensi dell'art. 33 D.Lgs. n. 165/2001 come modificato dall'art. 16 L. n. 183/2011 - Anno 2016.</text:p>
          </table:table-cell>
          <table:table-cell office:value-type="string">
            <text:p>11 - 2016</text:p>
          </table:table-cell>
          <table:table-cell office:value-type="date" office:date-value="2016-03-15">
            <text:p>15/03/2016</text:p>
          </table:table-cell>
          <table:table-cell office:value-type="date" office:date-value="2016-03-29">
            <text:p>29/03/2016</text:p>
          </table:table-cell>
          <table:table-cell table:number-columns-repeated="246"/>
        </table:table-row>
        <table:table-row table:style-name="ro1">
          <table:table-cell office:value-type="float" office:value="2016">
            <text:p>2016</text:p>
          </table:table-cell>
          <table:table-cell office:value-type="float" office:value="493">
            <text:p>493</text:p>
          </table:table-cell>
          <table:table-cell office:value-type="date" office:date-value="2016-03-14">
            <text:p>14/03/2016</text:p>
          </table:table-cell>
          <table:table-cell office:value-type="string">
            <text:p>Amministrazione</text:p>
          </table:table-cell>
          <table:table-cell office:value-type="string">
            <text:p>Delib. Commissario - competenza Giunta</text:p>
          </table:table-cell>
          <table:table-cell office:value-type="string">
            <text:p>Documento Unico di Programmazione - DUP - 2016/2018. Approvazione aggiornamento.</text:p>
          </table:table-cell>
          <table:table-cell office:value-type="string">
            <text:p>12 - 2016</text:p>
          </table:table-cell>
          <table:table-cell office:value-type="date" office:date-value="2016-03-15">
            <text:p>15/03/2016</text:p>
          </table:table-cell>
          <table:table-cell office:value-type="date" office:date-value="2016-03-29">
            <text:p>29/03/2016</text:p>
          </table:table-cell>
          <table:table-cell table:number-columns-repeated="246"/>
        </table:table-row>
        <table:table-row table:style-name="ro1">
          <table:table-cell office:value-type="float" office:value="2016">
            <text:p>2016</text:p>
          </table:table-cell>
          <table:table-cell office:value-type="float" office:value="494">
            <text:p>494</text:p>
          </table:table-cell>
          <table:table-cell office:value-type="date" office:date-value="2016-03-14">
            <text:p>14/03/2016</text:p>
          </table:table-cell>
          <table:table-cell office:value-type="string">
            <text:p>Settore Affari Generali e Risorse Umane</text:p>
          </table:table-cell>
          <table:table-cell office:value-type="string">
            <text:p>Determinazione</text:p>
          </table:table-cell>
          <table:table-cell office:value-type="string">
            <text:p>reintegro <text:s/>spese <text:s/>sostenute dall'ufficio <text:s/>Protocollo per spedizione telegrammi, raccomandate e pagamento spese postali atti giudiziari - periodo dal 17/02/2016 al 04/03/2016</text:p>
          </table:table-cell>
          <table:table-cell office:value-type="string">
            <text:p>27 - 2016</text:p>
          </table:table-cell>
          <table:table-cell office:value-type="date" office:date-value="2016-03-15">
            <text:p>15/03/2016</text:p>
          </table:table-cell>
          <table:table-cell office:value-type="date" office:date-value="2016-03-24">
            <text:p>24/03/2016</text:p>
          </table:table-cell>
          <table:table-cell table:number-columns-repeated="246"/>
        </table:table-row>
        <table:table-row table:style-name="ro1">
          <table:table-cell office:value-type="float" office:value="2016">
            <text:p>2016</text:p>
          </table:table-cell>
          <table:table-cell office:value-type="float" office:value="495">
            <text:p>495</text:p>
          </table:table-cell>
          <table:table-cell office:value-type="date" office:date-value="2016-03-14">
            <text:p>14/03/2016</text:p>
          </table:table-cell>
          <table:table-cell office:value-type="string">
            <text:p>Amministrazione</text:p>
          </table:table-cell>
          <table:table-cell office:value-type="string">
            <text:p>Delib. Commissario - competenza Giunta</text:p>
          </table:table-cell>
          <table:table-cell office:value-type="string">
            <text:p>Riqualificazione impianto sportivo di atletica leggera "Campo Giovani" - Approvazione Progetto Preliminare in linea tecnica.</text:p>
          </table:table-cell>
          <table:table-cell office:value-type="string">
            <text:p>13 - 2016</text:p>
          </table:table-cell>
          <table:table-cell office:value-type="date" office:date-value="2016-03-15">
            <text:p>15/03/2016</text:p>
          </table:table-cell>
          <table:table-cell office:value-type="date" office:date-value="2016-03-29">
            <text:p>29/03/2016</text:p>
          </table:table-cell>
          <table:table-cell table:number-columns-repeated="246"/>
        </table:table-row>
        <table:table-row table:style-name="ro1">
          <table:table-cell office:value-type="float" office:value="2016">
            <text:p>2016</text:p>
          </table:table-cell>
          <table:table-cell office:value-type="float" office:value="496">
            <text:p>496</text:p>
          </table:table-cell>
          <table:table-cell office:value-type="date" office:date-value="2016-03-14">
            <text:p>14/03/2016</text:p>
          </table:table-cell>
          <table:table-cell office:value-type="string">
            <text:p>Amministrazione</text:p>
          </table:table-cell>
          <table:table-cell office:value-type="string">
            <text:p>Delib. Commissario - competenza Giunta</text:p>
          </table:table-cell>
          <table:table-cell office:value-type="string">
            <text:p>Riqualificazione impianto sportivo di atletica leggera "Campo Giovani" - Approvazione Progetto Definitivo/Esecutivo in linea tecnica.</text:p>
          </table:table-cell>
          <table:table-cell office:value-type="string">
            <text:p>17 - 2016</text:p>
          </table:table-cell>
          <table:table-cell office:value-type="date" office:date-value="2016-03-15">
            <text:p>15/03/2016</text:p>
          </table:table-cell>
          <table:table-cell office:value-type="date" office:date-value="2016-03-29">
            <text:p>29/03/2016</text:p>
          </table:table-cell>
          <table:table-cell table:number-columns-repeated="246"/>
        </table:table-row>
        <table:table-row table:style-name="ro1">
          <table:table-cell office:value-type="float" office:value="2016">
            <text:p>2016</text:p>
          </table:table-cell>
          <table:table-cell office:value-type="float" office:value="497">
            <text:p>497</text:p>
          </table:table-cell>
          <table:table-cell office:value-type="date" office:date-value="2016-03-15">
            <text:p>15/03/2016</text:p>
          </table:table-cell>
          <table:table-cell office:value-type="string">
            <text:p>Amministrazione</text:p>
          </table:table-cell>
          <table:table-cell office:value-type="string">
            <text:p>Delib. Commissario - competenza Giunta</text:p>
          </table:table-cell>
          <table:table-cell office:value-type="string">
            <text:p>Restauro locali presso la dimora storica "Gallini" per la ricollocazione dell'archivio storico comunale - Aggiornamento capitolato speciale d'appalto.</text:p>
          </table:table-cell>
          <table:table-cell office:value-type="string">
            <text:p>14 - 2016</text:p>
          </table:table-cell>
          <table:table-cell office:value-type="date" office:date-value="2016-03-16">
            <text:p>16/03/2016</text:p>
          </table:table-cell>
          <table:table-cell office:value-type="date" office:date-value="2016-03-30">
            <text:p>30/03/2016</text:p>
          </table:table-cell>
          <table:table-cell table:number-columns-repeated="246"/>
        </table:table-row>
        <table:table-row table:style-name="ro1">
          <table:table-cell office:value-type="float" office:value="2016">
            <text:p>2016</text:p>
          </table:table-cell>
          <table:table-cell office:value-type="float" office:value="498">
            <text:p>498</text:p>
          </table:table-cell>
          <table:table-cell office:value-type="date" office:date-value="2016-03-15">
            <text:p>15/03/2016</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17/2016 <text:s/>IN DATA <text:s/>07/03/2016</text:p>
          </table:table-cell>
          <table:table-cell office:value-type="string">
            <text:p>17-2016 - 2016</text:p>
          </table:table-cell>
          <table:table-cell office:value-type="date" office:date-value="2016-03-16">
            <text:p>16/03/2016</text:p>
          </table:table-cell>
          <table:table-cell office:value-type="date" office:date-value="2016-03-25">
            <text:p>25/03/2016</text:p>
          </table:table-cell>
          <table:table-cell table:number-columns-repeated="246"/>
        </table:table-row>
        <table:table-row table:style-name="ro1">
          <table:table-cell office:value-type="float" office:value="2016">
            <text:p>2016</text:p>
          </table:table-cell>
          <table:table-cell office:value-type="float" office:value="499">
            <text:p>499</text:p>
          </table:table-cell>
          <table:table-cell office:value-type="date" office:date-value="2016-03-15">
            <text:p>15/03/2016</text:p>
          </table:table-cell>
          <table:table-cell office:value-type="string">
            <text:p>Amministrazione</text:p>
          </table:table-cell>
          <table:table-cell office:value-type="string">
            <text:p>Delib. Commissario - competenza Giunta</text:p>
          </table:table-cell>
          <table:table-cell office:value-type="string">
            <text:p>Contributi per il superamento e l'eliminazione delle barriere architettoniche negli edifici residenziali privati, ai sensi della Legge 9 gennaio 1989, n. 13 - Anno 2016.</text:p>
          </table:table-cell>
          <table:table-cell office:value-type="string">
            <text:p>15 - 2016</text:p>
          </table:table-cell>
          <table:table-cell office:value-type="date" office:date-value="2016-03-16">
            <text:p>16/03/2016</text:p>
          </table:table-cell>
          <table:table-cell office:value-type="date" office:date-value="2016-03-30">
            <text:p>30/03/2016</text:p>
          </table:table-cell>
          <table:table-cell table:number-columns-repeated="246"/>
        </table:table-row>
        <table:table-row table:style-name="ro1">
          <table:table-cell office:value-type="float" office:value="2016">
            <text:p>2016</text:p>
          </table:table-cell>
          <table:table-cell office:value-type="float" office:value="500">
            <text:p>500</text:p>
          </table:table-cell>
          <table:table-cell office:value-type="date" office:date-value="2016-03-15">
            <text:p>15/03/2016</text:p>
          </table:table-cell>
          <table:table-cell office:value-type="string">
            <text:p>Amministrazione</text:p>
          </table:table-cell>
          <table:table-cell office:value-type="string">
            <text:p>Delib. Commissario - competenza Giunta</text:p>
          </table:table-cell>
          <table:table-cell office:value-type="string">
            <text:p>Approvazione fabbisogno del personale e Piano occupazionale 2016 e rideterminazione della dotazione organica dell'ente.</text:p>
          </table:table-cell>
          <table:table-cell office:value-type="string">
            <text:p>16 - 2016</text:p>
          </table:table-cell>
          <table:table-cell office:value-type="date" office:date-value="2016-03-16">
            <text:p>16/03/2016</text:p>
          </table:table-cell>
          <table:table-cell office:value-type="date" office:date-value="2016-03-30">
            <text:p>30/03/2016</text:p>
          </table:table-cell>
          <table:table-cell table:number-columns-repeated="246"/>
        </table:table-row>
        <table:table-row table:style-name="ro1">
          <table:table-cell office:value-type="float" office:value="2016">
            <text:p>2016</text:p>
          </table:table-cell>
          <table:table-cell office:value-type="float" office:value="501">
            <text:p>501</text:p>
          </table:table-cell>
          <table:table-cell office:value-type="date" office:date-value="2016-03-15">
            <text:p>15/03/2016</text:p>
          </table:table-cell>
          <table:table-cell office:value-type="string">
            <text:p>Settore Urbanistica</text:p>
          </table:table-cell>
          <table:table-cell office:value-type="string">
            <text:p>Determinazione</text:p>
          </table:table-cell>
          <table:table-cell office:value-type="string">
            <text:p>Convenzione relativa all'esercizio Esselunga S.p.A. in Via Meucci n. 2. Detrmina di accertamento</text:p>
          </table:table-cell>
          <table:table-cell office:value-type="string">
            <text:p>15 - 2016</text:p>
          </table:table-cell>
          <table:table-cell office:value-type="date" office:date-value="2016-03-16">
            <text:p>16/03/2016</text:p>
          </table:table-cell>
          <table:table-cell office:value-type="date" office:date-value="2016-03-25">
            <text:p>25/03/2016</text:p>
          </table:table-cell>
          <table:table-cell table:number-columns-repeated="246"/>
        </table:table-row>
        <table:table-row table:style-name="ro1">
          <table:table-cell office:value-type="float" office:value="2016">
            <text:p>2016</text:p>
          </table:table-cell>
          <table:table-cell office:value-type="float" office:value="502">
            <text:p>502</text:p>
          </table:table-cell>
          <table:table-cell office:value-type="date" office:date-value="2016-03-15">
            <text:p>15/03/2016</text:p>
          </table:table-cell>
          <table:table-cell office:value-type="string">
            <text:p>Stato Civile</text:p>
          </table:table-cell>
          <table:table-cell office:value-type="string">
            <text:p>Pubblicazione di Matrimonio</text:p>
          </table:table-cell>
          <table:table-cell office:value-type="string">
            <text:p>LEGGENDA - DAL CENGIO</text:p>
          </table:table-cell>
          <table:table-cell office:value-type="string">
            <text:p>0 - </text:p>
          </table:table-cell>
          <table:table-cell office:value-type="date" office:date-value="2016-03-16">
            <text:p>16/03/2016</text:p>
          </table:table-cell>
          <table:table-cell office:value-type="date" office:date-value="2016-03-23">
            <text:p>23/03/2016</text:p>
          </table:table-cell>
          <table:table-cell table:number-columns-repeated="246"/>
        </table:table-row>
        <table:table-row table:style-name="ro1">
          <table:table-cell office:value-type="float" office:value="2016">
            <text:p>2016</text:p>
          </table:table-cell>
          <table:table-cell office:value-type="float" office:value="503">
            <text:p>503</text:p>
          </table:table-cell>
          <table:table-cell office:value-type="date" office:date-value="2016-03-16">
            <text:p>16/03/2016</text:p>
          </table:table-cell>
          <table:table-cell office:value-type="string">
            <text:p>Stato Civile</text:p>
          </table:table-cell>
          <table:table-cell office:value-type="string">
            <text:p>Pubblicazione di Matrimonio</text:p>
          </table:table-cell>
          <table:table-cell office:value-type="string">
            <text:p>ROCCATO - BALDI </text:p>
          </table:table-cell>
          <table:table-cell office:value-type="string">
            <text:p>0 - </text:p>
          </table:table-cell>
          <table:table-cell office:value-type="date" office:date-value="2016-03-17">
            <text:p>17/03/2016</text:p>
          </table:table-cell>
          <table:table-cell office:value-type="date" office:date-value="2016-03-24">
            <text:p>24/03/2016</text:p>
          </table:table-cell>
          <table:table-cell table:number-columns-repeated="246"/>
        </table:table-row>
        <table:table-row table:style-name="ro1">
          <table:table-cell office:value-type="float" office:value="2016">
            <text:p>2016</text:p>
          </table:table-cell>
          <table:table-cell office:value-type="float" office:value="504">
            <text:p>504</text:p>
          </table:table-cell>
          <table:table-cell office:value-type="date" office:date-value="2016-03-16">
            <text:p>16/03/2016</text:p>
          </table:table-cell>
          <table:table-cell office:value-type="string">
            <text:p>Stato Civile</text:p>
          </table:table-cell>
          <table:table-cell office:value-type="string">
            <text:p>Pubblicazione di Matrimonio</text:p>
          </table:table-cell>
          <table:table-cell office:value-type="string">
            <text:p>Berti - Monastero</text:p>
          </table:table-cell>
          <table:table-cell office:value-type="string">
            <text:p>0 - </text:p>
          </table:table-cell>
          <table:table-cell office:value-type="date" office:date-value="2016-03-19">
            <text:p>19/03/2016</text:p>
          </table:table-cell>
          <table:table-cell office:value-type="date" office:date-value="2016-03-26">
            <text:p>26/03/2016</text:p>
          </table:table-cell>
          <table:table-cell table:number-columns-repeated="246"/>
        </table:table-row>
        <table:table-row table:style-name="ro1">
          <table:table-cell office:value-type="float" office:value="2016">
            <text:p>2016</text:p>
          </table:table-cell>
          <table:table-cell office:value-type="float" office:value="505">
            <text:p>505</text:p>
          </table:table-cell>
          <table:table-cell office:value-type="date" office:date-value="2016-03-16">
            <text:p>16/03/2016</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18/2016 <text:s/>IN DATA <text:s/>16/03/2016</text:p>
          </table:table-cell>
          <table:table-cell office:value-type="string">
            <text:p>18/2016 - 2016</text:p>
          </table:table-cell>
          <table:table-cell office:value-type="date" office:date-value="2016-03-17">
            <text:p>17/03/2016</text:p>
          </table:table-cell>
          <table:table-cell office:value-type="date" office:date-value="2016-03-26">
            <text:p>26/03/2016</text:p>
          </table:table-cell>
          <table:table-cell table:number-columns-repeated="246"/>
        </table:table-row>
        <table:table-row table:style-name="ro1">
          <table:table-cell office:value-type="float" office:value="2016">
            <text:p>2016</text:p>
          </table:table-cell>
          <table:table-cell office:value-type="float" office:value="506">
            <text:p>506</text:p>
          </table:table-cell>
          <table:table-cell office:value-type="date" office:date-value="2016-03-16">
            <text:p>16/03/2016</text:p>
          </table:table-cell>
          <table:table-cell office:value-type="string">
            <text:p>Provveditorato ed Economato</text:p>
          </table:table-cell>
          <table:table-cell office:value-type="string">
            <text:p>Lista Oggetti Rinvenuti</text:p>
          </table:table-cell>
          <table:table-cell office:value-type="string">
            <text:p>Verbale n. 4854 1° pubblicazione</text:p>
          </table:table-cell>
          <table:table-cell office:value-type="string">
            <text:p>4854 - 2016</text:p>
          </table:table-cell>
          <table:table-cell office:value-type="date" office:date-value="2016-03-17">
            <text:p>17/03/2016</text:p>
          </table:table-cell>
          <table:table-cell office:value-type="date" office:date-value="2016-03-20">
            <text:p>20/03/2016</text:p>
          </table:table-cell>
          <table:table-cell table:number-columns-repeated="246"/>
        </table:table-row>
        <table:table-row table:style-name="ro1">
          <table:table-cell office:value-type="float" office:value="2016">
            <text:p>2016</text:p>
          </table:table-cell>
          <table:table-cell office:value-type="float" office:value="507">
            <text:p>507</text:p>
          </table:table-cell>
          <table:table-cell office:value-type="date" office:date-value="2016-03-16">
            <text:p>16/03/2016</text:p>
          </table:table-cell>
          <table:table-cell office:value-type="string">
            <text:p>Provveditorato ed Economato</text:p>
          </table:table-cell>
          <table:table-cell office:value-type="string">
            <text:p>Lista Oggetti Rinvenuti</text:p>
          </table:table-cell>
          <table:table-cell office:value-type="string">
            <text:p>Verbale n.4854 2° pubblicazione</text:p>
          </table:table-cell>
          <table:table-cell office:value-type="string">
            <text:p>4854 - 2016</text:p>
          </table:table-cell>
          <table:table-cell office:value-type="date" office:date-value="2016-03-24">
            <text:p>24/03/2016</text:p>
          </table:table-cell>
          <table:table-cell office:value-type="date" office:date-value="2016-03-27">
            <text:p>27/03/2016</text:p>
          </table:table-cell>
          <table:table-cell table:number-columns-repeated="246"/>
        </table:table-row>
        <table:table-row table:style-name="ro1">
          <table:table-cell office:value-type="float" office:value="2016">
            <text:p>2016</text:p>
          </table:table-cell>
          <table:table-cell office:value-type="float" office:value="508">
            <text:p>508</text:p>
          </table:table-cell>
          <table:table-cell office:value-type="date" office:date-value="2016-03-16">
            <text:p>16/03/2016</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19/2016 <text:s/>IN DATA <text:s/>16/03/2016</text:p>
          </table:table-cell>
          <table:table-cell office:value-type="string">
            <text:p>19 - 2016</text:p>
          </table:table-cell>
          <table:table-cell office:value-type="date" office:date-value="2016-03-17">
            <text:p>17/03/2016</text:p>
          </table:table-cell>
          <table:table-cell office:value-type="date" office:date-value="2016-03-26">
            <text:p>26/03/2016</text:p>
          </table:table-cell>
          <table:table-cell table:number-columns-repeated="246"/>
        </table:table-row>
        <table:table-row table:style-name="ro1">
          <table:table-cell office:value-type="float" office:value="2016">
            <text:p>2016</text:p>
          </table:table-cell>
          <table:table-cell office:value-type="float" office:value="509">
            <text:p>509</text:p>
          </table:table-cell>
          <table:table-cell office:value-type="date" office:date-value="2016-03-16">
            <text:p>16/03/2016</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20/2016 <text:s/>IN DATA <text:s/>16/03/2016</text:p>
          </table:table-cell>
          <table:table-cell office:value-type="string">
            <text:p>20 - 2016</text:p>
          </table:table-cell>
          <table:table-cell office:value-type="date" office:date-value="2016-03-17">
            <text:p>17/03/2016</text:p>
          </table:table-cell>
          <table:table-cell office:value-type="date" office:date-value="2016-03-26">
            <text:p>26/03/2016</text:p>
          </table:table-cell>
          <table:table-cell table:number-columns-repeated="246"/>
        </table:table-row>
        <table:table-row table:style-name="ro1">
          <table:table-cell office:value-type="float" office:value="2016">
            <text:p>2016</text:p>
          </table:table-cell>
          <table:table-cell office:value-type="float" office:value="510">
            <text:p>510</text:p>
          </table:table-cell>
          <table:table-cell office:value-type="date" office:date-value="2016-03-17">
            <text:p>17/03/2016</text:p>
          </table:table-cell>
          <table:table-cell office:value-type="string">
            <text:p>Settore Servizi Sociali e Pubblica Istruzione</text:p>
          </table:table-cell>
          <table:table-cell office:value-type="string">
            <text:p>Determinazione</text:p>
          </table:table-cell>
          <table:table-cell office:value-type="string">
            <text:p>PIANO DI ZONA DEL DISTRETTO DI VOGHERA - INTERVENTI A FAVORE DELLA DOMICILIARIETA' DI SOGGETTI CON DISAGIO PSICHICO - IMPEGNO DI SPESA ANNO 2016.</text:p>
          </table:table-cell>
          <table:table-cell office:value-type="string">
            <text:p>48 - 2016</text:p>
          </table:table-cell>
          <table:table-cell office:value-type="date" office:date-value="2016-03-18">
            <text:p>18/03/2016</text:p>
          </table:table-cell>
          <table:table-cell office:value-type="date" office:date-value="2016-03-27">
            <text:p>27/03/2016</text:p>
          </table:table-cell>
          <table:table-cell table:number-columns-repeated="246"/>
        </table:table-row>
        <table:table-row table:style-name="ro1">
          <table:table-cell office:value-type="float" office:value="2016">
            <text:p>2016</text:p>
          </table:table-cell>
          <table:table-cell office:value-type="float" office:value="511">
            <text:p>511</text:p>
          </table:table-cell>
          <table:table-cell office:value-type="date" office:date-value="2016-03-17">
            <text:p>17/03/2016</text:p>
          </table:table-cell>
          <table:table-cell office:value-type="string">
            <text:p>Settore Servizi Sociali e Pubblica Istruzione</text:p>
          </table:table-cell>
          <table:table-cell office:value-type="string">
            <text:p>Determinazione</text:p>
          </table:table-cell>
          <table:table-cell office:value-type="string">
            <text:p>PROSECUZIONE PROGETTO PROMOZIONE ALLA SALUTE "A SCUOLA E NEL TERRITORIO" AI SENSI DELLA L.N. 285/97 E DELLA L.N. 45/99.</text:p>
          </table:table-cell>
          <table:table-cell office:value-type="string">
            <text:p>49 - 2016</text:p>
          </table:table-cell>
          <table:table-cell office:value-type="date" office:date-value="2016-03-18">
            <text:p>18/03/2016</text:p>
          </table:table-cell>
          <table:table-cell office:value-type="date" office:date-value="2016-03-27">
            <text:p>27/03/2016</text:p>
          </table:table-cell>
          <table:table-cell table:number-columns-repeated="246"/>
        </table:table-row>
        <table:table-row table:style-name="ro1">
          <table:table-cell office:value-type="float" office:value="2016">
            <text:p>2016</text:p>
          </table:table-cell>
          <table:table-cell office:value-type="float" office:value="512">
            <text:p>512</text:p>
          </table:table-cell>
          <table:table-cell office:value-type="date" office:date-value="2016-03-17">
            <text:p>17/03/2016</text:p>
          </table:table-cell>
          <table:table-cell office:value-type="string">
            <text:p>Settore Servizi Sociali e Pubblica Istruzione</text:p>
          </table:table-cell>
          <table:table-cell office:value-type="string">
            <text:p>Determinazione</text:p>
          </table:table-cell>
          <table:table-cell office:value-type="string">
            <text:p>PIANO DI ZONA DEL DISTRETTO DI VOGHERA - PROSECUZIONE PROGETTO "CENTRO SERVIZI IMMIGRATI PER IL DISTRETTO DI VOGHERA" AI SENSI DELLA L. N. 40/98.</text:p>
          </table:table-cell>
          <table:table-cell office:value-type="string">
            <text:p>50 - 2016</text:p>
          </table:table-cell>
          <table:table-cell office:value-type="date" office:date-value="2016-03-18">
            <text:p>18/03/2016</text:p>
          </table:table-cell>
          <table:table-cell office:value-type="date" office:date-value="2016-03-27">
            <text:p>27/03/2016</text:p>
          </table:table-cell>
          <table:table-cell table:number-columns-repeated="246"/>
        </table:table-row>
        <table:table-row table:style-name="ro1">
          <table:table-cell office:value-type="float" office:value="2016">
            <text:p>2016</text:p>
          </table:table-cell>
          <table:table-cell office:value-type="float" office:value="513">
            <text:p>513</text:p>
          </table:table-cell>
          <table:table-cell office:value-type="date" office:date-value="2016-03-18">
            <text:p>18/03/2016</text:p>
          </table:table-cell>
          <table:table-cell office:value-type="string">
            <text:p>Settore Servizi Sociali e Pubblica Istruzione</text:p>
          </table:table-cell>
          <table:table-cell office:value-type="string">
            <text:p>Determinazione</text:p>
          </table:table-cell>
          <table:table-cell office:value-type="string">
            <text:p>Approvazione Albo dei Beneficiari di Provvidenze economiche - Anno 2015.</text:p>
          </table:table-cell>
          <table:table-cell office:value-type="string">
            <text:p>61 - 2016</text:p>
          </table:table-cell>
          <table:table-cell office:value-type="date" office:date-value="2016-03-19">
            <text:p>19/03/2016</text:p>
          </table:table-cell>
          <table:table-cell office:value-type="date" office:date-value="2016-03-28">
            <text:p>28/03/2016</text:p>
          </table:table-cell>
          <table:table-cell table:number-columns-repeated="246"/>
        </table:table-row>
        <table:table-row table:style-name="ro1">
          <table:table-cell office:value-type="float" office:value="2016">
            <text:p>2016</text:p>
          </table:table-cell>
          <table:table-cell office:value-type="float" office:value="514">
            <text:p>514</text:p>
          </table:table-cell>
          <table:table-cell office:value-type="date" office:date-value="2016-03-18">
            <text:p>18/03/2016</text:p>
          </table:table-cell>
          <table:table-cell office:value-type="string">
            <text:p>Settore Lavori Pubblici</text:p>
          </table:table-cell>
          <table:table-cell office:value-type="string">
            <text:p>Determinazione</text:p>
          </table:table-cell>
          <table:table-cell office:value-type="string">
            <text:p>Servizio di trasporto urbano in zona Ponterosso e Strada Castellina e percorso dalla stazione FF.SS. alla Casa Circondariale e ritorno. Assunzione impegno di spesa 1° trimestre 2016</text:p>
          </table:table-cell>
          <table:table-cell office:value-type="string">
            <text:p>14 - 2016</text:p>
          </table:table-cell>
          <table:table-cell office:value-type="date" office:date-value="2016-03-19">
            <text:p>19/03/2016</text:p>
          </table:table-cell>
          <table:table-cell office:value-type="date" office:date-value="2016-03-28">
            <text:p>28/03/2016</text:p>
          </table:table-cell>
          <table:table-cell table:number-columns-repeated="246"/>
        </table:table-row>
        <table:table-row table:style-name="ro1">
          <table:table-cell office:value-type="float" office:value="2016">
            <text:p>2016</text:p>
          </table:table-cell>
          <table:table-cell office:value-type="float" office:value="515">
            <text:p>515</text:p>
          </table:table-cell>
          <table:table-cell office:value-type="date" office:date-value="2016-03-18">
            <text:p>18/03/2016</text:p>
          </table:table-cell>
          <table:table-cell office:value-type="string">
            <text:p>Settore Lavori Pubblici</text:p>
          </table:table-cell>
          <table:table-cell office:value-type="string">
            <text:p>Determinazione</text:p>
          </table:table-cell>
          <table:table-cell office:value-type="string">
            <text:p>"Ricerca di sponsorizzazioni per attività legate alla cura del verde pubblico comunale" - assunzione accertamento di entrata</text:p>
          </table:table-cell>
          <table:table-cell office:value-type="string">
            <text:p>80 - 2015</text:p>
          </table:table-cell>
          <table:table-cell office:value-type="date" office:date-value="2016-03-19">
            <text:p>19/03/2016</text:p>
          </table:table-cell>
          <table:table-cell office:value-type="date" office:date-value="2016-03-28">
            <text:p>28/03/2016</text:p>
          </table:table-cell>
          <table:table-cell table:number-columns-repeated="246"/>
        </table:table-row>
        <table:table-row table:style-name="ro1">
          <table:table-cell office:value-type="float" office:value="2016">
            <text:p>2016</text:p>
          </table:table-cell>
          <table:table-cell office:value-type="float" office:value="516">
            <text:p>516</text:p>
          </table:table-cell>
          <table:table-cell office:value-type="date" office:date-value="2016-03-18">
            <text:p>18/03/2016</text:p>
          </table:table-cell>
          <table:table-cell office:value-type="string">
            <text:p>Equitalia Spa <text:s text:c="2"/></text:p>
          </table:table-cell>
          <table:table-cell office:value-type="string">
            <text:p>Pubblicazione per Conto Terzi</text:p>
          </table:table-cell>
          <table:table-cell office:value-type="string">
            <text:p>Equitalia - Avviso di deposito atti nella Casa del Comune - Intestatari: Angelino Gianni - Bartilucci Federico - Cely Ramon Mauricio Alejandro - El Aziz Redouane - Lorusso Giandomenico - Zuccelli Sergio Albino</text:p>
          </table:table-cell>
          <table:table-cell office:value-type="string">
            <text:p>0 - </text:p>
          </table:table-cell>
          <table:table-cell office:value-type="date" office:date-value="2016-03-19">
            <text:p>19/03/2016</text:p>
          </table:table-cell>
          <table:table-cell office:value-type="date" office:date-value="2016-03-20">
            <text:p>20/03/2016</text:p>
          </table:table-cell>
          <table:table-cell table:number-columns-repeated="246"/>
        </table:table-row>
        <table:table-row table:style-name="ro1">
          <table:table-cell office:value-type="float" office:value="2016">
            <text:p>2016</text:p>
          </table:table-cell>
          <table:table-cell office:value-type="float" office:value="517">
            <text:p>517</text:p>
          </table:table-cell>
          <table:table-cell office:value-type="date" office:date-value="2016-03-19">
            <text:p>19/03/2016</text:p>
          </table:table-cell>
          <table:table-cell office:value-type="string">
            <text:p>Stato Civile</text:p>
          </table:table-cell>
          <table:table-cell office:value-type="string">
            <text:p>Pubblicazione di Matrimonio</text:p>
          </table:table-cell>
          <table:table-cell office:value-type="string">
            <text:p>Hohe - Rosazza</text:p>
          </table:table-cell>
          <table:table-cell office:value-type="string">
            <text:p>0 - </text:p>
          </table:table-cell>
          <table:table-cell office:value-type="date" office:date-value="2016-03-20">
            <text:p>20/03/2016</text:p>
          </table:table-cell>
          <table:table-cell office:value-type="date" office:date-value="2016-03-27">
            <text:p>27/03/2016</text:p>
          </table:table-cell>
          <table:table-cell table:number-columns-repeated="246"/>
        </table:table-row>
        <table:table-row table:style-name="ro1">
          <table:table-cell office:value-type="float" office:value="2016">
            <text:p>2016</text:p>
          </table:table-cell>
          <table:table-cell office:value-type="float" office:value="518">
            <text:p>518</text:p>
          </table:table-cell>
          <table:table-cell office:value-type="date" office:date-value="2016-03-19">
            <text:p>19/03/2016</text:p>
          </table:table-cell>
          <table:table-cell office:value-type="string">
            <text:p>Stato Civile</text:p>
          </table:table-cell>
          <table:table-cell office:value-type="string">
            <text:p>Pubblicazione di Matrimonio</text:p>
          </table:table-cell>
          <table:table-cell office:value-type="string">
            <text:p>D'Alessandro - Aleksic</text:p>
          </table:table-cell>
          <table:table-cell office:value-type="string">
            <text:p>0 - </text:p>
          </table:table-cell>
          <table:table-cell office:value-type="date" office:date-value="2016-03-20">
            <text:p>20/03/2016</text:p>
          </table:table-cell>
          <table:table-cell office:value-type="date" office:date-value="2016-03-27">
            <text:p>27/03/2016</text:p>
          </table:table-cell>
          <table:table-cell table:number-columns-repeated="246"/>
        </table:table-row>
        <table:table-row table:style-name="ro1">
          <table:table-cell office:value-type="float" office:value="2016">
            <text:p>2016</text:p>
          </table:table-cell>
          <table:table-cell office:value-type="float" office:value="519">
            <text:p>519</text:p>
          </table:table-cell>
          <table:table-cell office:value-type="date" office:date-value="2016-03-21">
            <text:p>21/03/2016</text:p>
          </table:table-cell>
          <table:table-cell office:value-type="string">
            <text:p>Settore Urbanistica</text:p>
          </table:table-cell>
          <table:table-cell office:value-type="string">
            <text:p>Determinazione</text:p>
          </table:table-cell>
          <table:table-cell office:value-type="string">
            <text:p>Esecuzione interventi di rimozione e smaltimento lastre di amianto derivanti da demolizioni edili abbandonate da ignoti in Strada del Postiglione - località Strada Cascine. Approvazione spesa.</text:p>
          </table:table-cell>
          <table:table-cell office:value-type="string">
            <text:p>14 - 2016</text:p>
          </table:table-cell>
          <table:table-cell office:value-type="date" office:date-value="2016-03-22">
            <text:p>22/03/2016</text:p>
          </table:table-cell>
          <table:table-cell office:value-type="date" office:date-value="2016-03-31">
            <text:p>31/03/2016</text:p>
          </table:table-cell>
          <table:table-cell table:number-columns-repeated="246"/>
        </table:table-row>
        <table:table-row table:style-name="ro1">
          <table:table-cell office:value-type="float" office:value="2016">
            <text:p>2016</text:p>
          </table:table-cell>
          <table:table-cell office:value-type="float" office:value="520">
            <text:p>520</text:p>
          </table:table-cell>
          <table:table-cell office:value-type="date" office:date-value="2016-03-21">
            <text:p>21/03/2016</text:p>
          </table:table-cell>
          <table:table-cell office:value-type="string">
            <text:p>Organizzazione e Gestione Risorse Umane</text:p>
          </table:table-cell>
          <table:table-cell office:value-type="string">
            <text:p>Determinazione</text:p>
          </table:table-cell>
          <table:table-cell office:value-type="string">
            <text:p>Affidamento servizio relativo a giornata formativa in house in materie attinenti l'organizzazione ed il funzionamento della P.A. - SMARTCIG N. Z0F18DA063</text:p>
          </table:table-cell>
          <table:table-cell office:value-type="string">
            <text:p>29 - 2016</text:p>
          </table:table-cell>
          <table:table-cell office:value-type="date" office:date-value="2016-03-22">
            <text:p>22/03/2016</text:p>
          </table:table-cell>
          <table:table-cell office:value-type="date" office:date-value="2016-03-31">
            <text:p>31/03/2016</text:p>
          </table:table-cell>
          <table:table-cell table:number-columns-repeated="246"/>
        </table:table-row>
        <table:table-row table:style-name="ro1">
          <table:table-cell office:value-type="float" office:value="2016">
            <text:p>2016</text:p>
          </table:table-cell>
          <table:table-cell office:value-type="float" office:value="521">
            <text:p>521</text:p>
          </table:table-cell>
          <table:table-cell office:value-type="date" office:date-value="2016-03-21">
            <text:p>21/03/2016</text:p>
          </table:table-cell>
          <table:table-cell office:value-type="string">
            <text:p>Manutenzione Fabbricati</text:p>
          </table:table-cell>
          <table:table-cell office:value-type="string">
            <text:p>Determinazione</text:p>
          </table:table-cell>
          <table:table-cell office:value-type="string">
            <text:p>Lavori di "Manutenzione fabbricati comunali - impianti idrotermosanitari - anno 2016": Dichiarazione di avvenuta efficacia dell'aggiudicazione.</text:p>
          </table:table-cell>
          <table:table-cell office:value-type="string">
            <text:p>10 - 2016</text:p>
          </table:table-cell>
          <table:table-cell office:value-type="date" office:date-value="2016-03-22">
            <text:p>22/03/2016</text:p>
          </table:table-cell>
          <table:table-cell office:value-type="date" office:date-value="2016-03-31">
            <text:p>31/03/2016</text:p>
          </table:table-cell>
          <table:table-cell table:number-columns-repeated="246"/>
        </table:table-row>
        <table:table-row table:style-name="ro1">
          <table:table-cell office:value-type="float" office:value="2016">
            <text:p>2016</text:p>
          </table:table-cell>
          <table:table-cell office:value-type="float" office:value="522">
            <text:p>522</text:p>
          </table:table-cell>
          <table:table-cell office:value-type="date" office:date-value="2016-03-21">
            <text:p>21/03/2016</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21/2016 <text:s/>IN DATA <text:s/>21/03/2016</text:p>
          </table:table-cell>
          <table:table-cell office:value-type="string">
            <text:p>21 - 2016</text:p>
          </table:table-cell>
          <table:table-cell office:value-type="date" office:date-value="2016-03-22">
            <text:p>22/03/2016</text:p>
          </table:table-cell>
          <table:table-cell office:value-type="date" office:date-value="2016-03-31">
            <text:p>31/03/2016</text:p>
          </table:table-cell>
          <table:table-cell table:number-columns-repeated="246"/>
        </table:table-row>
        <table:table-row table:style-name="ro1">
          <table:table-cell office:value-type="float" office:value="2016">
            <text:p>2016</text:p>
          </table:table-cell>
          <table:table-cell office:value-type="float" office:value="523">
            <text:p>523</text:p>
          </table:table-cell>
          <table:table-cell office:value-type="date" office:date-value="2016-03-21">
            <text:p>21/03/2016</text:p>
          </table:table-cell>
          <table:table-cell office:value-type="string">
            <text:p>Manutenzione Fabbricati</text:p>
          </table:table-cell>
          <table:table-cell office:value-type="string">
            <text:p>Determinazione</text:p>
          </table:table-cell>
          <table:table-cell office:value-type="string">
            <text:p>Approvazione del Piano Sicurezza e Coordinamento e affidamento incarico di Coordinatore della sicurezza in fase di escuzione ai sensi del D.Lgs. 81/2008 e s.m. tramite piattaforma SINTEL (n. 74431286) per i lavori di Rimozione eternit caserma Vigili del f</text:p>
          </table:table-cell>
          <table:table-cell office:value-type="string">
            <text:p>13 - 2016</text:p>
          </table:table-cell>
          <table:table-cell office:value-type="date" office:date-value="2016-03-22">
            <text:p>22/03/2016</text:p>
          </table:table-cell>
          <table:table-cell office:value-type="date" office:date-value="2016-03-31">
            <text:p>31/03/2016</text:p>
          </table:table-cell>
          <table:table-cell table:number-columns-repeated="246"/>
        </table:table-row>
        <table:table-row table:style-name="ro1">
          <table:table-cell office:value-type="float" office:value="2016">
            <text:p>2016</text:p>
          </table:table-cell>
          <table:table-cell office:value-type="float" office:value="524">
            <text:p>524</text:p>
          </table:table-cell>
          <table:table-cell office:value-type="date" office:date-value="2016-03-21">
            <text:p>21/03/2016</text:p>
          </table:table-cell>
          <table:table-cell office:value-type="string">
            <text:p>Settore Affari Generali e Risorse Umane</text:p>
          </table:table-cell>
          <table:table-cell office:value-type="string">
            <text:p>Determinazione</text:p>
          </table:table-cell>
          <table:table-cell office:value-type="string">
            <text:p>Rilascio di n. 1 certificato di firma digitale gratuito (progetto Regione Lombardia).</text:p>
          </table:table-cell>
          <table:table-cell office:value-type="string">
            <text:p>30 - 2016</text:p>
          </table:table-cell>
          <table:table-cell office:value-type="date" office:date-value="2016-03-22">
            <text:p>22/03/2016</text:p>
          </table:table-cell>
          <table:table-cell office:value-type="date" office:date-value="2016-03-31">
            <text:p>31/03/2016</text:p>
          </table:table-cell>
          <table:table-cell table:number-columns-repeated="246"/>
        </table:table-row>
        <table:table-row table:style-name="ro1">
          <table:table-cell office:value-type="float" office:value="2016">
            <text:p>2016</text:p>
          </table:table-cell>
          <table:table-cell office:value-type="float" office:value="525">
            <text:p>525</text:p>
          </table:table-cell>
          <table:table-cell office:value-type="date" office:date-value="2016-03-22">
            <text:p>22/03/2016</text:p>
          </table:table-cell>
          <table:table-cell office:value-type="string">
            <text:p>Settore Polizia Locale, Servizi Istituzionali, Fiere e Mercati</text:p>
          </table:table-cell>
          <table:table-cell office:value-type="string">
            <text:p>Determinazione</text:p>
          </table:table-cell>
          <table:table-cell office:value-type="string">
            <text:p>Rimborso alla sig.ra XXXX XXXX C.F.n. XXXXXXXXXXXXX della somma versata, non dovuta per verbale erroneamente notificato. </text:p>
          </table:table-cell>
          <table:table-cell office:value-type="string">
            <text:p>9 - 2016</text:p>
          </table:table-cell>
          <table:table-cell office:value-type="date" office:date-value="2016-03-23">
            <text:p>23/03/2016</text:p>
          </table:table-cell>
          <table:table-cell office:value-type="date" office:date-value="2016-04-01">
            <text:p>01/04/2016</text:p>
          </table:table-cell>
          <table:table-cell table:number-columns-repeated="246"/>
        </table:table-row>
        <table:table-row table:style-name="ro1">
          <table:table-cell office:value-type="float" office:value="2016">
            <text:p>2016</text:p>
          </table:table-cell>
          <table:table-cell office:value-type="float" office:value="526">
            <text:p>526</text:p>
          </table:table-cell>
          <table:table-cell office:value-type="date" office:date-value="2016-03-22">
            <text:p>22/03/2016</text:p>
          </table:table-cell>
          <table:table-cell office:value-type="string">
            <text:p>Settore Urbanistica</text:p>
          </table:table-cell>
          <table:table-cell office:value-type="string">
            <text:p>Determinazione</text:p>
          </table:table-cell>
          <table:table-cell office:value-type="string">
            <text:p>Approvazione impegno di spesa per incarico di assistenza giuridico legale in materia urbanistico - edilizia Avv. Prof. Giuseppe Franco Ferrari</text:p>
          </table:table-cell>
          <table:table-cell office:value-type="string">
            <text:p>16 - 2016</text:p>
          </table:table-cell>
          <table:table-cell office:value-type="date" office:date-value="2016-03-23">
            <text:p>23/03/2016</text:p>
          </table:table-cell>
          <table:table-cell office:value-type="date" office:date-value="2016-04-01">
            <text:p>01/04/2016</text:p>
          </table:table-cell>
          <table:table-cell table:number-columns-repeated="246"/>
        </table:table-row>
        <table:table-row table:style-name="ro1">
          <table:table-cell office:value-type="float" office:value="2016">
            <text:p>2016</text:p>
          </table:table-cell>
          <table:table-cell office:value-type="float" office:value="527">
            <text:p>527</text:p>
          </table:table-cell>
          <table:table-cell office:value-type="date" office:date-value="2016-03-22">
            <text:p>22/03/2016</text:p>
          </table:table-cell>
          <table:table-cell office:value-type="string">
            <text:p>Amministrazione</text:p>
          </table:table-cell>
          <table:table-cell office:value-type="string">
            <text:p>Delib. Commissario - competenza Giunta</text:p>
          </table:table-cell>
          <table:table-cell office:value-type="string">
            <text:p>Referendum popolare per l'abrogazione del comma 17, terzo periodo, dell'art. 6 del Decreto Legislativo 03.04.2006 n. 152, come sostituito dal comma 239 dell'articolo 1 della Legge 28.12.2015, n. 208, limitatamente alle seguenti parole: "per la durata di v</text:p>
          </table:table-cell>
          <table:table-cell office:value-type="string">
            <text:p>18 - 2016</text:p>
          </table:table-cell>
          <table:table-cell office:value-type="date" office:date-value="2016-03-23">
            <text:p>23/03/2016</text:p>
          </table:table-cell>
          <table:table-cell office:value-type="date" office:date-value="2016-04-06">
            <text:p>06/04/2016</text:p>
          </table:table-cell>
          <table:table-cell table:number-columns-repeated="246"/>
        </table:table-row>
        <table:table-row table:style-name="ro1">
          <table:table-cell office:value-type="float" office:value="2016">
            <text:p>2016</text:p>
          </table:table-cell>
          <table:table-cell office:value-type="float" office:value="528">
            <text:p>528</text:p>
          </table:table-cell>
          <table:table-cell office:value-type="date" office:date-value="2016-03-22">
            <text:p>22/03/2016</text:p>
          </table:table-cell>
          <table:table-cell office:value-type="string">
            <text:p>Amministrazione</text:p>
          </table:table-cell>
          <table:table-cell office:value-type="string">
            <text:p>Delib. Commissario - competenza Giunta</text:p>
          </table:table-cell>
          <table:table-cell office:value-type="string">
            <text:p>Regolamento per la ripartizione del fondo per la progettazione e l'innovazione relativo ai lavori pubblici art. 92 e 93 del D. Lgs. 163/2006 e succ. modificazioni ed integrazioni - Appendice al regolamento sull'ordinamento degli uffici e dei servizi.</text:p>
          </table:table-cell>
          <table:table-cell office:value-type="string">
            <text:p>19 - 2016</text:p>
          </table:table-cell>
          <table:table-cell office:value-type="date" office:date-value="2016-03-23">
            <text:p>23/03/2016</text:p>
          </table:table-cell>
          <table:table-cell office:value-type="date" office:date-value="2016-04-06">
            <text:p>06/04/2016</text:p>
          </table:table-cell>
          <table:table-cell table:number-columns-repeated="246"/>
        </table:table-row>
        <table:table-row table:style-name="ro1">
          <table:table-cell office:value-type="float" office:value="2016">
            <text:p>2016</text:p>
          </table:table-cell>
          <table:table-cell office:value-type="float" office:value="529">
            <text:p>529</text:p>
          </table:table-cell>
          <table:table-cell office:value-type="date" office:date-value="2016-03-22">
            <text:p>22/03/2016</text:p>
          </table:table-cell>
          <table:table-cell office:value-type="string">
            <text:p>Settore Affari Generali e Risorse Umane</text:p>
          </table:table-cell>
          <table:table-cell office:value-type="string">
            <text:p>Determinazione</text:p>
          </table:table-cell>
          <table:table-cell office:value-type="string">
            <text:p>Assunzione impegno di spesa in applicazione all'art. 28 del CCNL per il personale non dirigente del comparto delle Regioni ed Autonomie Locali del <text:s/>14/09/2000</text:p>
          </table:table-cell>
          <table:table-cell office:value-type="string">
            <text:p>32 - 2016</text:p>
          </table:table-cell>
          <table:table-cell office:value-type="date" office:date-value="2016-03-23">
            <text:p>23/03/2016</text:p>
          </table:table-cell>
          <table:table-cell office:value-type="date" office:date-value="2016-04-01">
            <text:p>01/04/2016</text:p>
          </table:table-cell>
          <table:table-cell table:number-columns-repeated="246"/>
        </table:table-row>
        <table:table-row table:style-name="ro1">
          <table:table-cell office:value-type="float" office:value="2016">
            <text:p>2016</text:p>
          </table:table-cell>
          <table:table-cell office:value-type="float" office:value="530">
            <text:p>530</text:p>
          </table:table-cell>
          <table:table-cell office:value-type="date" office:date-value="2016-03-23">
            <text:p>23/03/2016</text:p>
          </table:table-cell>
          <table:table-cell office:value-type="string">
            <text:p>Settore Polizia Locale, Servizi Istituzionali, Fiere e Mercati</text:p>
          </table:table-cell>
          <table:table-cell office:value-type="string">
            <text:p>Determinazione</text:p>
          </table:table-cell>
          <table:table-cell office:value-type="string">
            <text:p>Affidamento del servizio riparazioni della parte elettrica di n.2 barre luminose installate su due veicoli della Polizia Locale e servizio di smontaggio dell'impianto luminoso e sonoro (barra luminosa e bitonale) e dell'impianto radio con relativi cablagg</text:p>
          </table:table-cell>
          <table:table-cell office:value-type="string">
            <text:p>12 - 2016</text:p>
          </table:table-cell>
          <table:table-cell office:value-type="date" office:date-value="2016-03-24">
            <text:p>24/03/2016</text:p>
          </table:table-cell>
          <table:table-cell office:value-type="date" office:date-value="2016-04-02">
            <text:p>02/04/2016</text:p>
          </table:table-cell>
          <table:table-cell table:number-columns-repeated="246"/>
        </table:table-row>
        <table:table-row table:style-name="ro1">
          <table:table-cell office:value-type="float" office:value="2016">
            <text:p>2016</text:p>
          </table:table-cell>
          <table:table-cell office:value-type="float" office:value="531">
            <text:p>531</text:p>
          </table:table-cell>
          <table:table-cell office:value-type="date" office:date-value="2016-03-23">
            <text:p>23/03/2016</text:p>
          </table:table-cell>
          <table:table-cell office:value-type="string">
            <text:p>Settore Polizia Locale, Servizi Istituzionali, Fiere e Mercati</text:p>
          </table:table-cell>
          <table:table-cell office:value-type="string">
            <text:p>Determinazione</text:p>
          </table:table-cell>
          <table:table-cell office:value-type="string">
            <text:p>Affidamento del servizio riparazioni della parte elettrica di n.2 barre luminose installate su due veicoli della Polizia Locale e servizio di smontaggio dell'impianto luminoso e sonoro (barra luminosa e bitonale) e dell'impianto radio con relativi cablagg</text:p>
          </table:table-cell>
          <table:table-cell office:value-type="string">
            <text:p>12 - 2016</text:p>
          </table:table-cell>
          <table:table-cell office:value-type="date" office:date-value="2016-03-24">
            <text:p>24/03/2016</text:p>
          </table:table-cell>
          <table:table-cell office:value-type="date" office:date-value="2016-04-02">
            <text:p>02/04/2016</text:p>
          </table:table-cell>
          <table:table-cell table:number-columns-repeated="246"/>
        </table:table-row>
        <table:table-row table:style-name="ro1">
          <table:table-cell office:value-type="float" office:value="2016">
            <text:p>2016</text:p>
          </table:table-cell>
          <table:table-cell office:value-type="float" office:value="532">
            <text:p>532</text:p>
          </table:table-cell>
          <table:table-cell office:value-type="date" office:date-value="2016-03-23">
            <text:p>23/03/2016</text:p>
          </table:table-cell>
          <table:table-cell office:value-type="string">
            <text:p>Poste Italiane <text:s text:c="2"/></text:p>
          </table:table-cell>
          <table:table-cell office:value-type="string">
            <text:p>Pubblicazione per Conto Terzi</text:p>
          </table:table-cell>
          <table:table-cell office:value-type="string">
            <text:p>Poste Italiane - Avviso di deposito atti nella Casa del Comune - elenchi n°0381818216032201 - 0381818216032203</text:p>
          </table:table-cell>
          <table:table-cell office:value-type="string">
            <text:p>0 - </text:p>
          </table:table-cell>
          <table:table-cell table:number-columns-repeated="2" office:value-type="date" office:date-value="2016-03-24">
            <text:p>24/03/2016</text:p>
          </table:table-cell>
          <table:table-cell table:number-columns-repeated="246"/>
        </table:table-row>
        <table:table-row table:style-name="ro1">
          <table:table-cell office:value-type="float" office:value="2016">
            <text:p>2016</text:p>
          </table:table-cell>
          <table:table-cell office:value-type="float" office:value="533">
            <text:p>533</text:p>
          </table:table-cell>
          <table:table-cell office:value-type="date" office:date-value="2016-03-23">
            <text:p>23/03/2016</text:p>
          </table:table-cell>
          <table:table-cell office:value-type="string">
            <text:p>Organizzazione e Gestione Risorse Umane</text:p>
          </table:table-cell>
          <table:table-cell office:value-type="string">
            <text:p>Determinazione</text:p>
          </table:table-cell>
          <table:table-cell office:value-type="string">
            <text:p>Dipendente matricola n. 1457 - Presa d'atto cessazione dal servizio per decesso. Corresponsione agli aventi diritto dell'indennità sostitutiva del preavviso e liquidazione delle ferie non godute</text:p>
          </table:table-cell>
          <table:table-cell office:value-type="string">
            <text:p>28 - 2016</text:p>
          </table:table-cell>
          <table:table-cell office:value-type="date" office:date-value="2016-03-24">
            <text:p>24/03/2016</text:p>
          </table:table-cell>
          <table:table-cell office:value-type="date" office:date-value="2016-04-02">
            <text:p>02/04/2016</text:p>
          </table:table-cell>
          <table:table-cell table:number-columns-repeated="246"/>
        </table:table-row>
        <table:table-row table:style-name="ro1">
          <table:table-cell office:value-type="float" office:value="2016">
            <text:p>2016</text:p>
          </table:table-cell>
          <table:table-cell office:value-type="float" office:value="534">
            <text:p>534</text:p>
          </table:table-cell>
          <table:table-cell office:value-type="date" office:date-value="2016-03-23">
            <text:p>23/03/2016</text:p>
          </table:table-cell>
          <table:table-cell office:value-type="string">
            <text:p>Settore Servizi Sociali e Pubblica Istruzione</text:p>
          </table:table-cell>
          <table:table-cell office:value-type="string">
            <text:p>Determinazione</text:p>
          </table:table-cell>
          <table:table-cell office:value-type="string">
            <text:p>EROGAZIONE CONTRIBUTI STRAORDINARIPER PROBLEMATICHE ABITATIVE. INTEGRAZIONE SOMMA ANNO 2016.</text:p>
          </table:table-cell>
          <table:table-cell office:value-type="string">
            <text:p>60 - 2016</text:p>
          </table:table-cell>
          <table:table-cell office:value-type="date" office:date-value="2016-03-24">
            <text:p>24/03/2016</text:p>
          </table:table-cell>
          <table:table-cell office:value-type="date" office:date-value="2016-04-02">
            <text:p>02/04/2016</text:p>
          </table:table-cell>
          <table:table-cell table:number-columns-repeated="246"/>
        </table:table-row>
        <table:table-row table:style-name="ro1">
          <table:table-cell office:value-type="float" office:value="2016">
            <text:p>2016</text:p>
          </table:table-cell>
          <table:table-cell office:value-type="float" office:value="535">
            <text:p>535</text:p>
          </table:table-cell>
          <table:table-cell office:value-type="date" office:date-value="2016-03-23">
            <text:p>23/03/2016</text:p>
          </table:table-cell>
          <table:table-cell office:value-type="string">
            <text:p>Amministrazione</text:p>
          </table:table-cell>
          <table:table-cell office:value-type="string">
            <text:p>Atto del Commissario - competenza Sindaco</text:p>
          </table:table-cell>
          <table:table-cell office:value-type="string">
            <text:p>Individuazione del responsabile, ai sensi della legge 241/90, per gli adempimenti relativi alla Anagrafe Unica delle Stazioni Appaltanti con riferimento al modulo aggregativo "Voghera e Unione Lombarda dei Comuni oltrepadani"</text:p>
          </table:table-cell>
          <table:table-cell office:value-type="string">
            <text:p>6 - 2016</text:p>
          </table:table-cell>
          <table:table-cell office:value-type="date" office:date-value="2016-03-24">
            <text:p>24/03/2016</text:p>
          </table:table-cell>
          <table:table-cell office:value-type="date" office:date-value="2016-04-07">
            <text:p>07/04/2016</text:p>
          </table:table-cell>
          <table:table-cell table:number-columns-repeated="246"/>
        </table:table-row>
        <table:table-row table:style-name="ro1">
          <table:table-cell office:value-type="float" office:value="2016">
            <text:p>2016</text:p>
          </table:table-cell>
          <table:table-cell office:value-type="float" office:value="536">
            <text:p>536</text:p>
          </table:table-cell>
          <table:table-cell office:value-type="date" office:date-value="2016-03-24">
            <text:p>24/03/2016</text:p>
          </table:table-cell>
          <table:table-cell office:value-type="string">
            <text:p>Settore Lavori Pubblici</text:p>
          </table:table-cell>
          <table:table-cell office:value-type="string">
            <text:p>Determinazione</text:p>
          </table:table-cell>
          <table:table-cell office:value-type="string">
            <text:p>Sorveglianza sanitaria ai sensi del D.Lgs. 81/08 e successive modifiche ed integrazioni - assunzione impegno di spesa per l'effettuazione di esami specialistici (spirometrie) nei confronti di n.16 dipendenti comunali.</text:p>
          </table:table-cell>
          <table:table-cell office:value-type="string">
            <text:p>16 - 2016</text:p>
          </table:table-cell>
          <table:table-cell office:value-type="date" office:date-value="2016-03-25">
            <text:p>25/03/2016</text:p>
          </table:table-cell>
          <table:table-cell office:value-type="date" office:date-value="2016-04-03">
            <text:p>03/04/2016</text:p>
          </table:table-cell>
          <table:table-cell table:number-columns-repeated="246"/>
        </table:table-row>
        <table:table-row table:style-name="ro1">
          <table:table-cell office:value-type="float" office:value="2016">
            <text:p>2016</text:p>
          </table:table-cell>
          <table:table-cell office:value-type="float" office:value="537">
            <text:p>537</text:p>
          </table:table-cell>
          <table:table-cell office:value-type="date" office:date-value="2016-03-24">
            <text:p>24/03/2016</text:p>
          </table:table-cell>
          <table:table-cell office:value-type="string">
            <text:p>Amministrazione</text:p>
          </table:table-cell>
          <table:table-cell office:value-type="string">
            <text:p>Delib. Commissario - competenza Giunta</text:p>
          </table:table-cell>
          <table:table-cell office:value-type="string">
            <text:p>Disciplina della propaganda elettorale per referendum popolare per l'abrogazione del comma 17, terzo periodo, dell'art. 6 del Decreto Legislativo 03.04.2006 n. 152, come sostituito dal comma 239 dell'articolo 1 della Legge 28.12.2015, n. 208, limitatament</text:p>
          </table:table-cell>
          <table:table-cell office:value-type="string">
            <text:p>20 - 2016</text:p>
          </table:table-cell>
          <table:table-cell office:value-type="date" office:date-value="2016-03-25">
            <text:p>25/03/2016</text:p>
          </table:table-cell>
          <table:table-cell office:value-type="date" office:date-value="2016-04-08">
            <text:p>08/04/2016</text:p>
          </table:table-cell>
          <table:table-cell table:number-columns-repeated="246"/>
        </table:table-row>
        <table:table-row table:style-name="ro1">
          <table:table-cell office:value-type="float" office:value="2016">
            <text:p>2016</text:p>
          </table:table-cell>
          <table:table-cell office:value-type="float" office:value="538">
            <text:p>538</text:p>
          </table:table-cell>
          <table:table-cell office:value-type="date" office:date-value="2016-03-24">
            <text:p>24/03/2016</text:p>
          </table:table-cell>
          <table:table-cell office:value-type="string">
            <text:p>Amministrazione</text:p>
          </table:table-cell>
          <table:table-cell office:value-type="string">
            <text:p>Delib. Commissario - competenza Giunta</text:p>
          </table:table-cell>
          <table:table-cell office:value-type="string">
            <text:p>Adempimenti di cui all'art. 14 D.L. 28/02/1983 n. 55, convertito con modificazioni nella L. 26/04/1983 n. 131, per l'anno 2016. <text:s text:c="5"/></text:p>
          </table:table-cell>
          <table:table-cell office:value-type="string">
            <text:p>22 - 2016</text:p>
          </table:table-cell>
          <table:table-cell office:value-type="date" office:date-value="2016-03-25">
            <text:p>25/03/2016</text:p>
          </table:table-cell>
          <table:table-cell office:value-type="date" office:date-value="2016-04-08">
            <text:p>08/04/2016</text:p>
          </table:table-cell>
          <table:table-cell table:number-columns-repeated="246"/>
        </table:table-row>
        <table:table-row table:style-name="ro1">
          <table:table-cell office:value-type="float" office:value="2016">
            <text:p>2016</text:p>
          </table:table-cell>
          <table:table-cell office:value-type="float" office:value="539">
            <text:p>539</text:p>
          </table:table-cell>
          <table:table-cell office:value-type="date" office:date-value="2016-03-24">
            <text:p>24/03/2016</text:p>
          </table:table-cell>
          <table:table-cell office:value-type="string">
            <text:p>Amministrazione</text:p>
          </table:table-cell>
          <table:table-cell office:value-type="string">
            <text:p>Delib. Commissario - competenza Giunta</text:p>
          </table:table-cell>
          <table:table-cell office:value-type="string">
            <text:p>Agevolazioni tariffarie per la famiglia - Anno 2016.</text:p>
          </table:table-cell>
          <table:table-cell office:value-type="string">
            <text:p>23 - 2016</text:p>
          </table:table-cell>
          <table:table-cell office:value-type="date" office:date-value="2016-03-25">
            <text:p>25/03/2016</text:p>
          </table:table-cell>
          <table:table-cell office:value-type="date" office:date-value="2016-04-08">
            <text:p>08/04/2016</text:p>
          </table:table-cell>
          <table:table-cell table:number-columns-repeated="246"/>
        </table:table-row>
        <table:table-row table:style-name="ro1">
          <table:table-cell office:value-type="float" office:value="2016">
            <text:p>2016</text:p>
          </table:table-cell>
          <table:table-cell office:value-type="float" office:value="540">
            <text:p>540</text:p>
          </table:table-cell>
          <table:table-cell office:value-type="date" office:date-value="2016-03-24">
            <text:p>24/03/2016</text:p>
          </table:table-cell>
          <table:table-cell office:value-type="string">
            <text:p>Amministrazione</text:p>
          </table:table-cell>
          <table:table-cell office:value-type="string">
            <text:p>Delib. Commissario - competenza Giunta</text:p>
          </table:table-cell>
          <table:table-cell office:value-type="string">
            <text:p>Proventi dalle sanzioni amministrative pecuniarie per violazioni previste dal Codice della Strada <text:s/>- Anno 2016 - Art. 208 del D.Lgs. 30.04.1992 n. 285 e successive modificazioni.</text:p>
          </table:table-cell>
          <table:table-cell office:value-type="string">
            <text:p>24 - 2016</text:p>
          </table:table-cell>
          <table:table-cell office:value-type="date" office:date-value="2016-03-25">
            <text:p>25/03/2016</text:p>
          </table:table-cell>
          <table:table-cell office:value-type="date" office:date-value="2016-04-08">
            <text:p>08/04/2016</text:p>
          </table:table-cell>
          <table:table-cell table:number-columns-repeated="246"/>
        </table:table-row>
        <table:table-row table:style-name="ro1">
          <table:table-cell office:value-type="float" office:value="2016">
            <text:p>2016</text:p>
          </table:table-cell>
          <table:table-cell office:value-type="float" office:value="541">
            <text:p>541</text:p>
          </table:table-cell>
          <table:table-cell office:value-type="date" office:date-value="2016-03-24">
            <text:p>24/03/2016</text:p>
          </table:table-cell>
          <table:table-cell office:value-type="string">
            <text:p>Amministrazione</text:p>
          </table:table-cell>
          <table:table-cell office:value-type="string">
            <text:p>Delib. Commissario - competenza Giunta</text:p>
          </table:table-cell>
          <table:table-cell office:value-type="string">
            <text:p>Servizi pubblici a domanda individuale. Presa d'atto dei provvedimenti di copertura finanziaria per l'anno 2016.</text:p>
          </table:table-cell>
          <table:table-cell office:value-type="string">
            <text:p>25 - 2016</text:p>
          </table:table-cell>
          <table:table-cell office:value-type="date" office:date-value="2016-03-25">
            <text:p>25/03/2016</text:p>
          </table:table-cell>
          <table:table-cell office:value-type="date" office:date-value="2016-04-08">
            <text:p>08/04/2016</text:p>
          </table:table-cell>
          <table:table-cell table:number-columns-repeated="246"/>
        </table:table-row>
        <table:table-row table:style-name="ro1">
          <table:table-cell office:value-type="float" office:value="2016">
            <text:p>2016</text:p>
          </table:table-cell>
          <table:table-cell office:value-type="float" office:value="542">
            <text:p>542</text:p>
          </table:table-cell>
          <table:table-cell office:value-type="date" office:date-value="2016-03-24">
            <text:p>24/03/2016</text:p>
          </table:table-cell>
          <table:table-cell office:value-type="string">
            <text:p>Amministrazione</text:p>
          </table:table-cell>
          <table:table-cell office:value-type="string">
            <text:p>Delib. Commissario - competenza Giunta</text:p>
          </table:table-cell>
          <table:table-cell office:value-type="string">
            <text:p>Schema di Bilancio di previsione 2016/2018 - Approvazione atti.</text:p>
          </table:table-cell>
          <table:table-cell office:value-type="string">
            <text:p>26 - 2016</text:p>
          </table:table-cell>
          <table:table-cell office:value-type="date" office:date-value="2016-03-25">
            <text:p>25/03/2016</text:p>
          </table:table-cell>
          <table:table-cell office:value-type="date" office:date-value="2016-04-08">
            <text:p>08/04/2016</text:p>
          </table:table-cell>
          <table:table-cell table:number-columns-repeated="246"/>
        </table:table-row>
        <table:table-row table:style-name="ro1">
          <table:table-cell office:value-type="float" office:value="2016">
            <text:p>2016</text:p>
          </table:table-cell>
          <table:table-cell office:value-type="float" office:value="543">
            <text:p>543</text:p>
          </table:table-cell>
          <table:table-cell office:value-type="date" office:date-value="2016-03-24">
            <text:p>24/03/2016</text:p>
          </table:table-cell>
          <table:table-cell office:value-type="string">
            <text:p>Amministrazione</text:p>
          </table:table-cell>
          <table:table-cell office:value-type="string">
            <text:p>Delib. Commissario - competenza Giunta</text:p>
          </table:table-cell>
          <table:table-cell office:value-type="string">
            <text:p>Schema di programma dei Lavori Pubblici da eseguire nel triennio 2016/2018 ed elenco annuale opere anno 2016, ai sensi degli artt. 126 e 128 del D. Lgs. 163/2006 e del Decreto Min. delle Infrastrutture e dei Trasporti del 24 ottobre 2014. <text:s text:c="2"/>Approvazione s</text:p>
          </table:table-cell>
          <table:table-cell office:value-type="string">
            <text:p>27 - 2016</text:p>
          </table:table-cell>
          <table:table-cell office:value-type="date" office:date-value="2016-03-25">
            <text:p>25/03/2016</text:p>
          </table:table-cell>
          <table:table-cell office:value-type="date" office:date-value="2016-04-08">
            <text:p>08/04/2016</text:p>
          </table:table-cell>
          <table:table-cell table:number-columns-repeated="246"/>
        </table:table-row>
        <table:table-row table:style-name="ro1">
          <table:table-cell office:value-type="float" office:value="2016">
            <text:p>2016</text:p>
          </table:table-cell>
          <table:table-cell office:value-type="float" office:value="544">
            <text:p>544</text:p>
          </table:table-cell>
          <table:table-cell office:value-type="date" office:date-value="2016-03-25">
            <text:p>25/03/2016</text:p>
          </table:table-cell>
          <table:table-cell office:value-type="string">
            <text:p>Amministrazione</text:p>
          </table:table-cell>
          <table:table-cell office:value-type="string">
            <text:p>Delib. Commissario - competenza Giunta</text:p>
          </table:table-cell>
          <table:table-cell office:value-type="string">
            <text:p>Intervento in somma urgenza di "rimozione materiale inerte anomalo identificato quale rifiuto speciale non pericoloso codice CER 10.03.22 a seguito di rinvenimento occasionale durante i lavori di scavo nel cantiere stradale di Piazzale Marconi" - Approvaz</text:p>
          </table:table-cell>
          <table:table-cell office:value-type="string">
            <text:p>28 - 2016</text:p>
          </table:table-cell>
          <table:table-cell office:value-type="date" office:date-value="2016-03-26">
            <text:p>26/03/2016</text:p>
          </table:table-cell>
          <table:table-cell office:value-type="date" office:date-value="2016-04-09">
            <text:p>09/04/2016</text:p>
          </table:table-cell>
          <table:table-cell table:number-columns-repeated="246"/>
        </table:table-row>
        <table:table-row table:style-name="ro1">
          <table:table-cell office:value-type="float" office:value="2016">
            <text:p>2016</text:p>
          </table:table-cell>
          <table:table-cell office:value-type="float" office:value="545">
            <text:p>545</text:p>
          </table:table-cell>
          <table:table-cell office:value-type="date" office:date-value="2016-03-25">
            <text:p>25/03/2016</text:p>
          </table:table-cell>
          <table:table-cell office:value-type="string">
            <text:p>Settore Polizia Locale, Servizi Istituzionali, Fiere e Mercati</text:p>
          </table:table-cell>
          <table:table-cell office:value-type="string">
            <text:p>Determinazione</text:p>
          </table:table-cell>
          <table:table-cell office:value-type="string">
            <text:p>Affidamento del servizio manutenzione e revisione periodica di n.2 veicoli di servizio della Protezione Civile (LAND ROVER targato ZA197RC e FORD RANGER targato DZ030RC)</text:p>
          </table:table-cell>
          <table:table-cell office:value-type="string">
            <text:p>11 - 2016</text:p>
          </table:table-cell>
          <table:table-cell office:value-type="date" office:date-value="2016-03-26">
            <text:p>26/03/2016</text:p>
          </table:table-cell>
          <table:table-cell office:value-type="date" office:date-value="2016-04-04">
            <text:p>04/04/2016</text:p>
          </table:table-cell>
          <table:table-cell table:number-columns-repeated="246"/>
        </table:table-row>
        <table:table-row table:style-name="ro1">
          <table:table-cell office:value-type="float" office:value="2016">
            <text:p>2016</text:p>
          </table:table-cell>
          <table:table-cell office:value-type="float" office:value="546">
            <text:p>546</text:p>
          </table:table-cell>
          <table:table-cell office:value-type="date" office:date-value="2016-03-25">
            <text:p>25/03/2016</text:p>
          </table:table-cell>
          <table:table-cell office:value-type="string">
            <text:p>Manutenzione Strade</text:p>
          </table:table-cell>
          <table:table-cell office:value-type="string">
            <text:p>Determinazione</text:p>
          </table:table-cell>
          <table:table-cell office:value-type="string">
            <text:p>Demolizione motocarro Piaggio TM targato CV14213 in dotazione al Settore LLPP - Servizio Strade e relativa pratica di radiazione al PRA. Affidamento alla Ditta Autodemolizioni Giardina di Gallo A. di Voghera (PV).</text:p>
          </table:table-cell>
          <table:table-cell office:value-type="string">
            <text:p>10 - 2016</text:p>
          </table:table-cell>
          <table:table-cell office:value-type="date" office:date-value="2016-03-26">
            <text:p>26/03/2016</text:p>
          </table:table-cell>
          <table:table-cell office:value-type="date" office:date-value="2016-04-04">
            <text:p>04/04/2016</text:p>
          </table:table-cell>
          <table:table-cell table:number-columns-repeated="246"/>
        </table:table-row>
        <table:table-row table:style-name="ro1">
          <table:table-cell office:value-type="float" office:value="2016">
            <text:p>2016</text:p>
          </table:table-cell>
          <table:table-cell office:value-type="float" office:value="547">
            <text:p>547</text:p>
          </table:table-cell>
          <table:table-cell office:value-type="date" office:date-value="2016-03-25">
            <text:p>25/03/2016</text:p>
          </table:table-cell>
          <table:table-cell office:value-type="string">
            <text:p>Manutenzione Strade</text:p>
          </table:table-cell>
          <table:table-cell office:value-type="string">
            <text:p>Determinazione</text:p>
          </table:table-cell>
          <table:table-cell office:value-type="string">
            <text:p>Servizio di "Spurgo pozzetti di caditoie stradali anno 2015". Approvazione stato finale e attestato di regolare esecuzione</text:p>
          </table:table-cell>
          <table:table-cell office:value-type="string">
            <text:p>6 - 2016</text:p>
          </table:table-cell>
          <table:table-cell office:value-type="date" office:date-value="2016-03-26">
            <text:p>26/03/2016</text:p>
          </table:table-cell>
          <table:table-cell office:value-type="date" office:date-value="2016-04-04">
            <text:p>04/04/2016</text:p>
          </table:table-cell>
          <table:table-cell table:number-columns-repeated="246"/>
        </table:table-row>
        <table:table-row table:style-name="ro1">
          <table:table-cell office:value-type="float" office:value="2016">
            <text:p>2016</text:p>
          </table:table-cell>
          <table:table-cell office:value-type="float" office:value="548">
            <text:p>548</text:p>
          </table:table-cell>
          <table:table-cell office:value-type="date" office:date-value="2016-03-25">
            <text:p>25/03/2016</text:p>
          </table:table-cell>
          <table:table-cell office:value-type="string">
            <text:p>Servizi Demografici] Servizi Cimiteriali</text:p>
          </table:table-cell>
          <table:table-cell office:value-type="string">
            <text:p>Determinazione</text:p>
          </table:table-cell>
          <table:table-cell office:value-type="string">
            <text:p>Affidamento servizio di riparazione dell'elevatore elettrico e della lettiga in dotazione al Settore Servizi Cimiteriali - Smart Cig ZAA18F3CC8.</text:p>
          </table:table-cell>
          <table:table-cell office:value-type="string">
            <text:p>10 - 2016</text:p>
          </table:table-cell>
          <table:table-cell office:value-type="date" office:date-value="2016-03-26">
            <text:p>26/03/2016</text:p>
          </table:table-cell>
          <table:table-cell office:value-type="date" office:date-value="2016-04-04">
            <text:p>04/04/2016</text:p>
          </table:table-cell>
          <table:table-cell table:number-columns-repeated="246"/>
        </table:table-row>
        <table:table-row table:style-name="ro1">
          <table:table-cell office:value-type="float" office:value="2016">
            <text:p>2016</text:p>
          </table:table-cell>
          <table:table-cell office:value-type="float" office:value="549">
            <text:p>549</text:p>
          </table:table-cell>
          <table:table-cell office:value-type="date" office:date-value="2016-03-25">
            <text:p>25/03/2016</text:p>
          </table:table-cell>
          <table:table-cell office:value-type="string">
            <text:p>Servizi Demografici] Servizi Cimiteriali</text:p>
          </table:table-cell>
          <table:table-cell office:value-type="string">
            <text:p>Determinazione</text:p>
          </table:table-cell>
          <table:table-cell office:value-type="string">
            <text:p>Affidamento servizio di riparazione dell'elevatore elettrico e della lettiga in dotazione al Settore Servizi Cimiteriali - Smart Cig ZAA18F3CC8.</text:p>
          </table:table-cell>
          <table:table-cell office:value-type="string">
            <text:p>10 - 2016</text:p>
          </table:table-cell>
          <table:table-cell office:value-type="date" office:date-value="2016-03-26">
            <text:p>26/03/2016</text:p>
          </table:table-cell>
          <table:table-cell office:value-type="date" office:date-value="2016-04-04">
            <text:p>04/04/2016</text:p>
          </table:table-cell>
          <table:table-cell table:number-columns-repeated="246"/>
        </table:table-row>
        <table:table-row table:style-name="ro1">
          <table:table-cell office:value-type="float" office:value="2016">
            <text:p>2016</text:p>
          </table:table-cell>
          <table:table-cell office:value-type="float" office:value="550">
            <text:p>550</text:p>
          </table:table-cell>
          <table:table-cell office:value-type="date" office:date-value="2016-03-25">
            <text:p>25/03/2016</text:p>
          </table:table-cell>
          <table:table-cell office:value-type="string">
            <text:p>Organizzazione e Gestione Risorse Umane</text:p>
          </table:table-cell>
          <table:table-cell office:value-type="string">
            <text:p>Determinazione</text:p>
          </table:table-cell>
          <table:table-cell office:value-type="string">
            <text:p>AUTORIZZAZIONE A DIPENDENTI COMUNALI A PARTECIPARE A DUE MEZZE GIORNATE FORMATIVE RELATIVE A "IL LICENZIAMENTO PER GIUSTIFICATO MOTIVO OGGETTIVO" (SMARTCIG N. Z5318E0804)</text:p>
          </table:table-cell>
          <table:table-cell office:value-type="string">
            <text:p>26 - 2016</text:p>
          </table:table-cell>
          <table:table-cell office:value-type="date" office:date-value="2016-03-26">
            <text:p>26/03/2016</text:p>
          </table:table-cell>
          <table:table-cell office:value-type="date" office:date-value="2016-04-04">
            <text:p>04/04/2016</text:p>
          </table:table-cell>
          <table:table-cell table:number-columns-repeated="246"/>
        </table:table-row>
        <table:table-row table:style-name="ro1">
          <table:table-cell office:value-type="float" office:value="2016">
            <text:p>2016</text:p>
          </table:table-cell>
          <table:table-cell office:value-type="float" office:value="551">
            <text:p>551</text:p>
          </table:table-cell>
          <table:table-cell office:value-type="date" office:date-value="2016-03-25">
            <text:p>25/03/2016</text:p>
          </table:table-cell>
          <table:table-cell office:value-type="string">
            <text:p>Organizzazione e Gestione Risorse Umane</text:p>
          </table:table-cell>
          <table:table-cell office:value-type="string">
            <text:p>Determinazione</text:p>
          </table:table-cell>
          <table:table-cell office:value-type="string">
            <text:p>AUTORIZZAZIONE A DIPENDENTI COMUNALI A PARTECIPARE ALLA GIORNATA FORMATIVA RELATIVA A "LA NUOVA DEONTOLOGIA FORENSE - IL CONSIGLIO DISTRETTUALE DI DISCIPLINA E CASI PRATICI" (SMARTCIG N. ZE818E566A)</text:p>
          </table:table-cell>
          <table:table-cell office:value-type="string">
            <text:p>27 - 2016</text:p>
          </table:table-cell>
          <table:table-cell office:value-type="date" office:date-value="2016-03-26">
            <text:p>26/03/2016</text:p>
          </table:table-cell>
          <table:table-cell office:value-type="date" office:date-value="2016-04-04">
            <text:p>04/04/2016</text:p>
          </table:table-cell>
          <table:table-cell table:number-columns-repeated="246"/>
        </table:table-row>
        <table:table-row table:style-name="ro1">
          <table:table-cell office:value-type="float" office:value="2016">
            <text:p>2016</text:p>
          </table:table-cell>
          <table:table-cell office:value-type="float" office:value="552">
            <text:p>552</text:p>
          </table:table-cell>
          <table:table-cell office:value-type="date" office:date-value="2016-03-25">
            <text:p>25/03/2016</text:p>
          </table:table-cell>
          <table:table-cell office:value-type="string">
            <text:p>Istituzioni e Servizi Culturali</text:p>
          </table:table-cell>
          <table:table-cell office:value-type="string">
            <text:p>Determinazione</text:p>
          </table:table-cell>
          <table:table-cell office:value-type="string">
            <text:p>Approvazione spese attività didattiche primavera 2016 per il civico Museo di Scienze Naturali.</text:p>
          </table:table-cell>
          <table:table-cell office:value-type="string">
            <text:p>20 - 2016</text:p>
          </table:table-cell>
          <table:table-cell office:value-type="date" office:date-value="2016-03-26">
            <text:p>26/03/2016</text:p>
          </table:table-cell>
          <table:table-cell office:value-type="date" office:date-value="2016-04-04">
            <text:p>04/04/2016</text:p>
          </table:table-cell>
          <table:table-cell table:number-columns-repeated="246"/>
        </table:table-row>
        <table:table-row table:style-name="ro1">
          <table:table-cell office:value-type="float" office:value="2016">
            <text:p>2016</text:p>
          </table:table-cell>
          <table:table-cell office:value-type="float" office:value="553">
            <text:p>553</text:p>
          </table:table-cell>
          <table:table-cell office:value-type="date" office:date-value="2016-03-25">
            <text:p>25/03/2016</text:p>
          </table:table-cell>
          <table:table-cell office:value-type="string">
            <text:p>Organizzazione e Gestione Risorse Umane</text:p>
          </table:table-cell>
          <table:table-cell office:value-type="string">
            <text:p>Determinazione</text:p>
          </table:table-cell>
          <table:table-cell office:value-type="string">
            <text:p>IMPEGNO DI SPESA PER ATTIVITA' DI FORMAZIONE DELLE EDUCATRICI DEGLI ASILI NIDO COMUNALI POMBIO E GAVINA (SMARTCIG N. Z9418CF365)</text:p>
          </table:table-cell>
          <table:table-cell office:value-type="string">
            <text:p>30 - 2016</text:p>
          </table:table-cell>
          <table:table-cell office:value-type="date" office:date-value="2016-03-26">
            <text:p>26/03/2016</text:p>
          </table:table-cell>
          <table:table-cell office:value-type="date" office:date-value="2016-04-04">
            <text:p>04/04/2016</text:p>
          </table:table-cell>
          <table:table-cell table:number-columns-repeated="246"/>
        </table:table-row>
        <table:table-row table:style-name="ro1">
          <table:table-cell office:value-type="float" office:value="2016">
            <text:p>2016</text:p>
          </table:table-cell>
          <table:table-cell office:value-type="float" office:value="554">
            <text:p>554</text:p>
          </table:table-cell>
          <table:table-cell office:value-type="date" office:date-value="2016-03-25">
            <text:p>25/03/2016</text:p>
          </table:table-cell>
          <table:table-cell office:value-type="string">
            <text:p>Istituzioni e Servizi Culturali</text:p>
          </table:table-cell>
          <table:table-cell office:value-type="string">
            <text:p>Determinazione</text:p>
          </table:table-cell>
          <table:table-cell office:value-type="string">
            <text:p>Accertamento entrate per mostra di arte russa presso la Sala Pagano, marzo 2016.</text:p>
          </table:table-cell>
          <table:table-cell office:value-type="string">
            <text:p>21 - 2016</text:p>
          </table:table-cell>
          <table:table-cell office:value-type="date" office:date-value="2016-03-26">
            <text:p>26/03/2016</text:p>
          </table:table-cell>
          <table:table-cell office:value-type="date" office:date-value="2016-04-04">
            <text:p>04/04/2016</text:p>
          </table:table-cell>
          <table:table-cell table:number-columns-repeated="246"/>
        </table:table-row>
        <table:table-row table:style-name="ro1">
          <table:table-cell office:value-type="float" office:value="2016">
            <text:p>2016</text:p>
          </table:table-cell>
          <table:table-cell office:value-type="float" office:value="555">
            <text:p>555</text:p>
          </table:table-cell>
          <table:table-cell office:value-type="date" office:date-value="2016-03-25">
            <text:p>25/03/2016</text:p>
          </table:table-cell>
          <table:table-cell office:value-type="string">
            <text:p>Organizzazione e Gestione Risorse Umane</text:p>
          </table:table-cell>
          <table:table-cell office:value-type="string">
            <text:p>Determinazione</text:p>
          </table:table-cell>
          <table:table-cell office:value-type="string">
            <text:p>COLLOCAMENTO A RIPOSO PER DIMISSIONI VOLONTARIE - BRAMBILLA MARIA LUISA</text:p>
          </table:table-cell>
          <table:table-cell office:value-type="string">
            <text:p>32 - 2016</text:p>
          </table:table-cell>
          <table:table-cell office:value-type="date" office:date-value="2016-03-26">
            <text:p>26/03/2016</text:p>
          </table:table-cell>
          <table:table-cell office:value-type="date" office:date-value="2016-04-04">
            <text:p>04/04/2016</text:p>
          </table:table-cell>
          <table:table-cell table:number-columns-repeated="246"/>
        </table:table-row>
        <table:table-row table:style-name="ro1">
          <table:table-cell office:value-type="float" office:value="2016">
            <text:p>2016</text:p>
          </table:table-cell>
          <table:table-cell office:value-type="float" office:value="556">
            <text:p>556</text:p>
          </table:table-cell>
          <table:table-cell office:value-type="date" office:date-value="2016-03-25">
            <text:p>25/03/2016</text:p>
          </table:table-cell>
          <table:table-cell office:value-type="string">
            <text:p>Settore Affari Generali e Risorse Umane</text:p>
          </table:table-cell>
          <table:table-cell office:value-type="string">
            <text:p>Determinazione</text:p>
          </table:table-cell>
          <table:table-cell office:value-type="string">
            <text:p>Annullamento numero di protocollo</text:p>
          </table:table-cell>
          <table:table-cell office:value-type="string">
            <text:p>38 - 2016</text:p>
          </table:table-cell>
          <table:table-cell office:value-type="date" office:date-value="2016-03-26">
            <text:p>26/03/2016</text:p>
          </table:table-cell>
          <table:table-cell office:value-type="date" office:date-value="2016-04-04">
            <text:p>04/04/2016</text:p>
          </table:table-cell>
          <table:table-cell table:number-columns-repeated="246"/>
        </table:table-row>
        <table:table-row table:style-name="ro1">
          <table:table-cell office:value-type="float" office:value="2016">
            <text:p>2016</text:p>
          </table:table-cell>
          <table:table-cell office:value-type="float" office:value="557">
            <text:p>557</text:p>
          </table:table-cell>
          <table:table-cell office:value-type="date" office:date-value="2016-03-29">
            <text:p>29/03/2016</text:p>
          </table:table-cell>
          <table:table-cell office:value-type="string">
            <text:p>Settore Servizi Sociali e Pubblica Istruzione</text:p>
          </table:table-cell>
          <table:table-cell office:value-type="string">
            <text:p>Determinazione</text:p>
          </table:table-cell>
          <table:table-cell office:value-type="string">
            <text:p>Procedura aperta per l'affidamento in concessione della gestione del Centro Diurno per persone disabili. Integrazione impegno di spesa periodo marzo/aprile 2016 (CIG 5775319800)</text:p>
          </table:table-cell>
          <table:table-cell office:value-type="string">
            <text:p>53 - 2016</text:p>
          </table:table-cell>
          <table:table-cell office:value-type="date" office:date-value="2016-03-30">
            <text:p>30/03/2016</text:p>
          </table:table-cell>
          <table:table-cell office:value-type="date" office:date-value="2016-04-08">
            <text:p>08/04/2016</text:p>
          </table:table-cell>
          <table:table-cell table:number-columns-repeated="246"/>
        </table:table-row>
        <table:table-row table:style-name="ro1">
          <table:table-cell office:value-type="float" office:value="2016">
            <text:p>2016</text:p>
          </table:table-cell>
          <table:table-cell office:value-type="float" office:value="558">
            <text:p>558</text:p>
          </table:table-cell>
          <table:table-cell office:value-type="date" office:date-value="2016-03-29">
            <text:p>29/03/2016</text:p>
          </table:table-cell>
          <table:table-cell office:value-type="string">
            <text:p>Settore Servizi Sociali e Pubblica Istruzione</text:p>
          </table:table-cell>
          <table:table-cell office:value-type="string">
            <text:p>Determinazione</text:p>
          </table:table-cell>
          <table:table-cell office:value-type="string">
            <text:p>Integrazione spesa per il pagamento di rette per il ricovero di anziani in strutture residenziali e semiresidenziali e di persone disabili in strutture residenziali. Mesi di marzo e aprile 2016.</text:p>
          </table:table-cell>
          <table:table-cell office:value-type="string">
            <text:p>58 - 2016</text:p>
          </table:table-cell>
          <table:table-cell office:value-type="date" office:date-value="2016-03-30">
            <text:p>30/03/2016</text:p>
          </table:table-cell>
          <table:table-cell office:value-type="date" office:date-value="2016-04-08">
            <text:p>08/04/2016</text:p>
          </table:table-cell>
          <table:table-cell table:number-columns-repeated="246"/>
        </table:table-row>
        <table:table-row table:style-name="ro1">
          <table:table-cell office:value-type="float" office:value="2016">
            <text:p>2016</text:p>
          </table:table-cell>
          <table:table-cell office:value-type="float" office:value="559">
            <text:p>559</text:p>
          </table:table-cell>
          <table:table-cell office:value-type="date" office:date-value="2016-03-29">
            <text:p>29/03/2016</text:p>
          </table:table-cell>
          <table:table-cell office:value-type="string">
            <text:p>Settore Servizi Sociali e Pubblica Istruzione</text:p>
          </table:table-cell>
          <table:table-cell office:value-type="string">
            <text:p>Determinazione</text:p>
          </table:table-cell>
          <table:table-cell office:value-type="string">
            <text:p>Integrazione spesa per il Servizio di Assistenza Domiciliare - mesi di marzo e aprile 2016</text:p>
          </table:table-cell>
          <table:table-cell office:value-type="string">
            <text:p>59 - 2016</text:p>
          </table:table-cell>
          <table:table-cell office:value-type="date" office:date-value="2016-03-30">
            <text:p>30/03/2016</text:p>
          </table:table-cell>
          <table:table-cell office:value-type="date" office:date-value="2016-04-08">
            <text:p>08/04/2016</text:p>
          </table:table-cell>
          <table:table-cell table:number-columns-repeated="246"/>
        </table:table-row>
        <table:table-row table:style-name="ro1">
          <table:table-cell office:value-type="float" office:value="2016">
            <text:p>2016</text:p>
          </table:table-cell>
          <table:table-cell office:value-type="float" office:value="560">
            <text:p>560</text:p>
          </table:table-cell>
          <table:table-cell office:value-type="date" office:date-value="2016-03-29">
            <text:p>29/03/2016</text:p>
          </table:table-cell>
          <table:table-cell office:value-type="string">
            <text:p>Settore Servizi Sociali e Pubblica Istruzione</text:p>
          </table:table-cell>
          <table:table-cell office:value-type="string">
            <text:p>Determinazione</text:p>
          </table:table-cell>
          <table:table-cell office:value-type="string">
            <text:p>ASSEGNAZIONE ALLOGGIO DI ERP SITO IN VOGHERA VIA PLANA 20 (EX PIACENTINI). IACOMINO ANTONIO</text:p>
          </table:table-cell>
          <table:table-cell office:value-type="string">
            <text:p>57 - 2016</text:p>
          </table:table-cell>
          <table:table-cell office:value-type="date" office:date-value="2016-03-30">
            <text:p>30/03/2016</text:p>
          </table:table-cell>
          <table:table-cell office:value-type="date" office:date-value="2016-04-08">
            <text:p>08/04/2016</text:p>
          </table:table-cell>
          <table:table-cell table:number-columns-repeated="246"/>
        </table:table-row>
        <table:table-row table:style-name="ro1">
          <table:table-cell office:value-type="float" office:value="2016">
            <text:p>2016</text:p>
          </table:table-cell>
          <table:table-cell office:value-type="float" office:value="561">
            <text:p>561</text:p>
          </table:table-cell>
          <table:table-cell office:value-type="date" office:date-value="2016-03-29">
            <text:p>29/03/2016</text:p>
          </table:table-cell>
          <table:table-cell office:value-type="string">
            <text:p>Settore Servizi Sociali e Pubblica Istruzione</text:p>
          </table:table-cell>
          <table:table-cell office:value-type="string">
            <text:p>Determinazione</text:p>
          </table:table-cell>
          <table:table-cell office:value-type="string">
            <text:p>CONVENZIONE TRA COMUNE DI VOGHERA E ALER PAVIA-LODI. ASSUNZIONE ACCERTAMENTO DI ENTRATE 2016 E ASSUNZIONE IMPEGNO DI SPESA PRIMO TRIMESTRE 2016.</text:p>
          </table:table-cell>
          <table:table-cell office:value-type="string">
            <text:p>54 - 2016</text:p>
          </table:table-cell>
          <table:table-cell office:value-type="date" office:date-value="2016-03-30">
            <text:p>30/03/2016</text:p>
          </table:table-cell>
          <table:table-cell office:value-type="date" office:date-value="2016-04-08">
            <text:p>08/04/2016</text:p>
          </table:table-cell>
          <table:table-cell table:number-columns-repeated="246"/>
        </table:table-row>
        <table:table-row table:style-name="ro1">
          <table:table-cell office:value-type="float" office:value="2016">
            <text:p>2016</text:p>
          </table:table-cell>
          <table:table-cell office:value-type="float" office:value="562">
            <text:p>562</text:p>
          </table:table-cell>
          <table:table-cell office:value-type="date" office:date-value="2016-03-29">
            <text:p>29/03/2016</text:p>
          </table:table-cell>
          <table:table-cell office:value-type="string">
            <text:p>Settore Servizi Sociali e Pubblica Istruzione</text:p>
          </table:table-cell>
          <table:table-cell office:value-type="string">
            <text:p>Determinazione</text:p>
          </table:table-cell>
          <table:table-cell office:value-type="string">
            <text:p>Dismissione arredi inventariati presso Scuole dell'Infanzia Gobetti e Pontevecchio.</text:p>
          </table:table-cell>
          <table:table-cell office:value-type="string">
            <text:p>52 - 2016</text:p>
          </table:table-cell>
          <table:table-cell office:value-type="date" office:date-value="2016-03-30">
            <text:p>30/03/2016</text:p>
          </table:table-cell>
          <table:table-cell office:value-type="date" office:date-value="2016-04-08">
            <text:p>08/04/2016</text:p>
          </table:table-cell>
          <table:table-cell table:number-columns-repeated="246"/>
        </table:table-row>
        <table:table-row table:style-name="ro1">
          <table:table-cell office:value-type="float" office:value="2016">
            <text:p>2016</text:p>
          </table:table-cell>
          <table:table-cell office:value-type="float" office:value="563">
            <text:p>563</text:p>
          </table:table-cell>
          <table:table-cell office:value-type="date" office:date-value="2016-03-29">
            <text:p>29/03/2016</text:p>
          </table:table-cell>
          <table:table-cell office:value-type="string">
            <text:p>Settore Servizi Sociali e Pubblica Istruzione</text:p>
          </table:table-cell>
          <table:table-cell office:value-type="string">
            <text:p>Determinazione</text:p>
          </table:table-cell>
          <table:table-cell office:value-type="string">
            <text:p>Approvazione convenzione per tirocinio di formazione e orientamento con l'Istituto paritario " Sacra Famiglia".</text:p>
          </table:table-cell>
          <table:table-cell office:value-type="string">
            <text:p>55 - 2016</text:p>
          </table:table-cell>
          <table:table-cell office:value-type="date" office:date-value="2016-03-30">
            <text:p>30/03/2016</text:p>
          </table:table-cell>
          <table:table-cell office:value-type="date" office:date-value="2016-04-08">
            <text:p>08/04/2016</text:p>
          </table:table-cell>
          <table:table-cell table:number-columns-repeated="246"/>
        </table:table-row>
        <table:table-row table:style-name="ro1">
          <table:table-cell office:value-type="float" office:value="2016">
            <text:p>2016</text:p>
          </table:table-cell>
          <table:table-cell office:value-type="float" office:value="564">
            <text:p>564</text:p>
          </table:table-cell>
          <table:table-cell office:value-type="date" office:date-value="2016-03-29">
            <text:p>29/03/2016</text:p>
          </table:table-cell>
          <table:table-cell office:value-type="string">
            <text:p>Stato Civile</text:p>
          </table:table-cell>
          <table:table-cell office:value-type="string">
            <text:p>Pubblicazione di Matrimonio</text:p>
          </table:table-cell>
          <table:table-cell office:value-type="string">
            <text:p>BIANCHI - SPOTTI </text:p>
          </table:table-cell>
          <table:table-cell office:value-type="string">
            <text:p>0 - </text:p>
          </table:table-cell>
          <table:table-cell office:value-type="date" office:date-value="2016-03-30">
            <text:p>30/03/2016</text:p>
          </table:table-cell>
          <table:table-cell office:value-type="date" office:date-value="2016-04-06">
            <text:p>06/04/2016</text:p>
          </table:table-cell>
          <table:table-cell table:number-columns-repeated="246"/>
        </table:table-row>
        <table:table-row table:style-name="ro1">
          <table:table-cell office:value-type="float" office:value="2016">
            <text:p>2016</text:p>
          </table:table-cell>
          <table:table-cell office:value-type="float" office:value="565">
            <text:p>565</text:p>
          </table:table-cell>
          <table:table-cell office:value-type="date" office:date-value="2016-03-29">
            <text:p>29/03/2016</text:p>
          </table:table-cell>
          <table:table-cell office:value-type="string">
            <text:p>[05.03] Stato Civile <text:s text:c="2"/></text:p>
          </table:table-cell>
          <table:table-cell office:value-type="string">
            <text:p>Pubblicazione per Conto Terzi</text:p>
          </table:table-cell>
          <table:table-cell office:value-type="string">
            <text:p>SCERRA JESSICA - DOMANDA CAMBIO COGNOME FIGLIO</text:p>
          </table:table-cell>
          <table:table-cell office:value-type="string">
            <text:p>0 - </text:p>
          </table:table-cell>
          <table:table-cell office:value-type="date" office:date-value="2016-03-30">
            <text:p>30/03/2016</text:p>
          </table:table-cell>
          <table:table-cell office:value-type="date" office:date-value="2016-04-28">
            <text:p>28/04/2016</text:p>
          </table:table-cell>
          <table:table-cell table:number-columns-repeated="246"/>
        </table:table-row>
        <table:table-row table:style-name="ro1">
          <table:table-cell office:value-type="float" office:value="2016">
            <text:p>2016</text:p>
          </table:table-cell>
          <table:table-cell office:value-type="float" office:value="566">
            <text:p>566</text:p>
          </table:table-cell>
          <table:table-cell office:value-type="date" office:date-value="2016-03-29">
            <text:p>29/03/2016</text:p>
          </table:table-cell>
          <table:table-cell office:value-type="string">
            <text:p>Settore Servizi Sociali e Pubblica Istruzione</text:p>
          </table:table-cell>
          <table:table-cell office:value-type="string">
            <text:p>Determinazione</text:p>
          </table:table-cell>
          <table:table-cell office:value-type="string">
            <text:p>Assunzione accertamento di entrata derivante da trasferimento regionale per le risorse del Fondo Nazionale per le non Autosufficienze anno 2015 e contestuale assunzione impegno di spesa per attuazione interventi del Piano di Zona del Distretto di Voghera.</text:p>
          </table:table-cell>
          <table:table-cell office:value-type="string">
            <text:p>56 - 2016</text:p>
          </table:table-cell>
          <table:table-cell office:value-type="date" office:date-value="2016-03-30">
            <text:p>30/03/2016</text:p>
          </table:table-cell>
          <table:table-cell office:value-type="date" office:date-value="2016-04-08">
            <text:p>08/04/2016</text:p>
          </table:table-cell>
          <table:table-cell table:number-columns-repeated="246"/>
        </table:table-row>
        <table:table-row table:style-name="ro1">
          <table:table-cell office:value-type="float" office:value="2016">
            <text:p>2016</text:p>
          </table:table-cell>
          <table:table-cell office:value-type="float" office:value="567">
            <text:p>567</text:p>
          </table:table-cell>
          <table:table-cell office:value-type="date" office:date-value="2016-03-30">
            <text:p>30/03/2016</text:p>
          </table:table-cell>
          <table:table-cell office:value-type="string">
            <text:p>Settore Polizia Locale, Servizi Istituzionali, Fiere e Mercati</text:p>
          </table:table-cell>
          <table:table-cell office:value-type="string">
            <text:p>Determinazione</text:p>
          </table:table-cell>
          <table:table-cell office:value-type="string">
            <text:p>Affidamento gestione riscossione coattiva delle entrate comunali patrimoniali - ANNO 2014.</text:p>
          </table:table-cell>
          <table:table-cell office:value-type="string">
            <text:p>13 - 2016</text:p>
          </table:table-cell>
          <table:table-cell office:value-type="date" office:date-value="2016-03-31">
            <text:p>31/03/2016</text:p>
          </table:table-cell>
          <table:table-cell office:value-type="date" office:date-value="2016-04-09">
            <text:p>09/04/2016</text:p>
          </table:table-cell>
          <table:table-cell table:number-columns-repeated="246"/>
        </table:table-row>
        <table:table-row table:style-name="ro1">
          <table:table-cell office:value-type="float" office:value="2016">
            <text:p>2016</text:p>
          </table:table-cell>
          <table:table-cell office:value-type="float" office:value="568">
            <text:p>568</text:p>
          </table:table-cell>
          <table:table-cell office:value-type="date" office:date-value="2016-03-30">
            <text:p>30/03/2016</text:p>
          </table:table-cell>
          <table:table-cell office:value-type="string">
            <text:p>Settore Servizi Sociali e Pubblica Istruzione</text:p>
          </table:table-cell>
          <table:table-cell office:value-type="string">
            <text:p>Determinazione</text:p>
          </table:table-cell>
          <table:table-cell office:value-type="string">
            <text:p>FORNITURA PANNOLINI PER ASILI NIDO COMUNALI GAVINA E POMBIO. ACQUISTO EFFETTUATO TRAMITE MEPA</text:p>
          </table:table-cell>
          <table:table-cell office:value-type="string">
            <text:p>51 - 2016</text:p>
          </table:table-cell>
          <table:table-cell office:value-type="date" office:date-value="2016-03-31">
            <text:p>31/03/2016</text:p>
          </table:table-cell>
          <table:table-cell office:value-type="date" office:date-value="2016-04-09">
            <text:p>09/04/2016</text:p>
          </table:table-cell>
          <table:table-cell table:number-columns-repeated="246"/>
        </table:table-row>
        <table:table-row table:style-name="ro1">
          <table:table-cell office:value-type="float" office:value="2016">
            <text:p>2016</text:p>
          </table:table-cell>
          <table:table-cell office:value-type="float" office:value="569">
            <text:p>569</text:p>
          </table:table-cell>
          <table:table-cell office:value-type="date" office:date-value="2016-03-30">
            <text:p>30/03/2016</text:p>
          </table:table-cell>
          <table:table-cell office:value-type="string">
            <text:p>Amministrazione</text:p>
          </table:table-cell>
          <table:table-cell office:value-type="string">
            <text:p>Pubblicazione Varia</text:p>
          </table:table-cell>
          <table:table-cell office:value-type="string">
            <text:p>Rendiconto spese elettorali - Lista n. 1 - L'Italia del Rispetto.</text:p>
          </table:table-cell>
          <table:table-cell office:value-type="string">
            <text:p>0 - </text:p>
          </table:table-cell>
          <table:table-cell office:value-type="date" office:date-value="2016-03-31">
            <text:p>31/03/2016</text:p>
          </table:table-cell>
          <table:table-cell office:value-type="date" office:date-value="2016-04-19">
            <text:p>19/04/2016</text:p>
          </table:table-cell>
          <table:table-cell table:number-columns-repeated="246"/>
        </table:table-row>
        <table:table-row table:style-name="ro1">
          <table:table-cell office:value-type="float" office:value="2016">
            <text:p>2016</text:p>
          </table:table-cell>
          <table:table-cell office:value-type="float" office:value="570">
            <text:p>570</text:p>
          </table:table-cell>
          <table:table-cell office:value-type="date" office:date-value="2016-03-30">
            <text:p>30/03/2016</text:p>
          </table:table-cell>
          <table:table-cell office:value-type="string">
            <text:p>Amministrazione</text:p>
          </table:table-cell>
          <table:table-cell office:value-type="string">
            <text:p>Pubblicazione Varia</text:p>
          </table:table-cell>
          <table:table-cell office:value-type="string">
            <text:p>Rendiconto spese elettorali - Lista n. 2 - L'Altra Voghera a Sinistra.</text:p>
          </table:table-cell>
          <table:table-cell office:value-type="string">
            <text:p>0 - </text:p>
          </table:table-cell>
          <table:table-cell office:value-type="date" office:date-value="2016-03-31">
            <text:p>31/03/2016</text:p>
          </table:table-cell>
          <table:table-cell office:value-type="date" office:date-value="2016-04-19">
            <text:p>19/04/2016</text:p>
          </table:table-cell>
          <table:table-cell table:number-columns-repeated="246"/>
        </table:table-row>
        <table:table-row table:style-name="ro1">
          <table:table-cell office:value-type="float" office:value="2016">
            <text:p>2016</text:p>
          </table:table-cell>
          <table:table-cell office:value-type="float" office:value="571">
            <text:p>571</text:p>
          </table:table-cell>
          <table:table-cell office:value-type="date" office:date-value="2016-03-30">
            <text:p>30/03/2016</text:p>
          </table:table-cell>
          <table:table-cell office:value-type="string">
            <text:p>Amministrazione</text:p>
          </table:table-cell>
          <table:table-cell office:value-type="string">
            <text:p>Pubblicazione Varia</text:p>
          </table:table-cell>
          <table:table-cell office:value-type="string">
            <text:p>Rendiconto spese elettorali - Lista n. 3 - Lista Civica Ghezzi Sindaco.</text:p>
          </table:table-cell>
          <table:table-cell office:value-type="string">
            <text:p>0 - </text:p>
          </table:table-cell>
          <table:table-cell office:value-type="date" office:date-value="2016-03-31">
            <text:p>31/03/2016</text:p>
          </table:table-cell>
          <table:table-cell office:value-type="date" office:date-value="2016-04-19">
            <text:p>19/04/2016</text:p>
          </table:table-cell>
          <table:table-cell table:number-columns-repeated="246"/>
        </table:table-row>
        <table:table-row table:style-name="ro1">
          <table:table-cell office:value-type="float" office:value="2016">
            <text:p>2016</text:p>
          </table:table-cell>
          <table:table-cell office:value-type="float" office:value="572">
            <text:p>572</text:p>
          </table:table-cell>
          <table:table-cell office:value-type="date" office:date-value="2016-03-30">
            <text:p>30/03/2016</text:p>
          </table:table-cell>
          <table:table-cell office:value-type="string">
            <text:p>Settore Affari Generali e Risorse Umane</text:p>
          </table:table-cell>
          <table:table-cell office:value-type="string">
            <text:p>Determinazione</text:p>
          </table:table-cell>
          <table:table-cell office:value-type="string">
            <text:p>reintegro <text:s/>spese <text:s/>sostenute dall'ufficio <text:s/>Protocollo per spedizione telegrammi, raccomandate e pagamento spese postali atti giudiziari - periodo dal 07/03/2016 al 17/03/2016</text:p>
          </table:table-cell>
          <table:table-cell office:value-type="string">
            <text:p>29 - 2016</text:p>
          </table:table-cell>
          <table:table-cell office:value-type="date" office:date-value="2016-03-31">
            <text:p>31/03/2016</text:p>
          </table:table-cell>
          <table:table-cell office:value-type="date" office:date-value="2016-04-09">
            <text:p>09/04/2016</text:p>
          </table:table-cell>
          <table:table-cell table:number-columns-repeated="246"/>
        </table:table-row>
        <table:table-row table:style-name="ro1">
          <table:table-cell office:value-type="float" office:value="2016">
            <text:p>2016</text:p>
          </table:table-cell>
          <table:table-cell office:value-type="float" office:value="573">
            <text:p>573</text:p>
          </table:table-cell>
          <table:table-cell office:value-type="date" office:date-value="2016-03-30">
            <text:p>30/03/2016</text:p>
          </table:table-cell>
          <table:table-cell office:value-type="string">
            <text:p>Amministrazione</text:p>
          </table:table-cell>
          <table:table-cell office:value-type="string">
            <text:p>Pubblicazione Varia</text:p>
          </table:table-cell>
          <table:table-cell office:value-type="string">
            <text:p>Rendiconto spese elettorali - Lista n. 4 - PD Partito Democratico Ghezzi Sindaco. <text:s text:c="3"/></text:p>
          </table:table-cell>
          <table:table-cell office:value-type="string">
            <text:p>0 - </text:p>
          </table:table-cell>
          <table:table-cell office:value-type="date" office:date-value="2016-03-31">
            <text:p>31/03/2016</text:p>
          </table:table-cell>
          <table:table-cell office:value-type="date" office:date-value="2016-04-19">
            <text:p>19/04/2016</text:p>
          </table:table-cell>
          <table:table-cell table:number-columns-repeated="246"/>
        </table:table-row>
        <table:table-row table:style-name="ro1">
          <table:table-cell office:value-type="float" office:value="2016">
            <text:p>2016</text:p>
          </table:table-cell>
          <table:table-cell office:value-type="float" office:value="574">
            <text:p>574</text:p>
          </table:table-cell>
          <table:table-cell office:value-type="date" office:date-value="2016-03-30">
            <text:p>30/03/2016</text:p>
          </table:table-cell>
          <table:table-cell office:value-type="string">
            <text:p>Amministrazione</text:p>
          </table:table-cell>
          <table:table-cell office:value-type="string">
            <text:p>Pubblicazione Varia</text:p>
          </table:table-cell>
          <table:table-cell office:value-type="string">
            <text:p>Rendiconto spese elettorali - Lista n. 5 - Fratelli d'Italia Torriani Sindaco.</text:p>
          </table:table-cell>
          <table:table-cell office:value-type="string">
            <text:p>0 - </text:p>
          </table:table-cell>
          <table:table-cell office:value-type="date" office:date-value="2016-03-31">
            <text:p>31/03/2016</text:p>
          </table:table-cell>
          <table:table-cell office:value-type="date" office:date-value="2016-04-19">
            <text:p>19/04/2016</text:p>
          </table:table-cell>
          <table:table-cell table:number-columns-repeated="246"/>
        </table:table-row>
        <table:table-row table:style-name="ro1">
          <table:table-cell office:value-type="float" office:value="2016">
            <text:p>2016</text:p>
          </table:table-cell>
          <table:table-cell office:value-type="float" office:value="575">
            <text:p>575</text:p>
          </table:table-cell>
          <table:table-cell office:value-type="date" office:date-value="2016-03-30">
            <text:p>30/03/2016</text:p>
          </table:table-cell>
          <table:table-cell office:value-type="string">
            <text:p>Amministrazione</text:p>
          </table:table-cell>
          <table:table-cell office:value-type="string">
            <text:p>Pubblicazione Varia</text:p>
          </table:table-cell>
          <table:table-cell office:value-type="string">
            <text:p>Rendiconto spese elettorali - Lista n. 5 - Fratelli d'Italia Torriani Sindaco.</text:p>
          </table:table-cell>
          <table:table-cell office:value-type="string">
            <text:p>0 - </text:p>
          </table:table-cell>
          <table:table-cell office:value-type="date" office:date-value="2016-03-31">
            <text:p>31/03/2016</text:p>
          </table:table-cell>
          <table:table-cell office:value-type="date" office:date-value="2016-04-19">
            <text:p>19/04/2016</text:p>
          </table:table-cell>
          <table:table-cell table:number-columns-repeated="246"/>
        </table:table-row>
        <table:table-row table:style-name="ro1">
          <table:table-cell office:value-type="float" office:value="2016">
            <text:p>2016</text:p>
          </table:table-cell>
          <table:table-cell office:value-type="float" office:value="576">
            <text:p>576</text:p>
          </table:table-cell>
          <table:table-cell office:value-type="date" office:date-value="2016-03-30">
            <text:p>30/03/2016</text:p>
          </table:table-cell>
          <table:table-cell office:value-type="string">
            <text:p>Amministrazione</text:p>
          </table:table-cell>
          <table:table-cell office:value-type="string">
            <text:p>Pubblicazione Varia</text:p>
          </table:table-cell>
          <table:table-cell office:value-type="string">
            <text:p>Rendiconto spese elettorali - Lista n. 5 - Fratelli d'Italia Torriani Sindaco.</text:p>
          </table:table-cell>
          <table:table-cell office:value-type="string">
            <text:p>0 - </text:p>
          </table:table-cell>
          <table:table-cell office:value-type="date" office:date-value="2016-03-31">
            <text:p>31/03/2016</text:p>
          </table:table-cell>
          <table:table-cell office:value-type="date" office:date-value="2016-04-19">
            <text:p>19/04/2016</text:p>
          </table:table-cell>
          <table:table-cell table:number-columns-repeated="246"/>
        </table:table-row>
        <table:table-row table:style-name="ro1">
          <table:table-cell office:value-type="float" office:value="2016">
            <text:p>2016</text:p>
          </table:table-cell>
          <table:table-cell office:value-type="float" office:value="577">
            <text:p>577</text:p>
          </table:table-cell>
          <table:table-cell office:value-type="date" office:date-value="2016-03-30">
            <text:p>30/03/2016</text:p>
          </table:table-cell>
          <table:table-cell office:value-type="string">
            <text:p>Amministrazione</text:p>
          </table:table-cell>
          <table:table-cell office:value-type="string">
            <text:p>Pubblicazione Varia</text:p>
          </table:table-cell>
          <table:table-cell office:value-type="string">
            <text:p>Rendiconto spese elettorali - Lista n. 6 - Lista Gabba per Torriani Sindaco.</text:p>
          </table:table-cell>
          <table:table-cell office:value-type="string">
            <text:p>0 - </text:p>
          </table:table-cell>
          <table:table-cell office:value-type="date" office:date-value="2016-03-31">
            <text:p>31/03/2016</text:p>
          </table:table-cell>
          <table:table-cell office:value-type="date" office:date-value="2016-04-19">
            <text:p>19/04/2016</text:p>
          </table:table-cell>
          <table:table-cell table:number-columns-repeated="246"/>
        </table:table-row>
        <table:table-row table:style-name="ro1">
          <table:table-cell office:value-type="float" office:value="2016">
            <text:p>2016</text:p>
          </table:table-cell>
          <table:table-cell office:value-type="float" office:value="578">
            <text:p>578</text:p>
          </table:table-cell>
          <table:table-cell office:value-type="date" office:date-value="2016-03-30">
            <text:p>30/03/2016</text:p>
          </table:table-cell>
          <table:table-cell office:value-type="string">
            <text:p>Amministrazione</text:p>
          </table:table-cell>
          <table:table-cell office:value-type="string">
            <text:p>Pubblicazione Varia</text:p>
          </table:table-cell>
          <table:table-cell office:value-type="string">
            <text:p>Rendiconto spese elettorali - Lista n. 7 - Lega Nord.</text:p>
          </table:table-cell>
          <table:table-cell office:value-type="string">
            <text:p>0 - </text:p>
          </table:table-cell>
          <table:table-cell office:value-type="date" office:date-value="2016-03-31">
            <text:p>31/03/2016</text:p>
          </table:table-cell>
          <table:table-cell office:value-type="date" office:date-value="2016-04-19">
            <text:p>19/04/2016</text:p>
          </table:table-cell>
          <table:table-cell table:number-columns-repeated="246"/>
        </table:table-row>
        <table:table-row table:style-name="ro1">
          <table:table-cell office:value-type="float" office:value="2016">
            <text:p>2016</text:p>
          </table:table-cell>
          <table:table-cell office:value-type="float" office:value="579">
            <text:p>579</text:p>
          </table:table-cell>
          <table:table-cell office:value-type="date" office:date-value="2016-03-30">
            <text:p>30/03/2016</text:p>
          </table:table-cell>
          <table:table-cell office:value-type="string">
            <text:p>Amministrazione</text:p>
          </table:table-cell>
          <table:table-cell office:value-type="string">
            <text:p>Pubblicazione Varia</text:p>
          </table:table-cell>
          <table:table-cell office:value-type="string">
            <text:p>Rendiconto spese elettorali - Lista n. 7 - Lega Nord.</text:p>
          </table:table-cell>
          <table:table-cell office:value-type="string">
            <text:p>0 - </text:p>
          </table:table-cell>
          <table:table-cell office:value-type="date" office:date-value="2016-03-31">
            <text:p>31/03/2016</text:p>
          </table:table-cell>
          <table:table-cell office:value-type="date" office:date-value="2016-04-19">
            <text:p>19/04/2016</text:p>
          </table:table-cell>
          <table:table-cell table:number-columns-repeated="246"/>
        </table:table-row>
        <table:table-row table:style-name="ro1">
          <table:table-cell office:value-type="float" office:value="2016">
            <text:p>2016</text:p>
          </table:table-cell>
          <table:table-cell office:value-type="float" office:value="580">
            <text:p>580</text:p>
          </table:table-cell>
          <table:table-cell office:value-type="date" office:date-value="2016-03-30">
            <text:p>30/03/2016</text:p>
          </table:table-cell>
          <table:table-cell office:value-type="string">
            <text:p>Amministrazione</text:p>
          </table:table-cell>
          <table:table-cell office:value-type="string">
            <text:p>Pubblicazione Varia</text:p>
          </table:table-cell>
          <table:table-cell office:value-type="string">
            <text:p>Rendiconto spese elettorali - Lista n. 7 - Lega Nord.</text:p>
          </table:table-cell>
          <table:table-cell office:value-type="string">
            <text:p>0 - </text:p>
          </table:table-cell>
          <table:table-cell office:value-type="date" office:date-value="2016-03-31">
            <text:p>31/03/2016</text:p>
          </table:table-cell>
          <table:table-cell office:value-type="date" office:date-value="2016-04-19">
            <text:p>19/04/2016</text:p>
          </table:table-cell>
          <table:table-cell table:number-columns-repeated="246"/>
        </table:table-row>
        <table:table-row table:style-name="ro1">
          <table:table-cell office:value-type="float" office:value="2016">
            <text:p>2016</text:p>
          </table:table-cell>
          <table:table-cell office:value-type="float" office:value="581">
            <text:p>581</text:p>
          </table:table-cell>
          <table:table-cell office:value-type="date" office:date-value="2016-03-31">
            <text:p>31/03/2016</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23/2016 <text:s/>IN DATA <text:s/>30/03/2016</text:p>
          </table:table-cell>
          <table:table-cell office:value-type="string">
            <text:p>23-2016 - 2016</text:p>
          </table:table-cell>
          <table:table-cell office:value-type="date" office:date-value="2016-04-01">
            <text:p>01/04/2016</text:p>
          </table:table-cell>
          <table:table-cell office:value-type="date" office:date-value="2016-04-10">
            <text:p>10/04/2016</text:p>
          </table:table-cell>
          <table:table-cell table:number-columns-repeated="246"/>
        </table:table-row>
        <table:table-row table:style-name="ro1">
          <table:table-cell office:value-type="float" office:value="2016">
            <text:p>2016</text:p>
          </table:table-cell>
          <table:table-cell office:value-type="float" office:value="582">
            <text:p>582</text:p>
          </table:table-cell>
          <table:table-cell office:value-type="date" office:date-value="2016-03-31">
            <text:p>31/03/2016</text:p>
          </table:table-cell>
          <table:table-cell office:value-type="string">
            <text:p>Amministrazione</text:p>
          </table:table-cell>
          <table:table-cell office:value-type="string">
            <text:p>Pubblicazione Varia</text:p>
          </table:table-cell>
          <table:table-cell office:value-type="string">
            <text:p>Rendiconto spese elettorali - Lista n. 8 - Torriani Sindaco con Voghera.</text:p>
          </table:table-cell>
          <table:table-cell office:value-type="string">
            <text:p>0 - </text:p>
          </table:table-cell>
          <table:table-cell office:value-type="date" office:date-value="2016-04-01">
            <text:p>01/04/2016</text:p>
          </table:table-cell>
          <table:table-cell office:value-type="date" office:date-value="2016-04-20">
            <text:p>20/04/2016</text:p>
          </table:table-cell>
          <table:table-cell table:number-columns-repeated="246"/>
        </table:table-row>
        <table:table-row table:style-name="ro1">
          <table:table-cell office:value-type="float" office:value="2016">
            <text:p>2016</text:p>
          </table:table-cell>
          <table:table-cell office:value-type="float" office:value="583">
            <text:p>583</text:p>
          </table:table-cell>
          <table:table-cell office:value-type="date" office:date-value="2016-03-31">
            <text:p>31/03/2016</text:p>
          </table:table-cell>
          <table:table-cell office:value-type="string">
            <text:p>Amministrazione</text:p>
          </table:table-cell>
          <table:table-cell office:value-type="string">
            <text:p>Pubblicazione Varia</text:p>
          </table:table-cell>
          <table:table-cell office:value-type="string">
            <text:p>Rendiconto spese elettorali - Lista n. 8 - Torriani Sindaco con Voghera.</text:p>
          </table:table-cell>
          <table:table-cell office:value-type="string">
            <text:p>0 - </text:p>
          </table:table-cell>
          <table:table-cell office:value-type="date" office:date-value="2016-04-01">
            <text:p>01/04/2016</text:p>
          </table:table-cell>
          <table:table-cell office:value-type="date" office:date-value="2016-04-20">
            <text:p>20/04/2016</text:p>
          </table:table-cell>
          <table:table-cell table:number-columns-repeated="246"/>
        </table:table-row>
        <table:table-row table:style-name="ro1">
          <table:table-cell office:value-type="float" office:value="2016">
            <text:p>2016</text:p>
          </table:table-cell>
          <table:table-cell office:value-type="float" office:value="584">
            <text:p>584</text:p>
          </table:table-cell>
          <table:table-cell office:value-type="date" office:date-value="2016-03-31">
            <text:p>31/03/2016</text:p>
          </table:table-cell>
          <table:table-cell office:value-type="string">
            <text:p>Amministrazione</text:p>
          </table:table-cell>
          <table:table-cell office:value-type="string">
            <text:p>Pubblicazione Varia</text:p>
          </table:table-cell>
          <table:table-cell office:value-type="string">
            <text:p>Rendiconto spese elettorali - Lista n. 8 - Torriani Sindaco con Voghera.</text:p>
          </table:table-cell>
          <table:table-cell office:value-type="string">
            <text:p>0 - </text:p>
          </table:table-cell>
          <table:table-cell office:value-type="date" office:date-value="2016-04-01">
            <text:p>01/04/2016</text:p>
          </table:table-cell>
          <table:table-cell office:value-type="date" office:date-value="2016-04-20">
            <text:p>20/04/2016</text:p>
          </table:table-cell>
          <table:table-cell table:number-columns-repeated="246"/>
        </table:table-row>
        <table:table-row table:style-name="ro1">
          <table:table-cell office:value-type="float" office:value="2016">
            <text:p>2016</text:p>
          </table:table-cell>
          <table:table-cell office:value-type="float" office:value="585">
            <text:p>585</text:p>
          </table:table-cell>
          <table:table-cell office:value-type="date" office:date-value="2016-03-31">
            <text:p>31/03/2016</text:p>
          </table:table-cell>
          <table:table-cell office:value-type="string">
            <text:p>Gestione Entrate Tributarie</text:p>
          </table:table-cell>
          <table:table-cell office:value-type="string">
            <text:p>Determinazione</text:p>
          </table:table-cell>
          <table:table-cell office:value-type="string">
            <text:p>Affidamento del servizio e imbustamento avvisi TARI 2016 tramite RDO mediante affidamento diretto su SINTEL</text:p>
          </table:table-cell>
          <table:table-cell office:value-type="string">
            <text:p>03 - 2016</text:p>
          </table:table-cell>
          <table:table-cell office:value-type="date" office:date-value="2016-04-01">
            <text:p>01/04/2016</text:p>
          </table:table-cell>
          <table:table-cell office:value-type="date" office:date-value="2016-04-10">
            <text:p>10/04/2016</text:p>
          </table:table-cell>
          <table:table-cell table:number-columns-repeated="246"/>
        </table:table-row>
        <table:table-row table:style-name="ro1">
          <table:table-cell office:value-type="float" office:value="2016">
            <text:p>2016</text:p>
          </table:table-cell>
          <table:table-cell office:value-type="float" office:value="586">
            <text:p>586</text:p>
          </table:table-cell>
          <table:table-cell office:value-type="date" office:date-value="2016-03-31">
            <text:p>31/03/2016</text:p>
          </table:table-cell>
          <table:table-cell office:value-type="string">
            <text:p>Amministrazione</text:p>
          </table:table-cell>
          <table:table-cell office:value-type="string">
            <text:p>Pubblicazione Varia</text:p>
          </table:table-cell>
          <table:table-cell office:value-type="string">
            <text:p>Rendiconto spese elettorali - Lista n. 9 - VogherAttiva.</text:p>
          </table:table-cell>
          <table:table-cell office:value-type="string">
            <text:p>0 - </text:p>
          </table:table-cell>
          <table:table-cell office:value-type="date" office:date-value="2016-04-01">
            <text:p>01/04/2016</text:p>
          </table:table-cell>
          <table:table-cell office:value-type="date" office:date-value="2016-04-20">
            <text:p>20/04/2016</text:p>
          </table:table-cell>
          <table:table-cell table:number-columns-repeated="246"/>
        </table:table-row>
        <table:table-row table:style-name="ro1">
          <table:table-cell office:value-type="float" office:value="2016">
            <text:p>2016</text:p>
          </table:table-cell>
          <table:table-cell office:value-type="float" office:value="587">
            <text:p>587</text:p>
          </table:table-cell>
          <table:table-cell office:value-type="date" office:date-value="2016-03-31">
            <text:p>31/03/2016</text:p>
          </table:table-cell>
          <table:table-cell office:value-type="string">
            <text:p>Amministrazione</text:p>
          </table:table-cell>
          <table:table-cell office:value-type="string">
            <text:p>Pubblicazione Varia</text:p>
          </table:table-cell>
          <table:table-cell office:value-type="string">
            <text:p>Rendiconto spese elettorali - Lista n. 9 - VogherAttiva.</text:p>
          </table:table-cell>
          <table:table-cell office:value-type="string">
            <text:p>0 - </text:p>
          </table:table-cell>
          <table:table-cell office:value-type="date" office:date-value="2016-04-01">
            <text:p>01/04/2016</text:p>
          </table:table-cell>
          <table:table-cell office:value-type="date" office:date-value="2016-04-20">
            <text:p>20/04/2016</text:p>
          </table:table-cell>
          <table:table-cell table:number-columns-repeated="246"/>
        </table:table-row>
        <table:table-row table:style-name="ro1">
          <table:table-cell office:value-type="float" office:value="2016">
            <text:p>2016</text:p>
          </table:table-cell>
          <table:table-cell office:value-type="float" office:value="588">
            <text:p>588</text:p>
          </table:table-cell>
          <table:table-cell office:value-type="date" office:date-value="2016-03-31">
            <text:p>31/03/2016</text:p>
          </table:table-cell>
          <table:table-cell office:value-type="string">
            <text:p>Amministrazione</text:p>
          </table:table-cell>
          <table:table-cell office:value-type="string">
            <text:p>Pubblicazione Varia</text:p>
          </table:table-cell>
          <table:table-cell office:value-type="string">
            <text:p>Rendiconto spese elettorali - Lista n. 9 - VogherAttiva.</text:p>
          </table:table-cell>
          <table:table-cell office:value-type="string">
            <text:p>0 - </text:p>
          </table:table-cell>
          <table:table-cell office:value-type="date" office:date-value="2016-04-01">
            <text:p>01/04/2016</text:p>
          </table:table-cell>
          <table:table-cell office:value-type="date" office:date-value="2016-04-20">
            <text:p>20/04/2016</text:p>
          </table:table-cell>
          <table:table-cell table:number-columns-repeated="246"/>
        </table:table-row>
        <table:table-row table:style-name="ro1">
          <table:table-cell office:value-type="float" office:value="2016">
            <text:p>2016</text:p>
          </table:table-cell>
          <table:table-cell office:value-type="float" office:value="589">
            <text:p>589</text:p>
          </table:table-cell>
          <table:table-cell office:value-type="date" office:date-value="2016-03-31">
            <text:p>31/03/2016</text:p>
          </table:table-cell>
          <table:table-cell office:value-type="string">
            <text:p>Amministrazione</text:p>
          </table:table-cell>
          <table:table-cell office:value-type="string">
            <text:p>Pubblicazione Varia</text:p>
          </table:table-cell>
          <table:table-cell office:value-type="string">
            <text:p>Rendiconto spese elettorali - Lista n. 10 - UDC.</text:p>
          </table:table-cell>
          <table:table-cell office:value-type="string">
            <text:p>0 - </text:p>
          </table:table-cell>
          <table:table-cell office:value-type="date" office:date-value="2016-04-01">
            <text:p>01/04/2016</text:p>
          </table:table-cell>
          <table:table-cell office:value-type="date" office:date-value="2016-04-20">
            <text:p>20/04/2016</text:p>
          </table:table-cell>
          <table:table-cell table:number-columns-repeated="246"/>
        </table:table-row>
        <table:table-row table:style-name="ro1">
          <table:table-cell office:value-type="float" office:value="2016">
            <text:p>2016</text:p>
          </table:table-cell>
          <table:table-cell office:value-type="float" office:value="590">
            <text:p>590</text:p>
          </table:table-cell>
          <table:table-cell office:value-type="date" office:date-value="2016-03-31">
            <text:p>31/03/2016</text:p>
          </table:table-cell>
          <table:table-cell office:value-type="string">
            <text:p>Amministrazione</text:p>
          </table:table-cell>
          <table:table-cell office:value-type="string">
            <text:p>Pubblicazione Varia</text:p>
          </table:table-cell>
          <table:table-cell office:value-type="string">
            <text:p>Rendiconto spese elettorali - Lista n. 11 - NCD.</text:p>
          </table:table-cell>
          <table:table-cell office:value-type="string">
            <text:p>0 - </text:p>
          </table:table-cell>
          <table:table-cell office:value-type="date" office:date-value="2016-04-01">
            <text:p>01/04/2016</text:p>
          </table:table-cell>
          <table:table-cell office:value-type="date" office:date-value="2016-04-20">
            <text:p>20/04/2016</text:p>
          </table:table-cell>
          <table:table-cell table:number-columns-repeated="246"/>
        </table:table-row>
        <table:table-row table:style-name="ro1">
          <table:table-cell office:value-type="float" office:value="2016">
            <text:p>2016</text:p>
          </table:table-cell>
          <table:table-cell office:value-type="float" office:value="591">
            <text:p>591</text:p>
          </table:table-cell>
          <table:table-cell office:value-type="date" office:date-value="2016-03-31">
            <text:p>31/03/2016</text:p>
          </table:table-cell>
          <table:table-cell office:value-type="string">
            <text:p>Gestione Entrate Tributarie</text:p>
          </table:table-cell>
          <table:table-cell office:value-type="string">
            <text:p>Pubblicazione Varia</text:p>
          </table:table-cell>
          <table:table-cell office:value-type="string">
            <text:p>Comune di Voghera - Ufficio Gestione Entrate Tributarie - Art.60 lettera e) a carico di Sig.ra SHEVCHUK Zoya - Rep. 116/16</text:p>
          </table:table-cell>
          <table:table-cell office:value-type="string">
            <text:p>0 - </text:p>
          </table:table-cell>
          <table:table-cell office:value-type="date" office:date-value="2016-04-01">
            <text:p>01/04/2016</text:p>
          </table:table-cell>
          <table:table-cell office:value-type="date" office:date-value="2016-04-08">
            <text:p>08/04/2016</text:p>
          </table:table-cell>
          <table:table-cell table:number-columns-repeated="246"/>
        </table:table-row>
        <table:table-row table:style-name="ro1">
          <table:table-cell office:value-type="float" office:value="2016">
            <text:p>2016</text:p>
          </table:table-cell>
          <table:table-cell office:value-type="float" office:value="592">
            <text:p>592</text:p>
          </table:table-cell>
          <table:table-cell office:value-type="date" office:date-value="2016-03-31">
            <text:p>31/03/2016</text:p>
          </table:table-cell>
          <table:table-cell office:value-type="string">
            <text:p>Gestione Entrate Tributarie</text:p>
          </table:table-cell>
          <table:table-cell office:value-type="string">
            <text:p>Determinazione</text:p>
          </table:table-cell>
          <table:table-cell office:value-type="string">
            <text:p>Affidamento del servizio di recapito avvisi TARI 2016 tramite RDO per acquisto in economia su SINTEL</text:p>
          </table:table-cell>
          <table:table-cell office:value-type="string">
            <text:p>04 - 2016</text:p>
          </table:table-cell>
          <table:table-cell office:value-type="date" office:date-value="2016-04-01">
            <text:p>01/04/2016</text:p>
          </table:table-cell>
          <table:table-cell office:value-type="date" office:date-value="2016-04-10">
            <text:p>10/04/2016</text:p>
          </table:table-cell>
          <table:table-cell table:number-columns-repeated="246"/>
        </table:table-row>
        <table:table-row table:style-name="ro1">
          <table:table-cell office:value-type="float" office:value="2016">
            <text:p>2016</text:p>
          </table:table-cell>
          <table:table-cell office:value-type="float" office:value="593">
            <text:p>593</text:p>
          </table:table-cell>
          <table:table-cell office:value-type="date" office:date-value="2016-03-31">
            <text:p>31/03/2016</text:p>
          </table:table-cell>
          <table:table-cell office:value-type="string">
            <text:p>Amministrazione</text:p>
          </table:table-cell>
          <table:table-cell office:value-type="string">
            <text:p>Delib. Commissario - competenza Giunta</text:p>
          </table:table-cell>
          <table:table-cell office:value-type="string">
            <text:p>Atto di indirizzo in merito alla nomina dei componenti del Consiglio di Amministrazione di A.S.M. Voghera S.p.A.</text:p>
          </table:table-cell>
          <table:table-cell office:value-type="string">
            <text:p>30 - 2016</text:p>
          </table:table-cell>
          <table:table-cell office:value-type="date" office:date-value="2016-04-01">
            <text:p>01/04/2016</text:p>
          </table:table-cell>
          <table:table-cell office:value-type="date" office:date-value="2016-04-15">
            <text:p>15/04/2016</text:p>
          </table:table-cell>
          <table:table-cell table:number-columns-repeated="246"/>
        </table:table-row>
        <table:table-row table:style-name="ro1">
          <table:table-cell office:value-type="float" office:value="2016">
            <text:p>2016</text:p>
          </table:table-cell>
          <table:table-cell office:value-type="float" office:value="594">
            <text:p>594</text:p>
          </table:table-cell>
          <table:table-cell office:value-type="date" office:date-value="2016-03-31">
            <text:p>31/03/2016</text:p>
          </table:table-cell>
          <table:table-cell office:value-type="string">
            <text:p>Manutenzione Strade</text:p>
          </table:table-cell>
          <table:table-cell office:value-type="string">
            <text:p>Determinazione</text:p>
          </table:table-cell>
          <table:table-cell office:value-type="string">
            <text:p>Servizio di manutenzione delle stazioni di sollevamento nei sottopassi cittadini anno 2015: approvazione stato finale e attestato di regolare esecuzione</text:p>
          </table:table-cell>
          <table:table-cell office:value-type="string">
            <text:p>7 - 2016</text:p>
          </table:table-cell>
          <table:table-cell office:value-type="date" office:date-value="2016-04-01">
            <text:p>01/04/2016</text:p>
          </table:table-cell>
          <table:table-cell office:value-type="date" office:date-value="2016-04-10">
            <text:p>10/04/2016</text:p>
          </table:table-cell>
          <table:table-cell table:number-columns-repeated="246"/>
        </table:table-row>
        <table:table-row table:style-name="ro1">
          <table:table-cell office:value-type="float" office:value="2016">
            <text:p>2016</text:p>
          </table:table-cell>
          <table:table-cell office:value-type="float" office:value="595">
            <text:p>595</text:p>
          </table:table-cell>
          <table:table-cell office:value-type="date" office:date-value="2016-03-31">
            <text:p>31/03/2016</text:p>
          </table:table-cell>
          <table:table-cell office:value-type="string">
            <text:p>Amministrazione</text:p>
          </table:table-cell>
          <table:table-cell office:value-type="string">
            <text:p>Atto del Commissario - competenza Sindaco</text:p>
          </table:table-cell>
          <table:table-cell office:value-type="string">
            <text:p>Nomina componenti del Consiglio di Amministrazione dell'A.S.M. Voghera S.p.A.</text:p>
          </table:table-cell>
          <table:table-cell office:value-type="string">
            <text:p>7 - 2016</text:p>
          </table:table-cell>
          <table:table-cell office:value-type="date" office:date-value="2016-04-01">
            <text:p>01/04/2016</text:p>
          </table:table-cell>
          <table:table-cell office:value-type="date" office:date-value="2016-04-15">
            <text:p>15/04/2016</text:p>
          </table:table-cell>
          <table:table-cell table:number-columns-repeated="246"/>
        </table:table-row>
        <table:table-row table:style-name="ro1">
          <table:table-cell office:value-type="float" office:value="2016">
            <text:p>2016</text:p>
          </table:table-cell>
          <table:table-cell office:value-type="float" office:value="596">
            <text:p>596</text:p>
          </table:table-cell>
          <table:table-cell office:value-type="date" office:date-value="2016-03-31">
            <text:p>31/03/2016</text:p>
          </table:table-cell>
          <table:table-cell office:value-type="string">
            <text:p>Manutenzione Strade</text:p>
          </table:table-cell>
          <table:table-cell office:value-type="string">
            <text:p>Determinazione</text:p>
          </table:table-cell>
          <table:table-cell office:value-type="string">
            <text:p>Assunzione impegno di spesa ed affidamento,a seguito di RdO n. 74926084 sulla piattaforma telematica Regionale di eProcurement Sintel, del servizio per "Controllo generale per revisione Porter targa DS613HS"</text:p>
          </table:table-cell>
          <table:table-cell office:value-type="string">
            <text:p>15 - 2016</text:p>
          </table:table-cell>
          <table:table-cell office:value-type="date" office:date-value="2016-04-01">
            <text:p>01/04/2016</text:p>
          </table:table-cell>
          <table:table-cell office:value-type="date" office:date-value="2016-04-10">
            <text:p>10/04/2016</text:p>
          </table:table-cell>
          <table:table-cell table:number-columns-repeated="246"/>
        </table:table-row>
        <table:table-row table:style-name="ro1">
          <table:table-cell office:value-type="float" office:value="2016">
            <text:p>2016</text:p>
          </table:table-cell>
          <table:table-cell office:value-type="float" office:value="597">
            <text:p>597</text:p>
          </table:table-cell>
          <table:table-cell office:value-type="date" office:date-value="2016-03-31">
            <text:p>31/03/2016</text:p>
          </table:table-cell>
          <table:table-cell office:value-type="string">
            <text:p>Amministrazione</text:p>
          </table:table-cell>
          <table:table-cell office:value-type="string">
            <text:p>Atto del Commissario - competenza Sindaco</text:p>
          </table:table-cell>
          <table:table-cell office:value-type="string">
            <text:p>Traffic Tecnology s.r.l. sede in via G. Cecchin, 2 Marostica (VI). <text:s/>Nomina a responsabile del trattamento dei dati personali dell'amministrazione comunale per il servizio di noleggio di rilevatori automatici di infrazioni semaforiche.</text:p>
          </table:table-cell>
          <table:table-cell office:value-type="string">
            <text:p>4 - 2016</text:p>
          </table:table-cell>
          <table:table-cell office:value-type="date" office:date-value="2016-04-01">
            <text:p>01/04/2016</text:p>
          </table:table-cell>
          <table:table-cell office:value-type="date" office:date-value="2016-04-15">
            <text:p>15/04/2016</text:p>
          </table:table-cell>
          <table:table-cell table:number-columns-repeated="246"/>
        </table:table-row>
        <table:table-row table:style-name="ro1">
          <table:table-cell office:value-type="float" office:value="2016">
            <text:p>2016</text:p>
          </table:table-cell>
          <table:table-cell office:value-type="float" office:value="598">
            <text:p>598</text:p>
          </table:table-cell>
          <table:table-cell office:value-type="date" office:date-value="2016-03-31">
            <text:p>31/03/2016</text:p>
          </table:table-cell>
          <table:table-cell office:value-type="string">
            <text:p>Amministrazione</text:p>
          </table:table-cell>
          <table:table-cell office:value-type="string">
            <text:p>Pubblicazione Varia</text:p>
          </table:table-cell>
          <table:table-cell office:value-type="string">
            <text:p>Rendiconto spese elettorali - Lista n. 12 - Voghera Lombarda.</text:p>
          </table:table-cell>
          <table:table-cell office:value-type="string">
            <text:p>0 - </text:p>
          </table:table-cell>
          <table:table-cell office:value-type="date" office:date-value="2016-04-01">
            <text:p>01/04/2016</text:p>
          </table:table-cell>
          <table:table-cell office:value-type="date" office:date-value="2016-04-20">
            <text:p>20/04/2016</text:p>
          </table:table-cell>
          <table:table-cell table:number-columns-repeated="246"/>
        </table:table-row>
        <table:table-row table:style-name="ro1">
          <table:table-cell office:value-type="float" office:value="2016">
            <text:p>2016</text:p>
          </table:table-cell>
          <table:table-cell office:value-type="float" office:value="599">
            <text:p>599</text:p>
          </table:table-cell>
          <table:table-cell office:value-type="date" office:date-value="2016-03-31">
            <text:p>31/03/2016</text:p>
          </table:table-cell>
          <table:table-cell office:value-type="string">
            <text:p>Amministrazione</text:p>
          </table:table-cell>
          <table:table-cell office:value-type="string">
            <text:p>Pubblicazione Varia</text:p>
          </table:table-cell>
          <table:table-cell office:value-type="string">
            <text:p>Rendiconto spese elettorali - Lista n. 12 - Voghera Lombarda.</text:p>
          </table:table-cell>
          <table:table-cell office:value-type="string">
            <text:p>0 - </text:p>
          </table:table-cell>
          <table:table-cell office:value-type="date" office:date-value="2016-04-01">
            <text:p>01/04/2016</text:p>
          </table:table-cell>
          <table:table-cell office:value-type="date" office:date-value="2016-04-20">
            <text:p>20/04/2016</text:p>
          </table:table-cell>
          <table:table-cell table:number-columns-repeated="246"/>
        </table:table-row>
        <table:table-row table:style-name="ro1">
          <table:table-cell office:value-type="float" office:value="2016">
            <text:p>2016</text:p>
          </table:table-cell>
          <table:table-cell office:value-type="float" office:value="600">
            <text:p>600</text:p>
          </table:table-cell>
          <table:table-cell office:value-type="date" office:date-value="2016-03-31">
            <text:p>31/03/2016</text:p>
          </table:table-cell>
          <table:table-cell office:value-type="string">
            <text:p>Amministrazione</text:p>
          </table:table-cell>
          <table:table-cell office:value-type="string">
            <text:p>Delib. Commissario - competenza Giunta</text:p>
          </table:table-cell>
          <table:table-cell office:value-type="string">
            <text:p>Organizzazione e gestione 634^ Fiera dell'Ascensione. Edizione 2016.</text:p>
          </table:table-cell>
          <table:table-cell office:value-type="string">
            <text:p>21 - 2016</text:p>
          </table:table-cell>
          <table:table-cell office:value-type="date" office:date-value="2016-04-01">
            <text:p>01/04/2016</text:p>
          </table:table-cell>
          <table:table-cell office:value-type="date" office:date-value="2016-04-15">
            <text:p>15/04/2016</text:p>
          </table:table-cell>
          <table:table-cell table:number-columns-repeated="246"/>
        </table:table-row>
        <table:table-row table:style-name="ro1">
          <table:table-cell office:value-type="float" office:value="2016">
            <text:p>2016</text:p>
          </table:table-cell>
          <table:table-cell office:value-type="float" office:value="601">
            <text:p>601</text:p>
          </table:table-cell>
          <table:table-cell office:value-type="date" office:date-value="2016-03-31">
            <text:p>31/03/2016</text:p>
          </table:table-cell>
          <table:table-cell office:value-type="string">
            <text:p>ELETTORALE</text:p>
          </table:table-cell>
          <table:table-cell office:value-type="string">
            <text:p>Avviso</text:p>
          </table:table-cell>
          <table:table-cell office:value-type="string">
            <text:p>Elenco degli iscritti nelle liste sezionali con diritto di voto all'estero in occasione dei comizi elettorali del 17/04/2016 <text:s/></text:p>
          </table:table-cell>
          <table:table-cell office:value-type="string">
            <text:p>0 - </text:p>
          </table:table-cell>
          <table:table-cell office:value-type="date" office:date-value="2016-03-31">
            <text:p>31/03/2016</text:p>
          </table:table-cell>
          <table:table-cell office:value-type="date" office:date-value="2016-04-17">
            <text:p>17/04/2016</text:p>
          </table:table-cell>
          <table:table-cell table:number-columns-repeated="246"/>
        </table:table-row>
        <table:table-row table:style-name="ro1">
          <table:table-cell office:value-type="float" office:value="2016">
            <text:p>2016</text:p>
          </table:table-cell>
          <table:table-cell office:value-type="float" office:value="602">
            <text:p>602</text:p>
          </table:table-cell>
          <table:table-cell office:value-type="date" office:date-value="2016-04-01">
            <text:p>01/04/2016</text:p>
          </table:table-cell>
          <table:table-cell office:value-type="string">
            <text:p>Amministrazione</text:p>
          </table:table-cell>
          <table:table-cell office:value-type="string">
            <text:p>Pubblicazione Varia</text:p>
          </table:table-cell>
          <table:table-cell office:value-type="string">
            <text:p>Rendiconto spese elettorali - Lista n. 13 - Forza Italia.</text:p>
          </table:table-cell>
          <table:table-cell office:value-type="string">
            <text:p>0 - </text:p>
          </table:table-cell>
          <table:table-cell office:value-type="date" office:date-value="2016-04-02">
            <text:p>02/04/2016</text:p>
          </table:table-cell>
          <table:table-cell office:value-type="date" office:date-value="2016-04-21">
            <text:p>21/04/2016</text:p>
          </table:table-cell>
          <table:table-cell table:number-columns-repeated="246"/>
        </table:table-row>
        <table:table-row table:style-name="ro1">
          <table:table-cell office:value-type="float" office:value="2016">
            <text:p>2016</text:p>
          </table:table-cell>
          <table:table-cell office:value-type="float" office:value="603">
            <text:p>603</text:p>
          </table:table-cell>
          <table:table-cell office:value-type="date" office:date-value="2016-04-01">
            <text:p>01/04/2016</text:p>
          </table:table-cell>
          <table:table-cell office:value-type="string">
            <text:p>Amministrazione</text:p>
          </table:table-cell>
          <table:table-cell office:value-type="string">
            <text:p>Pubblicazione Varia</text:p>
          </table:table-cell>
          <table:table-cell office:value-type="string">
            <text:p>Rendiconto spese elettorali - Lista n. 13 - Forza Italia.</text:p>
          </table:table-cell>
          <table:table-cell office:value-type="string">
            <text:p>0 - </text:p>
          </table:table-cell>
          <table:table-cell office:value-type="date" office:date-value="2016-04-02">
            <text:p>02/04/2016</text:p>
          </table:table-cell>
          <table:table-cell office:value-type="date" office:date-value="2016-04-21">
            <text:p>21/04/2016</text:p>
          </table:table-cell>
          <table:table-cell table:number-columns-repeated="246"/>
        </table:table-row>
        <table:table-row table:style-name="ro1">
          <table:table-cell office:value-type="float" office:value="2016">
            <text:p>2016</text:p>
          </table:table-cell>
          <table:table-cell office:value-type="float" office:value="604">
            <text:p>604</text:p>
          </table:table-cell>
          <table:table-cell office:value-type="date" office:date-value="2016-04-01">
            <text:p>01/04/2016</text:p>
          </table:table-cell>
          <table:table-cell office:value-type="string">
            <text:p>Equitalia Spa <text:s text:c="2"/></text:p>
          </table:table-cell>
          <table:table-cell office:value-type="string">
            <text:p>Pubblicazione per Conto Terzi</text:p>
          </table:table-cell>
          <table:table-cell office:value-type="string">
            <text:p>Equitalia Nord Voghera Avv. dep. Fasc. 79/2016/570 Fasc. 79/2016/571 Fasc. 79/2016/573 Associazione Calcio Voghera SRL Società Sportiva Dilettanti Fasc. 0612016900876325000 Sig. Fasola Fabio pubbl dal 02-04-2016 al 03-04-2016</text:p>
          </table:table-cell>
          <table:table-cell office:value-type="string">
            <text:p>0 - </text:p>
          </table:table-cell>
          <table:table-cell office:value-type="date" office:date-value="2016-04-02">
            <text:p>02/04/2016</text:p>
          </table:table-cell>
          <table:table-cell office:value-type="date" office:date-value="2016-04-03">
            <text:p>03/04/2016</text:p>
          </table:table-cell>
          <table:table-cell table:number-columns-repeated="246"/>
        </table:table-row>
        <table:table-row table:style-name="ro1">
          <table:table-cell office:value-type="float" office:value="2016">
            <text:p>2016</text:p>
          </table:table-cell>
          <table:table-cell office:value-type="float" office:value="605">
            <text:p>605</text:p>
          </table:table-cell>
          <table:table-cell office:value-type="date" office:date-value="2016-04-01">
            <text:p>01/04/2016</text:p>
          </table:table-cell>
          <table:table-cell office:value-type="string">
            <text:p>Equitalia Spa <text:s text:c="2"/></text:p>
          </table:table-cell>
          <table:table-cell office:value-type="string">
            <text:p>Pubblicazione per Conto Terzi</text:p>
          </table:table-cell>
          <table:table-cell office:value-type="string">
            <text:p>Equitalia Nord Voghera Avv.Deposito Cartelle 07920159008666077000 Sig. Bilici Ioan Fasc. 79/2015/118556 Sig. Rebolini Zita Pubbl dal 02-04-2016 al 03-04-2016</text:p>
          </table:table-cell>
          <table:table-cell office:value-type="string">
            <text:p>0 - </text:p>
          </table:table-cell>
          <table:table-cell office:value-type="date" office:date-value="2016-04-02">
            <text:p>02/04/2016</text:p>
          </table:table-cell>
          <table:table-cell office:value-type="date" office:date-value="2016-04-03">
            <text:p>03/04/2016</text:p>
          </table:table-cell>
          <table:table-cell table:number-columns-repeated="246"/>
        </table:table-row>
        <table:table-row table:style-name="ro1">
          <table:table-cell office:value-type="float" office:value="2016">
            <text:p>2016</text:p>
          </table:table-cell>
          <table:table-cell office:value-type="float" office:value="606">
            <text:p>606</text:p>
          </table:table-cell>
          <table:table-cell office:value-type="date" office:date-value="2016-04-01">
            <text:p>01/04/2016</text:p>
          </table:table-cell>
          <table:table-cell office:value-type="string">
            <text:p>Amministrazione</text:p>
          </table:table-cell>
          <table:table-cell office:value-type="string">
            <text:p>Pubblicazione Varia</text:p>
          </table:table-cell>
          <table:table-cell office:value-type="string">
            <text:p>Rendiconto spese elettorali - Lista n. 14 - Pensionati.</text:p>
          </table:table-cell>
          <table:table-cell office:value-type="string">
            <text:p>0 - </text:p>
          </table:table-cell>
          <table:table-cell office:value-type="date" office:date-value="2016-04-02">
            <text:p>02/04/2016</text:p>
          </table:table-cell>
          <table:table-cell office:value-type="date" office:date-value="2016-04-21">
            <text:p>21/04/2016</text:p>
          </table:table-cell>
          <table:table-cell table:number-columns-repeated="246"/>
        </table:table-row>
        <table:table-row table:style-name="ro1">
          <table:table-cell office:value-type="float" office:value="2016">
            <text:p>2016</text:p>
          </table:table-cell>
          <table:table-cell office:value-type="float" office:value="607">
            <text:p>607</text:p>
          </table:table-cell>
          <table:table-cell office:value-type="date" office:date-value="2016-04-01">
            <text:p>01/04/2016</text:p>
          </table:table-cell>
          <table:table-cell office:value-type="string">
            <text:p>Amministrazione</text:p>
          </table:table-cell>
          <table:table-cell office:value-type="string">
            <text:p>Pubblicazione Varia</text:p>
          </table:table-cell>
          <table:table-cell office:value-type="string">
            <text:p>Rendiconto spese elettorali - Lista n. 15 - Alleanza Democratica per Voghera.</text:p>
          </table:table-cell>
          <table:table-cell office:value-type="string">
            <text:p>0 - </text:p>
          </table:table-cell>
          <table:table-cell office:value-type="date" office:date-value="2016-04-02">
            <text:p>02/04/2016</text:p>
          </table:table-cell>
          <table:table-cell office:value-type="date" office:date-value="2016-04-21">
            <text:p>21/04/2016</text:p>
          </table:table-cell>
          <table:table-cell table:number-columns-repeated="246"/>
        </table:table-row>
        <table:table-row table:style-name="ro1">
          <table:table-cell office:value-type="float" office:value="2016">
            <text:p>2016</text:p>
          </table:table-cell>
          <table:table-cell office:value-type="float" office:value="608">
            <text:p>608</text:p>
          </table:table-cell>
          <table:table-cell office:value-type="date" office:date-value="2016-04-01">
            <text:p>01/04/2016</text:p>
          </table:table-cell>
          <table:table-cell office:value-type="string">
            <text:p>Amministrazione</text:p>
          </table:table-cell>
          <table:table-cell office:value-type="string">
            <text:p>Pubblicazione Varia</text:p>
          </table:table-cell>
          <table:table-cell office:value-type="string">
            <text:p>Rendiconto spese elettorali - Lista n. 15 - Alleanza Democratica per Voghera.</text:p>
          </table:table-cell>
          <table:table-cell office:value-type="string">
            <text:p>0 - </text:p>
          </table:table-cell>
          <table:table-cell office:value-type="date" office:date-value="2016-04-02">
            <text:p>02/04/2016</text:p>
          </table:table-cell>
          <table:table-cell office:value-type="date" office:date-value="2016-04-21">
            <text:p>21/04/2016</text:p>
          </table:table-cell>
          <table:table-cell table:number-columns-repeated="246"/>
        </table:table-row>
        <table:table-row table:style-name="ro1">
          <table:table-cell office:value-type="float" office:value="2016">
            <text:p>2016</text:p>
          </table:table-cell>
          <table:table-cell office:value-type="float" office:value="609">
            <text:p>609</text:p>
          </table:table-cell>
          <table:table-cell office:value-type="date" office:date-value="2016-04-01">
            <text:p>01/04/2016</text:p>
          </table:table-cell>
          <table:table-cell office:value-type="string">
            <text:p>Amministrazione</text:p>
          </table:table-cell>
          <table:table-cell office:value-type="string">
            <text:p>Atto del Commissario - competenza Sindaco</text:p>
          </table:table-cell>
          <table:table-cell office:value-type="string">
            <text:p>Relazione al piano di razionalizzazione 2015 delle società partecipate.</text:p>
          </table:table-cell>
          <table:table-cell office:value-type="string">
            <text:p>8 - 2016</text:p>
          </table:table-cell>
          <table:table-cell office:value-type="date" office:date-value="2016-04-02">
            <text:p>02/04/2016</text:p>
          </table:table-cell>
          <table:table-cell office:value-type="date" office:date-value="2016-04-16">
            <text:p>16/04/2016</text:p>
          </table:table-cell>
          <table:table-cell table:number-columns-repeated="246"/>
        </table:table-row>
        <table:table-row table:style-name="ro1">
          <table:table-cell office:value-type="float" office:value="2016">
            <text:p>2016</text:p>
          </table:table-cell>
          <table:table-cell office:value-type="float" office:value="610">
            <text:p>610</text:p>
          </table:table-cell>
          <table:table-cell office:value-type="date" office:date-value="2016-04-01">
            <text:p>01/04/2016</text:p>
          </table:table-cell>
          <table:table-cell office:value-type="string">
            <text:p>Amministrazione</text:p>
          </table:table-cell>
          <table:table-cell office:value-type="string">
            <text:p>Pubblicazione Varia</text:p>
          </table:table-cell>
          <table:table-cell office:value-type="string">
            <text:p>Rendiconto spese elettorali - Lista n. 16 - PLI Diego Di Pierro Sindaco.</text:p>
          </table:table-cell>
          <table:table-cell office:value-type="string">
            <text:p>0 - </text:p>
          </table:table-cell>
          <table:table-cell office:value-type="date" office:date-value="2016-04-02">
            <text:p>02/04/2016</text:p>
          </table:table-cell>
          <table:table-cell office:value-type="date" office:date-value="2016-04-21">
            <text:p>21/04/2016</text:p>
          </table:table-cell>
          <table:table-cell table:number-columns-repeated="246"/>
        </table:table-row>
        <table:table-row table:style-name="ro1">
          <table:table-cell office:value-type="float" office:value="2016">
            <text:p>2016</text:p>
          </table:table-cell>
          <table:table-cell office:value-type="float" office:value="611">
            <text:p>611</text:p>
          </table:table-cell>
          <table:table-cell office:value-type="date" office:date-value="2016-04-01">
            <text:p>01/04/2016</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24/2016 <text:s/>IN DATA <text:s/>01/04/2016</text:p>
          </table:table-cell>
          <table:table-cell office:value-type="string">
            <text:p>24-2016 - 2016</text:p>
          </table:table-cell>
          <table:table-cell office:value-type="date" office:date-value="2016-04-02">
            <text:p>02/04/2016</text:p>
          </table:table-cell>
          <table:table-cell office:value-type="date" office:date-value="2016-04-11">
            <text:p>11/04/2016</text:p>
          </table:table-cell>
          <table:table-cell table:number-columns-repeated="246"/>
        </table:table-row>
        <table:table-row table:style-name="ro1">
          <table:table-cell office:value-type="float" office:value="2016">
            <text:p>2016</text:p>
          </table:table-cell>
          <table:table-cell office:value-type="float" office:value="612">
            <text:p>612</text:p>
          </table:table-cell>
          <table:table-cell office:value-type="date" office:date-value="2016-04-01">
            <text:p>01/04/2016</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25/2016 <text:s/>IN DATA <text:s/>01/04/2016</text:p>
          </table:table-cell>
          <table:table-cell office:value-type="string">
            <text:p>25-2016 - 2016</text:p>
          </table:table-cell>
          <table:table-cell office:value-type="date" office:date-value="2016-04-02">
            <text:p>02/04/2016</text:p>
          </table:table-cell>
          <table:table-cell office:value-type="date" office:date-value="2016-04-11">
            <text:p>11/04/2016</text:p>
          </table:table-cell>
          <table:table-cell table:number-columns-repeated="246"/>
        </table:table-row>
        <table:table-row table:style-name="ro1">
          <table:table-cell office:value-type="float" office:value="2016">
            <text:p>2016</text:p>
          </table:table-cell>
          <table:table-cell office:value-type="float" office:value="613">
            <text:p>613</text:p>
          </table:table-cell>
          <table:table-cell office:value-type="date" office:date-value="2016-04-01">
            <text:p>01/04/2016</text:p>
          </table:table-cell>
          <table:table-cell office:value-type="string">
            <text:p>Amministrazione</text:p>
          </table:table-cell>
          <table:table-cell office:value-type="string">
            <text:p>Pubblicazione Varia</text:p>
          </table:table-cell>
          <table:table-cell office:value-type="string">
            <text:p>Rendiconto spese elettorali - Lista n. 17 - Movimento 5 Stelle.</text:p>
          </table:table-cell>
          <table:table-cell office:value-type="string">
            <text:p>0 - </text:p>
          </table:table-cell>
          <table:table-cell office:value-type="date" office:date-value="2016-04-02">
            <text:p>02/04/2016</text:p>
          </table:table-cell>
          <table:table-cell office:value-type="date" office:date-value="2016-04-21">
            <text:p>21/04/2016</text:p>
          </table:table-cell>
          <table:table-cell table:number-columns-repeated="246"/>
        </table:table-row>
        <table:table-row table:style-name="ro1">
          <table:table-cell office:value-type="float" office:value="2016">
            <text:p>2016</text:p>
          </table:table-cell>
          <table:table-cell office:value-type="float" office:value="614">
            <text:p>614</text:p>
          </table:table-cell>
          <table:table-cell office:value-type="date" office:date-value="2016-04-01">
            <text:p>01/04/2016</text:p>
          </table:table-cell>
          <table:table-cell office:value-type="string">
            <text:p>Istituzioni e Servizi Culturali</text:p>
          </table:table-cell>
          <table:table-cell office:value-type="string">
            <text:p>Determinazione</text:p>
          </table:table-cell>
          <table:table-cell office:value-type="string">
            <text:p>Approvazione spesa per rimborso rifornimento bibliobus Sistema Bibliotecario dell'Oltrepò.</text:p>
          </table:table-cell>
          <table:table-cell office:value-type="string">
            <text:p>22 - 2016</text:p>
          </table:table-cell>
          <table:table-cell office:value-type="date" office:date-value="2016-04-02">
            <text:p>02/04/2016</text:p>
          </table:table-cell>
          <table:table-cell office:value-type="date" office:date-value="2016-04-11">
            <text:p>11/04/2016</text:p>
          </table:table-cell>
          <table:table-cell table:number-columns-repeated="246"/>
        </table:table-row>
        <table:table-row table:style-name="ro1">
          <table:table-cell office:value-type="float" office:value="2016">
            <text:p>2016</text:p>
          </table:table-cell>
          <table:table-cell office:value-type="float" office:value="615">
            <text:p>615</text:p>
          </table:table-cell>
          <table:table-cell office:value-type="date" office:date-value="2016-04-01">
            <text:p>01/04/2016</text:p>
          </table:table-cell>
          <table:table-cell office:value-type="string">
            <text:p>Istituzioni e Servizi Culturali</text:p>
          </table:table-cell>
          <table:table-cell office:value-type="string">
            <text:p>Determinazione</text:p>
          </table:table-cell>
          <table:table-cell office:value-type="string">
            <text:p>Approvazione spesa oneri SIAE sui diritti d'autore nelle biblioteche comunali,anno 2016.</text:p>
          </table:table-cell>
          <table:table-cell office:value-type="string">
            <text:p>23 - 2016</text:p>
          </table:table-cell>
          <table:table-cell office:value-type="date" office:date-value="2016-04-02">
            <text:p>02/04/2016</text:p>
          </table:table-cell>
          <table:table-cell office:value-type="date" office:date-value="2016-04-11">
            <text:p>11/04/2016</text:p>
          </table:table-cell>
          <table:table-cell table:number-columns-repeated="246"/>
        </table:table-row>
        <table:table-row table:style-name="ro1">
          <table:table-cell office:value-type="float" office:value="2016">
            <text:p>2016</text:p>
          </table:table-cell>
          <table:table-cell office:value-type="float" office:value="616">
            <text:p>616</text:p>
          </table:table-cell>
          <table:table-cell office:value-type="date" office:date-value="2016-04-02">
            <text:p>02/04/2016</text:p>
          </table:table-cell>
          <table:table-cell office:value-type="string">
            <text:p>Stato Civile</text:p>
          </table:table-cell>
          <table:table-cell office:value-type="string">
            <text:p>Pubblicazione di Matrimonio</text:p>
          </table:table-cell>
          <table:table-cell office:value-type="string">
            <text:p>ASARO - CATTANEO</text:p>
          </table:table-cell>
          <table:table-cell office:value-type="string">
            <text:p>0 - </text:p>
          </table:table-cell>
          <table:table-cell office:value-type="date" office:date-value="2016-04-03">
            <text:p>03/04/2016</text:p>
          </table:table-cell>
          <table:table-cell office:value-type="date" office:date-value="2016-04-10">
            <text:p>10/04/2016</text:p>
          </table:table-cell>
          <table:table-cell table:number-columns-repeated="246"/>
        </table:table-row>
        <table:table-row table:style-name="ro1">
          <table:table-cell office:value-type="float" office:value="2016">
            <text:p>2016</text:p>
          </table:table-cell>
          <table:table-cell office:value-type="float" office:value="617">
            <text:p>617</text:p>
          </table:table-cell>
          <table:table-cell office:value-type="date" office:date-value="2016-04-04">
            <text:p>04/04/2016</text:p>
          </table:table-cell>
          <table:table-cell office:value-type="string">
            <text:p>Settore Servizi Sociali e Pubblica Istruzione</text:p>
          </table:table-cell>
          <table:table-cell office:value-type="string">
            <text:p>Determinazione</text:p>
          </table:table-cell>
          <table:table-cell office:value-type="string">
            <text:p>Approvazione Albo dei beneficiari di provvidenze economiche - anno 2015.</text:p>
          </table:table-cell>
          <table:table-cell office:value-type="string">
            <text:p>61 - 2016</text:p>
          </table:table-cell>
          <table:table-cell office:value-type="date" office:date-value="2016-04-05">
            <text:p>05/04/2016</text:p>
          </table:table-cell>
          <table:table-cell office:value-type="date" office:date-value="2016-04-14">
            <text:p>14/04/2016</text:p>
          </table:table-cell>
          <table:table-cell table:number-columns-repeated="246"/>
        </table:table-row>
        <table:table-row table:style-name="ro1">
          <table:table-cell office:value-type="float" office:value="2016">
            <text:p>2016</text:p>
          </table:table-cell>
          <table:table-cell office:value-type="float" office:value="618">
            <text:p>618</text:p>
          </table:table-cell>
          <table:table-cell office:value-type="date" office:date-value="2016-04-04">
            <text:p>04/04/2016</text:p>
          </table:table-cell>
          <table:table-cell office:value-type="string">
            <text:p>Amministrazione</text:p>
          </table:table-cell>
          <table:table-cell office:value-type="string">
            <text:p>Delib. Commissario - competenza Consiglio</text:p>
          </table:table-cell>
          <table:table-cell office:value-type="string">
            <text:p>Riconoscimento debito fuori bilancio ai sensi dell'art. 194, comma 1, lettera a) del D. Lgs. 267/2000 - Tuel.</text:p>
          </table:table-cell>
          <table:table-cell office:value-type="string">
            <text:p>11 - 2016</text:p>
          </table:table-cell>
          <table:table-cell office:value-type="date" office:date-value="2016-04-05">
            <text:p>05/04/2016</text:p>
          </table:table-cell>
          <table:table-cell office:value-type="date" office:date-value="2016-04-19">
            <text:p>19/04/2016</text:p>
          </table:table-cell>
          <table:table-cell table:number-columns-repeated="246"/>
        </table:table-row>
        <table:table-row table:style-name="ro1">
          <table:table-cell office:value-type="float" office:value="2016">
            <text:p>2016</text:p>
          </table:table-cell>
          <table:table-cell office:value-type="float" office:value="619">
            <text:p>619</text:p>
          </table:table-cell>
          <table:table-cell office:value-type="date" office:date-value="2016-04-04">
            <text:p>04/04/2016</text:p>
          </table:table-cell>
          <table:table-cell office:value-type="string">
            <text:p>Amministrazione</text:p>
          </table:table-cell>
          <table:table-cell office:value-type="string">
            <text:p>Delib. Commissario - competenza Consiglio</text:p>
          </table:table-cell>
          <table:table-cell office:value-type="string">
            <text:p>Associazione nazionale del coordinamento degli ambiti territoriali minimi per lo svolgimento delle gare per l'affidamento del servizio di distribuzione del gas naturale e successiva attività di controparte contrattuale - Uniatem. Adesione del Comune di Vo</text:p>
          </table:table-cell>
          <table:table-cell office:value-type="string">
            <text:p>12 - 2016</text:p>
          </table:table-cell>
          <table:table-cell office:value-type="date" office:date-value="2016-04-05">
            <text:p>05/04/2016</text:p>
          </table:table-cell>
          <table:table-cell office:value-type="date" office:date-value="2016-04-19">
            <text:p>19/04/2016</text:p>
          </table:table-cell>
          <table:table-cell table:number-columns-repeated="246"/>
        </table:table-row>
        <table:table-row table:style-name="ro1">
          <table:table-cell office:value-type="float" office:value="2016">
            <text:p>2016</text:p>
          </table:table-cell>
          <table:table-cell office:value-type="float" office:value="620">
            <text:p>620</text:p>
          </table:table-cell>
          <table:table-cell office:value-type="date" office:date-value="2016-04-05">
            <text:p>05/04/2016</text:p>
          </table:table-cell>
          <table:table-cell office:value-type="string">
            <text:p>Settore Polizia Locale, Servizi Istituzionali, Fiere e Mercati</text:p>
          </table:table-cell>
          <table:table-cell office:value-type="string">
            <text:p>Determinazione</text:p>
          </table:table-cell>
          <table:table-cell office:value-type="string">
            <text:p>Affidamento del noleggio dei bagni chimici per la 634° Fiera dell'Ascensione - Edizione 2016</text:p>
          </table:table-cell>
          <table:table-cell office:value-type="string">
            <text:p>17 - 2016</text:p>
          </table:table-cell>
          <table:table-cell office:value-type="date" office:date-value="2016-04-05">
            <text:p>05/04/2016</text:p>
          </table:table-cell>
          <table:table-cell office:value-type="date" office:date-value="2016-04-14">
            <text:p>14/04/2016</text:p>
          </table:table-cell>
          <table:table-cell table:number-columns-repeated="246"/>
        </table:table-row>
        <table:table-row table:style-name="ro1">
          <table:table-cell office:value-type="float" office:value="2016">
            <text:p>2016</text:p>
          </table:table-cell>
          <table:table-cell office:value-type="float" office:value="621">
            <text:p>621</text:p>
          </table:table-cell>
          <table:table-cell office:value-type="date" office:date-value="2016-04-05">
            <text:p>05/04/2016</text:p>
          </table:table-cell>
          <table:table-cell office:value-type="string">
            <text:p>Organizzazione e Gestione Risorse Umane</text:p>
          </table:table-cell>
          <table:table-cell office:value-type="string">
            <text:p>Determinazione</text:p>
          </table:table-cell>
          <table:table-cell office:value-type="string">
            <text:p>Autorizzazione a dipendenti comunali a partecipare all'e-seminar, costituito da 3 lezioni, più esame finale, relativo a "e-Procurement e stipula informatica dei contratti pubblici" (SMARTCIG N. ZAD190DD4F)</text:p>
          </table:table-cell>
          <table:table-cell office:value-type="string">
            <text:p>31 - 2016</text:p>
          </table:table-cell>
          <table:table-cell office:value-type="date" office:date-value="2016-04-06">
            <text:p>06/04/2016</text:p>
          </table:table-cell>
          <table:table-cell office:value-type="date" office:date-value="2016-04-15">
            <text:p>15/04/2016</text:p>
          </table:table-cell>
          <table:table-cell table:number-columns-repeated="246"/>
        </table:table-row>
        <table:table-row table:style-name="ro1">
          <table:table-cell office:value-type="float" office:value="2016">
            <text:p>2016</text:p>
          </table:table-cell>
          <table:table-cell office:value-type="float" office:value="622">
            <text:p>622</text:p>
          </table:table-cell>
          <table:table-cell office:value-type="date" office:date-value="2016-04-05">
            <text:p>05/04/2016</text:p>
          </table:table-cell>
          <table:table-cell office:value-type="string">
            <text:p>Stato Civile</text:p>
          </table:table-cell>
          <table:table-cell office:value-type="string">
            <text:p>Pubblicazione di Matrimonio</text:p>
          </table:table-cell>
          <table:table-cell office:value-type="string">
            <text:p>ARENA - TAGLIANI</text:p>
          </table:table-cell>
          <table:table-cell office:value-type="string">
            <text:p>0 - </text:p>
          </table:table-cell>
          <table:table-cell office:value-type="date" office:date-value="2016-04-06">
            <text:p>06/04/2016</text:p>
          </table:table-cell>
          <table:table-cell office:value-type="date" office:date-value="2016-04-13">
            <text:p>13/04/2016</text:p>
          </table:table-cell>
          <table:table-cell table:number-columns-repeated="246"/>
        </table:table-row>
        <table:table-row table:style-name="ro1">
          <table:table-cell office:value-type="float" office:value="2016">
            <text:p>2016</text:p>
          </table:table-cell>
          <table:table-cell office:value-type="float" office:value="623">
            <text:p>623</text:p>
          </table:table-cell>
          <table:table-cell office:value-type="date" office:date-value="2016-04-05">
            <text:p>05/04/2016</text:p>
          </table:table-cell>
          <table:table-cell office:value-type="string">
            <text:p>Manutenzione Strade</text:p>
          </table:table-cell>
          <table:table-cell office:value-type="string">
            <text:p>Determinazione</text:p>
          </table:table-cell>
          <table:table-cell office:value-type="string">
            <text:p>approvazione spesa e affidamento fornitura di sacchetti di asfalto a freddo tramite il mercato elettronico PA</text:p>
          </table:table-cell>
          <table:table-cell office:value-type="string">
            <text:p>11 - 2016</text:p>
          </table:table-cell>
          <table:table-cell office:value-type="date" office:date-value="2016-04-06">
            <text:p>06/04/2016</text:p>
          </table:table-cell>
          <table:table-cell office:value-type="date" office:date-value="2016-04-15">
            <text:p>15/04/2016</text:p>
          </table:table-cell>
          <table:table-cell table:number-columns-repeated="246"/>
        </table:table-row>
        <table:table-row table:style-name="ro1">
          <table:table-cell office:value-type="float" office:value="2016">
            <text:p>2016</text:p>
          </table:table-cell>
          <table:table-cell office:value-type="float" office:value="624">
            <text:p>624</text:p>
          </table:table-cell>
          <table:table-cell office:value-type="date" office:date-value="2016-04-05">
            <text:p>05/04/2016</text:p>
          </table:table-cell>
          <table:table-cell office:value-type="string">
            <text:p>Manutenzione Strade</text:p>
          </table:table-cell>
          <table:table-cell office:value-type="string">
            <text:p>Determinazione</text:p>
          </table:table-cell>
          <table:table-cell office:value-type="string">
            <text:p>"Lavori di riqualificazione passaggio pedonale portici piazza Duomo - rifacimento impianto illuminazione pubblica e tinteggiature - lavori edili - interventi complementari ai sensi Art. 57 C. 5 lett. a) del d.lgs. 163/2006": approvazione relazione sul con</text:p>
          </table:table-cell>
          <table:table-cell office:value-type="string">
            <text:p>12 - 2016</text:p>
          </table:table-cell>
          <table:table-cell office:value-type="date" office:date-value="2016-04-06">
            <text:p>06/04/2016</text:p>
          </table:table-cell>
          <table:table-cell office:value-type="date" office:date-value="2016-04-15">
            <text:p>15/04/2016</text:p>
          </table:table-cell>
          <table:table-cell table:number-columns-repeated="246"/>
        </table:table-row>
        <table:table-row table:style-name="ro1">
          <table:table-cell office:value-type="float" office:value="2016">
            <text:p>2016</text:p>
          </table:table-cell>
          <table:table-cell office:value-type="float" office:value="625">
            <text:p>625</text:p>
          </table:table-cell>
          <table:table-cell office:value-type="date" office:date-value="2016-04-05">
            <text:p>05/04/2016</text:p>
          </table:table-cell>
          <table:table-cell office:value-type="string">
            <text:p>Manutenzione Strade</text:p>
          </table:table-cell>
          <table:table-cell office:value-type="string">
            <text:p>Determinazione</text:p>
          </table:table-cell>
          <table:table-cell office:value-type="string">
            <text:p>servizio di "Pulizia di tratti di tombinatura in strada Castellina e spurgo pozzetti e caditoie stradali" - approvazione stato finale e attestato di regolare esecuzione.</text:p>
          </table:table-cell>
          <table:table-cell office:value-type="string">
            <text:p>13 - 2016</text:p>
          </table:table-cell>
          <table:table-cell office:value-type="date" office:date-value="2016-04-06">
            <text:p>06/04/2016</text:p>
          </table:table-cell>
          <table:table-cell office:value-type="date" office:date-value="2016-04-15">
            <text:p>15/04/2016</text:p>
          </table:table-cell>
          <table:table-cell table:number-columns-repeated="246"/>
        </table:table-row>
        <table:table-row table:style-name="ro1">
          <table:table-cell office:value-type="float" office:value="2016">
            <text:p>2016</text:p>
          </table:table-cell>
          <table:table-cell office:value-type="float" office:value="626">
            <text:p>626</text:p>
          </table:table-cell>
          <table:table-cell office:value-type="date" office:date-value="2016-04-05">
            <text:p>05/04/2016</text:p>
          </table:table-cell>
          <table:table-cell office:value-type="string">
            <text:p>Amministrazione</text:p>
          </table:table-cell>
          <table:table-cell office:value-type="string">
            <text:p>Delib. Commissario - competenza Giunta</text:p>
          </table:table-cell>
          <table:table-cell office:value-type="string">
            <text:p>Istituzione ufficio di staff denominato "Società partecipate".</text:p>
          </table:table-cell>
          <table:table-cell office:value-type="string">
            <text:p>29 - 2016</text:p>
          </table:table-cell>
          <table:table-cell office:value-type="date" office:date-value="2016-04-06">
            <text:p>06/04/2016</text:p>
          </table:table-cell>
          <table:table-cell office:value-type="date" office:date-value="2016-04-20">
            <text:p>20/04/2016</text:p>
          </table:table-cell>
          <table:table-cell table:number-columns-repeated="246"/>
        </table:table-row>
        <table:table-row table:style-name="ro1">
          <table:table-cell office:value-type="float" office:value="2016">
            <text:p>2016</text:p>
          </table:table-cell>
          <table:table-cell office:value-type="float" office:value="627">
            <text:p>627</text:p>
          </table:table-cell>
          <table:table-cell office:value-type="date" office:date-value="2016-04-05">
            <text:p>05/04/2016</text:p>
          </table:table-cell>
          <table:table-cell office:value-type="string">
            <text:p>Manutenzione Strade</text:p>
          </table:table-cell>
          <table:table-cell office:value-type="string">
            <text:p>Determinazione</text:p>
          </table:table-cell>
          <table:table-cell office:value-type="string">
            <text:p>Assunzione impegno di spesa ed affidamento,a seguito di Rdo n. 75054450 sulla piattaforma telematica regionale di eProcurement Sintel, del servizio per "controllo generale per revisione automezzo Fiat Panda targa DN354WP"</text:p>
          </table:table-cell>
          <table:table-cell office:value-type="string">
            <text:p>14 - 2016</text:p>
          </table:table-cell>
          <table:table-cell office:value-type="date" office:date-value="2016-04-06">
            <text:p>06/04/2016</text:p>
          </table:table-cell>
          <table:table-cell office:value-type="date" office:date-value="2016-04-15">
            <text:p>15/04/2016</text:p>
          </table:table-cell>
          <table:table-cell table:number-columns-repeated="246"/>
        </table:table-row>
        <table:table-row table:style-name="ro1">
          <table:table-cell office:value-type="float" office:value="2016">
            <text:p>2016</text:p>
          </table:table-cell>
          <table:table-cell office:value-type="float" office:value="628">
            <text:p>628</text:p>
          </table:table-cell>
          <table:table-cell office:value-type="date" office:date-value="2016-04-05">
            <text:p>05/04/2016</text:p>
          </table:table-cell>
          <table:table-cell office:value-type="string">
            <text:p>Settore Affari Generali e Risorse Umane</text:p>
          </table:table-cell>
          <table:table-cell office:value-type="string">
            <text:p>Determinazione</text:p>
          </table:table-cell>
          <table:table-cell office:value-type="string">
            <text:p>Affidamento incarico per procedure di recupero somme in via esecutiva </text:p>
          </table:table-cell>
          <table:table-cell office:value-type="string">
            <text:p>33 - 2016</text:p>
          </table:table-cell>
          <table:table-cell office:value-type="date" office:date-value="2016-04-06">
            <text:p>06/04/2016</text:p>
          </table:table-cell>
          <table:table-cell office:value-type="date" office:date-value="2016-04-15">
            <text:p>15/04/2016</text:p>
          </table:table-cell>
          <table:table-cell table:number-columns-repeated="246"/>
        </table:table-row>
        <table:table-row table:style-name="ro1">
          <table:table-cell office:value-type="float" office:value="2016">
            <text:p>2016</text:p>
          </table:table-cell>
          <table:table-cell office:value-type="float" office:value="629">
            <text:p>629</text:p>
          </table:table-cell>
          <table:table-cell office:value-type="date" office:date-value="2016-04-05">
            <text:p>05/04/2016</text:p>
          </table:table-cell>
          <table:table-cell office:value-type="string">
            <text:p>Manutenzione Strade</text:p>
          </table:table-cell>
          <table:table-cell office:value-type="string">
            <text:p>Determinazione</text:p>
          </table:table-cell>
          <table:table-cell office:value-type="string">
            <text:p>approvazione spesa ed affidamento fornitura di segnaletica per cantiere stradale tramite il mercato elettronico PA</text:p>
          </table:table-cell>
          <table:table-cell office:value-type="string">
            <text:p>21 - 2016</text:p>
          </table:table-cell>
          <table:table-cell office:value-type="date" office:date-value="2016-04-06">
            <text:p>06/04/2016</text:p>
          </table:table-cell>
          <table:table-cell office:value-type="date" office:date-value="2016-04-15">
            <text:p>15/04/2016</text:p>
          </table:table-cell>
          <table:table-cell table:number-columns-repeated="246"/>
        </table:table-row>
        <table:table-row table:style-name="ro1">
          <table:table-cell office:value-type="float" office:value="2016">
            <text:p>2016</text:p>
          </table:table-cell>
          <table:table-cell office:value-type="float" office:value="630">
            <text:p>630</text:p>
          </table:table-cell>
          <table:table-cell office:value-type="date" office:date-value="2016-04-06">
            <text:p>06/04/2016</text:p>
          </table:table-cell>
          <table:table-cell office:value-type="string">
            <text:p>Servizi Demografici] Servizi Cimiteriali</text:p>
          </table:table-cell>
          <table:table-cell office:value-type="string">
            <text:p>Determinazione</text:p>
          </table:table-cell>
          <table:table-cell office:value-type="string">
            <text:p>Autorizzazione all'esecuzione del lavoro straordinario da parte del personale comunale in occasione del referendum popolare abrogativo sulle trivellazioni in mare del 17 Aprile 2016.</text:p>
          </table:table-cell>
          <table:table-cell office:value-type="string">
            <text:p>7 - 2016</text:p>
          </table:table-cell>
          <table:table-cell office:value-type="date" office:date-value="2016-04-07">
            <text:p>07/04/2016</text:p>
          </table:table-cell>
          <table:table-cell office:value-type="date" office:date-value="2016-04-16">
            <text:p>16/04/2016</text:p>
          </table:table-cell>
          <table:table-cell table:number-columns-repeated="246"/>
        </table:table-row>
        <table:table-row table:style-name="ro1">
          <table:table-cell office:value-type="float" office:value="2016">
            <text:p>2016</text:p>
          </table:table-cell>
          <table:table-cell office:value-type="float" office:value="631">
            <text:p>631</text:p>
          </table:table-cell>
          <table:table-cell office:value-type="date" office:date-value="2016-04-06">
            <text:p>06/04/2016</text:p>
          </table:table-cell>
          <table:table-cell office:value-type="string">
            <text:p>Servizi Demografici] Servizi Cimiteriali</text:p>
          </table:table-cell>
          <table:table-cell office:value-type="string">
            <text:p>Determinazione</text:p>
          </table:table-cell>
          <table:table-cell office:value-type="string">
            <text:p>Affidamento definitivo servizio di allestimento illuminazione nei seggi in occasione del referendum popolare abrogativo sulle trivellazioni in mare del 17 Aprile 2016.</text:p>
          </table:table-cell>
          <table:table-cell office:value-type="string">
            <text:p>11 - 2016</text:p>
          </table:table-cell>
          <table:table-cell office:value-type="date" office:date-value="2016-04-07">
            <text:p>07/04/2016</text:p>
          </table:table-cell>
          <table:table-cell office:value-type="date" office:date-value="2016-04-16">
            <text:p>16/04/2016</text:p>
          </table:table-cell>
          <table:table-cell table:number-columns-repeated="246"/>
        </table:table-row>
        <table:table-row table:style-name="ro1">
          <table:table-cell office:value-type="float" office:value="2016">
            <text:p>2016</text:p>
          </table:table-cell>
          <table:table-cell office:value-type="float" office:value="632">
            <text:p>632</text:p>
          </table:table-cell>
          <table:table-cell office:value-type="date" office:date-value="2016-04-06">
            <text:p>06/04/2016</text:p>
          </table:table-cell>
          <table:table-cell office:value-type="string">
            <text:p>Servizi Demografici] Servizi Cimiteriali</text:p>
          </table:table-cell>
          <table:table-cell office:value-type="string">
            <text:p>Determinazione</text:p>
          </table:table-cell>
          <table:table-cell office:value-type="string">
            <text:p>Accertamento entrate Servizi Demografici e Cimiteriali, rimborso spese Referendum Abrogativo Trivellazioni in mare del 17 Aprile 2016.</text:p>
          </table:table-cell>
          <table:table-cell office:value-type="string">
            <text:p>12 - 2016</text:p>
          </table:table-cell>
          <table:table-cell office:value-type="date" office:date-value="2016-04-07">
            <text:p>07/04/2016</text:p>
          </table:table-cell>
          <table:table-cell office:value-type="date" office:date-value="2016-04-16">
            <text:p>16/04/2016</text:p>
          </table:table-cell>
          <table:table-cell table:number-columns-repeated="246"/>
        </table:table-row>
        <table:table-row table:style-name="ro1">
          <table:table-cell office:value-type="float" office:value="2016">
            <text:p>2016</text:p>
          </table:table-cell>
          <table:table-cell office:value-type="float" office:value="633">
            <text:p>633</text:p>
          </table:table-cell>
          <table:table-cell office:value-type="date" office:date-value="2016-04-06">
            <text:p>06/04/2016</text:p>
          </table:table-cell>
          <table:table-cell office:value-type="string">
            <text:p>Servizi Demografici] Servizi Cimiteriali</text:p>
          </table:table-cell>
          <table:table-cell office:value-type="string">
            <text:p>Determinazione</text:p>
          </table:table-cell>
          <table:table-cell office:value-type="string">
            <text:p>Impegno di spesa per la liquidazione delle competenze dei componenti degli uffici elettorali di sezione, Presidenti, Segretari e Scrutatori, in occasione del Referendum Popolare Abrogativo inerente le trivellazioni in mare che si terrà il 17 Aprile 2016.</text:p>
          </table:table-cell>
          <table:table-cell office:value-type="string">
            <text:p>13 - 2016</text:p>
          </table:table-cell>
          <table:table-cell office:value-type="date" office:date-value="2016-04-07">
            <text:p>07/04/2016</text:p>
          </table:table-cell>
          <table:table-cell office:value-type="date" office:date-value="2016-04-16">
            <text:p>16/04/2016</text:p>
          </table:table-cell>
          <table:table-cell table:number-columns-repeated="246"/>
        </table:table-row>
        <table:table-row table:style-name="ro1">
          <table:table-cell office:value-type="float" office:value="2016">
            <text:p>2016</text:p>
          </table:table-cell>
          <table:table-cell office:value-type="float" office:value="634">
            <text:p>634</text:p>
          </table:table-cell>
          <table:table-cell office:value-type="date" office:date-value="2016-04-06">
            <text:p>06/04/2016</text:p>
          </table:table-cell>
          <table:table-cell office:value-type="string">
            <text:p>Amministrazione</text:p>
          </table:table-cell>
          <table:table-cell office:value-type="string">
            <text:p>Delib. Commissario - competenza Consiglio</text:p>
          </table:table-cell>
          <table:table-cell office:value-type="string">
            <text:p>Documento Unico di Programmazione 2016-2018. Approvazione aggiornamento.</text:p>
          </table:table-cell>
          <table:table-cell office:value-type="string">
            <text:p>9 - 2016</text:p>
          </table:table-cell>
          <table:table-cell office:value-type="date" office:date-value="2016-04-07">
            <text:p>07/04/2016</text:p>
          </table:table-cell>
          <table:table-cell office:value-type="date" office:date-value="2016-04-21">
            <text:p>21/04/2016</text:p>
          </table:table-cell>
          <table:table-cell table:number-columns-repeated="246"/>
        </table:table-row>
        <table:table-row table:style-name="ro1">
          <table:table-cell office:value-type="float" office:value="2016">
            <text:p>2016</text:p>
          </table:table-cell>
          <table:table-cell office:value-type="float" office:value="635">
            <text:p>635</text:p>
          </table:table-cell>
          <table:table-cell office:value-type="date" office:date-value="2016-04-06">
            <text:p>06/04/2016</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26/2016 <text:s/>IN DATA <text:s/>06/04/2016</text:p>
          </table:table-cell>
          <table:table-cell office:value-type="string">
            <text:p>26-2016 - 2016</text:p>
          </table:table-cell>
          <table:table-cell office:value-type="date" office:date-value="2016-04-07">
            <text:p>07/04/2016</text:p>
          </table:table-cell>
          <table:table-cell office:value-type="date" office:date-value="2016-04-16">
            <text:p>16/04/2016</text:p>
          </table:table-cell>
          <table:table-cell table:number-columns-repeated="246"/>
        </table:table-row>
        <table:table-row table:style-name="ro1">
          <table:table-cell office:value-type="float" office:value="2016">
            <text:p>2016</text:p>
          </table:table-cell>
          <table:table-cell office:value-type="float" office:value="636">
            <text:p>636</text:p>
          </table:table-cell>
          <table:table-cell office:value-type="date" office:date-value="2016-04-06">
            <text:p>06/04/2016</text:p>
          </table:table-cell>
          <table:table-cell office:value-type="string">
            <text:p>[07.00] Settore Urbanistica <text:s text:c="2"/></text:p>
          </table:table-cell>
          <table:table-cell office:value-type="string">
            <text:p>Pubblicazione per Conto Terzi</text:p>
          </table:table-cell>
          <table:table-cell office:value-type="string">
            <text:p>Pubblicazione per conto di Provincia di Pavia. Domanda di concessione derivazione acqua e autorizzazione alla terebrazione da un pozzo per uso irriguo in Comune di Voghera. Richiedente: Azienda Agricola Panizza Francesco</text:p>
          </table:table-cell>
          <table:table-cell office:value-type="string">
            <text:p>21554 - 2015</text:p>
          </table:table-cell>
          <table:table-cell office:value-type="date" office:date-value="2016-04-07">
            <text:p>07/04/2016</text:p>
          </table:table-cell>
          <table:table-cell office:value-type="date" office:date-value="2016-04-21">
            <text:p>21/04/2016</text:p>
          </table:table-cell>
          <table:table-cell table:number-columns-repeated="246"/>
        </table:table-row>
        <table:table-row table:style-name="ro1">
          <table:table-cell office:value-type="float" office:value="2016">
            <text:p>2016</text:p>
          </table:table-cell>
          <table:table-cell office:value-type="float" office:value="637">
            <text:p>637</text:p>
          </table:table-cell>
          <table:table-cell office:value-type="date" office:date-value="2016-04-06">
            <text:p>06/04/2016</text:p>
          </table:table-cell>
          <table:table-cell office:value-type="string">
            <text:p>Settore Affari Generali e Risorse Umane</text:p>
          </table:table-cell>
          <table:table-cell office:value-type="string">
            <text:p>Determinazione</text:p>
          </table:table-cell>
          <table:table-cell office:value-type="string">
            <text:p>Ammissione al passivo del fallimento sentenza del Tribunale di Pavia n. 142/2015 depositata il 4.12.2015 ai sensi dell'art. 93 L.F.</text:p>
          </table:table-cell>
          <table:table-cell office:value-type="string">
            <text:p>35 - 2016</text:p>
          </table:table-cell>
          <table:table-cell office:value-type="date" office:date-value="2016-04-07">
            <text:p>07/04/2016</text:p>
          </table:table-cell>
          <table:table-cell office:value-type="date" office:date-value="2016-04-16">
            <text:p>16/04/2016</text:p>
          </table:table-cell>
          <table:table-cell table:number-columns-repeated="246"/>
        </table:table-row>
        <table:table-row table:style-name="ro1">
          <table:table-cell office:value-type="float" office:value="2016">
            <text:p>2016</text:p>
          </table:table-cell>
          <table:table-cell office:value-type="float" office:value="638">
            <text:p>638</text:p>
          </table:table-cell>
          <table:table-cell office:value-type="date" office:date-value="2016-04-06">
            <text:p>06/04/2016</text:p>
          </table:table-cell>
          <table:table-cell office:value-type="string">
            <text:p>Stato Civile</text:p>
          </table:table-cell>
          <table:table-cell office:value-type="string">
            <text:p>Pubblicazione di Matrimonio</text:p>
          </table:table-cell>
          <table:table-cell office:value-type="string">
            <text:p>CONSONNI - CANEVARI </text:p>
          </table:table-cell>
          <table:table-cell office:value-type="string">
            <text:p>0 - </text:p>
          </table:table-cell>
          <table:table-cell office:value-type="date" office:date-value="2016-04-07">
            <text:p>07/04/2016</text:p>
          </table:table-cell>
          <table:table-cell office:value-type="date" office:date-value="2016-04-14">
            <text:p>14/04/2016</text:p>
          </table:table-cell>
          <table:table-cell table:number-columns-repeated="246"/>
        </table:table-row>
        <table:table-row table:style-name="ro1">
          <table:table-cell office:value-type="float" office:value="2016">
            <text:p>2016</text:p>
          </table:table-cell>
          <table:table-cell office:value-type="float" office:value="639">
            <text:p>639</text:p>
          </table:table-cell>
          <table:table-cell office:value-type="date" office:date-value="2016-04-06">
            <text:p>06/04/2016</text:p>
          </table:table-cell>
          <table:table-cell office:value-type="string">
            <text:p>Provveditorato ed Economato</text:p>
          </table:table-cell>
          <table:table-cell office:value-type="string">
            <text:p>Determinazione</text:p>
          </table:table-cell>
          <table:table-cell office:value-type="string">
            <text:p>Acquisto, tramite piattaforma Mepa, di materiale di consumo per copiatrice Gestetner in dotazione al Centro Stampa</text:p>
          </table:table-cell>
          <table:table-cell office:value-type="string">
            <text:p>15 - 2016</text:p>
          </table:table-cell>
          <table:table-cell office:value-type="date" office:date-value="2016-04-07">
            <text:p>07/04/2016</text:p>
          </table:table-cell>
          <table:table-cell office:value-type="date" office:date-value="2016-04-16">
            <text:p>16/04/2016</text:p>
          </table:table-cell>
          <table:table-cell table:number-columns-repeated="246"/>
        </table:table-row>
        <table:table-row table:style-name="ro1">
          <table:table-cell office:value-type="float" office:value="2016">
            <text:p>2016</text:p>
          </table:table-cell>
          <table:table-cell office:value-type="float" office:value="640">
            <text:p>640</text:p>
          </table:table-cell>
          <table:table-cell office:value-type="date" office:date-value="2016-04-06">
            <text:p>06/04/2016</text:p>
          </table:table-cell>
          <table:table-cell office:value-type="string">
            <text:p>Settore Servizi Finanziari</text:p>
          </table:table-cell>
          <table:table-cell office:value-type="string">
            <text:p>Determinazione</text:p>
          </table:table-cell>
          <table:table-cell office:value-type="string">
            <text:p>RENDICONTO DELLE SPESE SOSTENUTE DALL'ECONOMO COMUNALE. PERIODO 01 GENNAIO/31 MARZO 2016.</text:p>
          </table:table-cell>
          <table:table-cell office:value-type="string">
            <text:p>13 - 2016</text:p>
          </table:table-cell>
          <table:table-cell office:value-type="date" office:date-value="2016-04-07">
            <text:p>07/04/2016</text:p>
          </table:table-cell>
          <table:table-cell office:value-type="date" office:date-value="2016-04-16">
            <text:p>16/04/2016</text:p>
          </table:table-cell>
          <table:table-cell table:number-columns-repeated="246"/>
        </table:table-row>
        <table:table-row table:style-name="ro1">
          <table:table-cell office:value-type="float" office:value="2016">
            <text:p>2016</text:p>
          </table:table-cell>
          <table:table-cell office:value-type="float" office:value="641">
            <text:p>641</text:p>
          </table:table-cell>
          <table:table-cell office:value-type="date" office:date-value="2016-04-07">
            <text:p>07/04/2016</text:p>
          </table:table-cell>
          <table:table-cell office:value-type="string">
            <text:p>Settore Affari Generali e Risorse Umane</text:p>
          </table:table-cell>
          <table:table-cell office:value-type="string">
            <text:p>Determinazione</text:p>
          </table:table-cell>
          <table:table-cell office:value-type="string">
            <text:p>Telepass <text:s/>su <text:s/>auto <text:s/>di <text:s text:c="2"/>rappresentanza <text:s/>- <text:s/>Approvazione <text:s/>spesa <text:s/>per <text:s/>pagamento quota associativa annua e <text:s/>pedaggi autostradali - anno 2016 e 2017 <text:s/></text:p>
          </table:table-cell>
          <table:table-cell office:value-type="string">
            <text:p>31 - 2016</text:p>
          </table:table-cell>
          <table:table-cell office:value-type="date" office:date-value="2016-04-08">
            <text:p>08/04/2016</text:p>
          </table:table-cell>
          <table:table-cell office:value-type="date" office:date-value="2016-04-17">
            <text:p>17/04/2016</text:p>
          </table:table-cell>
          <table:table-cell table:number-columns-repeated="246"/>
        </table:table-row>
        <table:table-row table:style-name="ro1">
          <table:table-cell office:value-type="float" office:value="2016">
            <text:p>2016</text:p>
          </table:table-cell>
          <table:table-cell office:value-type="float" office:value="642">
            <text:p>642</text:p>
          </table:table-cell>
          <table:table-cell office:value-type="date" office:date-value="2016-04-07">
            <text:p>07/04/2016</text:p>
          </table:table-cell>
          <table:table-cell office:value-type="string">
            <text:p>Settore Polizia Locale, Servizi Istituzionali, Fiere e Mercati</text:p>
          </table:table-cell>
          <table:table-cell office:value-type="string">
            <text:p>Determinazione</text:p>
          </table:table-cell>
          <table:table-cell office:value-type="string">
            <text:p>Rimborso al sig. XXXXX XXXXX - C.F. XXXXXXXXX della somma impropriamente versata per il verbale n. XXXXX/X/XX per la sanzione amministrativa pecuniaria violazioni ale norme del Codice della Strada</text:p>
          </table:table-cell>
          <table:table-cell office:value-type="string">
            <text:p>15 - 2016</text:p>
          </table:table-cell>
          <table:table-cell office:value-type="date" office:date-value="2016-04-07">
            <text:p>07/04/2016</text:p>
          </table:table-cell>
          <table:table-cell office:value-type="date" office:date-value="2016-04-08">
            <text:p>08/04/2016</text:p>
          </table:table-cell>
          <table:table-cell table:number-columns-repeated="246"/>
        </table:table-row>
        <table:table-row table:style-name="ro1">
          <table:table-cell office:value-type="float" office:value="2016">
            <text:p>2016</text:p>
          </table:table-cell>
          <table:table-cell office:value-type="float" office:value="643">
            <text:p>643</text:p>
          </table:table-cell>
          <table:table-cell office:value-type="date" office:date-value="2016-04-07">
            <text:p>07/04/2016</text:p>
          </table:table-cell>
          <table:table-cell office:value-type="string">
            <text:p>Settore Polizia Locale, Servizi Istituzionali, Fiere e Mercati</text:p>
          </table:table-cell>
          <table:table-cell office:value-type="string">
            <text:p>Determinazione</text:p>
          </table:table-cell>
          <table:table-cell office:value-type="string">
            <text:p>Rimborso al Sig. XXXXX XXXXX - C.F. XXXXXXXXX della somma impropriamente versata per il verbale n. XXXXX/X/XX del XXXXXXX per sanzione amministrativa pecuniaria violazioni alle norme del Codice della Strada</text:p>
          </table:table-cell>
          <table:table-cell office:value-type="string">
            <text:p>15 - 2016</text:p>
          </table:table-cell>
          <table:table-cell office:value-type="date" office:date-value="2016-04-08">
            <text:p>08/04/2016</text:p>
          </table:table-cell>
          <table:table-cell office:value-type="date" office:date-value="2016-04-17">
            <text:p>17/04/2016</text:p>
          </table:table-cell>
          <table:table-cell table:number-columns-repeated="246"/>
        </table:table-row>
        <table:table-row table:style-name="ro1">
          <table:table-cell office:value-type="float" office:value="2016">
            <text:p>2016</text:p>
          </table:table-cell>
          <table:table-cell office:value-type="float" office:value="644">
            <text:p>644</text:p>
          </table:table-cell>
          <table:table-cell office:value-type="date" office:date-value="2016-04-07">
            <text:p>07/04/2016</text:p>
          </table:table-cell>
          <table:table-cell office:value-type="string">
            <text:p>Settore Polizia Locale, Servizi Istituzionali, Fiere e Mercati</text:p>
          </table:table-cell>
          <table:table-cell office:value-type="string">
            <text:p>Determinazione</text:p>
          </table:table-cell>
          <table:table-cell office:value-type="string">
            <text:p>Rimborso alla Sig.ra XXXXX XXXXX - C.F. XXXXXXXXXXXX della somma impropriamente versata per il verbale n. XXXX/XX del XXXXXXX per sanzione amministrativa pecuniaria violazioni alle norme del Codice della Strada</text:p>
          </table:table-cell>
          <table:table-cell office:value-type="string">
            <text:p>16 - 2016</text:p>
          </table:table-cell>
          <table:table-cell office:value-type="date" office:date-value="2016-04-08">
            <text:p>08/04/2016</text:p>
          </table:table-cell>
          <table:table-cell office:value-type="date" office:date-value="2016-04-17">
            <text:p>17/04/2016</text:p>
          </table:table-cell>
          <table:table-cell table:number-columns-repeated="246"/>
        </table:table-row>
        <table:table-row table:style-name="ro1">
          <table:table-cell office:value-type="float" office:value="2016">
            <text:p>2016</text:p>
          </table:table-cell>
          <table:table-cell office:value-type="float" office:value="645">
            <text:p>645</text:p>
          </table:table-cell>
          <table:table-cell office:value-type="date" office:date-value="2016-04-07">
            <text:p>07/04/2016</text:p>
          </table:table-cell>
          <table:table-cell office:value-type="string">
            <text:p>Settore Affari Generali e Risorse Umane</text:p>
          </table:table-cell>
          <table:table-cell office:value-type="string">
            <text:p>Determinazione</text:p>
          </table:table-cell>
          <table:table-cell office:value-type="string">
            <text:p>reintegro <text:s/>spese <text:s/>sostenute dall'ufficio <text:s/>Protocollo per spedizione telegrammi, raccomandate e pagamento spese postali atti giudiziari - periodo dal 17/09/2015 al 30/09/2015 </text:p>
          </table:table-cell>
          <table:table-cell office:value-type="string">
            <text:p>80 - 2015</text:p>
          </table:table-cell>
          <table:table-cell office:value-type="date" office:date-value="2016-04-08">
            <text:p>08/04/2016</text:p>
          </table:table-cell>
          <table:table-cell office:value-type="date" office:date-value="2016-04-17">
            <text:p>17/04/2016</text:p>
          </table:table-cell>
          <table:table-cell table:number-columns-repeated="246"/>
        </table:table-row>
        <table:table-row table:style-name="ro1">
          <table:table-cell office:value-type="float" office:value="2016">
            <text:p>2016</text:p>
          </table:table-cell>
          <table:table-cell office:value-type="float" office:value="646">
            <text:p>646</text:p>
          </table:table-cell>
          <table:table-cell office:value-type="date" office:date-value="2016-04-07">
            <text:p>07/04/2016</text:p>
          </table:table-cell>
          <table:table-cell office:value-type="string">
            <text:p>Stato Civile</text:p>
          </table:table-cell>
          <table:table-cell office:value-type="string">
            <text:p>Pubblicazione di Matrimonio</text:p>
          </table:table-cell>
          <table:table-cell office:value-type="string">
            <text:p>MARTELLO - BRUSCHI</text:p>
          </table:table-cell>
          <table:table-cell office:value-type="string">
            <text:p>0 - </text:p>
          </table:table-cell>
          <table:table-cell office:value-type="date" office:date-value="2016-04-08">
            <text:p>08/04/2016</text:p>
          </table:table-cell>
          <table:table-cell office:value-type="date" office:date-value="2016-04-15">
            <text:p>15/04/2016</text:p>
          </table:table-cell>
          <table:table-cell table:number-columns-repeated="246"/>
        </table:table-row>
        <table:table-row table:style-name="ro1">
          <table:table-cell office:value-type="float" office:value="2016">
            <text:p>2016</text:p>
          </table:table-cell>
          <table:table-cell office:value-type="float" office:value="647">
            <text:p>647</text:p>
          </table:table-cell>
          <table:table-cell office:value-type="date" office:date-value="2016-04-07">
            <text:p>07/04/2016</text:p>
          </table:table-cell>
          <table:table-cell office:value-type="string">
            <text:p>Settore Servizi Finanziari</text:p>
          </table:table-cell>
          <table:table-cell office:value-type="string">
            <text:p>Determinazione</text:p>
          </table:table-cell>
          <table:table-cell office:value-type="string">
            <text:p>FORNITURA MODELLI INFORMATICI DI COMPILAZIONE DOCUMENTI DI RENDICONTAZIONE FINANZIARIA 2015.</text:p>
          </table:table-cell>
          <table:table-cell office:value-type="string">
            <text:p>11 - 2016</text:p>
          </table:table-cell>
          <table:table-cell office:value-type="date" office:date-value="2016-04-08">
            <text:p>08/04/2016</text:p>
          </table:table-cell>
          <table:table-cell office:value-type="date" office:date-value="2016-04-17">
            <text:p>17/04/2016</text:p>
          </table:table-cell>
          <table:table-cell table:number-columns-repeated="246"/>
        </table:table-row>
        <table:table-row table:style-name="ro1">
          <table:table-cell office:value-type="float" office:value="2016">
            <text:p>2016</text:p>
          </table:table-cell>
          <table:table-cell office:value-type="float" office:value="648">
            <text:p>648</text:p>
          </table:table-cell>
          <table:table-cell office:value-type="date" office:date-value="2016-04-07">
            <text:p>07/04/2016</text:p>
          </table:table-cell>
          <table:table-cell office:value-type="string">
            <text:p>Settore Servizi Finanziari</text:p>
          </table:table-cell>
          <table:table-cell office:value-type="string">
            <text:p>Determinazione</text:p>
          </table:table-cell>
          <table:table-cell office:value-type="string">
            <text:p>ABBONAMENTO AI SERVIZI ON-LINE "UFFICIOPERSONALENTILOCALI.IT" PER UFFICIO QUIESCENZA DEL SETTORE SERVIZI FINANZIARI.</text:p>
          </table:table-cell>
          <table:table-cell office:value-type="string">
            <text:p>12 - 2016</text:p>
          </table:table-cell>
          <table:table-cell office:value-type="date" office:date-value="2016-04-08">
            <text:p>08/04/2016</text:p>
          </table:table-cell>
          <table:table-cell office:value-type="date" office:date-value="2016-04-17">
            <text:p>17/04/2016</text:p>
          </table:table-cell>
          <table:table-cell table:number-columns-repeated="246"/>
        </table:table-row>
        <table:table-row table:style-name="ro1">
          <table:table-cell office:value-type="float" office:value="2016">
            <text:p>2016</text:p>
          </table:table-cell>
          <table:table-cell office:value-type="float" office:value="649">
            <text:p>649</text:p>
          </table:table-cell>
          <table:table-cell office:value-type="date" office:date-value="2016-04-08">
            <text:p>08/04/2016</text:p>
          </table:table-cell>
          <table:table-cell office:value-type="string">
            <text:p>ELETTORALE</text:p>
          </table:table-cell>
          <table:table-cell office:value-type="string">
            <text:p>Avviso</text:p>
          </table:table-cell>
          <table:table-cell office:value-type="string">
            <text:p>Revisione Semestrale Delle Liste Elettorali</text:p>
          </table:table-cell>
          <table:table-cell office:value-type="string">
            <text:p>0 - </text:p>
          </table:table-cell>
          <table:table-cell office:value-type="date" office:date-value="2016-04-08">
            <text:p>08/04/2016</text:p>
          </table:table-cell>
          <table:table-cell office:value-type="date" office:date-value="2016-04-20">
            <text:p>20/04/2016</text:p>
          </table:table-cell>
          <table:table-cell table:number-columns-repeated="246"/>
        </table:table-row>
        <table:table-row table:style-name="ro1">
          <table:table-cell office:value-type="float" office:value="2016">
            <text:p>2016</text:p>
          </table:table-cell>
          <table:table-cell office:value-type="float" office:value="650">
            <text:p>650</text:p>
          </table:table-cell>
          <table:table-cell office:value-type="date" office:date-value="2016-04-08">
            <text:p>08/04/2016</text:p>
          </table:table-cell>
          <table:table-cell office:value-type="string">
            <text:p>Amministrazione</text:p>
          </table:table-cell>
          <table:table-cell office:value-type="string">
            <text:p>Delib. Commissario - competenza Consiglio</text:p>
          </table:table-cell>
          <table:table-cell office:value-type="string">
            <text:p>Approvazione Bilancio di Previsione 2016 - 2018.</text:p>
          </table:table-cell>
          <table:table-cell office:value-type="string">
            <text:p>10 - 2016</text:p>
          </table:table-cell>
          <table:table-cell office:value-type="date" office:date-value="2016-04-09">
            <text:p>09/04/2016</text:p>
          </table:table-cell>
          <table:table-cell office:value-type="date" office:date-value="2016-04-23">
            <text:p>23/04/2016</text:p>
          </table:table-cell>
          <table:table-cell table:number-columns-repeated="246"/>
        </table:table-row>
        <table:table-row table:style-name="ro1">
          <table:table-cell office:value-type="float" office:value="2016">
            <text:p>2016</text:p>
          </table:table-cell>
          <table:table-cell office:value-type="float" office:value="651">
            <text:p>651</text:p>
          </table:table-cell>
          <table:table-cell office:value-type="date" office:date-value="2016-04-08">
            <text:p>08/04/2016</text:p>
          </table:table-cell>
          <table:table-cell office:value-type="string">
            <text:p>Equitalia Spa <text:s text:c="2"/></text:p>
          </table:table-cell>
          <table:table-cell office:value-type="string">
            <text:p>Pubblicazione per Conto Terzi</text:p>
          </table:table-cell>
          <table:table-cell office:value-type="string">
            <text:p>Equitalia - Avviso di deposito atti nella Casa del Comune - Intestatario: Igena Service SOC. COOP.R.L. - Associazione Calcio Voghera SRL Società Sportiva per Dilettanti - Motorsport S.R.L - La Torretta in liqu. S.R.L.</text:p>
          </table:table-cell>
          <table:table-cell office:value-type="string">
            <text:p>0 - </text:p>
          </table:table-cell>
          <table:table-cell office:value-type="date" office:date-value="2016-04-09">
            <text:p>09/04/2016</text:p>
          </table:table-cell>
          <table:table-cell office:value-type="date" office:date-value="2016-04-10">
            <text:p>10/04/2016</text:p>
          </table:table-cell>
          <table:table-cell table:number-columns-repeated="246"/>
        </table:table-row>
        <table:table-row table:style-name="ro1">
          <table:table-cell office:value-type="float" office:value="2016">
            <text:p>2016</text:p>
          </table:table-cell>
          <table:table-cell office:value-type="float" office:value="652">
            <text:p>652</text:p>
          </table:table-cell>
          <table:table-cell office:value-type="date" office:date-value="2016-04-08">
            <text:p>08/04/2016</text:p>
          </table:table-cell>
          <table:table-cell office:value-type="string">
            <text:p>Servizi Demografici] Servizi Cimiteriali</text:p>
          </table:table-cell>
          <table:table-cell office:value-type="string">
            <text:p>Determinazione</text:p>
          </table:table-cell>
          <table:table-cell office:value-type="string">
            <text:p>Acquisto etichette adesive trasparenti e biadesivi per fotografie carte d'identità.</text:p>
          </table:table-cell>
          <table:table-cell office:value-type="string">
            <text:p>9 - 2016</text:p>
          </table:table-cell>
          <table:table-cell office:value-type="date" office:date-value="2016-04-09">
            <text:p>09/04/2016</text:p>
          </table:table-cell>
          <table:table-cell office:value-type="date" office:date-value="2016-04-18">
            <text:p>18/04/2016</text:p>
          </table:table-cell>
          <table:table-cell table:number-columns-repeated="246"/>
        </table:table-row>
        <table:table-row table:style-name="ro1">
          <table:table-cell office:value-type="float" office:value="2016">
            <text:p>2016</text:p>
          </table:table-cell>
          <table:table-cell office:value-type="float" office:value="653">
            <text:p>653</text:p>
          </table:table-cell>
          <table:table-cell office:value-type="date" office:date-value="2016-04-08">
            <text:p>08/04/2016</text:p>
          </table:table-cell>
          <table:table-cell office:value-type="string">
            <text:p>Settore Servizi Sociali e Pubblica Istruzione</text:p>
          </table:table-cell>
          <table:table-cell office:value-type="string">
            <text:p>Determinazione</text:p>
          </table:table-cell>
          <table:table-cell office:value-type="string">
            <text:p>ASSEGNAZIONE ALLOGGIO DI ERP SITO IN VOGHERA VIA CAVOUR, 55 (EX ROCCA A.).</text:p>
          </table:table-cell>
          <table:table-cell office:value-type="string">
            <text:p>64 - 2016</text:p>
          </table:table-cell>
          <table:table-cell office:value-type="date" office:date-value="2016-04-09">
            <text:p>09/04/2016</text:p>
          </table:table-cell>
          <table:table-cell office:value-type="date" office:date-value="2016-04-18">
            <text:p>18/04/2016</text:p>
          </table:table-cell>
          <table:table-cell table:number-columns-repeated="246"/>
        </table:table-row>
        <table:table-row table:style-name="ro1">
          <table:table-cell office:value-type="float" office:value="2016">
            <text:p>2016</text:p>
          </table:table-cell>
          <table:table-cell office:value-type="float" office:value="654">
            <text:p>654</text:p>
          </table:table-cell>
          <table:table-cell office:value-type="date" office:date-value="2016-04-08">
            <text:p>08/04/2016</text:p>
          </table:table-cell>
          <table:table-cell office:value-type="string">
            <text:p>Servizi Demografici] Servizi Cimiteriali</text:p>
          </table:table-cell>
          <table:table-cell office:value-type="string">
            <text:p>Determinazione</text:p>
          </table:table-cell>
          <table:table-cell office:value-type="string">
            <text:p>Affidamento servizio di riparazione e montaggio pneumatici dell'autocarro e del carrello portaferetri in dotazione al Settore Servizi Cimiteriali.</text:p>
          </table:table-cell>
          <table:table-cell office:value-type="string">
            <text:p>14 - 2016</text:p>
          </table:table-cell>
          <table:table-cell office:value-type="date" office:date-value="2016-04-09">
            <text:p>09/04/2016</text:p>
          </table:table-cell>
          <table:table-cell office:value-type="date" office:date-value="2016-04-18">
            <text:p>18/04/2016</text:p>
          </table:table-cell>
          <table:table-cell table:number-columns-repeated="246"/>
        </table:table-row>
        <table:table-row table:style-name="ro1">
          <table:table-cell office:value-type="float" office:value="2016">
            <text:p>2016</text:p>
          </table:table-cell>
          <table:table-cell office:value-type="float" office:value="655">
            <text:p>655</text:p>
          </table:table-cell>
          <table:table-cell office:value-type="date" office:date-value="2016-04-08">
            <text:p>08/04/2016</text:p>
          </table:table-cell>
          <table:table-cell office:value-type="string">
            <text:p>Settore Servizi Sociali e Pubblica Istruzione</text:p>
          </table:table-cell>
          <table:table-cell office:value-type="string">
            <text:p>Determinazione</text:p>
          </table:table-cell>
          <table:table-cell office:value-type="string">
            <text:p>Erogazione interventi di assistenza economica (buono spesa, contributi per il pagamento di canoni e utenze) - primo semestre 2016. Integrazione impegni di spesa</text:p>
          </table:table-cell>
          <table:table-cell office:value-type="string">
            <text:p>62 - 2016</text:p>
          </table:table-cell>
          <table:table-cell office:value-type="date" office:date-value="2016-04-09">
            <text:p>09/04/2016</text:p>
          </table:table-cell>
          <table:table-cell office:value-type="date" office:date-value="2016-04-18">
            <text:p>18/04/2016</text:p>
          </table:table-cell>
          <table:table-cell table:number-columns-repeated="246"/>
        </table:table-row>
        <table:table-row table:style-name="ro1">
          <table:table-cell office:value-type="float" office:value="2016">
            <text:p>2016</text:p>
          </table:table-cell>
          <table:table-cell office:value-type="float" office:value="656">
            <text:p>656</text:p>
          </table:table-cell>
          <table:table-cell office:value-type="date" office:date-value="2016-04-08">
            <text:p>08/04/2016</text:p>
          </table:table-cell>
          <table:table-cell office:value-type="string">
            <text:p>Settore Servizi Sociali e Pubblica Istruzione</text:p>
          </table:table-cell>
          <table:table-cell office:value-type="string">
            <text:p>Determinazione</text:p>
          </table:table-cell>
          <table:table-cell office:value-type="string">
            <text:p>Convenzione con Fondazione Adolescere per attività socio-assistenziali inerenti la tutela minorile ed interventi sociali, educativi e formativi. Impegno di spesa periodo 01/04/2016 - 30/06/2016</text:p>
          </table:table-cell>
          <table:table-cell office:value-type="string">
            <text:p>63 - 2016</text:p>
          </table:table-cell>
          <table:table-cell office:value-type="date" office:date-value="2016-04-09">
            <text:p>09/04/2016</text:p>
          </table:table-cell>
          <table:table-cell office:value-type="date" office:date-value="2016-04-18">
            <text:p>18/04/2016</text:p>
          </table:table-cell>
          <table:table-cell table:number-columns-repeated="246"/>
        </table:table-row>
        <table:table-row table:style-name="ro1">
          <table:table-cell office:value-type="float" office:value="2016">
            <text:p>2016</text:p>
          </table:table-cell>
          <table:table-cell office:value-type="float" office:value="657">
            <text:p>657</text:p>
          </table:table-cell>
          <table:table-cell office:value-type="date" office:date-value="2016-04-08">
            <text:p>08/04/2016</text:p>
          </table:table-cell>
          <table:table-cell office:value-type="string">
            <text:p>Settore Affari Generali e Risorse Umane</text:p>
          </table:table-cell>
          <table:table-cell office:value-type="string">
            <text:p>Determinazione</text:p>
          </table:table-cell>
          <table:table-cell office:value-type="string">
            <text:p>Ammissione al passivo del fallimento sentenza del Tribunale di Pavia n. 153/2015 depositata l'11.12.2015 ai sensi dell'art. 93 L.F.</text:p>
          </table:table-cell>
          <table:table-cell office:value-type="string">
            <text:p>36 - 2016</text:p>
          </table:table-cell>
          <table:table-cell office:value-type="date" office:date-value="2016-04-09">
            <text:p>09/04/2016</text:p>
          </table:table-cell>
          <table:table-cell office:value-type="date" office:date-value="2016-04-18">
            <text:p>18/04/2016</text:p>
          </table:table-cell>
          <table:table-cell table:number-columns-repeated="246"/>
        </table:table-row>
        <table:table-row table:style-name="ro1">
          <table:table-cell office:value-type="float" office:value="2016">
            <text:p>2016</text:p>
          </table:table-cell>
          <table:table-cell office:value-type="float" office:value="658">
            <text:p>658</text:p>
          </table:table-cell>
          <table:table-cell office:value-type="date" office:date-value="2016-04-08">
            <text:p>08/04/2016</text:p>
          </table:table-cell>
          <table:table-cell office:value-type="string">
            <text:p>Amministrazione</text:p>
          </table:table-cell>
          <table:table-cell office:value-type="string">
            <text:p>Atto del Commissario - competenza Sindaco</text:p>
          </table:table-cell>
          <table:table-cell office:value-type="string">
            <text:p>Nomina R.O.C. - Referente Operativo Comunale per la Protezione Civile.</text:p>
          </table:table-cell>
          <table:table-cell office:value-type="string">
            <text:p>9 - 2016</text:p>
          </table:table-cell>
          <table:table-cell office:value-type="date" office:date-value="2016-04-09">
            <text:p>09/04/2016</text:p>
          </table:table-cell>
          <table:table-cell office:value-type="date" office:date-value="2016-04-23">
            <text:p>23/04/2016</text:p>
          </table:table-cell>
          <table:table-cell table:number-columns-repeated="246"/>
        </table:table-row>
        <table:table-row table:style-name="ro1">
          <table:table-cell office:value-type="float" office:value="2016">
            <text:p>2016</text:p>
          </table:table-cell>
          <table:table-cell office:value-type="float" office:value="659">
            <text:p>659</text:p>
          </table:table-cell>
          <table:table-cell office:value-type="date" office:date-value="2016-04-08">
            <text:p>08/04/2016</text:p>
          </table:table-cell>
          <table:table-cell office:value-type="string">
            <text:p>Organizzazione e Gestione Risorse Umane</text:p>
          </table:table-cell>
          <table:table-cell office:value-type="string">
            <text:p>Determinazione</text:p>
          </table:table-cell>
          <table:table-cell office:value-type="string">
            <text:p>Autorizzazione a dipendente comunale a partecipare al corso di aggiornamento in materia di prevenzione incendi (SMARTCIG n. Z30192FE18)</text:p>
          </table:table-cell>
          <table:table-cell office:value-type="string">
            <text:p>33 - 2016</text:p>
          </table:table-cell>
          <table:table-cell office:value-type="date" office:date-value="2016-04-09">
            <text:p>09/04/2016</text:p>
          </table:table-cell>
          <table:table-cell office:value-type="date" office:date-value="2016-04-18">
            <text:p>18/04/2016</text:p>
          </table:table-cell>
          <table:table-cell table:number-columns-repeated="246"/>
        </table:table-row>
        <table:table-row table:style-name="ro1">
          <table:table-cell office:value-type="float" office:value="2016">
            <text:p>2016</text:p>
          </table:table-cell>
          <table:table-cell office:value-type="float" office:value="660">
            <text:p>660</text:p>
          </table:table-cell>
          <table:table-cell office:value-type="date" office:date-value="2016-04-08">
            <text:p>08/04/2016</text:p>
          </table:table-cell>
          <table:table-cell office:value-type="string">
            <text:p>Stato Civile</text:p>
          </table:table-cell>
          <table:table-cell office:value-type="string">
            <text:p>Pubblicazione di Matrimonio</text:p>
          </table:table-cell>
          <table:table-cell office:value-type="string">
            <text:p>Dedomenici - Cassola</text:p>
          </table:table-cell>
          <table:table-cell office:value-type="string">
            <text:p>0 - </text:p>
          </table:table-cell>
          <table:table-cell office:value-type="date" office:date-value="2016-04-09">
            <text:p>09/04/2016</text:p>
          </table:table-cell>
          <table:table-cell office:value-type="date" office:date-value="2016-04-16">
            <text:p>16/04/2016</text:p>
          </table:table-cell>
          <table:table-cell table:number-columns-repeated="246"/>
        </table:table-row>
        <table:table-row table:style-name="ro1">
          <table:table-cell office:value-type="float" office:value="2016">
            <text:p>2016</text:p>
          </table:table-cell>
          <table:table-cell office:value-type="float" office:value="661">
            <text:p>661</text:p>
          </table:table-cell>
          <table:table-cell office:value-type="date" office:date-value="2016-04-08">
            <text:p>08/04/2016</text:p>
          </table:table-cell>
          <table:table-cell office:value-type="string">
            <text:p>Provveditorato ed Economato</text:p>
          </table:table-cell>
          <table:table-cell office:value-type="string">
            <text:p>Determinazione</text:p>
          </table:table-cell>
          <table:table-cell office:value-type="string">
            <text:p>Danneggiamento pavimentazione stradale e transenna parapedonale. Sinistro del 30.10.2015 via Sant'Ambrogio alt. Civico 38.Accettazione risarcimento <text:s/></text:p>
          </table:table-cell>
          <table:table-cell office:value-type="string">
            <text:p>14 - 2016</text:p>
          </table:table-cell>
          <table:table-cell office:value-type="date" office:date-value="2016-04-09">
            <text:p>09/04/2016</text:p>
          </table:table-cell>
          <table:table-cell office:value-type="date" office:date-value="2016-04-18">
            <text:p>18/04/2016</text:p>
          </table:table-cell>
          <table:table-cell table:number-columns-repeated="246"/>
        </table:table-row>
        <table:table-row table:style-name="ro1">
          <table:table-cell office:value-type="float" office:value="2016">
            <text:p>2016</text:p>
          </table:table-cell>
          <table:table-cell office:value-type="float" office:value="662">
            <text:p>662</text:p>
          </table:table-cell>
          <table:table-cell office:value-type="date" office:date-value="2016-04-08">
            <text:p>08/04/2016</text:p>
          </table:table-cell>
          <table:table-cell office:value-type="string">
            <text:p>Amministrazione</text:p>
          </table:table-cell>
          <table:table-cell office:value-type="string">
            <text:p>Atto del Commissario - competenza Sindaco</text:p>
          </table:table-cell>
          <table:table-cell office:value-type="string">
            <text:p>Nomina coordinatore gruppo comunale Protezione Civile.</text:p>
          </table:table-cell>
          <table:table-cell office:value-type="string">
            <text:p>10 - 2016</text:p>
          </table:table-cell>
          <table:table-cell office:value-type="date" office:date-value="2016-04-09">
            <text:p>09/04/2016</text:p>
          </table:table-cell>
          <table:table-cell office:value-type="date" office:date-value="2016-04-23">
            <text:p>23/04/2016</text:p>
          </table:table-cell>
          <table:table-cell table:number-columns-repeated="246"/>
        </table:table-row>
        <table:table-row table:style-name="ro1">
          <table:table-cell office:value-type="float" office:value="2016">
            <text:p>2016</text:p>
          </table:table-cell>
          <table:table-cell office:value-type="float" office:value="663">
            <text:p>663</text:p>
          </table:table-cell>
          <table:table-cell office:value-type="date" office:date-value="2016-04-08">
            <text:p>08/04/2016</text:p>
          </table:table-cell>
          <table:table-cell office:value-type="string">
            <text:p>Stato Civile</text:p>
          </table:table-cell>
          <table:table-cell office:value-type="string">
            <text:p>Pubblicazione di Matrimonio</text:p>
          </table:table-cell>
          <table:table-cell office:value-type="string">
            <text:p>Di Nunzio - Dello Iacovo</text:p>
          </table:table-cell>
          <table:table-cell office:value-type="string">
            <text:p>0 - </text:p>
          </table:table-cell>
          <table:table-cell office:value-type="date" office:date-value="2016-04-09">
            <text:p>09/04/2016</text:p>
          </table:table-cell>
          <table:table-cell office:value-type="date" office:date-value="2016-04-16">
            <text:p>16/04/2016</text:p>
          </table:table-cell>
          <table:table-cell table:number-columns-repeated="246"/>
        </table:table-row>
        <table:table-row table:style-name="ro1">
          <table:table-cell office:value-type="float" office:value="2016">
            <text:p>2016</text:p>
          </table:table-cell>
          <table:table-cell office:value-type="float" office:value="664">
            <text:p>664</text:p>
          </table:table-cell>
          <table:table-cell office:value-type="date" office:date-value="2016-04-08">
            <text:p>08/04/2016</text:p>
          </table:table-cell>
          <table:table-cell office:value-type="string">
            <text:p>Provveditorato ed Economato</text:p>
          </table:table-cell>
          <table:table-cell office:value-type="string">
            <text:p>Determinazione</text:p>
          </table:table-cell>
          <table:table-cell office:value-type="string">
            <text:p>Polizza Infortuni Generali Italia s.p.a. Regolazione premio periodo dal 31.12.2014 al 31.12.2015</text:p>
          </table:table-cell>
          <table:table-cell office:value-type="string">
            <text:p>17 - 2016</text:p>
          </table:table-cell>
          <table:table-cell office:value-type="date" office:date-value="2016-04-09">
            <text:p>09/04/2016</text:p>
          </table:table-cell>
          <table:table-cell office:value-type="date" office:date-value="2016-04-18">
            <text:p>18/04/2016</text:p>
          </table:table-cell>
          <table:table-cell table:number-columns-repeated="246"/>
        </table:table-row>
        <table:table-row table:style-name="ro1">
          <table:table-cell office:value-type="float" office:value="2016">
            <text:p>2016</text:p>
          </table:table-cell>
          <table:table-cell office:value-type="float" office:value="665">
            <text:p>665</text:p>
          </table:table-cell>
          <table:table-cell office:value-type="date" office:date-value="2016-04-08">
            <text:p>08/04/2016</text:p>
          </table:table-cell>
          <table:table-cell office:value-type="string">
            <text:p>Provveditorato ed Economato</text:p>
          </table:table-cell>
          <table:table-cell office:value-type="string">
            <text:p>Determinazione</text:p>
          </table:table-cell>
          <table:table-cell office:value-type="string">
            <text:p>Impegno di spesa e liquidazione bolletta VODAFONE ITALIA per n.7 sim per impianti luminosi a led posizionati nelle vie cittadine. Periodo dal 18 gennaio 2016 al 17 marzo 2016</text:p>
          </table:table-cell>
          <table:table-cell office:value-type="string">
            <text:p>16 - 2016</text:p>
          </table:table-cell>
          <table:table-cell office:value-type="date" office:date-value="2016-04-09">
            <text:p>09/04/2016</text:p>
          </table:table-cell>
          <table:table-cell office:value-type="date" office:date-value="2016-04-18">
            <text:p>18/04/2016</text:p>
          </table:table-cell>
          <table:table-cell table:number-columns-repeated="246"/>
        </table:table-row>
        <table:table-row table:style-name="ro1">
          <table:table-cell office:value-type="float" office:value="2016">
            <text:p>2016</text:p>
          </table:table-cell>
          <table:table-cell office:value-type="float" office:value="666">
            <text:p>666</text:p>
          </table:table-cell>
          <table:table-cell office:value-type="date" office:date-value="2016-04-11">
            <text:p>11/04/2016</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27/2016 <text:s/>IN DATA <text:s/>11/04/2016</text:p>
          </table:table-cell>
          <table:table-cell office:value-type="string">
            <text:p>27-2016 - 2016</text:p>
          </table:table-cell>
          <table:table-cell office:value-type="date" office:date-value="2016-04-12">
            <text:p>12/04/2016</text:p>
          </table:table-cell>
          <table:table-cell office:value-type="date" office:date-value="2016-04-21">
            <text:p>21/04/2016</text:p>
          </table:table-cell>
          <table:table-cell table:number-columns-repeated="246"/>
        </table:table-row>
        <table:table-row table:style-name="ro1">
          <table:table-cell office:value-type="float" office:value="2016">
            <text:p>2016</text:p>
          </table:table-cell>
          <table:table-cell office:value-type="float" office:value="667">
            <text:p>667</text:p>
          </table:table-cell>
          <table:table-cell office:value-type="date" office:date-value="2016-04-11">
            <text:p>11/04/2016</text:p>
          </table:table-cell>
          <table:table-cell office:value-type="string">
            <text:p>Settore Servizi Sociali e Pubblica Istruzione</text:p>
          </table:table-cell>
          <table:table-cell office:value-type="string">
            <text:p>Determinazione</text:p>
          </table:table-cell>
          <table:table-cell office:value-type="string">
            <text:p>Approvazione Convenzione tra il Comune di Voghera e la Croce Rossa Italiana - Comitato Locale di Voghera per il trasporto di soggetti residenti nefropatici e disabili - Anno 2016</text:p>
          </table:table-cell>
          <table:table-cell office:value-type="string">
            <text:p>23 - 2016</text:p>
          </table:table-cell>
          <table:table-cell office:value-type="date" office:date-value="2016-04-12">
            <text:p>12/04/2016</text:p>
          </table:table-cell>
          <table:table-cell office:value-type="date" office:date-value="2016-04-21">
            <text:p>21/04/2016</text:p>
          </table:table-cell>
          <table:table-cell table:number-columns-repeated="246"/>
        </table:table-row>
        <table:table-row table:style-name="ro1">
          <table:table-cell office:value-type="float" office:value="2016">
            <text:p>2016</text:p>
          </table:table-cell>
          <table:table-cell office:value-type="float" office:value="668">
            <text:p>668</text:p>
          </table:table-cell>
          <table:table-cell office:value-type="date" office:date-value="2016-04-12">
            <text:p>12/04/2016</text:p>
          </table:table-cell>
          <table:table-cell office:value-type="string">
            <text:p>Settore Polizia Locale, Servizi Istituzionali, Fiere e Mercati</text:p>
          </table:table-cell>
          <table:table-cell office:value-type="string">
            <text:p>Determinazione</text:p>
          </table:table-cell>
          <table:table-cell office:value-type="string">
            <text:p>SERVIZIO DI VERIFICA ED EVENTUALE RIPRISTINO DELLA SEGNALETICA ORIZZONTALE: INDIZIONE COTTIMO FIDUCIARIO SU PIATTAFORMA SINTEL; APPROVAZIONE LETTERA INVITO, CAPITOLATO D'ONERI ED ELENCO PREZZI A BASE DI GARA E DEL DOCUMENTO UNICO DI VALUTAZIONE DEI RISCHI</text:p>
          </table:table-cell>
          <table:table-cell office:value-type="string">
            <text:p>19 - 2016</text:p>
          </table:table-cell>
          <table:table-cell office:value-type="date" office:date-value="2016-04-13">
            <text:p>13/04/2016</text:p>
          </table:table-cell>
          <table:table-cell office:value-type="date" office:date-value="2016-04-22">
            <text:p>22/04/2016</text:p>
          </table:table-cell>
          <table:table-cell table:number-columns-repeated="246"/>
        </table:table-row>
        <table:table-row table:style-name="ro1">
          <table:table-cell office:value-type="float" office:value="2016">
            <text:p>2016</text:p>
          </table:table-cell>
          <table:table-cell office:value-type="float" office:value="669">
            <text:p>669</text:p>
          </table:table-cell>
          <table:table-cell office:value-type="date" office:date-value="2016-04-12">
            <text:p>12/04/2016</text:p>
          </table:table-cell>
          <table:table-cell office:value-type="string">
            <text:p>Gestione Entrate Tributarie</text:p>
          </table:table-cell>
          <table:table-cell office:value-type="string">
            <text:p>Determinazione</text:p>
          </table:table-cell>
          <table:table-cell office:value-type="string">
            <text:p>Adesione all'A.N.U.T.E.L. (Associazione Nazionale Uffici Tributi Enti Locali) per l'anno 2016</text:p>
          </table:table-cell>
          <table:table-cell office:value-type="string">
            <text:p>02 - 2016</text:p>
          </table:table-cell>
          <table:table-cell office:value-type="date" office:date-value="2016-04-13">
            <text:p>13/04/2016</text:p>
          </table:table-cell>
          <table:table-cell office:value-type="date" office:date-value="2016-04-22">
            <text:p>22/04/2016</text:p>
          </table:table-cell>
          <table:table-cell table:number-columns-repeated="246"/>
        </table:table-row>
        <table:table-row table:style-name="ro1">
          <table:table-cell office:value-type="float" office:value="2016">
            <text:p>2016</text:p>
          </table:table-cell>
          <table:table-cell office:value-type="float" office:value="670">
            <text:p>670</text:p>
          </table:table-cell>
          <table:table-cell office:value-type="date" office:date-value="2016-04-12">
            <text:p>12/04/2016</text:p>
          </table:table-cell>
          <table:table-cell office:value-type="string">
            <text:p>Gestione Entrate Tributarie</text:p>
          </table:table-cell>
          <table:table-cell office:value-type="string">
            <text:p>Determinazione</text:p>
          </table:table-cell>
          <table:table-cell office:value-type="string">
            <text:p>Determinazione fondo finalizzato al potenziamento dell'Ufficio Tributi comunale ai sensi dell'art. 18 del vigente Regolamento comunale per la disciplina dell'Imposta Comunale sugli Immobili </text:p>
          </table:table-cell>
          <table:table-cell office:value-type="string">
            <text:p>43 - 2015</text:p>
          </table:table-cell>
          <table:table-cell office:value-type="date" office:date-value="2016-04-13">
            <text:p>13/04/2016</text:p>
          </table:table-cell>
          <table:table-cell office:value-type="date" office:date-value="2016-04-22">
            <text:p>22/04/2016</text:p>
          </table:table-cell>
          <table:table-cell table:number-columns-repeated="246"/>
        </table:table-row>
        <table:table-row table:style-name="ro1">
          <table:table-cell office:value-type="float" office:value="2016">
            <text:p>2016</text:p>
          </table:table-cell>
          <table:table-cell office:value-type="float" office:value="671">
            <text:p>671</text:p>
          </table:table-cell>
          <table:table-cell office:value-type="date" office:date-value="2016-04-12">
            <text:p>12/04/2016</text:p>
          </table:table-cell>
          <table:table-cell office:value-type="string">
            <text:p>Settore Polizia Locale, Servizi Istituzionali, Fiere e Mercati</text:p>
          </table:table-cell>
          <table:table-cell office:value-type="string">
            <text:p>Determinazione</text:p>
          </table:table-cell>
          <table:table-cell office:value-type="string">
            <text:p>Accertamento entrate relative alle violazioni al codice della strada, ai rossi semaforici e ai regolamenti comunali - GENNAIO 2016 - </text:p>
          </table:table-cell>
          <table:table-cell office:value-type="string">
            <text:p>10 - 2016</text:p>
          </table:table-cell>
          <table:table-cell office:value-type="date" office:date-value="2016-04-13">
            <text:p>13/04/2016</text:p>
          </table:table-cell>
          <table:table-cell office:value-type="date" office:date-value="2016-04-22">
            <text:p>22/04/2016</text:p>
          </table:table-cell>
          <table:table-cell table:number-columns-repeated="246"/>
        </table:table-row>
        <table:table-row table:style-name="ro1">
          <table:table-cell office:value-type="float" office:value="2016">
            <text:p>2016</text:p>
          </table:table-cell>
          <table:table-cell office:value-type="float" office:value="672">
            <text:p>672</text:p>
          </table:table-cell>
          <table:table-cell office:value-type="date" office:date-value="2016-04-12">
            <text:p>12/04/2016</text:p>
          </table:table-cell>
          <table:table-cell office:value-type="string">
            <text:p>Settore Polizia Locale, Servizi Istituzionali, Fiere e Mercati</text:p>
          </table:table-cell>
          <table:table-cell office:value-type="string">
            <text:p>Determinazione</text:p>
          </table:table-cell>
          <table:table-cell office:value-type="string">
            <text:p>Accertamento entrate alle violazioni al codice della strada, ai rossi semaforici e ai regolamenti comunali - FEBBRAIO 2016 -</text:p>
          </table:table-cell>
          <table:table-cell office:value-type="string">
            <text:p>14 - 2016</text:p>
          </table:table-cell>
          <table:table-cell office:value-type="date" office:date-value="2016-04-13">
            <text:p>13/04/2016</text:p>
          </table:table-cell>
          <table:table-cell office:value-type="date" office:date-value="2016-04-22">
            <text:p>22/04/2016</text:p>
          </table:table-cell>
          <table:table-cell table:number-columns-repeated="246"/>
        </table:table-row>
        <table:table-row table:style-name="ro1">
          <table:table-cell office:value-type="float" office:value="2016">
            <text:p>2016</text:p>
          </table:table-cell>
          <table:table-cell office:value-type="float" office:value="673">
            <text:p>673</text:p>
          </table:table-cell>
          <table:table-cell office:value-type="date" office:date-value="2016-04-12">
            <text:p>12/04/2016</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28/2016 <text:s/>IN DATA <text:s/>11/04/2016</text:p>
          </table:table-cell>
          <table:table-cell office:value-type="string">
            <text:p>28-2016 - 2016</text:p>
          </table:table-cell>
          <table:table-cell office:value-type="date" office:date-value="2016-04-13">
            <text:p>13/04/2016</text:p>
          </table:table-cell>
          <table:table-cell office:value-type="date" office:date-value="2016-04-22">
            <text:p>22/04/2016</text:p>
          </table:table-cell>
          <table:table-cell table:number-columns-repeated="246"/>
        </table:table-row>
        <table:table-row table:style-name="ro1">
          <table:table-cell office:value-type="float" office:value="2016">
            <text:p>2016</text:p>
          </table:table-cell>
          <table:table-cell office:value-type="float" office:value="674">
            <text:p>674</text:p>
          </table:table-cell>
          <table:table-cell office:value-type="date" office:date-value="2016-04-13">
            <text:p>13/04/2016</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29/2016 <text:s/>IN DATA <text:s/>12/04/2016</text:p>
          </table:table-cell>
          <table:table-cell office:value-type="string">
            <text:p>29-2016 - 2016</text:p>
          </table:table-cell>
          <table:table-cell office:value-type="date" office:date-value="2016-04-14">
            <text:p>14/04/2016</text:p>
          </table:table-cell>
          <table:table-cell office:value-type="date" office:date-value="2016-04-23">
            <text:p>23/04/2016</text:p>
          </table:table-cell>
          <table:table-cell table:number-columns-repeated="246"/>
        </table:table-row>
        <table:table-row table:style-name="ro1">
          <table:table-cell office:value-type="float" office:value="2016">
            <text:p>2016</text:p>
          </table:table-cell>
          <table:table-cell office:value-type="float" office:value="675">
            <text:p>675</text:p>
          </table:table-cell>
          <table:table-cell office:value-type="date" office:date-value="2016-04-13">
            <text:p>13/04/2016</text:p>
          </table:table-cell>
          <table:table-cell office:value-type="string">
            <text:p>Servizi Demografici] Servizi Cimiteriali</text:p>
          </table:table-cell>
          <table:table-cell office:value-type="string">
            <text:p>Provvedimento Anagrafico</text:p>
          </table:table-cell>
          <table:table-cell office:value-type="string">
            <text:p>Laaouni Hanane Cancellazione per irreperibilità </text:p>
          </table:table-cell>
          <table:table-cell office:value-type="string">
            <text:p>0 - </text:p>
          </table:table-cell>
          <table:table-cell office:value-type="date" office:date-value="2016-04-13">
            <text:p>13/04/2016</text:p>
          </table:table-cell>
          <table:table-cell office:value-type="date" office:date-value="2016-05-02">
            <text:p>02/05/2016</text:p>
          </table:table-cell>
          <table:table-cell table:number-columns-repeated="246"/>
        </table:table-row>
        <table:table-row table:style-name="ro1">
          <table:table-cell office:value-type="float" office:value="2016">
            <text:p>2016</text:p>
          </table:table-cell>
          <table:table-cell office:value-type="float" office:value="676">
            <text:p>676</text:p>
          </table:table-cell>
          <table:table-cell office:value-type="date" office:date-value="2016-04-13">
            <text:p>13/04/2016</text:p>
          </table:table-cell>
          <table:table-cell office:value-type="string">
            <text:p>Stato Civile</text:p>
          </table:table-cell>
          <table:table-cell office:value-type="string">
            <text:p>Pubblicazione di Matrimonio</text:p>
          </table:table-cell>
          <table:table-cell office:value-type="string">
            <text:p>TOCCALINI - CAPPELLETTI </text:p>
          </table:table-cell>
          <table:table-cell office:value-type="string">
            <text:p>0 - </text:p>
          </table:table-cell>
          <table:table-cell office:value-type="date" office:date-value="2016-04-14">
            <text:p>14/04/2016</text:p>
          </table:table-cell>
          <table:table-cell office:value-type="date" office:date-value="2016-04-21">
            <text:p>21/04/2016</text:p>
          </table:table-cell>
          <table:table-cell table:number-columns-repeated="246"/>
        </table:table-row>
        <table:table-row table:style-name="ro1">
          <table:table-cell office:value-type="float" office:value="2016">
            <text:p>2016</text:p>
          </table:table-cell>
          <table:table-cell office:value-type="float" office:value="677">
            <text:p>677</text:p>
          </table:table-cell>
          <table:table-cell office:value-type="date" office:date-value="2016-04-13">
            <text:p>13/04/2016</text:p>
          </table:table-cell>
          <table:table-cell office:value-type="string">
            <text:p>Servizi Demografici] Servizi Cimiteriali</text:p>
          </table:table-cell>
          <table:table-cell office:value-type="string">
            <text:p>Provvedimento Anagrafico</text:p>
          </table:table-cell>
          <table:table-cell office:value-type="string">
            <text:p>Kushnir Mariya Cancellazione per irreperibilità</text:p>
          </table:table-cell>
          <table:table-cell office:value-type="string">
            <text:p>0 - </text:p>
          </table:table-cell>
          <table:table-cell office:value-type="date" office:date-value="2016-04-13">
            <text:p>13/04/2016</text:p>
          </table:table-cell>
          <table:table-cell office:value-type="date" office:date-value="2016-05-02">
            <text:p>02/05/2016</text:p>
          </table:table-cell>
          <table:table-cell table:number-columns-repeated="246"/>
        </table:table-row>
        <table:table-row table:style-name="ro1">
          <table:table-cell office:value-type="float" office:value="2016">
            <text:p>2016</text:p>
          </table:table-cell>
          <table:table-cell office:value-type="float" office:value="678">
            <text:p>678</text:p>
          </table:table-cell>
          <table:table-cell office:value-type="date" office:date-value="2016-04-13">
            <text:p>13/04/2016</text:p>
          </table:table-cell>
          <table:table-cell office:value-type="string">
            <text:p>Stato Civile</text:p>
          </table:table-cell>
          <table:table-cell office:value-type="string">
            <text:p>Pubblicazione di Matrimonio</text:p>
          </table:table-cell>
          <table:table-cell office:value-type="string">
            <text:p>LOMBARDO - PARODI </text:p>
          </table:table-cell>
          <table:table-cell office:value-type="string">
            <text:p>0 - </text:p>
          </table:table-cell>
          <table:table-cell office:value-type="date" office:date-value="2016-04-14">
            <text:p>14/04/2016</text:p>
          </table:table-cell>
          <table:table-cell office:value-type="date" office:date-value="2016-04-21">
            <text:p>21/04/2016</text:p>
          </table:table-cell>
          <table:table-cell table:number-columns-repeated="246"/>
        </table:table-row>
        <table:table-row table:style-name="ro1">
          <table:table-cell office:value-type="float" office:value="2016">
            <text:p>2016</text:p>
          </table:table-cell>
          <table:table-cell office:value-type="float" office:value="679">
            <text:p>679</text:p>
          </table:table-cell>
          <table:table-cell office:value-type="date" office:date-value="2016-04-13">
            <text:p>13/04/2016</text:p>
          </table:table-cell>
          <table:table-cell office:value-type="string">
            <text:p>Servizi Demografici] Servizi Cimiteriali</text:p>
          </table:table-cell>
          <table:table-cell office:value-type="string">
            <text:p>Provvedimento Anagrafico</text:p>
          </table:table-cell>
          <table:table-cell office:value-type="string">
            <text:p>Ianiuk Nataliia Cancellazione per irreperibilità</text:p>
          </table:table-cell>
          <table:table-cell office:value-type="string">
            <text:p>0 - </text:p>
          </table:table-cell>
          <table:table-cell office:value-type="date" office:date-value="2016-04-13">
            <text:p>13/04/2016</text:p>
          </table:table-cell>
          <table:table-cell office:value-type="date" office:date-value="2016-05-02">
            <text:p>02/05/2016</text:p>
          </table:table-cell>
          <table:table-cell table:number-columns-repeated="246"/>
        </table:table-row>
        <table:table-row table:style-name="ro1">
          <table:table-cell office:value-type="float" office:value="2016">
            <text:p>2016</text:p>
          </table:table-cell>
          <table:table-cell office:value-type="float" office:value="680">
            <text:p>680</text:p>
          </table:table-cell>
          <table:table-cell office:value-type="date" office:date-value="2016-04-13">
            <text:p>13/04/2016</text:p>
          </table:table-cell>
          <table:table-cell office:value-type="string">
            <text:p>Servizi Demografici] Servizi Cimiteriali</text:p>
          </table:table-cell>
          <table:table-cell office:value-type="string">
            <text:p>Provvedimento Anagrafico</text:p>
          </table:table-cell>
          <table:table-cell office:value-type="string">
            <text:p>El Kellali Jaouad - Elhirch Elmehdi cancellazione per Irreperibilità</text:p>
          </table:table-cell>
          <table:table-cell office:value-type="string">
            <text:p>0 - </text:p>
          </table:table-cell>
          <table:table-cell office:value-type="date" office:date-value="2016-04-13">
            <text:p>13/04/2016</text:p>
          </table:table-cell>
          <table:table-cell office:value-type="date" office:date-value="2016-05-02">
            <text:p>02/05/2016</text:p>
          </table:table-cell>
          <table:table-cell table:number-columns-repeated="246"/>
        </table:table-row>
        <table:table-row table:style-name="ro1">
          <table:table-cell office:value-type="float" office:value="2016">
            <text:p>2016</text:p>
          </table:table-cell>
          <table:table-cell office:value-type="float" office:value="681">
            <text:p>681</text:p>
          </table:table-cell>
          <table:table-cell office:value-type="date" office:date-value="2016-04-13">
            <text:p>13/04/2016</text:p>
          </table:table-cell>
          <table:table-cell office:value-type="string">
            <text:p>Manutenzione Fabbricati</text:p>
          </table:table-cell>
          <table:table-cell office:value-type="string">
            <text:p>Determinazione</text:p>
          </table:table-cell>
          <table:table-cell office:value-type="string">
            <text:p>Manutenzione fabbricati comunali: Approvazione spesa ed affidamento servizio di "sostituzione silenziatore autovettura FIAT PANDA targata AM291FG" in dotazione al Settore Lavori Pubblici, tramite RDO (nr. 75228557) sulla piattaforma telematica Regionale d</text:p>
          </table:table-cell>
          <table:table-cell office:value-type="string">
            <text:p>14 - 2016</text:p>
          </table:table-cell>
          <table:table-cell office:value-type="date" office:date-value="2016-04-14">
            <text:p>14/04/2016</text:p>
          </table:table-cell>
          <table:table-cell office:value-type="date" office:date-value="2016-04-23">
            <text:p>23/04/2016</text:p>
          </table:table-cell>
          <table:table-cell table:number-columns-repeated="246"/>
        </table:table-row>
        <table:table-row table:style-name="ro1">
          <table:table-cell office:value-type="float" office:value="2016">
            <text:p>2016</text:p>
          </table:table-cell>
          <table:table-cell office:value-type="float" office:value="682">
            <text:p>682</text:p>
          </table:table-cell>
          <table:table-cell office:value-type="date" office:date-value="2016-04-13">
            <text:p>13/04/2016</text:p>
          </table:table-cell>
          <table:table-cell office:value-type="string">
            <text:p>Servizi Demografici] Servizi Cimiteriali</text:p>
          </table:table-cell>
          <table:table-cell office:value-type="string">
            <text:p>Provvedimento Anagrafico</text:p>
          </table:table-cell>
          <table:table-cell office:value-type="string">
            <text:p>Ngom Cheikh - Cancellazione per irreperibilità</text:p>
          </table:table-cell>
          <table:table-cell office:value-type="string">
            <text:p>0 - </text:p>
          </table:table-cell>
          <table:table-cell office:value-type="date" office:date-value="2016-04-13">
            <text:p>13/04/2016</text:p>
          </table:table-cell>
          <table:table-cell office:value-type="date" office:date-value="2016-05-02">
            <text:p>02/05/2016</text:p>
          </table:table-cell>
          <table:table-cell table:number-columns-repeated="246"/>
        </table:table-row>
        <table:table-row table:style-name="ro1">
          <table:table-cell office:value-type="float" office:value="2016">
            <text:p>2016</text:p>
          </table:table-cell>
          <table:table-cell office:value-type="float" office:value="683">
            <text:p>683</text:p>
          </table:table-cell>
          <table:table-cell office:value-type="date" office:date-value="2016-04-13">
            <text:p>13/04/2016</text:p>
          </table:table-cell>
          <table:table-cell office:value-type="string">
            <text:p>Servizi Demografici] Servizi Cimiteriali</text:p>
          </table:table-cell>
          <table:table-cell office:value-type="string">
            <text:p>Provvedimento Anagrafico</text:p>
          </table:table-cell>
          <table:table-cell office:value-type="string">
            <text:p>Yang Buhai - Cancellazione per Irreperibilità</text:p>
          </table:table-cell>
          <table:table-cell office:value-type="string">
            <text:p>0 - </text:p>
          </table:table-cell>
          <table:table-cell office:value-type="date" office:date-value="2016-04-13">
            <text:p>13/04/2016</text:p>
          </table:table-cell>
          <table:table-cell office:value-type="date" office:date-value="2016-05-02">
            <text:p>02/05/2016</text:p>
          </table:table-cell>
          <table:table-cell table:number-columns-repeated="246"/>
        </table:table-row>
        <table:table-row table:style-name="ro1">
          <table:table-cell office:value-type="float" office:value="2016">
            <text:p>2016</text:p>
          </table:table-cell>
          <table:table-cell office:value-type="float" office:value="684">
            <text:p>684</text:p>
          </table:table-cell>
          <table:table-cell office:value-type="date" office:date-value="2016-04-13">
            <text:p>13/04/2016</text:p>
          </table:table-cell>
          <table:table-cell office:value-type="string">
            <text:p>Servizi Demografici] Servizi Cimiteriali</text:p>
          </table:table-cell>
          <table:table-cell office:value-type="string">
            <text:p>Provvedimento Anagrafico</text:p>
          </table:table-cell>
          <table:table-cell office:value-type="string">
            <text:p>Pavliy Lyubomyra cancellazione per irreperibilità</text:p>
          </table:table-cell>
          <table:table-cell office:value-type="string">
            <text:p>0 - </text:p>
          </table:table-cell>
          <table:table-cell office:value-type="date" office:date-value="2016-04-13">
            <text:p>13/04/2016</text:p>
          </table:table-cell>
          <table:table-cell office:value-type="date" office:date-value="2016-05-02">
            <text:p>02/05/2016</text:p>
          </table:table-cell>
          <table:table-cell table:number-columns-repeated="246"/>
        </table:table-row>
        <table:table-row table:style-name="ro1">
          <table:table-cell office:value-type="float" office:value="2016">
            <text:p>2016</text:p>
          </table:table-cell>
          <table:table-cell office:value-type="float" office:value="685">
            <text:p>685</text:p>
          </table:table-cell>
          <table:table-cell office:value-type="date" office:date-value="2016-04-13">
            <text:p>13/04/2016</text:p>
          </table:table-cell>
          <table:table-cell office:value-type="string">
            <text:p>Servizi Demografici] Servizi Cimiteriali</text:p>
          </table:table-cell>
          <table:table-cell office:value-type="string">
            <text:p>Provvedimento Anagrafico</text:p>
          </table:table-cell>
          <table:table-cell office:value-type="string">
            <text:p>Hrab Yuliya Cancellazione per Irreperibilità</text:p>
          </table:table-cell>
          <table:table-cell office:value-type="string">
            <text:p>0 - </text:p>
          </table:table-cell>
          <table:table-cell office:value-type="date" office:date-value="2016-04-13">
            <text:p>13/04/2016</text:p>
          </table:table-cell>
          <table:table-cell office:value-type="date" office:date-value="2016-05-02">
            <text:p>02/05/2016</text:p>
          </table:table-cell>
          <table:table-cell table:number-columns-repeated="246"/>
        </table:table-row>
        <table:table-row table:style-name="ro1">
          <table:table-cell office:value-type="float" office:value="2016">
            <text:p>2016</text:p>
          </table:table-cell>
          <table:table-cell office:value-type="float" office:value="686">
            <text:p>686</text:p>
          </table:table-cell>
          <table:table-cell office:value-type="date" office:date-value="2016-04-13">
            <text:p>13/04/2016</text:p>
          </table:table-cell>
          <table:table-cell office:value-type="string">
            <text:p>Servizi Demografici] Servizi Cimiteriali</text:p>
          </table:table-cell>
          <table:table-cell office:value-type="string">
            <text:p>Provvedimento Anagrafico</text:p>
          </table:table-cell>
          <table:table-cell office:value-type="string">
            <text:p>Leca Marian cancellazione per Irreperibilità</text:p>
          </table:table-cell>
          <table:table-cell office:value-type="string">
            <text:p>0 - </text:p>
          </table:table-cell>
          <table:table-cell office:value-type="date" office:date-value="2016-04-13">
            <text:p>13/04/2016</text:p>
          </table:table-cell>
          <table:table-cell office:value-type="date" office:date-value="2016-05-02">
            <text:p>02/05/2016</text:p>
          </table:table-cell>
          <table:table-cell table:number-columns-repeated="246"/>
        </table:table-row>
        <table:table-row table:style-name="ro1">
          <table:table-cell office:value-type="float" office:value="2016">
            <text:p>2016</text:p>
          </table:table-cell>
          <table:table-cell office:value-type="float" office:value="687">
            <text:p>687</text:p>
          </table:table-cell>
          <table:table-cell office:value-type="date" office:date-value="2016-04-13">
            <text:p>13/04/2016</text:p>
          </table:table-cell>
          <table:table-cell office:value-type="string">
            <text:p>Istituzioni e Servizi Culturali</text:p>
          </table:table-cell>
          <table:table-cell office:value-type="string">
            <text:p>Determinazione</text:p>
          </table:table-cell>
          <table:table-cell office:value-type="string">
            <text:p>Collaborazione con Edizioni Primula per presentazione libri.</text:p>
          </table:table-cell>
          <table:table-cell office:value-type="string">
            <text:p>24 - 2016</text:p>
          </table:table-cell>
          <table:table-cell office:value-type="date" office:date-value="2016-04-14">
            <text:p>14/04/2016</text:p>
          </table:table-cell>
          <table:table-cell office:value-type="date" office:date-value="2016-04-23">
            <text:p>23/04/2016</text:p>
          </table:table-cell>
          <table:table-cell table:number-columns-repeated="246"/>
        </table:table-row>
        <table:table-row table:style-name="ro1">
          <table:table-cell office:value-type="float" office:value="2016">
            <text:p>2016</text:p>
          </table:table-cell>
          <table:table-cell office:value-type="float" office:value="688">
            <text:p>688</text:p>
          </table:table-cell>
          <table:table-cell office:value-type="date" office:date-value="2016-04-13">
            <text:p>13/04/2016</text:p>
          </table:table-cell>
          <table:table-cell office:value-type="string">
            <text:p>Servizi Demografici] Servizi Cimiteriali</text:p>
          </table:table-cell>
          <table:table-cell office:value-type="string">
            <text:p>Provvedimento Anagrafico</text:p>
          </table:table-cell>
          <table:table-cell office:value-type="string">
            <text:p>Ciobanu Laura Ionela cancellazione per Irreperibilità</text:p>
          </table:table-cell>
          <table:table-cell office:value-type="string">
            <text:p>0 - </text:p>
          </table:table-cell>
          <table:table-cell office:value-type="date" office:date-value="2016-04-13">
            <text:p>13/04/2016</text:p>
          </table:table-cell>
          <table:table-cell office:value-type="date" office:date-value="2016-05-02">
            <text:p>02/05/2016</text:p>
          </table:table-cell>
          <table:table-cell table:number-columns-repeated="246"/>
        </table:table-row>
        <table:table-row table:style-name="ro1">
          <table:table-cell office:value-type="float" office:value="2016">
            <text:p>2016</text:p>
          </table:table-cell>
          <table:table-cell office:value-type="float" office:value="689">
            <text:p>689</text:p>
          </table:table-cell>
          <table:table-cell office:value-type="date" office:date-value="2016-04-13">
            <text:p>13/04/2016</text:p>
          </table:table-cell>
          <table:table-cell office:value-type="string">
            <text:p>Gestione Entrate Tributarie</text:p>
          </table:table-cell>
          <table:table-cell office:value-type="string">
            <text:p>Determinazione</text:p>
          </table:table-cell>
          <table:table-cell office:value-type="string">
            <text:p>Art. 179 del D. Lgs. 18 agosto 2000 n. 267. Accertamento di entrata derivante da attività di accertamento ICI e IMU</text:p>
          </table:table-cell>
          <table:table-cell office:value-type="string">
            <text:p>36 - 2015</text:p>
          </table:table-cell>
          <table:table-cell office:value-type="date" office:date-value="2016-04-14">
            <text:p>14/04/2016</text:p>
          </table:table-cell>
          <table:table-cell office:value-type="date" office:date-value="2016-04-23">
            <text:p>23/04/2016</text:p>
          </table:table-cell>
          <table:table-cell table:number-columns-repeated="246"/>
        </table:table-row>
        <table:table-row table:style-name="ro1">
          <table:table-cell office:value-type="float" office:value="2016">
            <text:p>2016</text:p>
          </table:table-cell>
          <table:table-cell office:value-type="float" office:value="690">
            <text:p>690</text:p>
          </table:table-cell>
          <table:table-cell office:value-type="date" office:date-value="2016-04-13">
            <text:p>13/04/2016</text:p>
          </table:table-cell>
          <table:table-cell office:value-type="string">
            <text:p>Servizi Demografici] Servizi Cimiteriali</text:p>
          </table:table-cell>
          <table:table-cell office:value-type="string">
            <text:p>Provvedimento Anagrafico</text:p>
          </table:table-cell>
          <table:table-cell office:value-type="string">
            <text:p>Chiper Sorin fam. Cancellazione per Irreperibilità</text:p>
          </table:table-cell>
          <table:table-cell office:value-type="string">
            <text:p>0 - </text:p>
          </table:table-cell>
          <table:table-cell office:value-type="date" office:date-value="2016-04-13">
            <text:p>13/04/2016</text:p>
          </table:table-cell>
          <table:table-cell office:value-type="date" office:date-value="2016-05-02">
            <text:p>02/05/2016</text:p>
          </table:table-cell>
          <table:table-cell table:number-columns-repeated="246"/>
        </table:table-row>
        <table:table-row table:style-name="ro1">
          <table:table-cell office:value-type="float" office:value="2016">
            <text:p>2016</text:p>
          </table:table-cell>
          <table:table-cell office:value-type="float" office:value="691">
            <text:p>691</text:p>
          </table:table-cell>
          <table:table-cell office:value-type="date" office:date-value="2016-04-13">
            <text:p>13/04/2016</text:p>
          </table:table-cell>
          <table:table-cell office:value-type="string">
            <text:p>Servizi Demografici] Servizi Cimiteriali</text:p>
          </table:table-cell>
          <table:table-cell office:value-type="string">
            <text:p>Provvedimento Anagrafico</text:p>
          </table:table-cell>
          <table:table-cell office:value-type="string">
            <text:p>Carrirolo Fabrizio Cancellazione per Irreperibilità</text:p>
          </table:table-cell>
          <table:table-cell office:value-type="string">
            <text:p>0 - </text:p>
          </table:table-cell>
          <table:table-cell office:value-type="date" office:date-value="2016-04-14">
            <text:p>14/04/2016</text:p>
          </table:table-cell>
          <table:table-cell office:value-type="date" office:date-value="2016-05-03">
            <text:p>03/05/2016</text:p>
          </table:table-cell>
          <table:table-cell table:number-columns-repeated="246"/>
        </table:table-row>
        <table:table-row table:style-name="ro1">
          <table:table-cell office:value-type="float" office:value="2016">
            <text:p>2016</text:p>
          </table:table-cell>
          <table:table-cell office:value-type="float" office:value="692">
            <text:p>692</text:p>
          </table:table-cell>
          <table:table-cell office:value-type="date" office:date-value="2016-04-13">
            <text:p>13/04/2016</text:p>
          </table:table-cell>
          <table:table-cell office:value-type="string">
            <text:p>Servizi Demografici] Servizi Cimiteriali</text:p>
          </table:table-cell>
          <table:table-cell office:value-type="string">
            <text:p>Provvedimento Anagrafico</text:p>
          </table:table-cell>
          <table:table-cell office:value-type="string">
            <text:p>Gandini Sandro Cancellazione per Irreperibilità</text:p>
          </table:table-cell>
          <table:table-cell office:value-type="string">
            <text:p>0 - </text:p>
          </table:table-cell>
          <table:table-cell office:value-type="date" office:date-value="2016-04-14">
            <text:p>14/04/2016</text:p>
          </table:table-cell>
          <table:table-cell office:value-type="date" office:date-value="2016-05-03">
            <text:p>03/05/2016</text:p>
          </table:table-cell>
          <table:table-cell table:number-columns-repeated="246"/>
        </table:table-row>
        <table:table-row table:style-name="ro1">
          <table:table-cell office:value-type="float" office:value="2016">
            <text:p>2016</text:p>
          </table:table-cell>
          <table:table-cell office:value-type="float" office:value="693">
            <text:p>693</text:p>
          </table:table-cell>
          <table:table-cell office:value-type="date" office:date-value="2016-04-13">
            <text:p>13/04/2016</text:p>
          </table:table-cell>
          <table:table-cell office:value-type="string">
            <text:p>Gestione Entrate Tributarie</text:p>
          </table:table-cell>
          <table:table-cell office:value-type="string">
            <text:p>Determinazione</text:p>
          </table:table-cell>
          <table:table-cell office:value-type="string">
            <text:p>Determinazione Tassa sui Rifiuti - SALDO ANNO 2015</text:p>
          </table:table-cell>
          <table:table-cell office:value-type="string">
            <text:p>39 - 2015</text:p>
          </table:table-cell>
          <table:table-cell office:value-type="date" office:date-value="2016-04-14">
            <text:p>14/04/2016</text:p>
          </table:table-cell>
          <table:table-cell office:value-type="date" office:date-value="2016-04-23">
            <text:p>23/04/2016</text:p>
          </table:table-cell>
          <table:table-cell table:number-columns-repeated="246"/>
        </table:table-row>
        <table:table-row table:style-name="ro1">
          <table:table-cell office:value-type="float" office:value="2016">
            <text:p>2016</text:p>
          </table:table-cell>
          <table:table-cell office:value-type="float" office:value="694">
            <text:p>694</text:p>
          </table:table-cell>
          <table:table-cell office:value-type="date" office:date-value="2016-04-13">
            <text:p>13/04/2016</text:p>
          </table:table-cell>
          <table:table-cell office:value-type="string">
            <text:p>Servizi Demografici] Servizi Cimiteriali</text:p>
          </table:table-cell>
          <table:table-cell office:value-type="string">
            <text:p>Provvedimento Anagrafico</text:p>
          </table:table-cell>
          <table:table-cell office:value-type="string">
            <text:p>Fina Katia fam. Cancellazione per Irreperibilità</text:p>
          </table:table-cell>
          <table:table-cell office:value-type="string">
            <text:p>0 - </text:p>
          </table:table-cell>
          <table:table-cell office:value-type="date" office:date-value="2016-04-14">
            <text:p>14/04/2016</text:p>
          </table:table-cell>
          <table:table-cell office:value-type="date" office:date-value="2016-05-03">
            <text:p>03/05/2016</text:p>
          </table:table-cell>
          <table:table-cell table:number-columns-repeated="246"/>
        </table:table-row>
        <table:table-row table:style-name="ro1">
          <table:table-cell office:value-type="float" office:value="2016">
            <text:p>2016</text:p>
          </table:table-cell>
          <table:table-cell office:value-type="float" office:value="695">
            <text:p>695</text:p>
          </table:table-cell>
          <table:table-cell office:value-type="date" office:date-value="2016-04-13">
            <text:p>13/04/2016</text:p>
          </table:table-cell>
          <table:table-cell office:value-type="string">
            <text:p>Provveditorato ed Economato</text:p>
          </table:table-cell>
          <table:table-cell office:value-type="string">
            <text:p>Determinazione</text:p>
          </table:table-cell>
          <table:table-cell office:value-type="string">
            <text:p>Ricognizione residui attivi e passivi - Esercizio finanziario 2015</text:p>
          </table:table-cell>
          <table:table-cell office:value-type="string">
            <text:p>10 - 2016</text:p>
          </table:table-cell>
          <table:table-cell office:value-type="date" office:date-value="2016-04-14">
            <text:p>14/04/2016</text:p>
          </table:table-cell>
          <table:table-cell office:value-type="date" office:date-value="2016-04-23">
            <text:p>23/04/2016</text:p>
          </table:table-cell>
          <table:table-cell table:number-columns-repeated="246"/>
        </table:table-row>
        <table:table-row table:style-name="ro1">
          <table:table-cell office:value-type="float" office:value="2016">
            <text:p>2016</text:p>
          </table:table-cell>
          <table:table-cell office:value-type="float" office:value="696">
            <text:p>696</text:p>
          </table:table-cell>
          <table:table-cell office:value-type="date" office:date-value="2016-04-13">
            <text:p>13/04/2016</text:p>
          </table:table-cell>
          <table:table-cell office:value-type="string">
            <text:p>Gestione Entrate Tributarie</text:p>
          </table:table-cell>
          <table:table-cell office:value-type="string">
            <text:p>Determinazione</text:p>
          </table:table-cell>
          <table:table-cell office:value-type="string">
            <text:p>Accertamento entrata a titolo di TASI per l'anno 2015</text:p>
          </table:table-cell>
          <table:table-cell office:value-type="string">
            <text:p>40 - 2015</text:p>
          </table:table-cell>
          <table:table-cell office:value-type="date" office:date-value="2016-04-14">
            <text:p>14/04/2016</text:p>
          </table:table-cell>
          <table:table-cell office:value-type="date" office:date-value="2016-04-23">
            <text:p>23/04/2016</text:p>
          </table:table-cell>
          <table:table-cell table:number-columns-repeated="246"/>
        </table:table-row>
        <table:table-row table:style-name="ro1">
          <table:table-cell office:value-type="float" office:value="2016">
            <text:p>2016</text:p>
          </table:table-cell>
          <table:table-cell office:value-type="float" office:value="697">
            <text:p>697</text:p>
          </table:table-cell>
          <table:table-cell office:value-type="date" office:date-value="2016-04-13">
            <text:p>13/04/2016</text:p>
          </table:table-cell>
          <table:table-cell office:value-type="string">
            <text:p>Gestione Entrate Tributarie</text:p>
          </table:table-cell>
          <table:table-cell office:value-type="string">
            <text:p>Determinazione</text:p>
          </table:table-cell>
          <table:table-cell office:value-type="string">
            <text:p>Accertamento entrata a titolo di TOSAP per l'anno 2015</text:p>
          </table:table-cell>
          <table:table-cell office:value-type="string">
            <text:p>42 - 2015</text:p>
          </table:table-cell>
          <table:table-cell office:value-type="date" office:date-value="2016-04-14">
            <text:p>14/04/2016</text:p>
          </table:table-cell>
          <table:table-cell office:value-type="date" office:date-value="2016-04-23">
            <text:p>23/04/2016</text:p>
          </table:table-cell>
          <table:table-cell table:number-columns-repeated="246"/>
        </table:table-row>
        <table:table-row table:style-name="ro1">
          <table:table-cell office:value-type="float" office:value="2016">
            <text:p>2016</text:p>
          </table:table-cell>
          <table:table-cell office:value-type="float" office:value="698">
            <text:p>698</text:p>
          </table:table-cell>
          <table:table-cell office:value-type="date" office:date-value="2016-04-13">
            <text:p>13/04/2016</text:p>
          </table:table-cell>
          <table:table-cell office:value-type="string">
            <text:p>Gestione Entrate Tributarie</text:p>
          </table:table-cell>
          <table:table-cell office:value-type="string">
            <text:p>Determinazione</text:p>
          </table:table-cell>
          <table:table-cell office:value-type="string">
            <text:p>Art. 179 del D. Lgs. 18 agosto 2000 n. 267. Accertamento di entrata derivante da attività di accertamento Tassa Rifiuti</text:p>
          </table:table-cell>
          <table:table-cell office:value-type="string">
            <text:p>37 - 2015</text:p>
          </table:table-cell>
          <table:table-cell office:value-type="date" office:date-value="2016-04-14">
            <text:p>14/04/2016</text:p>
          </table:table-cell>
          <table:table-cell office:value-type="date" office:date-value="2016-04-23">
            <text:p>23/04/2016</text:p>
          </table:table-cell>
          <table:table-cell table:number-columns-repeated="246"/>
        </table:table-row>
        <table:table-row table:style-name="ro1">
          <table:table-cell office:value-type="float" office:value="2016">
            <text:p>2016</text:p>
          </table:table-cell>
          <table:table-cell office:value-type="float" office:value="699">
            <text:p>699</text:p>
          </table:table-cell>
          <table:table-cell office:value-type="date" office:date-value="2016-04-13">
            <text:p>13/04/2016</text:p>
          </table:table-cell>
          <table:table-cell office:value-type="string">
            <text:p>Gestione Entrate Tributarie</text:p>
          </table:table-cell>
          <table:table-cell office:value-type="string">
            <text:p>Determinazione</text:p>
          </table:table-cell>
          <table:table-cell office:value-type="string">
            <text:p>Art. 179 del D. Lgs. 18 agosto 2000 n. 267. Accertamento di entrata derivante da attività di accertamento Tassa Occupazione Suolo Pubblico.</text:p>
          </table:table-cell>
          <table:table-cell office:value-type="string">
            <text:p>38 - 2015</text:p>
          </table:table-cell>
          <table:table-cell office:value-type="date" office:date-value="2016-04-14">
            <text:p>14/04/2016</text:p>
          </table:table-cell>
          <table:table-cell office:value-type="date" office:date-value="2016-04-23">
            <text:p>23/04/2016</text:p>
          </table:table-cell>
          <table:table-cell table:number-columns-repeated="246"/>
        </table:table-row>
        <table:table-row table:style-name="ro1">
          <table:table-cell office:value-type="float" office:value="2016">
            <text:p>2016</text:p>
          </table:table-cell>
          <table:table-cell office:value-type="float" office:value="700">
            <text:p>700</text:p>
          </table:table-cell>
          <table:table-cell office:value-type="date" office:date-value="2016-04-13">
            <text:p>13/04/2016</text:p>
          </table:table-cell>
          <table:table-cell office:value-type="string">
            <text:p>Settore Servizi Sociali e Pubblica Istruzione</text:p>
          </table:table-cell>
          <table:table-cell office:value-type="string">
            <text:p>Determinazione</text:p>
          </table:table-cell>
          <table:table-cell office:value-type="string">
            <text:p>Assunzione di impegni di spesa per attuazione del Piano di Zona del Distretto di Voghera - Anno 2016</text:p>
          </table:table-cell>
          <table:table-cell office:value-type="string">
            <text:p>65 - 2016</text:p>
          </table:table-cell>
          <table:table-cell office:value-type="date" office:date-value="2016-04-14">
            <text:p>14/04/2016</text:p>
          </table:table-cell>
          <table:table-cell office:value-type="date" office:date-value="2016-04-23">
            <text:p>23/04/2016</text:p>
          </table:table-cell>
          <table:table-cell table:number-columns-repeated="246"/>
        </table:table-row>
        <table:table-row table:style-name="ro1">
          <table:table-cell office:value-type="float" office:value="2016">
            <text:p>2016</text:p>
          </table:table-cell>
          <table:table-cell office:value-type="float" office:value="701">
            <text:p>701</text:p>
          </table:table-cell>
          <table:table-cell office:value-type="date" office:date-value="2016-04-13">
            <text:p>13/04/2016</text:p>
          </table:table-cell>
          <table:table-cell office:value-type="string">
            <text:p>Gestione Entrate Tributarie</text:p>
          </table:table-cell>
          <table:table-cell office:value-type="string">
            <text:p>Determinazione</text:p>
          </table:table-cell>
          <table:table-cell office:value-type="string">
            <text:p>Ricognizione residui attivi e passivi esercizio finanziario 2015</text:p>
          </table:table-cell>
          <table:table-cell office:value-type="string">
            <text:p>01 - 2016</text:p>
          </table:table-cell>
          <table:table-cell office:value-type="date" office:date-value="2016-04-14">
            <text:p>14/04/2016</text:p>
          </table:table-cell>
          <table:table-cell office:value-type="date" office:date-value="2016-04-23">
            <text:p>23/04/2016</text:p>
          </table:table-cell>
          <table:table-cell table:number-columns-repeated="246"/>
        </table:table-row>
        <table:table-row table:style-name="ro1">
          <table:table-cell office:value-type="float" office:value="2016">
            <text:p>2016</text:p>
          </table:table-cell>
          <table:table-cell office:value-type="float" office:value="702">
            <text:p>702</text:p>
          </table:table-cell>
          <table:table-cell office:value-type="date" office:date-value="2016-04-13">
            <text:p>13/04/2016</text:p>
          </table:table-cell>
          <table:table-cell office:value-type="string">
            <text:p>Gestione Entrate Tributarie</text:p>
          </table:table-cell>
          <table:table-cell office:value-type="string">
            <text:p>Determinazione</text:p>
          </table:table-cell>
          <table:table-cell office:value-type="string">
            <text:p>Determinazione Tassa sui Rifiuti - acconti anno 2016.</text:p>
          </table:table-cell>
          <table:table-cell office:value-type="string">
            <text:p>05 - 2016</text:p>
          </table:table-cell>
          <table:table-cell office:value-type="date" office:date-value="2016-04-14">
            <text:p>14/04/2016</text:p>
          </table:table-cell>
          <table:table-cell office:value-type="date" office:date-value="2016-04-23">
            <text:p>23/04/2016</text:p>
          </table:table-cell>
          <table:table-cell table:number-columns-repeated="246"/>
        </table:table-row>
        <table:table-row table:style-name="ro1">
          <table:table-cell office:value-type="float" office:value="2016">
            <text:p>2016</text:p>
          </table:table-cell>
          <table:table-cell office:value-type="float" office:value="703">
            <text:p>703</text:p>
          </table:table-cell>
          <table:table-cell office:value-type="date" office:date-value="2016-04-13">
            <text:p>13/04/2016</text:p>
          </table:table-cell>
          <table:table-cell office:value-type="string">
            <text:p>Settore Affari Generali e Risorse Umane</text:p>
          </table:table-cell>
          <table:table-cell office:value-type="string">
            <text:p>Determinazione</text:p>
          </table:table-cell>
          <table:table-cell office:value-type="string">
            <text:p>Ammissione al pasivo del fallimento sentenza del Tribunale di Bergamo n. 64/2016 del 10.03.2016 ai sensi dell'art. 93 L.F.</text:p>
          </table:table-cell>
          <table:table-cell office:value-type="string">
            <text:p>42 - 2016</text:p>
          </table:table-cell>
          <table:table-cell office:value-type="date" office:date-value="2016-04-14">
            <text:p>14/04/2016</text:p>
          </table:table-cell>
          <table:table-cell office:value-type="date" office:date-value="2016-04-23">
            <text:p>23/04/2016</text:p>
          </table:table-cell>
          <table:table-cell table:number-columns-repeated="246"/>
        </table:table-row>
        <table:table-row table:style-name="ro1">
          <table:table-cell office:value-type="float" office:value="2016">
            <text:p>2016</text:p>
          </table:table-cell>
          <table:table-cell office:value-type="float" office:value="704">
            <text:p>704</text:p>
          </table:table-cell>
          <table:table-cell office:value-type="date" office:date-value="2016-04-13">
            <text:p>13/04/2016</text:p>
          </table:table-cell>
          <table:table-cell office:value-type="string">
            <text:p>Manutenzione Strade</text:p>
          </table:table-cell>
          <table:table-cell office:value-type="string">
            <text:p>Determinazione</text:p>
          </table:table-cell>
          <table:table-cell office:value-type="string">
            <text:p>Lavori in somma urgenza di "rimozione materiale inerte anomalo identificato quale rifiuto speciale NON PERICOLOSO codice CER 10.03.22" a seguito di rinvenimento occasionale durante i lavori di scavo nel cantiere stradale di Piazzale Marconi" - assunzione </text:p>
          </table:table-cell>
          <table:table-cell office:value-type="string">
            <text:p>18 - 2016</text:p>
          </table:table-cell>
          <table:table-cell office:value-type="date" office:date-value="2016-04-14">
            <text:p>14/04/2016</text:p>
          </table:table-cell>
          <table:table-cell office:value-type="date" office:date-value="2016-04-23">
            <text:p>23/04/2016</text:p>
          </table:table-cell>
          <table:table-cell table:number-columns-repeated="246"/>
        </table:table-row>
        <table:table-row table:style-name="ro1">
          <table:table-cell office:value-type="float" office:value="2016">
            <text:p>2016</text:p>
          </table:table-cell>
          <table:table-cell office:value-type="float" office:value="705">
            <text:p>705</text:p>
          </table:table-cell>
          <table:table-cell office:value-type="date" office:date-value="2016-04-13">
            <text:p>13/04/2016</text:p>
          </table:table-cell>
          <table:table-cell office:value-type="string">
            <text:p>Amministrazione</text:p>
          </table:table-cell>
          <table:table-cell office:value-type="string">
            <text:p>Atto del Commissario - competenza Sindaco</text:p>
          </table:table-cell>
          <table:table-cell office:value-type="string">
            <text:p>Attribuzioni della competenza istruttoria per materia al Sub Commissario.</text:p>
          </table:table-cell>
          <table:table-cell office:value-type="string">
            <text:p>11 - 2016</text:p>
          </table:table-cell>
          <table:table-cell office:value-type="date" office:date-value="2016-04-14">
            <text:p>14/04/2016</text:p>
          </table:table-cell>
          <table:table-cell office:value-type="date" office:date-value="2016-04-28">
            <text:p>28/04/2016</text:p>
          </table:table-cell>
          <table:table-cell table:number-columns-repeated="246"/>
        </table:table-row>
        <table:table-row table:style-name="ro1">
          <table:table-cell office:value-type="float" office:value="2016">
            <text:p>2016</text:p>
          </table:table-cell>
          <table:table-cell office:value-type="float" office:value="706">
            <text:p>706</text:p>
          </table:table-cell>
          <table:table-cell office:value-type="date" office:date-value="2016-04-14">
            <text:p>14/04/2016</text:p>
          </table:table-cell>
          <table:table-cell office:value-type="string">
            <text:p>Settore Urbanistica</text:p>
          </table:table-cell>
          <table:table-cell office:value-type="string">
            <text:p>Determinazione</text:p>
          </table:table-cell>
          <table:table-cell office:value-type="string">
            <text:p>Ricognizione residui attivi e passivi - Esercizio finanziario 2015</text:p>
          </table:table-cell>
          <table:table-cell office:value-type="string">
            <text:p>7 - 2016</text:p>
          </table:table-cell>
          <table:table-cell office:value-type="date" office:date-value="2016-04-15">
            <text:p>15/04/2016</text:p>
          </table:table-cell>
          <table:table-cell office:value-type="date" office:date-value="2016-04-24">
            <text:p>24/04/2016</text:p>
          </table:table-cell>
          <table:table-cell table:number-columns-repeated="246"/>
        </table:table-row>
        <table:table-row table:style-name="ro1">
          <table:table-cell office:value-type="float" office:value="2016">
            <text:p>2016</text:p>
          </table:table-cell>
          <table:table-cell office:value-type="float" office:value="707">
            <text:p>707</text:p>
          </table:table-cell>
          <table:table-cell office:value-type="date" office:date-value="2016-04-14">
            <text:p>14/04/2016</text:p>
          </table:table-cell>
          <table:table-cell office:value-type="string">
            <text:p>CE.L.I.T - Ufficio Ricerca e Sviluppo <text:s text:c="2"/></text:p>
          </table:table-cell>
          <table:table-cell office:value-type="string">
            <text:p>Pubblicazione per Conto Terzi</text:p>
          </table:table-cell>
          <table:table-cell office:value-type="string">
            <text:p>CE.L.I.T - Ufficio Ricerca e Sviluppo - Bando per le Imprese, Associazioni e Consorzi. Per il sostegno delle imprese e delle associazioni del commercio, del turismo e dei servizi del DAT Distretto dell' attività</text:p>
          </table:table-cell>
          <table:table-cell office:value-type="string">
            <text:p>0 - </text:p>
          </table:table-cell>
          <table:table-cell office:value-type="date" office:date-value="2016-04-15">
            <text:p>15/04/2016</text:p>
          </table:table-cell>
          <table:table-cell office:value-type="date" office:date-value="2016-04-29">
            <text:p>29/04/2016</text:p>
          </table:table-cell>
          <table:table-cell table:number-columns-repeated="246"/>
        </table:table-row>
        <table:table-row table:style-name="ro1">
          <table:table-cell office:value-type="float" office:value="2016">
            <text:p>2016</text:p>
          </table:table-cell>
          <table:table-cell office:value-type="float" office:value="708">
            <text:p>708</text:p>
          </table:table-cell>
          <table:table-cell office:value-type="date" office:date-value="2016-04-14">
            <text:p>14/04/2016</text:p>
          </table:table-cell>
          <table:table-cell office:value-type="string">
            <text:p>Settore Servizi Finanziari</text:p>
          </table:table-cell>
          <table:table-cell office:value-type="string">
            <text:p>Determinazione</text:p>
          </table:table-cell>
          <table:table-cell office:value-type="string">
            <text:p>RICOGNIZIONE RESIDUI ATTIVI E PASSIVI - ESERCIZIO FINANZIARIO 2015.</text:p>
          </table:table-cell>
          <table:table-cell office:value-type="string">
            <text:p>7 - 2016</text:p>
          </table:table-cell>
          <table:table-cell office:value-type="date" office:date-value="2016-04-15">
            <text:p>15/04/2016</text:p>
          </table:table-cell>
          <table:table-cell office:value-type="date" office:date-value="2016-04-24">
            <text:p>24/04/2016</text:p>
          </table:table-cell>
          <table:table-cell table:number-columns-repeated="246"/>
        </table:table-row>
        <table:table-row table:style-name="ro1">
          <table:table-cell office:value-type="float" office:value="2016">
            <text:p>2016</text:p>
          </table:table-cell>
          <table:table-cell office:value-type="float" office:value="709">
            <text:p>709</text:p>
          </table:table-cell>
          <table:table-cell office:value-type="date" office:date-value="2016-04-14">
            <text:p>14/04/2016</text:p>
          </table:table-cell>
          <table:table-cell office:value-type="string">
            <text:p>Controllo di Gestione</text:p>
          </table:table-cell>
          <table:table-cell office:value-type="string">
            <text:p>Determinazione</text:p>
          </table:table-cell>
          <table:table-cell office:value-type="string">
            <text:p>RICOGNIZIONE RESIDUI ATTIVI E PASSIVI - ESERCIZIO FINANZIARIO 2015.</text:p>
          </table:table-cell>
          <table:table-cell office:value-type="string">
            <text:p>3 - 2016</text:p>
          </table:table-cell>
          <table:table-cell office:value-type="date" office:date-value="2016-04-15">
            <text:p>15/04/2016</text:p>
          </table:table-cell>
          <table:table-cell office:value-type="date" office:date-value="2016-04-24">
            <text:p>24/04/2016</text:p>
          </table:table-cell>
          <table:table-cell table:number-columns-repeated="246"/>
        </table:table-row>
        <table:table-row table:style-name="ro1">
          <table:table-cell office:value-type="float" office:value="2016">
            <text:p>2016</text:p>
          </table:table-cell>
          <table:table-cell office:value-type="float" office:value="710">
            <text:p>710</text:p>
          </table:table-cell>
          <table:table-cell office:value-type="date" office:date-value="2016-04-14">
            <text:p>14/04/2016</text:p>
          </table:table-cell>
          <table:table-cell office:value-type="string">
            <text:p>Gestione Bilancio e Contabilità Economica</text:p>
          </table:table-cell>
          <table:table-cell office:value-type="string">
            <text:p>Determinazione</text:p>
          </table:table-cell>
          <table:table-cell office:value-type="string">
            <text:p>RICOGNIZIONE RESIDUI ATTIVI E PASSIVI - ESERCIZIO FINANZIARIO 2015.</text:p>
          </table:table-cell>
          <table:table-cell office:value-type="string">
            <text:p>2 - 2016</text:p>
          </table:table-cell>
          <table:table-cell office:value-type="date" office:date-value="2016-04-15">
            <text:p>15/04/2016</text:p>
          </table:table-cell>
          <table:table-cell office:value-type="date" office:date-value="2016-04-24">
            <text:p>24/04/2016</text:p>
          </table:table-cell>
          <table:table-cell table:number-columns-repeated="246"/>
        </table:table-row>
        <table:table-row table:style-name="ro1">
          <table:table-cell office:value-type="float" office:value="2016">
            <text:p>2016</text:p>
          </table:table-cell>
          <table:table-cell office:value-type="float" office:value="711">
            <text:p>711</text:p>
          </table:table-cell>
          <table:table-cell office:value-type="date" office:date-value="2016-04-14">
            <text:p>14/04/2016</text:p>
          </table:table-cell>
          <table:table-cell office:value-type="string">
            <text:p>Manutenzione Strade</text:p>
          </table:table-cell>
          <table:table-cell office:value-type="string">
            <text:p>Avviso</text:p>
          </table:table-cell>
          <table:table-cell office:value-type="string">
            <text:p>AVVISO AD OPPONDENDUM - "Lavori di somma urgenza di rimozione metariale inerte anomalo identificato quale rifiuto speciale non pericoloso codice CER 10.03.22 a seguito di rinvenimento occasionale durante i lavori di scavo nel cantiere stradale di Piazzale</text:p>
          </table:table-cell>
          <table:table-cell office:value-type="string">
            <text:p>0 - </text:p>
          </table:table-cell>
          <table:table-cell office:value-type="date" office:date-value="2016-04-16">
            <text:p>16/04/2016</text:p>
          </table:table-cell>
          <table:table-cell office:value-type="date" office:date-value="2016-04-30">
            <text:p>30/04/2016</text:p>
          </table:table-cell>
          <table:table-cell table:number-columns-repeated="246"/>
        </table:table-row>
        <table:table-row table:style-name="ro1">
          <table:table-cell office:value-type="float" office:value="2016">
            <text:p>2016</text:p>
          </table:table-cell>
          <table:table-cell office:value-type="float" office:value="712">
            <text:p>712</text:p>
          </table:table-cell>
          <table:table-cell office:value-type="date" office:date-value="2016-04-15">
            <text:p>15/04/2016</text:p>
          </table:table-cell>
          <table:table-cell office:value-type="string">
            <text:p>Manutenzione Fabbricati</text:p>
          </table:table-cell>
          <table:table-cell office:value-type="string">
            <text:p>Determinazione</text:p>
          </table:table-cell>
          <table:table-cell office:value-type="string">
            <text:p>Lavori di RESTAURO LOCALI PRESSO LA DIMORA STORICA "GALLINI" PER LA RICOLLOCAZIONE DELL'ARCHIVIIO STORICO COMUNALE - indizione procedura aperta ex art. art. 55 del D.lgs. 163/2006, approvazione del bando di gara e prenotazione della spesa.</text:p>
          </table:table-cell>
          <table:table-cell office:value-type="string">
            <text:p>21 - 2016</text:p>
          </table:table-cell>
          <table:table-cell office:value-type="date" office:date-value="2016-04-15">
            <text:p>15/04/2016</text:p>
          </table:table-cell>
          <table:table-cell office:value-type="date" office:date-value="2016-04-24">
            <text:p>24/04/2016</text:p>
          </table:table-cell>
          <table:table-cell table:number-columns-repeated="246"/>
        </table:table-row>
        <table:table-row table:style-name="ro1">
          <table:table-cell office:value-type="float" office:value="2016">
            <text:p>2016</text:p>
          </table:table-cell>
          <table:table-cell office:value-type="float" office:value="713">
            <text:p>713</text:p>
          </table:table-cell>
          <table:table-cell office:value-type="date" office:date-value="2016-04-15">
            <text:p>15/04/2016</text:p>
          </table:table-cell>
          <table:table-cell office:value-type="string">
            <text:p>Manutenzione Fabbricati</text:p>
          </table:table-cell>
          <table:table-cell office:value-type="string">
            <text:p>Lettera Invito</text:p>
          </table:table-cell>
          <table:table-cell office:value-type="string">
            <text:p>Procedura aperta per lavori di "Restauro locali presso la dimora storica "Gallini" per la ricollocazione dell'archivio storico comunale" </text:p>
          </table:table-cell>
          <table:table-cell office:value-type="string">
            <text:p>0 - </text:p>
          </table:table-cell>
          <table:table-cell office:value-type="date" office:date-value="2016-04-15">
            <text:p>15/04/2016</text:p>
          </table:table-cell>
          <table:table-cell office:value-type="date" office:date-value="2016-05-25">
            <text:p>25/05/2016</text:p>
          </table:table-cell>
          <table:table-cell table:number-columns-repeated="246"/>
        </table:table-row>
        <table:table-row table:style-name="ro1">
          <table:table-cell office:value-type="float" office:value="2016">
            <text:p>2016</text:p>
          </table:table-cell>
          <table:table-cell office:value-type="float" office:value="714">
            <text:p>714</text:p>
          </table:table-cell>
          <table:table-cell office:value-type="date" office:date-value="2016-04-15">
            <text:p>15/04/2016</text:p>
          </table:table-cell>
          <table:table-cell office:value-type="string">
            <text:p>Settore Affari Generali e Risorse Umane</text:p>
          </table:table-cell>
          <table:table-cell office:value-type="string">
            <text:p>Determinazione</text:p>
          </table:table-cell>
          <table:table-cell office:value-type="string">
            <text:p>modifica numero di protocollo</text:p>
          </table:table-cell>
          <table:table-cell office:value-type="string">
            <text:p>39 - 2016</text:p>
          </table:table-cell>
          <table:table-cell office:value-type="date" office:date-value="2016-04-16">
            <text:p>16/04/2016</text:p>
          </table:table-cell>
          <table:table-cell office:value-type="date" office:date-value="2016-04-25">
            <text:p>25/04/2016</text:p>
          </table:table-cell>
          <table:table-cell table:number-columns-repeated="246"/>
        </table:table-row>
        <table:table-row table:style-name="ro1">
          <table:table-cell office:value-type="float" office:value="2016">
            <text:p>2016</text:p>
          </table:table-cell>
          <table:table-cell office:value-type="float" office:value="715">
            <text:p>715</text:p>
          </table:table-cell>
          <table:table-cell office:value-type="date" office:date-value="2016-04-15">
            <text:p>15/04/2016</text:p>
          </table:table-cell>
          <table:table-cell office:value-type="string">
            <text:p>Settore Affari Generali e Risorse Umane</text:p>
          </table:table-cell>
          <table:table-cell office:value-type="string">
            <text:p>Determinazione</text:p>
          </table:table-cell>
          <table:table-cell office:value-type="string">
            <text:p>dismissione autovettura libra tg BJ605NB mediante demolizione</text:p>
          </table:table-cell>
          <table:table-cell office:value-type="string">
            <text:p>37 - 2016</text:p>
          </table:table-cell>
          <table:table-cell office:value-type="date" office:date-value="2016-04-16">
            <text:p>16/04/2016</text:p>
          </table:table-cell>
          <table:table-cell office:value-type="date" office:date-value="2016-04-25">
            <text:p>25/04/2016</text:p>
          </table:table-cell>
          <table:table-cell table:number-columns-repeated="246"/>
        </table:table-row>
        <table:table-row table:style-name="ro1">
          <table:table-cell office:value-type="float" office:value="2016">
            <text:p>2016</text:p>
          </table:table-cell>
          <table:table-cell office:value-type="float" office:value="716">
            <text:p>716</text:p>
          </table:table-cell>
          <table:table-cell office:value-type="date" office:date-value="2016-04-15">
            <text:p>15/04/2016</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30/2016 <text:s/>IN DATA <text:s/>15/04/2016</text:p>
          </table:table-cell>
          <table:table-cell office:value-type="string">
            <text:p>30 - 2016</text:p>
          </table:table-cell>
          <table:table-cell office:value-type="date" office:date-value="2016-04-16">
            <text:p>16/04/2016</text:p>
          </table:table-cell>
          <table:table-cell office:value-type="date" office:date-value="2016-04-25">
            <text:p>25/04/2016</text:p>
          </table:table-cell>
          <table:table-cell table:number-columns-repeated="246"/>
        </table:table-row>
        <table:table-row table:style-name="ro1">
          <table:table-cell office:value-type="float" office:value="2016">
            <text:p>2016</text:p>
          </table:table-cell>
          <table:table-cell office:value-type="float" office:value="717">
            <text:p>717</text:p>
          </table:table-cell>
          <table:table-cell office:value-type="date" office:date-value="2016-04-15">
            <text:p>15/04/2016</text:p>
          </table:table-cell>
          <table:table-cell office:value-type="string">
            <text:p>Stato Civile</text:p>
          </table:table-cell>
          <table:table-cell office:value-type="string">
            <text:p>Pubblicazione di Matrimonio</text:p>
          </table:table-cell>
          <table:table-cell office:value-type="string">
            <text:p>BORGHETTI LUCCHI <text:s/>- <text:s/>BISIO</text:p>
          </table:table-cell>
          <table:table-cell office:value-type="string">
            <text:p>0 - </text:p>
          </table:table-cell>
          <table:table-cell office:value-type="date" office:date-value="2016-04-16">
            <text:p>16/04/2016</text:p>
          </table:table-cell>
          <table:table-cell office:value-type="date" office:date-value="2016-04-23">
            <text:p>23/04/2016</text:p>
          </table:table-cell>
          <table:table-cell table:number-columns-repeated="246"/>
        </table:table-row>
        <table:table-row table:style-name="ro1">
          <table:table-cell office:value-type="float" office:value="2016">
            <text:p>2016</text:p>
          </table:table-cell>
          <table:table-cell office:value-type="float" office:value="718">
            <text:p>718</text:p>
          </table:table-cell>
          <table:table-cell office:value-type="date" office:date-value="2016-04-15">
            <text:p>15/04/2016</text:p>
          </table:table-cell>
          <table:table-cell office:value-type="string">
            <text:p>Stato Civile</text:p>
          </table:table-cell>
          <table:table-cell office:value-type="string">
            <text:p>Pubblicazione di Matrimonio</text:p>
          </table:table-cell>
          <table:table-cell office:value-type="string">
            <text:p>CONCARO - DEQUARTI</text:p>
          </table:table-cell>
          <table:table-cell office:value-type="string">
            <text:p>0 - </text:p>
          </table:table-cell>
          <table:table-cell office:value-type="date" office:date-value="2016-04-16">
            <text:p>16/04/2016</text:p>
          </table:table-cell>
          <table:table-cell office:value-type="date" office:date-value="2016-04-23">
            <text:p>23/04/2016</text:p>
          </table:table-cell>
          <table:table-cell table:number-columns-repeated="246"/>
        </table:table-row>
        <table:table-row table:style-name="ro1">
          <table:table-cell office:value-type="float" office:value="2016">
            <text:p>2016</text:p>
          </table:table-cell>
          <table:table-cell office:value-type="float" office:value="719">
            <text:p>719</text:p>
          </table:table-cell>
          <table:table-cell office:value-type="date" office:date-value="2016-04-15">
            <text:p>15/04/2016</text:p>
          </table:table-cell>
          <table:table-cell office:value-type="string">
            <text:p>Organizzazione e Gestione Risorse Umane</text:p>
          </table:table-cell>
          <table:table-cell office:value-type="string">
            <text:p>Determinazione</text:p>
          </table:table-cell>
          <table:table-cell office:value-type="string">
            <text:p>RICOGNIZIONE RESIDUI ATTIVI E PASSIVI- ESERCIZIO FINANZIARIO 2015</text:p>
          </table:table-cell>
          <table:table-cell office:value-type="string">
            <text:p>10 - 2016</text:p>
          </table:table-cell>
          <table:table-cell office:value-type="date" office:date-value="2016-04-16">
            <text:p>16/04/2016</text:p>
          </table:table-cell>
          <table:table-cell office:value-type="date" office:date-value="2016-04-25">
            <text:p>25/04/2016</text:p>
          </table:table-cell>
          <table:table-cell table:number-columns-repeated="246"/>
        </table:table-row>
        <table:table-row table:style-name="ro1">
          <table:table-cell office:value-type="float" office:value="2016">
            <text:p>2016</text:p>
          </table:table-cell>
          <table:table-cell office:value-type="float" office:value="720">
            <text:p>720</text:p>
          </table:table-cell>
          <table:table-cell office:value-type="date" office:date-value="2016-04-15">
            <text:p>15/04/2016</text:p>
          </table:table-cell>
          <table:table-cell office:value-type="string">
            <text:p>Settore Affari Generali e Risorse Umane</text:p>
          </table:table-cell>
          <table:table-cell office:value-type="string">
            <text:p>Determinazione</text:p>
          </table:table-cell>
          <table:table-cell office:value-type="string">
            <text:p>Ricognizione residui attivi e passivi - Esercizio finanziario 2015</text:p>
          </table:table-cell>
          <table:table-cell office:value-type="string">
            <text:p>17 - 2016</text:p>
          </table:table-cell>
          <table:table-cell office:value-type="date" office:date-value="2016-04-16">
            <text:p>16/04/2016</text:p>
          </table:table-cell>
          <table:table-cell office:value-type="date" office:date-value="2016-04-25">
            <text:p>25/04/2016</text:p>
          </table:table-cell>
          <table:table-cell table:number-columns-repeated="246"/>
        </table:table-row>
        <table:table-row table:style-name="ro1">
          <table:table-cell office:value-type="float" office:value="2016">
            <text:p>2016</text:p>
          </table:table-cell>
          <table:table-cell office:value-type="float" office:value="721">
            <text:p>721</text:p>
          </table:table-cell>
          <table:table-cell office:value-type="date" office:date-value="2016-04-16">
            <text:p>16/04/2016</text:p>
          </table:table-cell>
          <table:table-cell office:value-type="string">
            <text:p>Stato Civile</text:p>
          </table:table-cell>
          <table:table-cell office:value-type="string">
            <text:p>Pubblicazione di Matrimonio</text:p>
          </table:table-cell>
          <table:table-cell office:value-type="string">
            <text:p>Dall' Aglio - Cavedoni</text:p>
          </table:table-cell>
          <table:table-cell office:value-type="string">
            <text:p>0 - </text:p>
          </table:table-cell>
          <table:table-cell office:value-type="date" office:date-value="2016-04-17">
            <text:p>17/04/2016</text:p>
          </table:table-cell>
          <table:table-cell office:value-type="date" office:date-value="2016-04-24">
            <text:p>24/04/2016</text:p>
          </table:table-cell>
          <table:table-cell table:number-columns-repeated="246"/>
        </table:table-row>
        <table:table-row table:style-name="ro1">
          <table:table-cell office:value-type="float" office:value="2016">
            <text:p>2016</text:p>
          </table:table-cell>
          <table:table-cell office:value-type="float" office:value="722">
            <text:p>722</text:p>
          </table:table-cell>
          <table:table-cell office:value-type="date" office:date-value="2016-04-16">
            <text:p>16/04/2016</text:p>
          </table:table-cell>
          <table:table-cell office:value-type="string">
            <text:p>Stato Civile</text:p>
          </table:table-cell>
          <table:table-cell office:value-type="string">
            <text:p>Pubblicazione di Matrimonio</text:p>
          </table:table-cell>
          <table:table-cell office:value-type="string">
            <text:p>Puleo - Meraviglia</text:p>
          </table:table-cell>
          <table:table-cell office:value-type="string">
            <text:p>0 - </text:p>
          </table:table-cell>
          <table:table-cell office:value-type="date" office:date-value="2016-04-17">
            <text:p>17/04/2016</text:p>
          </table:table-cell>
          <table:table-cell office:value-type="date" office:date-value="2016-04-24">
            <text:p>24/04/2016</text:p>
          </table:table-cell>
          <table:table-cell table:number-columns-repeated="246"/>
        </table:table-row>
        <table:table-row table:style-name="ro1">
          <table:table-cell office:value-type="float" office:value="2016">
            <text:p>2016</text:p>
          </table:table-cell>
          <table:table-cell office:value-type="float" office:value="723">
            <text:p>723</text:p>
          </table:table-cell>
          <table:table-cell office:value-type="date" office:date-value="2016-04-16">
            <text:p>16/04/2016</text:p>
          </table:table-cell>
          <table:table-cell office:value-type="string">
            <text:p>Stato Civile</text:p>
          </table:table-cell>
          <table:table-cell office:value-type="string">
            <text:p>Pubblicazione di Matrimonio</text:p>
          </table:table-cell>
          <table:table-cell office:value-type="string">
            <text:p>Tres - Villani</text:p>
          </table:table-cell>
          <table:table-cell office:value-type="string">
            <text:p>0 - </text:p>
          </table:table-cell>
          <table:table-cell office:value-type="date" office:date-value="2016-04-17">
            <text:p>17/04/2016</text:p>
          </table:table-cell>
          <table:table-cell office:value-type="date" office:date-value="2016-04-24">
            <text:p>24/04/2016</text:p>
          </table:table-cell>
          <table:table-cell table:number-columns-repeated="246"/>
        </table:table-row>
        <table:table-row table:style-name="ro1">
          <table:table-cell office:value-type="float" office:value="2016">
            <text:p>2016</text:p>
          </table:table-cell>
          <table:table-cell office:value-type="float" office:value="724">
            <text:p>724</text:p>
          </table:table-cell>
          <table:table-cell office:value-type="date" office:date-value="2016-04-18">
            <text:p>18/04/2016</text:p>
          </table:table-cell>
          <table:table-cell office:value-type="string">
            <text:p>Gestione Entrate Tributarie</text:p>
          </table:table-cell>
          <table:table-cell office:value-type="string">
            <text:p>Determinazione</text:p>
          </table:table-cell>
          <table:table-cell office:value-type="string">
            <text:p>Accertamento entrata a titolo di IMU per l'anno 2015</text:p>
          </table:table-cell>
          <table:table-cell office:value-type="string">
            <text:p>41 - 2015</text:p>
          </table:table-cell>
          <table:table-cell office:value-type="date" office:date-value="2016-04-19">
            <text:p>19/04/2016</text:p>
          </table:table-cell>
          <table:table-cell office:value-type="date" office:date-value="2016-04-28">
            <text:p>28/04/2016</text:p>
          </table:table-cell>
          <table:table-cell table:number-columns-repeated="246"/>
        </table:table-row>
        <table:table-row table:style-name="ro1">
          <table:table-cell office:value-type="float" office:value="2016">
            <text:p>2016</text:p>
          </table:table-cell>
          <table:table-cell office:value-type="float" office:value="725">
            <text:p>725</text:p>
          </table:table-cell>
          <table:table-cell office:value-type="date" office:date-value="2016-04-18">
            <text:p>18/04/2016</text:p>
          </table:table-cell>
          <table:table-cell office:value-type="string">
            <text:p>Settore Servizi Sociali e Pubblica Istruzione</text:p>
          </table:table-cell>
          <table:table-cell office:value-type="string">
            <text:p>Determinazione</text:p>
          </table:table-cell>
          <table:table-cell office:value-type="string">
            <text:p>Ricognizione residui attivi e passivi - Esercizio Finanziario 2015</text:p>
          </table:table-cell>
          <table:table-cell office:value-type="string">
            <text:p>25 - 2016</text:p>
          </table:table-cell>
          <table:table-cell office:value-type="date" office:date-value="2016-04-19">
            <text:p>19/04/2016</text:p>
          </table:table-cell>
          <table:table-cell office:value-type="date" office:date-value="2016-04-28">
            <text:p>28/04/2016</text:p>
          </table:table-cell>
          <table:table-cell table:number-columns-repeated="246"/>
        </table:table-row>
        <table:table-row table:style-name="ro1">
          <table:table-cell office:value-type="float" office:value="2016">
            <text:p>2016</text:p>
          </table:table-cell>
          <table:table-cell office:value-type="float" office:value="726">
            <text:p>726</text:p>
          </table:table-cell>
          <table:table-cell office:value-type="date" office:date-value="2016-04-18">
            <text:p>18/04/2016</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31/2016 <text:s/>IN DATA <text:s/>18/04/2016</text:p>
          </table:table-cell>
          <table:table-cell office:value-type="string">
            <text:p>31-2016 - 2016</text:p>
          </table:table-cell>
          <table:table-cell office:value-type="date" office:date-value="2016-04-19">
            <text:p>19/04/2016</text:p>
          </table:table-cell>
          <table:table-cell office:value-type="date" office:date-value="2016-04-28">
            <text:p>28/04/2016</text:p>
          </table:table-cell>
          <table:table-cell table:number-columns-repeated="246"/>
        </table:table-row>
        <table:table-row table:style-name="ro1">
          <table:table-cell office:value-type="float" office:value="2016">
            <text:p>2016</text:p>
          </table:table-cell>
          <table:table-cell office:value-type="float" office:value="727">
            <text:p>727</text:p>
          </table:table-cell>
          <table:table-cell office:value-type="date" office:date-value="2016-04-18">
            <text:p>18/04/2016</text:p>
          </table:table-cell>
          <table:table-cell office:value-type="string">
            <text:p>Provincia di Pavia <text:s text:c="2"/></text:p>
          </table:table-cell>
          <table:table-cell office:value-type="string">
            <text:p>Pubblicazione per Conto Terzi</text:p>
          </table:table-cell>
          <table:table-cell office:value-type="string">
            <text:p>Provincia Pavia Avviso di Gara per l'alienazione dell'immobile di proprietà della Provincia di Pavia sito in Via Defendente Sacchi, 31 Pavia denominato " Ex Caserma dei Carabinieri di Pavia" pubbl dal 18-04-2016 al 09-05-2016</text:p>
          </table:table-cell>
          <table:table-cell office:value-type="string">
            <text:p>0 - </text:p>
          </table:table-cell>
          <table:table-cell office:value-type="date" office:date-value="2016-04-18">
            <text:p>18/04/2016</text:p>
          </table:table-cell>
          <table:table-cell office:value-type="date" office:date-value="2016-05-09">
            <text:p>09/05/2016</text:p>
          </table:table-cell>
          <table:table-cell table:number-columns-repeated="246"/>
        </table:table-row>
        <table:table-row table:style-name="ro1">
          <table:table-cell office:value-type="float" office:value="2016">
            <text:p>2016</text:p>
          </table:table-cell>
          <table:table-cell office:value-type="float" office:value="728">
            <text:p>728</text:p>
          </table:table-cell>
          <table:table-cell office:value-type="date" office:date-value="2016-04-18">
            <text:p>18/04/2016</text:p>
          </table:table-cell>
          <table:table-cell office:value-type="string">
            <text:p>Amministrazione</text:p>
          </table:table-cell>
          <table:table-cell office:value-type="string">
            <text:p>Atto del Commissario - competenza Sindaco</text:p>
          </table:table-cell>
          <table:table-cell office:value-type="string">
            <text:p>Traffic Tecnology s.r.l. sede in via G. Cecchin, 2 Marostica (VI) - Nomina a responsabile del trattamento dei dati personali dell'A.C. per il servizio di noleggio di rilevatori automatici di lettura targhe nel territorio comunale</text:p>
          </table:table-cell>
          <table:table-cell office:value-type="string">
            <text:p>5 - 2016</text:p>
          </table:table-cell>
          <table:table-cell office:value-type="date" office:date-value="2016-04-19">
            <text:p>19/04/2016</text:p>
          </table:table-cell>
          <table:table-cell office:value-type="date" office:date-value="2016-05-03">
            <text:p>03/05/2016</text:p>
          </table:table-cell>
          <table:table-cell table:number-columns-repeated="246"/>
        </table:table-row>
        <table:table-row table:style-name="ro1">
          <table:table-cell office:value-type="float" office:value="2016">
            <text:p>2016</text:p>
          </table:table-cell>
          <table:table-cell office:value-type="float" office:value="729">
            <text:p>729</text:p>
          </table:table-cell>
          <table:table-cell office:value-type="date" office:date-value="2016-04-18">
            <text:p>18/04/2016</text:p>
          </table:table-cell>
          <table:table-cell office:value-type="string">
            <text:p>Amministrazione</text:p>
          </table:table-cell>
          <table:table-cell office:value-type="string">
            <text:p>Deliberazione di Consiglio Comunale</text:p>
          </table:table-cell>
          <table:table-cell office:value-type="string">
            <text:p>Comunicazioni del Presidente del Consiglio e del Sindaco</text:p>
          </table:table-cell>
          <table:table-cell office:value-type="string">
            <text:p>1 - 2016</text:p>
          </table:table-cell>
          <table:table-cell office:value-type="date" office:date-value="2016-04-19">
            <text:p>19/04/2016</text:p>
          </table:table-cell>
          <table:table-cell office:value-type="date" office:date-value="2016-05-03">
            <text:p>03/05/2016</text:p>
          </table:table-cell>
          <table:table-cell table:number-columns-repeated="246"/>
        </table:table-row>
        <table:table-row table:style-name="ro1">
          <table:table-cell office:value-type="float" office:value="2016">
            <text:p>2016</text:p>
          </table:table-cell>
          <table:table-cell office:value-type="float" office:value="730">
            <text:p>730</text:p>
          </table:table-cell>
          <table:table-cell office:value-type="date" office:date-value="2016-04-18">
            <text:p>18/04/2016</text:p>
          </table:table-cell>
          <table:table-cell office:value-type="string">
            <text:p>Amministrazione</text:p>
          </table:table-cell>
          <table:table-cell office:value-type="string">
            <text:p>Deliberazione di Consiglio Comunale</text:p>
          </table:table-cell>
          <table:table-cell office:value-type="string">
            <text:p>Comunicazioni del Presidente del Consiglio e del Sindaco</text:p>
          </table:table-cell>
          <table:table-cell office:value-type="string">
            <text:p>7 - 2016</text:p>
          </table:table-cell>
          <table:table-cell office:value-type="date" office:date-value="2016-04-19">
            <text:p>19/04/2016</text:p>
          </table:table-cell>
          <table:table-cell office:value-type="date" office:date-value="2016-05-03">
            <text:p>03/05/2016</text:p>
          </table:table-cell>
          <table:table-cell table:number-columns-repeated="246"/>
        </table:table-row>
        <table:table-row table:style-name="ro1">
          <table:table-cell office:value-type="float" office:value="2016">
            <text:p>2016</text:p>
          </table:table-cell>
          <table:table-cell office:value-type="float" office:value="731">
            <text:p>731</text:p>
          </table:table-cell>
          <table:table-cell office:value-type="date" office:date-value="2016-04-18">
            <text:p>18/04/2016</text:p>
          </table:table-cell>
          <table:table-cell office:value-type="string">
            <text:p>Amministrazione</text:p>
          </table:table-cell>
          <table:table-cell office:value-type="string">
            <text:p>Deliberazione di Consiglio Comunale</text:p>
          </table:table-cell>
          <table:table-cell office:value-type="string">
            <text:p>Interpellanze ed interrogazioni (Argomento richiesto da n. 5 Consiglieri Comunali P.G. 2948 in data 29.01.2016)</text:p>
          </table:table-cell>
          <table:table-cell office:value-type="string">
            <text:p>8 - 2016</text:p>
          </table:table-cell>
          <table:table-cell office:value-type="date" office:date-value="2016-04-19">
            <text:p>19/04/2016</text:p>
          </table:table-cell>
          <table:table-cell office:value-type="date" office:date-value="2016-05-03">
            <text:p>03/05/2016</text:p>
          </table:table-cell>
          <table:table-cell table:number-columns-repeated="246"/>
        </table:table-row>
        <table:table-row table:style-name="ro1">
          <table:table-cell office:value-type="float" office:value="2016">
            <text:p>2016</text:p>
          </table:table-cell>
          <table:table-cell office:value-type="float" office:value="732">
            <text:p>732</text:p>
          </table:table-cell>
          <table:table-cell office:value-type="date" office:date-value="2016-04-19">
            <text:p>19/04/2016</text:p>
          </table:table-cell>
          <table:table-cell office:value-type="string">
            <text:p>Settore Lavori Pubblici</text:p>
          </table:table-cell>
          <table:table-cell office:value-type="string">
            <text:p>Determinazione</text:p>
          </table:table-cell>
          <table:table-cell office:value-type="string">
            <text:p>assunzione impegno di spesa per la gestione del servizio di igiene urbana da parte dell'Asm Voghera spa</text:p>
          </table:table-cell>
          <table:table-cell office:value-type="string">
            <text:p>17 - 2016</text:p>
          </table:table-cell>
          <table:table-cell office:value-type="date" office:date-value="2016-04-20">
            <text:p>20/04/2016</text:p>
          </table:table-cell>
          <table:table-cell office:value-type="date" office:date-value="2016-04-29">
            <text:p>29/04/2016</text:p>
          </table:table-cell>
          <table:table-cell table:number-columns-repeated="246"/>
        </table:table-row>
        <table:table-row table:style-name="ro1">
          <table:table-cell office:value-type="float" office:value="2016">
            <text:p>2016</text:p>
          </table:table-cell>
          <table:table-cell office:value-type="float" office:value="733">
            <text:p>733</text:p>
          </table:table-cell>
          <table:table-cell office:value-type="date" office:date-value="2016-04-19">
            <text:p>19/04/2016</text:p>
          </table:table-cell>
          <table:table-cell office:value-type="string">
            <text:p>Equitalia Spa <text:s text:c="2"/></text:p>
          </table:table-cell>
          <table:table-cell office:value-type="string">
            <text:p>Pubblicazione per Conto Terzi</text:p>
          </table:table-cell>
          <table:table-cell office:value-type="string">
            <text:p>Equitalia - Avviso di deposito atti nella Casa del Comune - Intestatario: Ferreira Cabeca Mario - Piccinino Claudio Giuseppe - Menioul Oulaid - Allushi Klodian - Sula Fatjon</text:p>
          </table:table-cell>
          <table:table-cell office:value-type="string">
            <text:p>0 - </text:p>
          </table:table-cell>
          <table:table-cell office:value-type="date" office:date-value="2016-04-20">
            <text:p>20/04/2016</text:p>
          </table:table-cell>
          <table:table-cell office:value-type="date" office:date-value="2016-04-21">
            <text:p>21/04/2016</text:p>
          </table:table-cell>
          <table:table-cell table:number-columns-repeated="246"/>
        </table:table-row>
        <table:table-row table:style-name="ro1">
          <table:table-cell office:value-type="float" office:value="2016">
            <text:p>2016</text:p>
          </table:table-cell>
          <table:table-cell office:value-type="float" office:value="734">
            <text:p>734</text:p>
          </table:table-cell>
          <table:table-cell office:value-type="date" office:date-value="2016-04-19">
            <text:p>19/04/2016</text:p>
          </table:table-cell>
          <table:table-cell office:value-type="string">
            <text:p>Amministrazione</text:p>
          </table:table-cell>
          <table:table-cell office:value-type="string">
            <text:p>Delib. Commissario - competenza Giunta</text:p>
          </table:table-cell>
          <table:table-cell office:value-type="string">
            <text:p>Patrocinio a favore della "Chitarrorchestra Città di Voghera" per 13^ edizione de "Il mulino in...cantato" e concerto 16 Aprile.</text:p>
          </table:table-cell>
          <table:table-cell office:value-type="string">
            <text:p>31 - 2016</text:p>
          </table:table-cell>
          <table:table-cell office:value-type="date" office:date-value="2016-04-20">
            <text:p>20/04/2016</text:p>
          </table:table-cell>
          <table:table-cell office:value-type="date" office:date-value="2016-05-04">
            <text:p>04/05/2016</text:p>
          </table:table-cell>
          <table:table-cell table:number-columns-repeated="246"/>
        </table:table-row>
        <table:table-row table:style-name="ro1">
          <table:table-cell office:value-type="float" office:value="2016">
            <text:p>2016</text:p>
          </table:table-cell>
          <table:table-cell office:value-type="float" office:value="735">
            <text:p>735</text:p>
          </table:table-cell>
          <table:table-cell office:value-type="date" office:date-value="2016-04-19">
            <text:p>19/04/2016</text:p>
          </table:table-cell>
          <table:table-cell office:value-type="string">
            <text:p>Amministrazione</text:p>
          </table:table-cell>
          <table:table-cell office:value-type="string">
            <text:p>Delib. Commissario - competenza Giunta</text:p>
          </table:table-cell>
          <table:table-cell office:value-type="string">
            <text:p>Patrocinio a favore della Associazione culturale Compagnia Teatrale Oltreunpo' per spettacolo.</text:p>
          </table:table-cell>
          <table:table-cell office:value-type="string">
            <text:p>32 - 2016</text:p>
          </table:table-cell>
          <table:table-cell office:value-type="date" office:date-value="2016-04-20">
            <text:p>20/04/2016</text:p>
          </table:table-cell>
          <table:table-cell office:value-type="date" office:date-value="2016-05-04">
            <text:p>04/05/2016</text:p>
          </table:table-cell>
          <table:table-cell table:number-columns-repeated="246"/>
        </table:table-row>
        <table:table-row table:style-name="ro1">
          <table:table-cell office:value-type="float" office:value="2016">
            <text:p>2016</text:p>
          </table:table-cell>
          <table:table-cell office:value-type="float" office:value="736">
            <text:p>736</text:p>
          </table:table-cell>
          <table:table-cell office:value-type="date" office:date-value="2016-04-19">
            <text:p>19/04/2016</text:p>
          </table:table-cell>
          <table:table-cell office:value-type="string">
            <text:p>Stato Civile</text:p>
          </table:table-cell>
          <table:table-cell office:value-type="string">
            <text:p>Pubblicazione di Matrimonio</text:p>
          </table:table-cell>
          <table:table-cell office:value-type="string">
            <text:p>SIMEONE - RIVABELLA</text:p>
          </table:table-cell>
          <table:table-cell office:value-type="string">
            <text:p>0 - </text:p>
          </table:table-cell>
          <table:table-cell office:value-type="date" office:date-value="2016-04-20">
            <text:p>20/04/2016</text:p>
          </table:table-cell>
          <table:table-cell office:value-type="date" office:date-value="2016-04-27">
            <text:p>27/04/2016</text:p>
          </table:table-cell>
          <table:table-cell table:number-columns-repeated="246"/>
        </table:table-row>
        <table:table-row table:style-name="ro1">
          <table:table-cell office:value-type="float" office:value="2016">
            <text:p>2016</text:p>
          </table:table-cell>
          <table:table-cell office:value-type="float" office:value="737">
            <text:p>737</text:p>
          </table:table-cell>
          <table:table-cell office:value-type="date" office:date-value="2016-04-19">
            <text:p>19/04/2016</text:p>
          </table:table-cell>
          <table:table-cell office:value-type="string">
            <text:p>Stato Civile</text:p>
          </table:table-cell>
          <table:table-cell office:value-type="string">
            <text:p>Pubblicazione di Matrimonio</text:p>
          </table:table-cell>
          <table:table-cell office:value-type="string">
            <text:p>PRE - DEGLIALBERTI</text:p>
          </table:table-cell>
          <table:table-cell office:value-type="string">
            <text:p>0 - </text:p>
          </table:table-cell>
          <table:table-cell office:value-type="date" office:date-value="2016-04-20">
            <text:p>20/04/2016</text:p>
          </table:table-cell>
          <table:table-cell office:value-type="date" office:date-value="2016-04-27">
            <text:p>27/04/2016</text:p>
          </table:table-cell>
          <table:table-cell table:number-columns-repeated="246"/>
        </table:table-row>
        <table:table-row table:style-name="ro1">
          <table:table-cell office:value-type="float" office:value="2016">
            <text:p>2016</text:p>
          </table:table-cell>
          <table:table-cell office:value-type="float" office:value="738">
            <text:p>738</text:p>
          </table:table-cell>
          <table:table-cell office:value-type="date" office:date-value="2016-04-19">
            <text:p>19/04/2016</text:p>
          </table:table-cell>
          <table:table-cell office:value-type="string">
            <text:p>Farmacia Comunale N. 2 e N. 3</text:p>
          </table:table-cell>
          <table:table-cell office:value-type="string">
            <text:p>Determinazione</text:p>
          </table:table-cell>
          <table:table-cell office:value-type="string">
            <text:p>ACQUISTO DI PRODOTTI FARMACEUTICI DALLA DITTA MONTEFARMACO OTC S.p.A</text:p>
          </table:table-cell>
          <table:table-cell office:value-type="string">
            <text:p>13 - 2016</text:p>
          </table:table-cell>
          <table:table-cell office:value-type="date" office:date-value="2016-04-20">
            <text:p>20/04/2016</text:p>
          </table:table-cell>
          <table:table-cell office:value-type="date" office:date-value="2016-04-29">
            <text:p>29/04/2016</text:p>
          </table:table-cell>
          <table:table-cell table:number-columns-repeated="246"/>
        </table:table-row>
        <table:table-row table:style-name="ro1">
          <table:table-cell office:value-type="float" office:value="2016">
            <text:p>2016</text:p>
          </table:table-cell>
          <table:table-cell office:value-type="float" office:value="739">
            <text:p>739</text:p>
          </table:table-cell>
          <table:table-cell office:value-type="date" office:date-value="2016-04-19">
            <text:p>19/04/2016</text:p>
          </table:table-cell>
          <table:table-cell office:value-type="string">
            <text:p>Amministrazione</text:p>
          </table:table-cell>
          <table:table-cell office:value-type="string">
            <text:p>Delib. Commissario - competenza Consiglio</text:p>
          </table:table-cell>
          <table:table-cell office:value-type="string">
            <text:p>Approvazione nuovo Regolamento di Contabilità ex art. 152 D.Lgs. 267/2000.</text:p>
          </table:table-cell>
          <table:table-cell office:value-type="string">
            <text:p>13 - 2016</text:p>
          </table:table-cell>
          <table:table-cell office:value-type="date" office:date-value="2016-04-20">
            <text:p>20/04/2016</text:p>
          </table:table-cell>
          <table:table-cell office:value-type="date" office:date-value="2016-05-04">
            <text:p>04/05/2016</text:p>
          </table:table-cell>
          <table:table-cell table:number-columns-repeated="246"/>
        </table:table-row>
        <table:table-row table:style-name="ro1">
          <table:table-cell office:value-type="float" office:value="2016">
            <text:p>2016</text:p>
          </table:table-cell>
          <table:table-cell office:value-type="float" office:value="740">
            <text:p>740</text:p>
          </table:table-cell>
          <table:table-cell office:value-type="date" office:date-value="2016-04-19">
            <text:p>19/04/2016</text:p>
          </table:table-cell>
          <table:table-cell office:value-type="string">
            <text:p>Amministrazione</text:p>
          </table:table-cell>
          <table:table-cell office:value-type="string">
            <text:p>Delib. Commissario - competenza Giunta</text:p>
          </table:table-cell>
          <table:table-cell office:value-type="string">
            <text:p>Adozione "Piano di Lottizzazione residenziale di iniziativa privata ATR B12 - in Via Papa Paolo VI".</text:p>
          </table:table-cell>
          <table:table-cell office:value-type="string">
            <text:p>33 - 2016</text:p>
          </table:table-cell>
          <table:table-cell office:value-type="date" office:date-value="2016-04-20">
            <text:p>20/04/2016</text:p>
          </table:table-cell>
          <table:table-cell office:value-type="date" office:date-value="2016-05-04">
            <text:p>04/05/2016</text:p>
          </table:table-cell>
          <table:table-cell table:number-columns-repeated="246"/>
        </table:table-row>
        <table:table-row table:style-name="ro1">
          <table:table-cell office:value-type="float" office:value="2016">
            <text:p>2016</text:p>
          </table:table-cell>
          <table:table-cell office:value-type="float" office:value="741">
            <text:p>741</text:p>
          </table:table-cell>
          <table:table-cell office:value-type="date" office:date-value="2016-04-19">
            <text:p>19/04/2016</text:p>
          </table:table-cell>
          <table:table-cell office:value-type="string">
            <text:p>Amministrazione</text:p>
          </table:table-cell>
          <table:table-cell office:value-type="string">
            <text:p>Delib. Commissario - competenza Giunta</text:p>
          </table:table-cell>
          <table:table-cell office:value-type="string">
            <text:p>Protocollo di intesa per la costituzione del Comitato Promotore della candidatura dell'Oltrepò vitivinicolo a patrimonio culturale dell'UNESCO: Approvazione.</text:p>
          </table:table-cell>
          <table:table-cell office:value-type="string">
            <text:p>34 - 2016</text:p>
          </table:table-cell>
          <table:table-cell office:value-type="date" office:date-value="2016-04-20">
            <text:p>20/04/2016</text:p>
          </table:table-cell>
          <table:table-cell office:value-type="date" office:date-value="2016-05-04">
            <text:p>04/05/2016</text:p>
          </table:table-cell>
          <table:table-cell table:number-columns-repeated="246"/>
        </table:table-row>
        <table:table-row table:style-name="ro1">
          <table:table-cell office:value-type="float" office:value="2016">
            <text:p>2016</text:p>
          </table:table-cell>
          <table:table-cell office:value-type="float" office:value="742">
            <text:p>742</text:p>
          </table:table-cell>
          <table:table-cell office:value-type="date" office:date-value="2016-04-19">
            <text:p>19/04/2016</text:p>
          </table:table-cell>
          <table:table-cell office:value-type="string">
            <text:p>Amministrazione</text:p>
          </table:table-cell>
          <table:table-cell office:value-type="string">
            <text:p>Delib. Commissario - competenza Giunta</text:p>
          </table:table-cell>
          <table:table-cell office:value-type="string">
            <text:p>Nomina e comunicazione annuale del Tecnico Responsabile per la conservazione e l'uso razionale dell'energia - Anno 2016.</text:p>
          </table:table-cell>
          <table:table-cell office:value-type="string">
            <text:p>35 - 2016</text:p>
          </table:table-cell>
          <table:table-cell office:value-type="date" office:date-value="2016-04-20">
            <text:p>20/04/2016</text:p>
          </table:table-cell>
          <table:table-cell office:value-type="date" office:date-value="2016-05-04">
            <text:p>04/05/2016</text:p>
          </table:table-cell>
          <table:table-cell table:number-columns-repeated="246"/>
        </table:table-row>
        <table:table-row table:style-name="ro1">
          <table:table-cell office:value-type="float" office:value="2016">
            <text:p>2016</text:p>
          </table:table-cell>
          <table:table-cell office:value-type="float" office:value="743">
            <text:p>743</text:p>
          </table:table-cell>
          <table:table-cell office:value-type="date" office:date-value="2016-04-19">
            <text:p>19/04/2016</text:p>
          </table:table-cell>
          <table:table-cell office:value-type="string">
            <text:p>Amministrazione</text:p>
          </table:table-cell>
          <table:table-cell office:value-type="string">
            <text:p>Delib. Commissario - competenza Giunta</text:p>
          </table:table-cell>
          <table:table-cell office:value-type="string">
            <text:p>Riaccertamento ordinario dei residui attivi e passivi ai sensi dell'art. 3, comma 4 del D.Lgs. 118/2011 e variazione bilancio di previsione 2016/2018 per reimputazione delle somme con esigibilità futura.</text:p>
          </table:table-cell>
          <table:table-cell office:value-type="string">
            <text:p>36 - 2016</text:p>
          </table:table-cell>
          <table:table-cell office:value-type="date" office:date-value="2016-04-20">
            <text:p>20/04/2016</text:p>
          </table:table-cell>
          <table:table-cell office:value-type="date" office:date-value="2016-05-04">
            <text:p>04/05/2016</text:p>
          </table:table-cell>
          <table:table-cell table:number-columns-repeated="246"/>
        </table:table-row>
        <table:table-row table:style-name="ro1">
          <table:table-cell office:value-type="float" office:value="2016">
            <text:p>2016</text:p>
          </table:table-cell>
          <table:table-cell office:value-type="float" office:value="744">
            <text:p>744</text:p>
          </table:table-cell>
          <table:table-cell office:value-type="date" office:date-value="2016-04-19">
            <text:p>19/04/2016</text:p>
          </table:table-cell>
          <table:table-cell office:value-type="string">
            <text:p>Amministrazione</text:p>
          </table:table-cell>
          <table:table-cell office:value-type="string">
            <text:p>Delib. Commissario - competenza Giunta</text:p>
          </table:table-cell>
          <table:table-cell office:value-type="string">
            <text:p>Patrocinio a favore del FotoClub ImmaginIria D.L.F. Voghera per mostre fotografiche e utilizzo spazi espositivi.</text:p>
          </table:table-cell>
          <table:table-cell office:value-type="string">
            <text:p>37 - 2016</text:p>
          </table:table-cell>
          <table:table-cell office:value-type="date" office:date-value="2016-04-20">
            <text:p>20/04/2016</text:p>
          </table:table-cell>
          <table:table-cell office:value-type="date" office:date-value="2016-05-04">
            <text:p>04/05/2016</text:p>
          </table:table-cell>
          <table:table-cell table:number-columns-repeated="246"/>
        </table:table-row>
        <table:table-row table:style-name="ro1">
          <table:table-cell office:value-type="float" office:value="2016">
            <text:p>2016</text:p>
          </table:table-cell>
          <table:table-cell office:value-type="float" office:value="745">
            <text:p>745</text:p>
          </table:table-cell>
          <table:table-cell office:value-type="date" office:date-value="2016-04-19">
            <text:p>19/04/2016</text:p>
          </table:table-cell>
          <table:table-cell office:value-type="string">
            <text:p>Amministrazione</text:p>
          </table:table-cell>
          <table:table-cell office:value-type="string">
            <text:p>Delib. Commissario - competenza Giunta</text:p>
          </table:table-cell>
          <table:table-cell office:value-type="string">
            <text:p>Concessione utilizzo sala Emeroteca a favore del Gruppo Micologico Vogherese per incontri e proiezioni.</text:p>
          </table:table-cell>
          <table:table-cell office:value-type="string">
            <text:p>38 - 2016</text:p>
          </table:table-cell>
          <table:table-cell office:value-type="date" office:date-value="2016-04-20">
            <text:p>20/04/2016</text:p>
          </table:table-cell>
          <table:table-cell office:value-type="date" office:date-value="2016-05-04">
            <text:p>04/05/2016</text:p>
          </table:table-cell>
          <table:table-cell table:number-columns-repeated="246"/>
        </table:table-row>
        <table:table-row table:style-name="ro1">
          <table:table-cell office:value-type="float" office:value="2016">
            <text:p>2016</text:p>
          </table:table-cell>
          <table:table-cell office:value-type="float" office:value="746">
            <text:p>746</text:p>
          </table:table-cell>
          <table:table-cell office:value-type="date" office:date-value="2016-04-20">
            <text:p>20/04/2016</text:p>
          </table:table-cell>
          <table:table-cell office:value-type="string">
            <text:p>Organizzazione e Gestione Risorse Umane</text:p>
          </table:table-cell>
          <table:table-cell office:value-type="string">
            <text:p>Determinazione</text:p>
          </table:table-cell>
          <table:table-cell office:value-type="string">
            <text:p>Servizio sostitutivo di mensa mediante buoni pasto per il personale dipendente - adesione convenzione CONSIP - CIG 60283797B8 - CIG derivato 6657763FD1</text:p>
          </table:table-cell>
          <table:table-cell office:value-type="string">
            <text:p>40 - 2016</text:p>
          </table:table-cell>
          <table:table-cell office:value-type="date" office:date-value="2016-04-21">
            <text:p>21/04/2016</text:p>
          </table:table-cell>
          <table:table-cell office:value-type="date" office:date-value="2016-04-30">
            <text:p>30/04/2016</text:p>
          </table:table-cell>
          <table:table-cell table:number-columns-repeated="246"/>
        </table:table-row>
        <table:table-row table:style-name="ro1">
          <table:table-cell office:value-type="float" office:value="2016">
            <text:p>2016</text:p>
          </table:table-cell>
          <table:table-cell office:value-type="float" office:value="747">
            <text:p>747</text:p>
          </table:table-cell>
          <table:table-cell office:value-type="date" office:date-value="2016-04-20">
            <text:p>20/04/2016</text:p>
          </table:table-cell>
          <table:table-cell office:value-type="string">
            <text:p>Settore Lavori Pubblici</text:p>
          </table:table-cell>
          <table:table-cell office:value-type="string">
            <text:p>Determinazione</text:p>
          </table:table-cell>
          <table:table-cell office:value-type="string">
            <text:p>Assunzione impegno di spesa ed affidamento, a seguito di R.d.O. n.1162456 sulla piattaforma telematica Me.Pa. del servizio di assistenza e manutenzione alla struttura Server Blade in dotazione all'ufficio Informatica - ANNO 2016.</text:p>
          </table:table-cell>
          <table:table-cell office:value-type="string">
            <text:p>21 - 2016</text:p>
          </table:table-cell>
          <table:table-cell office:value-type="date" office:date-value="2016-04-21">
            <text:p>21/04/2016</text:p>
          </table:table-cell>
          <table:table-cell office:value-type="date" office:date-value="2016-04-30">
            <text:p>30/04/2016</text:p>
          </table:table-cell>
          <table:table-cell table:number-columns-repeated="246"/>
        </table:table-row>
        <table:table-row table:style-name="ro1">
          <table:table-cell office:value-type="float" office:value="2016">
            <text:p>2016</text:p>
          </table:table-cell>
          <table:table-cell office:value-type="float" office:value="748">
            <text:p>748</text:p>
          </table:table-cell>
          <table:table-cell office:value-type="date" office:date-value="2016-04-20">
            <text:p>20/04/2016</text:p>
          </table:table-cell>
          <table:table-cell office:value-type="string">
            <text:p>Settore Affari Generali e Risorse Umane</text:p>
          </table:table-cell>
          <table:table-cell office:value-type="string">
            <text:p>Determinazione</text:p>
          </table:table-cell>
          <table:table-cell office:value-type="string">
            <text:p>Approvazione contratto di comodato d'uso gratuito autovetture di proprietà di ASM Voghera S.p.A.- <text:s/></text:p>
          </table:table-cell>
          <table:table-cell office:value-type="string">
            <text:p>40 - 2016</text:p>
          </table:table-cell>
          <table:table-cell office:value-type="date" office:date-value="2016-04-21">
            <text:p>21/04/2016</text:p>
          </table:table-cell>
          <table:table-cell office:value-type="date" office:date-value="2016-04-30">
            <text:p>30/04/2016</text:p>
          </table:table-cell>
          <table:table-cell table:number-columns-repeated="246"/>
        </table:table-row>
        <table:table-row table:style-name="ro1">
          <table:table-cell office:value-type="float" office:value="2016">
            <text:p>2016</text:p>
          </table:table-cell>
          <table:table-cell office:value-type="float" office:value="749">
            <text:p>749</text:p>
          </table:table-cell>
          <table:table-cell office:value-type="date" office:date-value="2016-04-20">
            <text:p>20/04/2016</text:p>
          </table:table-cell>
          <table:table-cell office:value-type="string">
            <text:p>Settore Affari Generali e Risorse Umane</text:p>
          </table:table-cell>
          <table:table-cell office:value-type="string">
            <text:p>Determinazione</text:p>
          </table:table-cell>
          <table:table-cell office:value-type="string">
            <text:p>Annullamento numero di protocollo.</text:p>
          </table:table-cell>
          <table:table-cell office:value-type="string">
            <text:p>44 - 2016</text:p>
          </table:table-cell>
          <table:table-cell office:value-type="date" office:date-value="2016-04-21">
            <text:p>21/04/2016</text:p>
          </table:table-cell>
          <table:table-cell office:value-type="date" office:date-value="2016-04-30">
            <text:p>30/04/2016</text:p>
          </table:table-cell>
          <table:table-cell table:number-columns-repeated="246"/>
        </table:table-row>
        <table:table-row table:style-name="ro1">
          <table:table-cell office:value-type="float" office:value="2016">
            <text:p>2016</text:p>
          </table:table-cell>
          <table:table-cell office:value-type="float" office:value="750">
            <text:p>750</text:p>
          </table:table-cell>
          <table:table-cell office:value-type="date" office:date-value="2016-04-20">
            <text:p>20/04/2016</text:p>
          </table:table-cell>
          <table:table-cell office:value-type="string">
            <text:p>Settore Polizia Locale, Servizi Istituzionali, Fiere e Mercati</text:p>
          </table:table-cell>
          <table:table-cell office:value-type="string">
            <text:p>Determinazione</text:p>
          </table:table-cell>
          <table:table-cell office:value-type="string">
            <text:p>Ricognizione residui attivi e passivi - Esercizio finanziario 2015</text:p>
          </table:table-cell>
          <table:table-cell office:value-type="string">
            <text:p>5 - 2016</text:p>
          </table:table-cell>
          <table:table-cell office:value-type="date" office:date-value="2016-04-21">
            <text:p>21/04/2016</text:p>
          </table:table-cell>
          <table:table-cell office:value-type="date" office:date-value="2016-04-30">
            <text:p>30/04/2016</text:p>
          </table:table-cell>
          <table:table-cell table:number-columns-repeated="246"/>
        </table:table-row>
        <table:table-row table:style-name="ro1">
          <table:table-cell office:value-type="float" office:value="2016">
            <text:p>2016</text:p>
          </table:table-cell>
          <table:table-cell office:value-type="float" office:value="751">
            <text:p>751</text:p>
          </table:table-cell>
          <table:table-cell office:value-type="date" office:date-value="2016-04-20">
            <text:p>20/04/2016</text:p>
          </table:table-cell>
          <table:table-cell office:value-type="string">
            <text:p>Stato Civile</text:p>
          </table:table-cell>
          <table:table-cell office:value-type="string">
            <text:p>Pubblicazione di Matrimonio</text:p>
          </table:table-cell>
          <table:table-cell office:value-type="string">
            <text:p>STEFANETTI - DAMASCHI</text:p>
          </table:table-cell>
          <table:table-cell office:value-type="string">
            <text:p>0 - </text:p>
          </table:table-cell>
          <table:table-cell office:value-type="date" office:date-value="2016-04-21">
            <text:p>21/04/2016</text:p>
          </table:table-cell>
          <table:table-cell office:value-type="date" office:date-value="2016-04-28">
            <text:p>28/04/2016</text:p>
          </table:table-cell>
          <table:table-cell table:number-columns-repeated="246"/>
        </table:table-row>
        <table:table-row table:style-name="ro1">
          <table:table-cell office:value-type="float" office:value="2016">
            <text:p>2016</text:p>
          </table:table-cell>
          <table:table-cell office:value-type="float" office:value="752">
            <text:p>752</text:p>
          </table:table-cell>
          <table:table-cell office:value-type="date" office:date-value="2016-04-20">
            <text:p>20/04/2016</text:p>
          </table:table-cell>
          <table:table-cell office:value-type="string">
            <text:p>Stato Civile</text:p>
          </table:table-cell>
          <table:table-cell office:value-type="string">
            <text:p>Pubblicazione di Matrimonio</text:p>
          </table:table-cell>
          <table:table-cell office:value-type="string">
            <text:p>GIAMPETRUZZI - ZANELLINI</text:p>
          </table:table-cell>
          <table:table-cell office:value-type="string">
            <text:p>0 - </text:p>
          </table:table-cell>
          <table:table-cell office:value-type="date" office:date-value="2016-04-21">
            <text:p>21/04/2016</text:p>
          </table:table-cell>
          <table:table-cell office:value-type="date" office:date-value="2016-04-28">
            <text:p>28/04/2016</text:p>
          </table:table-cell>
          <table:table-cell table:number-columns-repeated="246"/>
        </table:table-row>
        <table:table-row table:style-name="ro1">
          <table:table-cell office:value-type="float" office:value="2016">
            <text:p>2016</text:p>
          </table:table-cell>
          <table:table-cell office:value-type="float" office:value="753">
            <text:p>753</text:p>
          </table:table-cell>
          <table:table-cell office:value-type="date" office:date-value="2016-04-20">
            <text:p>20/04/2016</text:p>
          </table:table-cell>
          <table:table-cell office:value-type="string">
            <text:p>Stato Civile</text:p>
          </table:table-cell>
          <table:table-cell office:value-type="string">
            <text:p>Pubblicazione di Matrimonio</text:p>
          </table:table-cell>
          <table:table-cell office:value-type="string">
            <text:p>VACCARI - TUTTO </text:p>
          </table:table-cell>
          <table:table-cell office:value-type="string">
            <text:p>0 - </text:p>
          </table:table-cell>
          <table:table-cell office:value-type="date" office:date-value="2016-04-21">
            <text:p>21/04/2016</text:p>
          </table:table-cell>
          <table:table-cell office:value-type="date" office:date-value="2016-04-28">
            <text:p>28/04/2016</text:p>
          </table:table-cell>
          <table:table-cell table:number-columns-repeated="246"/>
        </table:table-row>
        <table:table-row table:style-name="ro1">
          <table:table-cell office:value-type="float" office:value="2016">
            <text:p>2016</text:p>
          </table:table-cell>
          <table:table-cell office:value-type="float" office:value="754">
            <text:p>754</text:p>
          </table:table-cell>
          <table:table-cell office:value-type="date" office:date-value="2016-04-20">
            <text:p>20/04/2016</text:p>
          </table:table-cell>
          <table:table-cell office:value-type="string">
            <text:p>Farmacia Comunale N. 1</text:p>
          </table:table-cell>
          <table:table-cell office:value-type="string">
            <text:p>Determinazione</text:p>
          </table:table-cell>
          <table:table-cell office:value-type="string">
            <text:p>Ricognizione residui attivi e passivi Esercizio finanziario 2015</text:p>
          </table:table-cell>
          <table:table-cell office:value-type="string">
            <text:p>1000005 - 2016</text:p>
          </table:table-cell>
          <table:table-cell office:value-type="date" office:date-value="2016-04-21">
            <text:p>21/04/2016</text:p>
          </table:table-cell>
          <table:table-cell office:value-type="date" office:date-value="2016-04-30">
            <text:p>30/04/2016</text:p>
          </table:table-cell>
          <table:table-cell table:number-columns-repeated="246"/>
        </table:table-row>
        <table:table-row table:style-name="ro1">
          <table:table-cell office:value-type="float" office:value="2016">
            <text:p>2016</text:p>
          </table:table-cell>
          <table:table-cell office:value-type="float" office:value="755">
            <text:p>755</text:p>
          </table:table-cell>
          <table:table-cell office:value-type="date" office:date-value="2016-04-20">
            <text:p>20/04/2016</text:p>
          </table:table-cell>
          <table:table-cell office:value-type="string">
            <text:p>Gestione Bilancio e Contabilità Economica</text:p>
          </table:table-cell>
          <table:table-cell office:value-type="string">
            <text:p>Determinazione</text:p>
          </table:table-cell>
          <table:table-cell office:value-type="string">
            <text:p>RENDICONTO SPESE SOSTENUTE DAL COMUNE DI VOGHERA PER GLI UFFICI GIUDIZIARI - ANNO 2015</text:p>
          </table:table-cell>
          <table:table-cell office:value-type="string">
            <text:p>4 - 2016</text:p>
          </table:table-cell>
          <table:table-cell office:value-type="date" office:date-value="2016-04-21">
            <text:p>21/04/2016</text:p>
          </table:table-cell>
          <table:table-cell office:value-type="date" office:date-value="2016-04-30">
            <text:p>30/04/2016</text:p>
          </table:table-cell>
          <table:table-cell table:number-columns-repeated="246"/>
        </table:table-row>
        <table:table-row table:style-name="ro1">
          <table:table-cell office:value-type="float" office:value="2016">
            <text:p>2016</text:p>
          </table:table-cell>
          <table:table-cell office:value-type="float" office:value="756">
            <text:p>756</text:p>
          </table:table-cell>
          <table:table-cell office:value-type="date" office:date-value="2016-04-21">
            <text:p>21/04/2016</text:p>
          </table:table-cell>
          <table:table-cell office:value-type="string">
            <text:p>Istituzioni e Servizi Culturali</text:p>
          </table:table-cell>
          <table:table-cell office:value-type="string">
            <text:p>Determinazione</text:p>
          </table:table-cell>
          <table:table-cell office:value-type="string">
            <text:p>Ricognizione residui attivi e passivi esercizio finanziario 2015.</text:p>
          </table:table-cell>
          <table:table-cell office:value-type="string">
            <text:p>10 - 2016</text:p>
          </table:table-cell>
          <table:table-cell office:value-type="date" office:date-value="2016-04-22">
            <text:p>22/04/2016</text:p>
          </table:table-cell>
          <table:table-cell office:value-type="date" office:date-value="2016-05-01">
            <text:p>01/05/2016</text:p>
          </table:table-cell>
          <table:table-cell table:number-columns-repeated="246"/>
        </table:table-row>
        <table:table-row table:style-name="ro1">
          <table:table-cell office:value-type="float" office:value="2016">
            <text:p>2016</text:p>
          </table:table-cell>
          <table:table-cell office:value-type="float" office:value="757">
            <text:p>757</text:p>
          </table:table-cell>
          <table:table-cell office:value-type="date" office:date-value="2016-04-21">
            <text:p>21/04/2016</text:p>
          </table:table-cell>
          <table:table-cell office:value-type="string">
            <text:p>Collegio Nazionale degli Agrotecnici e degli Agrotecnici Laureati <text:s text:c="2"/></text:p>
          </table:table-cell>
          <table:table-cell office:value-type="string">
            <text:p>Pubblicazione per Conto Terzi</text:p>
          </table:table-cell>
          <table:table-cell office:value-type="string">
            <text:p>Collegio Nazionale degli Agrotecnici e degli Agrotecnici Laureati - Concorso per l'esame abilitante alla Professione di Agrotecnico e di Agrotecnico Laureato.</text:p>
          </table:table-cell>
          <table:table-cell office:value-type="string">
            <text:p>0 - </text:p>
          </table:table-cell>
          <table:table-cell office:value-type="date" office:date-value="2016-04-22">
            <text:p>22/04/2016</text:p>
          </table:table-cell>
          <table:table-cell office:value-type="date" office:date-value="2016-05-16">
            <text:p>16/05/2016</text:p>
          </table:table-cell>
          <table:table-cell table:number-columns-repeated="246"/>
        </table:table-row>
        <table:table-row table:style-name="ro1">
          <table:table-cell office:value-type="float" office:value="2016">
            <text:p>2016</text:p>
          </table:table-cell>
          <table:table-cell office:value-type="float" office:value="758">
            <text:p>758</text:p>
          </table:table-cell>
          <table:table-cell office:value-type="date" office:date-value="2016-04-21">
            <text:p>21/04/2016</text:p>
          </table:table-cell>
          <table:table-cell office:value-type="string">
            <text:p>Gestione Entrate Tributarie</text:p>
          </table:table-cell>
          <table:table-cell office:value-type="string">
            <text:p>Pubblicazione Varia</text:p>
          </table:table-cell>
          <table:table-cell office:value-type="string">
            <text:p>Comune di Voghera - Ufficio Gestione Entrate Tributarie - Art. 60 lettera e) a carico del Sig. FELTRI Carlo - Rep. 115/16</text:p>
          </table:table-cell>
          <table:table-cell office:value-type="string">
            <text:p>0 - </text:p>
          </table:table-cell>
          <table:table-cell office:value-type="date" office:date-value="2016-04-22">
            <text:p>22/04/2016</text:p>
          </table:table-cell>
          <table:table-cell office:value-type="date" office:date-value="2016-04-29">
            <text:p>29/04/2016</text:p>
          </table:table-cell>
          <table:table-cell table:number-columns-repeated="246"/>
        </table:table-row>
        <table:table-row table:style-name="ro1">
          <table:table-cell office:value-type="float" office:value="2016">
            <text:p>2016</text:p>
          </table:table-cell>
          <table:table-cell office:value-type="float" office:value="759">
            <text:p>759</text:p>
          </table:table-cell>
          <table:table-cell office:value-type="date" office:date-value="2016-04-21">
            <text:p>21/04/2016</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32/2016 <text:s/>IN DATA <text:s/>21/04/2016</text:p>
          </table:table-cell>
          <table:table-cell office:value-type="string">
            <text:p>32 - 2016</text:p>
          </table:table-cell>
          <table:table-cell office:value-type="date" office:date-value="2016-04-22">
            <text:p>22/04/2016</text:p>
          </table:table-cell>
          <table:table-cell office:value-type="date" office:date-value="2016-05-01">
            <text:p>01/05/2016</text:p>
          </table:table-cell>
          <table:table-cell table:number-columns-repeated="246"/>
        </table:table-row>
        <table:table-row table:style-name="ro1">
          <table:table-cell office:value-type="float" office:value="2016">
            <text:p>2016</text:p>
          </table:table-cell>
          <table:table-cell office:value-type="float" office:value="760">
            <text:p>760</text:p>
          </table:table-cell>
          <table:table-cell office:value-type="date" office:date-value="2016-04-22">
            <text:p>22/04/2016</text:p>
          </table:table-cell>
          <table:table-cell office:value-type="string">
            <text:p>Settore Affari Generali e Risorse Umane</text:p>
          </table:table-cell>
          <table:table-cell office:value-type="string">
            <text:p>Determinazione</text:p>
          </table:table-cell>
          <table:table-cell office:value-type="string">
            <text:p>Integrazione incarico di cui alla determinazione n. 83/2010 e assunzione relativo impegno di spesa.</text:p>
          </table:table-cell>
          <table:table-cell office:value-type="string">
            <text:p>45 - 2016</text:p>
          </table:table-cell>
          <table:table-cell office:value-type="date" office:date-value="2016-04-22">
            <text:p>22/04/2016</text:p>
          </table:table-cell>
          <table:table-cell office:value-type="date" office:date-value="2016-05-02">
            <text:p>02/05/2016</text:p>
          </table:table-cell>
          <table:table-cell table:number-columns-repeated="246"/>
        </table:table-row>
        <table:table-row table:style-name="ro1">
          <table:table-cell office:value-type="float" office:value="2016">
            <text:p>2016</text:p>
          </table:table-cell>
          <table:table-cell office:value-type="float" office:value="761">
            <text:p>761</text:p>
          </table:table-cell>
          <table:table-cell office:value-type="date" office:date-value="2016-04-22">
            <text:p>22/04/2016</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33/2016 <text:s/>IN DATA <text:s/>22/04/2016</text:p>
          </table:table-cell>
          <table:table-cell office:value-type="string">
            <text:p>33 - 2016</text:p>
          </table:table-cell>
          <table:table-cell office:value-type="date" office:date-value="2016-04-24">
            <text:p>24/04/2016</text:p>
          </table:table-cell>
          <table:table-cell office:value-type="date" office:date-value="2016-05-03">
            <text:p>03/05/2016</text:p>
          </table:table-cell>
          <table:table-cell table:number-columns-repeated="246"/>
        </table:table-row>
        <table:table-row table:style-name="ro1">
          <table:table-cell office:value-type="float" office:value="2016">
            <text:p>2016</text:p>
          </table:table-cell>
          <table:table-cell office:value-type="float" office:value="762">
            <text:p>762</text:p>
          </table:table-cell>
          <table:table-cell office:value-type="date" office:date-value="2016-04-22">
            <text:p>22/04/2016</text:p>
          </table:table-cell>
          <table:table-cell office:value-type="string">
            <text:p>Settore Polizia Locale, Servizi Istituzionali, Fiere e Mercati</text:p>
          </table:table-cell>
          <table:table-cell office:value-type="string">
            <text:p>Determinazione</text:p>
          </table:table-cell>
          <table:table-cell office:value-type="string">
            <text:p>Affidamento del servizio di gestione delle aree a sosta a pagamento ad ASM Voghera S.p.A. - Accertamento di entrate e impegno di spesa secondo trimestre 2016. </text:p>
          </table:table-cell>
          <table:table-cell office:value-type="string">
            <text:p>21 - 2016</text:p>
          </table:table-cell>
          <table:table-cell office:value-type="date" office:date-value="2016-04-23">
            <text:p>23/04/2016</text:p>
          </table:table-cell>
          <table:table-cell office:value-type="date" office:date-value="2016-05-02">
            <text:p>02/05/2016</text:p>
          </table:table-cell>
          <table:table-cell table:number-columns-repeated="246"/>
        </table:table-row>
        <table:table-row table:style-name="ro1">
          <table:table-cell office:value-type="float" office:value="2016">
            <text:p>2016</text:p>
          </table:table-cell>
          <table:table-cell office:value-type="float" office:value="763">
            <text:p>763</text:p>
          </table:table-cell>
          <table:table-cell office:value-type="date" office:date-value="2016-04-22">
            <text:p>22/04/2016</text:p>
          </table:table-cell>
          <table:table-cell office:value-type="string">
            <text:p>Settore Lavori Pubblici</text:p>
          </table:table-cell>
          <table:table-cell office:value-type="string">
            <text:p>Determinazione</text:p>
          </table:table-cell>
          <table:table-cell office:value-type="string">
            <text:p>ricognizione residui attivi e passivi - esercizio finanziario 2015.</text:p>
          </table:table-cell>
          <table:table-cell office:value-type="string">
            <text:p>9 - 2016</text:p>
          </table:table-cell>
          <table:table-cell office:value-type="date" office:date-value="2016-04-23">
            <text:p>23/04/2016</text:p>
          </table:table-cell>
          <table:table-cell office:value-type="date" office:date-value="2016-05-02">
            <text:p>02/05/2016</text:p>
          </table:table-cell>
          <table:table-cell table:number-columns-repeated="246"/>
        </table:table-row>
        <table:table-row table:style-name="ro1">
          <table:table-cell office:value-type="float" office:value="2016">
            <text:p>2016</text:p>
          </table:table-cell>
          <table:table-cell office:value-type="float" office:value="764">
            <text:p>764</text:p>
          </table:table-cell>
          <table:table-cell office:value-type="date" office:date-value="2016-04-22">
            <text:p>22/04/2016</text:p>
          </table:table-cell>
          <table:table-cell office:value-type="string">
            <text:p>Settore Affari Generali e Risorse Umane</text:p>
          </table:table-cell>
          <table:table-cell office:value-type="string">
            <text:p>Determinazione</text:p>
          </table:table-cell>
          <table:table-cell office:value-type="string">
            <text:p>celebrazione 25 Aprile 2016 - approvazione spesa presunta</text:p>
          </table:table-cell>
          <table:table-cell office:value-type="string">
            <text:p>41 - 2016</text:p>
          </table:table-cell>
          <table:table-cell office:value-type="date" office:date-value="2016-04-23">
            <text:p>23/04/2016</text:p>
          </table:table-cell>
          <table:table-cell office:value-type="date" office:date-value="2016-05-02">
            <text:p>02/05/2016</text:p>
          </table:table-cell>
          <table:table-cell table:number-columns-repeated="246"/>
        </table:table-row>
        <table:table-row table:style-name="ro1">
          <table:table-cell office:value-type="float" office:value="2016">
            <text:p>2016</text:p>
          </table:table-cell>
          <table:table-cell office:value-type="float" office:value="765">
            <text:p>765</text:p>
          </table:table-cell>
          <table:table-cell office:value-type="date" office:date-value="2016-04-22">
            <text:p>22/04/2016</text:p>
          </table:table-cell>
          <table:table-cell office:value-type="string">
            <text:p>Manutenzione Strade</text:p>
          </table:table-cell>
          <table:table-cell office:value-type="string">
            <text:p>Determinazione</text:p>
          </table:table-cell>
          <table:table-cell office:value-type="string">
            <text:p>ricognizione residui attivi e passivi - esercizio finanziario 2015.</text:p>
          </table:table-cell>
          <table:table-cell office:value-type="string">
            <text:p>4 - 2016</text:p>
          </table:table-cell>
          <table:table-cell office:value-type="date" office:date-value="2016-04-23">
            <text:p>23/04/2016</text:p>
          </table:table-cell>
          <table:table-cell office:value-type="date" office:date-value="2016-05-02">
            <text:p>02/05/2016</text:p>
          </table:table-cell>
          <table:table-cell table:number-columns-repeated="246"/>
        </table:table-row>
        <table:table-row table:style-name="ro1">
          <table:table-cell office:value-type="float" office:value="2016">
            <text:p>2016</text:p>
          </table:table-cell>
          <table:table-cell office:value-type="float" office:value="766">
            <text:p>766</text:p>
          </table:table-cell>
          <table:table-cell office:value-type="date" office:date-value="2016-04-22">
            <text:p>22/04/2016</text:p>
          </table:table-cell>
          <table:table-cell office:value-type="string">
            <text:p>Manutenzione Fabbricati</text:p>
          </table:table-cell>
          <table:table-cell office:value-type="string">
            <text:p>Determinazione</text:p>
          </table:table-cell>
          <table:table-cell office:value-type="string">
            <text:p>ricognizione residui attivi e passivi - esercizio finanziario 2015.</text:p>
          </table:table-cell>
          <table:table-cell office:value-type="string">
            <text:p>7 - 2016</text:p>
          </table:table-cell>
          <table:table-cell office:value-type="date" office:date-value="2016-04-23">
            <text:p>23/04/2016</text:p>
          </table:table-cell>
          <table:table-cell office:value-type="date" office:date-value="2016-05-02">
            <text:p>02/05/2016</text:p>
          </table:table-cell>
          <table:table-cell table:number-columns-repeated="246"/>
        </table:table-row>
        <table:table-row table:style-name="ro1">
          <table:table-cell office:value-type="float" office:value="2016">
            <text:p>2016</text:p>
          </table:table-cell>
          <table:table-cell office:value-type="float" office:value="767">
            <text:p>767</text:p>
          </table:table-cell>
          <table:table-cell office:value-type="date" office:date-value="2016-04-22">
            <text:p>22/04/2016</text:p>
          </table:table-cell>
          <table:table-cell office:value-type="string">
            <text:p>Organizzazione e Gestione Risorse Umane</text:p>
          </table:table-cell>
          <table:table-cell office:value-type="string">
            <text:p>Determinazione</text:p>
          </table:table-cell>
          <table:table-cell office:value-type="string">
            <text:p>Affidamento servizio di formazione in house in materie attinenti l'organizzazione ed il funzionamento della P.A. - SMARTCIG N. Z3719505AB</text:p>
          </table:table-cell>
          <table:table-cell office:value-type="string">
            <text:p>41 - 2016</text:p>
          </table:table-cell>
          <table:table-cell office:value-type="date" office:date-value="2016-04-23">
            <text:p>23/04/2016</text:p>
          </table:table-cell>
          <table:table-cell office:value-type="date" office:date-value="2016-05-02">
            <text:p>02/05/2016</text:p>
          </table:table-cell>
          <table:table-cell table:number-columns-repeated="246"/>
        </table:table-row>
        <table:table-row table:style-name="ro1">
          <table:table-cell office:value-type="float" office:value="2016">
            <text:p>2016</text:p>
          </table:table-cell>
          <table:table-cell office:value-type="float" office:value="768">
            <text:p>768</text:p>
          </table:table-cell>
          <table:table-cell office:value-type="date" office:date-value="2016-04-26">
            <text:p>26/04/2016</text:p>
          </table:table-cell>
          <table:table-cell office:value-type="string">
            <text:p>Città di Leonforte <text:s text:c="2"/></text:p>
          </table:table-cell>
          <table:table-cell office:value-type="string">
            <text:p>Pubblicazione per Conto Terzi</text:p>
          </table:table-cell>
          <table:table-cell office:value-type="string">
            <text:p>Città di Leonforte - Bando premio letterario Città di Leonforte XXXV edizione</text:p>
          </table:table-cell>
          <table:table-cell office:value-type="string">
            <text:p>0 - </text:p>
          </table:table-cell>
          <table:table-cell office:value-type="date" office:date-value="2016-04-26">
            <text:p>26/04/2016</text:p>
          </table:table-cell>
          <table:table-cell office:value-type="date" office:date-value="2016-05-30">
            <text:p>30/05/2016</text:p>
          </table:table-cell>
          <table:table-cell table:number-columns-repeated="246"/>
        </table:table-row>
        <table:table-row table:style-name="ro1">
          <table:table-cell office:value-type="float" office:value="2016">
            <text:p>2016</text:p>
          </table:table-cell>
          <table:table-cell office:value-type="float" office:value="769">
            <text:p>769</text:p>
          </table:table-cell>
          <table:table-cell office:value-type="date" office:date-value="2016-04-26">
            <text:p>26/04/2016</text:p>
          </table:table-cell>
          <table:table-cell office:value-type="string">
            <text:p>Amministrazione</text:p>
          </table:table-cell>
          <table:table-cell office:value-type="string">
            <text:p>Delib. Commissario - competenza Giunta</text:p>
          </table:table-cell>
          <table:table-cell office:value-type="string">
            <text:p>Approvazione dello schema di Rendiconto della gestione 2015 e della Relazione illustrativa ex art. 151, comma 6, D. Lgs. 267/2000.</text:p>
          </table:table-cell>
          <table:table-cell office:value-type="string">
            <text:p>39 - 2016</text:p>
          </table:table-cell>
          <table:table-cell office:value-type="date" office:date-value="2016-04-27">
            <text:p>27/04/2016</text:p>
          </table:table-cell>
          <table:table-cell office:value-type="date" office:date-value="2016-05-11">
            <text:p>11/05/2016</text:p>
          </table:table-cell>
          <table:table-cell table:number-columns-repeated="246"/>
        </table:table-row>
        <table:table-row table:style-name="ro1">
          <table:table-cell office:value-type="float" office:value="2016">
            <text:p>2016</text:p>
          </table:table-cell>
          <table:table-cell office:value-type="float" office:value="770">
            <text:p>770</text:p>
          </table:table-cell>
          <table:table-cell office:value-type="date" office:date-value="2016-04-26">
            <text:p>26/04/2016</text:p>
          </table:table-cell>
          <table:table-cell office:value-type="string">
            <text:p>Settore Servizi Sociali e Pubblica Istruzione</text:p>
          </table:table-cell>
          <table:table-cell office:value-type="string">
            <text:p>Determinazione</text:p>
          </table:table-cell>
          <table:table-cell office:value-type="string">
            <text:p>Ospitalità in strutture residenziali per minori sottoposti a provvedimento dell'autorità giudiziaria. Integrazione impegno di spesa per il 3° bimestre 2016</text:p>
          </table:table-cell>
          <table:table-cell office:value-type="string">
            <text:p>68 - 2016</text:p>
          </table:table-cell>
          <table:table-cell office:value-type="date" office:date-value="2016-04-27">
            <text:p>27/04/2016</text:p>
          </table:table-cell>
          <table:table-cell office:value-type="date" office:date-value="2016-05-06">
            <text:p>06/05/2016</text:p>
          </table:table-cell>
          <table:table-cell table:number-columns-repeated="246"/>
        </table:table-row>
        <table:table-row table:style-name="ro1">
          <table:table-cell office:value-type="float" office:value="2016">
            <text:p>2016</text:p>
          </table:table-cell>
          <table:table-cell office:value-type="float" office:value="771">
            <text:p>771</text:p>
          </table:table-cell>
          <table:table-cell office:value-type="date" office:date-value="2016-04-26">
            <text:p>26/04/2016</text:p>
          </table:table-cell>
          <table:table-cell office:value-type="string">
            <text:p>Settore Servizi Sociali e Pubblica Istruzione</text:p>
          </table:table-cell>
          <table:table-cell office:value-type="string">
            <text:p>Determinazione</text:p>
          </table:table-cell>
          <table:table-cell office:value-type="string">
            <text:p>Affidi eterofamiliari di minori: integrazione impegno di spesa terzo bimestre 2016</text:p>
          </table:table-cell>
          <table:table-cell office:value-type="string">
            <text:p>69 - 2016</text:p>
          </table:table-cell>
          <table:table-cell office:value-type="date" office:date-value="2016-04-27">
            <text:p>27/04/2016</text:p>
          </table:table-cell>
          <table:table-cell office:value-type="date" office:date-value="2016-05-06">
            <text:p>06/05/2016</text:p>
          </table:table-cell>
          <table:table-cell table:number-columns-repeated="246"/>
        </table:table-row>
        <table:table-row table:style-name="ro1">
          <table:table-cell office:value-type="float" office:value="2016">
            <text:p>2016</text:p>
          </table:table-cell>
          <table:table-cell office:value-type="float" office:value="772">
            <text:p>772</text:p>
          </table:table-cell>
          <table:table-cell office:value-type="date" office:date-value="2016-04-26">
            <text:p>26/04/2016</text:p>
          </table:table-cell>
          <table:table-cell office:value-type="string">
            <text:p>Stato Civile</text:p>
          </table:table-cell>
          <table:table-cell office:value-type="string">
            <text:p>Pubblicazione di Matrimonio</text:p>
          </table:table-cell>
          <table:table-cell office:value-type="string">
            <text:p>FOSCHELLI - FRIGGI</text:p>
          </table:table-cell>
          <table:table-cell office:value-type="string">
            <text:p>0 - </text:p>
          </table:table-cell>
          <table:table-cell office:value-type="date" office:date-value="2016-04-27">
            <text:p>27/04/2016</text:p>
          </table:table-cell>
          <table:table-cell office:value-type="date" office:date-value="2016-05-04">
            <text:p>04/05/2016</text:p>
          </table:table-cell>
          <table:table-cell table:number-columns-repeated="246"/>
        </table:table-row>
        <table:table-row table:style-name="ro1">
          <table:table-cell office:value-type="float" office:value="2016">
            <text:p>2016</text:p>
          </table:table-cell>
          <table:table-cell office:value-type="float" office:value="773">
            <text:p>773</text:p>
          </table:table-cell>
          <table:table-cell office:value-type="date" office:date-value="2016-04-26">
            <text:p>26/04/2016</text:p>
          </table:table-cell>
          <table:table-cell office:value-type="string">
            <text:p>Settore Polizia Locale, Servizi Istituzionali, Fiere e Mercati</text:p>
          </table:table-cell>
          <table:table-cell office:value-type="string">
            <text:p>Determinazione</text:p>
          </table:table-cell>
          <table:table-cell office:value-type="string">
            <text:p>Accertamento cofinanziamento regionale per la realizzazione di progetti in materia di sicurezza urbana</text:p>
          </table:table-cell>
          <table:table-cell office:value-type="string">
            <text:p>24 - 2016</text:p>
          </table:table-cell>
          <table:table-cell office:value-type="date" office:date-value="2016-04-27">
            <text:p>27/04/2016</text:p>
          </table:table-cell>
          <table:table-cell office:value-type="date" office:date-value="2016-05-06">
            <text:p>06/05/2016</text:p>
          </table:table-cell>
          <table:table-cell table:number-columns-repeated="246"/>
        </table:table-row>
        <table:table-row table:style-name="ro1">
          <table:table-cell office:value-type="float" office:value="2016">
            <text:p>2016</text:p>
          </table:table-cell>
          <table:table-cell office:value-type="float" office:value="774">
            <text:p>774</text:p>
          </table:table-cell>
          <table:table-cell office:value-type="date" office:date-value="2016-04-26">
            <text:p>26/04/2016</text:p>
          </table:table-cell>
          <table:table-cell office:value-type="string">
            <text:p>Settore Polizia Locale, Servizi Istituzionali, Fiere e Mercati</text:p>
          </table:table-cell>
          <table:table-cell office:value-type="string">
            <text:p>Determinazione</text:p>
          </table:table-cell>
          <table:table-cell office:value-type="string">
            <text:p>Accertamento entrate Servizio Polizia Locale - Ufficio Traffico e Ufficio Fiere e Mercati - Anno 2016</text:p>
          </table:table-cell>
          <table:table-cell office:value-type="string">
            <text:p>23 - 2016</text:p>
          </table:table-cell>
          <table:table-cell office:value-type="date" office:date-value="2016-04-27">
            <text:p>27/04/2016</text:p>
          </table:table-cell>
          <table:table-cell office:value-type="date" office:date-value="2016-05-06">
            <text:p>06/05/2016</text:p>
          </table:table-cell>
          <table:table-cell table:number-columns-repeated="246"/>
        </table:table-row>
        <table:table-row table:style-name="ro1">
          <table:table-cell office:value-type="float" office:value="2016">
            <text:p>2016</text:p>
          </table:table-cell>
          <table:table-cell office:value-type="float" office:value="775">
            <text:p>775</text:p>
          </table:table-cell>
          <table:table-cell office:value-type="date" office:date-value="2016-04-26">
            <text:p>26/04/2016</text:p>
          </table:table-cell>
          <table:table-cell office:value-type="string">
            <text:p>Settore Servizi Sociali e Pubblica Istruzione</text:p>
          </table:table-cell>
          <table:table-cell office:value-type="string">
            <text:p>Determinazione</text:p>
          </table:table-cell>
          <table:table-cell office:value-type="string">
            <text:p>Reddito di autonomia .Sostegno alle famiglie residenti nei Comuni ad elevata tensione abitativa.Anno 2015</text:p>
          </table:table-cell>
          <table:table-cell office:value-type="string">
            <text:p>66 - 2016</text:p>
          </table:table-cell>
          <table:table-cell office:value-type="date" office:date-value="2016-04-27">
            <text:p>27/04/2016</text:p>
          </table:table-cell>
          <table:table-cell office:value-type="date" office:date-value="2016-05-06">
            <text:p>06/05/2016</text:p>
          </table:table-cell>
          <table:table-cell table:number-columns-repeated="246"/>
        </table:table-row>
        <table:table-row table:style-name="ro1">
          <table:table-cell office:value-type="float" office:value="2016">
            <text:p>2016</text:p>
          </table:table-cell>
          <table:table-cell office:value-type="float" office:value="776">
            <text:p>776</text:p>
          </table:table-cell>
          <table:table-cell office:value-type="date" office:date-value="2016-04-26">
            <text:p>26/04/2016</text:p>
          </table:table-cell>
          <table:table-cell office:value-type="string">
            <text:p>Settore Servizi Sociali e Pubblica Istruzione</text:p>
          </table:table-cell>
          <table:table-cell office:value-type="string">
            <text:p>Determinazione</text:p>
          </table:table-cell>
          <table:table-cell office:value-type="string">
            <text:p>ASSEGNAZIONE ALLOGGIO DI E.R.P. SITO IN VIA MORANDI N. 10 (EX BERTI A.)</text:p>
          </table:table-cell>
          <table:table-cell office:value-type="string">
            <text:p>70 - 2016</text:p>
          </table:table-cell>
          <table:table-cell office:value-type="date" office:date-value="2016-04-27">
            <text:p>27/04/2016</text:p>
          </table:table-cell>
          <table:table-cell office:value-type="date" office:date-value="2016-05-06">
            <text:p>06/05/2016</text:p>
          </table:table-cell>
          <table:table-cell table:number-columns-repeated="246"/>
        </table:table-row>
        <table:table-row table:style-name="ro1">
          <table:table-cell office:value-type="float" office:value="2016">
            <text:p>2016</text:p>
          </table:table-cell>
          <table:table-cell office:value-type="float" office:value="777">
            <text:p>777</text:p>
          </table:table-cell>
          <table:table-cell office:value-type="date" office:date-value="2016-04-26">
            <text:p>26/04/2016</text:p>
          </table:table-cell>
          <table:table-cell office:value-type="string">
            <text:p>Settore Urbanistica</text:p>
          </table:table-cell>
          <table:table-cell office:value-type="string">
            <text:p>Avviso</text:p>
          </table:table-cell>
          <table:table-cell office:value-type="string">
            <text:p>ADOZIONE "Piano di Lottizzazione residenziale di iniziativa privata ATR B12 - in <text:s/>Via Papa Paolo VI" </text:p>
          </table:table-cell>
          <table:table-cell office:value-type="string">
            <text:p>0 - </text:p>
          </table:table-cell>
          <table:table-cell office:value-type="date" office:date-value="2016-05-02">
            <text:p>02/05/2016</text:p>
          </table:table-cell>
          <table:table-cell office:value-type="date" office:date-value="2016-05-16">
            <text:p>16/05/2016</text:p>
          </table:table-cell>
          <table:table-cell table:number-columns-repeated="246"/>
        </table:table-row>
        <table:table-row table:style-name="ro1">
          <table:table-cell office:value-type="float" office:value="2016">
            <text:p>2016</text:p>
          </table:table-cell>
          <table:table-cell office:value-type="float" office:value="778">
            <text:p>778</text:p>
          </table:table-cell>
          <table:table-cell office:value-type="date" office:date-value="2016-04-27">
            <text:p>27/04/2016</text:p>
          </table:table-cell>
          <table:table-cell office:value-type="string">
            <text:p>Stato Civile</text:p>
          </table:table-cell>
          <table:table-cell office:value-type="string">
            <text:p>Pubblicazione di Matrimonio</text:p>
          </table:table-cell>
          <table:table-cell office:value-type="string">
            <text:p>MILANESI-MOLINARI</text:p>
          </table:table-cell>
          <table:table-cell office:value-type="string">
            <text:p>0 - </text:p>
          </table:table-cell>
          <table:table-cell office:value-type="date" office:date-value="2016-04-28">
            <text:p>28/04/2016</text:p>
          </table:table-cell>
          <table:table-cell office:value-type="date" office:date-value="2016-05-05">
            <text:p>05/05/2016</text:p>
          </table:table-cell>
          <table:table-cell table:number-columns-repeated="246"/>
        </table:table-row>
        <table:table-row table:style-name="ro1">
          <table:table-cell office:value-type="float" office:value="2016">
            <text:p>2016</text:p>
          </table:table-cell>
          <table:table-cell office:value-type="float" office:value="779">
            <text:p>779</text:p>
          </table:table-cell>
          <table:table-cell office:value-type="date" office:date-value="2016-04-27">
            <text:p>27/04/2016</text:p>
          </table:table-cell>
          <table:table-cell office:value-type="string">
            <text:p>Settore Servizi Sociali e Pubblica Istruzione</text:p>
          </table:table-cell>
          <table:table-cell office:value-type="string">
            <text:p>Determinazione</text:p>
          </table:table-cell>
          <table:table-cell office:value-type="string">
            <text:p>Dote Sport Regione Lombardia - Accertamento di entrata e impegno di spesa.</text:p>
          </table:table-cell>
          <table:table-cell office:value-type="string">
            <text:p>67 - 2016</text:p>
          </table:table-cell>
          <table:table-cell office:value-type="date" office:date-value="2016-04-28">
            <text:p>28/04/2016</text:p>
          </table:table-cell>
          <table:table-cell office:value-type="date" office:date-value="2016-05-07">
            <text:p>07/05/2016</text:p>
          </table:table-cell>
          <table:table-cell table:number-columns-repeated="246"/>
        </table:table-row>
        <table:table-row table:style-name="ro1">
          <table:table-cell office:value-type="float" office:value="2016">
            <text:p>2016</text:p>
          </table:table-cell>
          <table:table-cell office:value-type="float" office:value="780">
            <text:p>780</text:p>
          </table:table-cell>
          <table:table-cell office:value-type="date" office:date-value="2016-04-27">
            <text:p>27/04/2016</text:p>
          </table:table-cell>
          <table:table-cell office:value-type="string">
            <text:p>Settore Servizi Sociali e Pubblica Istruzione</text:p>
          </table:table-cell>
          <table:table-cell office:value-type="string">
            <text:p>Determinazione</text:p>
          </table:table-cell>
          <table:table-cell office:value-type="string">
            <text:p>Dote Sport Regione Lombardia - Accertamento di entrata e impegno di spesa.</text:p>
          </table:table-cell>
          <table:table-cell office:value-type="string">
            <text:p>67 - 2016</text:p>
          </table:table-cell>
          <table:table-cell office:value-type="date" office:date-value="2016-04-28">
            <text:p>28/04/2016</text:p>
          </table:table-cell>
          <table:table-cell office:value-type="date" office:date-value="2016-05-07">
            <text:p>07/05/2016</text:p>
          </table:table-cell>
          <table:table-cell table:number-columns-repeated="246"/>
        </table:table-row>
        <table:table-row table:style-name="ro1">
          <table:table-cell office:value-type="float" office:value="2016">
            <text:p>2016</text:p>
          </table:table-cell>
          <table:table-cell office:value-type="float" office:value="781">
            <text:p>781</text:p>
          </table:table-cell>
          <table:table-cell office:value-type="date" office:date-value="2016-04-27">
            <text:p>27/04/2016</text:p>
          </table:table-cell>
          <table:table-cell office:value-type="string">
            <text:p>Settore Affari Generali e Risorse Umane</text:p>
          </table:table-cell>
          <table:table-cell office:value-type="string">
            <text:p>Determinazione</text:p>
          </table:table-cell>
          <table:table-cell office:value-type="string">
            <text:p>reintegro <text:s/>spese <text:s/>sostenute dall'ufficio <text:s/>Protocollo per spedizione telegrammi, raccomandate e pagamento spese postali atti giudiziari - periodo dal 01/04/2016 al 12/04/2016</text:p>
          </table:table-cell>
          <table:table-cell office:value-type="string">
            <text:p>43 - 2016</text:p>
          </table:table-cell>
          <table:table-cell office:value-type="date" office:date-value="2016-04-28">
            <text:p>28/04/2016</text:p>
          </table:table-cell>
          <table:table-cell office:value-type="date" office:date-value="2016-05-07">
            <text:p>07/05/2016</text:p>
          </table:table-cell>
          <table:table-cell table:number-columns-repeated="246"/>
        </table:table-row>
        <table:table-row table:style-name="ro1">
          <table:table-cell office:value-type="float" office:value="2016">
            <text:p>2016</text:p>
          </table:table-cell>
          <table:table-cell office:value-type="float" office:value="782">
            <text:p>782</text:p>
          </table:table-cell>
          <table:table-cell office:value-type="date" office:date-value="2016-04-27">
            <text:p>27/04/2016</text:p>
          </table:table-cell>
          <table:table-cell office:value-type="string">
            <text:p>Ufficio Messi</text:p>
          </table:table-cell>
          <table:table-cell office:value-type="string">
            <text:p>Pubblicazione Varia</text:p>
          </table:table-cell>
          <table:table-cell office:value-type="string">
            <text:p>Comune Voghera Ufficio Messi Art. 60 Dpr Sig. Rizzo Claudio Rep. Messi 1423 pubbl. 8gg dal 28-04-2016 al 05-05-2016</text:p>
          </table:table-cell>
          <table:table-cell office:value-type="string">
            <text:p>0 - </text:p>
          </table:table-cell>
          <table:table-cell office:value-type="date" office:date-value="2016-04-28">
            <text:p>28/04/2016</text:p>
          </table:table-cell>
          <table:table-cell office:value-type="date" office:date-value="2016-05-05">
            <text:p>05/05/2016</text:p>
          </table:table-cell>
          <table:table-cell table:number-columns-repeated="246"/>
        </table:table-row>
        <table:table-row table:style-name="ro1">
          <table:table-cell office:value-type="float" office:value="2016">
            <text:p>2016</text:p>
          </table:table-cell>
          <table:table-cell office:value-type="float" office:value="783">
            <text:p>783</text:p>
          </table:table-cell>
          <table:table-cell office:value-type="date" office:date-value="2016-04-27">
            <text:p>27/04/2016</text:p>
          </table:table-cell>
          <table:table-cell office:value-type="string">
            <text:p>Ufficio Messi</text:p>
          </table:table-cell>
          <table:table-cell office:value-type="string">
            <text:p>Pubblicazione Varia</text:p>
          </table:table-cell>
          <table:table-cell office:value-type="string">
            <text:p>Comune Voghera Ufficio Messi Art. 60 Dpr Sig. Politi Marco Tiziano Rep. Messi 1425 pubbl 8 gg dal 28-04-2016 al 05-05-2016</text:p>
          </table:table-cell>
          <table:table-cell office:value-type="string">
            <text:p>0 - </text:p>
          </table:table-cell>
          <table:table-cell office:value-type="date" office:date-value="2016-04-28">
            <text:p>28/04/2016</text:p>
          </table:table-cell>
          <table:table-cell office:value-type="date" office:date-value="2016-05-05">
            <text:p>05/05/2016</text:p>
          </table:table-cell>
          <table:table-cell table:number-columns-repeated="246"/>
        </table:table-row>
        <table:table-row table:style-name="ro1">
          <table:table-cell office:value-type="float" office:value="2016">
            <text:p>2016</text:p>
          </table:table-cell>
          <table:table-cell office:value-type="float" office:value="784">
            <text:p>784</text:p>
          </table:table-cell>
          <table:table-cell office:value-type="date" office:date-value="2016-04-27">
            <text:p>27/04/2016</text:p>
          </table:table-cell>
          <table:table-cell office:value-type="string">
            <text:p>Organizzazione e Gestione Risorse Umane</text:p>
          </table:table-cell>
          <table:table-cell office:value-type="string">
            <text:p>Determinazione</text:p>
          </table:table-cell>
          <table:table-cell office:value-type="string">
            <text:p>Espansione rapporto di lavoro da part-time a tempo pieno di dipendente a tempo indeterminato</text:p>
          </table:table-cell>
          <table:table-cell office:value-type="string">
            <text:p>34 - 2016</text:p>
          </table:table-cell>
          <table:table-cell office:value-type="date" office:date-value="2016-04-28">
            <text:p>28/04/2016</text:p>
          </table:table-cell>
          <table:table-cell office:value-type="date" office:date-value="2016-05-07">
            <text:p>07/05/2016</text:p>
          </table:table-cell>
          <table:table-cell table:number-columns-repeated="246"/>
        </table:table-row>
        <table:table-row table:style-name="ro1">
          <table:table-cell office:value-type="float" office:value="2016">
            <text:p>2016</text:p>
          </table:table-cell>
          <table:table-cell office:value-type="float" office:value="785">
            <text:p>785</text:p>
          </table:table-cell>
          <table:table-cell office:value-type="date" office:date-value="2016-04-27">
            <text:p>27/04/2016</text:p>
          </table:table-cell>
          <table:table-cell office:value-type="string">
            <text:p>Organizzazione e Gestione Risorse Umane</text:p>
          </table:table-cell>
          <table:table-cell office:value-type="string">
            <text:p>Determinazione</text:p>
          </table:table-cell>
          <table:table-cell office:value-type="string">
            <text:p>Regolarizzazione situazione economica per assenza dal servizio per malattia</text:p>
          </table:table-cell>
          <table:table-cell office:value-type="string">
            <text:p>35 - 2016</text:p>
          </table:table-cell>
          <table:table-cell office:value-type="date" office:date-value="2016-04-28">
            <text:p>28/04/2016</text:p>
          </table:table-cell>
          <table:table-cell office:value-type="date" office:date-value="2016-05-07">
            <text:p>07/05/2016</text:p>
          </table:table-cell>
          <table:table-cell table:number-columns-repeated="246"/>
        </table:table-row>
        <table:table-row table:style-name="ro1">
          <table:table-cell office:value-type="float" office:value="2016">
            <text:p>2016</text:p>
          </table:table-cell>
          <table:table-cell office:value-type="float" office:value="786">
            <text:p>786</text:p>
          </table:table-cell>
          <table:table-cell office:value-type="date" office:date-value="2016-04-27">
            <text:p>27/04/2016</text:p>
          </table:table-cell>
          <table:table-cell office:value-type="string">
            <text:p>Organizzazione e Gestione Risorse Umane</text:p>
          </table:table-cell>
          <table:table-cell office:value-type="string">
            <text:p>Determinazione</text:p>
          </table:table-cell>
          <table:table-cell office:value-type="string">
            <text:p>Regolarizzazione situazione economica per assenza dal servizio per malattia</text:p>
          </table:table-cell>
          <table:table-cell office:value-type="string">
            <text:p>36 - 2016</text:p>
          </table:table-cell>
          <table:table-cell office:value-type="date" office:date-value="2016-04-28">
            <text:p>28/04/2016</text:p>
          </table:table-cell>
          <table:table-cell office:value-type="date" office:date-value="2016-05-07">
            <text:p>07/05/2016</text:p>
          </table:table-cell>
          <table:table-cell table:number-columns-repeated="246"/>
        </table:table-row>
        <table:table-row table:style-name="ro1">
          <table:table-cell office:value-type="float" office:value="2016">
            <text:p>2016</text:p>
          </table:table-cell>
          <table:table-cell office:value-type="float" office:value="787">
            <text:p>787</text:p>
          </table:table-cell>
          <table:table-cell office:value-type="date" office:date-value="2016-04-27">
            <text:p>27/04/2016</text:p>
          </table:table-cell>
          <table:table-cell office:value-type="string">
            <text:p>Organizzazione e Gestione Risorse Umane</text:p>
          </table:table-cell>
          <table:table-cell office:value-type="string">
            <text:p>Determinazione</text:p>
          </table:table-cell>
          <table:table-cell office:value-type="string">
            <text:p>Regolarizzazione situazione economica per assenza dal servizio per malattia</text:p>
          </table:table-cell>
          <table:table-cell office:value-type="string">
            <text:p>38 - 2016</text:p>
          </table:table-cell>
          <table:table-cell office:value-type="date" office:date-value="2016-04-28">
            <text:p>28/04/2016</text:p>
          </table:table-cell>
          <table:table-cell office:value-type="date" office:date-value="2016-05-07">
            <text:p>07/05/2016</text:p>
          </table:table-cell>
          <table:table-cell table:number-columns-repeated="246"/>
        </table:table-row>
        <table:table-row table:style-name="ro1">
          <table:table-cell office:value-type="float" office:value="2016">
            <text:p>2016</text:p>
          </table:table-cell>
          <table:table-cell office:value-type="float" office:value="788">
            <text:p>788</text:p>
          </table:table-cell>
          <table:table-cell office:value-type="date" office:date-value="2016-04-27">
            <text:p>27/04/2016</text:p>
          </table:table-cell>
          <table:table-cell office:value-type="string">
            <text:p>Organizzazione e Gestione Risorse Umane</text:p>
          </table:table-cell>
          <table:table-cell office:value-type="string">
            <text:p>Determinazione</text:p>
          </table:table-cell>
          <table:table-cell office:value-type="string">
            <text:p>Regolarizzazione situazione economica per assenza dal servizio per malattia</text:p>
          </table:table-cell>
          <table:table-cell office:value-type="string">
            <text:p>39 - 2016</text:p>
          </table:table-cell>
          <table:table-cell office:value-type="date" office:date-value="2016-04-28">
            <text:p>28/04/2016</text:p>
          </table:table-cell>
          <table:table-cell office:value-type="date" office:date-value="2016-05-07">
            <text:p>07/05/2016</text:p>
          </table:table-cell>
          <table:table-cell table:number-columns-repeated="246"/>
        </table:table-row>
        <table:table-row table:style-name="ro1">
          <table:table-cell office:value-type="float" office:value="2016">
            <text:p>2016</text:p>
          </table:table-cell>
          <table:table-cell office:value-type="float" office:value="789">
            <text:p>789</text:p>
          </table:table-cell>
          <table:table-cell office:value-type="date" office:date-value="2016-04-27">
            <text:p>27/04/2016</text:p>
          </table:table-cell>
          <table:table-cell office:value-type="string">
            <text:p>Provveditorato ed Economato</text:p>
          </table:table-cell>
          <table:table-cell office:value-type="string">
            <text:p>Determinazione</text:p>
          </table:table-cell>
          <table:table-cell office:value-type="string">
            <text:p>Impegno di spesa e liquidazione bollette Tim per radiomobili in dotazione a uffici e servizi comunali. Periodo di riferimento 2° Bimestre 2016. Periodo di fatturazione dicembre 2015/gennaio 2016</text:p>
          </table:table-cell>
          <table:table-cell office:value-type="string">
            <text:p>18 - 2016</text:p>
          </table:table-cell>
          <table:table-cell office:value-type="date" office:date-value="2016-04-28">
            <text:p>28/04/2016</text:p>
          </table:table-cell>
          <table:table-cell office:value-type="date" office:date-value="2016-05-07">
            <text:p>07/05/2016</text:p>
          </table:table-cell>
          <table:table-cell table:number-columns-repeated="246"/>
        </table:table-row>
        <table:table-row table:style-name="ro1">
          <table:table-cell office:value-type="float" office:value="2016">
            <text:p>2016</text:p>
          </table:table-cell>
          <table:table-cell office:value-type="float" office:value="790">
            <text:p>790</text:p>
          </table:table-cell>
          <table:table-cell office:value-type="date" office:date-value="2016-04-27">
            <text:p>27/04/2016</text:p>
          </table:table-cell>
          <table:table-cell office:value-type="string">
            <text:p>Provveditorato ed Economato</text:p>
          </table:table-cell>
          <table:table-cell office:value-type="string">
            <text:p>Determinazione</text:p>
          </table:table-cell>
          <table:table-cell office:value-type="string">
            <text:p>Danneggiamento strutture comunali. Sinistro del 28.02.2016 via Don Minzoni/via P. Giovanni XXIII. Accettazione risarcimento</text:p>
          </table:table-cell>
          <table:table-cell office:value-type="string">
            <text:p>19 - 2016</text:p>
          </table:table-cell>
          <table:table-cell office:value-type="date" office:date-value="2016-04-28">
            <text:p>28/04/2016</text:p>
          </table:table-cell>
          <table:table-cell office:value-type="date" office:date-value="2016-05-07">
            <text:p>07/05/2016</text:p>
          </table:table-cell>
          <table:table-cell table:number-columns-repeated="246"/>
        </table:table-row>
        <table:table-row table:style-name="ro1">
          <table:table-cell office:value-type="float" office:value="2016">
            <text:p>2016</text:p>
          </table:table-cell>
          <table:table-cell office:value-type="float" office:value="791">
            <text:p>791</text:p>
          </table:table-cell>
          <table:table-cell office:value-type="date" office:date-value="2016-04-28">
            <text:p>28/04/2016</text:p>
          </table:table-cell>
          <table:table-cell office:value-type="string">
            <text:p>Provveditorato ed Economato</text:p>
          </table:table-cell>
          <table:table-cell office:value-type="string">
            <text:p>Determinazione</text:p>
          </table:table-cell>
          <table:table-cell office:value-type="string">
            <text:p>Danneggiamento strutture comunali. Sinistro del 22.01.2016 via San Francesco/via Ugo Bassi. Accettazione risarcimento</text:p>
          </table:table-cell>
          <table:table-cell office:value-type="string">
            <text:p>20 - 2016</text:p>
          </table:table-cell>
          <table:table-cell office:value-type="date" office:date-value="2016-04-29">
            <text:p>29/04/2016</text:p>
          </table:table-cell>
          <table:table-cell office:value-type="date" office:date-value="2016-05-08">
            <text:p>08/05/2016</text:p>
          </table:table-cell>
          <table:table-cell table:number-columns-repeated="246"/>
        </table:table-row>
        <table:table-row table:style-name="ro1">
          <table:table-cell office:value-type="float" office:value="2016">
            <text:p>2016</text:p>
          </table:table-cell>
          <table:table-cell office:value-type="float" office:value="792">
            <text:p>792</text:p>
          </table:table-cell>
          <table:table-cell office:value-type="date" office:date-value="2016-04-28">
            <text:p>28/04/2016</text:p>
          </table:table-cell>
          <table:table-cell office:value-type="string">
            <text:p>Provveditorato ed Economato</text:p>
          </table:table-cell>
          <table:table-cell office:value-type="string">
            <text:p>Determinazione</text:p>
          </table:table-cell>
          <table:table-cell office:value-type="string">
            <text:p>Danni ad automezzo di proprietà comunale tg. DP509CA in dotazione al comando di Polizia Locale. Sinistro del 05.03.2016. Accettazione risarcimento.</text:p>
          </table:table-cell>
          <table:table-cell office:value-type="string">
            <text:p>21 - 2016</text:p>
          </table:table-cell>
          <table:table-cell office:value-type="date" office:date-value="2016-04-29">
            <text:p>29/04/2016</text:p>
          </table:table-cell>
          <table:table-cell office:value-type="date" office:date-value="2016-05-08">
            <text:p>08/05/2016</text:p>
          </table:table-cell>
          <table:table-cell table:number-columns-repeated="246"/>
        </table:table-row>
        <table:table-row table:style-name="ro1">
          <table:table-cell office:value-type="float" office:value="2016">
            <text:p>2016</text:p>
          </table:table-cell>
          <table:table-cell office:value-type="float" office:value="793">
            <text:p>793</text:p>
          </table:table-cell>
          <table:table-cell office:value-type="date" office:date-value="2016-04-28">
            <text:p>28/04/2016</text:p>
          </table:table-cell>
          <table:table-cell office:value-type="string">
            <text:p>Provveditorato ed Economato</text:p>
          </table:table-cell>
          <table:table-cell office:value-type="string">
            <text:p>Determinazione</text:p>
          </table:table-cell>
          <table:table-cell office:value-type="string">
            <text:p>Bollette Telecom per uffici, servizi comunali e scuole. Impegno di spesa e liquidazione. 2° Bimestre 2016</text:p>
          </table:table-cell>
          <table:table-cell office:value-type="string">
            <text:p>23 - 2016</text:p>
          </table:table-cell>
          <table:table-cell office:value-type="date" office:date-value="2016-04-29">
            <text:p>29/04/2016</text:p>
          </table:table-cell>
          <table:table-cell office:value-type="date" office:date-value="2016-05-08">
            <text:p>08/05/2016</text:p>
          </table:table-cell>
          <table:table-cell table:number-columns-repeated="246"/>
        </table:table-row>
        <table:table-row table:style-name="ro1">
          <table:table-cell office:value-type="float" office:value="2016">
            <text:p>2016</text:p>
          </table:table-cell>
          <table:table-cell office:value-type="float" office:value="794">
            <text:p>794</text:p>
          </table:table-cell>
          <table:table-cell office:value-type="date" office:date-value="2016-04-28">
            <text:p>28/04/2016</text:p>
          </table:table-cell>
          <table:table-cell office:value-type="string">
            <text:p>Ufficio Messi</text:p>
          </table:table-cell>
          <table:table-cell office:value-type="string">
            <text:p>Pubblicazione Varia</text:p>
          </table:table-cell>
          <table:table-cell office:value-type="string">
            <text:p>Comune di Voghera Ufficio Messi Art. 60 Dpr Sig. Rizzo Claudio Rep. Messi n° 1440 - 1441 - 1442 pubb. 8gg</text:p>
          </table:table-cell>
          <table:table-cell office:value-type="string">
            <text:p>0 - </text:p>
          </table:table-cell>
          <table:table-cell office:value-type="date" office:date-value="2016-04-29">
            <text:p>29/04/2016</text:p>
          </table:table-cell>
          <table:table-cell office:value-type="date" office:date-value="2016-05-06">
            <text:p>06/05/2016</text:p>
          </table:table-cell>
          <table:table-cell table:number-columns-repeated="246"/>
        </table:table-row>
        <table:table-row table:style-name="ro1">
          <table:table-cell office:value-type="float" office:value="2016">
            <text:p>2016</text:p>
          </table:table-cell>
          <table:table-cell office:value-type="float" office:value="795">
            <text:p>795</text:p>
          </table:table-cell>
          <table:table-cell office:value-type="date" office:date-value="2016-04-28">
            <text:p>28/04/2016</text:p>
          </table:table-cell>
          <table:table-cell office:value-type="string">
            <text:p>Settore Affari Generali e Risorse Umane</text:p>
          </table:table-cell>
          <table:table-cell office:value-type="string">
            <text:p>Determinazione</text:p>
          </table:table-cell>
          <table:table-cell office:value-type="string">
            <text:p>Annullamento/modifica numeri di protocollo in uscita.</text:p>
          </table:table-cell>
          <table:table-cell office:value-type="string">
            <text:p>46 - 2016</text:p>
          </table:table-cell>
          <table:table-cell office:value-type="date" office:date-value="2016-04-29">
            <text:p>29/04/2016</text:p>
          </table:table-cell>
          <table:table-cell office:value-type="date" office:date-value="2016-05-08">
            <text:p>08/05/2016</text:p>
          </table:table-cell>
          <table:table-cell table:number-columns-repeated="246"/>
        </table:table-row>
        <table:table-row table:style-name="ro1">
          <table:table-cell office:value-type="float" office:value="2016">
            <text:p>2016</text:p>
          </table:table-cell>
          <table:table-cell office:value-type="float" office:value="796">
            <text:p>796</text:p>
          </table:table-cell>
          <table:table-cell office:value-type="date" office:date-value="2016-04-28">
            <text:p>28/04/2016</text:p>
          </table:table-cell>
          <table:table-cell office:value-type="string">
            <text:p>Stato Civile</text:p>
          </table:table-cell>
          <table:table-cell office:value-type="string">
            <text:p>Pubblicazione di Matrimonio</text:p>
          </table:table-cell>
          <table:table-cell office:value-type="string">
            <text:p>OLDANI - BARBIERI</text:p>
          </table:table-cell>
          <table:table-cell office:value-type="string">
            <text:p>0 - </text:p>
          </table:table-cell>
          <table:table-cell office:value-type="date" office:date-value="2016-04-29">
            <text:p>29/04/2016</text:p>
          </table:table-cell>
          <table:table-cell office:value-type="date" office:date-value="2016-05-06">
            <text:p>06/05/2016</text:p>
          </table:table-cell>
          <table:table-cell table:number-columns-repeated="246"/>
        </table:table-row>
        <table:table-row table:style-name="ro1">
          <table:table-cell office:value-type="float" office:value="2016">
            <text:p>2016</text:p>
          </table:table-cell>
          <table:table-cell office:value-type="float" office:value="797">
            <text:p>797</text:p>
          </table:table-cell>
          <table:table-cell office:value-type="date" office:date-value="2016-04-28">
            <text:p>28/04/2016</text:p>
          </table:table-cell>
          <table:table-cell office:value-type="string">
            <text:p>Stato Civile</text:p>
          </table:table-cell>
          <table:table-cell office:value-type="string">
            <text:p>Pubblicazione di Matrimonio</text:p>
          </table:table-cell>
          <table:table-cell office:value-type="string">
            <text:p>FRANZOSI - GABANTI</text:p>
          </table:table-cell>
          <table:table-cell office:value-type="string">
            <text:p>0 - </text:p>
          </table:table-cell>
          <table:table-cell office:value-type="date" office:date-value="2016-04-29">
            <text:p>29/04/2016</text:p>
          </table:table-cell>
          <table:table-cell office:value-type="date" office:date-value="2016-05-06">
            <text:p>06/05/2016</text:p>
          </table:table-cell>
          <table:table-cell table:number-columns-repeated="246"/>
        </table:table-row>
        <table:table-row table:style-name="ro1">
          <table:table-cell office:value-type="float" office:value="2016">
            <text:p>2016</text:p>
          </table:table-cell>
          <table:table-cell office:value-type="float" office:value="798">
            <text:p>798</text:p>
          </table:table-cell>
          <table:table-cell office:value-type="date" office:date-value="2016-04-29">
            <text:p>29/04/2016</text:p>
          </table:table-cell>
          <table:table-cell office:value-type="string">
            <text:p>Settore Polizia Locale, Servizi Istituzionali, Fiere e Mercati</text:p>
          </table:table-cell>
          <table:table-cell office:value-type="string">
            <text:p>Determinazione</text:p>
          </table:table-cell>
          <table:table-cell office:value-type="string">
            <text:p>Affidamento della fornitura ed installazione di N. 4 Torri Faro e dell'impianto elettrico in P.le Fermi nell'ambito della 634° Fiera dell'Ascensione - Edizione 2016.</text:p>
          </table:table-cell>
          <table:table-cell office:value-type="string">
            <text:p>22 - 2016</text:p>
          </table:table-cell>
          <table:table-cell office:value-type="date" office:date-value="2016-04-30">
            <text:p>30/04/2016</text:p>
          </table:table-cell>
          <table:table-cell office:value-type="date" office:date-value="2016-05-09">
            <text:p>09/05/2016</text:p>
          </table:table-cell>
          <table:table-cell table:number-columns-repeated="246"/>
        </table:table-row>
        <table:table-row table:style-name="ro1">
          <table:table-cell office:value-type="float" office:value="2016">
            <text:p>2016</text:p>
          </table:table-cell>
          <table:table-cell office:value-type="float" office:value="799">
            <text:p>799</text:p>
          </table:table-cell>
          <table:table-cell office:value-type="date" office:date-value="2016-04-29">
            <text:p>29/04/2016</text:p>
          </table:table-cell>
          <table:table-cell office:value-type="string">
            <text:p>Settore Polizia Locale, Servizi Istituzionali, Fiere e Mercati</text:p>
          </table:table-cell>
          <table:table-cell office:value-type="string">
            <text:p>Determinazione</text:p>
          </table:table-cell>
          <table:table-cell office:value-type="string">
            <text:p>Affidamento del serviziodi gestione della promozione degli evanti fieristici nell'ambito della 634° Fiera dell'Ascensione - Edizione 2016. SMARTCIG: ZEB191C5B9 </text:p>
          </table:table-cell>
          <table:table-cell office:value-type="string">
            <text:p>18 - 2016</text:p>
          </table:table-cell>
          <table:table-cell office:value-type="date" office:date-value="2016-04-30">
            <text:p>30/04/2016</text:p>
          </table:table-cell>
          <table:table-cell office:value-type="date" office:date-value="2016-05-09">
            <text:p>09/05/2016</text:p>
          </table:table-cell>
          <table:table-cell table:number-columns-repeated="246"/>
        </table:table-row>
        <table:table-row table:style-name="ro1">
          <table:table-cell office:value-type="float" office:value="2016">
            <text:p>2016</text:p>
          </table:table-cell>
          <table:table-cell office:value-type="float" office:value="800">
            <text:p>800</text:p>
          </table:table-cell>
          <table:table-cell office:value-type="date" office:date-value="2016-04-29">
            <text:p>29/04/2016</text:p>
          </table:table-cell>
          <table:table-cell office:value-type="string">
            <text:p>[05.03] Stato Civile <text:s text:c="2"/></text:p>
          </table:table-cell>
          <table:table-cell office:value-type="string">
            <text:p>Pubblicazione per Conto Terzi</text:p>
          </table:table-cell>
          <table:table-cell office:value-type="string">
            <text:p>PARRA BUSTAMANTE CAMILLA ANDREA - ISTANZA CAMBIO COGNOME</text:p>
          </table:table-cell>
          <table:table-cell office:value-type="string">
            <text:p>0 - </text:p>
          </table:table-cell>
          <table:table-cell office:value-type="date" office:date-value="2016-04-30">
            <text:p>30/04/2016</text:p>
          </table:table-cell>
          <table:table-cell office:value-type="date" office:date-value="2016-05-29">
            <text:p>29/05/2016</text:p>
          </table:table-cell>
          <table:table-cell table:number-columns-repeated="246"/>
        </table:table-row>
        <table:table-row table:style-name="ro1">
          <table:table-cell office:value-type="float" office:value="2016">
            <text:p>2016</text:p>
          </table:table-cell>
          <table:table-cell office:value-type="float" office:value="801">
            <text:p>801</text:p>
          </table:table-cell>
          <table:table-cell office:value-type="date" office:date-value="2016-04-29">
            <text:p>29/04/2016</text:p>
          </table:table-cell>
          <table:table-cell office:value-type="string">
            <text:p>Stato Civile</text:p>
          </table:table-cell>
          <table:table-cell office:value-type="string">
            <text:p>Pubblicazione di Matrimonio</text:p>
          </table:table-cell>
          <table:table-cell office:value-type="string">
            <text:p>MARCHESE - BUSCHIAZZO</text:p>
          </table:table-cell>
          <table:table-cell office:value-type="string">
            <text:p>0 - </text:p>
          </table:table-cell>
          <table:table-cell office:value-type="date" office:date-value="2016-04-30">
            <text:p>30/04/2016</text:p>
          </table:table-cell>
          <table:table-cell office:value-type="date" office:date-value="2016-05-07">
            <text:p>07/05/2016</text:p>
          </table:table-cell>
          <table:table-cell table:number-columns-repeated="246"/>
        </table:table-row>
        <table:table-row table:style-name="ro1">
          <table:table-cell office:value-type="float" office:value="2016">
            <text:p>2016</text:p>
          </table:table-cell>
          <table:table-cell office:value-type="float" office:value="802">
            <text:p>802</text:p>
          </table:table-cell>
          <table:table-cell office:value-type="date" office:date-value="2016-04-29">
            <text:p>29/04/2016</text:p>
          </table:table-cell>
          <table:table-cell office:value-type="string">
            <text:p>Stato Civile</text:p>
          </table:table-cell>
          <table:table-cell office:value-type="string">
            <text:p>Pubblicazione di Matrimonio</text:p>
          </table:table-cell>
          <table:table-cell office:value-type="string">
            <text:p>BARIANI - BONAVOGLIA</text:p>
          </table:table-cell>
          <table:table-cell office:value-type="string">
            <text:p>0 - </text:p>
          </table:table-cell>
          <table:table-cell office:value-type="date" office:date-value="2016-04-30">
            <text:p>30/04/2016</text:p>
          </table:table-cell>
          <table:table-cell office:value-type="date" office:date-value="2016-05-07">
            <text:p>07/05/2016</text:p>
          </table:table-cell>
          <table:table-cell table:number-columns-repeated="246"/>
        </table:table-row>
        <table:table-row table:style-name="ro1">
          <table:table-cell office:value-type="float" office:value="2016">
            <text:p>2016</text:p>
          </table:table-cell>
          <table:table-cell office:value-type="float" office:value="803">
            <text:p>803</text:p>
          </table:table-cell>
          <table:table-cell office:value-type="date" office:date-value="2016-04-29">
            <text:p>29/04/2016</text:p>
          </table:table-cell>
          <table:table-cell office:value-type="string">
            <text:p>Manutenzione Strade</text:p>
          </table:table-cell>
          <table:table-cell office:value-type="string">
            <text:p>Determinazione</text:p>
          </table:table-cell>
          <table:table-cell office:value-type="string">
            <text:p>lavori di riqualificazione passaggio pedonale portici piazza Duomo - rifacimento impianto illuminazione pubblica e tinteggiature - lavori edili: approvazione relazione sul conto finale, certificato di regolare esecuzione provvisorio e svincolo cauzioni pr</text:p>
          </table:table-cell>
          <table:table-cell office:value-type="string">
            <text:p>17 - 2016</text:p>
          </table:table-cell>
          <table:table-cell office:value-type="date" office:date-value="2016-04-30">
            <text:p>30/04/2016</text:p>
          </table:table-cell>
          <table:table-cell office:value-type="date" office:date-value="2016-05-09">
            <text:p>09/05/2016</text:p>
          </table:table-cell>
          <table:table-cell table:number-columns-repeated="246"/>
        </table:table-row>
        <table:table-row table:style-name="ro1">
          <table:table-cell office:value-type="float" office:value="2016">
            <text:p>2016</text:p>
          </table:table-cell>
          <table:table-cell office:value-type="float" office:value="804">
            <text:p>804</text:p>
          </table:table-cell>
          <table:table-cell office:value-type="date" office:date-value="2016-04-29">
            <text:p>29/04/2016</text:p>
          </table:table-cell>
          <table:table-cell office:value-type="string">
            <text:p>Manutenzione Strade</text:p>
          </table:table-cell>
          <table:table-cell office:value-type="string">
            <text:p>Avviso</text:p>
          </table:table-cell>
          <table:table-cell office:value-type="string">
            <text:p>AVVISO AD OPPONENDUM - Lavori d'urgenza per messa in sicurezza ingresso piazzale Marconi, ai sensi art. 175 D.P.R. 207/2010</text:p>
          </table:table-cell>
          <table:table-cell office:value-type="string">
            <text:p>0 - </text:p>
          </table:table-cell>
          <table:table-cell office:value-type="date" office:date-value="2016-04-30">
            <text:p>30/04/2016</text:p>
          </table:table-cell>
          <table:table-cell office:value-type="date" office:date-value="2016-05-14">
            <text:p>14/05/2016</text:p>
          </table:table-cell>
          <table:table-cell table:number-columns-repeated="246"/>
        </table:table-row>
        <table:table-row table:style-name="ro1">
          <table:table-cell office:value-type="float" office:value="2016">
            <text:p>2016</text:p>
          </table:table-cell>
          <table:table-cell office:value-type="float" office:value="805">
            <text:p>805</text:p>
          </table:table-cell>
          <table:table-cell office:value-type="date" office:date-value="2016-04-30">
            <text:p>30/04/2016</text:p>
          </table:table-cell>
          <table:table-cell office:value-type="string">
            <text:p>Stato Civile</text:p>
          </table:table-cell>
          <table:table-cell office:value-type="string">
            <text:p>Pubblicazione di Matrimonio</text:p>
          </table:table-cell>
          <table:table-cell office:value-type="string">
            <text:p>SORRENTINO - PARO</text:p>
          </table:table-cell>
          <table:table-cell office:value-type="string">
            <text:p>0 - </text:p>
          </table:table-cell>
          <table:table-cell office:value-type="date" office:date-value="2016-05-01">
            <text:p>01/05/2016</text:p>
          </table:table-cell>
          <table:table-cell office:value-type="date" office:date-value="2016-05-08">
            <text:p>08/05/2016</text:p>
          </table:table-cell>
          <table:table-cell table:number-columns-repeated="246"/>
        </table:table-row>
        <table:table-row table:style-name="ro1">
          <table:table-cell office:value-type="float" office:value="2016">
            <text:p>2016</text:p>
          </table:table-cell>
          <table:table-cell office:value-type="float" office:value="806">
            <text:p>806</text:p>
          </table:table-cell>
          <table:table-cell office:value-type="date" office:date-value="2016-04-30">
            <text:p>30/04/2016</text:p>
          </table:table-cell>
          <table:table-cell office:value-type="string">
            <text:p>Stato Civile</text:p>
          </table:table-cell>
          <table:table-cell office:value-type="string">
            <text:p>Pubblicazione di Matrimonio</text:p>
          </table:table-cell>
          <table:table-cell office:value-type="string">
            <text:p>TARDITI-FRANCHINI</text:p>
          </table:table-cell>
          <table:table-cell office:value-type="string">
            <text:p>0 - </text:p>
          </table:table-cell>
          <table:table-cell office:value-type="date" office:date-value="2016-05-01">
            <text:p>01/05/2016</text:p>
          </table:table-cell>
          <table:table-cell office:value-type="date" office:date-value="2016-05-08">
            <text:p>08/05/2016</text:p>
          </table:table-cell>
          <table:table-cell table:number-columns-repeated="246"/>
        </table:table-row>
        <table:table-row table:style-name="ro1">
          <table:table-cell office:value-type="float" office:value="2016">
            <text:p>2016</text:p>
          </table:table-cell>
          <table:table-cell office:value-type="float" office:value="807">
            <text:p>807</text:p>
          </table:table-cell>
          <table:table-cell office:value-type="date" office:date-value="2016-05-02">
            <text:p>02/05/2016</text:p>
          </table:table-cell>
          <table:table-cell office:value-type="string">
            <text:p>Provveditorato ed Economato</text:p>
          </table:table-cell>
          <table:table-cell office:value-type="string">
            <text:p>Determinazione</text:p>
          </table:table-cell>
          <table:table-cell office:value-type="string">
            <text:p>Procedura RDO su piattaforma Consip per reintegro scorte rotoloni asciugamani e carta igienica per uffici e servizi comunali.</text:p>
          </table:table-cell>
          <table:table-cell office:value-type="string">
            <text:p>25 - 2016</text:p>
          </table:table-cell>
          <table:table-cell office:value-type="date" office:date-value="2016-05-03">
            <text:p>03/05/2016</text:p>
          </table:table-cell>
          <table:table-cell office:value-type="date" office:date-value="2016-05-12">
            <text:p>12/05/2016</text:p>
          </table:table-cell>
          <table:table-cell table:number-columns-repeated="246"/>
        </table:table-row>
        <table:table-row table:style-name="ro1">
          <table:table-cell office:value-type="float" office:value="2016">
            <text:p>2016</text:p>
          </table:table-cell>
          <table:table-cell office:value-type="float" office:value="808">
            <text:p>808</text:p>
          </table:table-cell>
          <table:table-cell office:value-type="date" office:date-value="2016-05-02">
            <text:p>02/05/2016</text:p>
          </table:table-cell>
          <table:table-cell office:value-type="string">
            <text:p>Provveditorato ed Economato</text:p>
          </table:table-cell>
          <table:table-cell office:value-type="string">
            <text:p>Determinazione</text:p>
          </table:table-cell>
          <table:table-cell office:value-type="string">
            <text:p>Adesione alla convenzione ARCA denominata "Cancelleria tradizionale ed ecologica ed. 4"</text:p>
          </table:table-cell>
          <table:table-cell office:value-type="string">
            <text:p>24 - 2016</text:p>
          </table:table-cell>
          <table:table-cell office:value-type="date" office:date-value="2016-05-03">
            <text:p>03/05/2016</text:p>
          </table:table-cell>
          <table:table-cell office:value-type="date" office:date-value="2016-05-12">
            <text:p>12/05/2016</text:p>
          </table:table-cell>
          <table:table-cell table:number-columns-repeated="246"/>
        </table:table-row>
        <table:table-row table:style-name="ro1">
          <table:table-cell office:value-type="float" office:value="2016">
            <text:p>2016</text:p>
          </table:table-cell>
          <table:table-cell office:value-type="float" office:value="809">
            <text:p>809</text:p>
          </table:table-cell>
          <table:table-cell office:value-type="date" office:date-value="2016-05-02">
            <text:p>02/05/2016</text:p>
          </table:table-cell>
          <table:table-cell office:value-type="string">
            <text:p>Poste Italiane <text:s text:c="2"/></text:p>
          </table:table-cell>
          <table:table-cell office:value-type="string">
            <text:p>Pubblicazione per Conto Terzi</text:p>
          </table:table-cell>
          <table:table-cell office:value-type="string">
            <text:p>Poste Italiane - Avviso di deposito atti nella Casa del Comune - elenchi n° 0381818216043004 - 0381818216043005</text:p>
          </table:table-cell>
          <table:table-cell office:value-type="string">
            <text:p>0 - </text:p>
          </table:table-cell>
          <table:table-cell table:number-columns-repeated="2" office:value-type="date" office:date-value="2016-05-03">
            <text:p>03/05/2016</text:p>
          </table:table-cell>
          <table:table-cell table:number-columns-repeated="246"/>
        </table:table-row>
        <table:table-row table:style-name="ro1">
          <table:table-cell office:value-type="float" office:value="2016">
            <text:p>2016</text:p>
          </table:table-cell>
          <table:table-cell office:value-type="float" office:value="810">
            <text:p>810</text:p>
          </table:table-cell>
          <table:table-cell office:value-type="date" office:date-value="2016-05-02">
            <text:p>02/05/2016</text:p>
          </table:table-cell>
          <table:table-cell office:value-type="string">
            <text:p>Manutenzione Strade</text:p>
          </table:table-cell>
          <table:table-cell office:value-type="string">
            <text:p>Determinazione</text:p>
          </table:table-cell>
          <table:table-cell office:value-type="string">
            <text:p>Lavori di:"Azioni integrate per la sicurezza stradale nell'ambito del 4° e 5° Piano Nazionale Sicurezza Stradale (PNSS) - ex. D.G.R. n. IX/2879 del 29.12.2011" - approvazione relazione sul conto finale, certificato di regolare esecuzione provvisorio e svi</text:p>
          </table:table-cell>
          <table:table-cell office:value-type="string">
            <text:p>16 - 2016</text:p>
          </table:table-cell>
          <table:table-cell office:value-type="date" office:date-value="2016-05-03">
            <text:p>03/05/2016</text:p>
          </table:table-cell>
          <table:table-cell office:value-type="date" office:date-value="2016-05-12">
            <text:p>12/05/2016</text:p>
          </table:table-cell>
          <table:table-cell table:number-columns-repeated="246"/>
        </table:table-row>
        <table:table-row table:style-name="ro1">
          <table:table-cell office:value-type="float" office:value="2016">
            <text:p>2016</text:p>
          </table:table-cell>
          <table:table-cell office:value-type="float" office:value="811">
            <text:p>811</text:p>
          </table:table-cell>
          <table:table-cell office:value-type="date" office:date-value="2016-05-02">
            <text:p>02/05/2016</text:p>
          </table:table-cell>
          <table:table-cell office:value-type="string">
            <text:p>Organizzazione e Gestione Risorse Umane</text:p>
          </table:table-cell>
          <table:table-cell office:value-type="string">
            <text:p>Determinazione</text:p>
          </table:table-cell>
          <table:table-cell office:value-type="string">
            <text:p>Affidamento servizio di attività formativa per personale educativo Asili Nido - anno 2016 - SMARTCIG N. ZB619498C0 </text:p>
          </table:table-cell>
          <table:table-cell office:value-type="string">
            <text:p>42 - 2016</text:p>
          </table:table-cell>
          <table:table-cell office:value-type="date" office:date-value="2016-05-03">
            <text:p>03/05/2016</text:p>
          </table:table-cell>
          <table:table-cell office:value-type="date" office:date-value="2016-05-12">
            <text:p>12/05/2016</text:p>
          </table:table-cell>
          <table:table-cell table:number-columns-repeated="246"/>
        </table:table-row>
        <table:table-row table:style-name="ro1">
          <table:table-cell office:value-type="float" office:value="2016">
            <text:p>2016</text:p>
          </table:table-cell>
          <table:table-cell office:value-type="float" office:value="812">
            <text:p>812</text:p>
          </table:table-cell>
          <table:table-cell office:value-type="date" office:date-value="2016-05-02">
            <text:p>02/05/2016</text:p>
          </table:table-cell>
          <table:table-cell office:value-type="string">
            <text:p>Provveditorato ed Economato</text:p>
          </table:table-cell>
          <table:table-cell office:value-type="string">
            <text:p>Determinazione</text:p>
          </table:table-cell>
          <table:table-cell office:value-type="string">
            <text:p>Sinistro del 09.12.2015 presso stadio comunale Parisi. Accettazione risarcimento</text:p>
          </table:table-cell>
          <table:table-cell office:value-type="string">
            <text:p>22 - 2016</text:p>
          </table:table-cell>
          <table:table-cell office:value-type="date" office:date-value="2016-05-03">
            <text:p>03/05/2016</text:p>
          </table:table-cell>
          <table:table-cell office:value-type="date" office:date-value="2016-05-12">
            <text:p>12/05/2016</text:p>
          </table:table-cell>
          <table:table-cell table:number-columns-repeated="246"/>
        </table:table-row>
        <table:table-row table:style-name="ro1">
          <table:table-cell office:value-type="float" office:value="2016">
            <text:p>2016</text:p>
          </table:table-cell>
          <table:table-cell office:value-type="float" office:value="813">
            <text:p>813</text:p>
          </table:table-cell>
          <table:table-cell office:value-type="date" office:date-value="2016-05-02">
            <text:p>02/05/2016</text:p>
          </table:table-cell>
          <table:table-cell office:value-type="string">
            <text:p>Organizzazione e Gestione Risorse Umane</text:p>
          </table:table-cell>
          <table:table-cell office:value-type="string">
            <text:p>Determinazione</text:p>
          </table:table-cell>
          <table:table-cell office:value-type="string">
            <text:p>Autorizzazione a dipendente comunale a svolgere <text:s/>attività esterna occasionale</text:p>
          </table:table-cell>
          <table:table-cell office:value-type="string">
            <text:p>43 - 2016</text:p>
          </table:table-cell>
          <table:table-cell office:value-type="date" office:date-value="2016-05-03">
            <text:p>03/05/2016</text:p>
          </table:table-cell>
          <table:table-cell office:value-type="date" office:date-value="2016-05-12">
            <text:p>12/05/2016</text:p>
          </table:table-cell>
          <table:table-cell table:number-columns-repeated="246"/>
        </table:table-row>
        <table:table-row table:style-name="ro1">
          <table:table-cell office:value-type="float" office:value="2016">
            <text:p>2016</text:p>
          </table:table-cell>
          <table:table-cell office:value-type="float" office:value="814">
            <text:p>814</text:p>
          </table:table-cell>
          <table:table-cell office:value-type="date" office:date-value="2016-05-02">
            <text:p>02/05/2016</text:p>
          </table:table-cell>
          <table:table-cell office:value-type="string">
            <text:p>Organizzazione e Gestione Risorse Umane</text:p>
          </table:table-cell>
          <table:table-cell office:value-type="string">
            <text:p>Determinazione</text:p>
          </table:table-cell>
          <table:table-cell office:value-type="string">
            <text:p>Autorizzazione a dipendente comunale a partecipare al corso gratuito di formazione e qualificazione professionale per messi notificatori in materia tributaria</text:p>
          </table:table-cell>
          <table:table-cell office:value-type="string">
            <text:p>44 - 2016</text:p>
          </table:table-cell>
          <table:table-cell office:value-type="date" office:date-value="2016-05-03">
            <text:p>03/05/2016</text:p>
          </table:table-cell>
          <table:table-cell office:value-type="date" office:date-value="2016-05-12">
            <text:p>12/05/2016</text:p>
          </table:table-cell>
          <table:table-cell table:number-columns-repeated="246"/>
        </table:table-row>
        <table:table-row table:style-name="ro1">
          <table:table-cell office:value-type="float" office:value="2016">
            <text:p>2016</text:p>
          </table:table-cell>
          <table:table-cell office:value-type="float" office:value="815">
            <text:p>815</text:p>
          </table:table-cell>
          <table:table-cell office:value-type="date" office:date-value="2016-05-02">
            <text:p>02/05/2016</text:p>
          </table:table-cell>
          <table:table-cell office:value-type="string">
            <text:p>Settore Servizi Finanziari</text:p>
          </table:table-cell>
          <table:table-cell office:value-type="string">
            <text:p>Determinazione</text:p>
          </table:table-cell>
          <table:table-cell office:value-type="string">
            <text:p>REGOLARIZZAZIONE PERIODO CONTRIBUTIVO PREGRESSO - APPROVAZIONE SPESA E LIQUIDAZIONE.</text:p>
          </table:table-cell>
          <table:table-cell office:value-type="string">
            <text:p>15 - 2016</text:p>
          </table:table-cell>
          <table:table-cell office:value-type="date" office:date-value="2016-05-03">
            <text:p>03/05/2016</text:p>
          </table:table-cell>
          <table:table-cell office:value-type="date" office:date-value="2016-05-12">
            <text:p>12/05/2016</text:p>
          </table:table-cell>
          <table:table-cell table:number-columns-repeated="246"/>
        </table:table-row>
        <table:table-row table:style-name="ro1">
          <table:table-cell office:value-type="float" office:value="2016">
            <text:p>2016</text:p>
          </table:table-cell>
          <table:table-cell office:value-type="float" office:value="816">
            <text:p>816</text:p>
          </table:table-cell>
          <table:table-cell office:value-type="date" office:date-value="2016-05-02">
            <text:p>02/05/2016</text:p>
          </table:table-cell>
          <table:table-cell office:value-type="string">
            <text:p>Istituzioni e Servizi Culturali</text:p>
          </table:table-cell>
          <table:table-cell office:value-type="string">
            <text:p>Determinazione</text:p>
          </table:table-cell>
          <table:table-cell office:value-type="string">
            <text:p>Collaborazione con Libreria Ticinum per presentazione libro.</text:p>
          </table:table-cell>
          <table:table-cell office:value-type="string">
            <text:p>25 - 2016</text:p>
          </table:table-cell>
          <table:table-cell office:value-type="date" office:date-value="2016-05-03">
            <text:p>03/05/2016</text:p>
          </table:table-cell>
          <table:table-cell office:value-type="date" office:date-value="2016-05-12">
            <text:p>12/05/2016</text:p>
          </table:table-cell>
          <table:table-cell table:number-columns-repeated="246"/>
        </table:table-row>
        <table:table-row table:style-name="ro1">
          <table:table-cell office:value-type="float" office:value="2016">
            <text:p>2016</text:p>
          </table:table-cell>
          <table:table-cell office:value-type="float" office:value="817">
            <text:p>817</text:p>
          </table:table-cell>
          <table:table-cell office:value-type="date" office:date-value="2016-05-02">
            <text:p>02/05/2016</text:p>
          </table:table-cell>
          <table:table-cell office:value-type="string">
            <text:p>Istituzioni e Servizi Culturali</text:p>
          </table:table-cell>
          <table:table-cell office:value-type="string">
            <text:p>Determinazione</text:p>
          </table:table-cell>
          <table:table-cell office:value-type="string">
            <text:p>Aggiornamento Albo dei beneficiari di contributi e sovvenzioni economiche in ambito culturale e museale per l'anno 2015.</text:p>
          </table:table-cell>
          <table:table-cell office:value-type="string">
            <text:p>26 - 2016</text:p>
          </table:table-cell>
          <table:table-cell office:value-type="date" office:date-value="2016-05-03">
            <text:p>03/05/2016</text:p>
          </table:table-cell>
          <table:table-cell office:value-type="date" office:date-value="2016-05-12">
            <text:p>12/05/2016</text:p>
          </table:table-cell>
          <table:table-cell table:number-columns-repeated="246"/>
        </table:table-row>
        <table:table-row table:style-name="ro1">
          <table:table-cell office:value-type="float" office:value="2016">
            <text:p>2016</text:p>
          </table:table-cell>
          <table:table-cell office:value-type="float" office:value="818">
            <text:p>818</text:p>
          </table:table-cell>
          <table:table-cell office:value-type="date" office:date-value="2016-05-02">
            <text:p>02/05/2016</text:p>
          </table:table-cell>
          <table:table-cell office:value-type="string">
            <text:p>Istituzioni e Servizi Culturali</text:p>
          </table:table-cell>
          <table:table-cell office:value-type="string">
            <text:p>Determinazione</text:p>
          </table:table-cell>
          <table:table-cell office:value-type="string">
            <text:p>Approvazione percorsi di alternanza scuola-lavoro presso le strutture del Servizio Istituzioni e Servizi Culturali per gli studenti del Liceo Galilei, estate 2016.</text:p>
          </table:table-cell>
          <table:table-cell office:value-type="string">
            <text:p>27 - 2016</text:p>
          </table:table-cell>
          <table:table-cell office:value-type="date" office:date-value="2016-05-03">
            <text:p>03/05/2016</text:p>
          </table:table-cell>
          <table:table-cell office:value-type="date" office:date-value="2016-05-12">
            <text:p>12/05/2016</text:p>
          </table:table-cell>
          <table:table-cell table:number-columns-repeated="246"/>
        </table:table-row>
        <table:table-row table:style-name="ro1">
          <table:table-cell office:value-type="float" office:value="2016">
            <text:p>2016</text:p>
          </table:table-cell>
          <table:table-cell office:value-type="float" office:value="819">
            <text:p>819</text:p>
          </table:table-cell>
          <table:table-cell office:value-type="date" office:date-value="2016-05-02">
            <text:p>02/05/2016</text:p>
          </table:table-cell>
          <table:table-cell office:value-type="string">
            <text:p>Istituzioni e Servizi Culturali</text:p>
          </table:table-cell>
          <table:table-cell office:value-type="string">
            <text:p>Determinazione</text:p>
          </table:table-cell>
          <table:table-cell office:value-type="string">
            <text:p>Approvazione spesa fornitura pubblicazioni perodiche alla Civica Biblioteca tramite fornitore locale, 2° impegno 2016.</text:p>
          </table:table-cell>
          <table:table-cell office:value-type="string">
            <text:p>28 - 2016</text:p>
          </table:table-cell>
          <table:table-cell office:value-type="date" office:date-value="2016-05-03">
            <text:p>03/05/2016</text:p>
          </table:table-cell>
          <table:table-cell office:value-type="date" office:date-value="2016-05-12">
            <text:p>12/05/2016</text:p>
          </table:table-cell>
          <table:table-cell table:number-columns-repeated="246"/>
        </table:table-row>
        <table:table-row table:style-name="ro1">
          <table:table-cell office:value-type="float" office:value="2016">
            <text:p>2016</text:p>
          </table:table-cell>
          <table:table-cell office:value-type="float" office:value="820">
            <text:p>820</text:p>
          </table:table-cell>
          <table:table-cell office:value-type="date" office:date-value="2016-05-02">
            <text:p>02/05/2016</text:p>
          </table:table-cell>
          <table:table-cell office:value-type="string">
            <text:p>Farmacia Comunale N. 1</text:p>
          </table:table-cell>
          <table:table-cell office:value-type="string">
            <text:p>Determinazione</text:p>
          </table:table-cell>
          <table:table-cell office:value-type="string">
            <text:p>assunzione accertamenti di entrate 1° semestre 2016</text:p>
          </table:table-cell>
          <table:table-cell office:value-type="string">
            <text:p>7 - 2016</text:p>
          </table:table-cell>
          <table:table-cell office:value-type="date" office:date-value="2016-05-03">
            <text:p>03/05/2016</text:p>
          </table:table-cell>
          <table:table-cell office:value-type="date" office:date-value="2016-05-12">
            <text:p>12/05/2016</text:p>
          </table:table-cell>
          <table:table-cell table:number-columns-repeated="246"/>
        </table:table-row>
        <table:table-row table:style-name="ro1">
          <table:table-cell office:value-type="float" office:value="2016">
            <text:p>2016</text:p>
          </table:table-cell>
          <table:table-cell office:value-type="float" office:value="821">
            <text:p>821</text:p>
          </table:table-cell>
          <table:table-cell office:value-type="date" office:date-value="2016-05-02">
            <text:p>02/05/2016</text:p>
          </table:table-cell>
          <table:table-cell office:value-type="string">
            <text:p>Istituzioni e Servizi Culturali</text:p>
          </table:table-cell>
          <table:table-cell office:value-type="string">
            <text:p>Determinazione</text:p>
          </table:table-cell>
          <table:table-cell office:value-type="string">
            <text:p>Approvazione spesa fornitura pubblicazioni per le biblioteche del Sistema bibliotecario dell'Oltrepò, 3° impegno 2016.</text:p>
          </table:table-cell>
          <table:table-cell office:value-type="string">
            <text:p>29 - 2016</text:p>
          </table:table-cell>
          <table:table-cell office:value-type="date" office:date-value="2016-05-03">
            <text:p>03/05/2016</text:p>
          </table:table-cell>
          <table:table-cell office:value-type="date" office:date-value="2016-05-12">
            <text:p>12/05/2016</text:p>
          </table:table-cell>
          <table:table-cell table:number-columns-repeated="246"/>
        </table:table-row>
        <table:table-row table:style-name="ro1">
          <table:table-cell office:value-type="float" office:value="2016">
            <text:p>2016</text:p>
          </table:table-cell>
          <table:table-cell office:value-type="float" office:value="822">
            <text:p>822</text:p>
          </table:table-cell>
          <table:table-cell office:value-type="date" office:date-value="2016-05-02">
            <text:p>02/05/2016</text:p>
          </table:table-cell>
          <table:table-cell office:value-type="string">
            <text:p>Istituzioni e Servizi Culturali</text:p>
          </table:table-cell>
          <table:table-cell office:value-type="string">
            <text:p>Determinazione</text:p>
          </table:table-cell>
          <table:table-cell office:value-type="string">
            <text:p>Approvazione spesa adesione anno 2016 alla Società Paleontologica Italiana (SPI) all'Associazione Nazionale Musei Scientifici (ANMS) per il civico Museo di Scienze naturali. </text:p>
          </table:table-cell>
          <table:table-cell office:value-type="string">
            <text:p>31 - 2016</text:p>
          </table:table-cell>
          <table:table-cell office:value-type="date" office:date-value="2016-05-03">
            <text:p>03/05/2016</text:p>
          </table:table-cell>
          <table:table-cell office:value-type="date" office:date-value="2016-05-12">
            <text:p>12/05/2016</text:p>
          </table:table-cell>
          <table:table-cell table:number-columns-repeated="246"/>
        </table:table-row>
        <table:table-row table:style-name="ro1">
          <table:table-cell office:value-type="float" office:value="2016">
            <text:p>2016</text:p>
          </table:table-cell>
          <table:table-cell office:value-type="float" office:value="823">
            <text:p>823</text:p>
          </table:table-cell>
          <table:table-cell office:value-type="date" office:date-value="2016-05-02">
            <text:p>02/05/2016</text:p>
          </table:table-cell>
          <table:table-cell office:value-type="string">
            <text:p>Istituzioni e Servizi Culturali</text:p>
          </table:table-cell>
          <table:table-cell office:value-type="string">
            <text:p>Determinazione</text:p>
          </table:table-cell>
          <table:table-cell office:value-type="string">
            <text:p>Approvazione spesa fornitura pubblicazioni per la Civica Biblioteca, primavera 2016.</text:p>
          </table:table-cell>
          <table:table-cell office:value-type="string">
            <text:p>32 - 2016</text:p>
          </table:table-cell>
          <table:table-cell office:value-type="date" office:date-value="2016-05-03">
            <text:p>03/05/2016</text:p>
          </table:table-cell>
          <table:table-cell office:value-type="date" office:date-value="2016-05-12">
            <text:p>12/05/2016</text:p>
          </table:table-cell>
          <table:table-cell table:number-columns-repeated="246"/>
        </table:table-row>
        <table:table-row table:style-name="ro1">
          <table:table-cell office:value-type="float" office:value="2016">
            <text:p>2016</text:p>
          </table:table-cell>
          <table:table-cell office:value-type="float" office:value="824">
            <text:p>824</text:p>
          </table:table-cell>
          <table:table-cell office:value-type="date" office:date-value="2016-05-02">
            <text:p>02/05/2016</text:p>
          </table:table-cell>
          <table:table-cell office:value-type="string">
            <text:p>Istituzioni e Servizi Culturali</text:p>
          </table:table-cell>
          <table:table-cell office:value-type="string">
            <text:p>Determinazione</text:p>
          </table:table-cell>
          <table:table-cell office:value-type="string">
            <text:p>Collaborazione con Manni editori per presentazione libro.</text:p>
          </table:table-cell>
          <table:table-cell office:value-type="string">
            <text:p>38 - 2016</text:p>
          </table:table-cell>
          <table:table-cell office:value-type="date" office:date-value="2016-05-03">
            <text:p>03/05/2016</text:p>
          </table:table-cell>
          <table:table-cell office:value-type="date" office:date-value="2016-05-12">
            <text:p>12/05/2016</text:p>
          </table:table-cell>
          <table:table-cell table:number-columns-repeated="246"/>
        </table:table-row>
        <table:table-row table:style-name="ro1">
          <table:table-cell office:value-type="float" office:value="2016">
            <text:p>2016</text:p>
          </table:table-cell>
          <table:table-cell office:value-type="float" office:value="825">
            <text:p>825</text:p>
          </table:table-cell>
          <table:table-cell office:value-type="date" office:date-value="2016-05-03">
            <text:p>03/05/2016</text:p>
          </table:table-cell>
          <table:table-cell office:value-type="string">
            <text:p>Equitalia Spa <text:s text:c="2"/></text:p>
          </table:table-cell>
          <table:table-cell office:value-type="string">
            <text:p>Pubblicazione per Conto Terzi</text:p>
          </table:table-cell>
          <table:table-cell office:value-type="string">
            <text:p>Equitalia Nord Voghera Avvisi Deposito n° 07920150017086227000 Sig. Monaco Elena n° 0792016099922000 Sig. Sula Fatjon n° 07920150015270505000 Sig. Taran Ana Marcela n° 07920150013565567502 Sig. Rosetti Antonio pubbl dal 04-05-2016 al 05-05-2016</text:p>
          </table:table-cell>
          <table:table-cell office:value-type="string">
            <text:p>0 - </text:p>
          </table:table-cell>
          <table:table-cell office:value-type="date" office:date-value="2016-05-04">
            <text:p>04/05/2016</text:p>
          </table:table-cell>
          <table:table-cell office:value-type="date" office:date-value="2016-05-05">
            <text:p>05/05/2016</text:p>
          </table:table-cell>
          <table:table-cell table:number-columns-repeated="246"/>
        </table:table-row>
        <table:table-row table:style-name="ro1">
          <table:table-cell office:value-type="float" office:value="2016">
            <text:p>2016</text:p>
          </table:table-cell>
          <table:table-cell office:value-type="float" office:value="826">
            <text:p>826</text:p>
          </table:table-cell>
          <table:table-cell office:value-type="date" office:date-value="2016-05-03">
            <text:p>03/05/2016</text:p>
          </table:table-cell>
          <table:table-cell office:value-type="string">
            <text:p>ASP Pezzani Voghera <text:s text:c="2"/></text:p>
          </table:table-cell>
          <table:table-cell office:value-type="string">
            <text:p>Pubblicazione per Conto Terzi</text:p>
          </table:table-cell>
          <table:table-cell office:value-type="string">
            <text:p>A.S.P. Carlo Pezzani - BILANCIO 2015</text:p>
          </table:table-cell>
          <table:table-cell office:value-type="string">
            <text:p>0 - </text:p>
          </table:table-cell>
          <table:table-cell office:value-type="date" office:date-value="2016-05-04">
            <text:p>04/05/2016</text:p>
          </table:table-cell>
          <table:table-cell office:value-type="date" office:date-value="2016-05-18">
            <text:p>18/05/2016</text:p>
          </table:table-cell>
          <table:table-cell table:number-columns-repeated="246"/>
        </table:table-row>
        <table:table-row table:style-name="ro1">
          <table:table-cell office:value-type="float" office:value="2016">
            <text:p>2016</text:p>
          </table:table-cell>
          <table:table-cell office:value-type="float" office:value="827">
            <text:p>827</text:p>
          </table:table-cell>
          <table:table-cell office:value-type="date" office:date-value="2016-05-03">
            <text:p>03/05/2016</text:p>
          </table:table-cell>
          <table:table-cell office:value-type="string">
            <text:p>Settore Lavori Pubblici</text:p>
          </table:table-cell>
          <table:table-cell office:value-type="string">
            <text:p>Determinazione</text:p>
          </table:table-cell>
          <table:table-cell office:value-type="string">
            <text:p>Lavori di "Riqualificazione area verde in Piazza San Bovo per realizzazione nuovo parco giochi" - Liquidazione del fondo relativo alla progettazione di cui all'art. 92 c. 5 del D.Lgs. 163/2006 e s.m. - Servizio Verde Pubblico Arredo Urbano - unico pagamen</text:p>
          </table:table-cell>
          <table:table-cell office:value-type="string">
            <text:p>15 - 2016</text:p>
          </table:table-cell>
          <table:table-cell office:value-type="date" office:date-value="2016-05-04">
            <text:p>04/05/2016</text:p>
          </table:table-cell>
          <table:table-cell office:value-type="date" office:date-value="2016-05-13">
            <text:p>13/05/2016</text:p>
          </table:table-cell>
          <table:table-cell table:number-columns-repeated="246"/>
        </table:table-row>
        <table:table-row table:style-name="ro1">
          <table:table-cell office:value-type="float" office:value="2016">
            <text:p>2016</text:p>
          </table:table-cell>
          <table:table-cell office:value-type="float" office:value="828">
            <text:p>828</text:p>
          </table:table-cell>
          <table:table-cell office:value-type="date" office:date-value="2016-05-03">
            <text:p>03/05/2016</text:p>
          </table:table-cell>
          <table:table-cell office:value-type="string">
            <text:p>Manutenzione Fabbricati</text:p>
          </table:table-cell>
          <table:table-cell office:value-type="string">
            <text:p>Determinazione</text:p>
          </table:table-cell>
          <table:table-cell office:value-type="string">
            <text:p>LAVORI DI "RIMOZIONE ETERNIT CASERMA VIGLI DEL FUOCO" - Dichiarazione di avvenuta efficacia dell'aggiudicazione.</text:p>
          </table:table-cell>
          <table:table-cell office:value-type="string">
            <text:p>18 - 2016</text:p>
          </table:table-cell>
          <table:table-cell office:value-type="date" office:date-value="2016-05-04">
            <text:p>04/05/2016</text:p>
          </table:table-cell>
          <table:table-cell office:value-type="date" office:date-value="2016-05-13">
            <text:p>13/05/2016</text:p>
          </table:table-cell>
          <table:table-cell table:number-columns-repeated="246"/>
        </table:table-row>
        <table:table-row table:style-name="ro1">
          <table:table-cell office:value-type="float" office:value="2016">
            <text:p>2016</text:p>
          </table:table-cell>
          <table:table-cell office:value-type="float" office:value="829">
            <text:p>829</text:p>
          </table:table-cell>
          <table:table-cell office:value-type="date" office:date-value="2016-05-03">
            <text:p>03/05/2016</text:p>
          </table:table-cell>
          <table:table-cell office:value-type="string">
            <text:p>Farmacia Comunale N. 2 e N. 3</text:p>
          </table:table-cell>
          <table:table-cell office:value-type="string">
            <text:p>Determinazione</text:p>
          </table:table-cell>
          <table:table-cell office:value-type="string">
            <text:p>ricognizione residui attivi e passivi esercizio finanziario 2015</text:p>
          </table:table-cell>
          <table:table-cell office:value-type="string">
            <text:p>9 - 2016</text:p>
          </table:table-cell>
          <table:table-cell office:value-type="date" office:date-value="2016-05-04">
            <text:p>04/05/2016</text:p>
          </table:table-cell>
          <table:table-cell office:value-type="date" office:date-value="2016-05-13">
            <text:p>13/05/2016</text:p>
          </table:table-cell>
          <table:table-cell table:number-columns-repeated="246"/>
        </table:table-row>
        <table:table-row table:style-name="ro1">
          <table:table-cell office:value-type="float" office:value="2016">
            <text:p>2016</text:p>
          </table:table-cell>
          <table:table-cell office:value-type="float" office:value="830">
            <text:p>830</text:p>
          </table:table-cell>
          <table:table-cell office:value-type="date" office:date-value="2016-05-03">
            <text:p>03/05/2016</text:p>
          </table:table-cell>
          <table:table-cell office:value-type="string">
            <text:p>Farmacia Comunale N. 2 e N. 3</text:p>
          </table:table-cell>
          <table:table-cell office:value-type="string">
            <text:p>Determinazione</text:p>
          </table:table-cell>
          <table:table-cell office:value-type="string">
            <text:p>procedura aperta per l'affidamento della fornitura di farmaci e parafarmaci e servizio connessi per le tre farmacie comunali - rettifica della determinazione n. 11/2015 - aggiudicazione definitiva efficace</text:p>
          </table:table-cell>
          <table:table-cell office:value-type="string">
            <text:p>12 - 2016</text:p>
          </table:table-cell>
          <table:table-cell office:value-type="date" office:date-value="2016-05-04">
            <text:p>04/05/2016</text:p>
          </table:table-cell>
          <table:table-cell office:value-type="date" office:date-value="2016-05-13">
            <text:p>13/05/2016</text:p>
          </table:table-cell>
          <table:table-cell table:number-columns-repeated="246"/>
        </table:table-row>
        <table:table-row table:style-name="ro1">
          <table:table-cell office:value-type="float" office:value="2016">
            <text:p>2016</text:p>
          </table:table-cell>
          <table:table-cell office:value-type="float" office:value="831">
            <text:p>831</text:p>
          </table:table-cell>
          <table:table-cell office:value-type="date" office:date-value="2016-05-03">
            <text:p>03/05/2016</text:p>
          </table:table-cell>
          <table:table-cell office:value-type="string">
            <text:p>Farmacia Comunale N. 2 e N. 3</text:p>
          </table:table-cell>
          <table:table-cell office:value-type="string">
            <text:p>Determinazione</text:p>
          </table:table-cell>
          <table:table-cell office:value-type="string">
            <text:p>acquisto prodotti farmaceutici ditta Montefarmaco OTC S.p.A.</text:p>
          </table:table-cell>
          <table:table-cell office:value-type="string">
            <text:p>13 - 2016</text:p>
          </table:table-cell>
          <table:table-cell office:value-type="date" office:date-value="2016-05-04">
            <text:p>04/05/2016</text:p>
          </table:table-cell>
          <table:table-cell office:value-type="date" office:date-value="2016-05-13">
            <text:p>13/05/2016</text:p>
          </table:table-cell>
          <table:table-cell table:number-columns-repeated="246"/>
        </table:table-row>
        <table:table-row table:style-name="ro1">
          <table:table-cell office:value-type="float" office:value="2016">
            <text:p>2016</text:p>
          </table:table-cell>
          <table:table-cell office:value-type="float" office:value="832">
            <text:p>832</text:p>
          </table:table-cell>
          <table:table-cell office:value-type="date" office:date-value="2016-05-03">
            <text:p>03/05/2016</text:p>
          </table:table-cell>
          <table:table-cell office:value-type="string">
            <text:p>Istituto Vendite Giudiziarie <text:s text:c="2"/></text:p>
          </table:table-cell>
          <table:table-cell office:value-type="string">
            <text:p>Pubblicazione per Conto Terzi</text:p>
          </table:table-cell>
          <table:table-cell office:value-type="string">
            <text:p>Istituto Vendite Giudiziarie - Avviso D'asta fascicolo n. 11 del 26/0416 lotto I.V.G. n. 5</text:p>
          </table:table-cell>
          <table:table-cell office:value-type="string">
            <text:p>0 - </text:p>
          </table:table-cell>
          <table:table-cell office:value-type="date" office:date-value="2016-05-04">
            <text:p>04/05/2016</text:p>
          </table:table-cell>
          <table:table-cell office:value-type="date" office:date-value="2016-05-13">
            <text:p>13/05/2016</text:p>
          </table:table-cell>
          <table:table-cell table:number-columns-repeated="246"/>
        </table:table-row>
        <table:table-row table:style-name="ro1">
          <table:table-cell office:value-type="float" office:value="2016">
            <text:p>2016</text:p>
          </table:table-cell>
          <table:table-cell office:value-type="float" office:value="833">
            <text:p>833</text:p>
          </table:table-cell>
          <table:table-cell office:value-type="date" office:date-value="2016-05-03">
            <text:p>03/05/2016</text:p>
          </table:table-cell>
          <table:table-cell office:value-type="string">
            <text:p>Istituto Vendite Giudiziarie <text:s text:c="2"/></text:p>
          </table:table-cell>
          <table:table-cell office:value-type="string">
            <text:p>Pubblicazione per Conto Terzi</text:p>
          </table:table-cell>
          <table:table-cell office:value-type="string">
            <text:p>Istituto Vendite Giudiziarie - Avviso D'asta fascicolo n. 271 del 27/07/15 lotto I.V.G. n. 9</text:p>
          </table:table-cell>
          <table:table-cell office:value-type="string">
            <text:p>0 - </text:p>
          </table:table-cell>
          <table:table-cell office:value-type="date" office:date-value="2016-05-04">
            <text:p>04/05/2016</text:p>
          </table:table-cell>
          <table:table-cell office:value-type="date" office:date-value="2016-05-13">
            <text:p>13/05/2016</text:p>
          </table:table-cell>
          <table:table-cell table:number-columns-repeated="246"/>
        </table:table-row>
        <table:table-row table:style-name="ro1">
          <table:table-cell office:value-type="float" office:value="2016">
            <text:p>2016</text:p>
          </table:table-cell>
          <table:table-cell office:value-type="float" office:value="834">
            <text:p>834</text:p>
          </table:table-cell>
          <table:table-cell office:value-type="date" office:date-value="2016-05-03">
            <text:p>03/05/2016</text:p>
          </table:table-cell>
          <table:table-cell office:value-type="string">
            <text:p>Istituzioni e Servizi Culturali</text:p>
          </table:table-cell>
          <table:table-cell office:value-type="string">
            <text:p>Determinazione</text:p>
          </table:table-cell>
          <table:table-cell office:value-type="string">
            <text:p>Approvazione spesa fornitura periodici Gruppo RCS alla Civica Biblioteca,2016.</text:p>
          </table:table-cell>
          <table:table-cell office:value-type="string">
            <text:p>33 - 2016</text:p>
          </table:table-cell>
          <table:table-cell office:value-type="date" office:date-value="2016-05-04">
            <text:p>04/05/2016</text:p>
          </table:table-cell>
          <table:table-cell office:value-type="date" office:date-value="2016-05-13">
            <text:p>13/05/2016</text:p>
          </table:table-cell>
          <table:table-cell table:number-columns-repeated="246"/>
        </table:table-row>
        <table:table-row table:style-name="ro1">
          <table:table-cell office:value-type="float" office:value="2016">
            <text:p>2016</text:p>
          </table:table-cell>
          <table:table-cell office:value-type="float" office:value="835">
            <text:p>835</text:p>
          </table:table-cell>
          <table:table-cell office:value-type="date" office:date-value="2016-05-03">
            <text:p>03/05/2016</text:p>
          </table:table-cell>
          <table:table-cell office:value-type="string">
            <text:p>Istituzioni e Servizi Culturali</text:p>
          </table:table-cell>
          <table:table-cell office:value-type="string">
            <text:p>Determinazione</text:p>
          </table:table-cell>
          <table:table-cell office:value-type="string">
            <text:p>Approvazione spesa per attività didattiche a favore del Museo Storico,2016.</text:p>
          </table:table-cell>
          <table:table-cell office:value-type="string">
            <text:p>34 - 2016</text:p>
          </table:table-cell>
          <table:table-cell office:value-type="date" office:date-value="2016-05-04">
            <text:p>04/05/2016</text:p>
          </table:table-cell>
          <table:table-cell office:value-type="date" office:date-value="2016-05-13">
            <text:p>13/05/2016</text:p>
          </table:table-cell>
          <table:table-cell table:number-columns-repeated="246"/>
        </table:table-row>
        <table:table-row table:style-name="ro1">
          <table:table-cell office:value-type="float" office:value="2016">
            <text:p>2016</text:p>
          </table:table-cell>
          <table:table-cell office:value-type="float" office:value="836">
            <text:p>836</text:p>
          </table:table-cell>
          <table:table-cell office:value-type="date" office:date-value="2016-05-03">
            <text:p>03/05/2016</text:p>
          </table:table-cell>
          <table:table-cell office:value-type="string">
            <text:p>Istituzioni e Servizi Culturali</text:p>
          </table:table-cell>
          <table:table-cell office:value-type="string">
            <text:p>Determinazione</text:p>
          </table:table-cell>
          <table:table-cell office:value-type="string">
            <text:p>Approvazione spesa fornitura riviste 2016 alla Civica Biblioteca.</text:p>
          </table:table-cell>
          <table:table-cell office:value-type="string">
            <text:p>35 - 2016</text:p>
          </table:table-cell>
          <table:table-cell office:value-type="date" office:date-value="2016-05-04">
            <text:p>04/05/2016</text:p>
          </table:table-cell>
          <table:table-cell office:value-type="date" office:date-value="2016-05-13">
            <text:p>13/05/2016</text:p>
          </table:table-cell>
          <table:table-cell table:number-columns-repeated="246"/>
        </table:table-row>
        <table:table-row table:style-name="ro1">
          <table:table-cell office:value-type="float" office:value="2016">
            <text:p>2016</text:p>
          </table:table-cell>
          <table:table-cell office:value-type="float" office:value="837">
            <text:p>837</text:p>
          </table:table-cell>
          <table:table-cell office:value-type="date" office:date-value="2016-05-03">
            <text:p>03/05/2016</text:p>
          </table:table-cell>
          <table:table-cell office:value-type="string">
            <text:p>Istituzioni e Servizi Culturali</text:p>
          </table:table-cell>
          <table:table-cell office:value-type="string">
            <text:p>Determinazione</text:p>
          </table:table-cell>
          <table:table-cell office:value-type="string">
            <text:p>Approvazione spesa fornitura rivista Cineforum alla Civica Biblioteca,2016.</text:p>
          </table:table-cell>
          <table:table-cell office:value-type="string">
            <text:p>36 - 2016</text:p>
          </table:table-cell>
          <table:table-cell office:value-type="date" office:date-value="2016-05-04">
            <text:p>04/05/2016</text:p>
          </table:table-cell>
          <table:table-cell office:value-type="date" office:date-value="2016-05-13">
            <text:p>13/05/2016</text:p>
          </table:table-cell>
          <table:table-cell table:number-columns-repeated="246"/>
        </table:table-row>
        <table:table-row table:style-name="ro1">
          <table:table-cell office:value-type="float" office:value="2016">
            <text:p>2016</text:p>
          </table:table-cell>
          <table:table-cell office:value-type="float" office:value="838">
            <text:p>838</text:p>
          </table:table-cell>
          <table:table-cell office:value-type="date" office:date-value="2016-05-03">
            <text:p>03/05/2016</text:p>
          </table:table-cell>
          <table:table-cell office:value-type="string">
            <text:p>Istituzioni e Servizi Culturali</text:p>
          </table:table-cell>
          <table:table-cell office:value-type="string">
            <text:p>Determinazione</text:p>
          </table:table-cell>
          <table:table-cell office:value-type="string">
            <text:p>Approvazione spesa fornitura materiali di consumo alla biblioteca di Rovescala nell'ambito del Sistema Bibliotecario Integrato dell'Oltrepò.</text:p>
          </table:table-cell>
          <table:table-cell office:value-type="string">
            <text:p>37 - 2016</text:p>
          </table:table-cell>
          <table:table-cell office:value-type="date" office:date-value="2016-05-04">
            <text:p>04/05/2016</text:p>
          </table:table-cell>
          <table:table-cell office:value-type="date" office:date-value="2016-05-13">
            <text:p>13/05/2016</text:p>
          </table:table-cell>
          <table:table-cell table:number-columns-repeated="246"/>
        </table:table-row>
        <table:table-row table:style-name="ro1">
          <table:table-cell office:value-type="float" office:value="2016">
            <text:p>2016</text:p>
          </table:table-cell>
          <table:table-cell office:value-type="float" office:value="839">
            <text:p>839</text:p>
          </table:table-cell>
          <table:table-cell office:value-type="date" office:date-value="2016-05-04">
            <text:p>04/05/2016</text:p>
          </table:table-cell>
          <table:table-cell office:value-type="string">
            <text:p>Manutenzione Strade</text:p>
          </table:table-cell>
          <table:table-cell office:value-type="string">
            <text:p>Determinazione</text:p>
          </table:table-cell>
          <table:table-cell office:value-type="string">
            <text:p>Pagamento canone demaniale relativo alla concessione di una passerella pedonale per l'attraversamento del torrente Staffora (concessione n. PV-00761).</text:p>
          </table:table-cell>
          <table:table-cell office:value-type="string">
            <text:p>19 - 2016</text:p>
          </table:table-cell>
          <table:table-cell office:value-type="date" office:date-value="2016-05-05">
            <text:p>05/05/2016</text:p>
          </table:table-cell>
          <table:table-cell office:value-type="date" office:date-value="2016-05-14">
            <text:p>14/05/2016</text:p>
          </table:table-cell>
          <table:table-cell table:number-columns-repeated="246"/>
        </table:table-row>
        <table:table-row table:style-name="ro1">
          <table:table-cell office:value-type="float" office:value="2016">
            <text:p>2016</text:p>
          </table:table-cell>
          <table:table-cell office:value-type="float" office:value="840">
            <text:p>840</text:p>
          </table:table-cell>
          <table:table-cell office:value-type="date" office:date-value="2016-05-04">
            <text:p>04/05/2016</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35/2016 <text:s/>IN DATA <text:s/>03/05/2016</text:p>
          </table:table-cell>
          <table:table-cell office:value-type="string">
            <text:p>35 - 2016</text:p>
          </table:table-cell>
          <table:table-cell office:value-type="date" office:date-value="2016-05-05">
            <text:p>05/05/2016</text:p>
          </table:table-cell>
          <table:table-cell office:value-type="date" office:date-value="2016-05-14">
            <text:p>14/05/2016</text:p>
          </table:table-cell>
          <table:table-cell table:number-columns-repeated="246"/>
        </table:table-row>
        <table:table-row table:style-name="ro1">
          <table:table-cell office:value-type="float" office:value="2016">
            <text:p>2016</text:p>
          </table:table-cell>
          <table:table-cell office:value-type="float" office:value="841">
            <text:p>841</text:p>
          </table:table-cell>
          <table:table-cell office:value-type="date" office:date-value="2016-05-04">
            <text:p>04/05/2016</text:p>
          </table:table-cell>
          <table:table-cell office:value-type="string">
            <text:p>Amministrazione</text:p>
          </table:table-cell>
          <table:table-cell office:value-type="string">
            <text:p>Delib. Commissario - competenza Consiglio</text:p>
          </table:table-cell>
          <table:table-cell office:value-type="string">
            <text:p>Approvazione del Rendiconto generale dell'esercizio finanziario 2015.</text:p>
          </table:table-cell>
          <table:table-cell office:value-type="string">
            <text:p>14 - 2016</text:p>
          </table:table-cell>
          <table:table-cell office:value-type="date" office:date-value="2016-05-05">
            <text:p>05/05/2016</text:p>
          </table:table-cell>
          <table:table-cell office:value-type="date" office:date-value="2016-05-19">
            <text:p>19/05/2016</text:p>
          </table:table-cell>
          <table:table-cell table:number-columns-repeated="246"/>
        </table:table-row>
        <table:table-row table:style-name="ro1">
          <table:table-cell office:value-type="float" office:value="2016">
            <text:p>2016</text:p>
          </table:table-cell>
          <table:table-cell office:value-type="float" office:value="842">
            <text:p>842</text:p>
          </table:table-cell>
          <table:table-cell office:value-type="date" office:date-value="2016-05-04">
            <text:p>04/05/2016</text:p>
          </table:table-cell>
          <table:table-cell office:value-type="string">
            <text:p>Amministrazione</text:p>
          </table:table-cell>
          <table:table-cell office:value-type="string">
            <text:p>Delib. Commissario - competenza Consiglio</text:p>
          </table:table-cell>
          <table:table-cell office:value-type="string">
            <text:p>Relazione al Piano di razionalizzazione 2015 delle società partecipate.</text:p>
          </table:table-cell>
          <table:table-cell office:value-type="string">
            <text:p>15 - 2016</text:p>
          </table:table-cell>
          <table:table-cell office:value-type="date" office:date-value="2016-05-05">
            <text:p>05/05/2016</text:p>
          </table:table-cell>
          <table:table-cell office:value-type="date" office:date-value="2016-05-19">
            <text:p>19/05/2016</text:p>
          </table:table-cell>
          <table:table-cell table:number-columns-repeated="246"/>
        </table:table-row>
        <table:table-row table:style-name="ro1">
          <table:table-cell office:value-type="float" office:value="2016">
            <text:p>2016</text:p>
          </table:table-cell>
          <table:table-cell office:value-type="float" office:value="843">
            <text:p>843</text:p>
          </table:table-cell>
          <table:table-cell office:value-type="date" office:date-value="2016-05-04">
            <text:p>04/05/2016</text:p>
          </table:table-cell>
          <table:table-cell office:value-type="string">
            <text:p>Manutenzione Strade</text:p>
          </table:table-cell>
          <table:table-cell office:value-type="string">
            <text:p>Determinazione</text:p>
          </table:table-cell>
          <table:table-cell office:value-type="string">
            <text:p>pagamento canone demaniale relativo alla concessione del ponticello posto sul Cavo Lagozzo (concessione n. PV-030172014).</text:p>
          </table:table-cell>
          <table:table-cell office:value-type="string">
            <text:p>20 - 2016</text:p>
          </table:table-cell>
          <table:table-cell office:value-type="date" office:date-value="2016-05-05">
            <text:p>05/05/2016</text:p>
          </table:table-cell>
          <table:table-cell office:value-type="date" office:date-value="2016-05-14">
            <text:p>14/05/2016</text:p>
          </table:table-cell>
          <table:table-cell table:number-columns-repeated="246"/>
        </table:table-row>
        <table:table-row table:style-name="ro1">
          <table:table-cell office:value-type="float" office:value="2016">
            <text:p>2016</text:p>
          </table:table-cell>
          <table:table-cell office:value-type="float" office:value="844">
            <text:p>844</text:p>
          </table:table-cell>
          <table:table-cell office:value-type="date" office:date-value="2016-05-04">
            <text:p>04/05/2016</text:p>
          </table:table-cell>
          <table:table-cell office:value-type="string">
            <text:p>Stato Civile</text:p>
          </table:table-cell>
          <table:table-cell office:value-type="string">
            <text:p>Pubblicazione di Matrimonio</text:p>
          </table:table-cell>
          <table:table-cell office:value-type="string">
            <text:p>MASSIMINI - CONTARDI</text:p>
          </table:table-cell>
          <table:table-cell office:value-type="string">
            <text:p>0 - </text:p>
          </table:table-cell>
          <table:table-cell office:value-type="date" office:date-value="2016-05-05">
            <text:p>05/05/2016</text:p>
          </table:table-cell>
          <table:table-cell office:value-type="date" office:date-value="2016-05-12">
            <text:p>12/05/2016</text:p>
          </table:table-cell>
          <table:table-cell table:number-columns-repeated="246"/>
        </table:table-row>
        <table:table-row table:style-name="ro1">
          <table:table-cell office:value-type="float" office:value="2016">
            <text:p>2016</text:p>
          </table:table-cell>
          <table:table-cell office:value-type="float" office:value="845">
            <text:p>845</text:p>
          </table:table-cell>
          <table:table-cell office:value-type="date" office:date-value="2016-05-04">
            <text:p>04/05/2016</text:p>
          </table:table-cell>
          <table:table-cell office:value-type="string">
            <text:p>Organizzazione e Gestione Risorse Umane</text:p>
          </table:table-cell>
          <table:table-cell office:value-type="string">
            <text:p>Determinazione</text:p>
          </table:table-cell>
          <table:table-cell office:value-type="string">
            <text:p>Autorizzazione a dipendenti comunali a partecipare a seminari sul tema "Il nuovo codice degli appalti pubblici e dei contratti di concessione" (SMARTCIG N. Z4C19979BB)</text:p>
          </table:table-cell>
          <table:table-cell office:value-type="string">
            <text:p>45 - 2016</text:p>
          </table:table-cell>
          <table:table-cell office:value-type="date" office:date-value="2016-05-05">
            <text:p>05/05/2016</text:p>
          </table:table-cell>
          <table:table-cell office:value-type="date" office:date-value="2016-05-14">
            <text:p>14/05/2016</text:p>
          </table:table-cell>
          <table:table-cell table:number-columns-repeated="246"/>
        </table:table-row>
        <table:table-row table:style-name="ro1">
          <table:table-cell office:value-type="float" office:value="2016">
            <text:p>2016</text:p>
          </table:table-cell>
          <table:table-cell office:value-type="float" office:value="846">
            <text:p>846</text:p>
          </table:table-cell>
          <table:table-cell office:value-type="date" office:date-value="2016-05-04">
            <text:p>04/05/2016</text:p>
          </table:table-cell>
          <table:table-cell office:value-type="string">
            <text:p>Settore Lavori Pubblici</text:p>
          </table:table-cell>
          <table:table-cell office:value-type="string">
            <text:p>Determinazione</text:p>
          </table:table-cell>
          <table:table-cell office:value-type="string">
            <text:p>assunzione impegno di spesa ed affidamento, a seguito di R.d.O. n. 76197501 sulla piattaforma telematica Regionale di eProcurement Sintel, del servizio di assistenza in materia di appalti pubblici - periodo maggio - dicembre 2016.</text:p>
          </table:table-cell>
          <table:table-cell office:value-type="string">
            <text:p>31 - 2016</text:p>
          </table:table-cell>
          <table:table-cell office:value-type="date" office:date-value="2016-05-05">
            <text:p>05/05/2016</text:p>
          </table:table-cell>
          <table:table-cell office:value-type="date" office:date-value="2016-05-14">
            <text:p>14/05/2016</text:p>
          </table:table-cell>
          <table:table-cell table:number-columns-repeated="246"/>
        </table:table-row>
        <table:table-row table:style-name="ro1">
          <table:table-cell office:value-type="float" office:value="2016">
            <text:p>2016</text:p>
          </table:table-cell>
          <table:table-cell office:value-type="float" office:value="847">
            <text:p>847</text:p>
          </table:table-cell>
          <table:table-cell office:value-type="date" office:date-value="2016-05-05">
            <text:p>05/05/2016</text:p>
          </table:table-cell>
          <table:table-cell office:value-type="string">
            <text:p>Organizzazione e Gestione Risorse Umane</text:p>
          </table:table-cell>
          <table:table-cell office:value-type="string">
            <text:p>Determinazione</text:p>
          </table:table-cell>
          <table:table-cell office:value-type="string">
            <text:p>Autorizzazione a dipendente comunale a partecipare al corso "I procedimenti disciplinari negli enti locali: poteri, responsabilità e corretta gestione del procedimento" (SMARTCIG N. Z4B19A6AA8)</text:p>
          </table:table-cell>
          <table:table-cell office:value-type="string">
            <text:p>47 - 2016</text:p>
          </table:table-cell>
          <table:table-cell office:value-type="date" office:date-value="2016-05-06">
            <text:p>06/05/2016</text:p>
          </table:table-cell>
          <table:table-cell office:value-type="date" office:date-value="2016-05-15">
            <text:p>15/05/2016</text:p>
          </table:table-cell>
          <table:table-cell table:number-columns-repeated="246"/>
        </table:table-row>
        <table:table-row table:style-name="ro1">
          <table:table-cell office:value-type="float" office:value="2016">
            <text:p>2016</text:p>
          </table:table-cell>
          <table:table-cell office:value-type="float" office:value="848">
            <text:p>848</text:p>
          </table:table-cell>
          <table:table-cell office:value-type="date" office:date-value="2016-05-05">
            <text:p>05/05/2016</text:p>
          </table:table-cell>
          <table:table-cell office:value-type="string">
            <text:p>Stato Civile</text:p>
          </table:table-cell>
          <table:table-cell office:value-type="string">
            <text:p>Pubblicazione di Matrimonio</text:p>
          </table:table-cell>
          <table:table-cell office:value-type="string">
            <text:p>BRUZZA-GHIA</text:p>
          </table:table-cell>
          <table:table-cell office:value-type="string">
            <text:p>0 - </text:p>
          </table:table-cell>
          <table:table-cell office:value-type="date" office:date-value="2016-05-06">
            <text:p>06/05/2016</text:p>
          </table:table-cell>
          <table:table-cell office:value-type="date" office:date-value="2016-05-13">
            <text:p>13/05/2016</text:p>
          </table:table-cell>
          <table:table-cell table:number-columns-repeated="246"/>
        </table:table-row>
        <table:table-row table:style-name="ro1">
          <table:table-cell office:value-type="float" office:value="2016">
            <text:p>2016</text:p>
          </table:table-cell>
          <table:table-cell office:value-type="float" office:value="849">
            <text:p>849</text:p>
          </table:table-cell>
          <table:table-cell office:value-type="date" office:date-value="2016-05-05">
            <text:p>05/05/2016</text:p>
          </table:table-cell>
          <table:table-cell office:value-type="string">
            <text:p>Manutenzione Fabbricati</text:p>
          </table:table-cell>
          <table:table-cell office:value-type="string">
            <text:p>Determinazione</text:p>
          </table:table-cell>
          <table:table-cell office:value-type="string">
            <text:p>"Lavori di manutenzione ordinaria fabbricati comunali - opere edili IV trimestre 2014". Approvazione stato finale, certificato di regolare esecuzione provvisorio e svincolo cauzione prestata a garanzia di legge</text:p>
          </table:table-cell>
          <table:table-cell office:value-type="string">
            <text:p>16 - 2016</text:p>
          </table:table-cell>
          <table:table-cell office:value-type="date" office:date-value="2016-05-06">
            <text:p>06/05/2016</text:p>
          </table:table-cell>
          <table:table-cell office:value-type="date" office:date-value="2016-05-15">
            <text:p>15/05/2016</text:p>
          </table:table-cell>
          <table:table-cell table:number-columns-repeated="246"/>
        </table:table-row>
        <table:table-row table:style-name="ro1">
          <table:table-cell office:value-type="float" office:value="2016">
            <text:p>2016</text:p>
          </table:table-cell>
          <table:table-cell office:value-type="float" office:value="850">
            <text:p>850</text:p>
          </table:table-cell>
          <table:table-cell office:value-type="date" office:date-value="2016-05-05">
            <text:p>05/05/2016</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34/2016 <text:s/>IN DATA <text:s/>02/05/2016</text:p>
          </table:table-cell>
          <table:table-cell office:value-type="string">
            <text:p>34 - 2016</text:p>
          </table:table-cell>
          <table:table-cell office:value-type="date" office:date-value="2016-05-06">
            <text:p>06/05/2016</text:p>
          </table:table-cell>
          <table:table-cell office:value-type="date" office:date-value="2016-05-15">
            <text:p>15/05/2016</text:p>
          </table:table-cell>
          <table:table-cell table:number-columns-repeated="246"/>
        </table:table-row>
        <table:table-row table:style-name="ro1">
          <table:table-cell office:value-type="float" office:value="2016">
            <text:p>2016</text:p>
          </table:table-cell>
          <table:table-cell office:value-type="float" office:value="851">
            <text:p>851</text:p>
          </table:table-cell>
          <table:table-cell office:value-type="date" office:date-value="2016-05-05">
            <text:p>05/05/2016</text:p>
          </table:table-cell>
          <table:table-cell office:value-type="string">
            <text:p>Organizzazione e Gestione Risorse Umane</text:p>
          </table:table-cell>
          <table:table-cell office:value-type="string">
            <text:p>Determinazione</text:p>
          </table:table-cell>
          <table:table-cell office:value-type="string">
            <text:p>Conguaglio indennità rischio e disagio riferita al mese di marzo 2016</text:p>
          </table:table-cell>
          <table:table-cell office:value-type="string">
            <text:p>37 - 2016</text:p>
          </table:table-cell>
          <table:table-cell office:value-type="date" office:date-value="2016-05-06">
            <text:p>06/05/2016</text:p>
          </table:table-cell>
          <table:table-cell office:value-type="date" office:date-value="2016-05-15">
            <text:p>15/05/2016</text:p>
          </table:table-cell>
          <table:table-cell table:number-columns-repeated="246"/>
        </table:table-row>
        <table:table-row table:style-name="ro1">
          <table:table-cell office:value-type="float" office:value="2016">
            <text:p>2016</text:p>
          </table:table-cell>
          <table:table-cell office:value-type="float" office:value="852">
            <text:p>852</text:p>
          </table:table-cell>
          <table:table-cell office:value-type="date" office:date-value="2016-05-05">
            <text:p>05/05/2016</text:p>
          </table:table-cell>
          <table:table-cell office:value-type="string">
            <text:p>Manutenzione Fabbricati</text:p>
          </table:table-cell>
          <table:table-cell office:value-type="string">
            <text:p>Determinazione</text:p>
          </table:table-cell>
          <table:table-cell office:value-type="string">
            <text:p>Lavori di adeguamento alla normativa antisismica 1° lotto scuola media "Don Orione" di Via Aldo Moro: Approvazione relazione sul conto finale , certificato di regolare esecuzione provvisorio e svincolo cauzione prestate a garanzia di legge.</text:p>
          </table:table-cell>
          <table:table-cell office:value-type="string">
            <text:p>15 - 2016</text:p>
          </table:table-cell>
          <table:table-cell office:value-type="date" office:date-value="2016-05-06">
            <text:p>06/05/2016</text:p>
          </table:table-cell>
          <table:table-cell office:value-type="date" office:date-value="2016-05-15">
            <text:p>15/05/2016</text:p>
          </table:table-cell>
          <table:table-cell table:number-columns-repeated="246"/>
        </table:table-row>
        <table:table-row table:style-name="ro1">
          <table:table-cell office:value-type="float" office:value="2016">
            <text:p>2016</text:p>
          </table:table-cell>
          <table:table-cell office:value-type="float" office:value="853">
            <text:p>853</text:p>
          </table:table-cell>
          <table:table-cell office:value-type="date" office:date-value="2016-05-05">
            <text:p>05/05/2016</text:p>
          </table:table-cell>
          <table:table-cell office:value-type="string">
            <text:p>Farmacia Comunale N. 2 e N. 3</text:p>
          </table:table-cell>
          <table:table-cell office:value-type="string">
            <text:p>Determinazione</text:p>
          </table:table-cell>
          <table:table-cell office:value-type="string">
            <text:p>ASSUNZIONE ACCERTAMENTI ENTRATE FARMACIE COMUNALI N. 2 E N. 3 - 1° SEMESTRE 2016.</text:p>
          </table:table-cell>
          <table:table-cell office:value-type="string">
            <text:p>11 - 2016</text:p>
          </table:table-cell>
          <table:table-cell office:value-type="date" office:date-value="2016-05-06">
            <text:p>06/05/2016</text:p>
          </table:table-cell>
          <table:table-cell office:value-type="date" office:date-value="2016-05-15">
            <text:p>15/05/2016</text:p>
          </table:table-cell>
          <table:table-cell table:number-columns-repeated="246"/>
        </table:table-row>
        <table:table-row table:style-name="ro1">
          <table:table-cell office:value-type="float" office:value="2016">
            <text:p>2016</text:p>
          </table:table-cell>
          <table:table-cell office:value-type="float" office:value="854">
            <text:p>854</text:p>
          </table:table-cell>
          <table:table-cell office:value-type="date" office:date-value="2016-05-05">
            <text:p>05/05/2016</text:p>
          </table:table-cell>
          <table:table-cell office:value-type="string">
            <text:p>Settore Lavori Pubblici</text:p>
          </table:table-cell>
          <table:table-cell office:value-type="string">
            <text:p>Determinazione</text:p>
          </table:table-cell>
          <table:table-cell office:value-type="string">
            <text:p>assunzione impegno di spesa ed affidamento, a seguito di O.d.a. 2823489 sulla piattaforma telematica Me.pa., del servizio di manutenzione, assistenza e aggiornamento del software per la gestione degli adempimenti connessi al trattamento economico del rapp</text:p>
          </table:table-cell>
          <table:table-cell office:value-type="string">
            <text:p>18 - 2016</text:p>
          </table:table-cell>
          <table:table-cell office:value-type="date" office:date-value="2016-05-06">
            <text:p>06/05/2016</text:p>
          </table:table-cell>
          <table:table-cell office:value-type="date" office:date-value="2016-05-15">
            <text:p>15/05/2016</text:p>
          </table:table-cell>
          <table:table-cell table:number-columns-repeated="246"/>
        </table:table-row>
        <table:table-row table:style-name="ro1">
          <table:table-cell office:value-type="float" office:value="2016">
            <text:p>2016</text:p>
          </table:table-cell>
          <table:table-cell office:value-type="float" office:value="855">
            <text:p>855</text:p>
          </table:table-cell>
          <table:table-cell office:value-type="date" office:date-value="2016-05-09">
            <text:p>09/05/2016</text:p>
          </table:table-cell>
          <table:table-cell office:value-type="string">
            <text:p>Servizio Edilizia Privata</text:p>
          </table:table-cell>
          <table:table-cell office:value-type="string">
            <text:p>Autorizzazione</text:p>
          </table:table-cell>
          <table:table-cell office:value-type="string">
            <text:p>Autorizzazione paesaggistica semplificata per posa struttura tenda ombrasole</text:p>
          </table:table-cell>
          <table:table-cell office:value-type="string">
            <text:p>2 - 2016</text:p>
          </table:table-cell>
          <table:table-cell office:value-type="date" office:date-value="2016-05-10">
            <text:p>10/05/2016</text:p>
          </table:table-cell>
          <table:table-cell office:value-type="date" office:date-value="2016-05-24">
            <text:p>24/05/2016</text:p>
          </table:table-cell>
          <table:table-cell table:number-columns-repeated="246"/>
        </table:table-row>
        <table:table-row table:style-name="ro1">
          <table:table-cell office:value-type="float" office:value="2016">
            <text:p>2016</text:p>
          </table:table-cell>
          <table:table-cell office:value-type="float" office:value="856">
            <text:p>856</text:p>
          </table:table-cell>
          <table:table-cell office:value-type="date" office:date-value="2016-05-09">
            <text:p>09/05/2016</text:p>
          </table:table-cell>
          <table:table-cell office:value-type="string">
            <text:p>Equitalia Spa <text:s text:c="2"/></text:p>
          </table:table-cell>
          <table:table-cell office:value-type="string">
            <text:p>Pubblicazione per Conto Terzi</text:p>
          </table:table-cell>
          <table:table-cell office:value-type="string">
            <text:p>Equitalia - Avviso di deposito atti nella Casa del Comune - Intestatario: FIM S.R.L. - Lattinelli Angelo - Kacorri Eduart - Sula Fatjon</text:p>
          </table:table-cell>
          <table:table-cell office:value-type="string">
            <text:p>0 - </text:p>
          </table:table-cell>
          <table:table-cell office:value-type="date" office:date-value="2016-05-10">
            <text:p>10/05/2016</text:p>
          </table:table-cell>
          <table:table-cell office:value-type="date" office:date-value="2016-05-11">
            <text:p>11/05/2016</text:p>
          </table:table-cell>
          <table:table-cell table:number-columns-repeated="246"/>
        </table:table-row>
        <table:table-row table:style-name="ro1">
          <table:table-cell office:value-type="float" office:value="2016">
            <text:p>2016</text:p>
          </table:table-cell>
          <table:table-cell office:value-type="float" office:value="857">
            <text:p>857</text:p>
          </table:table-cell>
          <table:table-cell office:value-type="date" office:date-value="2016-05-09">
            <text:p>09/05/2016</text:p>
          </table:table-cell>
          <table:table-cell office:value-type="string">
            <text:p>Settore Polizia Locale, Servizi Istituzionali, Fiere e Mercati</text:p>
          </table:table-cell>
          <table:table-cell office:value-type="string">
            <text:p>Determinazione</text:p>
          </table:table-cell>
          <table:table-cell office:value-type="string">
            <text:p>Approvazione spasa inerventi A.S.M. Voghera spa nell'area ex Caserma e assistenza prove di collaudo in occasione della 634^ Fiera Ascensione</text:p>
          </table:table-cell>
          <table:table-cell office:value-type="string">
            <text:p>27 - 2016</text:p>
          </table:table-cell>
          <table:table-cell office:value-type="date" office:date-value="2016-05-09">
            <text:p>09/05/2016</text:p>
          </table:table-cell>
          <table:table-cell office:value-type="date" office:date-value="2016-05-18">
            <text:p>18/05/2016</text:p>
          </table:table-cell>
          <table:table-cell table:number-columns-repeated="246"/>
        </table:table-row>
        <table:table-row table:style-name="ro1">
          <table:table-cell office:value-type="float" office:value="2016">
            <text:p>2016</text:p>
          </table:table-cell>
          <table:table-cell office:value-type="float" office:value="858">
            <text:p>858</text:p>
          </table:table-cell>
          <table:table-cell office:value-type="date" office:date-value="2016-05-09">
            <text:p>09/05/2016</text:p>
          </table:table-cell>
          <table:table-cell office:value-type="string">
            <text:p>Istituzioni e Servizi Culturali</text:p>
          </table:table-cell>
          <table:table-cell office:value-type="string">
            <text:p>Determinazione</text:p>
          </table:table-cell>
          <table:table-cell office:value-type="string">
            <text:p>Approvazione patrocinio e contributo all'"UNITRE" di Voghera per il 21° Concorso internazionale di Poesia Città di Voghera.</text:p>
          </table:table-cell>
          <table:table-cell office:value-type="string">
            <text:p>44 - 2016</text:p>
          </table:table-cell>
          <table:table-cell office:value-type="date" office:date-value="2016-05-09">
            <text:p>09/05/2016</text:p>
          </table:table-cell>
          <table:table-cell office:value-type="date" office:date-value="2016-05-18">
            <text:p>18/05/2016</text:p>
          </table:table-cell>
          <table:table-cell table:number-columns-repeated="246"/>
        </table:table-row>
        <table:table-row table:style-name="ro1">
          <table:table-cell office:value-type="float" office:value="2016">
            <text:p>2016</text:p>
          </table:table-cell>
          <table:table-cell office:value-type="float" office:value="859">
            <text:p>859</text:p>
          </table:table-cell>
          <table:table-cell office:value-type="date" office:date-value="2016-05-09">
            <text:p>09/05/2016</text:p>
          </table:table-cell>
          <table:table-cell office:value-type="string">
            <text:p>Istituzioni e Servizi Culturali</text:p>
          </table:table-cell>
          <table:table-cell office:value-type="string">
            <text:p>Determinazione</text:p>
          </table:table-cell>
          <table:table-cell office:value-type="string">
            <text:p>Approvazione partenariato tra il Sistema Bibliotecario dell'Oltrepò a l'Associazione "La Pietra Verde" per progetto "Oltrepò pavese. Dove la cultura si coltiva". </text:p>
          </table:table-cell>
          <table:table-cell office:value-type="string">
            <text:p>45 - 2016</text:p>
          </table:table-cell>
          <table:table-cell office:value-type="date" office:date-value="2016-05-10">
            <text:p>10/05/2016</text:p>
          </table:table-cell>
          <table:table-cell office:value-type="date" office:date-value="2016-05-19">
            <text:p>19/05/2016</text:p>
          </table:table-cell>
          <table:table-cell table:number-columns-repeated="246"/>
        </table:table-row>
        <table:table-row table:style-name="ro1">
          <table:table-cell office:value-type="float" office:value="2016">
            <text:p>2016</text:p>
          </table:table-cell>
          <table:table-cell office:value-type="float" office:value="860">
            <text:p>860</text:p>
          </table:table-cell>
          <table:table-cell office:value-type="date" office:date-value="2016-05-09">
            <text:p>09/05/2016</text:p>
          </table:table-cell>
          <table:table-cell office:value-type="string">
            <text:p>Istituzioni e Servizi Culturali</text:p>
          </table:table-cell>
          <table:table-cell office:value-type="string">
            <text:p>Determinazione</text:p>
          </table:table-cell>
          <table:table-cell office:value-type="string">
            <text:p>Approvazione partenariato con l'Associazione "La Pietra Verde" per il progetto "Il passato diventa futuro. Nuove tecnologie per un nuovo museo" del Museo di Scienze naturali.</text:p>
          </table:table-cell>
          <table:table-cell office:value-type="string">
            <text:p>46 - 2016</text:p>
          </table:table-cell>
          <table:table-cell office:value-type="date" office:date-value="2016-05-10">
            <text:p>10/05/2016</text:p>
          </table:table-cell>
          <table:table-cell office:value-type="date" office:date-value="2016-05-19">
            <text:p>19/05/2016</text:p>
          </table:table-cell>
          <table:table-cell table:number-columns-repeated="246"/>
        </table:table-row>
        <table:table-row table:style-name="ro1">
          <table:table-cell office:value-type="float" office:value="2016">
            <text:p>2016</text:p>
          </table:table-cell>
          <table:table-cell office:value-type="float" office:value="861">
            <text:p>861</text:p>
          </table:table-cell>
          <table:table-cell office:value-type="date" office:date-value="2016-05-10">
            <text:p>10/05/2016</text:p>
          </table:table-cell>
          <table:table-cell office:value-type="string">
            <text:p>Settore Polizia Locale, Servizi Istituzionali, Fiere e Mercati</text:p>
          </table:table-cell>
          <table:table-cell office:value-type="string">
            <text:p>Determinazione</text:p>
          </table:table-cell>
          <table:table-cell office:value-type="string">
            <text:p>Approvazione rimborso cauzioni versate e non ritirate dagli esercenti lo spettacolo viaggiante relative al Luna Park per la 634^ Fiera dell'Ascensione (anno 2015).</text:p>
          </table:table-cell>
          <table:table-cell office:value-type="string">
            <text:p>26 - 2016</text:p>
          </table:table-cell>
          <table:table-cell office:value-type="date" office:date-value="2016-05-11">
            <text:p>11/05/2016</text:p>
          </table:table-cell>
          <table:table-cell office:value-type="date" office:date-value="2016-05-20">
            <text:p>20/05/2016</text:p>
          </table:table-cell>
          <table:table-cell table:number-columns-repeated="246"/>
        </table:table-row>
        <table:table-row table:style-name="ro1">
          <table:table-cell office:value-type="float" office:value="2016">
            <text:p>2016</text:p>
          </table:table-cell>
          <table:table-cell office:value-type="float" office:value="862">
            <text:p>862</text:p>
          </table:table-cell>
          <table:table-cell office:value-type="date" office:date-value="2016-05-10">
            <text:p>10/05/2016</text:p>
          </table:table-cell>
          <table:table-cell office:value-type="string">
            <text:p>Settore Polizia Locale, Servizi Istituzionali, Fiere e Mercati</text:p>
          </table:table-cell>
          <table:table-cell office:value-type="string">
            <text:p>Determinazione</text:p>
          </table:table-cell>
          <table:table-cell office:value-type="string">
            <text:p>Approvazione impegno di spesa per pagamento tassa sulla pubblicità relativa alla 634^ Fiera dell'Ascensione - Edizione 2016</text:p>
          </table:table-cell>
          <table:table-cell office:value-type="string">
            <text:p>29 - 2016</text:p>
          </table:table-cell>
          <table:table-cell office:value-type="date" office:date-value="2016-05-11">
            <text:p>11/05/2016</text:p>
          </table:table-cell>
          <table:table-cell office:value-type="date" office:date-value="2016-05-20">
            <text:p>20/05/2016</text:p>
          </table:table-cell>
          <table:table-cell table:number-columns-repeated="246"/>
        </table:table-row>
        <table:table-row table:style-name="ro1">
          <table:table-cell office:value-type="float" office:value="2016">
            <text:p>2016</text:p>
          </table:table-cell>
          <table:table-cell office:value-type="float" office:value="863">
            <text:p>863</text:p>
          </table:table-cell>
          <table:table-cell office:value-type="date" office:date-value="2016-05-10">
            <text:p>10/05/2016</text:p>
          </table:table-cell>
          <table:table-cell office:value-type="string">
            <text:p>Settore Polizia Locale, Servizi Istituzionali, Fiere e Mercati</text:p>
          </table:table-cell>
          <table:table-cell office:value-type="string">
            <text:p>Determinazione</text:p>
          </table:table-cell>
          <table:table-cell office:value-type="string">
            <text:p>Esercitazione annuale tiro a segno per Agenti ed Ufficiali di Polizia Locale - Anno 2016.</text:p>
          </table:table-cell>
          <table:table-cell office:value-type="string">
            <text:p>25 - 2016</text:p>
          </table:table-cell>
          <table:table-cell office:value-type="date" office:date-value="2016-05-11">
            <text:p>11/05/2016</text:p>
          </table:table-cell>
          <table:table-cell office:value-type="date" office:date-value="2016-05-20">
            <text:p>20/05/2016</text:p>
          </table:table-cell>
          <table:table-cell table:number-columns-repeated="246"/>
        </table:table-row>
        <table:table-row table:style-name="ro1">
          <table:table-cell office:value-type="float" office:value="2016">
            <text:p>2016</text:p>
          </table:table-cell>
          <table:table-cell office:value-type="float" office:value="864">
            <text:p>864</text:p>
          </table:table-cell>
          <table:table-cell office:value-type="date" office:date-value="2016-05-10">
            <text:p>10/05/2016</text:p>
          </table:table-cell>
          <table:table-cell office:value-type="string">
            <text:p>Stato Civile</text:p>
          </table:table-cell>
          <table:table-cell office:value-type="string">
            <text:p>Pubblicazione di Matrimonio</text:p>
          </table:table-cell>
          <table:table-cell office:value-type="string">
            <text:p>GANDOLFI-RAPETTI</text:p>
          </table:table-cell>
          <table:table-cell office:value-type="string">
            <text:p>0 - </text:p>
          </table:table-cell>
          <table:table-cell office:value-type="date" office:date-value="2016-05-11">
            <text:p>11/05/2016</text:p>
          </table:table-cell>
          <table:table-cell office:value-type="date" office:date-value="2016-05-18">
            <text:p>18/05/2016</text:p>
          </table:table-cell>
          <table:table-cell table:number-columns-repeated="246"/>
        </table:table-row>
        <table:table-row table:style-name="ro1">
          <table:table-cell office:value-type="float" office:value="2016">
            <text:p>2016</text:p>
          </table:table-cell>
          <table:table-cell office:value-type="float" office:value="865">
            <text:p>865</text:p>
          </table:table-cell>
          <table:table-cell office:value-type="date" office:date-value="2016-05-10">
            <text:p>10/05/2016</text:p>
          </table:table-cell>
          <table:table-cell office:value-type="string">
            <text:p>Amministrazione</text:p>
          </table:table-cell>
          <table:table-cell office:value-type="string">
            <text:p>Delib. Commissario - competenza Consiglio</text:p>
          </table:table-cell>
          <table:table-cell office:value-type="string">
            <text:p>Indirizzi in merito alla partecipazione all'Assemblea dei soci di ASM Voghera S.p.A. in ordine all'operazione di aumento di capitale sociale ed alla modifica <text:s/>statutaria di Gestione Ambiente Sp.A..</text:p>
          </table:table-cell>
          <table:table-cell office:value-type="string">
            <text:p>16 - 2016</text:p>
          </table:table-cell>
          <table:table-cell office:value-type="date" office:date-value="2016-05-11">
            <text:p>11/05/2016</text:p>
          </table:table-cell>
          <table:table-cell office:value-type="date" office:date-value="2016-05-25">
            <text:p>25/05/2016</text:p>
          </table:table-cell>
          <table:table-cell table:number-columns-repeated="246"/>
        </table:table-row>
        <table:table-row table:style-name="ro1">
          <table:table-cell office:value-type="float" office:value="2016">
            <text:p>2016</text:p>
          </table:table-cell>
          <table:table-cell office:value-type="float" office:value="866">
            <text:p>866</text:p>
          </table:table-cell>
          <table:table-cell office:value-type="date" office:date-value="2016-05-10">
            <text:p>10/05/2016</text:p>
          </table:table-cell>
          <table:table-cell office:value-type="string">
            <text:p>Amministrazione</text:p>
          </table:table-cell>
          <table:table-cell office:value-type="string">
            <text:p>Atto del Commissario - competenza Sindaco</text:p>
          </table:table-cell>
          <table:table-cell office:value-type="string">
            <text:p>Indirizzi in merito alle nomine dei componenti dei Consigli di Amministrazione nell'ambito del gruppo ASM Voghera S.p.A.</text:p>
          </table:table-cell>
          <table:table-cell office:value-type="string">
            <text:p>12 - 2016</text:p>
          </table:table-cell>
          <table:table-cell office:value-type="date" office:date-value="2016-05-11">
            <text:p>11/05/2016</text:p>
          </table:table-cell>
          <table:table-cell office:value-type="date" office:date-value="2016-05-25">
            <text:p>25/05/2016</text:p>
          </table:table-cell>
          <table:table-cell table:number-columns-repeated="246"/>
        </table:table-row>
        <table:table-row table:style-name="ro1">
          <table:table-cell office:value-type="float" office:value="2016">
            <text:p>2016</text:p>
          </table:table-cell>
          <table:table-cell office:value-type="float" office:value="867">
            <text:p>867</text:p>
          </table:table-cell>
          <table:table-cell office:value-type="date" office:date-value="2016-05-10">
            <text:p>10/05/2016</text:p>
          </table:table-cell>
          <table:table-cell office:value-type="string">
            <text:p>Servizi Demografici] Servizi Cimiteriali</text:p>
          </table:table-cell>
          <table:table-cell office:value-type="string">
            <text:p>Determinazione</text:p>
          </table:table-cell>
          <table:table-cell office:value-type="string">
            <text:p>Affidamento servizio di assistenza tecnica di tipo assicurativo alle stampanti SIMI in dotazione ai Servizi Demografici - Anno 2016.</text:p>
          </table:table-cell>
          <table:table-cell office:value-type="string">
            <text:p>15 - 2016</text:p>
          </table:table-cell>
          <table:table-cell office:value-type="date" office:date-value="2016-05-11">
            <text:p>11/05/2016</text:p>
          </table:table-cell>
          <table:table-cell office:value-type="date" office:date-value="2016-05-20">
            <text:p>20/05/2016</text:p>
          </table:table-cell>
          <table:table-cell table:number-columns-repeated="246"/>
        </table:table-row>
        <table:table-row table:style-name="ro1">
          <table:table-cell office:value-type="float" office:value="2016">
            <text:p>2016</text:p>
          </table:table-cell>
          <table:table-cell office:value-type="float" office:value="868">
            <text:p>868</text:p>
          </table:table-cell>
          <table:table-cell office:value-type="date" office:date-value="2016-05-10">
            <text:p>10/05/2016</text:p>
          </table:table-cell>
          <table:table-cell office:value-type="string">
            <text:p>Servizi Demografici] Servizi Cimiteriali</text:p>
          </table:table-cell>
          <table:table-cell office:value-type="string">
            <text:p>Determinazione</text:p>
          </table:table-cell>
          <table:table-cell office:value-type="string">
            <text:p>Accertamento entrate Servizi Demografici - Servizi Cimiteriali - 2° Trimestre 2016.</text:p>
          </table:table-cell>
          <table:table-cell office:value-type="string">
            <text:p>16 - 2016</text:p>
          </table:table-cell>
          <table:table-cell office:value-type="date" office:date-value="2016-05-11">
            <text:p>11/05/2016</text:p>
          </table:table-cell>
          <table:table-cell office:value-type="date" office:date-value="2016-05-20">
            <text:p>20/05/2016</text:p>
          </table:table-cell>
          <table:table-cell table:number-columns-repeated="246"/>
        </table:table-row>
        <table:table-row table:style-name="ro1">
          <table:table-cell office:value-type="float" office:value="2016">
            <text:p>2016</text:p>
          </table:table-cell>
          <table:table-cell office:value-type="float" office:value="869">
            <text:p>869</text:p>
          </table:table-cell>
          <table:table-cell office:value-type="date" office:date-value="2016-05-10">
            <text:p>10/05/2016</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36/2016 <text:s/>IN DATA <text:s/>10/05/2016</text:p>
          </table:table-cell>
          <table:table-cell office:value-type="string">
            <text:p>36-2016 - 2016</text:p>
          </table:table-cell>
          <table:table-cell office:value-type="date" office:date-value="2016-05-11">
            <text:p>11/05/2016</text:p>
          </table:table-cell>
          <table:table-cell office:value-type="date" office:date-value="2016-05-20">
            <text:p>20/05/2016</text:p>
          </table:table-cell>
          <table:table-cell table:number-columns-repeated="246"/>
        </table:table-row>
        <table:table-row table:style-name="ro1">
          <table:table-cell office:value-type="float" office:value="2016">
            <text:p>2016</text:p>
          </table:table-cell>
          <table:table-cell office:value-type="float" office:value="870">
            <text:p>870</text:p>
          </table:table-cell>
          <table:table-cell office:value-type="date" office:date-value="2016-05-11">
            <text:p>11/05/2016</text:p>
          </table:table-cell>
          <table:table-cell office:value-type="string">
            <text:p>Settore Polizia Locale, Servizi Istituzionali, Fiere e Mercati</text:p>
          </table:table-cell>
          <table:table-cell office:value-type="string">
            <text:p>Determinazione</text:p>
          </table:table-cell>
          <table:table-cell office:value-type="string">
            <text:p>Affidamento del servizio di sorveglianza notturna del P.le Fermi nell'ambito della 634^ Fiera dell'Ascensione - Edizione 2016.</text:p>
          </table:table-cell>
          <table:table-cell office:value-type="string">
            <text:p>30 - 2016</text:p>
          </table:table-cell>
          <table:table-cell office:value-type="date" office:date-value="2016-05-12">
            <text:p>12/05/2016</text:p>
          </table:table-cell>
          <table:table-cell office:value-type="date" office:date-value="2016-05-21">
            <text:p>21/05/2016</text:p>
          </table:table-cell>
          <table:table-cell table:number-columns-repeated="246"/>
        </table:table-row>
        <table:table-row table:style-name="ro1">
          <table:table-cell office:value-type="float" office:value="2016">
            <text:p>2016</text:p>
          </table:table-cell>
          <table:table-cell office:value-type="float" office:value="871">
            <text:p>871</text:p>
          </table:table-cell>
          <table:table-cell office:value-type="date" office:date-value="2016-05-11">
            <text:p>11/05/2016</text:p>
          </table:table-cell>
          <table:table-cell office:value-type="string">
            <text:p>Settore Polizia Locale, Servizi Istituzionali, Fiere e Mercati</text:p>
          </table:table-cell>
          <table:table-cell office:value-type="string">
            <text:p>Determinazione</text:p>
          </table:table-cell>
          <table:table-cell office:value-type="string">
            <text:p>Approvazione spesa per allacciamenti elettrici e consumi forfettari A.S.M. vendita e servizi srl in occasione della 634^ Fiera Ascensione - Edizione 2016.</text:p>
          </table:table-cell>
          <table:table-cell office:value-type="string">
            <text:p>28 - 2016</text:p>
          </table:table-cell>
          <table:table-cell office:value-type="date" office:date-value="2016-05-12">
            <text:p>12/05/2016</text:p>
          </table:table-cell>
          <table:table-cell office:value-type="date" office:date-value="2016-05-21">
            <text:p>21/05/2016</text:p>
          </table:table-cell>
          <table:table-cell table:number-columns-repeated="246"/>
        </table:table-row>
        <table:table-row table:style-name="ro1">
          <table:table-cell office:value-type="float" office:value="2016">
            <text:p>2016</text:p>
          </table:table-cell>
          <table:table-cell office:value-type="float" office:value="872">
            <text:p>872</text:p>
          </table:table-cell>
          <table:table-cell office:value-type="date" office:date-value="2016-05-11">
            <text:p>11/05/2016</text:p>
          </table:table-cell>
          <table:table-cell office:value-type="string">
            <text:p>Settore Lavori Pubblici</text:p>
          </table:table-cell>
          <table:table-cell office:value-type="string">
            <text:p>Determinazione</text:p>
          </table:table-cell>
          <table:table-cell office:value-type="string">
            <text:p>Approvazione spesa per il pagamento del canone demaniale di utenza di acqua pubblica - anno 2016 (codice utenza: MI02411987)</text:p>
          </table:table-cell>
          <table:table-cell office:value-type="string">
            <text:p>19 - 2016</text:p>
          </table:table-cell>
          <table:table-cell office:value-type="date" office:date-value="2016-05-12">
            <text:p>12/05/2016</text:p>
          </table:table-cell>
          <table:table-cell office:value-type="date" office:date-value="2016-05-21">
            <text:p>21/05/2016</text:p>
          </table:table-cell>
          <table:table-cell table:number-columns-repeated="246"/>
        </table:table-row>
        <table:table-row table:style-name="ro1">
          <table:table-cell office:value-type="float" office:value="2016">
            <text:p>2016</text:p>
          </table:table-cell>
          <table:table-cell office:value-type="float" office:value="873">
            <text:p>873</text:p>
          </table:table-cell>
          <table:table-cell office:value-type="date" office:date-value="2016-05-11">
            <text:p>11/05/2016</text:p>
          </table:table-cell>
          <table:table-cell office:value-type="string">
            <text:p>Suap, Espropri, Ecologia e Patrimonio</text:p>
          </table:table-cell>
          <table:table-cell office:value-type="string">
            <text:p>Avviso</text:p>
          </table:table-cell>
          <table:table-cell office:value-type="string">
            <text:p>Censimento dei terreni potenzialmente incolti per inserimento nella Banca della Terra Lombarda di cui all'art. 31-ter della Legge Regionale n. 31/2008</text:p>
          </table:table-cell>
          <table:table-cell office:value-type="string">
            <text:p>16057 - 2016</text:p>
          </table:table-cell>
          <table:table-cell office:value-type="date" office:date-value="2016-05-12">
            <text:p>12/05/2016</text:p>
          </table:table-cell>
          <table:table-cell office:value-type="date" office:date-value="2016-07-18">
            <text:p>18/07/2016</text:p>
          </table:table-cell>
          <table:table-cell table:number-columns-repeated="246"/>
        </table:table-row>
        <table:table-row table:style-name="ro1">
          <table:table-cell office:value-type="float" office:value="2016">
            <text:p>2016</text:p>
          </table:table-cell>
          <table:table-cell office:value-type="float" office:value="874">
            <text:p>874</text:p>
          </table:table-cell>
          <table:table-cell office:value-type="date" office:date-value="2016-05-11">
            <text:p>11/05/2016</text:p>
          </table:table-cell>
          <table:table-cell office:value-type="string">
            <text:p>Manutenzione Strade</text:p>
          </table:table-cell>
          <table:table-cell office:value-type="string">
            <text:p>Determinazione</text:p>
          </table:table-cell>
          <table:table-cell office:value-type="string">
            <text:p>Assunzione impegni di spesa per la fornitura di energia e per prestazioni di pubblica illuminazione da parte dell'ASM Voghera spa - conguaglio</text:p>
          </table:table-cell>
          <table:table-cell office:value-type="string">
            <text:p>26 - 2016</text:p>
          </table:table-cell>
          <table:table-cell office:value-type="date" office:date-value="2016-05-12">
            <text:p>12/05/2016</text:p>
          </table:table-cell>
          <table:table-cell office:value-type="date" office:date-value="2016-05-21">
            <text:p>21/05/2016</text:p>
          </table:table-cell>
          <table:table-cell table:number-columns-repeated="246"/>
        </table:table-row>
        <table:table-row table:style-name="ro1">
          <table:table-cell office:value-type="float" office:value="2016">
            <text:p>2016</text:p>
          </table:table-cell>
          <table:table-cell office:value-type="float" office:value="875">
            <text:p>875</text:p>
          </table:table-cell>
          <table:table-cell office:value-type="date" office:date-value="2016-05-11">
            <text:p>11/05/2016</text:p>
          </table:table-cell>
          <table:table-cell office:value-type="string">
            <text:p>Settore Polizia Locale, Servizi Istituzionali, Fiere e Mercati</text:p>
          </table:table-cell>
          <table:table-cell office:value-type="string">
            <text:p>Determinazione</text:p>
          </table:table-cell>
          <table:table-cell office:value-type="string">
            <text:p>Impegno di spesa per la liquidazione dell'importo dovuto alla Ditta A.C.E. Autofficina Carrozzeria Euroexpress di Errico Pasquale e Figli.</text:p>
          </table:table-cell>
          <table:table-cell office:value-type="string">
            <text:p>34 - 2016</text:p>
          </table:table-cell>
          <table:table-cell office:value-type="date" office:date-value="2016-05-12">
            <text:p>12/05/2016</text:p>
          </table:table-cell>
          <table:table-cell office:value-type="date" office:date-value="2016-05-21">
            <text:p>21/05/2016</text:p>
          </table:table-cell>
          <table:table-cell table:number-columns-repeated="246"/>
        </table:table-row>
        <table:table-row table:style-name="ro1">
          <table:table-cell office:value-type="float" office:value="2016">
            <text:p>2016</text:p>
          </table:table-cell>
          <table:table-cell office:value-type="float" office:value="876">
            <text:p>876</text:p>
          </table:table-cell>
          <table:table-cell office:value-type="date" office:date-value="2016-05-11">
            <text:p>11/05/2016</text:p>
          </table:table-cell>
          <table:table-cell office:value-type="string">
            <text:p>Stato Civile</text:p>
          </table:table-cell>
          <table:table-cell office:value-type="string">
            <text:p>Pubblicazione di Matrimonio</text:p>
          </table:table-cell>
          <table:table-cell office:value-type="string">
            <text:p>POLITI - CAMBARERI</text:p>
          </table:table-cell>
          <table:table-cell office:value-type="string">
            <text:p>0 - </text:p>
          </table:table-cell>
          <table:table-cell office:value-type="date" office:date-value="2016-05-12">
            <text:p>12/05/2016</text:p>
          </table:table-cell>
          <table:table-cell office:value-type="date" office:date-value="2016-05-19">
            <text:p>19/05/2016</text:p>
          </table:table-cell>
          <table:table-cell table:number-columns-repeated="246"/>
        </table:table-row>
        <table:table-row table:style-name="ro1">
          <table:table-cell office:value-type="float" office:value="2016">
            <text:p>2016</text:p>
          </table:table-cell>
          <table:table-cell office:value-type="float" office:value="877">
            <text:p>877</text:p>
          </table:table-cell>
          <table:table-cell office:value-type="date" office:date-value="2016-05-11">
            <text:p>11/05/2016</text:p>
          </table:table-cell>
          <table:table-cell office:value-type="string">
            <text:p>Stato Civile</text:p>
          </table:table-cell>
          <table:table-cell office:value-type="string">
            <text:p>Pubblicazione di Matrimonio</text:p>
          </table:table-cell>
          <table:table-cell office:value-type="string">
            <text:p>TRUSCELLI - CILIBERTO</text:p>
          </table:table-cell>
          <table:table-cell office:value-type="string">
            <text:p>0 - </text:p>
          </table:table-cell>
          <table:table-cell office:value-type="date" office:date-value="2016-05-12">
            <text:p>12/05/2016</text:p>
          </table:table-cell>
          <table:table-cell office:value-type="date" office:date-value="2016-05-19">
            <text:p>19/05/2016</text:p>
          </table:table-cell>
          <table:table-cell table:number-columns-repeated="246"/>
        </table:table-row>
        <table:table-row table:style-name="ro1">
          <table:table-cell office:value-type="float" office:value="2016">
            <text:p>2016</text:p>
          </table:table-cell>
          <table:table-cell office:value-type="float" office:value="878">
            <text:p>878</text:p>
          </table:table-cell>
          <table:table-cell office:value-type="date" office:date-value="2016-05-11">
            <text:p>11/05/2016</text:p>
          </table:table-cell>
          <table:table-cell office:value-type="string">
            <text:p>Settore Affari Generali e Risorse Umane</text:p>
          </table:table-cell>
          <table:table-cell office:value-type="string">
            <text:p>Determinazione</text:p>
          </table:table-cell>
          <table:table-cell office:value-type="string">
            <text:p>Predisposizione elenco annuale di Avvocati per l'affidamento di incarichi di difesa e rappresentanza in giudizio - periodo 2016/2017</text:p>
          </table:table-cell>
          <table:table-cell office:value-type="string">
            <text:p>49 - 2016</text:p>
          </table:table-cell>
          <table:table-cell office:value-type="date" office:date-value="2016-05-12">
            <text:p>12/05/2016</text:p>
          </table:table-cell>
          <table:table-cell office:value-type="date" office:date-value="2016-05-21">
            <text:p>21/05/2016</text:p>
          </table:table-cell>
          <table:table-cell table:number-columns-repeated="246"/>
        </table:table-row>
        <table:table-row table:style-name="ro1">
          <table:table-cell office:value-type="float" office:value="2016">
            <text:p>2016</text:p>
          </table:table-cell>
          <table:table-cell office:value-type="float" office:value="879">
            <text:p>879</text:p>
          </table:table-cell>
          <table:table-cell office:value-type="date" office:date-value="2016-05-11">
            <text:p>11/05/2016</text:p>
          </table:table-cell>
          <table:table-cell office:value-type="string">
            <text:p>Amministrazione</text:p>
          </table:table-cell>
          <table:table-cell office:value-type="string">
            <text:p>Avviso</text:p>
          </table:table-cell>
          <table:table-cell office:value-type="string">
            <text:p>Avviso di deposito del Rendiconto Generale dell'esercizio finanziario 2015</text:p>
          </table:table-cell>
          <table:table-cell office:value-type="string">
            <text:p>0 - </text:p>
          </table:table-cell>
          <table:table-cell office:value-type="date" office:date-value="2016-05-12">
            <text:p>12/05/2016</text:p>
          </table:table-cell>
          <table:table-cell office:value-type="date" office:date-value="2016-06-18">
            <text:p>18/06/2016</text:p>
          </table:table-cell>
          <table:table-cell table:number-columns-repeated="246"/>
        </table:table-row>
        <table:table-row table:style-name="ro1">
          <table:table-cell office:value-type="float" office:value="2016">
            <text:p>2016</text:p>
          </table:table-cell>
          <table:table-cell office:value-type="float" office:value="880">
            <text:p>880</text:p>
          </table:table-cell>
          <table:table-cell office:value-type="date" office:date-value="2016-05-11">
            <text:p>11/05/2016</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37/2016 <text:s/>IN DATA <text:s/>11/05/2016</text:p>
          </table:table-cell>
          <table:table-cell office:value-type="string">
            <text:p>37 - 2016</text:p>
          </table:table-cell>
          <table:table-cell office:value-type="date" office:date-value="2016-05-12">
            <text:p>12/05/2016</text:p>
          </table:table-cell>
          <table:table-cell office:value-type="date" office:date-value="2016-05-21">
            <text:p>21/05/2016</text:p>
          </table:table-cell>
          <table:table-cell table:number-columns-repeated="246"/>
        </table:table-row>
        <table:table-row table:style-name="ro1">
          <table:table-cell office:value-type="float" office:value="2016">
            <text:p>2016</text:p>
          </table:table-cell>
          <table:table-cell office:value-type="float" office:value="881">
            <text:p>881</text:p>
          </table:table-cell>
          <table:table-cell office:value-type="date" office:date-value="2016-05-11">
            <text:p>11/05/2016</text:p>
          </table:table-cell>
          <table:table-cell office:value-type="string">
            <text:p>Manutenzione Fabbricati</text:p>
          </table:table-cell>
          <table:table-cell office:value-type="string">
            <text:p>Determinazione</text:p>
          </table:table-cell>
          <table:table-cell office:value-type="string">
            <text:p>Assunzione impegno di spesa e liquidazione per il pagamento del bollettino ai Vigili del Fuoco per inoltro richiesta valutazione progetto conformità antincendio "Variante per aumento capienza Palazzetto dello sport"</text:p>
          </table:table-cell>
          <table:table-cell office:value-type="string">
            <text:p>29 - 2016</text:p>
          </table:table-cell>
          <table:table-cell office:value-type="date" office:date-value="2016-05-12">
            <text:p>12/05/2016</text:p>
          </table:table-cell>
          <table:table-cell office:value-type="date" office:date-value="2016-05-21">
            <text:p>21/05/2016</text:p>
          </table:table-cell>
          <table:table-cell table:number-columns-repeated="246"/>
        </table:table-row>
        <table:table-row table:style-name="ro1">
          <table:table-cell office:value-type="float" office:value="2016">
            <text:p>2016</text:p>
          </table:table-cell>
          <table:table-cell office:value-type="float" office:value="882">
            <text:p>882</text:p>
          </table:table-cell>
          <table:table-cell office:value-type="date" office:date-value="2016-05-12">
            <text:p>12/05/2016</text:p>
          </table:table-cell>
          <table:table-cell office:value-type="string">
            <text:p>Settore Affari Generali e Risorse Umane</text:p>
          </table:table-cell>
          <table:table-cell office:value-type="string">
            <text:p>Avviso</text:p>
          </table:table-cell>
          <table:table-cell office:value-type="string">
            <text:p>avviso pubblico per la presentazione di curricula <text:s/>per la predisposizione di un <text:s/>elenco annuale <text:s/>di avvocati <text:s/>per l'affidamento di incarichi <text:s/>di <text:s/>difesa <text:s/>e <text:s/>rappresentanza in giudizio - <text:s/>periodo 2016/2017 </text:p>
          </table:table-cell>
          <table:table-cell office:value-type="string">
            <text:p>0 - </text:p>
          </table:table-cell>
          <table:table-cell office:value-type="date" office:date-value="2016-05-12">
            <text:p>12/05/2016</text:p>
          </table:table-cell>
          <table:table-cell office:value-type="date" office:date-value="2016-05-24">
            <text:p>24/05/2016</text:p>
          </table:table-cell>
          <table:table-cell table:number-columns-repeated="246"/>
        </table:table-row>
        <table:table-row table:style-name="ro1">
          <table:table-cell office:value-type="float" office:value="2016">
            <text:p>2016</text:p>
          </table:table-cell>
          <table:table-cell office:value-type="float" office:value="883">
            <text:p>883</text:p>
          </table:table-cell>
          <table:table-cell office:value-type="date" office:date-value="2016-05-12">
            <text:p>12/05/2016</text:p>
          </table:table-cell>
          <table:table-cell office:value-type="string">
            <text:p>Settore Affari Generali e Risorse Umane</text:p>
          </table:table-cell>
          <table:table-cell office:value-type="string">
            <text:p>Avviso</text:p>
          </table:table-cell>
          <table:table-cell office:value-type="string">
            <text:p>avviso pubblico per la presentazione di curricula <text:s/>per la predisposizione di un <text:s/>elenco annuale <text:s/>di avvocati <text:s/>per l'affidamento di incarichi <text:s/>di <text:s/>difesa <text:s/>e <text:s/>rappresentanza in giudizio - <text:s/>periodo 2016/2017 </text:p>
          </table:table-cell>
          <table:table-cell office:value-type="string">
            <text:p>0 - </text:p>
          </table:table-cell>
          <table:table-cell office:value-type="date" office:date-value="2016-05-13">
            <text:p>13/05/2016</text:p>
          </table:table-cell>
          <table:table-cell office:value-type="date" office:date-value="2016-05-24">
            <text:p>24/05/2016</text:p>
          </table:table-cell>
          <table:table-cell table:number-columns-repeated="246"/>
        </table:table-row>
        <table:table-row table:style-name="ro1">
          <table:table-cell office:value-type="float" office:value="2016">
            <text:p>2016</text:p>
          </table:table-cell>
          <table:table-cell office:value-type="float" office:value="884">
            <text:p>884</text:p>
          </table:table-cell>
          <table:table-cell office:value-type="date" office:date-value="2016-05-12">
            <text:p>12/05/2016</text:p>
          </table:table-cell>
          <table:table-cell office:value-type="string">
            <text:p>Settore Servizi Finanziari</text:p>
          </table:table-cell>
          <table:table-cell office:value-type="string">
            <text:p>Determinazione</text:p>
          </table:table-cell>
          <table:table-cell office:value-type="string">
            <text:p>ADESIONE ABBONAMENTO AL SERVIZIO DI AGGIORNAMENTO NORMATIVO E DOCUMENTAZIONE ON-LINE "OMNIA" PER L'ANNO 2016.</text:p>
          </table:table-cell>
          <table:table-cell office:value-type="string">
            <text:p>14 - 2016</text:p>
          </table:table-cell>
          <table:table-cell office:value-type="date" office:date-value="2016-05-13">
            <text:p>13/05/2016</text:p>
          </table:table-cell>
          <table:table-cell office:value-type="date" office:date-value="2016-05-22">
            <text:p>22/05/2016</text:p>
          </table:table-cell>
          <table:table-cell table:number-columns-repeated="246"/>
        </table:table-row>
        <table:table-row table:style-name="ro1">
          <table:table-cell office:value-type="float" office:value="2016">
            <text:p>2016</text:p>
          </table:table-cell>
          <table:table-cell office:value-type="float" office:value="885">
            <text:p>885</text:p>
          </table:table-cell>
          <table:table-cell office:value-type="date" office:date-value="2016-05-12">
            <text:p>12/05/2016</text:p>
          </table:table-cell>
          <table:table-cell office:value-type="string">
            <text:p>Settore Polizia Locale, Servizi Istituzionali, Fiere e Mercati</text:p>
          </table:table-cell>
          <table:table-cell office:value-type="string">
            <text:p>Determinazione</text:p>
          </table:table-cell>
          <table:table-cell office:value-type="string">
            <text:p>Affidamento della fornitura e installazione di n° 10 portali bidirezionali per il rilevamento dei transiti dei veicoli sul territorio comunale e dei servizi connessi. Approvazione avviso per indagine di mercato.</text:p>
          </table:table-cell>
          <table:table-cell office:value-type="string">
            <text:p>36 - 2016</text:p>
          </table:table-cell>
          <table:table-cell office:value-type="date" office:date-value="2016-05-12">
            <text:p>12/05/2016</text:p>
          </table:table-cell>
          <table:table-cell office:value-type="date" office:date-value="2016-05-21">
            <text:p>21/05/2016</text:p>
          </table:table-cell>
          <table:table-cell table:number-columns-repeated="246"/>
        </table:table-row>
        <table:table-row table:style-name="ro1">
          <table:table-cell office:value-type="float" office:value="2016">
            <text:p>2016</text:p>
          </table:table-cell>
          <table:table-cell office:value-type="float" office:value="886">
            <text:p>886</text:p>
          </table:table-cell>
          <table:table-cell office:value-type="date" office:date-value="2016-05-12">
            <text:p>12/05/2016</text:p>
          </table:table-cell>
          <table:table-cell office:value-type="string">
            <text:p>Settore Polizia Locale, Servizi Istituzionali, Fiere e Mercati</text:p>
          </table:table-cell>
          <table:table-cell office:value-type="string">
            <text:p>Avviso</text:p>
          </table:table-cell>
          <table:table-cell office:value-type="string">
            <text:p>Avviso per indagine di mercato per l'individuazione di operatori economici da invitare alla procedura negoziata per la fornitura e installazione di 10 portali per il rilevamento del transito dei veicoli.</text:p>
          </table:table-cell>
          <table:table-cell office:value-type="string">
            <text:p>0 - </text:p>
          </table:table-cell>
          <table:table-cell office:value-type="date" office:date-value="2016-05-12">
            <text:p>12/05/2016</text:p>
          </table:table-cell>
          <table:table-cell office:value-type="date" office:date-value="2016-05-30">
            <text:p>30/05/2016</text:p>
          </table:table-cell>
          <table:table-cell table:number-columns-repeated="246"/>
        </table:table-row>
        <table:table-row table:style-name="ro1">
          <table:table-cell office:value-type="float" office:value="2016">
            <text:p>2016</text:p>
          </table:table-cell>
          <table:table-cell office:value-type="float" office:value="887">
            <text:p>887</text:p>
          </table:table-cell>
          <table:table-cell office:value-type="date" office:date-value="2016-05-13">
            <text:p>13/05/2016</text:p>
          </table:table-cell>
          <table:table-cell office:value-type="string">
            <text:p>Settore Urbanistica</text:p>
          </table:table-cell>
          <table:table-cell office:value-type="string">
            <text:p>Determinazione</text:p>
          </table:table-cell>
          <table:table-cell office:value-type="string">
            <text:p>Trattamenti per la prevenzione e il contenimento delle zanzare e zanzare tigre in ambito urbano per l'anno 2016. Approvazione spesa per esecuzione 1^ fase operativa</text:p>
          </table:table-cell>
          <table:table-cell office:value-type="string">
            <text:p>17 - 2016</text:p>
          </table:table-cell>
          <table:table-cell office:value-type="date" office:date-value="2016-05-14">
            <text:p>14/05/2016</text:p>
          </table:table-cell>
          <table:table-cell office:value-type="date" office:date-value="2016-05-23">
            <text:p>23/05/2016</text:p>
          </table:table-cell>
          <table:table-cell table:number-columns-repeated="246"/>
        </table:table-row>
        <table:table-row table:style-name="ro1">
          <table:table-cell office:value-type="float" office:value="2016">
            <text:p>2016</text:p>
          </table:table-cell>
          <table:table-cell office:value-type="float" office:value="888">
            <text:p>888</text:p>
          </table:table-cell>
          <table:table-cell office:value-type="date" office:date-value="2016-05-13">
            <text:p>13/05/2016</text:p>
          </table:table-cell>
          <table:table-cell office:value-type="string">
            <text:p>Gestione Territorio</text:p>
          </table:table-cell>
          <table:table-cell office:value-type="string">
            <text:p>Determinazione</text:p>
          </table:table-cell>
          <table:table-cell office:value-type="string">
            <text:p>Accertamento canone triennio 2016/2018 per concessione porzione di terreno e utilizzo della torre faro di illuminazione del campo di calcio di Via Facchinetti per l'installazione di strutture ed apparecchiature di telecomunicazione. Società LINKEM Sp.A.</text:p>
          </table:table-cell>
          <table:table-cell office:value-type="string">
            <text:p>1-P.O. URB. - 2016</text:p>
          </table:table-cell>
          <table:table-cell office:value-type="date" office:date-value="2016-05-14">
            <text:p>14/05/2016</text:p>
          </table:table-cell>
          <table:table-cell office:value-type="date" office:date-value="2016-05-23">
            <text:p>23/05/2016</text:p>
          </table:table-cell>
          <table:table-cell table:number-columns-repeated="246"/>
        </table:table-row>
        <table:table-row table:style-name="ro1">
          <table:table-cell office:value-type="float" office:value="2016">
            <text:p>2016</text:p>
          </table:table-cell>
          <table:table-cell office:value-type="float" office:value="889">
            <text:p>889</text:p>
          </table:table-cell>
          <table:table-cell office:value-type="date" office:date-value="2016-05-13">
            <text:p>13/05/2016</text:p>
          </table:table-cell>
          <table:table-cell office:value-type="string">
            <text:p>Settore Polizia Locale, Servizi Istituzionali, Fiere e Mercati</text:p>
          </table:table-cell>
          <table:table-cell office:value-type="string">
            <text:p>Determinazione</text:p>
          </table:table-cell>
          <table:table-cell office:value-type="string">
            <text:p>Rimborso al Sig. XXXXX XXXXXXX - C.F. XXXXXXXXXXXX della somma impropriamente versata per il verbale n. XXXX/X/XX del XXXXXXXXX per sanzione amministrativa pecuniaria violazioni alle norme del Codice della Strada.</text:p>
          </table:table-cell>
          <table:table-cell office:value-type="string">
            <text:p>35 - 2016</text:p>
          </table:table-cell>
          <table:table-cell office:value-type="date" office:date-value="2016-05-14">
            <text:p>14/05/2016</text:p>
          </table:table-cell>
          <table:table-cell office:value-type="date" office:date-value="2016-05-23">
            <text:p>23/05/2016</text:p>
          </table:table-cell>
          <table:table-cell table:number-columns-repeated="246"/>
        </table:table-row>
        <table:table-row table:style-name="ro1">
          <table:table-cell office:value-type="float" office:value="2016">
            <text:p>2016</text:p>
          </table:table-cell>
          <table:table-cell office:value-type="float" office:value="890">
            <text:p>890</text:p>
          </table:table-cell>
          <table:table-cell office:value-type="date" office:date-value="2016-05-13">
            <text:p>13/05/2016</text:p>
          </table:table-cell>
          <table:table-cell office:value-type="string">
            <text:p>Settore Servizi Sociali e Pubblica Istruzione</text:p>
          </table:table-cell>
          <table:table-cell office:value-type="string">
            <text:p>Determinazione</text:p>
          </table:table-cell>
          <table:table-cell office:value-type="string">
            <text:p>EROGAZIONE CONTRIBUTI STRAORDINARI PER PROBLEMATICHE ABITATIVE-INTEGRAZIONE SOMMA ANNO 2016</text:p>
          </table:table-cell>
          <table:table-cell office:value-type="string">
            <text:p>75 - 2016</text:p>
          </table:table-cell>
          <table:table-cell office:value-type="date" office:date-value="2016-05-14">
            <text:p>14/05/2016</text:p>
          </table:table-cell>
          <table:table-cell office:value-type="date" office:date-value="2016-05-23">
            <text:p>23/05/2016</text:p>
          </table:table-cell>
          <table:table-cell table:number-columns-repeated="246"/>
        </table:table-row>
        <table:table-row table:style-name="ro1">
          <table:table-cell office:value-type="float" office:value="2016">
            <text:p>2016</text:p>
          </table:table-cell>
          <table:table-cell office:value-type="float" office:value="891">
            <text:p>891</text:p>
          </table:table-cell>
          <table:table-cell office:value-type="date" office:date-value="2016-05-14">
            <text:p>14/05/2016</text:p>
          </table:table-cell>
          <table:table-cell office:value-type="string">
            <text:p>Stato Civile</text:p>
          </table:table-cell>
          <table:table-cell office:value-type="string">
            <text:p>Pubblicazione di Matrimonio</text:p>
          </table:table-cell>
          <table:table-cell office:value-type="string">
            <text:p>CAPOLUPO - BRIGUORI </text:p>
          </table:table-cell>
          <table:table-cell office:value-type="string">
            <text:p>0 - </text:p>
          </table:table-cell>
          <table:table-cell office:value-type="date" office:date-value="2016-05-15">
            <text:p>15/05/2016</text:p>
          </table:table-cell>
          <table:table-cell office:value-type="date" office:date-value="2016-05-22">
            <text:p>22/05/2016</text:p>
          </table:table-cell>
          <table:table-cell table:number-columns-repeated="246"/>
        </table:table-row>
        <table:table-row table:style-name="ro1">
          <table:table-cell office:value-type="float" office:value="2016">
            <text:p>2016</text:p>
          </table:table-cell>
          <table:table-cell office:value-type="float" office:value="892">
            <text:p>892</text:p>
          </table:table-cell>
          <table:table-cell office:value-type="date" office:date-value="2016-05-14">
            <text:p>14/05/2016</text:p>
          </table:table-cell>
          <table:table-cell office:value-type="string">
            <text:p>Stato Civile</text:p>
          </table:table-cell>
          <table:table-cell office:value-type="string">
            <text:p>Pubblicazione di Matrimonio</text:p>
          </table:table-cell>
          <table:table-cell office:value-type="string">
            <text:p>MEROSO - ZAMBONI <text:s/></text:p>
          </table:table-cell>
          <table:table-cell office:value-type="string">
            <text:p>0 - </text:p>
          </table:table-cell>
          <table:table-cell office:value-type="date" office:date-value="2016-05-15">
            <text:p>15/05/2016</text:p>
          </table:table-cell>
          <table:table-cell office:value-type="date" office:date-value="2016-05-22">
            <text:p>22/05/2016</text:p>
          </table:table-cell>
          <table:table-cell table:number-columns-repeated="246"/>
        </table:table-row>
        <table:table-row table:style-name="ro1">
          <table:table-cell office:value-type="float" office:value="2016">
            <text:p>2016</text:p>
          </table:table-cell>
          <table:table-cell office:value-type="float" office:value="893">
            <text:p>893</text:p>
          </table:table-cell>
          <table:table-cell office:value-type="date" office:date-value="2016-05-16">
            <text:p>16/05/2016</text:p>
          </table:table-cell>
          <table:table-cell office:value-type="string">
            <text:p>Settore Polizia Locale, Servizi Istituzionali, Fiere e Mercati</text:p>
          </table:table-cell>
          <table:table-cell office:value-type="string">
            <text:p>Determinazione</text:p>
          </table:table-cell>
          <table:table-cell office:value-type="string">
            <text:p>Affidamento del servizio di organizzazione degli spettacoli della 634^ Fiera dell'Ascensione - Edizione 2016.</text:p>
          </table:table-cell>
          <table:table-cell office:value-type="string">
            <text:p>31 - 2016</text:p>
          </table:table-cell>
          <table:table-cell office:value-type="date" office:date-value="2016-05-17">
            <text:p>17/05/2016</text:p>
          </table:table-cell>
          <table:table-cell office:value-type="date" office:date-value="2016-05-26">
            <text:p>26/05/2016</text:p>
          </table:table-cell>
          <table:table-cell table:number-columns-repeated="246"/>
        </table:table-row>
        <table:table-row table:style-name="ro1">
          <table:table-cell office:value-type="float" office:value="2016">
            <text:p>2016</text:p>
          </table:table-cell>
          <table:table-cell office:value-type="float" office:value="894">
            <text:p>894</text:p>
          </table:table-cell>
          <table:table-cell office:value-type="date" office:date-value="2016-05-16">
            <text:p>16/05/2016</text:p>
          </table:table-cell>
          <table:table-cell office:value-type="string">
            <text:p>Gestione Entrate Tributarie</text:p>
          </table:table-cell>
          <table:table-cell office:value-type="string">
            <text:p>Pubblicazione Varia</text:p>
          </table:table-cell>
          <table:table-cell office:value-type="string">
            <text:p>Comune di Voghera - Ufficio Gestione Entrate Tributarie - Art. 60 lettera e) a carico del Sig. ISOLI Giovanni - Rep 186/16</text:p>
          </table:table-cell>
          <table:table-cell office:value-type="string">
            <text:p>0 - </text:p>
          </table:table-cell>
          <table:table-cell office:value-type="date" office:date-value="2016-05-17">
            <text:p>17/05/2016</text:p>
          </table:table-cell>
          <table:table-cell office:value-type="date" office:date-value="2016-05-24">
            <text:p>24/05/2016</text:p>
          </table:table-cell>
          <table:table-cell table:number-columns-repeated="246"/>
        </table:table-row>
        <table:table-row table:style-name="ro1">
          <table:table-cell office:value-type="float" office:value="2016">
            <text:p>2016</text:p>
          </table:table-cell>
          <table:table-cell office:value-type="float" office:value="895">
            <text:p>895</text:p>
          </table:table-cell>
          <table:table-cell office:value-type="date" office:date-value="2016-05-16">
            <text:p>16/05/2016</text:p>
          </table:table-cell>
          <table:table-cell office:value-type="string">
            <text:p>Stato Civile</text:p>
          </table:table-cell>
          <table:table-cell office:value-type="string">
            <text:p>Pubblicazione di Matrimonio</text:p>
          </table:table-cell>
          <table:table-cell office:value-type="string">
            <text:p>PELOSO-PORRETTA</text:p>
          </table:table-cell>
          <table:table-cell office:value-type="string">
            <text:p>0 - </text:p>
          </table:table-cell>
          <table:table-cell office:value-type="date" office:date-value="2016-05-17">
            <text:p>17/05/2016</text:p>
          </table:table-cell>
          <table:table-cell office:value-type="date" office:date-value="2016-05-24">
            <text:p>24/05/2016</text:p>
          </table:table-cell>
          <table:table-cell table:number-columns-repeated="246"/>
        </table:table-row>
        <table:table-row table:style-name="ro1">
          <table:table-cell office:value-type="float" office:value="2016">
            <text:p>2016</text:p>
          </table:table-cell>
          <table:table-cell office:value-type="float" office:value="896">
            <text:p>896</text:p>
          </table:table-cell>
          <table:table-cell office:value-type="date" office:date-value="2016-05-16">
            <text:p>16/05/2016</text:p>
          </table:table-cell>
          <table:table-cell office:value-type="string">
            <text:p>Stato Civile</text:p>
          </table:table-cell>
          <table:table-cell office:value-type="string">
            <text:p>Pubblicazione di Matrimonio</text:p>
          </table:table-cell>
          <table:table-cell office:value-type="string">
            <text:p>DI STEFANO - GRASSI</text:p>
          </table:table-cell>
          <table:table-cell office:value-type="string">
            <text:p>0 - </text:p>
          </table:table-cell>
          <table:table-cell office:value-type="date" office:date-value="2016-05-17">
            <text:p>17/05/2016</text:p>
          </table:table-cell>
          <table:table-cell office:value-type="date" office:date-value="2016-05-24">
            <text:p>24/05/2016</text:p>
          </table:table-cell>
          <table:table-cell table:number-columns-repeated="246"/>
        </table:table-row>
        <table:table-row table:style-name="ro1">
          <table:table-cell office:value-type="float" office:value="2016">
            <text:p>2016</text:p>
          </table:table-cell>
          <table:table-cell office:value-type="float" office:value="897">
            <text:p>897</text:p>
          </table:table-cell>
          <table:table-cell office:value-type="date" office:date-value="2016-05-16">
            <text:p>16/05/2016</text:p>
          </table:table-cell>
          <table:table-cell office:value-type="string">
            <text:p>Settore Polizia Locale, Servizi Istituzionali, Fiere e Mercati</text:p>
          </table:table-cell>
          <table:table-cell office:value-type="string">
            <text:p>Determinazione</text:p>
          </table:table-cell>
          <table:table-cell office:value-type="string">
            <text:p>Approvazione spesa diritti S.I.A.E. relativi agli spettacoli e concerti nell'ambito della 634^ Fiera dell'Ascensione - Edizione 2016. </text:p>
          </table:table-cell>
          <table:table-cell office:value-type="string">
            <text:p>32 - 2016</text:p>
          </table:table-cell>
          <table:table-cell office:value-type="date" office:date-value="2016-05-17">
            <text:p>17/05/2016</text:p>
          </table:table-cell>
          <table:table-cell office:value-type="date" office:date-value="2016-05-26">
            <text:p>26/05/2016</text:p>
          </table:table-cell>
          <table:table-cell table:number-columns-repeated="246"/>
        </table:table-row>
        <table:table-row table:style-name="ro1">
          <table:table-cell office:value-type="float" office:value="2016">
            <text:p>2016</text:p>
          </table:table-cell>
          <table:table-cell office:value-type="float" office:value="898">
            <text:p>898</text:p>
          </table:table-cell>
          <table:table-cell office:value-type="date" office:date-value="2016-05-16">
            <text:p>16/05/2016</text:p>
          </table:table-cell>
          <table:table-cell office:value-type="string">
            <text:p>Provveditorato ed Economato</text:p>
          </table:table-cell>
          <table:table-cell office:value-type="string">
            <text:p>Determinazione</text:p>
          </table:table-cell>
          <table:table-cell office:value-type="string">
            <text:p>Acquisti in economia di piccoli arredi ed attrezzature da assegnare in dotazione a uffici e servizi comunali - Anno 2016. Assunzione impegno di spesa.</text:p>
          </table:table-cell>
          <table:table-cell office:value-type="string">
            <text:p>26 - 2016</text:p>
          </table:table-cell>
          <table:table-cell office:value-type="date" office:date-value="2016-05-17">
            <text:p>17/05/2016</text:p>
          </table:table-cell>
          <table:table-cell office:value-type="date" office:date-value="2016-05-26">
            <text:p>26/05/2016</text:p>
          </table:table-cell>
          <table:table-cell table:number-columns-repeated="246"/>
        </table:table-row>
        <table:table-row table:style-name="ro1">
          <table:table-cell office:value-type="float" office:value="2016">
            <text:p>2016</text:p>
          </table:table-cell>
          <table:table-cell office:value-type="float" office:value="899">
            <text:p>899</text:p>
          </table:table-cell>
          <table:table-cell office:value-type="date" office:date-value="2016-05-16">
            <text:p>16/05/2016</text:p>
          </table:table-cell>
          <table:table-cell office:value-type="string">
            <text:p>Settore Polizia Locale, Servizi Istituzionali, Fiere e Mercati</text:p>
          </table:table-cell>
          <table:table-cell office:value-type="string">
            <text:p>Determinazione</text:p>
          </table:table-cell>
          <table:table-cell office:value-type="string">
            <text:p>Affidamento del servizio di verifica ed eventuale ripristino segnaletica orizzontale 2016-2017 a seguito di cottimo fiduciario su piattaforma sintel.</text:p>
          </table:table-cell>
          <table:table-cell office:value-type="string">
            <text:p>33 - 2016</text:p>
          </table:table-cell>
          <table:table-cell office:value-type="date" office:date-value="2016-05-17">
            <text:p>17/05/2016</text:p>
          </table:table-cell>
          <table:table-cell office:value-type="date" office:date-value="2016-05-26">
            <text:p>26/05/2016</text:p>
          </table:table-cell>
          <table:table-cell table:number-columns-repeated="246"/>
        </table:table-row>
        <table:table-row table:style-name="ro1">
          <table:table-cell office:value-type="float" office:value="2016">
            <text:p>2016</text:p>
          </table:table-cell>
          <table:table-cell office:value-type="float" office:value="900">
            <text:p>900</text:p>
          </table:table-cell>
          <table:table-cell office:value-type="date" office:date-value="2016-05-16">
            <text:p>16/05/2016</text:p>
          </table:table-cell>
          <table:table-cell office:value-type="string">
            <text:p>Amministrazione</text:p>
          </table:table-cell>
          <table:table-cell office:value-type="string">
            <text:p>Delib. Commissario - competenza Giunta</text:p>
          </table:table-cell>
          <table:table-cell office:value-type="string">
            <text:p>Approvazione partenariato per la partecipazione al bando Cariplo 2016 Comunità resilienti.</text:p>
          </table:table-cell>
          <table:table-cell office:value-type="string">
            <text:p>40 - 2016</text:p>
          </table:table-cell>
          <table:table-cell office:value-type="date" office:date-value="2016-05-17">
            <text:p>17/05/2016</text:p>
          </table:table-cell>
          <table:table-cell office:value-type="date" office:date-value="2016-05-31">
            <text:p>31/05/2016</text:p>
          </table:table-cell>
          <table:table-cell table:number-columns-repeated="246"/>
        </table:table-row>
        <table:table-row table:style-name="ro1">
          <table:table-cell office:value-type="float" office:value="2016">
            <text:p>2016</text:p>
          </table:table-cell>
          <table:table-cell office:value-type="float" office:value="901">
            <text:p>901</text:p>
          </table:table-cell>
          <table:table-cell office:value-type="date" office:date-value="2016-05-16">
            <text:p>16/05/2016</text:p>
          </table:table-cell>
          <table:table-cell office:value-type="string">
            <text:p>Settore Affari Generali e Risorse Umane</text:p>
          </table:table-cell>
          <table:table-cell office:value-type="string">
            <text:p>Determinazione</text:p>
          </table:table-cell>
          <table:table-cell office:value-type="string">
            <text:p>reintegro <text:s/>spese <text:s/>sostenute dall'ufficio <text:s/>Protocollo per spedizione telegrammi, raccomandate e pagamento spese postali atti giudiziari - periodo dal 13/04/2016 al 03/05/2016</text:p>
          </table:table-cell>
          <table:table-cell office:value-type="string">
            <text:p>48 - 2016</text:p>
          </table:table-cell>
          <table:table-cell office:value-type="date" office:date-value="2016-05-17">
            <text:p>17/05/2016</text:p>
          </table:table-cell>
          <table:table-cell office:value-type="date" office:date-value="2016-05-26">
            <text:p>26/05/2016</text:p>
          </table:table-cell>
          <table:table-cell table:number-columns-repeated="246"/>
        </table:table-row>
        <table:table-row table:style-name="ro1">
          <table:table-cell office:value-type="float" office:value="2016">
            <text:p>2016</text:p>
          </table:table-cell>
          <table:table-cell office:value-type="float" office:value="902">
            <text:p>902</text:p>
          </table:table-cell>
          <table:table-cell office:value-type="date" office:date-value="2016-05-16">
            <text:p>16/05/2016</text:p>
          </table:table-cell>
          <table:table-cell office:value-type="string">
            <text:p>Amministrazione</text:p>
          </table:table-cell>
          <table:table-cell office:value-type="string">
            <text:p>Delib. Commissario - competenza Giunta</text:p>
          </table:table-cell>
          <table:table-cell office:value-type="string">
            <text:p>Approvazione concessione patrocinio e contributo alla Associazione Alia Musica per la realizzazione della 5^ edizione del concorso "G. Peloso".</text:p>
          </table:table-cell>
          <table:table-cell office:value-type="string">
            <text:p>42 - 2016</text:p>
          </table:table-cell>
          <table:table-cell office:value-type="date" office:date-value="2016-05-17">
            <text:p>17/05/2016</text:p>
          </table:table-cell>
          <table:table-cell office:value-type="date" office:date-value="2016-05-31">
            <text:p>31/05/2016</text:p>
          </table:table-cell>
          <table:table-cell table:number-columns-repeated="246"/>
        </table:table-row>
        <table:table-row table:style-name="ro1">
          <table:table-cell office:value-type="float" office:value="2016">
            <text:p>2016</text:p>
          </table:table-cell>
          <table:table-cell office:value-type="float" office:value="903">
            <text:p>903</text:p>
          </table:table-cell>
          <table:table-cell office:value-type="date" office:date-value="2016-05-16">
            <text:p>16/05/2016</text:p>
          </table:table-cell>
          <table:table-cell office:value-type="string">
            <text:p>Settore Servizi Sociali e Pubblica Istruzione</text:p>
          </table:table-cell>
          <table:table-cell office:value-type="string">
            <text:p>Determinazione</text:p>
          </table:table-cell>
          <table:table-cell office:value-type="string">
            <text:p>Procedura aperta per l'affidamento in concessione della gestione del centro diurno per persone disabili - integrazione impegno di spesa periodo maggio/giugno 2016. (CIG: 5775319800).</text:p>
          </table:table-cell>
          <table:table-cell office:value-type="string">
            <text:p>76 - 2016</text:p>
          </table:table-cell>
          <table:table-cell office:value-type="date" office:date-value="2016-05-17">
            <text:p>17/05/2016</text:p>
          </table:table-cell>
          <table:table-cell office:value-type="date" office:date-value="2016-05-26">
            <text:p>26/05/2016</text:p>
          </table:table-cell>
          <table:table-cell table:number-columns-repeated="246"/>
        </table:table-row>
        <table:table-row table:style-name="ro1">
          <table:table-cell office:value-type="float" office:value="2016">
            <text:p>2016</text:p>
          </table:table-cell>
          <table:table-cell office:value-type="float" office:value="904">
            <text:p>904</text:p>
          </table:table-cell>
          <table:table-cell office:value-type="date" office:date-value="2016-05-16">
            <text:p>16/05/2016</text:p>
          </table:table-cell>
          <table:table-cell office:value-type="string">
            <text:p>Settore Servizi Sociali e Pubblica Istruzione</text:p>
          </table:table-cell>
          <table:table-cell office:value-type="string">
            <text:p>Determinazione</text:p>
          </table:table-cell>
          <table:table-cell office:value-type="string">
            <text:p>Integrazione spesa per l'erogazione di contributi integrativi per rette di ricovero anziani in strutture residenziali e semiresidenziali e persone disabili in strutture residenziali - mesi di maggio e giugno 2016.</text:p>
          </table:table-cell>
          <table:table-cell office:value-type="string">
            <text:p>71 - 2016</text:p>
          </table:table-cell>
          <table:table-cell office:value-type="date" office:date-value="2016-05-17">
            <text:p>17/05/2016</text:p>
          </table:table-cell>
          <table:table-cell office:value-type="date" office:date-value="2016-05-26">
            <text:p>26/05/2016</text:p>
          </table:table-cell>
          <table:table-cell table:number-columns-repeated="246"/>
        </table:table-row>
        <table:table-row table:style-name="ro1">
          <table:table-cell office:value-type="float" office:value="2016">
            <text:p>2016</text:p>
          </table:table-cell>
          <table:table-cell office:value-type="float" office:value="905">
            <text:p>905</text:p>
          </table:table-cell>
          <table:table-cell office:value-type="date" office:date-value="2016-05-17">
            <text:p>17/05/2016</text:p>
          </table:table-cell>
          <table:table-cell office:value-type="string">
            <text:p>Settore Affari Generali e Risorse Umane</text:p>
          </table:table-cell>
          <table:table-cell office:value-type="string">
            <text:p>Determinazione</text:p>
          </table:table-cell>
          <table:table-cell office:value-type="string">
            <text:p>accertamento di entrata e contestuale impegno di spesa per adempimento inerente la registrazione telematica del contratto in modalità elettronica con impresa edile FAC s.r.l. <text:s/>relativo ai "lavori di rimozione eternit caserma vigili del fuoco".</text:p>
          </table:table-cell>
          <table:table-cell office:value-type="string">
            <text:p>47 - 2016</text:p>
          </table:table-cell>
          <table:table-cell office:value-type="date" office:date-value="2016-05-18">
            <text:p>18/05/2016</text:p>
          </table:table-cell>
          <table:table-cell office:value-type="date" office:date-value="2016-05-27">
            <text:p>27/05/2016</text:p>
          </table:table-cell>
          <table:table-cell table:number-columns-repeated="246"/>
        </table:table-row>
        <table:table-row table:style-name="ro1">
          <table:table-cell office:value-type="float" office:value="2016">
            <text:p>2016</text:p>
          </table:table-cell>
          <table:table-cell office:value-type="float" office:value="906">
            <text:p>906</text:p>
          </table:table-cell>
          <table:table-cell office:value-type="date" office:date-value="2016-05-17">
            <text:p>17/05/2016</text:p>
          </table:table-cell>
          <table:table-cell office:value-type="string">
            <text:p>Stato Civile</text:p>
          </table:table-cell>
          <table:table-cell office:value-type="string">
            <text:p>Pubblicazione di Matrimonio</text:p>
          </table:table-cell>
          <table:table-cell office:value-type="string">
            <text:p>CASTELLI - BONGIORNI</text:p>
          </table:table-cell>
          <table:table-cell office:value-type="string">
            <text:p>0 - </text:p>
          </table:table-cell>
          <table:table-cell office:value-type="date" office:date-value="2016-05-18">
            <text:p>18/05/2016</text:p>
          </table:table-cell>
          <table:table-cell office:value-type="date" office:date-value="2016-05-25">
            <text:p>25/05/2016</text:p>
          </table:table-cell>
          <table:table-cell table:number-columns-repeated="246"/>
        </table:table-row>
        <table:table-row table:style-name="ro1">
          <table:table-cell office:value-type="float" office:value="2016">
            <text:p>2016</text:p>
          </table:table-cell>
          <table:table-cell office:value-type="float" office:value="907">
            <text:p>907</text:p>
          </table:table-cell>
          <table:table-cell office:value-type="date" office:date-value="2016-05-17">
            <text:p>17/05/2016</text:p>
          </table:table-cell>
          <table:table-cell office:value-type="string">
            <text:p>Stato Civile</text:p>
          </table:table-cell>
          <table:table-cell office:value-type="string">
            <text:p>Pubblicazione di Matrimonio</text:p>
          </table:table-cell>
          <table:table-cell office:value-type="string">
            <text:p>MANFRON - CREMASCHI</text:p>
          </table:table-cell>
          <table:table-cell office:value-type="string">
            <text:p>0 - </text:p>
          </table:table-cell>
          <table:table-cell office:value-type="date" office:date-value="2016-05-18">
            <text:p>18/05/2016</text:p>
          </table:table-cell>
          <table:table-cell office:value-type="date" office:date-value="2016-05-25">
            <text:p>25/05/2016</text:p>
          </table:table-cell>
          <table:table-cell table:number-columns-repeated="246"/>
        </table:table-row>
        <table:table-row table:style-name="ro1">
          <table:table-cell office:value-type="float" office:value="2016">
            <text:p>2016</text:p>
          </table:table-cell>
          <table:table-cell office:value-type="float" office:value="908">
            <text:p>908</text:p>
          </table:table-cell>
          <table:table-cell office:value-type="date" office:date-value="2016-05-17">
            <text:p>17/05/2016</text:p>
          </table:table-cell>
          <table:table-cell office:value-type="string">
            <text:p>Organizzazione e Gestione Risorse Umane</text:p>
          </table:table-cell>
          <table:table-cell office:value-type="string">
            <text:p>Determinazione</text:p>
          </table:table-cell>
          <table:table-cell office:value-type="string">
            <text:p>Presa d'atto dimissioni di dipendente assunto a tempo determinato con specificazione effettiva durata del relativo rapporto lavorativo</text:p>
          </table:table-cell>
          <table:table-cell office:value-type="string">
            <text:p>52 - 2016</text:p>
          </table:table-cell>
          <table:table-cell office:value-type="date" office:date-value="2016-05-18">
            <text:p>18/05/2016</text:p>
          </table:table-cell>
          <table:table-cell office:value-type="date" office:date-value="2016-05-27">
            <text:p>27/05/2016</text:p>
          </table:table-cell>
          <table:table-cell table:number-columns-repeated="246"/>
        </table:table-row>
        <table:table-row table:style-name="ro1">
          <table:table-cell office:value-type="float" office:value="2016">
            <text:p>2016</text:p>
          </table:table-cell>
          <table:table-cell office:value-type="float" office:value="909">
            <text:p>909</text:p>
          </table:table-cell>
          <table:table-cell office:value-type="date" office:date-value="2016-05-17">
            <text:p>17/05/2016</text:p>
          </table:table-cell>
          <table:table-cell office:value-type="string">
            <text:p>Stato Civile</text:p>
          </table:table-cell>
          <table:table-cell office:value-type="string">
            <text:p>Pubblicazione di Matrimonio</text:p>
          </table:table-cell>
          <table:table-cell office:value-type="string">
            <text:p>RUGGERI - GENTILE</text:p>
          </table:table-cell>
          <table:table-cell office:value-type="string">
            <text:p>0 - </text:p>
          </table:table-cell>
          <table:table-cell office:value-type="date" office:date-value="2016-05-18">
            <text:p>18/05/2016</text:p>
          </table:table-cell>
          <table:table-cell office:value-type="date" office:date-value="2016-05-25">
            <text:p>25/05/2016</text:p>
          </table:table-cell>
          <table:table-cell table:number-columns-repeated="246"/>
        </table:table-row>
        <table:table-row table:style-name="ro1">
          <table:table-cell office:value-type="float" office:value="2016">
            <text:p>2016</text:p>
          </table:table-cell>
          <table:table-cell office:value-type="float" office:value="910">
            <text:p>910</text:p>
          </table:table-cell>
          <table:table-cell office:value-type="date" office:date-value="2016-05-17">
            <text:p>17/05/2016</text:p>
          </table:table-cell>
          <table:table-cell office:value-type="string">
            <text:p>Manutenzione Fabbricati</text:p>
          </table:table-cell>
          <table:table-cell office:value-type="string">
            <text:p>Determinazione</text:p>
          </table:table-cell>
          <table:table-cell office:value-type="string">
            <text:p>"Incarico di progettazione definitiva ed esecutiva relativa alla modifica degli impianti meccanici e aggiornamento certificato prevenzione incendi per l'intervento di aumento capienza Palazzetto dello Sport" - Affidamento tramite RDO (nr. 75929525) sulla </text:p>
          </table:table-cell>
          <table:table-cell office:value-type="string">
            <text:p>24 - 2016</text:p>
          </table:table-cell>
          <table:table-cell office:value-type="date" office:date-value="2016-05-18">
            <text:p>18/05/2016</text:p>
          </table:table-cell>
          <table:table-cell office:value-type="date" office:date-value="2016-05-27">
            <text:p>27/05/2016</text:p>
          </table:table-cell>
          <table:table-cell table:number-columns-repeated="246"/>
        </table:table-row>
        <table:table-row table:style-name="ro1">
          <table:table-cell office:value-type="float" office:value="2016">
            <text:p>2016</text:p>
          </table:table-cell>
          <table:table-cell office:value-type="float" office:value="911">
            <text:p>911</text:p>
          </table:table-cell>
          <table:table-cell office:value-type="date" office:date-value="2016-05-18">
            <text:p>18/05/2016</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38/2016 <text:s/>IN DATA <text:s/>17/05/2016</text:p>
          </table:table-cell>
          <table:table-cell office:value-type="string">
            <text:p>38/2016 - 2016</text:p>
          </table:table-cell>
          <table:table-cell office:value-type="date" office:date-value="2016-05-19">
            <text:p>19/05/2016</text:p>
          </table:table-cell>
          <table:table-cell office:value-type="date" office:date-value="2016-05-28">
            <text:p>28/05/2016</text:p>
          </table:table-cell>
          <table:table-cell table:number-columns-repeated="246"/>
        </table:table-row>
        <table:table-row table:style-name="ro1">
          <table:table-cell office:value-type="float" office:value="2016">
            <text:p>2016</text:p>
          </table:table-cell>
          <table:table-cell office:value-type="float" office:value="912">
            <text:p>912</text:p>
          </table:table-cell>
          <table:table-cell office:value-type="date" office:date-value="2016-05-18">
            <text:p>18/05/2016</text:p>
          </table:table-cell>
          <table:table-cell office:value-type="string">
            <text:p>Manutenzione Strade</text:p>
          </table:table-cell>
          <table:table-cell office:value-type="string">
            <text:p>Determinazione</text:p>
          </table:table-cell>
          <table:table-cell office:value-type="string">
            <text:p>Messa in opera a cura Asm Voghera Spa di nuovi impianti di illuminazione pubblica nelle vie cittadine - assunzione impegni di spesa</text:p>
          </table:table-cell>
          <table:table-cell office:value-type="string">
            <text:p>27 - 2016</text:p>
          </table:table-cell>
          <table:table-cell office:value-type="date" office:date-value="2016-05-19">
            <text:p>19/05/2016</text:p>
          </table:table-cell>
          <table:table-cell office:value-type="date" office:date-value="2016-05-28">
            <text:p>28/05/2016</text:p>
          </table:table-cell>
          <table:table-cell table:number-columns-repeated="246"/>
        </table:table-row>
        <table:table-row table:style-name="ro1">
          <table:table-cell office:value-type="float" office:value="2016">
            <text:p>2016</text:p>
          </table:table-cell>
          <table:table-cell office:value-type="float" office:value="913">
            <text:p>913</text:p>
          </table:table-cell>
          <table:table-cell office:value-type="date" office:date-value="2016-05-18">
            <text:p>18/05/2016</text:p>
          </table:table-cell>
          <table:table-cell office:value-type="string">
            <text:p>Settore Servizi Sociali e Pubblica Istruzione</text:p>
          </table:table-cell>
          <table:table-cell office:value-type="string">
            <text:p>Determinazione</text:p>
          </table:table-cell>
          <table:table-cell office:value-type="string">
            <text:p>Approvazione spesa per fornitura pasti per refezione scolastica scuole dell'infanzia, primarie e secondarie di 1° grado. Terzo bimestre 2016.</text:p>
          </table:table-cell>
          <table:table-cell office:value-type="string">
            <text:p>72 - 2016</text:p>
          </table:table-cell>
          <table:table-cell office:value-type="date" office:date-value="2016-05-19">
            <text:p>19/05/2016</text:p>
          </table:table-cell>
          <table:table-cell office:value-type="date" office:date-value="2016-05-28">
            <text:p>28/05/2016</text:p>
          </table:table-cell>
          <table:table-cell table:number-columns-repeated="246"/>
        </table:table-row>
        <table:table-row table:style-name="ro1">
          <table:table-cell office:value-type="float" office:value="2016">
            <text:p>2016</text:p>
          </table:table-cell>
          <table:table-cell office:value-type="float" office:value="914">
            <text:p>914</text:p>
          </table:table-cell>
          <table:table-cell office:value-type="date" office:date-value="2016-05-18">
            <text:p>18/05/2016</text:p>
          </table:table-cell>
          <table:table-cell office:value-type="string">
            <text:p>Settore Servizi Sociali e Pubblica Istruzione</text:p>
          </table:table-cell>
          <table:table-cell office:value-type="string">
            <text:p>Determinazione</text:p>
          </table:table-cell>
          <table:table-cell office:value-type="string">
            <text:p>Servizio di trasporto scolastico. Approvazione spesa terzo bimestre 2016.</text:p>
          </table:table-cell>
          <table:table-cell office:value-type="string">
            <text:p>73 - 2016</text:p>
          </table:table-cell>
          <table:table-cell office:value-type="date" office:date-value="2016-05-19">
            <text:p>19/05/2016</text:p>
          </table:table-cell>
          <table:table-cell office:value-type="date" office:date-value="2016-05-28">
            <text:p>28/05/2016</text:p>
          </table:table-cell>
          <table:table-cell table:number-columns-repeated="246"/>
        </table:table-row>
        <table:table-row table:style-name="ro1">
          <table:table-cell office:value-type="float" office:value="2016">
            <text:p>2016</text:p>
          </table:table-cell>
          <table:table-cell office:value-type="float" office:value="915">
            <text:p>915</text:p>
          </table:table-cell>
          <table:table-cell office:value-type="date" office:date-value="2016-05-18">
            <text:p>18/05/2016</text:p>
          </table:table-cell>
          <table:table-cell office:value-type="string">
            <text:p>Settore Servizi Sociali e Pubblica Istruzione</text:p>
          </table:table-cell>
          <table:table-cell office:value-type="string">
            <text:p>Determinazione</text:p>
          </table:table-cell>
          <table:table-cell office:value-type="string">
            <text:p>Istituto comprensivo via Dante - Erogazione contributo per progetto "Sportivamente Insieme".</text:p>
          </table:table-cell>
          <table:table-cell office:value-type="string">
            <text:p>74 - 2016</text:p>
          </table:table-cell>
          <table:table-cell office:value-type="date" office:date-value="2016-05-19">
            <text:p>19/05/2016</text:p>
          </table:table-cell>
          <table:table-cell office:value-type="date" office:date-value="2016-05-28">
            <text:p>28/05/2016</text:p>
          </table:table-cell>
          <table:table-cell table:number-columns-repeated="246"/>
        </table:table-row>
        <table:table-row table:style-name="ro1">
          <table:table-cell office:value-type="float" office:value="2016">
            <text:p>2016</text:p>
          </table:table-cell>
          <table:table-cell office:value-type="float" office:value="916">
            <text:p>916</text:p>
          </table:table-cell>
          <table:table-cell office:value-type="date" office:date-value="2016-05-18">
            <text:p>18/05/2016</text:p>
          </table:table-cell>
          <table:table-cell office:value-type="string">
            <text:p>Manutenzione Strade</text:p>
          </table:table-cell>
          <table:table-cell office:value-type="string">
            <text:p>Determinazione</text:p>
          </table:table-cell>
          <table:table-cell office:value-type="string">
            <text:p>Assunzione impegno di spesa ed affidamento, a seguito di R.d.O. n. <text:s/>75798578 sulla piattaforma telematica Regionale di eProcurement Sintel, dell'incarico professionale per la "Verifica compatibilità idraulica del Ponte Rosso e di Via Piacenza con il Regim</text:p>
          </table:table-cell>
          <table:table-cell office:value-type="string">
            <text:p>24 - 2016</text:p>
          </table:table-cell>
          <table:table-cell office:value-type="date" office:date-value="2016-05-19">
            <text:p>19/05/2016</text:p>
          </table:table-cell>
          <table:table-cell office:value-type="date" office:date-value="2016-05-28">
            <text:p>28/05/2016</text:p>
          </table:table-cell>
          <table:table-cell table:number-columns-repeated="246"/>
        </table:table-row>
        <table:table-row table:style-name="ro1">
          <table:table-cell office:value-type="float" office:value="2016">
            <text:p>2016</text:p>
          </table:table-cell>
          <table:table-cell office:value-type="float" office:value="917">
            <text:p>917</text:p>
          </table:table-cell>
          <table:table-cell office:value-type="date" office:date-value="2016-05-18">
            <text:p>18/05/2016</text:p>
          </table:table-cell>
          <table:table-cell office:value-type="string">
            <text:p>Stato Civile</text:p>
          </table:table-cell>
          <table:table-cell office:value-type="string">
            <text:p>Pubblicazione di Matrimonio</text:p>
          </table:table-cell>
          <table:table-cell office:value-type="string">
            <text:p>DI MINICA - CESTER</text:p>
          </table:table-cell>
          <table:table-cell office:value-type="string">
            <text:p>0 - </text:p>
          </table:table-cell>
          <table:table-cell office:value-type="date" office:date-value="2016-05-19">
            <text:p>19/05/2016</text:p>
          </table:table-cell>
          <table:table-cell office:value-type="date" office:date-value="2016-05-26">
            <text:p>26/05/2016</text:p>
          </table:table-cell>
          <table:table-cell table:number-columns-repeated="246"/>
        </table:table-row>
        <table:table-row table:style-name="ro1">
          <table:table-cell office:value-type="float" office:value="2016">
            <text:p>2016</text:p>
          </table:table-cell>
          <table:table-cell office:value-type="float" office:value="918">
            <text:p>918</text:p>
          </table:table-cell>
          <table:table-cell office:value-type="date" office:date-value="2016-05-19">
            <text:p>19/05/2016</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39/2016 <text:s/>IN DATA <text:s/>18/05/2016</text:p>
          </table:table-cell>
          <table:table-cell office:value-type="string">
            <text:p>39-2016 - 2016</text:p>
          </table:table-cell>
          <table:table-cell office:value-type="date" office:date-value="2016-05-20">
            <text:p>20/05/2016</text:p>
          </table:table-cell>
          <table:table-cell office:value-type="date" office:date-value="2016-05-29">
            <text:p>29/05/2016</text:p>
          </table:table-cell>
          <table:table-cell table:number-columns-repeated="246"/>
        </table:table-row>
        <table:table-row table:style-name="ro1">
          <table:table-cell office:value-type="float" office:value="2016">
            <text:p>2016</text:p>
          </table:table-cell>
          <table:table-cell office:value-type="float" office:value="919">
            <text:p>919</text:p>
          </table:table-cell>
          <table:table-cell office:value-type="date" office:date-value="2016-05-19">
            <text:p>19/05/2016</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40/2016 <text:s/>IN DATA <text:s/>18/05/2016</text:p>
          </table:table-cell>
          <table:table-cell office:value-type="string">
            <text:p>40-2016 - 2016</text:p>
          </table:table-cell>
          <table:table-cell office:value-type="date" office:date-value="2016-05-20">
            <text:p>20/05/2016</text:p>
          </table:table-cell>
          <table:table-cell office:value-type="date" office:date-value="2016-05-29">
            <text:p>29/05/2016</text:p>
          </table:table-cell>
          <table:table-cell table:number-columns-repeated="246"/>
        </table:table-row>
        <table:table-row table:style-name="ro1">
          <table:table-cell office:value-type="float" office:value="2016">
            <text:p>2016</text:p>
          </table:table-cell>
          <table:table-cell office:value-type="float" office:value="920">
            <text:p>920</text:p>
          </table:table-cell>
          <table:table-cell office:value-type="date" office:date-value="2016-05-19">
            <text:p>19/05/2016</text:p>
          </table:table-cell>
          <table:table-cell office:value-type="string">
            <text:p>[07.03] Suap, Espropri, Ecologia e Patrimonio <text:s text:c="2"/></text:p>
          </table:table-cell>
          <table:table-cell office:value-type="string">
            <text:p>Pubblicazione per Conto Terzi</text:p>
          </table:table-cell>
          <table:table-cell office:value-type="string">
            <text:p>Pubblicazione Albo Pretorio - R.R. n. 2 del 24.03.2006. Domanda in data 08.01.2016 di concessione di derivazione d'acqua da un pozzo esistente per uso irriguo in Comune di Voghera. Richiedente Sig. Remo Chinaglia</text:p>
          </table:table-cell>
          <table:table-cell office:value-type="string">
            <text:p>16933 - 2016</text:p>
          </table:table-cell>
          <table:table-cell office:value-type="date" office:date-value="2016-05-20">
            <text:p>20/05/2016</text:p>
          </table:table-cell>
          <table:table-cell office:value-type="date" office:date-value="2016-06-03">
            <text:p>03/06/2016</text:p>
          </table:table-cell>
          <table:table-cell table:number-columns-repeated="246"/>
        </table:table-row>
        <table:table-row table:style-name="ro1">
          <table:table-cell office:value-type="float" office:value="2016">
            <text:p>2016</text:p>
          </table:table-cell>
          <table:table-cell office:value-type="float" office:value="921">
            <text:p>921</text:p>
          </table:table-cell>
          <table:table-cell office:value-type="date" office:date-value="2016-05-19">
            <text:p>19/05/2016</text:p>
          </table:table-cell>
          <table:table-cell office:value-type="string">
            <text:p>Settore Lavori Pubblici</text:p>
          </table:table-cell>
          <table:table-cell office:value-type="string">
            <text:p>Determinazione</text:p>
          </table:table-cell>
          <table:table-cell office:value-type="string">
            <text:p>Servizio di trasporto urbano in zona Ponterosso e Strade Castellina e percorso della stazione FF.SS. alla Casa Circondariale e ritorno. Assunzione impegno di spesa periodo aprile/dicembre 2016</text:p>
          </table:table-cell>
          <table:table-cell office:value-type="string">
            <text:p>23 - 2016</text:p>
          </table:table-cell>
          <table:table-cell office:value-type="date" office:date-value="2016-05-20">
            <text:p>20/05/2016</text:p>
          </table:table-cell>
          <table:table-cell office:value-type="date" office:date-value="2016-05-29">
            <text:p>29/05/2016</text:p>
          </table:table-cell>
          <table:table-cell table:number-columns-repeated="246"/>
        </table:table-row>
        <table:table-row table:style-name="ro1">
          <table:table-cell office:value-type="float" office:value="2016">
            <text:p>2016</text:p>
          </table:table-cell>
          <table:table-cell office:value-type="float" office:value="922">
            <text:p>922</text:p>
          </table:table-cell>
          <table:table-cell office:value-type="date" office:date-value="2016-05-19">
            <text:p>19/05/2016</text:p>
          </table:table-cell>
          <table:table-cell office:value-type="string">
            <text:p>Settore Lavori Pubblici</text:p>
          </table:table-cell>
          <table:table-cell office:value-type="string">
            <text:p>Determinazione</text:p>
          </table:table-cell>
          <table:table-cell office:value-type="string">
            <text:p>Affidamento "in house" del servizio del verde pubblico ad ASM Voghera spa-Assunzione impegni di spesa 2° trimestre 2016</text:p>
          </table:table-cell>
          <table:table-cell office:value-type="string">
            <text:p>24 - 2016</text:p>
          </table:table-cell>
          <table:table-cell office:value-type="date" office:date-value="2016-05-20">
            <text:p>20/05/2016</text:p>
          </table:table-cell>
          <table:table-cell office:value-type="date" office:date-value="2016-05-29">
            <text:p>29/05/2016</text:p>
          </table:table-cell>
          <table:table-cell table:number-columns-repeated="246"/>
        </table:table-row>
        <table:table-row table:style-name="ro1">
          <table:table-cell office:value-type="float" office:value="2016">
            <text:p>2016</text:p>
          </table:table-cell>
          <table:table-cell office:value-type="float" office:value="923">
            <text:p>923</text:p>
          </table:table-cell>
          <table:table-cell office:value-type="date" office:date-value="2016-05-19">
            <text:p>19/05/2016</text:p>
          </table:table-cell>
          <table:table-cell office:value-type="string">
            <text:p>Istituzioni e Servizi Culturali</text:p>
          </table:table-cell>
          <table:table-cell office:value-type="string">
            <text:p>Determinazione</text:p>
          </table:table-cell>
          <table:table-cell office:value-type="string">
            <text:p>Approvazione spesa adesione anno 2016 alla Associazione Nazionale Archivistica Italiana (ANAI) per il civico Archivio Storico. </text:p>
          </table:table-cell>
          <table:table-cell office:value-type="string">
            <text:p>30 - 2016</text:p>
          </table:table-cell>
          <table:table-cell office:value-type="date" office:date-value="2016-05-20">
            <text:p>20/05/2016</text:p>
          </table:table-cell>
          <table:table-cell office:value-type="date" office:date-value="2016-05-29">
            <text:p>29/05/2016</text:p>
          </table:table-cell>
          <table:table-cell table:number-columns-repeated="246"/>
        </table:table-row>
        <table:table-row table:style-name="ro1">
          <table:table-cell office:value-type="float" office:value="2016">
            <text:p>2016</text:p>
          </table:table-cell>
          <table:table-cell office:value-type="float" office:value="924">
            <text:p>924</text:p>
          </table:table-cell>
          <table:table-cell office:value-type="date" office:date-value="2016-05-19">
            <text:p>19/05/2016</text:p>
          </table:table-cell>
          <table:table-cell office:value-type="string">
            <text:p>Istituzioni e Servizi Culturali</text:p>
          </table:table-cell>
          <table:table-cell office:value-type="string">
            <text:p>Determinazione</text:p>
          </table:table-cell>
          <table:table-cell office:value-type="string">
            <text:p>Approvazione spesa fornitura rivista Aut-Aut alla Civica Biblioteca, 2016.</text:p>
          </table:table-cell>
          <table:table-cell office:value-type="string">
            <text:p>39 - 2016</text:p>
          </table:table-cell>
          <table:table-cell office:value-type="date" office:date-value="2016-05-20">
            <text:p>20/05/2016</text:p>
          </table:table-cell>
          <table:table-cell office:value-type="date" office:date-value="2016-05-29">
            <text:p>29/05/2016</text:p>
          </table:table-cell>
          <table:table-cell table:number-columns-repeated="246"/>
        </table:table-row>
        <table:table-row table:style-name="ro1">
          <table:table-cell office:value-type="float" office:value="2016">
            <text:p>2016</text:p>
          </table:table-cell>
          <table:table-cell office:value-type="float" office:value="925">
            <text:p>925</text:p>
          </table:table-cell>
          <table:table-cell office:value-type="date" office:date-value="2016-05-19">
            <text:p>19/05/2016</text:p>
          </table:table-cell>
          <table:table-cell office:value-type="string">
            <text:p>Istituzioni e Servizi Culturali</text:p>
          </table:table-cell>
          <table:table-cell office:value-type="string">
            <text:p>Determinazione</text:p>
          </table:table-cell>
          <table:table-cell office:value-type="string">
            <text:p>Approvazione spesa riproduzioni carteggio Provenzal presso la Biblioteca Labronica di Livorno per il civico Archivio Storico.</text:p>
          </table:table-cell>
          <table:table-cell office:value-type="string">
            <text:p>41 - 2016</text:p>
          </table:table-cell>
          <table:table-cell office:value-type="date" office:date-value="2016-05-20">
            <text:p>20/05/2016</text:p>
          </table:table-cell>
          <table:table-cell office:value-type="date" office:date-value="2016-05-29">
            <text:p>29/05/2016</text:p>
          </table:table-cell>
          <table:table-cell table:number-columns-repeated="246"/>
        </table:table-row>
        <table:table-row table:style-name="ro1">
          <table:table-cell office:value-type="float" office:value="2016">
            <text:p>2016</text:p>
          </table:table-cell>
          <table:table-cell office:value-type="float" office:value="926">
            <text:p>926</text:p>
          </table:table-cell>
          <table:table-cell office:value-type="date" office:date-value="2016-05-19">
            <text:p>19/05/2016</text:p>
          </table:table-cell>
          <table:table-cell office:value-type="string">
            <text:p>Istituzioni e Servizi Culturali</text:p>
          </table:table-cell>
          <table:table-cell office:value-type="string">
            <text:p>Determinazione</text:p>
          </table:table-cell>
          <table:table-cell office:value-type="string">
            <text:p>Collaborazione con Primula Editore per mostra e presentazione libri.</text:p>
          </table:table-cell>
          <table:table-cell office:value-type="string">
            <text:p>42 - 2016</text:p>
          </table:table-cell>
          <table:table-cell office:value-type="date" office:date-value="2016-05-20">
            <text:p>20/05/2016</text:p>
          </table:table-cell>
          <table:table-cell office:value-type="date" office:date-value="2016-05-29">
            <text:p>29/05/2016</text:p>
          </table:table-cell>
          <table:table-cell table:number-columns-repeated="246"/>
        </table:table-row>
        <table:table-row table:style-name="ro1">
          <table:table-cell office:value-type="float" office:value="2016">
            <text:p>2016</text:p>
          </table:table-cell>
          <table:table-cell office:value-type="float" office:value="927">
            <text:p>927</text:p>
          </table:table-cell>
          <table:table-cell office:value-type="date" office:date-value="2016-05-19">
            <text:p>19/05/2016</text:p>
          </table:table-cell>
          <table:table-cell office:value-type="string">
            <text:p>Istituzioni e Servizi Culturali</text:p>
          </table:table-cell>
          <table:table-cell office:value-type="string">
            <text:p>Determinazione</text:p>
          </table:table-cell>
          <table:table-cell office:value-type="string">
            <text:p>Approvazione collaborazione e contributo alla associazione Spazio53 per progetto "Reclame 1890/1940".</text:p>
          </table:table-cell>
          <table:table-cell office:value-type="string">
            <text:p>43 - 2016</text:p>
          </table:table-cell>
          <table:table-cell office:value-type="date" office:date-value="2016-05-20">
            <text:p>20/05/2016</text:p>
          </table:table-cell>
          <table:table-cell office:value-type="date" office:date-value="2016-05-29">
            <text:p>29/05/2016</text:p>
          </table:table-cell>
          <table:table-cell table:number-columns-repeated="246"/>
        </table:table-row>
        <table:table-row table:style-name="ro1">
          <table:table-cell office:value-type="float" office:value="2016">
            <text:p>2016</text:p>
          </table:table-cell>
          <table:table-cell office:value-type="float" office:value="928">
            <text:p>928</text:p>
          </table:table-cell>
          <table:table-cell office:value-type="date" office:date-value="2016-05-19">
            <text:p>19/05/2016</text:p>
          </table:table-cell>
          <table:table-cell office:value-type="string">
            <text:p>Poste Italiane <text:s text:c="2"/></text:p>
          </table:table-cell>
          <table:table-cell office:value-type="string">
            <text:p>Pubblicazione per Conto Terzi</text:p>
          </table:table-cell>
          <table:table-cell office:value-type="string">
            <text:p>Poste Italiane - Avviso di deposito atti nella Casa del Comune - elenchi n° 0381818216051801 - 0381818216051802 - 0381818216051803 - 0381818216051804 - 0381818216051805</text:p>
          </table:table-cell>
          <table:table-cell office:value-type="string">
            <text:p>0 - </text:p>
          </table:table-cell>
          <table:table-cell table:number-columns-repeated="2" office:value-type="date" office:date-value="2016-05-20">
            <text:p>20/05/2016</text:p>
          </table:table-cell>
          <table:table-cell table:number-columns-repeated="246"/>
        </table:table-row>
        <table:table-row table:style-name="ro1">
          <table:table-cell office:value-type="float" office:value="2016">
            <text:p>2016</text:p>
          </table:table-cell>
          <table:table-cell office:value-type="float" office:value="929">
            <text:p>929</text:p>
          </table:table-cell>
          <table:table-cell office:value-type="date" office:date-value="2016-05-19">
            <text:p>19/05/2016</text:p>
          </table:table-cell>
          <table:table-cell office:value-type="string">
            <text:p>Istituzioni e Servizi Culturali</text:p>
          </table:table-cell>
          <table:table-cell office:value-type="string">
            <text:p>Determinazione</text:p>
          </table:table-cell>
          <table:table-cell office:value-type="string">
            <text:p>Approvazione spesa servizio di animazione bibliobus presso il Sistema Bibliotecario Integrato dell'Oltrepò, maggio-ottobre 2016.</text:p>
          </table:table-cell>
          <table:table-cell office:value-type="string">
            <text:p>47 - 2016</text:p>
          </table:table-cell>
          <table:table-cell office:value-type="date" office:date-value="2016-05-20">
            <text:p>20/05/2016</text:p>
          </table:table-cell>
          <table:table-cell office:value-type="date" office:date-value="2016-05-29">
            <text:p>29/05/2016</text:p>
          </table:table-cell>
          <table:table-cell table:number-columns-repeated="246"/>
        </table:table-row>
        <table:table-row table:style-name="ro1">
          <table:table-cell office:value-type="float" office:value="2016">
            <text:p>2016</text:p>
          </table:table-cell>
          <table:table-cell office:value-type="float" office:value="930">
            <text:p>930</text:p>
          </table:table-cell>
          <table:table-cell office:value-type="date" office:date-value="2016-05-19">
            <text:p>19/05/2016</text:p>
          </table:table-cell>
          <table:table-cell office:value-type="string">
            <text:p>Istituzioni e Servizi Culturali</text:p>
          </table:table-cell>
          <table:table-cell office:value-type="string">
            <text:p>Determinazione</text:p>
          </table:table-cell>
          <table:table-cell office:value-type="string">
            <text:p>Approvazione spesa per animazione servizi educativi e formativi presso le biblioteche del Sistema Bibliotecario Integrato dell'Oltrepò, maggio-ottobre 2016.</text:p>
          </table:table-cell>
          <table:table-cell office:value-type="string">
            <text:p>48 - 2016</text:p>
          </table:table-cell>
          <table:table-cell office:value-type="date" office:date-value="2016-05-20">
            <text:p>20/05/2016</text:p>
          </table:table-cell>
          <table:table-cell office:value-type="date" office:date-value="2016-05-29">
            <text:p>29/05/2016</text:p>
          </table:table-cell>
          <table:table-cell table:number-columns-repeated="246"/>
        </table:table-row>
        <table:table-row table:style-name="ro1">
          <table:table-cell office:value-type="float" office:value="2016">
            <text:p>2016</text:p>
          </table:table-cell>
          <table:table-cell office:value-type="float" office:value="931">
            <text:p>931</text:p>
          </table:table-cell>
          <table:table-cell office:value-type="date" office:date-value="2016-05-19">
            <text:p>19/05/2016</text:p>
          </table:table-cell>
          <table:table-cell office:value-type="string">
            <text:p>Istituzioni e Servizi Culturali</text:p>
          </table:table-cell>
          <table:table-cell office:value-type="string">
            <text:p>Determinazione</text:p>
          </table:table-cell>
          <table:table-cell office:value-type="string">
            <text:p>Collaborazione con Cooperativa Editoriale Oltrepò per presentazione libro.</text:p>
          </table:table-cell>
          <table:table-cell office:value-type="string">
            <text:p>49 - 2016</text:p>
          </table:table-cell>
          <table:table-cell office:value-type="date" office:date-value="2016-05-20">
            <text:p>20/05/2016</text:p>
          </table:table-cell>
          <table:table-cell office:value-type="date" office:date-value="2016-05-29">
            <text:p>29/05/2016</text:p>
          </table:table-cell>
          <table:table-cell table:number-columns-repeated="246"/>
        </table:table-row>
        <table:table-row table:style-name="ro1">
          <table:table-cell office:value-type="float" office:value="2016">
            <text:p>2016</text:p>
          </table:table-cell>
          <table:table-cell office:value-type="float" office:value="932">
            <text:p>932</text:p>
          </table:table-cell>
          <table:table-cell office:value-type="date" office:date-value="2016-05-19">
            <text:p>19/05/2016</text:p>
          </table:table-cell>
          <table:table-cell office:value-type="string">
            <text:p>Istituzioni e Servizi Culturali</text:p>
          </table:table-cell>
          <table:table-cell office:value-type="string">
            <text:p>Determinazione</text:p>
          </table:table-cell>
          <table:table-cell office:value-type="string">
            <text:p>Approvazione spesa fornitura periodici Il Mulino alla Civica Biblioteca, 2016.</text:p>
          </table:table-cell>
          <table:table-cell office:value-type="string">
            <text:p>51 - 2016</text:p>
          </table:table-cell>
          <table:table-cell office:value-type="date" office:date-value="2016-05-20">
            <text:p>20/05/2016</text:p>
          </table:table-cell>
          <table:table-cell office:value-type="date" office:date-value="2016-05-29">
            <text:p>29/05/2016</text:p>
          </table:table-cell>
          <table:table-cell table:number-columns-repeated="246"/>
        </table:table-row>
        <table:table-row table:style-name="ro1">
          <table:table-cell office:value-type="float" office:value="2016">
            <text:p>2016</text:p>
          </table:table-cell>
          <table:table-cell office:value-type="float" office:value="933">
            <text:p>933</text:p>
          </table:table-cell>
          <table:table-cell office:value-type="date" office:date-value="2016-05-19">
            <text:p>19/05/2016</text:p>
          </table:table-cell>
          <table:table-cell office:value-type="string">
            <text:p>Ufficio Messi</text:p>
          </table:table-cell>
          <table:table-cell office:value-type="string">
            <text:p>Pubblicazione Varia</text:p>
          </table:table-cell>
          <table:table-cell office:value-type="string">
            <text:p>Comune di Voghera Ufficio Messi Art. 60 Dpr Sig. Atun Jose' Alejandro Rep. Messi n° 1785 pubb. 8gg</text:p>
          </table:table-cell>
          <table:table-cell office:value-type="string">
            <text:p>0 - </text:p>
          </table:table-cell>
          <table:table-cell office:value-type="date" office:date-value="2016-05-20">
            <text:p>20/05/2016</text:p>
          </table:table-cell>
          <table:table-cell office:value-type="date" office:date-value="2016-05-27">
            <text:p>27/05/2016</text:p>
          </table:table-cell>
          <table:table-cell table:number-columns-repeated="246"/>
        </table:table-row>
        <table:table-row table:style-name="ro1">
          <table:table-cell office:value-type="float" office:value="2016">
            <text:p>2016</text:p>
          </table:table-cell>
          <table:table-cell office:value-type="float" office:value="934">
            <text:p>934</text:p>
          </table:table-cell>
          <table:table-cell office:value-type="date" office:date-value="2016-05-19">
            <text:p>19/05/2016</text:p>
          </table:table-cell>
          <table:table-cell office:value-type="string">
            <text:p>Istituzioni e Servizi Culturali</text:p>
          </table:table-cell>
          <table:table-cell office:value-type="string">
            <text:p>Determinazione</text:p>
          </table:table-cell>
          <table:table-cell office:value-type="string">
            <text:p>Approvazione spesa fornitura rivista Nuova Antologia alla Civica Biblioteca, 2016.</text:p>
          </table:table-cell>
          <table:table-cell office:value-type="string">
            <text:p>52 - 2016</text:p>
          </table:table-cell>
          <table:table-cell office:value-type="date" office:date-value="2016-05-20">
            <text:p>20/05/2016</text:p>
          </table:table-cell>
          <table:table-cell office:value-type="date" office:date-value="2016-05-29">
            <text:p>29/05/2016</text:p>
          </table:table-cell>
          <table:table-cell table:number-columns-repeated="246"/>
        </table:table-row>
        <table:table-row table:style-name="ro1">
          <table:table-cell office:value-type="float" office:value="2016">
            <text:p>2016</text:p>
          </table:table-cell>
          <table:table-cell office:value-type="float" office:value="935">
            <text:p>935</text:p>
          </table:table-cell>
          <table:table-cell office:value-type="date" office:date-value="2016-05-19">
            <text:p>19/05/2016</text:p>
          </table:table-cell>
          <table:table-cell office:value-type="string">
            <text:p>Istituzioni e Servizi Culturali</text:p>
          </table:table-cell>
          <table:table-cell office:value-type="string">
            <text:p>Determinazione</text:p>
          </table:table-cell>
          <table:table-cell office:value-type="string">
            <text:p>Approvazione spesa fornitura rivista Rocca alla Civica Biblioteca, 2016.</text:p>
          </table:table-cell>
          <table:table-cell office:value-type="string">
            <text:p>53 - 2016</text:p>
          </table:table-cell>
          <table:table-cell office:value-type="date" office:date-value="2016-05-20">
            <text:p>20/05/2016</text:p>
          </table:table-cell>
          <table:table-cell office:value-type="date" office:date-value="2016-05-29">
            <text:p>29/05/2016</text:p>
          </table:table-cell>
          <table:table-cell table:number-columns-repeated="246"/>
        </table:table-row>
        <table:table-row table:style-name="ro1">
          <table:table-cell office:value-type="float" office:value="2016">
            <text:p>2016</text:p>
          </table:table-cell>
          <table:table-cell office:value-type="float" office:value="936">
            <text:p>936</text:p>
          </table:table-cell>
          <table:table-cell office:value-type="date" office:date-value="2016-05-19">
            <text:p>19/05/2016</text:p>
          </table:table-cell>
          <table:table-cell office:value-type="string">
            <text:p>Settore Lavori Pubblici</text:p>
          </table:table-cell>
          <table:table-cell office:value-type="string">
            <text:p>Determinazione</text:p>
          </table:table-cell>
          <table:table-cell office:value-type="string">
            <text:p>Assunzione impegno di spesa per la gestione del servizio di igiene urbana da parte dell'ASM Voghera spa</text:p>
          </table:table-cell>
          <table:table-cell office:value-type="string">
            <text:p>25 - 2016</text:p>
          </table:table-cell>
          <table:table-cell office:value-type="date" office:date-value="2016-05-20">
            <text:p>20/05/2016</text:p>
          </table:table-cell>
          <table:table-cell office:value-type="date" office:date-value="2016-05-29">
            <text:p>29/05/2016</text:p>
          </table:table-cell>
          <table:table-cell table:number-columns-repeated="246"/>
        </table:table-row>
        <table:table-row table:style-name="ro1">
          <table:table-cell office:value-type="float" office:value="2016">
            <text:p>2016</text:p>
          </table:table-cell>
          <table:table-cell office:value-type="float" office:value="937">
            <text:p>937</text:p>
          </table:table-cell>
          <table:table-cell office:value-type="date" office:date-value="2016-05-19">
            <text:p>19/05/2016</text:p>
          </table:table-cell>
          <table:table-cell office:value-type="string">
            <text:p>Stato Civile</text:p>
          </table:table-cell>
          <table:table-cell office:value-type="string">
            <text:p>Pubblicazione di Matrimonio</text:p>
          </table:table-cell>
          <table:table-cell office:value-type="string">
            <text:p>ANGINO - CALVANESE</text:p>
          </table:table-cell>
          <table:table-cell office:value-type="string">
            <text:p>0 - </text:p>
          </table:table-cell>
          <table:table-cell office:value-type="date" office:date-value="2016-05-20">
            <text:p>20/05/2016</text:p>
          </table:table-cell>
          <table:table-cell office:value-type="date" office:date-value="2016-05-27">
            <text:p>27/05/2016</text:p>
          </table:table-cell>
          <table:table-cell table:number-columns-repeated="246"/>
        </table:table-row>
        <table:table-row table:style-name="ro1">
          <table:table-cell office:value-type="float" office:value="2016">
            <text:p>2016</text:p>
          </table:table-cell>
          <table:table-cell office:value-type="float" office:value="938">
            <text:p>938</text:p>
          </table:table-cell>
          <table:table-cell office:value-type="date" office:date-value="2016-05-20">
            <text:p>20/05/2016</text:p>
          </table:table-cell>
          <table:table-cell office:value-type="string">
            <text:p>Poste Italiane <text:s text:c="2"/></text:p>
          </table:table-cell>
          <table:table-cell office:value-type="string">
            <text:p>Pubblicazione per Conto Terzi</text:p>
          </table:table-cell>
          <table:table-cell office:value-type="string">
            <text:p>Poste Italiane - Avviso di deposito atti nella Casa del Comune - elenchi n° 0381818216051901 - 0381818216051902 - 0381818216051904 - 0381818216051905 - 0381818216051906</text:p>
          </table:table-cell>
          <table:table-cell office:value-type="string">
            <text:p>0 - </text:p>
          </table:table-cell>
          <table:table-cell table:number-columns-repeated="2" office:value-type="date" office:date-value="2016-05-21">
            <text:p>21/05/2016</text:p>
          </table:table-cell>
          <table:table-cell table:number-columns-repeated="246"/>
        </table:table-row>
        <table:table-row table:style-name="ro1">
          <table:table-cell office:value-type="float" office:value="2016">
            <text:p>2016</text:p>
          </table:table-cell>
          <table:table-cell office:value-type="float" office:value="939">
            <text:p>939</text:p>
          </table:table-cell>
          <table:table-cell office:value-type="date" office:date-value="2016-05-20">
            <text:p>20/05/2016</text:p>
          </table:table-cell>
          <table:table-cell office:value-type="string">
            <text:p>Servizio Edilizia Privata</text:p>
          </table:table-cell>
          <table:table-cell office:value-type="string">
            <text:p>Permesso</text:p>
          </table:table-cell>
          <table:table-cell office:value-type="string">
            <text:p>Permesso di Costruire a sanatoria n. 6/2016 per "modifiche interne, modifica alle finestre e formazione tettoia a protezione terrazzo" - Via Pezzani n. 14 - Sig. Zanotti </text:p>
          </table:table-cell>
          <table:table-cell office:value-type="string">
            <text:p>6 - 2016</text:p>
          </table:table-cell>
          <table:table-cell office:value-type="date" office:date-value="2016-05-21">
            <text:p>21/05/2016</text:p>
          </table:table-cell>
          <table:table-cell office:value-type="date" office:date-value="2016-06-04">
            <text:p>04/06/2016</text:p>
          </table:table-cell>
          <table:table-cell table:number-columns-repeated="246"/>
        </table:table-row>
        <table:table-row table:style-name="ro1">
          <table:table-cell office:value-type="float" office:value="2016">
            <text:p>2016</text:p>
          </table:table-cell>
          <table:table-cell office:value-type="float" office:value="940">
            <text:p>940</text:p>
          </table:table-cell>
          <table:table-cell office:value-type="date" office:date-value="2016-05-20">
            <text:p>20/05/2016</text:p>
          </table:table-cell>
          <table:table-cell office:value-type="string">
            <text:p>Stato Civile</text:p>
          </table:table-cell>
          <table:table-cell office:value-type="string">
            <text:p>Pubblicazione di Matrimonio</text:p>
          </table:table-cell>
          <table:table-cell office:value-type="string">
            <text:p>POLIZZI - ARDITI</text:p>
          </table:table-cell>
          <table:table-cell office:value-type="string">
            <text:p>0 - </text:p>
          </table:table-cell>
          <table:table-cell office:value-type="date" office:date-value="2016-05-21">
            <text:p>21/05/2016</text:p>
          </table:table-cell>
          <table:table-cell office:value-type="date" office:date-value="2016-05-28">
            <text:p>28/05/2016</text:p>
          </table:table-cell>
          <table:table-cell table:number-columns-repeated="246"/>
        </table:table-row>
        <table:table-row table:style-name="ro1">
          <table:table-cell office:value-type="float" office:value="2016">
            <text:p>2016</text:p>
          </table:table-cell>
          <table:table-cell office:value-type="float" office:value="941">
            <text:p>941</text:p>
          </table:table-cell>
          <table:table-cell office:value-type="date" office:date-value="2016-05-21">
            <text:p>21/05/2016</text:p>
          </table:table-cell>
          <table:table-cell office:value-type="string">
            <text:p>Stato Civile</text:p>
          </table:table-cell>
          <table:table-cell office:value-type="string">
            <text:p>Pubblicazione di Matrimonio</text:p>
          </table:table-cell>
          <table:table-cell office:value-type="string">
            <text:p>SIRI-BALDUZZI</text:p>
          </table:table-cell>
          <table:table-cell office:value-type="string">
            <text:p>0 - </text:p>
          </table:table-cell>
          <table:table-cell office:value-type="date" office:date-value="2016-05-22">
            <text:p>22/05/2016</text:p>
          </table:table-cell>
          <table:table-cell office:value-type="date" office:date-value="2016-05-29">
            <text:p>29/05/2016</text:p>
          </table:table-cell>
          <table:table-cell table:number-columns-repeated="246"/>
        </table:table-row>
        <table:table-row table:style-name="ro1">
          <table:table-cell office:value-type="float" office:value="2016">
            <text:p>2016</text:p>
          </table:table-cell>
          <table:table-cell office:value-type="float" office:value="942">
            <text:p>942</text:p>
          </table:table-cell>
          <table:table-cell office:value-type="date" office:date-value="2016-05-21">
            <text:p>21/05/2016</text:p>
          </table:table-cell>
          <table:table-cell office:value-type="string">
            <text:p>Stato Civile</text:p>
          </table:table-cell>
          <table:table-cell office:value-type="string">
            <text:p>Pubblicazione di Matrimonio</text:p>
          </table:table-cell>
          <table:table-cell office:value-type="string">
            <text:p>LAZZERI-PIZZORNO</text:p>
          </table:table-cell>
          <table:table-cell office:value-type="string">
            <text:p>0 - </text:p>
          </table:table-cell>
          <table:table-cell office:value-type="date" office:date-value="2016-05-22">
            <text:p>22/05/2016</text:p>
          </table:table-cell>
          <table:table-cell office:value-type="date" office:date-value="2016-05-29">
            <text:p>29/05/2016</text:p>
          </table:table-cell>
          <table:table-cell table:number-columns-repeated="246"/>
        </table:table-row>
        <table:table-row table:style-name="ro1">
          <table:table-cell office:value-type="float" office:value="2016">
            <text:p>2016</text:p>
          </table:table-cell>
          <table:table-cell office:value-type="float" office:value="943">
            <text:p>943</text:p>
          </table:table-cell>
          <table:table-cell office:value-type="date" office:date-value="2016-05-23">
            <text:p>23/05/2016</text:p>
          </table:table-cell>
          <table:table-cell office:value-type="string">
            <text:p>Settore Lavori Pubblici</text:p>
          </table:table-cell>
          <table:table-cell office:value-type="string">
            <text:p>Determinazione</text:p>
          </table:table-cell>
          <table:table-cell office:value-type="string">
            <text:p>lavori di "Realizzazione del Palazzetto dello Sport" - Domanda di arbitrato notificata in data 26.06.2009. Integrazione dell'incarico affidato con determinazione del Dirigente Settore Lavori Pubblici n. 172 del 09.11.2012 - per riassunzione in appello già</text:p>
          </table:table-cell>
          <table:table-cell office:value-type="string">
            <text:p>33 - 2016</text:p>
          </table:table-cell>
          <table:table-cell office:value-type="date" office:date-value="2016-05-24">
            <text:p>24/05/2016</text:p>
          </table:table-cell>
          <table:table-cell office:value-type="date" office:date-value="2016-06-02">
            <text:p>02/06/2016</text:p>
          </table:table-cell>
          <table:table-cell table:number-columns-repeated="246"/>
        </table:table-row>
        <table:table-row table:style-name="ro1">
          <table:table-cell office:value-type="float" office:value="2016">
            <text:p>2016</text:p>
          </table:table-cell>
          <table:table-cell office:value-type="float" office:value="944">
            <text:p>944</text:p>
          </table:table-cell>
          <table:table-cell office:value-type="date" office:date-value="2016-05-23">
            <text:p>23/05/2016</text:p>
          </table:table-cell>
          <table:table-cell office:value-type="string">
            <text:p>Organizzazione e Gestione Risorse Umane</text:p>
          </table:table-cell>
          <table:table-cell office:value-type="string">
            <text:p>Determinazione</text:p>
          </table:table-cell>
          <table:table-cell office:value-type="string">
            <text:p>Aumento della prestazione lavorativa relativa al rapporto di lavoro part-time di dipendente a tempo indeterminato</text:p>
          </table:table-cell>
          <table:table-cell office:value-type="string">
            <text:p>46 - 2016</text:p>
          </table:table-cell>
          <table:table-cell office:value-type="date" office:date-value="2016-05-24">
            <text:p>24/05/2016</text:p>
          </table:table-cell>
          <table:table-cell office:value-type="date" office:date-value="2016-06-02">
            <text:p>02/06/2016</text:p>
          </table:table-cell>
          <table:table-cell table:number-columns-repeated="246"/>
        </table:table-row>
        <table:table-row table:style-name="ro1">
          <table:table-cell office:value-type="float" office:value="2016">
            <text:p>2016</text:p>
          </table:table-cell>
          <table:table-cell office:value-type="float" office:value="945">
            <text:p>945</text:p>
          </table:table-cell>
          <table:table-cell office:value-type="date" office:date-value="2016-05-23">
            <text:p>23/05/2016</text:p>
          </table:table-cell>
          <table:table-cell office:value-type="string">
            <text:p>Organizzazione e Gestione Risorse Umane</text:p>
          </table:table-cell>
          <table:table-cell office:value-type="string">
            <text:p>Determinazione</text:p>
          </table:table-cell>
          <table:table-cell office:value-type="string">
            <text:p>Collocamento a riposo per dimissioni volontarie - Morselli Anna Maria</text:p>
          </table:table-cell>
          <table:table-cell office:value-type="string">
            <text:p>54 - 2016</text:p>
          </table:table-cell>
          <table:table-cell office:value-type="date" office:date-value="2016-05-24">
            <text:p>24/05/2016</text:p>
          </table:table-cell>
          <table:table-cell office:value-type="date" office:date-value="2016-06-02">
            <text:p>02/06/2016</text:p>
          </table:table-cell>
          <table:table-cell table:number-columns-repeated="246"/>
        </table:table-row>
        <table:table-row table:style-name="ro1">
          <table:table-cell office:value-type="float" office:value="2016">
            <text:p>2016</text:p>
          </table:table-cell>
          <table:table-cell office:value-type="float" office:value="946">
            <text:p>946</text:p>
          </table:table-cell>
          <table:table-cell office:value-type="date" office:date-value="2016-05-23">
            <text:p>23/05/2016</text:p>
          </table:table-cell>
          <table:table-cell office:value-type="string">
            <text:p>Organizzazione e Gestione Risorse Umane</text:p>
          </table:table-cell>
          <table:table-cell office:value-type="string">
            <text:p>Determinazione</text:p>
          </table:table-cell>
          <table:table-cell office:value-type="string">
            <text:p>Risoluzione del rapporto di lavoro con dipendente comunale e collocamento a riposo per raggiungimento limiti di età</text:p>
          </table:table-cell>
          <table:table-cell office:value-type="string">
            <text:p>55 - 2016</text:p>
          </table:table-cell>
          <table:table-cell office:value-type="date" office:date-value="2016-05-24">
            <text:p>24/05/2016</text:p>
          </table:table-cell>
          <table:table-cell office:value-type="date" office:date-value="2016-06-02">
            <text:p>02/06/2016</text:p>
          </table:table-cell>
          <table:table-cell table:number-columns-repeated="246"/>
        </table:table-row>
        <table:table-row table:style-name="ro1">
          <table:table-cell office:value-type="float" office:value="2016">
            <text:p>2016</text:p>
          </table:table-cell>
          <table:table-cell office:value-type="float" office:value="947">
            <text:p>947</text:p>
          </table:table-cell>
          <table:table-cell office:value-type="date" office:date-value="2016-05-23">
            <text:p>23/05/2016</text:p>
          </table:table-cell>
          <table:table-cell office:value-type="string">
            <text:p>Stato Civile</text:p>
          </table:table-cell>
          <table:table-cell office:value-type="string">
            <text:p>Pubblicazione di Matrimonio</text:p>
          </table:table-cell>
          <table:table-cell office:value-type="string">
            <text:p>FERRARI-GIRANI</text:p>
          </table:table-cell>
          <table:table-cell office:value-type="string">
            <text:p>0 - </text:p>
          </table:table-cell>
          <table:table-cell office:value-type="date" office:date-value="2016-05-24">
            <text:p>24/05/2016</text:p>
          </table:table-cell>
          <table:table-cell office:value-type="date" office:date-value="2016-05-31">
            <text:p>31/05/2016</text:p>
          </table:table-cell>
          <table:table-cell table:number-columns-repeated="246"/>
        </table:table-row>
        <table:table-row table:style-name="ro1">
          <table:table-cell office:value-type="float" office:value="2016">
            <text:p>2016</text:p>
          </table:table-cell>
          <table:table-cell office:value-type="float" office:value="948">
            <text:p>948</text:p>
          </table:table-cell>
          <table:table-cell office:value-type="date" office:date-value="2016-05-23">
            <text:p>23/05/2016</text:p>
          </table:table-cell>
          <table:table-cell office:value-type="string">
            <text:p>Stato Civile</text:p>
          </table:table-cell>
          <table:table-cell office:value-type="string">
            <text:p>Pubblicazione di Matrimonio</text:p>
          </table:table-cell>
          <table:table-cell office:value-type="string">
            <text:p>FALCIANO-PETITO</text:p>
          </table:table-cell>
          <table:table-cell office:value-type="string">
            <text:p>0 - </text:p>
          </table:table-cell>
          <table:table-cell office:value-type="date" office:date-value="2016-05-24">
            <text:p>24/05/2016</text:p>
          </table:table-cell>
          <table:table-cell office:value-type="date" office:date-value="2016-05-31">
            <text:p>31/05/2016</text:p>
          </table:table-cell>
          <table:table-cell table:number-columns-repeated="246"/>
        </table:table-row>
        <table:table-row table:style-name="ro1">
          <table:table-cell office:value-type="float" office:value="2016">
            <text:p>2016</text:p>
          </table:table-cell>
          <table:table-cell office:value-type="float" office:value="949">
            <text:p>949</text:p>
          </table:table-cell>
          <table:table-cell office:value-type="date" office:date-value="2016-05-23">
            <text:p>23/05/2016</text:p>
          </table:table-cell>
          <table:table-cell office:value-type="string">
            <text:p>Stato Civile</text:p>
          </table:table-cell>
          <table:table-cell office:value-type="string">
            <text:p>Pubblicazione di Matrimonio</text:p>
          </table:table-cell>
          <table:table-cell office:value-type="string">
            <text:p>BARBIERI-INDOLENTI</text:p>
          </table:table-cell>
          <table:table-cell office:value-type="string">
            <text:p>0 - </text:p>
          </table:table-cell>
          <table:table-cell office:value-type="date" office:date-value="2016-05-24">
            <text:p>24/05/2016</text:p>
          </table:table-cell>
          <table:table-cell office:value-type="date" office:date-value="2016-05-31">
            <text:p>31/05/2016</text:p>
          </table:table-cell>
          <table:table-cell table:number-columns-repeated="246"/>
        </table:table-row>
        <table:table-row table:style-name="ro1">
          <table:table-cell office:value-type="float" office:value="2016">
            <text:p>2016</text:p>
          </table:table-cell>
          <table:table-cell office:value-type="float" office:value="950">
            <text:p>950</text:p>
          </table:table-cell>
          <table:table-cell office:value-type="date" office:date-value="2016-05-23">
            <text:p>23/05/2016</text:p>
          </table:table-cell>
          <table:table-cell office:value-type="string">
            <text:p>Settore Servizi Sociali e Pubblica Istruzione</text:p>
          </table:table-cell>
          <table:table-cell office:value-type="string">
            <text:p>Determinazione</text:p>
          </table:table-cell>
          <table:table-cell office:value-type="string">
            <text:p>Assunzione impegno di spesa per l'erogazione di un contributo al Centro Anziani di via Gramsci 2-Voghera, per la realizzazione dell'iniziativa "Soggiorni Marini Ivernali"</text:p>
          </table:table-cell>
          <table:table-cell office:value-type="string">
            <text:p>79 - 2016</text:p>
          </table:table-cell>
          <table:table-cell office:value-type="date" office:date-value="2016-05-24">
            <text:p>24/05/2016</text:p>
          </table:table-cell>
          <table:table-cell office:value-type="date" office:date-value="2016-06-02">
            <text:p>02/06/2016</text:p>
          </table:table-cell>
          <table:table-cell table:number-columns-repeated="246"/>
        </table:table-row>
        <table:table-row table:style-name="ro1">
          <table:table-cell office:value-type="float" office:value="2016">
            <text:p>2016</text:p>
          </table:table-cell>
          <table:table-cell office:value-type="float" office:value="951">
            <text:p>951</text:p>
          </table:table-cell>
          <table:table-cell office:value-type="date" office:date-value="2016-05-23">
            <text:p>23/05/2016</text:p>
          </table:table-cell>
          <table:table-cell office:value-type="string">
            <text:p>Settore Servizi Sociali e Pubblica Istruzione</text:p>
          </table:table-cell>
          <table:table-cell office:value-type="string">
            <text:p>Determinazione</text:p>
          </table:table-cell>
          <table:table-cell office:value-type="string">
            <text:p>Integrazione spesa per il pagamento di rette per il ricovero di anziani in strutture residenziali e semiresidenziali e di persone disabili in strutture residenziali - mesi di maggio e giugno 2016.</text:p>
          </table:table-cell>
          <table:table-cell office:value-type="string">
            <text:p>77 - 2016</text:p>
          </table:table-cell>
          <table:table-cell office:value-type="date" office:date-value="2016-05-24">
            <text:p>24/05/2016</text:p>
          </table:table-cell>
          <table:table-cell office:value-type="date" office:date-value="2016-06-02">
            <text:p>02/06/2016</text:p>
          </table:table-cell>
          <table:table-cell table:number-columns-repeated="246"/>
        </table:table-row>
        <table:table-row table:style-name="ro1">
          <table:table-cell office:value-type="float" office:value="2016">
            <text:p>2016</text:p>
          </table:table-cell>
          <table:table-cell office:value-type="float" office:value="952">
            <text:p>952</text:p>
          </table:table-cell>
          <table:table-cell office:value-type="date" office:date-value="2016-05-23">
            <text:p>23/05/2016</text:p>
          </table:table-cell>
          <table:table-cell office:value-type="string">
            <text:p>Settore Servizi Sociali e Pubblica Istruzione</text:p>
          </table:table-cell>
          <table:table-cell office:value-type="string">
            <text:p>Determinazione</text:p>
          </table:table-cell>
          <table:table-cell office:value-type="string">
            <text:p>Integrazione spesa per il servizio di assistenza domiciliare - mesi di maggio e giugno 2016.</text:p>
          </table:table-cell>
          <table:table-cell office:value-type="string">
            <text:p>78 - 2016</text:p>
          </table:table-cell>
          <table:table-cell office:value-type="date" office:date-value="2016-05-24">
            <text:p>24/05/2016</text:p>
          </table:table-cell>
          <table:table-cell office:value-type="date" office:date-value="2016-06-02">
            <text:p>02/06/2016</text:p>
          </table:table-cell>
          <table:table-cell table:number-columns-repeated="246"/>
        </table:table-row>
        <table:table-row table:style-name="ro1">
          <table:table-cell office:value-type="float" office:value="2016">
            <text:p>2016</text:p>
          </table:table-cell>
          <table:table-cell office:value-type="float" office:value="953">
            <text:p>953</text:p>
          </table:table-cell>
          <table:table-cell office:value-type="date" office:date-value="2016-05-23">
            <text:p>23/05/2016</text:p>
          </table:table-cell>
          <table:table-cell office:value-type="string">
            <text:p>Servizi Demografici] Servizi Cimiteriali</text:p>
          </table:table-cell>
          <table:table-cell office:value-type="string">
            <text:p>Determinazione</text:p>
          </table:table-cell>
          <table:table-cell office:value-type="string">
            <text:p>Assunzione impegno di spesa all'Agenzia di tutela della salute (ATS9 di Pavia relativo ai Diritti di visita tecnica per verifica elevatore ponte mobile sviluppabile in dotazione al Settore Servizi Cimiteriali - Anno 2016.</text:p>
          </table:table-cell>
          <table:table-cell office:value-type="string">
            <text:p>17 - 2016</text:p>
          </table:table-cell>
          <table:table-cell office:value-type="date" office:date-value="2016-05-24">
            <text:p>24/05/2016</text:p>
          </table:table-cell>
          <table:table-cell office:value-type="date" office:date-value="2016-06-02">
            <text:p>02/06/2016</text:p>
          </table:table-cell>
          <table:table-cell table:number-columns-repeated="246"/>
        </table:table-row>
        <table:table-row table:style-name="ro1">
          <table:table-cell office:value-type="float" office:value="2016">
            <text:p>2016</text:p>
          </table:table-cell>
          <table:table-cell office:value-type="float" office:value="954">
            <text:p>954</text:p>
          </table:table-cell>
          <table:table-cell office:value-type="date" office:date-value="2016-05-24">
            <text:p>24/05/2016</text:p>
          </table:table-cell>
          <table:table-cell office:value-type="string">
            <text:p>Settore Servizi Sociali e Pubblica Istruzione</text:p>
          </table:table-cell>
          <table:table-cell office:value-type="string">
            <text:p>Determinazione</text:p>
          </table:table-cell>
          <table:table-cell office:value-type="string">
            <text:p>Attuazione direttiva CEE 93/43 per i servizi di refezione negli asili nido comunali (applicazione piani HACCP). Proroga servizio fino al 31/07/2016 ed integrazione impegno di spesa.</text:p>
          </table:table-cell>
          <table:table-cell office:value-type="string">
            <text:p>80 - 2016</text:p>
          </table:table-cell>
          <table:table-cell office:value-type="date" office:date-value="2016-05-25">
            <text:p>25/05/2016</text:p>
          </table:table-cell>
          <table:table-cell office:value-type="date" office:date-value="2016-06-03">
            <text:p>03/06/2016</text:p>
          </table:table-cell>
          <table:table-cell table:number-columns-repeated="246"/>
        </table:table-row>
        <table:table-row table:style-name="ro1">
          <table:table-cell office:value-type="float" office:value="2016">
            <text:p>2016</text:p>
          </table:table-cell>
          <table:table-cell office:value-type="float" office:value="955">
            <text:p>955</text:p>
          </table:table-cell>
          <table:table-cell office:value-type="date" office:date-value="2016-05-24">
            <text:p>24/05/2016</text:p>
          </table:table-cell>
          <table:table-cell office:value-type="string">
            <text:p>Settore Servizi Sociali e Pubblica Istruzione</text:p>
          </table:table-cell>
          <table:table-cell office:value-type="string">
            <text:p>Determinazione</text:p>
          </table:table-cell>
          <table:table-cell office:value-type="string">
            <text:p>Erogazione contributi a favore di Enti e Associazioni: Atletica Pavese.</text:p>
          </table:table-cell>
          <table:table-cell office:value-type="string">
            <text:p>83 - 2016</text:p>
          </table:table-cell>
          <table:table-cell office:value-type="date" office:date-value="2016-05-25">
            <text:p>25/05/2016</text:p>
          </table:table-cell>
          <table:table-cell office:value-type="date" office:date-value="2016-06-03">
            <text:p>03/06/2016</text:p>
          </table:table-cell>
          <table:table-cell table:number-columns-repeated="246"/>
        </table:table-row>
        <table:table-row table:style-name="ro1">
          <table:table-cell office:value-type="float" office:value="2016">
            <text:p>2016</text:p>
          </table:table-cell>
          <table:table-cell office:value-type="float" office:value="956">
            <text:p>956</text:p>
          </table:table-cell>
          <table:table-cell office:value-type="date" office:date-value="2016-05-24">
            <text:p>24/05/2016</text:p>
          </table:table-cell>
          <table:table-cell office:value-type="string">
            <text:p>Servizio Edilizia Privata</text:p>
          </table:table-cell>
          <table:table-cell office:value-type="string">
            <text:p>Ordinanza</text:p>
          </table:table-cell>
          <table:table-cell office:value-type="string">
            <text:p>ORDINANZA N. 42 del 23/05/2016 <text:s text:c="2"/>Ingiunzione alla rimozione e ripristino dello stato dei luoghi relativo a modulo prefabbricato ad uso abitativo installato in assenza di titolo su area identificata catastalmente al foglio 15 mappale 1192 - Via Xxxxxxxxx n</text:p>
          </table:table-cell>
          <table:table-cell office:value-type="string">
            <text:p>42 - 2016</text:p>
          </table:table-cell>
          <table:table-cell office:value-type="date" office:date-value="2016-05-24">
            <text:p>24/05/2016</text:p>
          </table:table-cell>
          <table:table-cell office:value-type="date" office:date-value="2016-06-07">
            <text:p>07/06/2016</text:p>
          </table:table-cell>
          <table:table-cell table:number-columns-repeated="246"/>
        </table:table-row>
        <table:table-row table:style-name="ro1">
          <table:table-cell office:value-type="float" office:value="2016">
            <text:p>2016</text:p>
          </table:table-cell>
          <table:table-cell office:value-type="float" office:value="957">
            <text:p>957</text:p>
          </table:table-cell>
          <table:table-cell office:value-type="date" office:date-value="2016-05-24">
            <text:p>24/05/2016</text:p>
          </table:table-cell>
          <table:table-cell office:value-type="string">
            <text:p>Suap, Espropri, Ecologia e Patrimonio</text:p>
          </table:table-cell>
          <table:table-cell office:value-type="string">
            <text:p>Ordinanza</text:p>
          </table:table-cell>
          <table:table-cell office:value-type="string">
            <text:p>ORDINANZA N.43 -SOC. AMGAZZINI RICOM SRL</text:p>
          </table:table-cell>
          <table:table-cell office:value-type="string">
            <text:p>43 - 2016</text:p>
          </table:table-cell>
          <table:table-cell office:value-type="date" office:date-value="2016-05-25">
            <text:p>25/05/2016</text:p>
          </table:table-cell>
          <table:table-cell office:value-type="date" office:date-value="2016-06-08">
            <text:p>08/06/2016</text:p>
          </table:table-cell>
          <table:table-cell table:number-columns-repeated="246"/>
        </table:table-row>
        <table:table-row table:style-name="ro1">
          <table:table-cell office:value-type="float" office:value="2016">
            <text:p>2016</text:p>
          </table:table-cell>
          <table:table-cell office:value-type="float" office:value="958">
            <text:p>958</text:p>
          </table:table-cell>
          <table:table-cell office:value-type="date" office:date-value="2016-05-24">
            <text:p>24/05/2016</text:p>
          </table:table-cell>
          <table:table-cell office:value-type="string">
            <text:p>Amministrazione</text:p>
          </table:table-cell>
          <table:table-cell office:value-type="string">
            <text:p>Delib. Commissario - competenza Giunta</text:p>
          </table:table-cell>
          <table:table-cell office:value-type="string">
            <text:p>Approvazione documento di sintesi delle procedure della Rete Interistituzionale Territoriale Antiviolenza di Pavia.</text:p>
          </table:table-cell>
          <table:table-cell office:value-type="string">
            <text:p>41 - 2016</text:p>
          </table:table-cell>
          <table:table-cell office:value-type="date" office:date-value="2016-05-25">
            <text:p>25/05/2016</text:p>
          </table:table-cell>
          <table:table-cell office:value-type="date" office:date-value="2016-06-08">
            <text:p>08/06/2016</text:p>
          </table:table-cell>
          <table:table-cell table:number-columns-repeated="246"/>
        </table:table-row>
        <table:table-row table:style-name="ro1">
          <table:table-cell office:value-type="float" office:value="2016">
            <text:p>2016</text:p>
          </table:table-cell>
          <table:table-cell office:value-type="float" office:value="959">
            <text:p>959</text:p>
          </table:table-cell>
          <table:table-cell office:value-type="date" office:date-value="2016-05-24">
            <text:p>24/05/2016</text:p>
          </table:table-cell>
          <table:table-cell office:value-type="string">
            <text:p>Amministrazione</text:p>
          </table:table-cell>
          <table:table-cell office:value-type="string">
            <text:p>Delib. Commissario - competenza Giunta</text:p>
          </table:table-cell>
          <table:table-cell office:value-type="string">
            <text:p>Modifica ed integrazione del "Documento definitivo di sintesi delle procedure della Rete Interistituzionale Territoriale Antiviolenza di Pavia" approvato con deliberazione del Commissario con i poteri della Giunta comunale n. 41/2016.</text:p>
          </table:table-cell>
          <table:table-cell office:value-type="string">
            <text:p>43 - 2016</text:p>
          </table:table-cell>
          <table:table-cell office:value-type="date" office:date-value="2016-05-25">
            <text:p>25/05/2016</text:p>
          </table:table-cell>
          <table:table-cell office:value-type="date" office:date-value="2016-06-08">
            <text:p>08/06/2016</text:p>
          </table:table-cell>
          <table:table-cell table:number-columns-repeated="246"/>
        </table:table-row>
        <table:table-row table:style-name="ro1">
          <table:table-cell office:value-type="float" office:value="2016">
            <text:p>2016</text:p>
          </table:table-cell>
          <table:table-cell office:value-type="float" office:value="960">
            <text:p>960</text:p>
          </table:table-cell>
          <table:table-cell office:value-type="date" office:date-value="2016-05-25">
            <text:p>25/05/2016</text:p>
          </table:table-cell>
          <table:table-cell office:value-type="string">
            <text:p>Istituto Poligrafico e Zecca dello Stato <text:s/>S.P.A. <text:s text:c="2"/></text:p>
          </table:table-cell>
          <table:table-cell office:value-type="string">
            <text:p>Pubblicazione per Conto Terzi</text:p>
          </table:table-cell>
          <table:table-cell office:value-type="string">
            <text:p>Istituto Poligrafico e Zecca dello Stato - Bando di concorso per l'iscrizione alla Scuola dell' Arte della Medaglia - anno accademico 2016-2017</text:p>
          </table:table-cell>
          <table:table-cell office:value-type="string">
            <text:p>0 - </text:p>
          </table:table-cell>
          <table:table-cell office:value-type="date" office:date-value="2016-05-26">
            <text:p>26/05/2016</text:p>
          </table:table-cell>
          <table:table-cell office:value-type="date" office:date-value="2016-09-09">
            <text:p>09/09/2016</text:p>
          </table:table-cell>
          <table:table-cell table:number-columns-repeated="246"/>
        </table:table-row>
        <table:table-row table:style-name="ro1">
          <table:table-cell office:value-type="float" office:value="2016">
            <text:p>2016</text:p>
          </table:table-cell>
          <table:table-cell office:value-type="float" office:value="961">
            <text:p>961</text:p>
          </table:table-cell>
          <table:table-cell office:value-type="date" office:date-value="2016-05-25">
            <text:p>25/05/2016</text:p>
          </table:table-cell>
          <table:table-cell office:value-type="string">
            <text:p>Poste Italiane <text:s text:c="2"/></text:p>
          </table:table-cell>
          <table:table-cell office:value-type="string">
            <text:p>Pubblicazione per Conto Terzi</text:p>
          </table:table-cell>
          <table:table-cell office:value-type="string">
            <text:p>Poste Italiane - Avviso di deposito atti nella Casa del Comune - elenchi n° 0381818216052001 - 0381818216052002 - 0381818216052003 - 0381818216052004 - 0381818216052005 - 0381818216052006 - 0381818216052007 - 0381818216052008 - 0381818216052009</text:p>
          </table:table-cell>
          <table:table-cell office:value-type="string">
            <text:p>0 - </text:p>
          </table:table-cell>
          <table:table-cell table:number-columns-repeated="2" office:value-type="date" office:date-value="2016-05-26">
            <text:p>26/05/2016</text:p>
          </table:table-cell>
          <table:table-cell table:number-columns-repeated="246"/>
        </table:table-row>
        <table:table-row table:style-name="ro1">
          <table:table-cell office:value-type="float" office:value="2016">
            <text:p>2016</text:p>
          </table:table-cell>
          <table:table-cell office:value-type="float" office:value="962">
            <text:p>962</text:p>
          </table:table-cell>
          <table:table-cell office:value-type="date" office:date-value="2016-05-25">
            <text:p>25/05/2016</text:p>
          </table:table-cell>
          <table:table-cell office:value-type="string">
            <text:p>Gestione Bilancio e Contabilità Economica</text:p>
          </table:table-cell>
          <table:table-cell office:value-type="string">
            <text:p>Determinazione</text:p>
          </table:table-cell>
          <table:table-cell office:value-type="string">
            <text:p>FORNITURA MODUOLO INFORMATICO DI COMPILAZIONE DEL DOCUMENTO "RICOGNIZIONE SUI PROGRAMMI 2016".</text:p>
          </table:table-cell>
          <table:table-cell office:value-type="string">
            <text:p>5 - 2016</text:p>
          </table:table-cell>
          <table:table-cell office:value-type="date" office:date-value="2016-05-26">
            <text:p>26/05/2016</text:p>
          </table:table-cell>
          <table:table-cell office:value-type="date" office:date-value="2016-06-04">
            <text:p>04/06/2016</text:p>
          </table:table-cell>
          <table:table-cell table:number-columns-repeated="246"/>
        </table:table-row>
        <table:table-row table:style-name="ro1">
          <table:table-cell office:value-type="float" office:value="2016">
            <text:p>2016</text:p>
          </table:table-cell>
          <table:table-cell office:value-type="float" office:value="963">
            <text:p>963</text:p>
          </table:table-cell>
          <table:table-cell office:value-type="date" office:date-value="2016-05-25">
            <text:p>25/05/2016</text:p>
          </table:table-cell>
          <table:table-cell office:value-type="string">
            <text:p>Stato Civile</text:p>
          </table:table-cell>
          <table:table-cell office:value-type="string">
            <text:p>Pubblicazione di Matrimonio</text:p>
          </table:table-cell>
          <table:table-cell office:value-type="string">
            <text:p>BASSI - LA MONACA</text:p>
          </table:table-cell>
          <table:table-cell office:value-type="string">
            <text:p>0 - </text:p>
          </table:table-cell>
          <table:table-cell office:value-type="date" office:date-value="2016-05-26">
            <text:p>26/05/2016</text:p>
          </table:table-cell>
          <table:table-cell office:value-type="date" office:date-value="2016-06-02">
            <text:p>02/06/2016</text:p>
          </table:table-cell>
          <table:table-cell table:number-columns-repeated="246"/>
        </table:table-row>
        <table:table-row table:style-name="ro1">
          <table:table-cell office:value-type="float" office:value="2016">
            <text:p>2016</text:p>
          </table:table-cell>
          <table:table-cell office:value-type="float" office:value="964">
            <text:p>964</text:p>
          </table:table-cell>
          <table:table-cell office:value-type="date" office:date-value="2016-05-25">
            <text:p>25/05/2016</text:p>
          </table:table-cell>
          <table:table-cell office:value-type="string">
            <text:p>Settore Urbanistica</text:p>
          </table:table-cell>
          <table:table-cell office:value-type="string">
            <text:p>Determinazione</text:p>
          </table:table-cell>
          <table:table-cell office:value-type="string">
            <text:p>Vendita mediante procedura diretta immobile di proprietà comunale denominato "Villa di Viale del Lavoro". Accertamento versamento acconto ai sensi del vigente Regolamento sulle alienazioni degli immobili comunali approvato con Deliberazione di Consiglio c</text:p>
          </table:table-cell>
          <table:table-cell office:value-type="string">
            <text:p>2 P.O. URB. - 2016</text:p>
          </table:table-cell>
          <table:table-cell office:value-type="date" office:date-value="2016-05-26">
            <text:p>26/05/2016</text:p>
          </table:table-cell>
          <table:table-cell office:value-type="date" office:date-value="2016-06-04">
            <text:p>04/06/2016</text:p>
          </table:table-cell>
          <table:table-cell table:number-columns-repeated="246"/>
        </table:table-row>
        <table:table-row table:style-name="ro1">
          <table:table-cell office:value-type="float" office:value="2016">
            <text:p>2016</text:p>
          </table:table-cell>
          <table:table-cell office:value-type="float" office:value="965">
            <text:p>965</text:p>
          </table:table-cell>
          <table:table-cell office:value-type="date" office:date-value="2016-05-26">
            <text:p>26/05/2016</text:p>
          </table:table-cell>
          <table:table-cell office:value-type="string">
            <text:p>Settore Affari Generali e Risorse Umane</text:p>
          </table:table-cell>
          <table:table-cell office:value-type="string">
            <text:p>Determinazione</text:p>
          </table:table-cell>
          <table:table-cell office:value-type="string">
            <text:p>Affidamento a mezzo RDO su Sintel della fornitura di un software per la gestione dei principali atti del Comune.</text:p>
          </table:table-cell>
          <table:table-cell office:value-type="string">
            <text:p>50 - 2016</text:p>
          </table:table-cell>
          <table:table-cell office:value-type="date" office:date-value="2016-05-27">
            <text:p>27/05/2016</text:p>
          </table:table-cell>
          <table:table-cell office:value-type="date" office:date-value="2016-06-05">
            <text:p>05/06/2016</text:p>
          </table:table-cell>
          <table:table-cell table:number-columns-repeated="246"/>
        </table:table-row>
        <table:table-row table:style-name="ro1">
          <table:table-cell office:value-type="float" office:value="2016">
            <text:p>2016</text:p>
          </table:table-cell>
          <table:table-cell office:value-type="float" office:value="966">
            <text:p>966</text:p>
          </table:table-cell>
          <table:table-cell office:value-type="date" office:date-value="2016-05-26">
            <text:p>26/05/2016</text:p>
          </table:table-cell>
          <table:table-cell office:value-type="string">
            <text:p>Settore Servizi Sociali e Pubblica Istruzione</text:p>
          </table:table-cell>
          <table:table-cell office:value-type="string">
            <text:p>Determinazione</text:p>
          </table:table-cell>
          <table:table-cell office:value-type="string">
            <text:p>A.S.D. Atletica Iriense organizzazione manifestazione podistica "Run for Parkinson" - Approvazione spesa.</text:p>
          </table:table-cell>
          <table:table-cell office:value-type="string">
            <text:p>81 - 2016</text:p>
          </table:table-cell>
          <table:table-cell office:value-type="date" office:date-value="2016-05-27">
            <text:p>27/05/2016</text:p>
          </table:table-cell>
          <table:table-cell office:value-type="date" office:date-value="2016-06-05">
            <text:p>05/06/2016</text:p>
          </table:table-cell>
          <table:table-cell table:number-columns-repeated="246"/>
        </table:table-row>
        <table:table-row table:style-name="ro1">
          <table:table-cell office:value-type="float" office:value="2016">
            <text:p>2016</text:p>
          </table:table-cell>
          <table:table-cell office:value-type="float" office:value="967">
            <text:p>967</text:p>
          </table:table-cell>
          <table:table-cell office:value-type="date" office:date-value="2016-05-26">
            <text:p>26/05/2016</text:p>
          </table:table-cell>
          <table:table-cell office:value-type="string">
            <text:p>Settore Servizi Sociali e Pubblica Istruzione</text:p>
          </table:table-cell>
          <table:table-cell office:value-type="string">
            <text:p>Determinazione</text:p>
          </table:table-cell>
          <table:table-cell office:value-type="string">
            <text:p>A.S.D. Team Anni Verdi Ginnastica Artistica organizzazione manifestazione sportiva "Gran galà della ginnastica - Ventanniverdi" - Approvazione spesa.</text:p>
          </table:table-cell>
          <table:table-cell office:value-type="string">
            <text:p>84 - 2016</text:p>
          </table:table-cell>
          <table:table-cell office:value-type="date" office:date-value="2016-05-27">
            <text:p>27/05/2016</text:p>
          </table:table-cell>
          <table:table-cell office:value-type="date" office:date-value="2016-06-05">
            <text:p>05/06/2016</text:p>
          </table:table-cell>
          <table:table-cell table:number-columns-repeated="246"/>
        </table:table-row>
        <table:table-row table:style-name="ro1">
          <table:table-cell office:value-type="float" office:value="2016">
            <text:p>2016</text:p>
          </table:table-cell>
          <table:table-cell office:value-type="float" office:value="968">
            <text:p>968</text:p>
          </table:table-cell>
          <table:table-cell office:value-type="date" office:date-value="2016-05-26">
            <text:p>26/05/2016</text:p>
          </table:table-cell>
          <table:table-cell office:value-type="string">
            <text:p>Stato Civile</text:p>
          </table:table-cell>
          <table:table-cell office:value-type="string">
            <text:p>Pubblicazione di Matrimonio</text:p>
          </table:table-cell>
          <table:table-cell office:value-type="string">
            <text:p>BARIANI-SELVAGGIO</text:p>
          </table:table-cell>
          <table:table-cell office:value-type="string">
            <text:p>0 - </text:p>
          </table:table-cell>
          <table:table-cell office:value-type="date" office:date-value="2016-05-27">
            <text:p>27/05/2016</text:p>
          </table:table-cell>
          <table:table-cell office:value-type="date" office:date-value="2016-06-03">
            <text:p>03/06/2016</text:p>
          </table:table-cell>
          <table:table-cell table:number-columns-repeated="246"/>
        </table:table-row>
        <table:table-row table:style-name="ro1">
          <table:table-cell office:value-type="float" office:value="2016">
            <text:p>2016</text:p>
          </table:table-cell>
          <table:table-cell office:value-type="float" office:value="969">
            <text:p>969</text:p>
          </table:table-cell>
          <table:table-cell office:value-type="date" office:date-value="2016-05-26">
            <text:p>26/05/2016</text:p>
          </table:table-cell>
          <table:table-cell office:value-type="string">
            <text:p>Provveditorato ed Economato</text:p>
          </table:table-cell>
          <table:table-cell office:value-type="string">
            <text:p>Determinazione</text:p>
          </table:table-cell>
          <table:table-cell office:value-type="string">
            <text:p>Abbonamento a quotidiani, periodici e riviste di settore. Anno 2016</text:p>
          </table:table-cell>
          <table:table-cell office:value-type="string">
            <text:p>28 - 2016</text:p>
          </table:table-cell>
          <table:table-cell office:value-type="date" office:date-value="2016-05-27">
            <text:p>27/05/2016</text:p>
          </table:table-cell>
          <table:table-cell office:value-type="date" office:date-value="2016-06-05">
            <text:p>05/06/2016</text:p>
          </table:table-cell>
          <table:table-cell table:number-columns-repeated="246"/>
        </table:table-row>
        <table:table-row table:style-name="ro1">
          <table:table-cell office:value-type="float" office:value="2016">
            <text:p>2016</text:p>
          </table:table-cell>
          <table:table-cell office:value-type="float" office:value="970">
            <text:p>970</text:p>
          </table:table-cell>
          <table:table-cell office:value-type="date" office:date-value="2016-05-26">
            <text:p>26/05/2016</text:p>
          </table:table-cell>
          <table:table-cell office:value-type="string">
            <text:p>Settore Servizi Sociali e Pubblica Istruzione</text:p>
          </table:table-cell>
          <table:table-cell office:value-type="string">
            <text:p>Determinazione</text:p>
          </table:table-cell>
          <table:table-cell office:value-type="string">
            <text:p>Assunzione impegno di spesa per la gestione integrata dei servizi previsti dal Piano di Zona del Distretto di Voghera ai sensi dell'Accordo di Programma per l'attuazione della legge 8 Novembre 2000, n. 328 - attribuzione compensi al personale coinvolto ne</text:p>
          </table:table-cell>
          <table:table-cell office:value-type="string">
            <text:p>82 - 2016</text:p>
          </table:table-cell>
          <table:table-cell office:value-type="date" office:date-value="2016-05-27">
            <text:p>27/05/2016</text:p>
          </table:table-cell>
          <table:table-cell office:value-type="date" office:date-value="2016-06-05">
            <text:p>05/06/2016</text:p>
          </table:table-cell>
          <table:table-cell table:number-columns-repeated="246"/>
        </table:table-row>
        <table:table-row table:style-name="ro1">
          <table:table-cell office:value-type="float" office:value="2016">
            <text:p>2016</text:p>
          </table:table-cell>
          <table:table-cell office:value-type="float" office:value="971">
            <text:p>971</text:p>
          </table:table-cell>
          <table:table-cell office:value-type="date" office:date-value="2016-05-26">
            <text:p>26/05/2016</text:p>
          </table:table-cell>
          <table:table-cell office:value-type="string">
            <text:p>Settore Servizi Sociali e Pubblica Istruzione</text:p>
          </table:table-cell>
          <table:table-cell office:value-type="string">
            <text:p>Determinazione</text:p>
          </table:table-cell>
          <table:table-cell office:value-type="string">
            <text:p>Asssunzione impegno di spesa finalizzato al pagamento di morosità pregresse ad ASM per Voucher Sociale n. 438.</text:p>
          </table:table-cell>
          <table:table-cell office:value-type="string">
            <text:p>86 - 2016</text:p>
          </table:table-cell>
          <table:table-cell office:value-type="date" office:date-value="2016-05-27">
            <text:p>27/05/2016</text:p>
          </table:table-cell>
          <table:table-cell office:value-type="date" office:date-value="2016-06-05">
            <text:p>05/06/2016</text:p>
          </table:table-cell>
          <table:table-cell table:number-columns-repeated="246"/>
        </table:table-row>
        <table:table-row table:style-name="ro1">
          <table:table-cell office:value-type="float" office:value="2016">
            <text:p>2016</text:p>
          </table:table-cell>
          <table:table-cell office:value-type="float" office:value="972">
            <text:p>972</text:p>
          </table:table-cell>
          <table:table-cell office:value-type="date" office:date-value="2016-05-26">
            <text:p>26/05/2016</text:p>
          </table:table-cell>
          <table:table-cell office:value-type="string">
            <text:p>Provveditorato ed Economato</text:p>
          </table:table-cell>
          <table:table-cell office:value-type="string">
            <text:p>Determinazione</text:p>
          </table:table-cell>
          <table:table-cell office:value-type="string">
            <text:p>Adesione convenzione ARCA "Carta in rismeIV" per reintegro scorte carta per fotocopie per uffici e servizi comunali.</text:p>
          </table:table-cell>
          <table:table-cell office:value-type="string">
            <text:p>27 - 2016</text:p>
          </table:table-cell>
          <table:table-cell office:value-type="date" office:date-value="2016-05-27">
            <text:p>27/05/2016</text:p>
          </table:table-cell>
          <table:table-cell office:value-type="date" office:date-value="2016-06-05">
            <text:p>05/06/2016</text:p>
          </table:table-cell>
          <table:table-cell table:number-columns-repeated="246"/>
        </table:table-row>
        <table:table-row table:style-name="ro1">
          <table:table-cell office:value-type="float" office:value="2016">
            <text:p>2016</text:p>
          </table:table-cell>
          <table:table-cell office:value-type="float" office:value="973">
            <text:p>973</text:p>
          </table:table-cell>
          <table:table-cell office:value-type="date" office:date-value="2016-05-27">
            <text:p>27/05/2016</text:p>
          </table:table-cell>
          <table:table-cell office:value-type="string">
            <text:p>Suap, Espropri, Ecologia e Patrimonio</text:p>
          </table:table-cell>
          <table:table-cell office:value-type="string">
            <text:p>Ordinanza</text:p>
          </table:table-cell>
          <table:table-cell office:value-type="string">
            <text:p>REVOCA ORD. N.43/2016 SOC. MAGAZZINI RICOM SRL</text:p>
          </table:table-cell>
          <table:table-cell office:value-type="string">
            <text:p>44 - 2016</text:p>
          </table:table-cell>
          <table:table-cell office:value-type="date" office:date-value="2016-05-28">
            <text:p>28/05/2016</text:p>
          </table:table-cell>
          <table:table-cell office:value-type="date" office:date-value="2016-06-11">
            <text:p>11/06/2016</text:p>
          </table:table-cell>
          <table:table-cell table:number-columns-repeated="246"/>
        </table:table-row>
        <table:table-row table:style-name="ro1">
          <table:table-cell office:value-type="float" office:value="2016">
            <text:p>2016</text:p>
          </table:table-cell>
          <table:table-cell office:value-type="float" office:value="974">
            <text:p>974</text:p>
          </table:table-cell>
          <table:table-cell office:value-type="date" office:date-value="2016-05-27">
            <text:p>27/05/2016</text:p>
          </table:table-cell>
          <table:table-cell office:value-type="string">
            <text:p>Amministrazione</text:p>
          </table:table-cell>
          <table:table-cell office:value-type="string">
            <text:p>Delib. Commissario - competenza Giunta</text:p>
          </table:table-cell>
          <table:table-cell office:value-type="string">
            <text:p>Approvazione Progetto "Il Teatro Sociale ritorna alla Città" e richiesta finanziamento per la partecipazione al Piano di "Interventi emblematici maggiori" della Fondazione Cariplo - Anno 2016.</text:p>
          </table:table-cell>
          <table:table-cell office:value-type="string">
            <text:p>44 - 2016</text:p>
          </table:table-cell>
          <table:table-cell office:value-type="date" office:date-value="2016-05-28">
            <text:p>28/05/2016</text:p>
          </table:table-cell>
          <table:table-cell office:value-type="date" office:date-value="2016-06-11">
            <text:p>11/06/2016</text:p>
          </table:table-cell>
          <table:table-cell table:number-columns-repeated="246"/>
        </table:table-row>
        <table:table-row table:style-name="ro1">
          <table:table-cell office:value-type="float" office:value="2016">
            <text:p>2016</text:p>
          </table:table-cell>
          <table:table-cell office:value-type="float" office:value="975">
            <text:p>975</text:p>
          </table:table-cell>
          <table:table-cell office:value-type="date" office:date-value="2016-05-27">
            <text:p>27/05/2016</text:p>
          </table:table-cell>
          <table:table-cell office:value-type="string">
            <text:p>Amministrazione</text:p>
          </table:table-cell>
          <table:table-cell office:value-type="string">
            <text:p>Delib. Commissario - competenza Giunta</text:p>
          </table:table-cell>
          <table:table-cell office:value-type="string">
            <text:p>Reddito di autonomia anno 2016 di Regione Lombardia. Adesione alla misura "Nidi gratis". Deliberazione della Giunta Regionale n. X/5096 del 29 Aprile 2016.</text:p>
          </table:table-cell>
          <table:table-cell office:value-type="string">
            <text:p>47 - 2016</text:p>
          </table:table-cell>
          <table:table-cell office:value-type="date" office:date-value="2016-05-28">
            <text:p>28/05/2016</text:p>
          </table:table-cell>
          <table:table-cell office:value-type="date" office:date-value="2016-06-11">
            <text:p>11/06/2016</text:p>
          </table:table-cell>
          <table:table-cell table:number-columns-repeated="246"/>
        </table:table-row>
        <table:table-row table:style-name="ro1">
          <table:table-cell office:value-type="float" office:value="2016">
            <text:p>2016</text:p>
          </table:table-cell>
          <table:table-cell office:value-type="float" office:value="976">
            <text:p>976</text:p>
          </table:table-cell>
          <table:table-cell office:value-type="date" office:date-value="2016-05-27">
            <text:p>27/05/2016</text:p>
          </table:table-cell>
          <table:table-cell office:value-type="string">
            <text:p>Settore Lavori Pubblici</text:p>
          </table:table-cell>
          <table:table-cell office:value-type="string">
            <text:p>Determinazione</text:p>
          </table:table-cell>
          <table:table-cell office:value-type="string">
            <text:p>Adeguamento alla normativa antisismica 1° lotto scuola media "Don Orione" di Via Aldo Moro; APPROVAZIONE SCHEMA DI CONTRATTO di intervento finanziario con Finlombarda spa</text:p>
          </table:table-cell>
          <table:table-cell office:value-type="string">
            <text:p>36 - 2016</text:p>
          </table:table-cell>
          <table:table-cell office:value-type="date" office:date-value="2016-05-27">
            <text:p>27/05/2016</text:p>
          </table:table-cell>
          <table:table-cell office:value-type="date" office:date-value="2016-06-05">
            <text:p>05/06/2016</text:p>
          </table:table-cell>
          <table:table-cell table:number-columns-repeated="246"/>
        </table:table-row>
        <table:table-row table:style-name="ro1">
          <table:table-cell office:value-type="float" office:value="2016">
            <text:p>2016</text:p>
          </table:table-cell>
          <table:table-cell office:value-type="float" office:value="977">
            <text:p>977</text:p>
          </table:table-cell>
          <table:table-cell office:value-type="date" office:date-value="2016-05-27">
            <text:p>27/05/2016</text:p>
          </table:table-cell>
          <table:table-cell office:value-type="string">
            <text:p>Amministrazione</text:p>
          </table:table-cell>
          <table:table-cell office:value-type="string">
            <text:p>Atto del Commissario - competenza Sindaco</text:p>
          </table:table-cell>
          <table:table-cell office:value-type="string">
            <text:p>Valutazione finale delle performance dei Dirigenti e del Segretario Generale - Anno 2015.</text:p>
          </table:table-cell>
          <table:table-cell office:value-type="string">
            <text:p>13 - 2016</text:p>
          </table:table-cell>
          <table:table-cell office:value-type="date" office:date-value="2016-05-28">
            <text:p>28/05/2016</text:p>
          </table:table-cell>
          <table:table-cell office:value-type="date" office:date-value="2016-06-11">
            <text:p>11/06/2016</text:p>
          </table:table-cell>
          <table:table-cell table:number-columns-repeated="246"/>
        </table:table-row>
        <table:table-row table:style-name="ro1">
          <table:table-cell office:value-type="float" office:value="2016">
            <text:p>2016</text:p>
          </table:table-cell>
          <table:table-cell office:value-type="float" office:value="978">
            <text:p>978</text:p>
          </table:table-cell>
          <table:table-cell office:value-type="date" office:date-value="2016-05-27">
            <text:p>27/05/2016</text:p>
          </table:table-cell>
          <table:table-cell office:value-type="string">
            <text:p>Stato Civile</text:p>
          </table:table-cell>
          <table:table-cell office:value-type="string">
            <text:p>Pubblicazione di Matrimonio</text:p>
          </table:table-cell>
          <table:table-cell office:value-type="string">
            <text:p>BELLOPEDE-ORDINE</text:p>
          </table:table-cell>
          <table:table-cell office:value-type="string">
            <text:p>0 - </text:p>
          </table:table-cell>
          <table:table-cell office:value-type="date" office:date-value="2016-05-28">
            <text:p>28/05/2016</text:p>
          </table:table-cell>
          <table:table-cell office:value-type="date" office:date-value="2016-06-04">
            <text:p>04/06/2016</text:p>
          </table:table-cell>
          <table:table-cell table:number-columns-repeated="246"/>
        </table:table-row>
        <table:table-row table:style-name="ro1">
          <table:table-cell office:value-type="float" office:value="2016">
            <text:p>2016</text:p>
          </table:table-cell>
          <table:table-cell office:value-type="float" office:value="979">
            <text:p>979</text:p>
          </table:table-cell>
          <table:table-cell office:value-type="date" office:date-value="2016-05-27">
            <text:p>27/05/2016</text:p>
          </table:table-cell>
          <table:table-cell office:value-type="string">
            <text:p>Stato Civile</text:p>
          </table:table-cell>
          <table:table-cell office:value-type="string">
            <text:p>Pubblicazione di Matrimonio</text:p>
          </table:table-cell>
          <table:table-cell office:value-type="string">
            <text:p>GRASSO-SCIRETTA</text:p>
          </table:table-cell>
          <table:table-cell office:value-type="string">
            <text:p>0 - </text:p>
          </table:table-cell>
          <table:table-cell office:value-type="date" office:date-value="2016-05-28">
            <text:p>28/05/2016</text:p>
          </table:table-cell>
          <table:table-cell office:value-type="date" office:date-value="2016-06-04">
            <text:p>04/06/2016</text:p>
          </table:table-cell>
          <table:table-cell table:number-columns-repeated="246"/>
        </table:table-row>
        <table:table-row table:style-name="ro1">
          <table:table-cell office:value-type="float" office:value="2016">
            <text:p>2016</text:p>
          </table:table-cell>
          <table:table-cell office:value-type="float" office:value="980">
            <text:p>980</text:p>
          </table:table-cell>
          <table:table-cell office:value-type="date" office:date-value="2016-05-28">
            <text:p>28/05/2016</text:p>
          </table:table-cell>
          <table:table-cell office:value-type="string">
            <text:p>Stato Civile</text:p>
          </table:table-cell>
          <table:table-cell office:value-type="string">
            <text:p>Pubblicazione di Matrimonio</text:p>
          </table:table-cell>
          <table:table-cell office:value-type="string">
            <text:p>UTTINI-RUSSO</text:p>
          </table:table-cell>
          <table:table-cell office:value-type="string">
            <text:p>0 - </text:p>
          </table:table-cell>
          <table:table-cell office:value-type="date" office:date-value="2016-05-29">
            <text:p>29/05/2016</text:p>
          </table:table-cell>
          <table:table-cell office:value-type="date" office:date-value="2016-06-05">
            <text:p>05/06/2016</text:p>
          </table:table-cell>
          <table:table-cell table:number-columns-repeated="246"/>
        </table:table-row>
        <table:table-row table:style-name="ro1">
          <table:table-cell office:value-type="float" office:value="2016">
            <text:p>2016</text:p>
          </table:table-cell>
          <table:table-cell office:value-type="float" office:value="981">
            <text:p>981</text:p>
          </table:table-cell>
          <table:table-cell office:value-type="date" office:date-value="2016-05-28">
            <text:p>28/05/2016</text:p>
          </table:table-cell>
          <table:table-cell office:value-type="string">
            <text:p>Stato Civile</text:p>
          </table:table-cell>
          <table:table-cell office:value-type="string">
            <text:p>Pubblicazione di Matrimonio</text:p>
          </table:table-cell>
          <table:table-cell office:value-type="string">
            <text:p>TORRIANI-FIORELLO</text:p>
          </table:table-cell>
          <table:table-cell office:value-type="string">
            <text:p>0 - </text:p>
          </table:table-cell>
          <table:table-cell office:value-type="date" office:date-value="2016-05-29">
            <text:p>29/05/2016</text:p>
          </table:table-cell>
          <table:table-cell office:value-type="date" office:date-value="2016-06-05">
            <text:p>05/06/2016</text:p>
          </table:table-cell>
          <table:table-cell table:number-columns-repeated="246"/>
        </table:table-row>
        <table:table-row table:style-name="ro1">
          <table:table-cell office:value-type="float" office:value="2016">
            <text:p>2016</text:p>
          </table:table-cell>
          <table:table-cell office:value-type="float" office:value="982">
            <text:p>982</text:p>
          </table:table-cell>
          <table:table-cell office:value-type="date" office:date-value="2016-05-28">
            <text:p>28/05/2016</text:p>
          </table:table-cell>
          <table:table-cell office:value-type="string">
            <text:p>Stato Civile</text:p>
          </table:table-cell>
          <table:table-cell office:value-type="string">
            <text:p>Pubblicazione di Matrimonio</text:p>
          </table:table-cell>
          <table:table-cell office:value-type="string">
            <text:p>VATTERONI-GIRARDI</text:p>
          </table:table-cell>
          <table:table-cell office:value-type="string">
            <text:p>0 - </text:p>
          </table:table-cell>
          <table:table-cell office:value-type="date" office:date-value="2016-05-29">
            <text:p>29/05/2016</text:p>
          </table:table-cell>
          <table:table-cell office:value-type="date" office:date-value="2016-06-05">
            <text:p>05/06/2016</text:p>
          </table:table-cell>
          <table:table-cell table:number-columns-repeated="246"/>
        </table:table-row>
        <table:table-row table:style-name="ro1">
          <table:table-cell office:value-type="float" office:value="2016">
            <text:p>2016</text:p>
          </table:table-cell>
          <table:table-cell office:value-type="float" office:value="983">
            <text:p>983</text:p>
          </table:table-cell>
          <table:table-cell office:value-type="date" office:date-value="2016-05-30">
            <text:p>30/05/2016</text:p>
          </table:table-cell>
          <table:table-cell office:value-type="string">
            <text:p>Manutenzione Strade</text:p>
          </table:table-cell>
          <table:table-cell office:value-type="string">
            <text:p>Determinazione</text:p>
          </table:table-cell>
          <table:table-cell office:value-type="string">
            <text:p>lavori di "RIQUALIFICAZIONE PASSAGGIO PEDONALE PORTICI PIAZZA DUOMO - RIFACIMENTO IMPIANTO ILLUMINAZIONE PUBBLICA E TINTEGGIATURE" - LAVORI ELETTRICI" - approvazione relazione sul conto finale, certificato di regolare esecuzione provvisorio e svincolo cau</text:p>
          </table:table-cell>
          <table:table-cell office:value-type="string">
            <text:p>22 - 2016</text:p>
          </table:table-cell>
          <table:table-cell office:value-type="date" office:date-value="2016-05-31">
            <text:p>31/05/2016</text:p>
          </table:table-cell>
          <table:table-cell office:value-type="date" office:date-value="2016-06-09">
            <text:p>09/06/2016</text:p>
          </table:table-cell>
          <table:table-cell table:number-columns-repeated="246"/>
        </table:table-row>
        <table:table-row table:style-name="ro1">
          <table:table-cell office:value-type="float" office:value="2016">
            <text:p>2016</text:p>
          </table:table-cell>
          <table:table-cell office:value-type="float" office:value="984">
            <text:p>984</text:p>
          </table:table-cell>
          <table:table-cell office:value-type="date" office:date-value="2016-05-30">
            <text:p>30/05/2016</text:p>
          </table:table-cell>
          <table:table-cell office:value-type="string">
            <text:p>Manutenzione Fabbricati</text:p>
          </table:table-cell>
          <table:table-cell office:value-type="string">
            <text:p>Determinazione</text:p>
          </table:table-cell>
          <table:table-cell office:value-type="string">
            <text:p>Lavori di consolidamento strutturale tribuna coperta stadio comunale "G. Parisi": - Approvazione stato finale, certificato di regolare esecuzione provvisorio e svincolo cauzione prestata a garanzia di legge.</text:p>
          </table:table-cell>
          <table:table-cell office:value-type="string">
            <text:p>17 - 2016</text:p>
          </table:table-cell>
          <table:table-cell office:value-type="date" office:date-value="2016-05-31">
            <text:p>31/05/2016</text:p>
          </table:table-cell>
          <table:table-cell office:value-type="date" office:date-value="2016-06-09">
            <text:p>09/06/2016</text:p>
          </table:table-cell>
          <table:table-cell table:number-columns-repeated="246"/>
        </table:table-row>
        <table:table-row table:style-name="ro1">
          <table:table-cell office:value-type="float" office:value="2016">
            <text:p>2016</text:p>
          </table:table-cell>
          <table:table-cell office:value-type="float" office:value="985">
            <text:p>985</text:p>
          </table:table-cell>
          <table:table-cell office:value-type="date" office:date-value="2016-05-30">
            <text:p>30/05/2016</text:p>
          </table:table-cell>
          <table:table-cell office:value-type="string">
            <text:p>Stato Civile</text:p>
          </table:table-cell>
          <table:table-cell office:value-type="string">
            <text:p>Pubblicazione di Matrimonio</text:p>
          </table:table-cell>
          <table:table-cell office:value-type="string">
            <text:p>BRAMBATI-BRUGNOLA</text:p>
          </table:table-cell>
          <table:table-cell office:value-type="string">
            <text:p>0 - </text:p>
          </table:table-cell>
          <table:table-cell office:value-type="date" office:date-value="2016-05-31">
            <text:p>31/05/2016</text:p>
          </table:table-cell>
          <table:table-cell office:value-type="date" office:date-value="2016-06-07">
            <text:p>07/06/2016</text:p>
          </table:table-cell>
          <table:table-cell table:number-columns-repeated="246"/>
        </table:table-row>
        <table:table-row table:style-name="ro1">
          <table:table-cell office:value-type="float" office:value="2016">
            <text:p>2016</text:p>
          </table:table-cell>
          <table:table-cell office:value-type="float" office:value="986">
            <text:p>986</text:p>
          </table:table-cell>
          <table:table-cell office:value-type="date" office:date-value="2016-05-30">
            <text:p>30/05/2016</text:p>
          </table:table-cell>
          <table:table-cell office:value-type="string">
            <text:p>Stato Civile</text:p>
          </table:table-cell>
          <table:table-cell office:value-type="string">
            <text:p>Pubblicazione di Matrimonio</text:p>
          </table:table-cell>
          <table:table-cell office:value-type="string">
            <text:p>de ALMEIDA -CHIARUTTINI</text:p>
          </table:table-cell>
          <table:table-cell office:value-type="string">
            <text:p>0 - </text:p>
          </table:table-cell>
          <table:table-cell office:value-type="date" office:date-value="2016-05-31">
            <text:p>31/05/2016</text:p>
          </table:table-cell>
          <table:table-cell office:value-type="date" office:date-value="2016-06-07">
            <text:p>07/06/2016</text:p>
          </table:table-cell>
          <table:table-cell table:number-columns-repeated="246"/>
        </table:table-row>
        <table:table-row table:style-name="ro1">
          <table:table-cell office:value-type="float" office:value="2016">
            <text:p>2016</text:p>
          </table:table-cell>
          <table:table-cell office:value-type="float" office:value="987">
            <text:p>987</text:p>
          </table:table-cell>
          <table:table-cell office:value-type="date" office:date-value="2016-05-30">
            <text:p>30/05/2016</text:p>
          </table:table-cell>
          <table:table-cell office:value-type="string">
            <text:p>Istituzioni e Servizi Culturali</text:p>
          </table:table-cell>
          <table:table-cell office:value-type="string">
            <text:p>Determinazione</text:p>
          </table:table-cell>
          <table:table-cell office:value-type="string">
            <text:p>Approvazione per tirocinio curricolare studenti con l'Università degli Studi di Genova.</text:p>
          </table:table-cell>
          <table:table-cell office:value-type="string">
            <text:p>50 - 2016</text:p>
          </table:table-cell>
          <table:table-cell office:value-type="date" office:date-value="2016-05-31">
            <text:p>31/05/2016</text:p>
          </table:table-cell>
          <table:table-cell office:value-type="date" office:date-value="2016-06-09">
            <text:p>09/06/2016</text:p>
          </table:table-cell>
          <table:table-cell table:number-columns-repeated="246"/>
        </table:table-row>
        <table:table-row table:style-name="ro1">
          <table:table-cell office:value-type="float" office:value="2016">
            <text:p>2016</text:p>
          </table:table-cell>
          <table:table-cell office:value-type="float" office:value="988">
            <text:p>988</text:p>
          </table:table-cell>
          <table:table-cell office:value-type="date" office:date-value="2016-05-30">
            <text:p>30/05/2016</text:p>
          </table:table-cell>
          <table:table-cell office:value-type="string">
            <text:p>Istituzioni e Servizi Culturali</text:p>
          </table:table-cell>
          <table:table-cell office:value-type="string">
            <text:p>Determinazione</text:p>
          </table:table-cell>
          <table:table-cell office:value-type="string">
            <text:p>Approvazione spesa fornitura rivista Liber alla Civica Biblioteca, 2016.</text:p>
          </table:table-cell>
          <table:table-cell office:value-type="string">
            <text:p>56 - 2016</text:p>
          </table:table-cell>
          <table:table-cell office:value-type="date" office:date-value="2016-05-31">
            <text:p>31/05/2016</text:p>
          </table:table-cell>
          <table:table-cell office:value-type="date" office:date-value="2016-06-09">
            <text:p>09/06/2016</text:p>
          </table:table-cell>
          <table:table-cell table:number-columns-repeated="246"/>
        </table:table-row>
        <table:table-row table:style-name="ro1">
          <table:table-cell office:value-type="float" office:value="2016">
            <text:p>2016</text:p>
          </table:table-cell>
          <table:table-cell office:value-type="float" office:value="989">
            <text:p>989</text:p>
          </table:table-cell>
          <table:table-cell office:value-type="date" office:date-value="2016-05-30">
            <text:p>30/05/2016</text:p>
          </table:table-cell>
          <table:table-cell office:value-type="string">
            <text:p>Istituzioni e Servizi Culturali</text:p>
          </table:table-cell>
          <table:table-cell office:value-type="string">
            <text:p>Determinazione</text:p>
          </table:table-cell>
          <table:table-cell office:value-type="string">
            <text:p>Approvazione spesa fornitura rivista Il Ponte alla Civica Biblioteca, 2016.</text:p>
          </table:table-cell>
          <table:table-cell office:value-type="string">
            <text:p>57 - 2016</text:p>
          </table:table-cell>
          <table:table-cell office:value-type="date" office:date-value="2016-05-31">
            <text:p>31/05/2016</text:p>
          </table:table-cell>
          <table:table-cell office:value-type="date" office:date-value="2016-06-09">
            <text:p>09/06/2016</text:p>
          </table:table-cell>
          <table:table-cell table:number-columns-repeated="246"/>
        </table:table-row>
        <table:table-row table:style-name="ro1">
          <table:table-cell office:value-type="float" office:value="2016">
            <text:p>2016</text:p>
          </table:table-cell>
          <table:table-cell office:value-type="float" office:value="990">
            <text:p>990</text:p>
          </table:table-cell>
          <table:table-cell office:value-type="date" office:date-value="2016-05-30">
            <text:p>30/05/2016</text:p>
          </table:table-cell>
          <table:table-cell office:value-type="string">
            <text:p>Istituzioni e Servizi Culturali</text:p>
          </table:table-cell>
          <table:table-cell office:value-type="string">
            <text:p>Determinazione</text:p>
          </table:table-cell>
          <table:table-cell office:value-type="string">
            <text:p>Approvazione spesa fornitura rivista La Civiltà Cattolica alla Civica Biblioteca, 2016.</text:p>
          </table:table-cell>
          <table:table-cell office:value-type="string">
            <text:p>58 - 2016</text:p>
          </table:table-cell>
          <table:table-cell office:value-type="date" office:date-value="2016-05-31">
            <text:p>31/05/2016</text:p>
          </table:table-cell>
          <table:table-cell office:value-type="date" office:date-value="2016-06-09">
            <text:p>09/06/2016</text:p>
          </table:table-cell>
          <table:table-cell table:number-columns-repeated="246"/>
        </table:table-row>
        <table:table-row table:style-name="ro1">
          <table:table-cell office:value-type="float" office:value="2016">
            <text:p>2016</text:p>
          </table:table-cell>
          <table:table-cell office:value-type="float" office:value="991">
            <text:p>991</text:p>
          </table:table-cell>
          <table:table-cell office:value-type="date" office:date-value="2016-05-30">
            <text:p>30/05/2016</text:p>
          </table:table-cell>
          <table:table-cell office:value-type="string">
            <text:p>Istituzioni e Servizi Culturali</text:p>
          </table:table-cell>
          <table:table-cell office:value-type="string">
            <text:p>Determinazione</text:p>
          </table:table-cell>
          <table:table-cell office:value-type="string">
            <text:p>Approvazione spesa fornitura periodici Morcelliana alla Civica Biblioteca, 2016.</text:p>
          </table:table-cell>
          <table:table-cell office:value-type="string">
            <text:p>54 - 2016</text:p>
          </table:table-cell>
          <table:table-cell office:value-type="date" office:date-value="2016-05-31">
            <text:p>31/05/2016</text:p>
          </table:table-cell>
          <table:table-cell office:value-type="date" office:date-value="2016-06-09">
            <text:p>09/06/2016</text:p>
          </table:table-cell>
          <table:table-cell table:number-columns-repeated="246"/>
        </table:table-row>
        <table:table-row table:style-name="ro1">
          <table:table-cell office:value-type="float" office:value="2016">
            <text:p>2016</text:p>
          </table:table-cell>
          <table:table-cell office:value-type="float" office:value="992">
            <text:p>992</text:p>
          </table:table-cell>
          <table:table-cell office:value-type="date" office:date-value="2016-05-30">
            <text:p>30/05/2016</text:p>
          </table:table-cell>
          <table:table-cell office:value-type="string">
            <text:p>Istituzioni e Servizi Culturali</text:p>
          </table:table-cell>
          <table:table-cell office:value-type="string">
            <text:p>Determinazione</text:p>
          </table:table-cell>
          <table:table-cell office:value-type="string">
            <text:p>Approvazione spesa fornitura riviste Biblioteche oggi alla Civica Biblioteca, 2016.</text:p>
          </table:table-cell>
          <table:table-cell office:value-type="string">
            <text:p>55 - 2016</text:p>
          </table:table-cell>
          <table:table-cell office:value-type="date" office:date-value="2016-05-31">
            <text:p>31/05/2016</text:p>
          </table:table-cell>
          <table:table-cell office:value-type="date" office:date-value="2016-06-09">
            <text:p>09/06/2016</text:p>
          </table:table-cell>
          <table:table-cell table:number-columns-repeated="246"/>
        </table:table-row>
        <table:table-row table:style-name="ro1">
          <table:table-cell office:value-type="float" office:value="2016">
            <text:p>2016</text:p>
          </table:table-cell>
          <table:table-cell office:value-type="float" office:value="993">
            <text:p>993</text:p>
          </table:table-cell>
          <table:table-cell office:value-type="date" office:date-value="2016-05-31">
            <text:p>31/05/2016</text:p>
          </table:table-cell>
          <table:table-cell office:value-type="string">
            <text:p>Manutenzione Fabbricati</text:p>
          </table:table-cell>
          <table:table-cell office:value-type="string">
            <text:p>Determinazione</text:p>
          </table:table-cell>
          <table:table-cell office:value-type="string">
            <text:p>"Adesione convenzione attiva Consip per noleggio autoveicolo per il servizio Manutenzione Fabbricati . Settore LLPP - proroga convenzione e assunzione impegno di spesa.</text:p>
          </table:table-cell>
          <table:table-cell office:value-type="string">
            <text:p>25 - 2016</text:p>
          </table:table-cell>
          <table:table-cell office:value-type="date" office:date-value="2016-06-01">
            <text:p>01/06/2016</text:p>
          </table:table-cell>
          <table:table-cell office:value-type="date" office:date-value="2016-06-10">
            <text:p>10/06/2016</text:p>
          </table:table-cell>
          <table:table-cell table:number-columns-repeated="246"/>
        </table:table-row>
        <table:table-row table:style-name="ro1">
          <table:table-cell office:value-type="float" office:value="2016">
            <text:p>2016</text:p>
          </table:table-cell>
          <table:table-cell office:value-type="float" office:value="994">
            <text:p>994</text:p>
          </table:table-cell>
          <table:table-cell office:value-type="date" office:date-value="2016-05-31">
            <text:p>31/05/2016</text:p>
          </table:table-cell>
          <table:table-cell office:value-type="string">
            <text:p>Stato Civile</text:p>
          </table:table-cell>
          <table:table-cell office:value-type="string">
            <text:p>Pubblicazione di Matrimonio</text:p>
          </table:table-cell>
          <table:table-cell office:value-type="string">
            <text:p>CILANO-BRAGHIERI</text:p>
          </table:table-cell>
          <table:table-cell office:value-type="string">
            <text:p>0 - </text:p>
          </table:table-cell>
          <table:table-cell office:value-type="date" office:date-value="2016-06-01">
            <text:p>01/06/2016</text:p>
          </table:table-cell>
          <table:table-cell office:value-type="date" office:date-value="2016-06-08">
            <text:p>08/06/2016</text:p>
          </table:table-cell>
          <table:table-cell table:number-columns-repeated="246"/>
        </table:table-row>
        <table:table-row table:style-name="ro1">
          <table:table-cell office:value-type="float" office:value="2016">
            <text:p>2016</text:p>
          </table:table-cell>
          <table:table-cell office:value-type="float" office:value="995">
            <text:p>995</text:p>
          </table:table-cell>
          <table:table-cell office:value-type="date" office:date-value="2016-06-01">
            <text:p>01/06/2016</text:p>
          </table:table-cell>
          <table:table-cell office:value-type="string">
            <text:p>Settore Polizia Locale, Servizi Istituzionali, Fiere e Mercati</text:p>
          </table:table-cell>
          <table:table-cell office:value-type="string">
            <text:p>Determinazione</text:p>
          </table:table-cell>
          <table:table-cell office:value-type="string">
            <text:p>AFFIDAMENTO MEDIANTE PROCEDURA NEGOZIATA SU PIATTAFORMA TELEMATICA SINTEL DELLA FORNITURA E INSTALLAZIONE DI N. 10 PORTALI BIDIREZIONALI PER IL RILEVAMENTO DEI TRANSITI DEI VEICOLI SUL TERRITORIO COMUNALE E DEI SERVIZI CONNESSI. APPROVAZIONE LETTERA INVIT</text:p>
          </table:table-cell>
          <table:table-cell office:value-type="string">
            <text:p>47 - 2016</text:p>
          </table:table-cell>
          <table:table-cell office:value-type="date" office:date-value="2016-06-01">
            <text:p>01/06/2016</text:p>
          </table:table-cell>
          <table:table-cell office:value-type="date" office:date-value="2016-06-11">
            <text:p>11/06/2016</text:p>
          </table:table-cell>
          <table:table-cell table:number-columns-repeated="246"/>
        </table:table-row>
        <table:table-row table:style-name="ro1">
          <table:table-cell office:value-type="float" office:value="2016">
            <text:p>2016</text:p>
          </table:table-cell>
          <table:table-cell office:value-type="float" office:value="996">
            <text:p>996</text:p>
          </table:table-cell>
          <table:table-cell office:value-type="date" office:date-value="2016-06-01">
            <text:p>01/06/2016</text:p>
          </table:table-cell>
          <table:table-cell office:value-type="string">
            <text:p>Stato Civile</text:p>
          </table:table-cell>
          <table:table-cell office:value-type="string">
            <text:p>Pubblicazione di Matrimonio</text:p>
          </table:table-cell>
          <table:table-cell office:value-type="string">
            <text:p>POCHINTESTA-JUMARA</text:p>
          </table:table-cell>
          <table:table-cell office:value-type="string">
            <text:p>0 - </text:p>
          </table:table-cell>
          <table:table-cell office:value-type="date" office:date-value="2016-06-02">
            <text:p>02/06/2016</text:p>
          </table:table-cell>
          <table:table-cell office:value-type="date" office:date-value="2016-06-09">
            <text:p>09/06/2016</text:p>
          </table:table-cell>
          <table:table-cell table:number-columns-repeated="246"/>
        </table:table-row>
        <table:table-row table:style-name="ro1">
          <table:table-cell office:value-type="float" office:value="2016">
            <text:p>2016</text:p>
          </table:table-cell>
          <table:table-cell office:value-type="float" office:value="997">
            <text:p>997</text:p>
          </table:table-cell>
          <table:table-cell office:value-type="date" office:date-value="2016-06-01">
            <text:p>01/06/2016</text:p>
          </table:table-cell>
          <table:table-cell office:value-type="string">
            <text:p>Stato Civile</text:p>
          </table:table-cell>
          <table:table-cell office:value-type="string">
            <text:p>Pubblicazione di Matrimonio</text:p>
          </table:table-cell>
          <table:table-cell office:value-type="string">
            <text:p>VAIANA-ROCCASALVA</text:p>
          </table:table-cell>
          <table:table-cell office:value-type="string">
            <text:p>0 - </text:p>
          </table:table-cell>
          <table:table-cell office:value-type="date" office:date-value="2016-06-02">
            <text:p>02/06/2016</text:p>
          </table:table-cell>
          <table:table-cell office:value-type="date" office:date-value="2016-06-09">
            <text:p>09/06/2016</text:p>
          </table:table-cell>
          <table:table-cell table:number-columns-repeated="246"/>
        </table:table-row>
        <table:table-row table:style-name="ro1">
          <table:table-cell office:value-type="float" office:value="2016">
            <text:p>2016</text:p>
          </table:table-cell>
          <table:table-cell office:value-type="float" office:value="998">
            <text:p>998</text:p>
          </table:table-cell>
          <table:table-cell office:value-type="date" office:date-value="2016-06-01">
            <text:p>01/06/2016</text:p>
          </table:table-cell>
          <table:table-cell office:value-type="string">
            <text:p>Provveditorato ed Economato</text:p>
          </table:table-cell>
          <table:table-cell office:value-type="string">
            <text:p>Lista Oggetti Rinvenuti</text:p>
          </table:table-cell>
          <table:table-cell office:value-type="string">
            <text:p>Verbale n.4880 1° pubblicazione</text:p>
          </table:table-cell>
          <table:table-cell office:value-type="string">
            <text:p>4880 - 2016</text:p>
          </table:table-cell>
          <table:table-cell office:value-type="date" office:date-value="2016-06-02">
            <text:p>02/06/2016</text:p>
          </table:table-cell>
          <table:table-cell office:value-type="date" office:date-value="2016-06-05">
            <text:p>05/06/2016</text:p>
          </table:table-cell>
          <table:table-cell table:number-columns-repeated="246"/>
        </table:table-row>
        <table:table-row table:style-name="ro1">
          <table:table-cell office:value-type="float" office:value="2016">
            <text:p>2016</text:p>
          </table:table-cell>
          <table:table-cell office:value-type="float" office:value="999">
            <text:p>999</text:p>
          </table:table-cell>
          <table:table-cell office:value-type="date" office:date-value="2016-06-01">
            <text:p>01/06/2016</text:p>
          </table:table-cell>
          <table:table-cell office:value-type="string">
            <text:p>Provveditorato ed Economato</text:p>
          </table:table-cell>
          <table:table-cell office:value-type="string">
            <text:p>Lista Oggetti Rinvenuti</text:p>
          </table:table-cell>
          <table:table-cell office:value-type="string">
            <text:p>Verbale n.4880 2° pubblicazione</text:p>
          </table:table-cell>
          <table:table-cell office:value-type="string">
            <text:p>4880 - 2016</text:p>
          </table:table-cell>
          <table:table-cell office:value-type="date" office:date-value="2016-06-09">
            <text:p>09/06/2016</text:p>
          </table:table-cell>
          <table:table-cell office:value-type="date" office:date-value="2016-06-12">
            <text:p>12/06/2016</text:p>
          </table:table-cell>
          <table:table-cell table:number-columns-repeated="246"/>
        </table:table-row>
        <table:table-row table:style-name="ro1">
          <table:table-cell office:value-type="float" office:value="2016">
            <text:p>2016</text:p>
          </table:table-cell>
          <table:table-cell office:value-type="float" office:value="1000">
            <text:p>1000</text:p>
          </table:table-cell>
          <table:table-cell office:value-type="date" office:date-value="2016-06-01">
            <text:p>01/06/2016</text:p>
          </table:table-cell>
          <table:table-cell office:value-type="string">
            <text:p>Provveditorato ed Economato</text:p>
          </table:table-cell>
          <table:table-cell office:value-type="string">
            <text:p>Lista Oggetti Rinvenuti</text:p>
          </table:table-cell>
          <table:table-cell office:value-type="string">
            <text:p>Verbale n.4881 1° pubblicazione</text:p>
          </table:table-cell>
          <table:table-cell office:value-type="string">
            <text:p>4881 - 2016</text:p>
          </table:table-cell>
          <table:table-cell office:value-type="date" office:date-value="2016-06-02">
            <text:p>02/06/2016</text:p>
          </table:table-cell>
          <table:table-cell office:value-type="date" office:date-value="2016-06-05">
            <text:p>05/06/2016</text:p>
          </table:table-cell>
          <table:table-cell table:number-columns-repeated="246"/>
        </table:table-row>
        <table:table-row table:style-name="ro1">
          <table:table-cell office:value-type="float" office:value="2016">
            <text:p>2016</text:p>
          </table:table-cell>
          <table:table-cell office:value-type="float" office:value="1001">
            <text:p>1001</text:p>
          </table:table-cell>
          <table:table-cell office:value-type="date" office:date-value="2016-06-01">
            <text:p>01/06/2016</text:p>
          </table:table-cell>
          <table:table-cell office:value-type="string">
            <text:p>Provveditorato ed Economato</text:p>
          </table:table-cell>
          <table:table-cell office:value-type="string">
            <text:p>Lista Oggetti Rinvenuti</text:p>
          </table:table-cell>
          <table:table-cell office:value-type="string">
            <text:p>Verbale n.4881 2° pubblicazione</text:p>
          </table:table-cell>
          <table:table-cell office:value-type="string">
            <text:p>4881 - 2016</text:p>
          </table:table-cell>
          <table:table-cell office:value-type="date" office:date-value="2016-06-09">
            <text:p>09/06/2016</text:p>
          </table:table-cell>
          <table:table-cell office:value-type="date" office:date-value="2016-06-12">
            <text:p>12/06/2016</text:p>
          </table:table-cell>
          <table:table-cell table:number-columns-repeated="246"/>
        </table:table-row>
        <table:table-row table:style-name="ro1">
          <table:table-cell office:value-type="float" office:value="2016">
            <text:p>2016</text:p>
          </table:table-cell>
          <table:table-cell office:value-type="float" office:value="1002">
            <text:p>1002</text:p>
          </table:table-cell>
          <table:table-cell office:value-type="date" office:date-value="2016-06-03">
            <text:p>03/06/2016</text:p>
          </table:table-cell>
          <table:table-cell office:value-type="string">
            <text:p>Amministrazione</text:p>
          </table:table-cell>
          <table:table-cell office:value-type="string">
            <text:p>Delib. Commissario - competenza Giunta</text:p>
          </table:table-cell>
          <table:table-cell office:value-type="string">
            <text:p>Referto del Controllo di Gestione dell'esercizio 2015 - Approvazione.</text:p>
          </table:table-cell>
          <table:table-cell office:value-type="string">
            <text:p>45 - 2016</text:p>
          </table:table-cell>
          <table:table-cell office:value-type="date" office:date-value="2016-06-04">
            <text:p>04/06/2016</text:p>
          </table:table-cell>
          <table:table-cell office:value-type="date" office:date-value="2016-06-18">
            <text:p>18/06/2016</text:p>
          </table:table-cell>
          <table:table-cell table:number-columns-repeated="246"/>
        </table:table-row>
        <table:table-row table:style-name="ro1">
          <table:table-cell office:value-type="float" office:value="2016">
            <text:p>2016</text:p>
          </table:table-cell>
          <table:table-cell office:value-type="float" office:value="1003">
            <text:p>1003</text:p>
          </table:table-cell>
          <table:table-cell office:value-type="date" office:date-value="2016-06-03">
            <text:p>03/06/2016</text:p>
          </table:table-cell>
          <table:table-cell office:value-type="string">
            <text:p>Amministrazione</text:p>
          </table:table-cell>
          <table:table-cell office:value-type="string">
            <text:p>Delib. Commissario - competenza Giunta</text:p>
          </table:table-cell>
          <table:table-cell office:value-type="string">
            <text:p>Consuntivazione Piano della Performance anno 2015 - D.Lgs. n. 150/2009 - Presa d'atto.</text:p>
          </table:table-cell>
          <table:table-cell office:value-type="string">
            <text:p>46 - 2016</text:p>
          </table:table-cell>
          <table:table-cell office:value-type="date" office:date-value="2016-06-04">
            <text:p>04/06/2016</text:p>
          </table:table-cell>
          <table:table-cell office:value-type="date" office:date-value="2016-06-18">
            <text:p>18/06/2016</text:p>
          </table:table-cell>
          <table:table-cell table:number-columns-repeated="246"/>
        </table:table-row>
        <table:table-row table:style-name="ro1">
          <table:table-cell office:value-type="float" office:value="2016">
            <text:p>2016</text:p>
          </table:table-cell>
          <table:table-cell office:value-type="float" office:value="1004">
            <text:p>1004</text:p>
          </table:table-cell>
          <table:table-cell office:value-type="date" office:date-value="2016-06-03">
            <text:p>03/06/2016</text:p>
          </table:table-cell>
          <table:table-cell office:value-type="string">
            <text:p>Settore Lavori Pubblici</text:p>
          </table:table-cell>
          <table:table-cell office:value-type="string">
            <text:p>Determinazione</text:p>
          </table:table-cell>
          <table:table-cell office:value-type="string">
            <text:p>ricerca di sponsorizzazioni per attività legate alla cura del verde pubblico comunale - rinnovo sponsorizzazione aree verdi alla Società PENSARECASA srl</text:p>
          </table:table-cell>
          <table:table-cell office:value-type="string">
            <text:p>20 - 2016</text:p>
          </table:table-cell>
          <table:table-cell office:value-type="date" office:date-value="2016-06-04">
            <text:p>04/06/2016</text:p>
          </table:table-cell>
          <table:table-cell office:value-type="date" office:date-value="2016-06-13">
            <text:p>13/06/2016</text:p>
          </table:table-cell>
          <table:table-cell table:number-columns-repeated="246"/>
        </table:table-row>
        <table:table-row table:style-name="ro1">
          <table:table-cell office:value-type="float" office:value="2016">
            <text:p>2016</text:p>
          </table:table-cell>
          <table:table-cell office:value-type="float" office:value="1005">
            <text:p>1005</text:p>
          </table:table-cell>
          <table:table-cell office:value-type="date" office:date-value="2016-06-03">
            <text:p>03/06/2016</text:p>
          </table:table-cell>
          <table:table-cell office:value-type="string">
            <text:p>Stato Civile</text:p>
          </table:table-cell>
          <table:table-cell office:value-type="string">
            <text:p>Pubblicazione di Matrimonio</text:p>
          </table:table-cell>
          <table:table-cell office:value-type="string">
            <text:p>NIPOTI-GASTALDO</text:p>
          </table:table-cell>
          <table:table-cell office:value-type="string">
            <text:p>0 - </text:p>
          </table:table-cell>
          <table:table-cell office:value-type="date" office:date-value="2016-06-04">
            <text:p>04/06/2016</text:p>
          </table:table-cell>
          <table:table-cell office:value-type="date" office:date-value="2016-06-11">
            <text:p>11/06/2016</text:p>
          </table:table-cell>
          <table:table-cell table:number-columns-repeated="246"/>
        </table:table-row>
        <table:table-row table:style-name="ro1">
          <table:table-cell office:value-type="float" office:value="2016">
            <text:p>2016</text:p>
          </table:table-cell>
          <table:table-cell office:value-type="float" office:value="1006">
            <text:p>1006</text:p>
          </table:table-cell>
          <table:table-cell office:value-type="date" office:date-value="2016-06-03">
            <text:p>03/06/2016</text:p>
          </table:table-cell>
          <table:table-cell office:value-type="string">
            <text:p>Manutenzione Strade</text:p>
          </table:table-cell>
          <table:table-cell office:value-type="string">
            <text:p>Determinazione</text:p>
          </table:table-cell>
          <table:table-cell office:value-type="string">
            <text:p>lavori di manutenzione periodica strade, piazze, marciapiedi ed aree comunali anni 2013-2014: approvazione relazione sul conto finale, certificato di regolare esecuzione provvisorio e svincolo cauzioni prestate a garanzie di legge.</text:p>
          </table:table-cell>
          <table:table-cell office:value-type="string">
            <text:p>23 - 2016</text:p>
          </table:table-cell>
          <table:table-cell office:value-type="date" office:date-value="2016-06-04">
            <text:p>04/06/2016</text:p>
          </table:table-cell>
          <table:table-cell office:value-type="date" office:date-value="2016-06-13">
            <text:p>13/06/2016</text:p>
          </table:table-cell>
          <table:table-cell table:number-columns-repeated="246"/>
        </table:table-row>
        <table:table-row table:style-name="ro1">
          <table:table-cell office:value-type="float" office:value="2016">
            <text:p>2016</text:p>
          </table:table-cell>
          <table:table-cell office:value-type="float" office:value="1007">
            <text:p>1007</text:p>
          </table:table-cell>
          <table:table-cell office:value-type="date" office:date-value="2016-06-03">
            <text:p>03/06/2016</text:p>
          </table:table-cell>
          <table:table-cell office:value-type="string">
            <text:p>Manutenzione Strade</text:p>
          </table:table-cell>
          <table:table-cell office:value-type="string">
            <text:p>Determinazione</text:p>
          </table:table-cell>
          <table:table-cell office:value-type="string">
            <text:p>Approvazione spesa ed affidamento del servizio di smontaggio e montaggio pneumatici di proprietà (periodo invernale/estivo) per l'autovettura panda targa DN 354 WP ed il motocarro porter targa DM 613 HS.</text:p>
          </table:table-cell>
          <table:table-cell office:value-type="string">
            <text:p>33 - 2016</text:p>
          </table:table-cell>
          <table:table-cell office:value-type="date" office:date-value="2016-06-04">
            <text:p>04/06/2016</text:p>
          </table:table-cell>
          <table:table-cell office:value-type="date" office:date-value="2016-06-13">
            <text:p>13/06/2016</text:p>
          </table:table-cell>
          <table:table-cell table:number-columns-repeated="246"/>
        </table:table-row>
        <table:table-row table:style-name="ro1">
          <table:table-cell office:value-type="float" office:value="2016">
            <text:p>2016</text:p>
          </table:table-cell>
          <table:table-cell office:value-type="float" office:value="1008">
            <text:p>1008</text:p>
          </table:table-cell>
          <table:table-cell office:value-type="date" office:date-value="2016-06-03">
            <text:p>03/06/2016</text:p>
          </table:table-cell>
          <table:table-cell office:value-type="string">
            <text:p>Manutenzione Fabbricati</text:p>
          </table:table-cell>
          <table:table-cell office:value-type="string">
            <text:p>Determinazione</text:p>
          </table:table-cell>
          <table:table-cell office:value-type="string">
            <text:p>incarico professionale per la redazione di relazione geologica, geotecnica e sismica relativa all'intervento di "miglioramento sismico <text:s/>scuola elementare San Vittore". Assunzione impegno di spesa ed affidamento, a seguito di R.d.O. n. 74208292 sulla piatt</text:p>
          </table:table-cell>
          <table:table-cell office:value-type="string">
            <text:p>19 - 2016</text:p>
          </table:table-cell>
          <table:table-cell office:value-type="date" office:date-value="2016-06-04">
            <text:p>04/06/2016</text:p>
          </table:table-cell>
          <table:table-cell office:value-type="date" office:date-value="2016-06-13">
            <text:p>13/06/2016</text:p>
          </table:table-cell>
          <table:table-cell table:number-columns-repeated="246"/>
        </table:table-row>
        <table:table-row table:style-name="ro1">
          <table:table-cell office:value-type="float" office:value="2016">
            <text:p>2016</text:p>
          </table:table-cell>
          <table:table-cell office:value-type="float" office:value="1009">
            <text:p>1009</text:p>
          </table:table-cell>
          <table:table-cell office:value-type="date" office:date-value="2016-06-03">
            <text:p>03/06/2016</text:p>
          </table:table-cell>
          <table:table-cell office:value-type="string">
            <text:p>Manutenzione Fabbricati</text:p>
          </table:table-cell>
          <table:table-cell office:value-type="string">
            <text:p>Determinazione</text:p>
          </table:table-cell>
          <table:table-cell office:value-type="string">
            <text:p>"incarico per la progettazione, preliminare, definitiva, esecutiva, direzione lavori e coordinamento sicurezza relativi all'intervento di aumento capienza Palazzetto dello Sport" - Affidamento incarico tramite RDO (nr. 75929401) sulla piattaforma telemati</text:p>
          </table:table-cell>
          <table:table-cell office:value-type="string">
            <text:p>23 - 2016</text:p>
          </table:table-cell>
          <table:table-cell office:value-type="date" office:date-value="2016-06-04">
            <text:p>04/06/2016</text:p>
          </table:table-cell>
          <table:table-cell office:value-type="date" office:date-value="2016-06-13">
            <text:p>13/06/2016</text:p>
          </table:table-cell>
          <table:table-cell table:number-columns-repeated="246"/>
        </table:table-row>
        <table:table-row table:style-name="ro1">
          <table:table-cell office:value-type="float" office:value="2016">
            <text:p>2016</text:p>
          </table:table-cell>
          <table:table-cell office:value-type="float" office:value="1010">
            <text:p>1010</text:p>
          </table:table-cell>
          <table:table-cell office:value-type="date" office:date-value="2016-06-04">
            <text:p>04/06/2016</text:p>
          </table:table-cell>
          <table:table-cell office:value-type="string">
            <text:p>Stato Civile</text:p>
          </table:table-cell>
          <table:table-cell office:value-type="string">
            <text:p>Pubblicazione di Matrimonio</text:p>
          </table:table-cell>
          <table:table-cell office:value-type="string">
            <text:p>ZANGARI-RUSSOMANNO</text:p>
          </table:table-cell>
          <table:table-cell office:value-type="string">
            <text:p>0 - </text:p>
          </table:table-cell>
          <table:table-cell office:value-type="date" office:date-value="2016-06-05">
            <text:p>05/06/2016</text:p>
          </table:table-cell>
          <table:table-cell office:value-type="date" office:date-value="2016-06-12">
            <text:p>12/06/2016</text:p>
          </table:table-cell>
          <table:table-cell table:number-columns-repeated="246"/>
        </table:table-row>
        <table:table-row table:style-name="ro1">
          <table:table-cell office:value-type="float" office:value="2016">
            <text:p>2016</text:p>
          </table:table-cell>
          <table:table-cell office:value-type="float" office:value="1011">
            <text:p>1011</text:p>
          </table:table-cell>
          <table:table-cell office:value-type="date" office:date-value="2016-06-04">
            <text:p>04/06/2016</text:p>
          </table:table-cell>
          <table:table-cell office:value-type="string">
            <text:p>Stato Civile</text:p>
          </table:table-cell>
          <table:table-cell office:value-type="string">
            <text:p>Pubblicazione di Matrimonio</text:p>
          </table:table-cell>
          <table:table-cell office:value-type="string">
            <text:p>GRIGOLON - DI VANNA</text:p>
          </table:table-cell>
          <table:table-cell office:value-type="string">
            <text:p>0 - </text:p>
          </table:table-cell>
          <table:table-cell office:value-type="date" office:date-value="2016-06-05">
            <text:p>05/06/2016</text:p>
          </table:table-cell>
          <table:table-cell office:value-type="date" office:date-value="2016-06-12">
            <text:p>12/06/2016</text:p>
          </table:table-cell>
          <table:table-cell table:number-columns-repeated="246"/>
        </table:table-row>
        <table:table-row table:style-name="ro1">
          <table:table-cell office:value-type="float" office:value="2016">
            <text:p>2016</text:p>
          </table:table-cell>
          <table:table-cell office:value-type="float" office:value="1012">
            <text:p>1012</text:p>
          </table:table-cell>
          <table:table-cell office:value-type="date" office:date-value="2016-06-06">
            <text:p>06/06/2016</text:p>
          </table:table-cell>
          <table:table-cell office:value-type="string">
            <text:p>Manutenzione Fabbricati</text:p>
          </table:table-cell>
          <table:table-cell office:value-type="string">
            <text:p>Determinazione</text:p>
          </table:table-cell>
          <table:table-cell office:value-type="string">
            <text:p>Manutenzione fabbricati comunali: approvazione spesa e affidamento fornitura di paraspigoli tramite Me.P.A. (O.d.a. n. 2907642)</text:p>
          </table:table-cell>
          <table:table-cell office:value-type="string">
            <text:p>32 - 2016</text:p>
          </table:table-cell>
          <table:table-cell office:value-type="date" office:date-value="2016-06-07">
            <text:p>07/06/2016</text:p>
          </table:table-cell>
          <table:table-cell office:value-type="date" office:date-value="2016-06-16">
            <text:p>16/06/2016</text:p>
          </table:table-cell>
          <table:table-cell table:number-columns-repeated="246"/>
        </table:table-row>
        <table:table-row table:style-name="ro1">
          <table:table-cell office:value-type="float" office:value="2016">
            <text:p>2016</text:p>
          </table:table-cell>
          <table:table-cell office:value-type="float" office:value="1013">
            <text:p>1013</text:p>
          </table:table-cell>
          <table:table-cell office:value-type="date" office:date-value="2016-06-06">
            <text:p>06/06/2016</text:p>
          </table:table-cell>
          <table:table-cell office:value-type="string">
            <text:p>Manutenzione Fabbricati</text:p>
          </table:table-cell>
          <table:table-cell office:value-type="string">
            <text:p>Determinazione</text:p>
          </table:table-cell>
          <table:table-cell office:value-type="string">
            <text:p>Dismissione plotter e arredi in dotazione al Settore Lavori Pubblici - Servizio Manutenzione Fabbricati</text:p>
          </table:table-cell>
          <table:table-cell office:value-type="string">
            <text:p>20 - 2016</text:p>
          </table:table-cell>
          <table:table-cell office:value-type="date" office:date-value="2016-06-07">
            <text:p>07/06/2016</text:p>
          </table:table-cell>
          <table:table-cell office:value-type="date" office:date-value="2016-06-16">
            <text:p>16/06/2016</text:p>
          </table:table-cell>
          <table:table-cell table:number-columns-repeated="246"/>
        </table:table-row>
        <table:table-row table:style-name="ro1">
          <table:table-cell office:value-type="float" office:value="2016">
            <text:p>2016</text:p>
          </table:table-cell>
          <table:table-cell office:value-type="float" office:value="1014">
            <text:p>1014</text:p>
          </table:table-cell>
          <table:table-cell office:value-type="date" office:date-value="2016-06-06">
            <text:p>06/06/2016</text:p>
          </table:table-cell>
          <table:table-cell office:value-type="string">
            <text:p>Manutenzione Fabbricati</text:p>
          </table:table-cell>
          <table:table-cell office:value-type="string">
            <text:p>Determinazione</text:p>
          </table:table-cell>
          <table:table-cell office:value-type="string">
            <text:p>Assunzione impegno di spesa e liquidazione per il pagamento dei diritti di segreteria per il rilascio del parere CONI relativo ai "lavori per aumento capienza Palazzetto dello Sport".</text:p>
          </table:table-cell>
          <table:table-cell office:value-type="string">
            <text:p>34 - 2016</text:p>
          </table:table-cell>
          <table:table-cell office:value-type="date" office:date-value="2016-06-07">
            <text:p>07/06/2016</text:p>
          </table:table-cell>
          <table:table-cell office:value-type="date" office:date-value="2016-06-16">
            <text:p>16/06/2016</text:p>
          </table:table-cell>
          <table:table-cell table:number-columns-repeated="246"/>
        </table:table-row>
        <table:table-row table:style-name="ro1">
          <table:table-cell office:value-type="float" office:value="2016">
            <text:p>2016</text:p>
          </table:table-cell>
          <table:table-cell office:value-type="float" office:value="1015">
            <text:p>1015</text:p>
          </table:table-cell>
          <table:table-cell office:value-type="date" office:date-value="2016-06-06">
            <text:p>06/06/2016</text:p>
          </table:table-cell>
          <table:table-cell office:value-type="string">
            <text:p>Settore Lavori Pubblici</text:p>
          </table:table-cell>
          <table:table-cell office:value-type="string">
            <text:p>Determinazione</text:p>
          </table:table-cell>
          <table:table-cell office:value-type="string">
            <text:p>assunzione impegno di spesa relativo al Servizio di manutenzione aggiornamenti e assistenza al software in dotazione al servizio Tributi - BIENNIO 2016-2017</text:p>
          </table:table-cell>
          <table:table-cell office:value-type="string">
            <text:p>26 - 2016</text:p>
          </table:table-cell>
          <table:table-cell office:value-type="date" office:date-value="2016-06-07">
            <text:p>07/06/2016</text:p>
          </table:table-cell>
          <table:table-cell office:value-type="date" office:date-value="2016-06-16">
            <text:p>16/06/2016</text:p>
          </table:table-cell>
          <table:table-cell table:number-columns-repeated="246"/>
        </table:table-row>
        <table:table-row table:style-name="ro1">
          <table:table-cell office:value-type="float" office:value="2016">
            <text:p>2016</text:p>
          </table:table-cell>
          <table:table-cell office:value-type="float" office:value="1016">
            <text:p>1016</text:p>
          </table:table-cell>
          <table:table-cell office:value-type="date" office:date-value="2016-06-06">
            <text:p>06/06/2016</text:p>
          </table:table-cell>
          <table:table-cell office:value-type="string">
            <text:p>Settore Lavori Pubblici</text:p>
          </table:table-cell>
          <table:table-cell office:value-type="string">
            <text:p>Determinazione</text:p>
          </table:table-cell>
          <table:table-cell office:value-type="string">
            <text:p>ricognizione, adeguamento e aggiornamento del Piano per la Sicurezza Informatica dell'Ente.</text:p>
          </table:table-cell>
          <table:table-cell office:value-type="string">
            <text:p>27 - 2016</text:p>
          </table:table-cell>
          <table:table-cell office:value-type="date" office:date-value="2016-06-07">
            <text:p>07/06/2016</text:p>
          </table:table-cell>
          <table:table-cell office:value-type="date" office:date-value="2016-06-16">
            <text:p>16/06/2016</text:p>
          </table:table-cell>
          <table:table-cell table:number-columns-repeated="246"/>
        </table:table-row>
        <table:table-row table:style-name="ro1">
          <table:table-cell office:value-type="float" office:value="2016">
            <text:p>2016</text:p>
          </table:table-cell>
          <table:table-cell office:value-type="float" office:value="1017">
            <text:p>1017</text:p>
          </table:table-cell>
          <table:table-cell office:value-type="date" office:date-value="2016-06-06">
            <text:p>06/06/2016</text:p>
          </table:table-cell>
          <table:table-cell office:value-type="string">
            <text:p>Servizio Edilizia Privata</text:p>
          </table:table-cell>
          <table:table-cell office:value-type="string">
            <text:p>Permesso</text:p>
          </table:table-cell>
          <table:table-cell office:value-type="string">
            <text:p>permesso di costruire in sanatoria n. 7/2016 del 19/05/2016, rilasciato a Soc. Deodara Srl per "cambio di destinazione d'uso da ufficio ad abitazione mediante la realizzazione di tramezze in cartongesso creando da un locale unico ex ufficio, i locali cuci</text:p>
          </table:table-cell>
          <table:table-cell office:value-type="string">
            <text:p>7 - 2016</text:p>
          </table:table-cell>
          <table:table-cell office:value-type="date" office:date-value="2016-06-07">
            <text:p>07/06/2016</text:p>
          </table:table-cell>
          <table:table-cell office:value-type="date" office:date-value="2016-06-21">
            <text:p>21/06/2016</text:p>
          </table:table-cell>
          <table:table-cell table:number-columns-repeated="246"/>
        </table:table-row>
        <table:table-row table:style-name="ro1">
          <table:table-cell office:value-type="float" office:value="2016">
            <text:p>2016</text:p>
          </table:table-cell>
          <table:table-cell office:value-type="float" office:value="1018">
            <text:p>1018</text:p>
          </table:table-cell>
          <table:table-cell office:value-type="date" office:date-value="2016-06-06">
            <text:p>06/06/2016</text:p>
          </table:table-cell>
          <table:table-cell office:value-type="string">
            <text:p>Settore Lavori Pubblici</text:p>
          </table:table-cell>
          <table:table-cell office:value-type="string">
            <text:p>Determinazione</text:p>
          </table:table-cell>
          <table:table-cell office:value-type="string">
            <text:p>Sorveglianza sanitaria ai sensi del D.Lgs. 81/08 e succesive modifiche ed integrazioni - assunzione impegno di spesa per l'effettuazione di visite specialistiche nei confronti di dipendenti comunali.</text:p>
          </table:table-cell>
          <table:table-cell office:value-type="string">
            <text:p>32 - 2016</text:p>
          </table:table-cell>
          <table:table-cell office:value-type="date" office:date-value="2016-06-07">
            <text:p>07/06/2016</text:p>
          </table:table-cell>
          <table:table-cell office:value-type="date" office:date-value="2016-06-16">
            <text:p>16/06/2016</text:p>
          </table:table-cell>
          <table:table-cell table:number-columns-repeated="246"/>
        </table:table-row>
        <table:table-row table:style-name="ro1">
          <table:table-cell office:value-type="float" office:value="2016">
            <text:p>2016</text:p>
          </table:table-cell>
          <table:table-cell office:value-type="float" office:value="1019">
            <text:p>1019</text:p>
          </table:table-cell>
          <table:table-cell office:value-type="date" office:date-value="2016-06-06">
            <text:p>06/06/2016</text:p>
          </table:table-cell>
          <table:table-cell office:value-type="string">
            <text:p>Organizzazione e Gestione Risorse Umane</text:p>
          </table:table-cell>
          <table:table-cell office:value-type="string">
            <text:p>Determinazione</text:p>
          </table:table-cell>
          <table:table-cell office:value-type="string">
            <text:p>COLLOCAMENTO A RIPOSO PER DIMISSIONI VOLONTARIE - SIG.RA BONADEO DANIELA</text:p>
          </table:table-cell>
          <table:table-cell office:value-type="string">
            <text:p>56 - 2016</text:p>
          </table:table-cell>
          <table:table-cell office:value-type="date" office:date-value="2016-06-07">
            <text:p>07/06/2016</text:p>
          </table:table-cell>
          <table:table-cell office:value-type="date" office:date-value="2016-06-16">
            <text:p>16/06/2016</text:p>
          </table:table-cell>
          <table:table-cell table:number-columns-repeated="246"/>
        </table:table-row>
        <table:table-row table:style-name="ro1">
          <table:table-cell office:value-type="float" office:value="2016">
            <text:p>2016</text:p>
          </table:table-cell>
          <table:table-cell office:value-type="float" office:value="1020">
            <text:p>1020</text:p>
          </table:table-cell>
          <table:table-cell office:value-type="date" office:date-value="2016-06-06">
            <text:p>06/06/2016</text:p>
          </table:table-cell>
          <table:table-cell office:value-type="string">
            <text:p>Suap, Espropri, Ecologia e Patrimonio</text:p>
          </table:table-cell>
          <table:table-cell office:value-type="string">
            <text:p>Ordinanza</text:p>
          </table:table-cell>
          <table:table-cell office:value-type="string">
            <text:p>Ordinanza contro la diffusione della pianta Ambrosia</text:p>
          </table:table-cell>
          <table:table-cell office:value-type="string">
            <text:p>45 - 2016</text:p>
          </table:table-cell>
          <table:table-cell office:value-type="date" office:date-value="2016-06-07">
            <text:p>07/06/2016</text:p>
          </table:table-cell>
          <table:table-cell office:value-type="date" office:date-value="2016-10-31">
            <text:p>31/10/2016</text:p>
          </table:table-cell>
          <table:table-cell table:number-columns-repeated="246"/>
        </table:table-row>
        <table:table-row table:style-name="ro1">
          <table:table-cell office:value-type="float" office:value="2016">
            <text:p>2016</text:p>
          </table:table-cell>
          <table:table-cell office:value-type="float" office:value="1021">
            <text:p>1021</text:p>
          </table:table-cell>
          <table:table-cell office:value-type="date" office:date-value="2016-06-06">
            <text:p>06/06/2016</text:p>
          </table:table-cell>
          <table:table-cell office:value-type="string">
            <text:p>Suap, Espropri, Ecologia e Patrimonio</text:p>
          </table:table-cell>
          <table:table-cell office:value-type="string">
            <text:p>Ordinanza</text:p>
          </table:table-cell>
          <table:table-cell office:value-type="string">
            <text:p>Ordinanza disposizioni per il contenimento delle zanzare e in particolare della zanzara tigre (Aedes Albopictus)</text:p>
          </table:table-cell>
          <table:table-cell office:value-type="string">
            <text:p>46 - 2016</text:p>
          </table:table-cell>
          <table:table-cell office:value-type="date" office:date-value="2016-06-07">
            <text:p>07/06/2016</text:p>
          </table:table-cell>
          <table:table-cell office:value-type="date" office:date-value="2016-10-31">
            <text:p>31/10/2016</text:p>
          </table:table-cell>
          <table:table-cell table:number-columns-repeated="246"/>
        </table:table-row>
        <table:table-row table:style-name="ro1">
          <table:table-cell office:value-type="float" office:value="2016">
            <text:p>2016</text:p>
          </table:table-cell>
          <table:table-cell office:value-type="float" office:value="1022">
            <text:p>1022</text:p>
          </table:table-cell>
          <table:table-cell office:value-type="date" office:date-value="2016-06-07">
            <text:p>07/06/2016</text:p>
          </table:table-cell>
          <table:table-cell office:value-type="string">
            <text:p>Settore Affari Generali e Risorse Umane</text:p>
          </table:table-cell>
          <table:table-cell office:value-type="string">
            <text:p>Determinazione</text:p>
          </table:table-cell>
          <table:table-cell office:value-type="string">
            <text:p>Approvazione Elenco di Avvocati per l'affidamento di incarichi di difesa e rappresentanza in giudizio dell'Ente - periodo 2016/2017</text:p>
          </table:table-cell>
          <table:table-cell office:value-type="string">
            <text:p>54 - 2016</text:p>
          </table:table-cell>
          <table:table-cell office:value-type="date" office:date-value="2016-06-08">
            <text:p>08/06/2016</text:p>
          </table:table-cell>
          <table:table-cell office:value-type="date" office:date-value="2016-06-17">
            <text:p>17/06/2016</text:p>
          </table:table-cell>
          <table:table-cell table:number-columns-repeated="246"/>
        </table:table-row>
        <table:table-row table:style-name="ro1">
          <table:table-cell office:value-type="float" office:value="2016">
            <text:p>2016</text:p>
          </table:table-cell>
          <table:table-cell office:value-type="float" office:value="1023">
            <text:p>1023</text:p>
          </table:table-cell>
          <table:table-cell office:value-type="date" office:date-value="2016-06-07">
            <text:p>07/06/2016</text:p>
          </table:table-cell>
          <table:table-cell office:value-type="string">
            <text:p>Amministrazione</text:p>
          </table:table-cell>
          <table:table-cell office:value-type="string">
            <text:p>Pubblicazione Varia</text:p>
          </table:table-cell>
          <table:table-cell office:value-type="string">
            <text:p>Incarichi e compensi ad amministratori di società partecipate.</text:p>
          </table:table-cell>
          <table:table-cell office:value-type="string">
            <text:p>0 - </text:p>
          </table:table-cell>
          <table:table-cell office:value-type="date" office:date-value="2016-06-15">
            <text:p>15/06/2016</text:p>
          </table:table-cell>
          <table:table-cell office:value-type="date" office:date-value="2016-12-14">
            <text:p>14/12/2016</text:p>
          </table:table-cell>
          <table:table-cell table:number-columns-repeated="246"/>
        </table:table-row>
        <table:table-row table:style-name="ro1">
          <table:table-cell office:value-type="float" office:value="2016">
            <text:p>2016</text:p>
          </table:table-cell>
          <table:table-cell office:value-type="float" office:value="1024">
            <text:p>1024</text:p>
          </table:table-cell>
          <table:table-cell office:value-type="date" office:date-value="2016-06-07">
            <text:p>07/06/2016</text:p>
          </table:table-cell>
          <table:table-cell office:value-type="string">
            <text:p>Istituzioni e Servizi Culturali</text:p>
          </table:table-cell>
          <table:table-cell office:value-type="string">
            <text:p>Determinazione</text:p>
          </table:table-cell>
          <table:table-cell office:value-type="string">
            <text:p>Approvazione spesa fornitura rivista Vita in campagna alla Civica Biblioteca, 2016.</text:p>
          </table:table-cell>
          <table:table-cell office:value-type="string">
            <text:p>60 - 2016</text:p>
          </table:table-cell>
          <table:table-cell office:value-type="date" office:date-value="2016-06-08">
            <text:p>08/06/2016</text:p>
          </table:table-cell>
          <table:table-cell office:value-type="date" office:date-value="2016-06-17">
            <text:p>17/06/2016</text:p>
          </table:table-cell>
          <table:table-cell table:number-columns-repeated="246"/>
        </table:table-row>
        <table:table-row table:style-name="ro1">
          <table:table-cell office:value-type="float" office:value="2016">
            <text:p>2016</text:p>
          </table:table-cell>
          <table:table-cell office:value-type="float" office:value="1025">
            <text:p>1025</text:p>
          </table:table-cell>
          <table:table-cell office:value-type="date" office:date-value="2016-06-07">
            <text:p>07/06/2016</text:p>
          </table:table-cell>
          <table:table-cell office:value-type="string">
            <text:p>Istituzioni e Servizi Culturali</text:p>
          </table:table-cell>
          <table:table-cell office:value-type="string">
            <text:p>Determinazione</text:p>
          </table:table-cell>
          <table:table-cell office:value-type="string">
            <text:p>Approvazione spesa fornitura periodici Olschki alla civica Biblioteca. </text:p>
          </table:table-cell>
          <table:table-cell office:value-type="string">
            <text:p>62 - 2016</text:p>
          </table:table-cell>
          <table:table-cell office:value-type="date" office:date-value="2016-06-08">
            <text:p>08/06/2016</text:p>
          </table:table-cell>
          <table:table-cell office:value-type="date" office:date-value="2016-06-17">
            <text:p>17/06/2016</text:p>
          </table:table-cell>
          <table:table-cell table:number-columns-repeated="246"/>
        </table:table-row>
        <table:table-row table:style-name="ro1">
          <table:table-cell office:value-type="float" office:value="2016">
            <text:p>2016</text:p>
          </table:table-cell>
          <table:table-cell office:value-type="float" office:value="1026">
            <text:p>1026</text:p>
          </table:table-cell>
          <table:table-cell office:value-type="date" office:date-value="2016-06-07">
            <text:p>07/06/2016</text:p>
          </table:table-cell>
          <table:table-cell office:value-type="string">
            <text:p>Istituzioni e Servizi Culturali</text:p>
          </table:table-cell>
          <table:table-cell office:value-type="string">
            <text:p>Determinazione</text:p>
          </table:table-cell>
          <table:table-cell office:value-type="string">
            <text:p>Approvazione spesa fornitura rivista Athenaeum alla civica Biblioteca, 2016.</text:p>
          </table:table-cell>
          <table:table-cell office:value-type="string">
            <text:p>61 - 2016</text:p>
          </table:table-cell>
          <table:table-cell office:value-type="date" office:date-value="2016-06-08">
            <text:p>08/06/2016</text:p>
          </table:table-cell>
          <table:table-cell office:value-type="date" office:date-value="2016-06-17">
            <text:p>17/06/2016</text:p>
          </table:table-cell>
          <table:table-cell table:number-columns-repeated="246"/>
        </table:table-row>
        <table:table-row table:style-name="ro1">
          <table:table-cell office:value-type="float" office:value="2016">
            <text:p>2016</text:p>
          </table:table-cell>
          <table:table-cell office:value-type="float" office:value="1027">
            <text:p>1027</text:p>
          </table:table-cell>
          <table:table-cell office:value-type="date" office:date-value="2016-06-07">
            <text:p>07/06/2016</text:p>
          </table:table-cell>
          <table:table-cell office:value-type="string">
            <text:p>Istituzioni e Servizi Culturali</text:p>
          </table:table-cell>
          <table:table-cell office:value-type="string">
            <text:p>Determinazione</text:p>
          </table:table-cell>
          <table:table-cell office:value-type="string">
            <text:p>Approvazione spesa fornitura Giornale di Voghera alla civica Biblioteca.</text:p>
          </table:table-cell>
          <table:table-cell office:value-type="string">
            <text:p>63 - 2016</text:p>
          </table:table-cell>
          <table:table-cell office:value-type="date" office:date-value="2016-06-08">
            <text:p>08/06/2016</text:p>
          </table:table-cell>
          <table:table-cell office:value-type="date" office:date-value="2016-06-17">
            <text:p>17/06/2016</text:p>
          </table:table-cell>
          <table:table-cell table:number-columns-repeated="246"/>
        </table:table-row>
        <table:table-row table:style-name="ro1">
          <table:table-cell office:value-type="float" office:value="2016">
            <text:p>2016</text:p>
          </table:table-cell>
          <table:table-cell office:value-type="float" office:value="1028">
            <text:p>1028</text:p>
          </table:table-cell>
          <table:table-cell office:value-type="date" office:date-value="2016-06-07">
            <text:p>07/06/2016</text:p>
          </table:table-cell>
          <table:table-cell office:value-type="string">
            <text:p>Istituzioni e Servizi Culturali</text:p>
          </table:table-cell>
          <table:table-cell office:value-type="string">
            <text:p>Determinazione</text:p>
          </table:table-cell>
          <table:table-cell office:value-type="string">
            <text:p>Approvazione spesa fornitura periodici Franco Angeli alla civica Biblioteca, 2016.</text:p>
          </table:table-cell>
          <table:table-cell office:value-type="string">
            <text:p>64 - 2016</text:p>
          </table:table-cell>
          <table:table-cell office:value-type="date" office:date-value="2016-06-08">
            <text:p>08/06/2016</text:p>
          </table:table-cell>
          <table:table-cell office:value-type="date" office:date-value="2016-06-17">
            <text:p>17/06/2016</text:p>
          </table:table-cell>
          <table:table-cell table:number-columns-repeated="246"/>
        </table:table-row>
        <table:table-row table:style-name="ro1">
          <table:table-cell office:value-type="float" office:value="2016">
            <text:p>2016</text:p>
          </table:table-cell>
          <table:table-cell office:value-type="float" office:value="1029">
            <text:p>1029</text:p>
          </table:table-cell>
          <table:table-cell office:value-type="date" office:date-value="2016-06-07">
            <text:p>07/06/2016</text:p>
          </table:table-cell>
          <table:table-cell office:value-type="string">
            <text:p>Istituzioni e Servizi Culturali</text:p>
          </table:table-cell>
          <table:table-cell office:value-type="string">
            <text:p>Determinazione</text:p>
          </table:table-cell>
          <table:table-cell office:value-type="string">
            <text:p>Approvazione spesa fornitura rivista Sipario alla civica Biblioteca.</text:p>
          </table:table-cell>
          <table:table-cell office:value-type="string">
            <text:p>65 - 2016</text:p>
          </table:table-cell>
          <table:table-cell office:value-type="date" office:date-value="2016-06-08">
            <text:p>08/06/2016</text:p>
          </table:table-cell>
          <table:table-cell office:value-type="date" office:date-value="2016-06-17">
            <text:p>17/06/2016</text:p>
          </table:table-cell>
          <table:table-cell table:number-columns-repeated="246"/>
        </table:table-row>
        <table:table-row table:style-name="ro1">
          <table:table-cell office:value-type="float" office:value="2016">
            <text:p>2016</text:p>
          </table:table-cell>
          <table:table-cell office:value-type="float" office:value="1030">
            <text:p>1030</text:p>
          </table:table-cell>
          <table:table-cell office:value-type="date" office:date-value="2016-06-08">
            <text:p>08/06/2016</text:p>
          </table:table-cell>
          <table:table-cell office:value-type="string">
            <text:p>Settore Polizia Locale, Servizi Istituzionali, Fiere e Mercati</text:p>
          </table:table-cell>
          <table:table-cell office:value-type="string">
            <text:p>Determinazione</text:p>
          </table:table-cell>
          <table:table-cell office:value-type="string">
            <text:p>Approvazione spesa gettoni di presenza Commissione Comunale Commercio su aree Pubbliche - Anno 2016. <text:s/></text:p>
          </table:table-cell>
          <table:table-cell office:value-type="string">
            <text:p>43 - 2016</text:p>
          </table:table-cell>
          <table:table-cell office:value-type="date" office:date-value="2016-06-09">
            <text:p>09/06/2016</text:p>
          </table:table-cell>
          <table:table-cell office:value-type="date" office:date-value="2016-06-18">
            <text:p>18/06/2016</text:p>
          </table:table-cell>
          <table:table-cell table:number-columns-repeated="246"/>
        </table:table-row>
        <table:table-row table:style-name="ro1">
          <table:table-cell office:value-type="float" office:value="2016">
            <text:p>2016</text:p>
          </table:table-cell>
          <table:table-cell office:value-type="float" office:value="1031">
            <text:p>1031</text:p>
          </table:table-cell>
          <table:table-cell office:value-type="date" office:date-value="2016-06-08">
            <text:p>08/06/2016</text:p>
          </table:table-cell>
          <table:table-cell office:value-type="string">
            <text:p>Settore Polizia Locale, Servizi Istituzionali, Fiere e Mercati</text:p>
          </table:table-cell>
          <table:table-cell office:value-type="string">
            <text:p>Determinazione</text:p>
          </table:table-cell>
          <table:table-cell office:value-type="string">
            <text:p>Accertamento entrate relativealle violazioni al codice della strada, ai rossi semaforici e ai regolamenti comunali - MARZO 2016.</text:p>
          </table:table-cell>
          <table:table-cell office:value-type="string">
            <text:p>20 - 2016</text:p>
          </table:table-cell>
          <table:table-cell office:value-type="date" office:date-value="2016-06-09">
            <text:p>09/06/2016</text:p>
          </table:table-cell>
          <table:table-cell office:value-type="date" office:date-value="2016-06-18">
            <text:p>18/06/2016</text:p>
          </table:table-cell>
          <table:table-cell table:number-columns-repeated="246"/>
        </table:table-row>
        <table:table-row table:style-name="ro1">
          <table:table-cell office:value-type="float" office:value="2016">
            <text:p>2016</text:p>
          </table:table-cell>
          <table:table-cell office:value-type="float" office:value="1032">
            <text:p>1032</text:p>
          </table:table-cell>
          <table:table-cell office:value-type="date" office:date-value="2016-06-08">
            <text:p>08/06/2016</text:p>
          </table:table-cell>
          <table:table-cell office:value-type="string">
            <text:p>Settore Polizia Locale, Servizi Istituzionali, Fiere e Mercati</text:p>
          </table:table-cell>
          <table:table-cell office:value-type="string">
            <text:p>Determinazione</text:p>
          </table:table-cell>
          <table:table-cell office:value-type="string">
            <text:p>Approvazione spesa gettoni di presenza Commissione Comunale di Vigilanza per i locali di Pubblico spettacolo - Anno 2016.</text:p>
          </table:table-cell>
          <table:table-cell office:value-type="string">
            <text:p>42 - 2016</text:p>
          </table:table-cell>
          <table:table-cell office:value-type="date" office:date-value="2016-06-09">
            <text:p>09/06/2016</text:p>
          </table:table-cell>
          <table:table-cell office:value-type="date" office:date-value="2016-06-18">
            <text:p>18/06/2016</text:p>
          </table:table-cell>
          <table:table-cell table:number-columns-repeated="246"/>
        </table:table-row>
        <table:table-row table:style-name="ro1">
          <table:table-cell office:value-type="float" office:value="2016">
            <text:p>2016</text:p>
          </table:table-cell>
          <table:table-cell office:value-type="float" office:value="1033">
            <text:p>1033</text:p>
          </table:table-cell>
          <table:table-cell office:value-type="date" office:date-value="2016-06-08">
            <text:p>08/06/2016</text:p>
          </table:table-cell>
          <table:table-cell office:value-type="string">
            <text:p>Settore Polizia Locale, Servizi Istituzionali, Fiere e Mercati</text:p>
          </table:table-cell>
          <table:table-cell office:value-type="string">
            <text:p>Determinazione</text:p>
          </table:table-cell>
          <table:table-cell office:value-type="string">
            <text:p>Approvazione rimborso cauzioni versate dagli esercenti lo spettacolo viaggiante relative al Luna Park per la 634^ Fiera dell'Ascensione (anno 2016)</text:p>
          </table:table-cell>
          <table:table-cell office:value-type="string">
            <text:p>44 - 2016</text:p>
          </table:table-cell>
          <table:table-cell office:value-type="date" office:date-value="2016-06-09">
            <text:p>09/06/2016</text:p>
          </table:table-cell>
          <table:table-cell office:value-type="date" office:date-value="2016-06-18">
            <text:p>18/06/2016</text:p>
          </table:table-cell>
          <table:table-cell table:number-columns-repeated="246"/>
        </table:table-row>
        <table:table-row table:style-name="ro1">
          <table:table-cell office:value-type="float" office:value="2016">
            <text:p>2016</text:p>
          </table:table-cell>
          <table:table-cell office:value-type="float" office:value="1034">
            <text:p>1034</text:p>
          </table:table-cell>
          <table:table-cell office:value-type="date" office:date-value="2016-06-08">
            <text:p>08/06/2016</text:p>
          </table:table-cell>
          <table:table-cell office:value-type="string">
            <text:p>Settore Polizia Locale, Servizi Istituzionali, Fiere e Mercati</text:p>
          </table:table-cell>
          <table:table-cell office:value-type="string">
            <text:p>Determinazione</text:p>
          </table:table-cell>
          <table:table-cell office:value-type="string">
            <text:p>Affidamento del servizio di gestione delle aree a sosta a pagamento ad ASM Voghera S.p.A. - Integrazione accertamento di entrata e impegno di spesa I trimestre 2016.</text:p>
          </table:table-cell>
          <table:table-cell office:value-type="string">
            <text:p>39 - 2016</text:p>
          </table:table-cell>
          <table:table-cell office:value-type="date" office:date-value="2016-06-09">
            <text:p>09/06/2016</text:p>
          </table:table-cell>
          <table:table-cell office:value-type="date" office:date-value="2016-06-18">
            <text:p>18/06/2016</text:p>
          </table:table-cell>
          <table:table-cell table:number-columns-repeated="246"/>
        </table:table-row>
        <table:table-row table:style-name="ro1">
          <table:table-cell office:value-type="float" office:value="2016">
            <text:p>2016</text:p>
          </table:table-cell>
          <table:table-cell office:value-type="float" office:value="1035">
            <text:p>1035</text:p>
          </table:table-cell>
          <table:table-cell office:value-type="date" office:date-value="2016-06-08">
            <text:p>08/06/2016</text:p>
          </table:table-cell>
          <table:table-cell office:value-type="string">
            <text:p>Organizzazione e Gestione Risorse Umane</text:p>
          </table:table-cell>
          <table:table-cell office:value-type="string">
            <text:p>Determinazione</text:p>
          </table:table-cell>
          <table:table-cell office:value-type="string">
            <text:p>REGOLARIZZAZIONE SITUAZIONE ECONOMICA PER ASSENZA DAL SERVIZIO PER MALATTIA</text:p>
          </table:table-cell>
          <table:table-cell office:value-type="string">
            <text:p>49 - 2016</text:p>
          </table:table-cell>
          <table:table-cell office:value-type="date" office:date-value="2016-06-09">
            <text:p>09/06/2016</text:p>
          </table:table-cell>
          <table:table-cell office:value-type="date" office:date-value="2016-06-18">
            <text:p>18/06/2016</text:p>
          </table:table-cell>
          <table:table-cell table:number-columns-repeated="246"/>
        </table:table-row>
        <table:table-row table:style-name="ro1">
          <table:table-cell office:value-type="float" office:value="2016">
            <text:p>2016</text:p>
          </table:table-cell>
          <table:table-cell office:value-type="float" office:value="1036">
            <text:p>1036</text:p>
          </table:table-cell>
          <table:table-cell office:value-type="date" office:date-value="2016-06-08">
            <text:p>08/06/2016</text:p>
          </table:table-cell>
          <table:table-cell office:value-type="string">
            <text:p>Organizzazione e Gestione Risorse Umane</text:p>
          </table:table-cell>
          <table:table-cell office:value-type="string">
            <text:p>Determinazione</text:p>
          </table:table-cell>
          <table:table-cell office:value-type="string">
            <text:p>REGOLARIZZAZIONE SITUAZIONE ECONOMICA PER ASSENZA DAL SERVIZIO PER MALATTIA</text:p>
          </table:table-cell>
          <table:table-cell office:value-type="string">
            <text:p>50 - 2016</text:p>
          </table:table-cell>
          <table:table-cell office:value-type="date" office:date-value="2016-06-09">
            <text:p>09/06/2016</text:p>
          </table:table-cell>
          <table:table-cell office:value-type="date" office:date-value="2016-06-18">
            <text:p>18/06/2016</text:p>
          </table:table-cell>
          <table:table-cell table:number-columns-repeated="246"/>
        </table:table-row>
        <table:table-row table:style-name="ro1">
          <table:table-cell office:value-type="float" office:value="2016">
            <text:p>2016</text:p>
          </table:table-cell>
          <table:table-cell office:value-type="float" office:value="1037">
            <text:p>1037</text:p>
          </table:table-cell>
          <table:table-cell office:value-type="date" office:date-value="2016-06-08">
            <text:p>08/06/2016</text:p>
          </table:table-cell>
          <table:table-cell office:value-type="string">
            <text:p>Organizzazione e Gestione Risorse Umane</text:p>
          </table:table-cell>
          <table:table-cell office:value-type="string">
            <text:p>Determinazione</text:p>
          </table:table-cell>
          <table:table-cell office:value-type="string">
            <text:p>REGOLARIZZAZIONE SITUAZIONE ECONOMICA PER ASSENZA DAL SERVIZIO PER MALATTIA</text:p>
          </table:table-cell>
          <table:table-cell office:value-type="string">
            <text:p>48 - 2016</text:p>
          </table:table-cell>
          <table:table-cell office:value-type="date" office:date-value="2016-06-09">
            <text:p>09/06/2016</text:p>
          </table:table-cell>
          <table:table-cell office:value-type="date" office:date-value="2016-06-18">
            <text:p>18/06/2016</text:p>
          </table:table-cell>
          <table:table-cell table:number-columns-repeated="246"/>
        </table:table-row>
        <table:table-row table:style-name="ro1">
          <table:table-cell office:value-type="float" office:value="2016">
            <text:p>2016</text:p>
          </table:table-cell>
          <table:table-cell office:value-type="float" office:value="1038">
            <text:p>1038</text:p>
          </table:table-cell>
          <table:table-cell office:value-type="date" office:date-value="2016-06-08">
            <text:p>08/06/2016</text:p>
          </table:table-cell>
          <table:table-cell office:value-type="string">
            <text:p>Organizzazione e Gestione Risorse Umane</text:p>
          </table:table-cell>
          <table:table-cell office:value-type="string">
            <text:p>Determinazione</text:p>
          </table:table-cell>
          <table:table-cell office:value-type="string">
            <text:p>CONGUAGLIO INDENNITA' RISCHIO E DISAGIO RIFERITA AL MESE DI APRILE 2016</text:p>
          </table:table-cell>
          <table:table-cell office:value-type="string">
            <text:p>51 - 2016</text:p>
          </table:table-cell>
          <table:table-cell office:value-type="date" office:date-value="2016-06-09">
            <text:p>09/06/2016</text:p>
          </table:table-cell>
          <table:table-cell office:value-type="date" office:date-value="2016-06-18">
            <text:p>18/06/2016</text:p>
          </table:table-cell>
          <table:table-cell table:number-columns-repeated="246"/>
        </table:table-row>
        <table:table-row table:style-name="ro1">
          <table:table-cell office:value-type="float" office:value="2016">
            <text:p>2016</text:p>
          </table:table-cell>
          <table:table-cell office:value-type="float" office:value="1039">
            <text:p>1039</text:p>
          </table:table-cell>
          <table:table-cell office:value-type="date" office:date-value="2016-06-08">
            <text:p>08/06/2016</text:p>
          </table:table-cell>
          <table:table-cell office:value-type="string">
            <text:p>Servizio Edilizia Privata</text:p>
          </table:table-cell>
          <table:table-cell office:value-type="string">
            <text:p>Permesso</text:p>
          </table:table-cell>
          <table:table-cell office:value-type="string">
            <text:p>Permesso di Costruire Convenzionato n. 8/2016 del 7 giugno 2016 per "Realizzazione opere di urbanizzazione" presso area identificata catastalmente al Foglio 53 Mappale 945 sita in Strada Castagna - Soc. S. Lorenzo Immobiliare srl</text:p>
          </table:table-cell>
          <table:table-cell office:value-type="string">
            <text:p>8 - 2016</text:p>
          </table:table-cell>
          <table:table-cell office:value-type="date" office:date-value="2016-06-09">
            <text:p>09/06/2016</text:p>
          </table:table-cell>
          <table:table-cell office:value-type="date" office:date-value="2016-06-23">
            <text:p>23/06/2016</text:p>
          </table:table-cell>
          <table:table-cell table:number-columns-repeated="246"/>
        </table:table-row>
        <table:table-row table:style-name="ro1">
          <table:table-cell office:value-type="float" office:value="2016">
            <text:p>2016</text:p>
          </table:table-cell>
          <table:table-cell office:value-type="float" office:value="1040">
            <text:p>1040</text:p>
          </table:table-cell>
          <table:table-cell office:value-type="date" office:date-value="2016-06-08">
            <text:p>08/06/2016</text:p>
          </table:table-cell>
          <table:table-cell office:value-type="string">
            <text:p>Amministrazione</text:p>
          </table:table-cell>
          <table:table-cell office:value-type="string">
            <text:p>Delib. Commissario - competenza Giunta</text:p>
          </table:table-cell>
          <table:table-cell office:value-type="string">
            <text:p>Approvazione concessione patrocinio alla Associazione "Voghera è" per incontro pubblico su "Prevenzione e diagnosi precoce dei tumori".</text:p>
          </table:table-cell>
          <table:table-cell office:value-type="string">
            <text:p>48 - 2016</text:p>
          </table:table-cell>
          <table:table-cell office:value-type="date" office:date-value="2016-06-09">
            <text:p>09/06/2016</text:p>
          </table:table-cell>
          <table:table-cell office:value-type="date" office:date-value="2016-06-23">
            <text:p>23/06/2016</text:p>
          </table:table-cell>
          <table:table-cell table:number-columns-repeated="246"/>
        </table:table-row>
        <table:table-row table:style-name="ro1">
          <table:table-cell office:value-type="float" office:value="2016">
            <text:p>2016</text:p>
          </table:table-cell>
          <table:table-cell office:value-type="float" office:value="1041">
            <text:p>1041</text:p>
          </table:table-cell>
          <table:table-cell office:value-type="date" office:date-value="2016-06-08">
            <text:p>08/06/2016</text:p>
          </table:table-cell>
          <table:table-cell office:value-type="string">
            <text:p>Ufficio Messi</text:p>
          </table:table-cell>
          <table:table-cell office:value-type="string">
            <text:p>Pubblicazione Varia</text:p>
          </table:table-cell>
          <table:table-cell office:value-type="string">
            <text:p>Comune Voghera Ufficio Messi Art 60 Dpr Sig. Schembri Salvatore Rep. Messi 2046 pubbl 8 gg. dal 09-06-2016 al 16-06-2016</text:p>
          </table:table-cell>
          <table:table-cell office:value-type="string">
            <text:p>0 - </text:p>
          </table:table-cell>
          <table:table-cell office:value-type="date" office:date-value="2016-06-09">
            <text:p>09/06/2016</text:p>
          </table:table-cell>
          <table:table-cell office:value-type="date" office:date-value="2016-06-16">
            <text:p>16/06/2016</text:p>
          </table:table-cell>
          <table:table-cell table:number-columns-repeated="246"/>
        </table:table-row>
        <table:table-row table:style-name="ro1">
          <table:table-cell office:value-type="float" office:value="2016">
            <text:p>2016</text:p>
          </table:table-cell>
          <table:table-cell office:value-type="float" office:value="1042">
            <text:p>1042</text:p>
          </table:table-cell>
          <table:table-cell office:value-type="date" office:date-value="2016-06-08">
            <text:p>08/06/2016</text:p>
          </table:table-cell>
          <table:table-cell office:value-type="string">
            <text:p>Settore Servizi Sociali e Pubblica Istruzione</text:p>
          </table:table-cell>
          <table:table-cell office:value-type="string">
            <text:p>Determinazione</text:p>
          </table:table-cell>
          <table:table-cell office:value-type="string">
            <text:p>ASSEGNAZIONE ALLOGGIO DI E.R.P. SITO IN VOGHERA VIA CAVOUR N. 48 (EX CORSI).</text:p>
          </table:table-cell>
          <table:table-cell office:value-type="string">
            <text:p>89 - 2016</text:p>
          </table:table-cell>
          <table:table-cell office:value-type="date" office:date-value="2016-06-09">
            <text:p>09/06/2016</text:p>
          </table:table-cell>
          <table:table-cell office:value-type="date" office:date-value="2016-06-18">
            <text:p>18/06/2016</text:p>
          </table:table-cell>
          <table:table-cell table:number-columns-repeated="246"/>
        </table:table-row>
        <table:table-row table:style-name="ro1">
          <table:table-cell office:value-type="float" office:value="2016">
            <text:p>2016</text:p>
          </table:table-cell>
          <table:table-cell office:value-type="float" office:value="1043">
            <text:p>1043</text:p>
          </table:table-cell>
          <table:table-cell office:value-type="date" office:date-value="2016-06-08">
            <text:p>08/06/2016</text:p>
          </table:table-cell>
          <table:table-cell office:value-type="string">
            <text:p>Settore Affari Generali e Risorse Umane</text:p>
          </table:table-cell>
          <table:table-cell office:value-type="string">
            <text:p>Determinazione</text:p>
          </table:table-cell>
          <table:table-cell office:value-type="string">
            <text:p>Approvazione spesa per registrazione sentenza del Tribunale di Pavia n. 655/2016 - R.G. N. 3779/2014. - Repert. 1612/2016.</text:p>
          </table:table-cell>
          <table:table-cell office:value-type="string">
            <text:p>52 - 2016</text:p>
          </table:table-cell>
          <table:table-cell office:value-type="date" office:date-value="2016-06-09">
            <text:p>09/06/2016</text:p>
          </table:table-cell>
          <table:table-cell office:value-type="date" office:date-value="2016-06-18">
            <text:p>18/06/2016</text:p>
          </table:table-cell>
          <table:table-cell table:number-columns-repeated="246"/>
        </table:table-row>
        <table:table-row table:style-name="ro1">
          <table:table-cell office:value-type="float" office:value="2016">
            <text:p>2016</text:p>
          </table:table-cell>
          <table:table-cell office:value-type="float" office:value="1044">
            <text:p>1044</text:p>
          </table:table-cell>
          <table:table-cell office:value-type="date" office:date-value="2016-06-08">
            <text:p>08/06/2016</text:p>
          </table:table-cell>
          <table:table-cell office:value-type="string">
            <text:p>Settore Polizia Locale, Servizi Istituzionali, Fiere e Mercati</text:p>
          </table:table-cell>
          <table:table-cell office:value-type="string">
            <text:p>Determinazione</text:p>
          </table:table-cell>
          <table:table-cell office:value-type="string">
            <text:p>Affidamento del servizio di fornitura e montaggio pneumatici estivi per i veicoli della Polizia Locale.</text:p>
          </table:table-cell>
          <table:table-cell office:value-type="string">
            <text:p>38 - 2016</text:p>
          </table:table-cell>
          <table:table-cell office:value-type="date" office:date-value="2016-06-09">
            <text:p>09/06/2016</text:p>
          </table:table-cell>
          <table:table-cell office:value-type="date" office:date-value="2016-06-18">
            <text:p>18/06/2016</text:p>
          </table:table-cell>
          <table:table-cell table:number-columns-repeated="246"/>
        </table:table-row>
        <table:table-row table:style-name="ro1">
          <table:table-cell office:value-type="float" office:value="2016">
            <text:p>2016</text:p>
          </table:table-cell>
          <table:table-cell office:value-type="float" office:value="1045">
            <text:p>1045</text:p>
          </table:table-cell>
          <table:table-cell office:value-type="date" office:date-value="2016-06-08">
            <text:p>08/06/2016</text:p>
          </table:table-cell>
          <table:table-cell office:value-type="string">
            <text:p>Settore Polizia Locale, Servizi Istituzionali, Fiere e Mercati</text:p>
          </table:table-cell>
          <table:table-cell office:value-type="string">
            <text:p>Determinazione</text:p>
          </table:table-cell>
          <table:table-cell office:value-type="string">
            <text:p>Rimborso al Sig. XXXXXX XXXXX - C.F. XXXXXXXXXXXXXX della somma impropriamente versata per il verbale n. XXXXXX del XXXXXXXX per senzione amministrativa pecuniaria violazioni alle norme del Codice della Strada.</text:p>
          </table:table-cell>
          <table:table-cell office:value-type="string">
            <text:p>40 - 2016</text:p>
          </table:table-cell>
          <table:table-cell office:value-type="date" office:date-value="2016-06-09">
            <text:p>09/06/2016</text:p>
          </table:table-cell>
          <table:table-cell office:value-type="date" office:date-value="2016-06-18">
            <text:p>18/06/2016</text:p>
          </table:table-cell>
          <table:table-cell table:number-columns-repeated="246"/>
        </table:table-row>
        <table:table-row table:style-name="ro1">
          <table:table-cell office:value-type="float" office:value="2016">
            <text:p>2016</text:p>
          </table:table-cell>
          <table:table-cell office:value-type="float" office:value="1046">
            <text:p>1046</text:p>
          </table:table-cell>
          <table:table-cell office:value-type="date" office:date-value="2016-06-08">
            <text:p>08/06/2016</text:p>
          </table:table-cell>
          <table:table-cell office:value-type="string">
            <text:p>Settore Affari Generali e Risorse Umane</text:p>
          </table:table-cell>
          <table:table-cell office:value-type="string">
            <text:p>Determinazione</text:p>
          </table:table-cell>
          <table:table-cell office:value-type="string">
            <text:p>Vertenza avanti il Tribunale di Voghera ora Tribunale di Pavia R.G. n. 2310/2009 - Sentenza n. 50/2016. Incasso rimborso spese di CTU.</text:p>
          </table:table-cell>
          <table:table-cell office:value-type="string">
            <text:p>53 - 2016</text:p>
          </table:table-cell>
          <table:table-cell office:value-type="date" office:date-value="2016-06-09">
            <text:p>09/06/2016</text:p>
          </table:table-cell>
          <table:table-cell office:value-type="date" office:date-value="2016-06-18">
            <text:p>18/06/2016</text:p>
          </table:table-cell>
          <table:table-cell table:number-columns-repeated="246"/>
        </table:table-row>
        <table:table-row table:style-name="ro1">
          <table:table-cell office:value-type="float" office:value="2016">
            <text:p>2016</text:p>
          </table:table-cell>
          <table:table-cell office:value-type="float" office:value="1047">
            <text:p>1047</text:p>
          </table:table-cell>
          <table:table-cell office:value-type="date" office:date-value="2016-06-08">
            <text:p>08/06/2016</text:p>
          </table:table-cell>
          <table:table-cell office:value-type="string">
            <text:p>Settore Lavori Pubblici</text:p>
          </table:table-cell>
          <table:table-cell office:value-type="string">
            <text:p>Determinazione</text:p>
          </table:table-cell>
          <table:table-cell office:value-type="string">
            <text:p>Occupazione temporanea e/o manomissione del suolo pubblico Ditta FALCONE COSTRUZIONI Srl (Falcone Leonardo) (Autorizzazione n. 52/P/2015) - Escussione della garanzia</text:p>
          </table:table-cell>
          <table:table-cell office:value-type="string">
            <text:p>22 - 2016</text:p>
          </table:table-cell>
          <table:table-cell office:value-type="date" office:date-value="2016-06-09">
            <text:p>09/06/2016</text:p>
          </table:table-cell>
          <table:table-cell office:value-type="date" office:date-value="2016-06-18">
            <text:p>18/06/2016</text:p>
          </table:table-cell>
          <table:table-cell table:number-columns-repeated="246"/>
        </table:table-row>
        <table:table-row table:style-name="ro1">
          <table:table-cell office:value-type="float" office:value="2016">
            <text:p>2016</text:p>
          </table:table-cell>
          <table:table-cell office:value-type="float" office:value="1048">
            <text:p>1048</text:p>
          </table:table-cell>
          <table:table-cell office:value-type="date" office:date-value="2016-06-09">
            <text:p>09/06/2016</text:p>
          </table:table-cell>
          <table:table-cell office:value-type="string">
            <text:p>Gestione Entrate Tributarie</text:p>
          </table:table-cell>
          <table:table-cell office:value-type="string">
            <text:p>Determinazione</text:p>
          </table:table-cell>
          <table:table-cell office:value-type="string">
            <text:p>Versamento contributo a Fondazione IFEL</text:p>
          </table:table-cell>
          <table:table-cell office:value-type="string">
            <text:p>06 - 2016</text:p>
          </table:table-cell>
          <table:table-cell office:value-type="date" office:date-value="2016-06-10">
            <text:p>10/06/2016</text:p>
          </table:table-cell>
          <table:table-cell office:value-type="date" office:date-value="2016-06-19">
            <text:p>19/06/2016</text:p>
          </table:table-cell>
          <table:table-cell table:number-columns-repeated="246"/>
        </table:table-row>
        <table:table-row table:style-name="ro1">
          <table:table-cell office:value-type="float" office:value="2016">
            <text:p>2016</text:p>
          </table:table-cell>
          <table:table-cell office:value-type="float" office:value="1049">
            <text:p>1049</text:p>
          </table:table-cell>
          <table:table-cell office:value-type="date" office:date-value="2016-06-09">
            <text:p>09/06/2016</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49/2016 <text:s/>IN DATA <text:s/>08/06/2016</text:p>
          </table:table-cell>
          <table:table-cell office:value-type="string">
            <text:p>49 - 2016</text:p>
          </table:table-cell>
          <table:table-cell office:value-type="date" office:date-value="2016-06-10">
            <text:p>10/06/2016</text:p>
          </table:table-cell>
          <table:table-cell office:value-type="date" office:date-value="2016-06-19">
            <text:p>19/06/2016</text:p>
          </table:table-cell>
          <table:table-cell table:number-columns-repeated="246"/>
        </table:table-row>
        <table:table-row table:style-name="ro1">
          <table:table-cell office:value-type="float" office:value="2016">
            <text:p>2016</text:p>
          </table:table-cell>
          <table:table-cell office:value-type="float" office:value="1050">
            <text:p>1050</text:p>
          </table:table-cell>
          <table:table-cell office:value-type="date" office:date-value="2016-06-09">
            <text:p>09/06/2016</text:p>
          </table:table-cell>
          <table:table-cell office:value-type="string">
            <text:p>Gestione Entrate Tributarie</text:p>
          </table:table-cell>
          <table:table-cell office:value-type="string">
            <text:p>Pubblicazione Varia</text:p>
          </table:table-cell>
          <table:table-cell office:value-type="string">
            <text:p>Comune di Voghera - Ufficio Gestione Entrate Tributarie - Art. 60 lettera e) a carico di ZOUAKI Mohayeddine - Rep 201/16</text:p>
          </table:table-cell>
          <table:table-cell office:value-type="string">
            <text:p>0 - </text:p>
          </table:table-cell>
          <table:table-cell office:value-type="date" office:date-value="2016-06-10">
            <text:p>10/06/2016</text:p>
          </table:table-cell>
          <table:table-cell office:value-type="date" office:date-value="2016-06-17">
            <text:p>17/06/2016</text:p>
          </table:table-cell>
          <table:table-cell table:number-columns-repeated="246"/>
        </table:table-row>
        <table:table-row table:style-name="ro1">
          <table:table-cell office:value-type="float" office:value="2016">
            <text:p>2016</text:p>
          </table:table-cell>
          <table:table-cell office:value-type="float" office:value="1051">
            <text:p>1051</text:p>
          </table:table-cell>
          <table:table-cell office:value-type="date" office:date-value="2016-06-09">
            <text:p>09/06/2016</text:p>
          </table:table-cell>
          <table:table-cell office:value-type="string">
            <text:p>Settore Urbanistica</text:p>
          </table:table-cell>
          <table:table-cell office:value-type="string">
            <text:p>Determinazione</text:p>
          </table:table-cell>
          <table:table-cell office:value-type="string">
            <text:p>Permesso di Costruire Convenzionato di iniziativa privata (PCC/RB18) sito in Voghera - Via Salvaneschi. Determina a contrarre e accertamento a titolo di monetizzazione aree</text:p>
          </table:table-cell>
          <table:table-cell office:value-type="string">
            <text:p>18 - 2016</text:p>
          </table:table-cell>
          <table:table-cell office:value-type="date" office:date-value="2016-06-10">
            <text:p>10/06/2016</text:p>
          </table:table-cell>
          <table:table-cell office:value-type="date" office:date-value="2016-06-19">
            <text:p>19/06/2016</text:p>
          </table:table-cell>
          <table:table-cell table:number-columns-repeated="246"/>
        </table:table-row>
        <table:table-row table:style-name="ro1">
          <table:table-cell office:value-type="float" office:value="2016">
            <text:p>2016</text:p>
          </table:table-cell>
          <table:table-cell office:value-type="float" office:value="1052">
            <text:p>1052</text:p>
          </table:table-cell>
          <table:table-cell office:value-type="date" office:date-value="2016-06-09">
            <text:p>09/06/2016</text:p>
          </table:table-cell>
          <table:table-cell office:value-type="string">
            <text:p>ELETTORALE</text:p>
          </table:table-cell>
          <table:table-cell office:value-type="string">
            <text:p>Avviso</text:p>
          </table:table-cell>
          <table:table-cell office:value-type="string">
            <text:p>Revisione Semestrale delle Liste Elettorali.</text:p>
          </table:table-cell>
          <table:table-cell office:value-type="string">
            <text:p>0 - </text:p>
          </table:table-cell>
          <table:table-cell office:value-type="date" office:date-value="2016-06-09">
            <text:p>09/06/2016</text:p>
          </table:table-cell>
          <table:table-cell office:value-type="date" office:date-value="2016-06-30">
            <text:p>30/06/2016</text:p>
          </table:table-cell>
          <table:table-cell table:number-columns-repeated="246"/>
        </table:table-row>
        <table:table-row table:style-name="ro1">
          <table:table-cell office:value-type="float" office:value="2016">
            <text:p>2016</text:p>
          </table:table-cell>
          <table:table-cell office:value-type="float" office:value="1053">
            <text:p>1053</text:p>
          </table:table-cell>
          <table:table-cell office:value-type="date" office:date-value="2016-06-09">
            <text:p>09/06/2016</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47/2016 <text:s/>IN DATA <text:s/>07/06/2016</text:p>
          </table:table-cell>
          <table:table-cell office:value-type="string">
            <text:p>47-2016 - 2016</text:p>
          </table:table-cell>
          <table:table-cell office:value-type="date" office:date-value="2016-06-10">
            <text:p>10/06/2016</text:p>
          </table:table-cell>
          <table:table-cell office:value-type="date" office:date-value="2016-06-19">
            <text:p>19/06/2016</text:p>
          </table:table-cell>
          <table:table-cell table:number-columns-repeated="246"/>
        </table:table-row>
        <table:table-row table:style-name="ro1">
          <table:table-cell office:value-type="float" office:value="2016">
            <text:p>2016</text:p>
          </table:table-cell>
          <table:table-cell office:value-type="float" office:value="1054">
            <text:p>1054</text:p>
          </table:table-cell>
          <table:table-cell office:value-type="date" office:date-value="2016-06-09">
            <text:p>09/06/2016</text:p>
          </table:table-cell>
          <table:table-cell office:value-type="string">
            <text:p>Stato Civile</text:p>
          </table:table-cell>
          <table:table-cell office:value-type="string">
            <text:p>Pubblicazione di Matrimonio</text:p>
          </table:table-cell>
          <table:table-cell office:value-type="string">
            <text:p>KOTE - MULATO</text:p>
          </table:table-cell>
          <table:table-cell office:value-type="string">
            <text:p>0 - </text:p>
          </table:table-cell>
          <table:table-cell office:value-type="date" office:date-value="2016-06-10">
            <text:p>10/06/2016</text:p>
          </table:table-cell>
          <table:table-cell office:value-type="date" office:date-value="2016-06-17">
            <text:p>17/06/2016</text:p>
          </table:table-cell>
          <table:table-cell table:number-columns-repeated="246"/>
        </table:table-row>
        <table:table-row table:style-name="ro1">
          <table:table-cell office:value-type="float" office:value="2016">
            <text:p>2016</text:p>
          </table:table-cell>
          <table:table-cell office:value-type="float" office:value="1055">
            <text:p>1055</text:p>
          </table:table-cell>
          <table:table-cell office:value-type="date" office:date-value="2016-06-09">
            <text:p>09/06/2016</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48/2016 <text:s/>IN DATA <text:s/>08/06/2016</text:p>
          </table:table-cell>
          <table:table-cell office:value-type="string">
            <text:p>48-2016 - 2016</text:p>
          </table:table-cell>
          <table:table-cell office:value-type="date" office:date-value="2016-06-10">
            <text:p>10/06/2016</text:p>
          </table:table-cell>
          <table:table-cell office:value-type="date" office:date-value="2016-06-19">
            <text:p>19/06/2016</text:p>
          </table:table-cell>
          <table:table-cell table:number-columns-repeated="246"/>
        </table:table-row>
        <table:table-row table:style-name="ro1">
          <table:table-cell office:value-type="float" office:value="2016">
            <text:p>2016</text:p>
          </table:table-cell>
          <table:table-cell office:value-type="float" office:value="1056">
            <text:p>1056</text:p>
          </table:table-cell>
          <table:table-cell office:value-type="date" office:date-value="2016-06-09">
            <text:p>09/06/2016</text:p>
          </table:table-cell>
          <table:table-cell office:value-type="string">
            <text:p>Istituto Vendite Giudiziarie <text:s text:c="2"/></text:p>
          </table:table-cell>
          <table:table-cell office:value-type="string">
            <text:p>Pubblicazione per Conto Terzi</text:p>
          </table:table-cell>
          <table:table-cell office:value-type="string">
            <text:p>Istituto Vendite Giudiziarie - AVVISO D'ASTA fascicolo n. 271 del 27/07/15 <text:s/>lotto I.V.G. n. 9</text:p>
          </table:table-cell>
          <table:table-cell office:value-type="string">
            <text:p>0 - </text:p>
          </table:table-cell>
          <table:table-cell office:value-type="date" office:date-value="2016-06-10">
            <text:p>10/06/2016</text:p>
          </table:table-cell>
          <table:table-cell office:value-type="date" office:date-value="2016-06-19">
            <text:p>19/06/2016</text:p>
          </table:table-cell>
          <table:table-cell table:number-columns-repeated="246"/>
        </table:table-row>
        <table:table-row table:style-name="ro1">
          <table:table-cell office:value-type="float" office:value="2016">
            <text:p>2016</text:p>
          </table:table-cell>
          <table:table-cell office:value-type="float" office:value="1057">
            <text:p>1057</text:p>
          </table:table-cell>
          <table:table-cell office:value-type="date" office:date-value="2016-06-09">
            <text:p>09/06/2016</text:p>
          </table:table-cell>
          <table:table-cell office:value-type="string">
            <text:p>Istituto Vendite Giudiziarie <text:s text:c="2"/></text:p>
          </table:table-cell>
          <table:table-cell office:value-type="string">
            <text:p>Pubblicazione per Conto Terzi</text:p>
          </table:table-cell>
          <table:table-cell office:value-type="string">
            <text:p>Istituto Vendite Giudiziarie - AVVISO D'ASTA fascicolo n. 26 del 06/06/2016 lotto I.V.G. n. 13</text:p>
          </table:table-cell>
          <table:table-cell office:value-type="string">
            <text:p>0 - </text:p>
          </table:table-cell>
          <table:table-cell office:value-type="date" office:date-value="2016-06-10">
            <text:p>10/06/2016</text:p>
          </table:table-cell>
          <table:table-cell office:value-type="date" office:date-value="2016-06-19">
            <text:p>19/06/2016</text:p>
          </table:table-cell>
          <table:table-cell table:number-columns-repeated="246"/>
        </table:table-row>
        <table:table-row table:style-name="ro1">
          <table:table-cell office:value-type="float" office:value="2016">
            <text:p>2016</text:p>
          </table:table-cell>
          <table:table-cell office:value-type="float" office:value="1058">
            <text:p>1058</text:p>
          </table:table-cell>
          <table:table-cell office:value-type="date" office:date-value="2016-06-09">
            <text:p>09/06/2016</text:p>
          </table:table-cell>
          <table:table-cell office:value-type="string">
            <text:p>Settore Affari Generali e Risorse Umane</text:p>
          </table:table-cell>
          <table:table-cell office:value-type="string">
            <text:p>Determinazione</text:p>
          </table:table-cell>
          <table:table-cell office:value-type="string">
            <text:p>reintegro <text:s/>spese <text:s/>sostenute dall'ufficio <text:s/>Protocollo per spedizione telegrammi, raccomandate e pagamento spese postali atti giudiziari - periodo dal 04/05/2016 al 23/05/2016</text:p>
          </table:table-cell>
          <table:table-cell office:value-type="string">
            <text:p>51 - 2016</text:p>
          </table:table-cell>
          <table:table-cell office:value-type="date" office:date-value="2016-06-10">
            <text:p>10/06/2016</text:p>
          </table:table-cell>
          <table:table-cell office:value-type="date" office:date-value="2016-06-19">
            <text:p>19/06/2016</text:p>
          </table:table-cell>
          <table:table-cell table:number-columns-repeated="246"/>
        </table:table-row>
        <table:table-row table:style-name="ro1">
          <table:table-cell office:value-type="float" office:value="2016">
            <text:p>2016</text:p>
          </table:table-cell>
          <table:table-cell office:value-type="float" office:value="1059">
            <text:p>1059</text:p>
          </table:table-cell>
          <table:table-cell office:value-type="date" office:date-value="2016-06-09">
            <text:p>09/06/2016</text:p>
          </table:table-cell>
          <table:table-cell office:value-type="string">
            <text:p>Settore Affari Generali e Risorse Umane</text:p>
          </table:table-cell>
          <table:table-cell office:value-type="string">
            <text:p>Determinazione</text:p>
          </table:table-cell>
          <table:table-cell office:value-type="string">
            <text:p>Integrazione Albo delle Associazioni Vogheresi - Nuova Iscrizione nella categoria "Sportive e affini"</text:p>
          </table:table-cell>
          <table:table-cell office:value-type="string">
            <text:p>55 - 2016</text:p>
          </table:table-cell>
          <table:table-cell office:value-type="date" office:date-value="2016-06-10">
            <text:p>10/06/2016</text:p>
          </table:table-cell>
          <table:table-cell office:value-type="date" office:date-value="2016-06-19">
            <text:p>19/06/2016</text:p>
          </table:table-cell>
          <table:table-cell table:number-columns-repeated="246"/>
        </table:table-row>
        <table:table-row table:style-name="ro1">
          <table:table-cell office:value-type="float" office:value="2016">
            <text:p>2016</text:p>
          </table:table-cell>
          <table:table-cell office:value-type="float" office:value="1060">
            <text:p>1060</text:p>
          </table:table-cell>
          <table:table-cell office:value-type="date" office:date-value="2016-06-09">
            <text:p>09/06/2016</text:p>
          </table:table-cell>
          <table:table-cell office:value-type="string">
            <text:p>Gestione Entrate Tributarie</text:p>
          </table:table-cell>
          <table:table-cell office:value-type="string">
            <text:p>Pubblicazione Varia</text:p>
          </table:table-cell>
          <table:table-cell office:value-type="string">
            <text:p>Comune di Voghera - Ufficio Gestione Entrate Tributarie - Art 60 lett. e) a carico di I.T.M. IMPIANTI INDUSTRIALI SRL - Rep 223/16 - 224/16 - 225/16</text:p>
          </table:table-cell>
          <table:table-cell office:value-type="string">
            <text:p>0 - </text:p>
          </table:table-cell>
          <table:table-cell office:value-type="date" office:date-value="2016-06-10">
            <text:p>10/06/2016</text:p>
          </table:table-cell>
          <table:table-cell office:value-type="date" office:date-value="2016-06-17">
            <text:p>17/06/2016</text:p>
          </table:table-cell>
          <table:table-cell table:number-columns-repeated="246"/>
        </table:table-row>
        <table:table-row table:style-name="ro1">
          <table:table-cell office:value-type="float" office:value="2016">
            <text:p>2016</text:p>
          </table:table-cell>
          <table:table-cell office:value-type="float" office:value="1061">
            <text:p>1061</text:p>
          </table:table-cell>
          <table:table-cell office:value-type="date" office:date-value="2016-06-10">
            <text:p>10/06/2016</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50/2016 <text:s/>IN DATA <text:s/>09/06/2016</text:p>
          </table:table-cell>
          <table:table-cell office:value-type="string">
            <text:p>50-2016 - 2016</text:p>
          </table:table-cell>
          <table:table-cell office:value-type="date" office:date-value="2016-06-11">
            <text:p>11/06/2016</text:p>
          </table:table-cell>
          <table:table-cell office:value-type="date" office:date-value="2016-06-20">
            <text:p>20/06/2016</text:p>
          </table:table-cell>
          <table:table-cell table:number-columns-repeated="246"/>
        </table:table-row>
        <table:table-row table:style-name="ro1">
          <table:table-cell office:value-type="float" office:value="2016">
            <text:p>2016</text:p>
          </table:table-cell>
          <table:table-cell office:value-type="float" office:value="1062">
            <text:p>1062</text:p>
          </table:table-cell>
          <table:table-cell office:value-type="date" office:date-value="2016-06-10">
            <text:p>10/06/2016</text:p>
          </table:table-cell>
          <table:table-cell office:value-type="string">
            <text:p>Farmacia Comunale N. 2 e N. 3</text:p>
          </table:table-cell>
          <table:table-cell office:value-type="string">
            <text:p>Determinazione</text:p>
          </table:table-cell>
          <table:table-cell office:value-type="string">
            <text:p>integrazione impegni di spesa farmacie 2 e 3 "Contributo associativo a Federfarma" per prossinmi pagamenti</text:p>
          </table:table-cell>
          <table:table-cell office:value-type="string">
            <text:p>15 - 2016</text:p>
          </table:table-cell>
          <table:table-cell office:value-type="date" office:date-value="2016-06-11">
            <text:p>11/06/2016</text:p>
          </table:table-cell>
          <table:table-cell office:value-type="date" office:date-value="2016-06-20">
            <text:p>20/06/2016</text:p>
          </table:table-cell>
          <table:table-cell table:number-columns-repeated="246"/>
        </table:table-row>
        <table:table-row table:style-name="ro1">
          <table:table-cell office:value-type="float" office:value="2016">
            <text:p>2016</text:p>
          </table:table-cell>
          <table:table-cell office:value-type="float" office:value="1063">
            <text:p>1063</text:p>
          </table:table-cell>
          <table:table-cell office:value-type="date" office:date-value="2016-06-10">
            <text:p>10/06/2016</text:p>
          </table:table-cell>
          <table:table-cell office:value-type="string">
            <text:p>Settore Polizia Locale, Servizi Istituzionali, Fiere e Mercati</text:p>
          </table:table-cell>
          <table:table-cell office:value-type="string">
            <text:p>Determinazione</text:p>
          </table:table-cell>
          <table:table-cell office:value-type="string">
            <text:p>Affidamento del servizio manutenzione veicoli di servizio della Polizia Locale, del Comune di Voghera.</text:p>
          </table:table-cell>
          <table:table-cell office:value-type="string">
            <text:p>48 - 2016</text:p>
          </table:table-cell>
          <table:table-cell office:value-type="date" office:date-value="2016-06-11">
            <text:p>11/06/2016</text:p>
          </table:table-cell>
          <table:table-cell office:value-type="date" office:date-value="2016-06-20">
            <text:p>20/06/2016</text:p>
          </table:table-cell>
          <table:table-cell table:number-columns-repeated="246"/>
        </table:table-row>
        <table:table-row table:style-name="ro1">
          <table:table-cell office:value-type="float" office:value="2016">
            <text:p>2016</text:p>
          </table:table-cell>
          <table:table-cell office:value-type="float" office:value="1064">
            <text:p>1064</text:p>
          </table:table-cell>
          <table:table-cell office:value-type="date" office:date-value="2016-06-10">
            <text:p>10/06/2016</text:p>
          </table:table-cell>
          <table:table-cell office:value-type="string">
            <text:p>Gestione Bilancio e Contabilità Economica</text:p>
          </table:table-cell>
          <table:table-cell office:value-type="string">
            <text:p>Determinazione</text:p>
          </table:table-cell>
          <table:table-cell office:value-type="string">
            <text:p>INTERVENTO ON-SITE PER FORMAZIONE SU PROGRAMMA LIBRA - GIORNATA DEL 21/06/2016.</text:p>
          </table:table-cell>
          <table:table-cell office:value-type="string">
            <text:p>6 - 2016</text:p>
          </table:table-cell>
          <table:table-cell office:value-type="date" office:date-value="2016-06-11">
            <text:p>11/06/2016</text:p>
          </table:table-cell>
          <table:table-cell office:value-type="date" office:date-value="2016-06-20">
            <text:p>20/06/2016</text:p>
          </table:table-cell>
          <table:table-cell table:number-columns-repeated="246"/>
        </table:table-row>
        <table:table-row table:style-name="ro1">
          <table:table-cell office:value-type="float" office:value="2016">
            <text:p>2016</text:p>
          </table:table-cell>
          <table:table-cell office:value-type="float" office:value="1065">
            <text:p>1065</text:p>
          </table:table-cell>
          <table:table-cell office:value-type="date" office:date-value="2016-06-10">
            <text:p>10/06/2016</text:p>
          </table:table-cell>
          <table:table-cell office:value-type="string">
            <text:p>Settore Affari Generali e Risorse Umane</text:p>
          </table:table-cell>
          <table:table-cell office:value-type="string">
            <text:p>Determinazione</text:p>
          </table:table-cell>
          <table:table-cell office:value-type="string">
            <text:p>Annullamento numeri di protocollo</text:p>
          </table:table-cell>
          <table:table-cell office:value-type="string">
            <text:p>56 - 2016</text:p>
          </table:table-cell>
          <table:table-cell office:value-type="date" office:date-value="2016-06-11">
            <text:p>11/06/2016</text:p>
          </table:table-cell>
          <table:table-cell office:value-type="date" office:date-value="2016-06-20">
            <text:p>20/06/2016</text:p>
          </table:table-cell>
          <table:table-cell table:number-columns-repeated="246"/>
        </table:table-row>
        <table:table-row table:style-name="ro1">
          <table:table-cell office:value-type="float" office:value="2016">
            <text:p>2016</text:p>
          </table:table-cell>
          <table:table-cell office:value-type="float" office:value="1066">
            <text:p>1066</text:p>
          </table:table-cell>
          <table:table-cell office:value-type="date" office:date-value="2016-06-10">
            <text:p>10/06/2016</text:p>
          </table:table-cell>
          <table:table-cell office:value-type="string">
            <text:p>Organizzazione e Gestione Risorse Umane</text:p>
          </table:table-cell>
          <table:table-cell office:value-type="string">
            <text:p>Determinazione</text:p>
          </table:table-cell>
          <table:table-cell office:value-type="string">
            <text:p>Autorizzazione a dipendenti comunali a partecipare al corso di aggiornamento per coordinatori della sicurezza 3° modulo quinquennio 2014/2018 (SMARTCIG N. ZA119FBD28)</text:p>
          </table:table-cell>
          <table:table-cell office:value-type="string">
            <text:p>57 - 2016</text:p>
          </table:table-cell>
          <table:table-cell office:value-type="date" office:date-value="2016-06-11">
            <text:p>11/06/2016</text:p>
          </table:table-cell>
          <table:table-cell office:value-type="date" office:date-value="2016-06-20">
            <text:p>20/06/2016</text:p>
          </table:table-cell>
          <table:table-cell table:number-columns-repeated="246"/>
        </table:table-row>
        <table:table-row table:style-name="ro1">
          <table:table-cell office:value-type="float" office:value="2016">
            <text:p>2016</text:p>
          </table:table-cell>
          <table:table-cell office:value-type="float" office:value="1067">
            <text:p>1067</text:p>
          </table:table-cell>
          <table:table-cell office:value-type="date" office:date-value="2016-06-10">
            <text:p>10/06/2016</text:p>
          </table:table-cell>
          <table:table-cell office:value-type="string">
            <text:p>Organizzazione e Gestione Risorse Umane</text:p>
          </table:table-cell>
          <table:table-cell office:value-type="string">
            <text:p>Determinazione</text:p>
          </table:table-cell>
          <table:table-cell office:value-type="string">
            <text:p>Autorizzazione a dipendente comunale a partecipare al percorso di formazione manageriale continua per Ufficiali e Sottufficiali di Polizia Locale (SMARTCIG N. ZF719FBDC9)</text:p>
          </table:table-cell>
          <table:table-cell office:value-type="string">
            <text:p>58 - 2016</text:p>
          </table:table-cell>
          <table:table-cell office:value-type="date" office:date-value="2016-06-11">
            <text:p>11/06/2016</text:p>
          </table:table-cell>
          <table:table-cell office:value-type="date" office:date-value="2016-06-20">
            <text:p>20/06/2016</text:p>
          </table:table-cell>
          <table:table-cell table:number-columns-repeated="246"/>
        </table:table-row>
        <table:table-row table:style-name="ro1">
          <table:table-cell office:value-type="float" office:value="2016">
            <text:p>2016</text:p>
          </table:table-cell>
          <table:table-cell office:value-type="float" office:value="1068">
            <text:p>1068</text:p>
          </table:table-cell>
          <table:table-cell office:value-type="date" office:date-value="2016-06-10">
            <text:p>10/06/2016</text:p>
          </table:table-cell>
          <table:table-cell office:value-type="string">
            <text:p>Organizzazione e Gestione Risorse Umane</text:p>
          </table:table-cell>
          <table:table-cell office:value-type="string">
            <text:p>Determinazione</text:p>
          </table:table-cell>
          <table:table-cell office:value-type="string">
            <text:p>Autorizzazione a dipendente comunale a partecipare al corso di formazione "La nuova normativa di Regione Lombardia per il commercio su aree pubbliche: L.R. 10/2016 e DGR attuativa" (SMARTCIG N. Z3F1A0B641)</text:p>
          </table:table-cell>
          <table:table-cell office:value-type="string">
            <text:p>59 - 2016</text:p>
          </table:table-cell>
          <table:table-cell office:value-type="date" office:date-value="2016-06-11">
            <text:p>11/06/2016</text:p>
          </table:table-cell>
          <table:table-cell office:value-type="date" office:date-value="2016-06-20">
            <text:p>20/06/2016</text:p>
          </table:table-cell>
          <table:table-cell table:number-columns-repeated="246"/>
        </table:table-row>
        <table:table-row table:style-name="ro1">
          <table:table-cell office:value-type="float" office:value="2016">
            <text:p>2016</text:p>
          </table:table-cell>
          <table:table-cell office:value-type="float" office:value="1069">
            <text:p>1069</text:p>
          </table:table-cell>
          <table:table-cell office:value-type="date" office:date-value="2016-06-13">
            <text:p>13/06/2016</text:p>
          </table:table-cell>
          <table:table-cell office:value-type="string">
            <text:p>Settore Affari Generali e Risorse Umane</text:p>
          </table:table-cell>
          <table:table-cell office:value-type="string">
            <text:p>Determinazione</text:p>
          </table:table-cell>
          <table:table-cell office:value-type="string">
            <text:p>Rilascio di n. 1 certificato di firma digitale gratuito (progetto Regione Lombardia).</text:p>
          </table:table-cell>
          <table:table-cell office:value-type="string">
            <text:p>57 - 2016</text:p>
          </table:table-cell>
          <table:table-cell office:value-type="date" office:date-value="2016-06-14">
            <text:p>14/06/2016</text:p>
          </table:table-cell>
          <table:table-cell office:value-type="date" office:date-value="2016-06-23">
            <text:p>23/06/2016</text:p>
          </table:table-cell>
          <table:table-cell table:number-columns-repeated="246"/>
        </table:table-row>
        <table:table-row table:style-name="ro1">
          <table:table-cell office:value-type="float" office:value="2016">
            <text:p>2016</text:p>
          </table:table-cell>
          <table:table-cell office:value-type="float" office:value="1070">
            <text:p>1070</text:p>
          </table:table-cell>
          <table:table-cell office:value-type="date" office:date-value="2016-06-13">
            <text:p>13/06/2016</text:p>
          </table:table-cell>
          <table:table-cell office:value-type="string">
            <text:p>Settore Polizia Locale, Servizi Istituzionali, Fiere e Mercati</text:p>
          </table:table-cell>
          <table:table-cell office:value-type="string">
            <text:p>Determinazione</text:p>
          </table:table-cell>
          <table:table-cell office:value-type="string">
            <text:p>Adesione convenzione CONSIP per noleggio fotocopiatrice multifunzionale per Comando Polizia Locale - Periodo giugno 2016 - giugno 2021</text:p>
          </table:table-cell>
          <table:table-cell office:value-type="string">
            <text:p>46 - 2016</text:p>
          </table:table-cell>
          <table:table-cell office:value-type="date" office:date-value="2016-06-14">
            <text:p>14/06/2016</text:p>
          </table:table-cell>
          <table:table-cell office:value-type="date" office:date-value="2016-06-23">
            <text:p>23/06/2016</text:p>
          </table:table-cell>
          <table:table-cell table:number-columns-repeated="246"/>
        </table:table-row>
        <table:table-row table:style-name="ro1">
          <table:table-cell office:value-type="float" office:value="2016">
            <text:p>2016</text:p>
          </table:table-cell>
          <table:table-cell office:value-type="float" office:value="1071">
            <text:p>1071</text:p>
          </table:table-cell>
          <table:table-cell office:value-type="date" office:date-value="2016-06-13">
            <text:p>13/06/2016</text:p>
          </table:table-cell>
          <table:table-cell office:value-type="string">
            <text:p>Settore Polizia Locale, Servizi Istituzionali, Fiere e Mercati</text:p>
          </table:table-cell>
          <table:table-cell office:value-type="string">
            <text:p>Determinazione</text:p>
          </table:table-cell>
          <table:table-cell office:value-type="string">
            <text:p>Accertamento entrate relative alle ingiunzioni fiscali relative al Codice della Strada - anno 2014</text:p>
          </table:table-cell>
          <table:table-cell office:value-type="string">
            <text:p>37 - 2016</text:p>
          </table:table-cell>
          <table:table-cell office:value-type="date" office:date-value="2016-06-14">
            <text:p>14/06/2016</text:p>
          </table:table-cell>
          <table:table-cell office:value-type="date" office:date-value="2016-06-23">
            <text:p>23/06/2016</text:p>
          </table:table-cell>
          <table:table-cell table:number-columns-repeated="246"/>
        </table:table-row>
        <table:table-row table:style-name="ro1">
          <table:table-cell office:value-type="float" office:value="2016">
            <text:p>2016</text:p>
          </table:table-cell>
          <table:table-cell office:value-type="float" office:value="1072">
            <text:p>1072</text:p>
          </table:table-cell>
          <table:table-cell office:value-type="date" office:date-value="2016-06-13">
            <text:p>13/06/2016</text:p>
          </table:table-cell>
          <table:table-cell office:value-type="string">
            <text:p>Settore Polizia Locale, Servizi Istituzionali, Fiere e Mercati</text:p>
          </table:table-cell>
          <table:table-cell office:value-type="string">
            <text:p>Determinazione</text:p>
          </table:table-cell>
          <table:table-cell office:value-type="string">
            <text:p>Noleggio fotocopiatrice per Comando di Polizia Locale: approvazione impegno di spesa - anno 2016.</text:p>
          </table:table-cell>
          <table:table-cell office:value-type="string">
            <text:p>45 - 2016</text:p>
          </table:table-cell>
          <table:table-cell office:value-type="date" office:date-value="2016-06-14">
            <text:p>14/06/2016</text:p>
          </table:table-cell>
          <table:table-cell office:value-type="date" office:date-value="2016-06-23">
            <text:p>23/06/2016</text:p>
          </table:table-cell>
          <table:table-cell table:number-columns-repeated="246"/>
        </table:table-row>
        <table:table-row table:style-name="ro1">
          <table:table-cell office:value-type="float" office:value="2016">
            <text:p>2016</text:p>
          </table:table-cell>
          <table:table-cell office:value-type="float" office:value="1073">
            <text:p>1073</text:p>
          </table:table-cell>
          <table:table-cell office:value-type="date" office:date-value="2016-06-13">
            <text:p>13/06/2016</text:p>
          </table:table-cell>
          <table:table-cell office:value-type="string">
            <text:p>Settore Servizi Sociali e Pubblica Istruzione</text:p>
          </table:table-cell>
          <table:table-cell office:value-type="string">
            <text:p>Determinazione</text:p>
          </table:table-cell>
          <table:table-cell office:value-type="string">
            <text:p>Circolo Parrocchiale Barnabiti - Concessione attrezzature comunali per manifestazione "Barnamusicfestival".</text:p>
          </table:table-cell>
          <table:table-cell office:value-type="string">
            <text:p>85 - 2016</text:p>
          </table:table-cell>
          <table:table-cell office:value-type="date" office:date-value="2016-06-14">
            <text:p>14/06/2016</text:p>
          </table:table-cell>
          <table:table-cell office:value-type="date" office:date-value="2016-06-23">
            <text:p>23/06/2016</text:p>
          </table:table-cell>
          <table:table-cell table:number-columns-repeated="246"/>
        </table:table-row>
        <table:table-row table:style-name="ro1">
          <table:table-cell office:value-type="float" office:value="2016">
            <text:p>2016</text:p>
          </table:table-cell>
          <table:table-cell office:value-type="float" office:value="1074">
            <text:p>1074</text:p>
          </table:table-cell>
          <table:table-cell office:value-type="date" office:date-value="2016-06-13">
            <text:p>13/06/2016</text:p>
          </table:table-cell>
          <table:table-cell office:value-type="string">
            <text:p>Settore Servizi Sociali e Pubblica Istruzione</text:p>
          </table:table-cell>
          <table:table-cell office:value-type="string">
            <text:p>Determinazione</text:p>
          </table:table-cell>
          <table:table-cell office:value-type="string">
            <text:p>Dismissione arredi inventariati presso le Scuole dell'Infanzia di via Furini e Pontevecchio.</text:p>
          </table:table-cell>
          <table:table-cell office:value-type="string">
            <text:p>87 - 2016</text:p>
          </table:table-cell>
          <table:table-cell office:value-type="date" office:date-value="2016-06-14">
            <text:p>14/06/2016</text:p>
          </table:table-cell>
          <table:table-cell office:value-type="date" office:date-value="2016-06-23">
            <text:p>23/06/2016</text:p>
          </table:table-cell>
          <table:table-cell table:number-columns-repeated="246"/>
        </table:table-row>
        <table:table-row table:style-name="ro1">
          <table:table-cell office:value-type="float" office:value="2016">
            <text:p>2016</text:p>
          </table:table-cell>
          <table:table-cell office:value-type="float" office:value="1075">
            <text:p>1075</text:p>
          </table:table-cell>
          <table:table-cell office:value-type="date" office:date-value="2016-06-13">
            <text:p>13/06/2016</text:p>
          </table:table-cell>
          <table:table-cell office:value-type="string">
            <text:p>Settore Servizi Sociali e Pubblica Istruzione</text:p>
          </table:table-cell>
          <table:table-cell office:value-type="string">
            <text:p>Determinazione</text:p>
          </table:table-cell>
          <table:table-cell office:value-type="string">
            <text:p>noleggio fotocopiatrice multifunzione per Settore Servizi Sociali anno 2016: impegno di spesa secondo trimestre 2016</text:p>
          </table:table-cell>
          <table:table-cell office:value-type="string">
            <text:p>88 - 2016</text:p>
          </table:table-cell>
          <table:table-cell office:value-type="date" office:date-value="2016-06-14">
            <text:p>14/06/2016</text:p>
          </table:table-cell>
          <table:table-cell office:value-type="date" office:date-value="2016-06-23">
            <text:p>23/06/2016</text:p>
          </table:table-cell>
          <table:table-cell table:number-columns-repeated="246"/>
        </table:table-row>
        <table:table-row table:style-name="ro1">
          <table:table-cell office:value-type="float" office:value="2016">
            <text:p>2016</text:p>
          </table:table-cell>
          <table:table-cell office:value-type="float" office:value="1076">
            <text:p>1076</text:p>
          </table:table-cell>
          <table:table-cell office:value-type="date" office:date-value="2016-06-13">
            <text:p>13/06/2016</text:p>
          </table:table-cell>
          <table:table-cell office:value-type="string">
            <text:p>Settore Servizi Sociali e Pubblica Istruzione</text:p>
          </table:table-cell>
          <table:table-cell office:value-type="string">
            <text:p>Determinazione</text:p>
          </table:table-cell>
          <table:table-cell office:value-type="string">
            <text:p>Istituto S. Caterina - Concessione attrezzature comunali per manifestazione "Cibi-amoci".</text:p>
          </table:table-cell>
          <table:table-cell office:value-type="string">
            <text:p>90 - 2016</text:p>
          </table:table-cell>
          <table:table-cell office:value-type="date" office:date-value="2016-06-14">
            <text:p>14/06/2016</text:p>
          </table:table-cell>
          <table:table-cell office:value-type="date" office:date-value="2016-06-23">
            <text:p>23/06/2016</text:p>
          </table:table-cell>
          <table:table-cell table:number-columns-repeated="246"/>
        </table:table-row>
        <table:table-row table:style-name="ro1">
          <table:table-cell office:value-type="float" office:value="2016">
            <text:p>2016</text:p>
          </table:table-cell>
          <table:table-cell office:value-type="float" office:value="1077">
            <text:p>1077</text:p>
          </table:table-cell>
          <table:table-cell office:value-type="date" office:date-value="2016-06-13">
            <text:p>13/06/2016</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52/2016 <text:s/>IN DATA <text:s/>13/06/2016</text:p>
          </table:table-cell>
          <table:table-cell office:value-type="string">
            <text:p>52 - 2016</text:p>
          </table:table-cell>
          <table:table-cell office:value-type="date" office:date-value="2016-06-14">
            <text:p>14/06/2016</text:p>
          </table:table-cell>
          <table:table-cell office:value-type="date" office:date-value="2016-06-23">
            <text:p>23/06/2016</text:p>
          </table:table-cell>
          <table:table-cell table:number-columns-repeated="246"/>
        </table:table-row>
        <table:table-row table:style-name="ro1">
          <table:table-cell office:value-type="float" office:value="2016">
            <text:p>2016</text:p>
          </table:table-cell>
          <table:table-cell office:value-type="float" office:value="1078">
            <text:p>1078</text:p>
          </table:table-cell>
          <table:table-cell office:value-type="date" office:date-value="2016-06-13">
            <text:p>13/06/2016</text:p>
          </table:table-cell>
          <table:table-cell office:value-type="string">
            <text:p>Servizi Demografici] Servizi Cimiteriali</text:p>
          </table:table-cell>
          <table:table-cell office:value-type="string">
            <text:p>Determinazione</text:p>
          </table:table-cell>
          <table:table-cell office:value-type="string">
            <text:p>Affidamento servizio di smontaggio, fornitura e montaggio N. 1 cingolo dell'escavatore in dotazione al Settore Servizi Cimiteriali.</text:p>
          </table:table-cell>
          <table:table-cell office:value-type="string">
            <text:p>18 - 2016</text:p>
          </table:table-cell>
          <table:table-cell office:value-type="date" office:date-value="2016-06-14">
            <text:p>14/06/2016</text:p>
          </table:table-cell>
          <table:table-cell office:value-type="date" office:date-value="2016-06-23">
            <text:p>23/06/2016</text:p>
          </table:table-cell>
          <table:table-cell table:number-columns-repeated="246"/>
        </table:table-row>
        <table:table-row table:style-name="ro1">
          <table:table-cell office:value-type="float" office:value="2016">
            <text:p>2016</text:p>
          </table:table-cell>
          <table:table-cell office:value-type="float" office:value="1079">
            <text:p>1079</text:p>
          </table:table-cell>
          <table:table-cell office:value-type="date" office:date-value="2016-06-13">
            <text:p>13/06/2016</text:p>
          </table:table-cell>
          <table:table-cell office:value-type="string">
            <text:p>Settore Polizia Locale, Servizi Istituzionali, Fiere e Mercati</text:p>
          </table:table-cell>
          <table:table-cell office:value-type="string">
            <text:p>Determinazione</text:p>
          </table:table-cell>
          <table:table-cell office:value-type="string">
            <text:p>Approvazione spesa presunta per il servizio di lavaggio automezzi in dotazione al Settore Polizia Locale - Anno 2016</text:p>
          </table:table-cell>
          <table:table-cell office:value-type="string">
            <text:p>41 - 2016</text:p>
          </table:table-cell>
          <table:table-cell office:value-type="date" office:date-value="2016-06-14">
            <text:p>14/06/2016</text:p>
          </table:table-cell>
          <table:table-cell office:value-type="date" office:date-value="2016-06-23">
            <text:p>23/06/2016</text:p>
          </table:table-cell>
          <table:table-cell table:number-columns-repeated="246"/>
        </table:table-row>
        <table:table-row table:style-name="ro1">
          <table:table-cell office:value-type="float" office:value="2016">
            <text:p>2016</text:p>
          </table:table-cell>
          <table:table-cell office:value-type="float" office:value="1080">
            <text:p>1080</text:p>
          </table:table-cell>
          <table:table-cell office:value-type="date" office:date-value="2016-06-13">
            <text:p>13/06/2016</text:p>
          </table:table-cell>
          <table:table-cell office:value-type="string">
            <text:p>Servizi Demografici] Servizi Cimiteriali</text:p>
          </table:table-cell>
          <table:table-cell office:value-type="string">
            <text:p>Determinazione</text:p>
          </table:table-cell>
          <table:table-cell office:value-type="string">
            <text:p>Affidamento servizio di smontaggio, fornitura e montaggio N. 1 cingolo dell'escavatore in dotazione al Settore Servizi Cimiteriali.</text:p>
          </table:table-cell>
          <table:table-cell office:value-type="string">
            <text:p>18 - 2016</text:p>
          </table:table-cell>
          <table:table-cell office:value-type="date" office:date-value="2016-06-14">
            <text:p>14/06/2016</text:p>
          </table:table-cell>
          <table:table-cell office:value-type="date" office:date-value="2016-06-23">
            <text:p>23/06/2016</text:p>
          </table:table-cell>
          <table:table-cell table:number-columns-repeated="246"/>
        </table:table-row>
        <table:table-row table:style-name="ro1">
          <table:table-cell office:value-type="float" office:value="2016">
            <text:p>2016</text:p>
          </table:table-cell>
          <table:table-cell office:value-type="float" office:value="1081">
            <text:p>1081</text:p>
          </table:table-cell>
          <table:table-cell office:value-type="date" office:date-value="2016-06-13">
            <text:p>13/06/2016</text:p>
          </table:table-cell>
          <table:table-cell office:value-type="string">
            <text:p>Settore Polizia Locale, Servizi Istituzionali, Fiere e Mercati</text:p>
          </table:table-cell>
          <table:table-cell office:value-type="string">
            <text:p>Determinazione</text:p>
          </table:table-cell>
          <table:table-cell office:value-type="string">
            <text:p>Fornitura di n. 2 scooter marca Piaggio modello Liberty 150 abs 2016 colore bianco da adibire al servizio di Polizia Locale.</text:p>
          </table:table-cell>
          <table:table-cell office:value-type="string">
            <text:p>49 - 2016</text:p>
          </table:table-cell>
          <table:table-cell office:value-type="date" office:date-value="2016-06-14">
            <text:p>14/06/2016</text:p>
          </table:table-cell>
          <table:table-cell office:value-type="date" office:date-value="2016-06-23">
            <text:p>23/06/2016</text:p>
          </table:table-cell>
          <table:table-cell table:number-columns-repeated="246"/>
        </table:table-row>
        <table:table-row table:style-name="ro1">
          <table:table-cell office:value-type="float" office:value="2016">
            <text:p>2016</text:p>
          </table:table-cell>
          <table:table-cell office:value-type="float" office:value="1082">
            <text:p>1082</text:p>
          </table:table-cell>
          <table:table-cell office:value-type="date" office:date-value="2016-06-13">
            <text:p>13/06/2016</text:p>
          </table:table-cell>
          <table:table-cell office:value-type="string">
            <text:p>Stato Civile</text:p>
          </table:table-cell>
          <table:table-cell office:value-type="string">
            <text:p>Pubblicazione di Matrimonio</text:p>
          </table:table-cell>
          <table:table-cell office:value-type="string">
            <text:p>RISI - RINALDI</text:p>
          </table:table-cell>
          <table:table-cell office:value-type="string">
            <text:p>0 - </text:p>
          </table:table-cell>
          <table:table-cell office:value-type="date" office:date-value="2016-06-14">
            <text:p>14/06/2016</text:p>
          </table:table-cell>
          <table:table-cell office:value-type="date" office:date-value="2016-06-21">
            <text:p>21/06/2016</text:p>
          </table:table-cell>
          <table:table-cell table:number-columns-repeated="246"/>
        </table:table-row>
        <table:table-row table:style-name="ro1">
          <table:table-cell office:value-type="float" office:value="2016">
            <text:p>2016</text:p>
          </table:table-cell>
          <table:table-cell office:value-type="float" office:value="1083">
            <text:p>1083</text:p>
          </table:table-cell>
          <table:table-cell office:value-type="date" office:date-value="2016-06-13">
            <text:p>13/06/2016</text:p>
          </table:table-cell>
          <table:table-cell office:value-type="string">
            <text:p>Settore Polizia Locale, Servizi Istituzionali, Fiere e Mercati</text:p>
          </table:table-cell>
          <table:table-cell office:value-type="string">
            <text:p>Determinazione</text:p>
          </table:table-cell>
          <table:table-cell office:value-type="string">
            <text:p>Fornitura di n. 10 torce SL 20LP 230V a LED Streamlight e n. 2 banchi di ricarica 5 posti 230V per torce Streamlight.</text:p>
          </table:table-cell>
          <table:table-cell office:value-type="string">
            <text:p>50 - 2016</text:p>
          </table:table-cell>
          <table:table-cell office:value-type="date" office:date-value="2016-06-14">
            <text:p>14/06/2016</text:p>
          </table:table-cell>
          <table:table-cell office:value-type="date" office:date-value="2016-06-23">
            <text:p>23/06/2016</text:p>
          </table:table-cell>
          <table:table-cell table:number-columns-repeated="246"/>
        </table:table-row>
        <table:table-row table:style-name="ro1">
          <table:table-cell office:value-type="float" office:value="2016">
            <text:p>2016</text:p>
          </table:table-cell>
          <table:table-cell office:value-type="float" office:value="1084">
            <text:p>1084</text:p>
          </table:table-cell>
          <table:table-cell office:value-type="date" office:date-value="2016-06-13">
            <text:p>13/06/2016</text:p>
          </table:table-cell>
          <table:table-cell office:value-type="string">
            <text:p>Manutenzione Strade</text:p>
          </table:table-cell>
          <table:table-cell office:value-type="string">
            <text:p>Determinazione</text:p>
          </table:table-cell>
          <table:table-cell office:value-type="string">
            <text:p>Lavori di "Manutenzione periodica strade, piazze, marciapiedi ed aree comunali - Stagione invernale 2014/2015": approvazione relazione sul conto finale e certificato di regolare esecuzione provvisorio.</text:p>
          </table:table-cell>
          <table:table-cell office:value-type="string">
            <text:p>32 - 2016</text:p>
          </table:table-cell>
          <table:table-cell office:value-type="date" office:date-value="2016-06-14">
            <text:p>14/06/2016</text:p>
          </table:table-cell>
          <table:table-cell office:value-type="date" office:date-value="2016-06-23">
            <text:p>23/06/2016</text:p>
          </table:table-cell>
          <table:table-cell table:number-columns-repeated="246"/>
        </table:table-row>
        <table:table-row table:style-name="ro1">
          <table:table-cell office:value-type="float" office:value="2016">
            <text:p>2016</text:p>
          </table:table-cell>
          <table:table-cell office:value-type="float" office:value="1085">
            <text:p>1085</text:p>
          </table:table-cell>
          <table:table-cell office:value-type="date" office:date-value="2016-06-14">
            <text:p>14/06/2016</text:p>
          </table:table-cell>
          <table:table-cell office:value-type="string">
            <text:p>Provveditorato ed Economato</text:p>
          </table:table-cell>
          <table:table-cell office:value-type="string">
            <text:p>Determinazione</text:p>
          </table:table-cell>
          <table:table-cell office:value-type="string">
            <text:p>Bollette ASM energia elettrica per gli stabili di competenza comunale. Impegno di spesa e liquidazione 1° bimestre 2016. 1° Pagamento</text:p>
          </table:table-cell>
          <table:table-cell office:value-type="string">
            <text:p>30 - 2016</text:p>
          </table:table-cell>
          <table:table-cell office:value-type="date" office:date-value="2016-06-15">
            <text:p>15/06/2016</text:p>
          </table:table-cell>
          <table:table-cell office:value-type="date" office:date-value="2016-06-24">
            <text:p>24/06/2016</text:p>
          </table:table-cell>
          <table:table-cell table:number-columns-repeated="246"/>
        </table:table-row>
        <table:table-row table:style-name="ro1">
          <table:table-cell office:value-type="float" office:value="2016">
            <text:p>2016</text:p>
          </table:table-cell>
          <table:table-cell office:value-type="float" office:value="1086">
            <text:p>1086</text:p>
          </table:table-cell>
          <table:table-cell office:value-type="date" office:date-value="2016-06-14">
            <text:p>14/06/2016</text:p>
          </table:table-cell>
          <table:table-cell office:value-type="string">
            <text:p>Provveditorato ed Economato</text:p>
          </table:table-cell>
          <table:table-cell office:value-type="string">
            <text:p>Determinazione</text:p>
          </table:table-cell>
          <table:table-cell office:value-type="string">
            <text:p>Bollette ASM gas per gli stabili di competenza comunale. Impegno di spesa e liquidazione. 1° Bimestre 2016 1° Pagamento</text:p>
          </table:table-cell>
          <table:table-cell office:value-type="string">
            <text:p>31 - 2016</text:p>
          </table:table-cell>
          <table:table-cell office:value-type="date" office:date-value="2016-06-15">
            <text:p>15/06/2016</text:p>
          </table:table-cell>
          <table:table-cell office:value-type="date" office:date-value="2016-06-24">
            <text:p>24/06/2016</text:p>
          </table:table-cell>
          <table:table-cell table:number-columns-repeated="246"/>
        </table:table-row>
        <table:table-row table:style-name="ro1">
          <table:table-cell office:value-type="float" office:value="2016">
            <text:p>2016</text:p>
          </table:table-cell>
          <table:table-cell office:value-type="float" office:value="1087">
            <text:p>1087</text:p>
          </table:table-cell>
          <table:table-cell office:value-type="date" office:date-value="2016-06-14">
            <text:p>14/06/2016</text:p>
          </table:table-cell>
          <table:table-cell office:value-type="string">
            <text:p>Amministrazione</text:p>
          </table:table-cell>
          <table:table-cell office:value-type="string">
            <text:p>Atto del Commissario - competenza Sindaco</text:p>
          </table:table-cell>
          <table:table-cell office:value-type="string">
            <text:p>Proroga assegnazione Settore Urbanistica a Dirigente in comando - Periodo dal 16.06.2016 al 15.01.2017.</text:p>
          </table:table-cell>
          <table:table-cell office:value-type="string">
            <text:p>14 - 2016</text:p>
          </table:table-cell>
          <table:table-cell office:value-type="date" office:date-value="2016-06-15">
            <text:p>15/06/2016</text:p>
          </table:table-cell>
          <table:table-cell office:value-type="date" office:date-value="2016-06-29">
            <text:p>29/06/2016</text:p>
          </table:table-cell>
          <table:table-cell table:number-columns-repeated="246"/>
        </table:table-row>
        <table:table-row table:style-name="ro1">
          <table:table-cell office:value-type="float" office:value="2016">
            <text:p>2016</text:p>
          </table:table-cell>
          <table:table-cell office:value-type="float" office:value="1088">
            <text:p>1088</text:p>
          </table:table-cell>
          <table:table-cell office:value-type="date" office:date-value="2016-06-14">
            <text:p>14/06/2016</text:p>
          </table:table-cell>
          <table:table-cell office:value-type="string">
            <text:p>Poste Italiane <text:s text:c="2"/></text:p>
          </table:table-cell>
          <table:table-cell office:value-type="string">
            <text:p>Pubblicazione per Conto Terzi</text:p>
          </table:table-cell>
          <table:table-cell office:value-type="string">
            <text:p>Poste Italiane - Avviso di deposito atti nella Casa del Comune - elenchi n°0381818216061301 - 0381818216061302</text:p>
          </table:table-cell>
          <table:table-cell office:value-type="string">
            <text:p>0 - </text:p>
          </table:table-cell>
          <table:table-cell table:number-columns-repeated="2" office:value-type="date" office:date-value="2016-06-15">
            <text:p>15/06/2016</text:p>
          </table:table-cell>
          <table:table-cell table:number-columns-repeated="246"/>
        </table:table-row>
        <table:table-row table:style-name="ro1">
          <table:table-cell office:value-type="float" office:value="2016">
            <text:p>2016</text:p>
          </table:table-cell>
          <table:table-cell office:value-type="float" office:value="1089">
            <text:p>1089</text:p>
          </table:table-cell>
          <table:table-cell office:value-type="date" office:date-value="2016-06-14">
            <text:p>14/06/2016</text:p>
          </table:table-cell>
          <table:table-cell office:value-type="string">
            <text:p>Provveditorato ed Economato</text:p>
          </table:table-cell>
          <table:table-cell office:value-type="string">
            <text:p>Determinazione</text:p>
          </table:table-cell>
          <table:table-cell office:value-type="string">
            <text:p>Impegno di spesa e liquidazione bolletta VODAFONE ITALIA per n.7 sim per impianti luminosi a led posizionati nelle vie cittadine . Periodo dal 18 marzo 2016 al 16 maggio 2016</text:p>
          </table:table-cell>
          <table:table-cell office:value-type="string">
            <text:p>29 - 2016</text:p>
          </table:table-cell>
          <table:table-cell office:value-type="date" office:date-value="2016-06-15">
            <text:p>15/06/2016</text:p>
          </table:table-cell>
          <table:table-cell office:value-type="date" office:date-value="2016-06-24">
            <text:p>24/06/2016</text:p>
          </table:table-cell>
          <table:table-cell table:number-columns-repeated="246"/>
        </table:table-row>
        <table:table-row table:style-name="ro1">
          <table:table-cell office:value-type="float" office:value="2016">
            <text:p>2016</text:p>
          </table:table-cell>
          <table:table-cell office:value-type="float" office:value="1090">
            <text:p>1090</text:p>
          </table:table-cell>
          <table:table-cell office:value-type="date" office:date-value="2016-06-14">
            <text:p>14/06/2016</text:p>
          </table:table-cell>
          <table:table-cell office:value-type="string">
            <text:p>Provveditorato ed Economato</text:p>
          </table:table-cell>
          <table:table-cell office:value-type="string">
            <text:p>Determinazione</text:p>
          </table:table-cell>
          <table:table-cell office:value-type="string">
            <text:p>Coperture assicurative Ente. Impegno di spesa e pagamento rateo dal 01 gennaio al 30 giugno 2016</text:p>
          </table:table-cell>
          <table:table-cell office:value-type="string">
            <text:p>12 - 2016</text:p>
          </table:table-cell>
          <table:table-cell office:value-type="date" office:date-value="2016-06-15">
            <text:p>15/06/2016</text:p>
          </table:table-cell>
          <table:table-cell office:value-type="date" office:date-value="2016-06-24">
            <text:p>24/06/2016</text:p>
          </table:table-cell>
          <table:table-cell table:number-columns-repeated="246"/>
        </table:table-row>
        <table:table-row table:style-name="ro1">
          <table:table-cell office:value-type="float" office:value="2016">
            <text:p>2016</text:p>
          </table:table-cell>
          <table:table-cell office:value-type="float" office:value="1091">
            <text:p>1091</text:p>
          </table:table-cell>
          <table:table-cell office:value-type="date" office:date-value="2016-06-14">
            <text:p>14/06/2016</text:p>
          </table:table-cell>
          <table:table-cell office:value-type="string">
            <text:p>Istituto Vendite Giudiziarie <text:s text:c="2"/></text:p>
          </table:table-cell>
          <table:table-cell office:value-type="string">
            <text:p>Pubblicazione per Conto Terzi</text:p>
          </table:table-cell>
          <table:table-cell office:value-type="string">
            <text:p>Istituto Vendite Giudiziarie - AVVISO D'ASTA fascicolo n. 280 del 22/10/15 lotto I.V.G. <text:s/>n. 17</text:p>
          </table:table-cell>
          <table:table-cell office:value-type="string">
            <text:p>0 - </text:p>
          </table:table-cell>
          <table:table-cell office:value-type="date" office:date-value="2016-06-15">
            <text:p>15/06/2016</text:p>
          </table:table-cell>
          <table:table-cell office:value-type="date" office:date-value="2016-06-24">
            <text:p>24/06/2016</text:p>
          </table:table-cell>
          <table:table-cell table:number-columns-repeated="246"/>
        </table:table-row>
        <table:table-row table:style-name="ro1">
          <table:table-cell office:value-type="float" office:value="2016">
            <text:p>2016</text:p>
          </table:table-cell>
          <table:table-cell office:value-type="float" office:value="1092">
            <text:p>1092</text:p>
          </table:table-cell>
          <table:table-cell office:value-type="date" office:date-value="2016-06-14">
            <text:p>14/06/2016</text:p>
          </table:table-cell>
          <table:table-cell office:value-type="string">
            <text:p>Settore Servizi Sociali e Pubblica Istruzione</text:p>
          </table:table-cell>
          <table:table-cell office:value-type="string">
            <text:p>Determinazione</text:p>
          </table:table-cell>
          <table:table-cell office:value-type="string">
            <text:p>Approvazione graduatoria inserimenti al servizio Voucher Sociale del Piano di Zona del Distretto di Voghera.</text:p>
          </table:table-cell>
          <table:table-cell office:value-type="string">
            <text:p>92 - 2016</text:p>
          </table:table-cell>
          <table:table-cell office:value-type="date" office:date-value="2016-06-15">
            <text:p>15/06/2016</text:p>
          </table:table-cell>
          <table:table-cell office:value-type="date" office:date-value="2016-06-24">
            <text:p>24/06/2016</text:p>
          </table:table-cell>
          <table:table-cell table:number-columns-repeated="246"/>
        </table:table-row>
        <table:table-row table:style-name="ro1">
          <table:table-cell office:value-type="float" office:value="2016">
            <text:p>2016</text:p>
          </table:table-cell>
          <table:table-cell office:value-type="float" office:value="1093">
            <text:p>1093</text:p>
          </table:table-cell>
          <table:table-cell office:value-type="date" office:date-value="2016-06-14">
            <text:p>14/06/2016</text:p>
          </table:table-cell>
          <table:table-cell office:value-type="string">
            <text:p>Settore Lavori Pubblici</text:p>
          </table:table-cell>
          <table:table-cell office:value-type="string">
            <text:p>Determinazione</text:p>
          </table:table-cell>
          <table:table-cell office:value-type="string">
            <text:p>Assunzione impegno di spesa e liquidazione per il pagamento dei diritti di segreteria per il rilascio del parere CONI relativo ai lavori di "Riqualificazione impianto sportivo di atletica leggera Campo Giovani"</text:p>
          </table:table-cell>
          <table:table-cell office:value-type="string">
            <text:p>37 - 2016</text:p>
          </table:table-cell>
          <table:table-cell office:value-type="date" office:date-value="2016-06-15">
            <text:p>15/06/2016</text:p>
          </table:table-cell>
          <table:table-cell office:value-type="date" office:date-value="2016-06-24">
            <text:p>24/06/2016</text:p>
          </table:table-cell>
          <table:table-cell table:number-columns-repeated="246"/>
        </table:table-row>
        <table:table-row table:style-name="ro1">
          <table:table-cell office:value-type="float" office:value="2016">
            <text:p>2016</text:p>
          </table:table-cell>
          <table:table-cell office:value-type="float" office:value="1094">
            <text:p>1094</text:p>
          </table:table-cell>
          <table:table-cell office:value-type="date" office:date-value="2016-06-14">
            <text:p>14/06/2016</text:p>
          </table:table-cell>
          <table:table-cell office:value-type="string">
            <text:p>Settore Lavori Pubblici</text:p>
          </table:table-cell>
          <table:table-cell office:value-type="string">
            <text:p>Determinazione</text:p>
          </table:table-cell>
          <table:table-cell office:value-type="string">
            <text:p>affidamento, a seguito di procedura RDO n. 1213226 gestita su piattaforma CONSIP/MEPA, del servizio di manutenzione, aggiornamento e assistenza per software in dotazione agli uffici comunali anno 2016</text:p>
          </table:table-cell>
          <table:table-cell office:value-type="string">
            <text:p>35 - 2016</text:p>
          </table:table-cell>
          <table:table-cell office:value-type="date" office:date-value="2016-06-15">
            <text:p>15/06/2016</text:p>
          </table:table-cell>
          <table:table-cell office:value-type="date" office:date-value="2016-06-24">
            <text:p>24/06/2016</text:p>
          </table:table-cell>
          <table:table-cell table:number-columns-repeated="246"/>
        </table:table-row>
        <table:table-row table:style-name="ro1">
          <table:table-cell office:value-type="float" office:value="2016">
            <text:p>2016</text:p>
          </table:table-cell>
          <table:table-cell office:value-type="float" office:value="1095">
            <text:p>1095</text:p>
          </table:table-cell>
          <table:table-cell office:value-type="date" office:date-value="2016-06-14">
            <text:p>14/06/2016</text:p>
          </table:table-cell>
          <table:table-cell office:value-type="string">
            <text:p>Settore Lavori Pubblici</text:p>
          </table:table-cell>
          <table:table-cell office:value-type="string">
            <text:p>Determinazione</text:p>
          </table:table-cell>
          <table:table-cell office:value-type="string">
            <text:p>Sorveglianza sanitaria ai sensi del D.Lgs 81/08 e successive modifiche ed integrazioni - assunzione impegno di spesa per l'effettuazione di esami di screening in materia di accertamenti di assenza di tossicodipendenza nei confronti di n.5 dipendenti comun</text:p>
          </table:table-cell>
          <table:table-cell office:value-type="string">
            <text:p>34 - 2016</text:p>
          </table:table-cell>
          <table:table-cell office:value-type="date" office:date-value="2016-06-15">
            <text:p>15/06/2016</text:p>
          </table:table-cell>
          <table:table-cell office:value-type="date" office:date-value="2016-06-24">
            <text:p>24/06/2016</text:p>
          </table:table-cell>
          <table:table-cell table:number-columns-repeated="246"/>
        </table:table-row>
        <table:table-row table:style-name="ro1">
          <table:table-cell office:value-type="float" office:value="2016">
            <text:p>2016</text:p>
          </table:table-cell>
          <table:table-cell office:value-type="float" office:value="1096">
            <text:p>1096</text:p>
          </table:table-cell>
          <table:table-cell office:value-type="date" office:date-value="2016-06-15">
            <text:p>15/06/2016</text:p>
          </table:table-cell>
          <table:table-cell office:value-type="string">
            <text:p>Amministrazione</text:p>
          </table:table-cell>
          <table:table-cell office:value-type="string">
            <text:p>Delib. Commissario - competenza Giunta</text:p>
          </table:table-cell>
          <table:table-cell office:value-type="string">
            <text:p>Approvazione atto integrativo di modifica della Convenzione tra l'Università degli Studi di Pavia e il Comune di Voghera, stipulata il 24.02.2016.</text:p>
          </table:table-cell>
          <table:table-cell office:value-type="string">
            <text:p>49 - 2016</text:p>
          </table:table-cell>
          <table:table-cell office:value-type="date" office:date-value="2016-06-16">
            <text:p>16/06/2016</text:p>
          </table:table-cell>
          <table:table-cell office:value-type="date" office:date-value="2016-06-30">
            <text:p>30/06/2016</text:p>
          </table:table-cell>
          <table:table-cell table:number-columns-repeated="246"/>
        </table:table-row>
        <table:table-row table:style-name="ro1">
          <table:table-cell office:value-type="float" office:value="2016">
            <text:p>2016</text:p>
          </table:table-cell>
          <table:table-cell office:value-type="float" office:value="1097">
            <text:p>1097</text:p>
          </table:table-cell>
          <table:table-cell office:value-type="date" office:date-value="2016-06-15">
            <text:p>15/06/2016</text:p>
          </table:table-cell>
          <table:table-cell office:value-type="string">
            <text:p>Ufficio Messi</text:p>
          </table:table-cell>
          <table:table-cell office:value-type="string">
            <text:p>Pubblicazione Varia</text:p>
          </table:table-cell>
          <table:table-cell office:value-type="string">
            <text:p>Comune di Voghera Ufficio Messi Art. 60 Dpr Sig. Menioul Oulaid Rep. Messi n° 2128 pubb. 8gg</text:p>
          </table:table-cell>
          <table:table-cell office:value-type="string">
            <text:p>0 - </text:p>
          </table:table-cell>
          <table:table-cell office:value-type="date" office:date-value="2016-06-16">
            <text:p>16/06/2016</text:p>
          </table:table-cell>
          <table:table-cell office:value-type="date" office:date-value="2016-06-23">
            <text:p>23/06/2016</text:p>
          </table:table-cell>
          <table:table-cell table:number-columns-repeated="246"/>
        </table:table-row>
        <table:table-row table:style-name="ro1">
          <table:table-cell office:value-type="float" office:value="2016">
            <text:p>2016</text:p>
          </table:table-cell>
          <table:table-cell office:value-type="float" office:value="1098">
            <text:p>1098</text:p>
          </table:table-cell>
          <table:table-cell office:value-type="date" office:date-value="2016-06-15">
            <text:p>15/06/2016</text:p>
          </table:table-cell>
          <table:table-cell office:value-type="string">
            <text:p>Amministrazione</text:p>
          </table:table-cell>
          <table:table-cell office:value-type="string">
            <text:p>Delib. Commissario - competenza Giunta</text:p>
          </table:table-cell>
          <table:table-cell office:value-type="string">
            <text:p>Approvazione Convenzione tra il Comune di Voghera e l'Associazione Sportiva Dilettantistica Atletica Iriense per l'affidamento della gestione del centro sportivo di atletica di Via Barbieri denominato "Campo Giovani" - Periodo 1.06.2016/31.05.2018.</text:p>
          </table:table-cell>
          <table:table-cell office:value-type="string">
            <text:p>50 - 2016</text:p>
          </table:table-cell>
          <table:table-cell office:value-type="date" office:date-value="2016-06-16">
            <text:p>16/06/2016</text:p>
          </table:table-cell>
          <table:table-cell office:value-type="date" office:date-value="2016-06-30">
            <text:p>30/06/2016</text:p>
          </table:table-cell>
          <table:table-cell table:number-columns-repeated="246"/>
        </table:table-row>
        <table:table-row table:style-name="ro1">
          <table:table-cell office:value-type="float" office:value="2016">
            <text:p>2016</text:p>
          </table:table-cell>
          <table:table-cell office:value-type="float" office:value="1099">
            <text:p>1099</text:p>
          </table:table-cell>
          <table:table-cell office:value-type="date" office:date-value="2016-06-15">
            <text:p>15/06/2016</text:p>
          </table:table-cell>
          <table:table-cell office:value-type="string">
            <text:p>Stato Civile</text:p>
          </table:table-cell>
          <table:table-cell office:value-type="string">
            <text:p>Pubblicazione di Matrimonio</text:p>
          </table:table-cell>
          <table:table-cell office:value-type="string">
            <text:p>DE DONA - CASALE</text:p>
          </table:table-cell>
          <table:table-cell office:value-type="string">
            <text:p>0 - </text:p>
          </table:table-cell>
          <table:table-cell office:value-type="date" office:date-value="2016-06-16">
            <text:p>16/06/2016</text:p>
          </table:table-cell>
          <table:table-cell office:value-type="date" office:date-value="2016-06-23">
            <text:p>23/06/2016</text:p>
          </table:table-cell>
          <table:table-cell table:number-columns-repeated="246"/>
        </table:table-row>
        <table:table-row table:style-name="ro1">
          <table:table-cell office:value-type="float" office:value="2016">
            <text:p>2016</text:p>
          </table:table-cell>
          <table:table-cell office:value-type="float" office:value="1100">
            <text:p>1100</text:p>
          </table:table-cell>
          <table:table-cell office:value-type="date" office:date-value="2016-06-15">
            <text:p>15/06/2016</text:p>
          </table:table-cell>
          <table:table-cell office:value-type="string">
            <text:p>Amministrazione</text:p>
          </table:table-cell>
          <table:table-cell office:value-type="string">
            <text:p>Delib. Commissario - competenza Giunta</text:p>
          </table:table-cell>
          <table:table-cell office:value-type="string">
            <text:p>Approvazione concessione patrocinio alla Società dell'Accademia per spettacolo musicale inaugurale della XXIV^ edizione del Festival Ultrapadum.</text:p>
          </table:table-cell>
          <table:table-cell office:value-type="string">
            <text:p>51 - 2016</text:p>
          </table:table-cell>
          <table:table-cell office:value-type="date" office:date-value="2016-06-16">
            <text:p>16/06/2016</text:p>
          </table:table-cell>
          <table:table-cell office:value-type="date" office:date-value="2016-06-30">
            <text:p>30/06/2016</text:p>
          </table:table-cell>
          <table:table-cell table:number-columns-repeated="246"/>
        </table:table-row>
        <table:table-row table:style-name="ro1">
          <table:table-cell office:value-type="float" office:value="2016">
            <text:p>2016</text:p>
          </table:table-cell>
          <table:table-cell office:value-type="float" office:value="1101">
            <text:p>1101</text:p>
          </table:table-cell>
          <table:table-cell office:value-type="date" office:date-value="2016-06-15">
            <text:p>15/06/2016</text:p>
          </table:table-cell>
          <table:table-cell office:value-type="string">
            <text:p>Settore Servizi Sociali e Pubblica Istruzione</text:p>
          </table:table-cell>
          <table:table-cell office:value-type="string">
            <text:p>Determinazione</text:p>
          </table:table-cell>
          <table:table-cell office:value-type="string">
            <text:p>Integrazione spesa per l'erogazione di contributi integrativi per rette di ricovero anziani in strutture residenziali e semiresidenziali e persone disabili in strutture residenziali - mesi di luglio e agosto 2016.</text:p>
          </table:table-cell>
          <table:table-cell office:value-type="string">
            <text:p>91 - 2016</text:p>
          </table:table-cell>
          <table:table-cell office:value-type="date" office:date-value="2016-06-16">
            <text:p>16/06/2016</text:p>
          </table:table-cell>
          <table:table-cell office:value-type="date" office:date-value="2016-06-25">
            <text:p>25/06/2016</text:p>
          </table:table-cell>
          <table:table-cell table:number-columns-repeated="246"/>
        </table:table-row>
        <table:table-row table:style-name="ro1">
          <table:table-cell office:value-type="float" office:value="2016">
            <text:p>2016</text:p>
          </table:table-cell>
          <table:table-cell office:value-type="float" office:value="1102">
            <text:p>1102</text:p>
          </table:table-cell>
          <table:table-cell office:value-type="date" office:date-value="2016-06-15">
            <text:p>15/06/2016</text:p>
          </table:table-cell>
          <table:table-cell office:value-type="string">
            <text:p>Ufficio Messi</text:p>
          </table:table-cell>
          <table:table-cell office:value-type="string">
            <text:p>Pubblicazione Varia</text:p>
          </table:table-cell>
          <table:table-cell office:value-type="string">
            <text:p>Comune di Voghera Ufficio Messi Art. 60 Dpr Sig. Ibrahimi Mohamed Ben Majid Rep. Messi n° 2129 pubb. 8gg</text:p>
          </table:table-cell>
          <table:table-cell office:value-type="string">
            <text:p>0 - </text:p>
          </table:table-cell>
          <table:table-cell office:value-type="date" office:date-value="2016-06-16">
            <text:p>16/06/2016</text:p>
          </table:table-cell>
          <table:table-cell office:value-type="date" office:date-value="2016-06-23">
            <text:p>23/06/2016</text:p>
          </table:table-cell>
          <table:table-cell table:number-columns-repeated="246"/>
        </table:table-row>
        <table:table-row table:style-name="ro1">
          <table:table-cell office:value-type="float" office:value="2016">
            <text:p>2016</text:p>
          </table:table-cell>
          <table:table-cell office:value-type="float" office:value="1103">
            <text:p>1103</text:p>
          </table:table-cell>
          <table:table-cell office:value-type="date" office:date-value="2016-06-15">
            <text:p>15/06/2016</text:p>
          </table:table-cell>
          <table:table-cell office:value-type="string">
            <text:p>Settore Polizia Locale, Servizi Istituzionali, Fiere e Mercati</text:p>
          </table:table-cell>
          <table:table-cell office:value-type="string">
            <text:p>Determinazione</text:p>
          </table:table-cell>
          <table:table-cell office:value-type="string">
            <text:p>Fornitura di n. 1 Misuratore di velocità TELELASER TruCam con fotocamera digitale. </text:p>
          </table:table-cell>
          <table:table-cell office:value-type="string">
            <text:p>51 - 2016</text:p>
          </table:table-cell>
          <table:table-cell office:value-type="date" office:date-value="2016-06-15">
            <text:p>15/06/2016</text:p>
          </table:table-cell>
          <table:table-cell office:value-type="date" office:date-value="2016-06-24">
            <text:p>24/06/2016</text:p>
          </table:table-cell>
          <table:table-cell table:number-columns-repeated="246"/>
        </table:table-row>
        <table:table-row table:style-name="ro1">
          <table:table-cell office:value-type="float" office:value="2016">
            <text:p>2016</text:p>
          </table:table-cell>
          <table:table-cell office:value-type="float" office:value="1104">
            <text:p>1104</text:p>
          </table:table-cell>
          <table:table-cell office:value-type="date" office:date-value="2016-06-16">
            <text:p>16/06/2016</text:p>
          </table:table-cell>
          <table:table-cell office:value-type="string">
            <text:p>[02.07] Ufficio Messi <text:s text:c="2"/></text:p>
          </table:table-cell>
          <table:table-cell office:value-type="string">
            <text:p>Pubblicazione per Conto Terzi</text:p>
          </table:table-cell>
          <table:table-cell office:value-type="string">
            <text:p>Poste Italiane Spa Voghera Avvisi Deposito n° 0381818216061510- n° 0381818216061512- n°0381818216061513- n°0381818216061514 pubbl. <text:s/>1 gg il 17-06-2016</text:p>
          </table:table-cell>
          <table:table-cell office:value-type="string">
            <text:p>0 - </text:p>
          </table:table-cell>
          <table:table-cell table:number-columns-repeated="2" office:value-type="date" office:date-value="2016-06-17">
            <text:p>17/06/2016</text:p>
          </table:table-cell>
          <table:table-cell table:number-columns-repeated="246"/>
        </table:table-row>
        <table:table-row table:style-name="ro1">
          <table:table-cell office:value-type="float" office:value="2016">
            <text:p>2016</text:p>
          </table:table-cell>
          <table:table-cell office:value-type="float" office:value="1105">
            <text:p>1105</text:p>
          </table:table-cell>
          <table:table-cell office:value-type="date" office:date-value="2016-06-16">
            <text:p>16/06/2016</text:p>
          </table:table-cell>
          <table:table-cell office:value-type="string">
            <text:p>Settore Servizi Sociali e Pubblica Istruzione</text:p>
          </table:table-cell>
          <table:table-cell office:value-type="string">
            <text:p>Determinazione</text:p>
          </table:table-cell>
          <table:table-cell office:value-type="string">
            <text:p>Avviso esplorativo per la ricerca di manifestazioni di interesse per coop. tipo B per invito a procedura negoziata su Sintel per affidamento servizio di supporto operativo nell'ambito dei compiti di pulizia e cucina nidi comunali</text:p>
          </table:table-cell>
          <table:table-cell office:value-type="string">
            <text:p>99 - 2016</text:p>
          </table:table-cell>
          <table:table-cell office:value-type="date" office:date-value="2016-06-17">
            <text:p>17/06/2016</text:p>
          </table:table-cell>
          <table:table-cell office:value-type="date" office:date-value="2016-06-26">
            <text:p>26/06/2016</text:p>
          </table:table-cell>
          <table:table-cell table:number-columns-repeated="246"/>
        </table:table-row>
        <table:table-row table:style-name="ro1">
          <table:table-cell office:value-type="float" office:value="2016">
            <text:p>2016</text:p>
          </table:table-cell>
          <table:table-cell office:value-type="float" office:value="1106">
            <text:p>1106</text:p>
          </table:table-cell>
          <table:table-cell office:value-type="date" office:date-value="2016-06-16">
            <text:p>16/06/2016</text:p>
          </table:table-cell>
          <table:table-cell office:value-type="string">
            <text:p>Settore Servizi Sociali e Pubblica Istruzione</text:p>
          </table:table-cell>
          <table:table-cell office:value-type="string">
            <text:p>Determinazione</text:p>
          </table:table-cell>
          <table:table-cell office:value-type="string">
            <text:p>avviso esplorativo per la ricerca di manifestazioni di interesse per l'affidamento della fornitura di generi vari per le mense degli asili nido comunali . periodo 01/09/2016 - 02/08/2017</text:p>
          </table:table-cell>
          <table:table-cell office:value-type="string">
            <text:p>100 - 2016</text:p>
          </table:table-cell>
          <table:table-cell office:value-type="date" office:date-value="2016-06-17">
            <text:p>17/06/2016</text:p>
          </table:table-cell>
          <table:table-cell office:value-type="date" office:date-value="2016-06-26">
            <text:p>26/06/2016</text:p>
          </table:table-cell>
          <table:table-cell table:number-columns-repeated="246"/>
        </table:table-row>
        <table:table-row table:style-name="ro1">
          <table:table-cell office:value-type="float" office:value="2016">
            <text:p>2016</text:p>
          </table:table-cell>
          <table:table-cell office:value-type="float" office:value="1107">
            <text:p>1107</text:p>
          </table:table-cell>
          <table:table-cell office:value-type="date" office:date-value="2016-06-16">
            <text:p>16/06/2016</text:p>
          </table:table-cell>
          <table:table-cell office:value-type="string">
            <text:p>Stato Civile</text:p>
          </table:table-cell>
          <table:table-cell office:value-type="string">
            <text:p>Pubblicazione di Matrimonio</text:p>
          </table:table-cell>
          <table:table-cell office:value-type="string">
            <text:p>LAZZATI - NONNA</text:p>
          </table:table-cell>
          <table:table-cell office:value-type="string">
            <text:p>0 - </text:p>
          </table:table-cell>
          <table:table-cell office:value-type="date" office:date-value="2016-06-17">
            <text:p>17/06/2016</text:p>
          </table:table-cell>
          <table:table-cell office:value-type="date" office:date-value="2016-06-24">
            <text:p>24/06/2016</text:p>
          </table:table-cell>
          <table:table-cell table:number-columns-repeated="246"/>
        </table:table-row>
        <table:table-row table:style-name="ro1">
          <table:table-cell office:value-type="float" office:value="2016">
            <text:p>2016</text:p>
          </table:table-cell>
          <table:table-cell office:value-type="float" office:value="1108">
            <text:p>1108</text:p>
          </table:table-cell>
          <table:table-cell office:value-type="date" office:date-value="2016-06-16">
            <text:p>16/06/2016</text:p>
          </table:table-cell>
          <table:table-cell office:value-type="string">
            <text:p>Settore Servizi Sociali e Pubblica Istruzione</text:p>
          </table:table-cell>
          <table:table-cell office:value-type="string">
            <text:p>Determinazione</text:p>
          </table:table-cell>
          <table:table-cell office:value-type="string">
            <text:p>Approvazione graduatoria "Buono Sociale a favore delle persone con disabilità grave o non autosufficienti" D.G.R. n. 4249/2015 - Piano di Zona Distretto di Voghera.</text:p>
          </table:table-cell>
          <table:table-cell office:value-type="string">
            <text:p>93 - 2016</text:p>
          </table:table-cell>
          <table:table-cell office:value-type="date" office:date-value="2016-06-17">
            <text:p>17/06/2016</text:p>
          </table:table-cell>
          <table:table-cell office:value-type="date" office:date-value="2016-06-26">
            <text:p>26/06/2016</text:p>
          </table:table-cell>
          <table:table-cell table:number-columns-repeated="246"/>
        </table:table-row>
        <table:table-row table:style-name="ro1">
          <table:table-cell office:value-type="float" office:value="2016">
            <text:p>2016</text:p>
          </table:table-cell>
          <table:table-cell office:value-type="float" office:value="1109">
            <text:p>1109</text:p>
          </table:table-cell>
          <table:table-cell office:value-type="date" office:date-value="2016-06-16">
            <text:p>16/06/2016</text:p>
          </table:table-cell>
          <table:table-cell office:value-type="string">
            <text:p>Settore Servizi Sociali e Pubblica Istruzione</text:p>
          </table:table-cell>
          <table:table-cell office:value-type="string">
            <text:p>Avviso</text:p>
          </table:table-cell>
          <table:table-cell office:value-type="string">
            <text:p>Avviso esplorativo per la ricerca di manifestazioni di interesse riservato alle cooperative sociali di tipo B di cui alla legge n. 381/91 per invito a procedura negoziata ai sensi dell'art. 36 del d. lgs. n. 50/2016 da svolgersi in modalità telematica med</text:p>
          </table:table-cell>
          <table:table-cell office:value-type="string">
            <text:p>0 - </text:p>
          </table:table-cell>
          <table:table-cell office:value-type="date" office:date-value="2016-06-17">
            <text:p>17/06/2016</text:p>
          </table:table-cell>
          <table:table-cell office:value-type="date" office:date-value="2016-07-05">
            <text:p>05/07/2016</text:p>
          </table:table-cell>
          <table:table-cell table:number-columns-repeated="246"/>
        </table:table-row>
        <table:table-row table:style-name="ro1">
          <table:table-cell office:value-type="float" office:value="2016">
            <text:p>2016</text:p>
          </table:table-cell>
          <table:table-cell office:value-type="float" office:value="1110">
            <text:p>1110</text:p>
          </table:table-cell>
          <table:table-cell office:value-type="date" office:date-value="2016-06-16">
            <text:p>16/06/2016</text:p>
          </table:table-cell>
          <table:table-cell office:value-type="string">
            <text:p>Settore Servizi Sociali e Pubblica Istruzione</text:p>
          </table:table-cell>
          <table:table-cell office:value-type="string">
            <text:p>Avviso</text:p>
          </table:table-cell>
          <table:table-cell office:value-type="string">
            <text:p>Avviso esplorativo per la ricerca di manifestazioni di interesse per l'affidamento della fornitura di generi vari per le mense degli asili nido cittadini - periodo 1 settembre 2016/2 agosto 2017</text:p>
          </table:table-cell>
          <table:table-cell office:value-type="string">
            <text:p>0 - </text:p>
          </table:table-cell>
          <table:table-cell office:value-type="date" office:date-value="2016-06-17">
            <text:p>17/06/2016</text:p>
          </table:table-cell>
          <table:table-cell office:value-type="date" office:date-value="2016-07-05">
            <text:p>05/07/2016</text:p>
          </table:table-cell>
          <table:table-cell table:number-columns-repeated="246"/>
        </table:table-row>
        <table:table-row table:style-name="ro1">
          <table:table-cell office:value-type="float" office:value="2016">
            <text:p>2016</text:p>
          </table:table-cell>
          <table:table-cell office:value-type="float" office:value="1111">
            <text:p>1111</text:p>
          </table:table-cell>
          <table:table-cell office:value-type="date" office:date-value="2016-06-16">
            <text:p>16/06/2016</text:p>
          </table:table-cell>
          <table:table-cell office:value-type="string">
            <text:p>Provveditorato ed Economato</text:p>
          </table:table-cell>
          <table:table-cell office:value-type="string">
            <text:p>Determinazione</text:p>
          </table:table-cell>
          <table:table-cell office:value-type="string">
            <text:p>Procedura aperta per l'affidamento dei servizi assicurativi per il periodo 30.06.2016 al 30.06.2019. Approvazione risultanze di gara e aggiudicazione definitiva non efficace</text:p>
          </table:table-cell>
          <table:table-cell office:value-type="string">
            <text:p>34 - 2016</text:p>
          </table:table-cell>
          <table:table-cell office:value-type="date" office:date-value="2016-06-17">
            <text:p>17/06/2016</text:p>
          </table:table-cell>
          <table:table-cell office:value-type="date" office:date-value="2016-06-26">
            <text:p>26/06/2016</text:p>
          </table:table-cell>
          <table:table-cell table:number-columns-repeated="246"/>
        </table:table-row>
        <table:table-row table:style-name="ro1">
          <table:table-cell office:value-type="float" office:value="2016">
            <text:p>2016</text:p>
          </table:table-cell>
          <table:table-cell office:value-type="float" office:value="1112">
            <text:p>1112</text:p>
          </table:table-cell>
          <table:table-cell office:value-type="date" office:date-value="2016-06-17">
            <text:p>17/06/2016</text:p>
          </table:table-cell>
          <table:table-cell office:value-type="string">
            <text:p>Manutenzione Fabbricati</text:p>
          </table:table-cell>
          <table:table-cell office:value-type="string">
            <text:p>Determinazione</text:p>
          </table:table-cell>
          <table:table-cell office:value-type="string">
            <text:p>Lavori di manutenzione fabbricati comunali - impianti elettrici - anno 2015 - approvazione relazione sul conto finale, certificato di regolare esecuzione provv. e svincolo cauzione prestata a garanzia di legge</text:p>
          </table:table-cell>
          <table:table-cell office:value-type="string">
            <text:p>35 - 2016</text:p>
          </table:table-cell>
          <table:table-cell office:value-type="date" office:date-value="2016-06-18">
            <text:p>18/06/2016</text:p>
          </table:table-cell>
          <table:table-cell office:value-type="date" office:date-value="2016-06-27">
            <text:p>27/06/2016</text:p>
          </table:table-cell>
          <table:table-cell table:number-columns-repeated="246"/>
        </table:table-row>
        <table:table-row table:style-name="ro1">
          <table:table-cell office:value-type="float" office:value="2016">
            <text:p>2016</text:p>
          </table:table-cell>
          <table:table-cell office:value-type="float" office:value="1113">
            <text:p>1113</text:p>
          </table:table-cell>
          <table:table-cell office:value-type="date" office:date-value="2016-06-17">
            <text:p>17/06/2016</text:p>
          </table:table-cell>
          <table:table-cell office:value-type="string">
            <text:p>Manutenzione Strade</text:p>
          </table:table-cell>
          <table:table-cell office:value-type="string">
            <text:p>Determinazione</text:p>
          </table:table-cell>
          <table:table-cell office:value-type="string">
            <text:p>Servizio di spurgo pozzetti di caditoie stradali - anno 2016: affidamento ai sensi dell'art.8 comma 1 lettera a) del vigente Regolamento comunale delle forniture, dei servizi, dei lavori in economia - contratto aggiuntivo</text:p>
          </table:table-cell>
          <table:table-cell office:value-type="string">
            <text:p>34 - 2016</text:p>
          </table:table-cell>
          <table:table-cell office:value-type="date" office:date-value="2016-06-18">
            <text:p>18/06/2016</text:p>
          </table:table-cell>
          <table:table-cell office:value-type="date" office:date-value="2016-06-27">
            <text:p>27/06/2016</text:p>
          </table:table-cell>
          <table:table-cell table:number-columns-repeated="246"/>
        </table:table-row>
        <table:table-row table:style-name="ro1">
          <table:table-cell office:value-type="float" office:value="2016">
            <text:p>2016</text:p>
          </table:table-cell>
          <table:table-cell office:value-type="float" office:value="1114">
            <text:p>1114</text:p>
          </table:table-cell>
          <table:table-cell office:value-type="date" office:date-value="2016-06-17">
            <text:p>17/06/2016</text:p>
          </table:table-cell>
          <table:table-cell office:value-type="string">
            <text:p>Stato Civile</text:p>
          </table:table-cell>
          <table:table-cell office:value-type="string">
            <text:p>Pubblicazione di Matrimonio</text:p>
          </table:table-cell>
          <table:table-cell office:value-type="string">
            <text:p>BEVACQUA - DURANTINI</text:p>
          </table:table-cell>
          <table:table-cell office:value-type="string">
            <text:p>0 - </text:p>
          </table:table-cell>
          <table:table-cell office:value-type="date" office:date-value="2016-06-18">
            <text:p>18/06/2016</text:p>
          </table:table-cell>
          <table:table-cell office:value-type="date" office:date-value="2016-06-25">
            <text:p>25/06/2016</text:p>
          </table:table-cell>
          <table:table-cell table:number-columns-repeated="246"/>
        </table:table-row>
        <table:table-row table:style-name="ro1">
          <table:table-cell office:value-type="float" office:value="2016">
            <text:p>2016</text:p>
          </table:table-cell>
          <table:table-cell office:value-type="float" office:value="1115">
            <text:p>1115</text:p>
          </table:table-cell>
          <table:table-cell office:value-type="date" office:date-value="2016-06-18">
            <text:p>18/06/2016</text:p>
          </table:table-cell>
          <table:table-cell office:value-type="string">
            <text:p>Stato Civile</text:p>
          </table:table-cell>
          <table:table-cell office:value-type="string">
            <text:p>Pubblicazione di Matrimonio</text:p>
          </table:table-cell>
          <table:table-cell office:value-type="string">
            <text:p>LOMONACO-MULE'</text:p>
          </table:table-cell>
          <table:table-cell office:value-type="string">
            <text:p>0 - </text:p>
          </table:table-cell>
          <table:table-cell office:value-type="date" office:date-value="2016-06-19">
            <text:p>19/06/2016</text:p>
          </table:table-cell>
          <table:table-cell office:value-type="date" office:date-value="2016-06-26">
            <text:p>26/06/2016</text:p>
          </table:table-cell>
          <table:table-cell table:number-columns-repeated="246"/>
        </table:table-row>
        <table:table-row table:style-name="ro1">
          <table:table-cell office:value-type="float" office:value="2016">
            <text:p>2016</text:p>
          </table:table-cell>
          <table:table-cell office:value-type="float" office:value="1116">
            <text:p>1116</text:p>
          </table:table-cell>
          <table:table-cell office:value-type="date" office:date-value="2016-06-20">
            <text:p>20/06/2016</text:p>
          </table:table-cell>
          <table:table-cell office:value-type="string">
            <text:p>Settore Servizi Sociali e Pubblica Istruzione</text:p>
          </table:table-cell>
          <table:table-cell office:value-type="string">
            <text:p>Determinazione</text:p>
          </table:table-cell>
          <table:table-cell office:value-type="string">
            <text:p>Convenzione con Fondazione Adolescere per attività socio-assistenziali inerenti la tutela minorile ed interventi sociali, educativi e formativi. Impegno di spesa periodo 1/07/2016-30/09/2016.</text:p>
          </table:table-cell>
          <table:table-cell office:value-type="string">
            <text:p>95 - 2016</text:p>
          </table:table-cell>
          <table:table-cell office:value-type="date" office:date-value="2016-06-21">
            <text:p>21/06/2016</text:p>
          </table:table-cell>
          <table:table-cell office:value-type="date" office:date-value="2016-06-30">
            <text:p>30/06/2016</text:p>
          </table:table-cell>
          <table:table-cell table:number-columns-repeated="246"/>
        </table:table-row>
        <table:table-row table:style-name="ro1">
          <table:table-cell office:value-type="float" office:value="2016">
            <text:p>2016</text:p>
          </table:table-cell>
          <table:table-cell office:value-type="float" office:value="1117">
            <text:p>1117</text:p>
          </table:table-cell>
          <table:table-cell office:value-type="date" office:date-value="2016-06-20">
            <text:p>20/06/2016</text:p>
          </table:table-cell>
          <table:table-cell office:value-type="string">
            <text:p>Stato Civile</text:p>
          </table:table-cell>
          <table:table-cell office:value-type="string">
            <text:p>Pubblicazione di Matrimonio</text:p>
          </table:table-cell>
          <table:table-cell office:value-type="string">
            <text:p>UNGURIANU - IZVAK</text:p>
          </table:table-cell>
          <table:table-cell office:value-type="string">
            <text:p>0 - </text:p>
          </table:table-cell>
          <table:table-cell office:value-type="date" office:date-value="2016-06-21">
            <text:p>21/06/2016</text:p>
          </table:table-cell>
          <table:table-cell office:value-type="date" office:date-value="2016-06-28">
            <text:p>28/06/2016</text:p>
          </table:table-cell>
          <table:table-cell table:number-columns-repeated="246"/>
        </table:table-row>
        <table:table-row table:style-name="ro1">
          <table:table-cell office:value-type="float" office:value="2016">
            <text:p>2016</text:p>
          </table:table-cell>
          <table:table-cell office:value-type="float" office:value="1118">
            <text:p>1118</text:p>
          </table:table-cell>
          <table:table-cell office:value-type="date" office:date-value="2016-06-20">
            <text:p>20/06/2016</text:p>
          </table:table-cell>
          <table:table-cell office:value-type="string">
            <text:p>Ufficio Messi</text:p>
          </table:table-cell>
          <table:table-cell office:value-type="string">
            <text:p>Pubblicazione Varia</text:p>
          </table:table-cell>
          <table:table-cell office:value-type="string">
            <text:p>Comune di Voghera Ufficio Messi Art. 60 Dpr Sig. Dutzler Manuela Rep. Messi n° 2203 - 2204 pubb. 8gg</text:p>
          </table:table-cell>
          <table:table-cell office:value-type="string">
            <text:p>0 - </text:p>
          </table:table-cell>
          <table:table-cell office:value-type="date" office:date-value="2016-06-21">
            <text:p>21/06/2016</text:p>
          </table:table-cell>
          <table:table-cell office:value-type="date" office:date-value="2016-06-28">
            <text:p>28/06/2016</text:p>
          </table:table-cell>
          <table:table-cell table:number-columns-repeated="246"/>
        </table:table-row>
        <table:table-row table:style-name="ro1">
          <table:table-cell office:value-type="float" office:value="2016">
            <text:p>2016</text:p>
          </table:table-cell>
          <table:table-cell office:value-type="float" office:value="1119">
            <text:p>1119</text:p>
          </table:table-cell>
          <table:table-cell office:value-type="date" office:date-value="2016-06-20">
            <text:p>20/06/2016</text:p>
          </table:table-cell>
          <table:table-cell office:value-type="string">
            <text:p>Comune di San Cipriano Po <text:s text:c="2"/></text:p>
          </table:table-cell>
          <table:table-cell office:value-type="string">
            <text:p>Pubblicazione per Conto Terzi</text:p>
          </table:table-cell>
          <table:table-cell office:value-type="string">
            <text:p>Comune di San Cipriano Po - Bando di selezione pubblica per il conferimento di incarico di responsabile del servizio tecnico comunale ex art. 110, comma 2, D.LGS. n. 267/2000, in convenzione con il comune di Portalbera</text:p>
          </table:table-cell>
          <table:table-cell office:value-type="string">
            <text:p>0 - </text:p>
          </table:table-cell>
          <table:table-cell office:value-type="date" office:date-value="2016-06-21">
            <text:p>21/06/2016</text:p>
          </table:table-cell>
          <table:table-cell office:value-type="date" office:date-value="2016-06-30">
            <text:p>30/06/2016</text:p>
          </table:table-cell>
          <table:table-cell table:number-columns-repeated="246"/>
        </table:table-row>
        <table:table-row table:style-name="ro1">
          <table:table-cell office:value-type="float" office:value="2016">
            <text:p>2016</text:p>
          </table:table-cell>
          <table:table-cell office:value-type="float" office:value="1120">
            <text:p>1120</text:p>
          </table:table-cell>
          <table:table-cell office:value-type="date" office:date-value="2016-06-20">
            <text:p>20/06/2016</text:p>
          </table:table-cell>
          <table:table-cell office:value-type="string">
            <text:p>Istituzioni e Servizi Culturali</text:p>
          </table:table-cell>
          <table:table-cell office:value-type="string">
            <text:p>Determinazione</text:p>
          </table:table-cell>
          <table:table-cell office:value-type="string">
            <text:p>Adeguamento ISTAT contratto di servizio per gestione di servizi educativi e formativi afferenti al settore musicale e approvazione spesa III° rata anno scolastico 2015/16. </text:p>
          </table:table-cell>
          <table:table-cell office:value-type="string">
            <text:p>59 - 2016</text:p>
          </table:table-cell>
          <table:table-cell office:value-type="date" office:date-value="2016-06-21">
            <text:p>21/06/2016</text:p>
          </table:table-cell>
          <table:table-cell office:value-type="date" office:date-value="2016-06-30">
            <text:p>30/06/2016</text:p>
          </table:table-cell>
          <table:table-cell table:number-columns-repeated="246"/>
        </table:table-row>
        <table:table-row table:style-name="ro1">
          <table:table-cell office:value-type="float" office:value="2016">
            <text:p>2016</text:p>
          </table:table-cell>
          <table:table-cell office:value-type="float" office:value="1121">
            <text:p>1121</text:p>
          </table:table-cell>
          <table:table-cell office:value-type="date" office:date-value="2016-06-20">
            <text:p>20/06/2016</text:p>
          </table:table-cell>
          <table:table-cell office:value-type="string">
            <text:p>Istituzioni e Servizi Culturali</text:p>
          </table:table-cell>
          <table:table-cell office:value-type="string">
            <text:p>Determinazione</text:p>
          </table:table-cell>
          <table:table-cell office:value-type="string">
            <text:p>Collaborazione con l'associazione "Amici del Cittadino" pee presentazione libro.</text:p>
          </table:table-cell>
          <table:table-cell office:value-type="string">
            <text:p>68 - 2016</text:p>
          </table:table-cell>
          <table:table-cell office:value-type="date" office:date-value="2016-06-21">
            <text:p>21/06/2016</text:p>
          </table:table-cell>
          <table:table-cell office:value-type="date" office:date-value="2016-06-30">
            <text:p>30/06/2016</text:p>
          </table:table-cell>
          <table:table-cell table:number-columns-repeated="246"/>
        </table:table-row>
        <table:table-row table:style-name="ro1">
          <table:table-cell office:value-type="float" office:value="2016">
            <text:p>2016</text:p>
          </table:table-cell>
          <table:table-cell office:value-type="float" office:value="1122">
            <text:p>1122</text:p>
          </table:table-cell>
          <table:table-cell office:value-type="date" office:date-value="2016-06-20">
            <text:p>20/06/2016</text:p>
          </table:table-cell>
          <table:table-cell office:value-type="string">
            <text:p>Istituzioni e Servizi Culturali</text:p>
          </table:table-cell>
          <table:table-cell office:value-type="string">
            <text:p>Determinazione</text:p>
          </table:table-cell>
          <table:table-cell office:value-type="string">
            <text:p>Collaborazione con Guardamagna edizioni per presentazione libro.</text:p>
          </table:table-cell>
          <table:table-cell office:value-type="string">
            <text:p>69 - 2016</text:p>
          </table:table-cell>
          <table:table-cell office:value-type="date" office:date-value="2016-06-21">
            <text:p>21/06/2016</text:p>
          </table:table-cell>
          <table:table-cell office:value-type="date" office:date-value="2016-06-30">
            <text:p>30/06/2016</text:p>
          </table:table-cell>
          <table:table-cell table:number-columns-repeated="246"/>
        </table:table-row>
        <table:table-row table:style-name="ro1">
          <table:table-cell office:value-type="float" office:value="2016">
            <text:p>2016</text:p>
          </table:table-cell>
          <table:table-cell office:value-type="float" office:value="1123">
            <text:p>1123</text:p>
          </table:table-cell>
          <table:table-cell office:value-type="date" office:date-value="2016-06-21">
            <text:p>21/06/2016</text:p>
          </table:table-cell>
          <table:table-cell office:value-type="string">
            <text:p>Manutenzione Fabbricati</text:p>
          </table:table-cell>
          <table:table-cell office:value-type="string">
            <text:p>Determinazione</text:p>
          </table:table-cell>
          <table:table-cell office:value-type="string">
            <text:p>Determinazioni in merito alle prenotazioni di spesa relative agli appalti di manutenzione ordinaria dei fabbricati comunali - anno 2016</text:p>
          </table:table-cell>
          <table:table-cell office:value-type="string">
            <text:p>33 - 2016</text:p>
          </table:table-cell>
          <table:table-cell office:value-type="date" office:date-value="2016-06-22">
            <text:p>22/06/2016</text:p>
          </table:table-cell>
          <table:table-cell office:value-type="date" office:date-value="2016-07-01">
            <text:p>01/07/2016</text:p>
          </table:table-cell>
          <table:table-cell table:number-columns-repeated="246"/>
        </table:table-row>
        <table:table-row table:style-name="ro1">
          <table:table-cell office:value-type="float" office:value="2016">
            <text:p>2016</text:p>
          </table:table-cell>
          <table:table-cell office:value-type="float" office:value="1124">
            <text:p>1124</text:p>
          </table:table-cell>
          <table:table-cell office:value-type="date" office:date-value="2016-06-21">
            <text:p>21/06/2016</text:p>
          </table:table-cell>
          <table:table-cell office:value-type="string">
            <text:p>Amministrazione</text:p>
          </table:table-cell>
          <table:table-cell office:value-type="string">
            <text:p>Delib. Commissario - competenza Giunta</text:p>
          </table:table-cell>
          <table:table-cell office:value-type="string">
            <text:p>Progetto di un impianto di recupero di Pneumatici Fuori Uso (PFU) mediante trattamento basato su un processo di pirolisi da realizzarsi in Comune di Retorbido da parte della Italiana Energetica Tire S.r.l. - Seconda Conferenza di Servizi Istruttoria - Att</text:p>
          </table:table-cell>
          <table:table-cell office:value-type="string">
            <text:p>52 - 2016</text:p>
          </table:table-cell>
          <table:table-cell office:value-type="date" office:date-value="2016-06-22">
            <text:p>22/06/2016</text:p>
          </table:table-cell>
          <table:table-cell office:value-type="date" office:date-value="2016-07-06">
            <text:p>06/07/2016</text:p>
          </table:table-cell>
          <table:table-cell table:number-columns-repeated="246"/>
        </table:table-row>
        <table:table-row table:style-name="ro1">
          <table:table-cell office:value-type="float" office:value="2016">
            <text:p>2016</text:p>
          </table:table-cell>
          <table:table-cell office:value-type="float" office:value="1125">
            <text:p>1125</text:p>
          </table:table-cell>
          <table:table-cell office:value-type="date" office:date-value="2016-06-21">
            <text:p>21/06/2016</text:p>
          </table:table-cell>
          <table:table-cell office:value-type="string">
            <text:p>Settore Servizi Finanziari</text:p>
          </table:table-cell>
          <table:table-cell office:value-type="string">
            <text:p>Determinazione</text:p>
          </table:table-cell>
          <table:table-cell office:value-type="string">
            <text:p>PRESA D'ATTO DELLA PARIFICAZIONE DEL CONTO DELLA GESTIONE DEGLI AGENTI CONTABILI PER L'ESERCIZIO FINANZIARIO 2015.</text:p>
          </table:table-cell>
          <table:table-cell office:value-type="string">
            <text:p>16 - 2016</text:p>
          </table:table-cell>
          <table:table-cell office:value-type="date" office:date-value="2016-06-22">
            <text:p>22/06/2016</text:p>
          </table:table-cell>
          <table:table-cell office:value-type="date" office:date-value="2016-07-01">
            <text:p>01/07/2016</text:p>
          </table:table-cell>
          <table:table-cell table:number-columns-repeated="246"/>
        </table:table-row>
        <table:table-row table:style-name="ro1">
          <table:table-cell office:value-type="float" office:value="2016">
            <text:p>2016</text:p>
          </table:table-cell>
          <table:table-cell office:value-type="float" office:value="1126">
            <text:p>1126</text:p>
          </table:table-cell>
          <table:table-cell office:value-type="date" office:date-value="2016-06-21">
            <text:p>21/06/2016</text:p>
          </table:table-cell>
          <table:table-cell office:value-type="string">
            <text:p>Servizio Edilizia Privata</text:p>
          </table:table-cell>
          <table:table-cell office:value-type="string">
            <text:p>Permesso</text:p>
          </table:table-cell>
          <table:table-cell office:value-type="string">
            <text:p>Permesso di costruire in Sanatoria n. 9/2016 - "realizzazione locali di sgombero, ripostigli e disimpegni al piano terra, modifiche esterne, realizzazione tettoia e diversa realizzazione scala esterna in parziale difformità dalla Licenza Edilizia n. 5 del</text:p>
          </table:table-cell>
          <table:table-cell office:value-type="string">
            <text:p>9 - 2016</text:p>
          </table:table-cell>
          <table:table-cell office:value-type="date" office:date-value="2016-06-22">
            <text:p>22/06/2016</text:p>
          </table:table-cell>
          <table:table-cell office:value-type="date" office:date-value="2016-07-06">
            <text:p>06/07/2016</text:p>
          </table:table-cell>
          <table:table-cell table:number-columns-repeated="246"/>
        </table:table-row>
        <table:table-row table:style-name="ro1">
          <table:table-cell office:value-type="float" office:value="2016">
            <text:p>2016</text:p>
          </table:table-cell>
          <table:table-cell office:value-type="float" office:value="1127">
            <text:p>1127</text:p>
          </table:table-cell>
          <table:table-cell office:value-type="date" office:date-value="2016-06-21">
            <text:p>21/06/2016</text:p>
          </table:table-cell>
          <table:table-cell office:value-type="string">
            <text:p>Amministrazione</text:p>
          </table:table-cell>
          <table:table-cell office:value-type="string">
            <text:p>Delib. Commissario - competenza Giunta</text:p>
          </table:table-cell>
          <table:table-cell office:value-type="string">
            <text:p>Presa d'atto schema di Bilancio al 31/12/2015 e di Bilancio consolidato 2015 di ASM Voghera S.p.A.</text:p>
          </table:table-cell>
          <table:table-cell office:value-type="string">
            <text:p>58 - 2016</text:p>
          </table:table-cell>
          <table:table-cell office:value-type="date" office:date-value="2016-06-22">
            <text:p>22/06/2016</text:p>
          </table:table-cell>
          <table:table-cell office:value-type="date" office:date-value="2016-07-06">
            <text:p>06/07/2016</text:p>
          </table:table-cell>
          <table:table-cell table:number-columns-repeated="246"/>
        </table:table-row>
        <table:table-row table:style-name="ro1">
          <table:table-cell office:value-type="float" office:value="2016">
            <text:p>2016</text:p>
          </table:table-cell>
          <table:table-cell office:value-type="float" office:value="1128">
            <text:p>1128</text:p>
          </table:table-cell>
          <table:table-cell office:value-type="date" office:date-value="2016-06-21">
            <text:p>21/06/2016</text:p>
          </table:table-cell>
          <table:table-cell office:value-type="string">
            <text:p>Servizio Edilizia Privata</text:p>
          </table:table-cell>
          <table:table-cell office:value-type="string">
            <text:p>Permesso</text:p>
          </table:table-cell>
          <table:table-cell office:value-type="string">
            <text:p>Permesso di Costruire in Sanatoria n. 10/2016 del 17.06.2016 - realizzazione di struttura destinata a dehor in area esterna privata al servizio di bar esistente nell'ambito del PUAV20 - Via Don Minzoni, Via Vittorio Veneto, Via Papa Giovanni XXIII - Emili</text:p>
          </table:table-cell>
          <table:table-cell office:value-type="string">
            <text:p>10 - 2016</text:p>
          </table:table-cell>
          <table:table-cell office:value-type="date" office:date-value="2016-06-22">
            <text:p>22/06/2016</text:p>
          </table:table-cell>
          <table:table-cell office:value-type="date" office:date-value="2016-07-06">
            <text:p>06/07/2016</text:p>
          </table:table-cell>
          <table:table-cell table:number-columns-repeated="246"/>
        </table:table-row>
        <table:table-row table:style-name="ro1">
          <table:table-cell office:value-type="float" office:value="2016">
            <text:p>2016</text:p>
          </table:table-cell>
          <table:table-cell office:value-type="float" office:value="1129">
            <text:p>1129</text:p>
          </table:table-cell>
          <table:table-cell office:value-type="date" office:date-value="2016-06-21">
            <text:p>21/06/2016</text:p>
          </table:table-cell>
          <table:table-cell office:value-type="string">
            <text:p>Settore Polizia Locale, Servizi Istituzionali, Fiere e Mercati</text:p>
          </table:table-cell>
          <table:table-cell office:value-type="string">
            <text:p>Determinazione</text:p>
          </table:table-cell>
          <table:table-cell office:value-type="string">
            <text:p>Accertamento entrate relative alle violazioni al codice della strada, ai rossi semaforici e ai regolamenti comunali - marzo 2016 </text:p>
          </table:table-cell>
          <table:table-cell office:value-type="string">
            <text:p>20 - 2016</text:p>
          </table:table-cell>
          <table:table-cell office:value-type="date" office:date-value="2016-06-22">
            <text:p>22/06/2016</text:p>
          </table:table-cell>
          <table:table-cell office:value-type="date" office:date-value="2016-07-01">
            <text:p>01/07/2016</text:p>
          </table:table-cell>
          <table:table-cell table:number-columns-repeated="246"/>
        </table:table-row>
        <table:table-row table:style-name="ro1">
          <table:table-cell office:value-type="float" office:value="2016">
            <text:p>2016</text:p>
          </table:table-cell>
          <table:table-cell office:value-type="float" office:value="1130">
            <text:p>1130</text:p>
          </table:table-cell>
          <table:table-cell office:value-type="date" office:date-value="2016-06-21">
            <text:p>21/06/2016</text:p>
          </table:table-cell>
          <table:table-cell office:value-type="string">
            <text:p>Settore Polizia Locale, Servizi Istituzionali, Fiere e Mercati</text:p>
          </table:table-cell>
          <table:table-cell office:value-type="string">
            <text:p>Determinazione</text:p>
          </table:table-cell>
          <table:table-cell office:value-type="string">
            <text:p>Impegno di spesa per la liquidazione dell'importo dovuto alla ditta A.C.E. Autofficina Carrozzeria Euroexpress di Errico Pasquale e figli.</text:p>
          </table:table-cell>
          <table:table-cell office:value-type="string">
            <text:p>34 - 2016</text:p>
          </table:table-cell>
          <table:table-cell office:value-type="date" office:date-value="2016-06-22">
            <text:p>22/06/2016</text:p>
          </table:table-cell>
          <table:table-cell office:value-type="date" office:date-value="2016-07-01">
            <text:p>01/07/2016</text:p>
          </table:table-cell>
          <table:table-cell table:number-columns-repeated="246"/>
        </table:table-row>
        <table:table-row table:style-name="ro1">
          <table:table-cell office:value-type="float" office:value="2016">
            <text:p>2016</text:p>
          </table:table-cell>
          <table:table-cell office:value-type="float" office:value="1131">
            <text:p>1131</text:p>
          </table:table-cell>
          <table:table-cell office:value-type="date" office:date-value="2016-06-22">
            <text:p>22/06/2016</text:p>
          </table:table-cell>
          <table:table-cell office:value-type="string">
            <text:p>Settore Urbanistica</text:p>
          </table:table-cell>
          <table:table-cell office:value-type="string">
            <text:p>Determinazione</text:p>
          </table:table-cell>
          <table:table-cell office:value-type="string">
            <text:p>Attribuzione funzione vicari Dirigente Settore Urbanistica per il periodo dal 27.06 al 15.07.2016</text:p>
          </table:table-cell>
          <table:table-cell office:value-type="string">
            <text:p>19 - 2016</text:p>
          </table:table-cell>
          <table:table-cell office:value-type="date" office:date-value="2016-06-23">
            <text:p>23/06/2016</text:p>
          </table:table-cell>
          <table:table-cell office:value-type="date" office:date-value="2016-07-02">
            <text:p>02/07/2016</text:p>
          </table:table-cell>
          <table:table-cell table:number-columns-repeated="246"/>
        </table:table-row>
        <table:table-row table:style-name="ro1">
          <table:table-cell office:value-type="float" office:value="2016">
            <text:p>2016</text:p>
          </table:table-cell>
          <table:table-cell office:value-type="float" office:value="1132">
            <text:p>1132</text:p>
          </table:table-cell>
          <table:table-cell office:value-type="date" office:date-value="2016-06-22">
            <text:p>22/06/2016</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53/2016 <text:s/>IN DATA <text:s/>22/06/2016</text:p>
          </table:table-cell>
          <table:table-cell office:value-type="string">
            <text:p>53 - 2016</text:p>
          </table:table-cell>
          <table:table-cell office:value-type="date" office:date-value="2016-06-23">
            <text:p>23/06/2016</text:p>
          </table:table-cell>
          <table:table-cell office:value-type="date" office:date-value="2016-07-02">
            <text:p>02/07/2016</text:p>
          </table:table-cell>
          <table:table-cell table:number-columns-repeated="246"/>
        </table:table-row>
        <table:table-row table:style-name="ro1">
          <table:table-cell office:value-type="float" office:value="2016">
            <text:p>2016</text:p>
          </table:table-cell>
          <table:table-cell office:value-type="float" office:value="1133">
            <text:p>1133</text:p>
          </table:table-cell>
          <table:table-cell office:value-type="date" office:date-value="2016-06-22">
            <text:p>22/06/2016</text:p>
          </table:table-cell>
          <table:table-cell office:value-type="string">
            <text:p>Settore Affari Generali e Risorse Umane</text:p>
          </table:table-cell>
          <table:table-cell office:value-type="string">
            <text:p>Determinazione</text:p>
          </table:table-cell>
          <table:table-cell office:value-type="string">
            <text:p>Spese per servizio biennale di consegna, ritiro e recapito della corrispondenza - Servizio postalizzazione diretta e tramite affrancatura - Mesi da agosto a dicembre 2014</text:p>
          </table:table-cell>
          <table:table-cell office:value-type="string">
            <text:p>58 - 2016</text:p>
          </table:table-cell>
          <table:table-cell office:value-type="date" office:date-value="2016-06-23">
            <text:p>23/06/2016</text:p>
          </table:table-cell>
          <table:table-cell office:value-type="date" office:date-value="2016-07-02">
            <text:p>02/07/2016</text:p>
          </table:table-cell>
          <table:table-cell table:number-columns-repeated="246"/>
        </table:table-row>
        <table:table-row table:style-name="ro1">
          <table:table-cell office:value-type="float" office:value="2016">
            <text:p>2016</text:p>
          </table:table-cell>
          <table:table-cell office:value-type="float" office:value="1134">
            <text:p>1134</text:p>
          </table:table-cell>
          <table:table-cell office:value-type="date" office:date-value="2016-06-22">
            <text:p>22/06/2016</text:p>
          </table:table-cell>
          <table:table-cell office:value-type="string">
            <text:p>Gestione Territorio</text:p>
          </table:table-cell>
          <table:table-cell office:value-type="string">
            <text:p>Determinazione</text:p>
          </table:table-cell>
          <table:table-cell office:value-type="string">
            <text:p>Rettifica per mero errore materiale Determinazione n. 2 del 16.05.2016 avente per oggetto: "Vendita mediante procedura diretta immobile di proprietà comunale denominato "Villa di Viale del Lavoro". <text:s/>Accertamento versamento acconto ai sensi del vigente Reg</text:p>
          </table:table-cell>
          <table:table-cell office:value-type="string">
            <text:p>3 P.O. URB - 2016</text:p>
          </table:table-cell>
          <table:table-cell office:value-type="date" office:date-value="2016-06-23">
            <text:p>23/06/2016</text:p>
          </table:table-cell>
          <table:table-cell office:value-type="date" office:date-value="2016-07-02">
            <text:p>02/07/2016</text:p>
          </table:table-cell>
          <table:table-cell table:number-columns-repeated="246"/>
        </table:table-row>
        <table:table-row table:style-name="ro1">
          <table:table-cell office:value-type="float" office:value="2016">
            <text:p>2016</text:p>
          </table:table-cell>
          <table:table-cell office:value-type="float" office:value="1135">
            <text:p>1135</text:p>
          </table:table-cell>
          <table:table-cell office:value-type="date" office:date-value="2016-06-23">
            <text:p>23/06/2016</text:p>
          </table:table-cell>
          <table:table-cell office:value-type="string">
            <text:p>Stato Civile</text:p>
          </table:table-cell>
          <table:table-cell office:value-type="string">
            <text:p>Pubblicazione di Matrimonio</text:p>
          </table:table-cell>
          <table:table-cell office:value-type="string">
            <text:p>CAMPANINI - ROSSI</text:p>
          </table:table-cell>
          <table:table-cell office:value-type="string">
            <text:p>0 - </text:p>
          </table:table-cell>
          <table:table-cell office:value-type="date" office:date-value="2016-06-24">
            <text:p>24/06/2016</text:p>
          </table:table-cell>
          <table:table-cell office:value-type="date" office:date-value="2016-07-01">
            <text:p>01/07/2016</text:p>
          </table:table-cell>
          <table:table-cell table:number-columns-repeated="246"/>
        </table:table-row>
        <table:table-row table:style-name="ro1">
          <table:table-cell office:value-type="float" office:value="2016">
            <text:p>2016</text:p>
          </table:table-cell>
          <table:table-cell office:value-type="float" office:value="1136">
            <text:p>1136</text:p>
          </table:table-cell>
          <table:table-cell office:value-type="date" office:date-value="2016-06-23">
            <text:p>23/06/2016</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54/2016 <text:s/>IN DATA <text:s/>23/06/2016</text:p>
          </table:table-cell>
          <table:table-cell office:value-type="string">
            <text:p>54-2016 - 2016</text:p>
          </table:table-cell>
          <table:table-cell office:value-type="date" office:date-value="2016-06-24">
            <text:p>24/06/2016</text:p>
          </table:table-cell>
          <table:table-cell office:value-type="date" office:date-value="2016-07-03">
            <text:p>03/07/2016</text:p>
          </table:table-cell>
          <table:table-cell table:number-columns-repeated="246"/>
        </table:table-row>
        <table:table-row table:style-name="ro1">
          <table:table-cell office:value-type="float" office:value="2016">
            <text:p>2016</text:p>
          </table:table-cell>
          <table:table-cell office:value-type="float" office:value="1137">
            <text:p>1137</text:p>
          </table:table-cell>
          <table:table-cell office:value-type="date" office:date-value="2016-06-24">
            <text:p>24/06/2016</text:p>
          </table:table-cell>
          <table:table-cell office:value-type="string">
            <text:p>Istituzioni e Servizi Culturali</text:p>
          </table:table-cell>
          <table:table-cell office:value-type="string">
            <text:p>Avviso</text:p>
          </table:table-cell>
          <table:table-cell office:value-type="string">
            <text:p>Nell'ambito dell'organizzazione delle manifestazioni estive, la sera di giovedì 21 luglio 2016 a partire dalle ore 20,30 il Comune metterà a disposizione un palco in Piazza Duomo, attrezzato con impianto audio e luci, per una serata dedicata alle esibizio</text:p>
          </table:table-cell>
          <table:table-cell office:value-type="string">
            <text:p>0 - </text:p>
          </table:table-cell>
          <table:table-cell office:value-type="date" office:date-value="2016-06-24">
            <text:p>24/06/2016</text:p>
          </table:table-cell>
          <table:table-cell office:value-type="date" office:date-value="2016-07-05">
            <text:p>05/07/2016</text:p>
          </table:table-cell>
          <table:table-cell table:number-columns-repeated="246"/>
        </table:table-row>
        <table:table-row table:style-name="ro1">
          <table:table-cell office:value-type="float" office:value="2016">
            <text:p>2016</text:p>
          </table:table-cell>
          <table:table-cell office:value-type="float" office:value="1138">
            <text:p>1138</text:p>
          </table:table-cell>
          <table:table-cell office:value-type="date" office:date-value="2016-06-24">
            <text:p>24/06/2016</text:p>
          </table:table-cell>
          <table:table-cell office:value-type="string">
            <text:p>Settore Affari Generali e Risorse Umane</text:p>
          </table:table-cell>
          <table:table-cell office:value-type="string">
            <text:p>Determinazione</text:p>
          </table:table-cell>
          <table:table-cell office:value-type="string">
            <text:p>Atto di citazione in appello in data 14/06/2016 avverso la sentenza del Tribunale di Pavia 746 in data 17/05/2016 - R.g.n. 573/2014. Costituzione in giudizio e nomina legale <text:s/></text:p>
          </table:table-cell>
          <table:table-cell office:value-type="string">
            <text:p>61 - 2016</text:p>
          </table:table-cell>
          <table:table-cell office:value-type="date" office:date-value="2016-06-25">
            <text:p>25/06/2016</text:p>
          </table:table-cell>
          <table:table-cell office:value-type="date" office:date-value="2016-07-04">
            <text:p>04/07/2016</text:p>
          </table:table-cell>
          <table:table-cell table:number-columns-repeated="246"/>
        </table:table-row>
        <table:table-row table:style-name="ro1">
          <table:table-cell office:value-type="float" office:value="2016">
            <text:p>2016</text:p>
          </table:table-cell>
          <table:table-cell office:value-type="float" office:value="1139">
            <text:p>1139</text:p>
          </table:table-cell>
          <table:table-cell office:value-type="date" office:date-value="2016-06-24">
            <text:p>24/06/2016</text:p>
          </table:table-cell>
          <table:table-cell office:value-type="string">
            <text:p>Settore Servizi Sociali e Pubblica Istruzione</text:p>
          </table:table-cell>
          <table:table-cell office:value-type="string">
            <text:p>Determinazione</text:p>
          </table:table-cell>
          <table:table-cell office:value-type="string">
            <text:p>Integrazione impegno di spesa per riscossione coattiva entrate tributarie Settore Servizi Sociali.</text:p>
          </table:table-cell>
          <table:table-cell office:value-type="string">
            <text:p>94 - 2016</text:p>
          </table:table-cell>
          <table:table-cell office:value-type="date" office:date-value="2016-06-25">
            <text:p>25/06/2016</text:p>
          </table:table-cell>
          <table:table-cell office:value-type="date" office:date-value="2016-07-04">
            <text:p>04/07/2016</text:p>
          </table:table-cell>
          <table:table-cell table:number-columns-repeated="246"/>
        </table:table-row>
        <table:table-row table:style-name="ro1">
          <table:table-cell office:value-type="float" office:value="2016">
            <text:p>2016</text:p>
          </table:table-cell>
          <table:table-cell office:value-type="float" office:value="1140">
            <text:p>1140</text:p>
          </table:table-cell>
          <table:table-cell office:value-type="date" office:date-value="2016-06-24">
            <text:p>24/06/2016</text:p>
          </table:table-cell>
          <table:table-cell office:value-type="string">
            <text:p>Settore Servizi Sociali e Pubblica Istruzione</text:p>
          </table:table-cell>
          <table:table-cell office:value-type="string">
            <text:p>Determinazione</text:p>
          </table:table-cell>
          <table:table-cell office:value-type="string">
            <text:p>Servizio di assistenza agli alunni con disabilità frequentanti le scuole dell'infanzia, primarie, secondarie di primo grado - Anno scolastico 2015/2016 - Integrazione impegno di spesa.</text:p>
          </table:table-cell>
          <table:table-cell office:value-type="string">
            <text:p>96 - 2016</text:p>
          </table:table-cell>
          <table:table-cell office:value-type="date" office:date-value="2016-06-25">
            <text:p>25/06/2016</text:p>
          </table:table-cell>
          <table:table-cell office:value-type="date" office:date-value="2016-07-04">
            <text:p>04/07/2016</text:p>
          </table:table-cell>
          <table:table-cell table:number-columns-repeated="246"/>
        </table:table-row>
        <table:table-row table:style-name="ro1">
          <table:table-cell office:value-type="float" office:value="2016">
            <text:p>2016</text:p>
          </table:table-cell>
          <table:table-cell office:value-type="float" office:value="1141">
            <text:p>1141</text:p>
          </table:table-cell>
          <table:table-cell office:value-type="date" office:date-value="2016-06-24">
            <text:p>24/06/2016</text:p>
          </table:table-cell>
          <table:table-cell office:value-type="string">
            <text:p>Settore Servizi Sociali e Pubblica Istruzione</text:p>
          </table:table-cell>
          <table:table-cell office:value-type="string">
            <text:p>Determinazione</text:p>
          </table:table-cell>
          <table:table-cell office:value-type="string">
            <text:p>Ridefinizione impegni di spesa per servizio di assistenza scolastica a favore di studenti disabili frequentanti la scuola secondaria di secondo grado e percorsi di istruzione e formazione professionale <text:s/>- Periodo gennaio/giugno 2016.</text:p>
          </table:table-cell>
          <table:table-cell office:value-type="string">
            <text:p>97 - 2016</text:p>
          </table:table-cell>
          <table:table-cell office:value-type="date" office:date-value="2016-06-25">
            <text:p>25/06/2016</text:p>
          </table:table-cell>
          <table:table-cell office:value-type="date" office:date-value="2016-07-04">
            <text:p>04/07/2016</text:p>
          </table:table-cell>
          <table:table-cell table:number-columns-repeated="246"/>
        </table:table-row>
        <table:table-row table:style-name="ro1">
          <table:table-cell office:value-type="float" office:value="2016">
            <text:p>2016</text:p>
          </table:table-cell>
          <table:table-cell office:value-type="float" office:value="1142">
            <text:p>1142</text:p>
          </table:table-cell>
          <table:table-cell office:value-type="date" office:date-value="2016-06-27">
            <text:p>27/06/2016</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55/2016 <text:s/>IN DATA <text:s/>24/06/2016</text:p>
          </table:table-cell>
          <table:table-cell office:value-type="string">
            <text:p>55-2016 - 2016</text:p>
          </table:table-cell>
          <table:table-cell office:value-type="date" office:date-value="2016-06-28">
            <text:p>28/06/2016</text:p>
          </table:table-cell>
          <table:table-cell office:value-type="date" office:date-value="2016-07-07">
            <text:p>07/07/2016</text:p>
          </table:table-cell>
          <table:table-cell table:number-columns-repeated="246"/>
        </table:table-row>
        <table:table-row table:style-name="ro1">
          <table:table-cell office:value-type="float" office:value="2016">
            <text:p>2016</text:p>
          </table:table-cell>
          <table:table-cell office:value-type="float" office:value="1143">
            <text:p>1143</text:p>
          </table:table-cell>
          <table:table-cell office:value-type="date" office:date-value="2016-06-27">
            <text:p>27/06/2016</text:p>
          </table:table-cell>
          <table:table-cell office:value-type="string">
            <text:p>Settore Servizi Sociali e Pubblica Istruzione</text:p>
          </table:table-cell>
          <table:table-cell office:value-type="string">
            <text:p>Determinazione</text:p>
          </table:table-cell>
          <table:table-cell office:value-type="string">
            <text:p>Ospitalità in strutture residenziali per minori sottoposti a provvedimento dell'autorità giudiziaria. Integrazione impegno di spesa per il 4° bimestre 2016.</text:p>
          </table:table-cell>
          <table:table-cell office:value-type="string">
            <text:p>98 - 2016</text:p>
          </table:table-cell>
          <table:table-cell office:value-type="date" office:date-value="2016-06-28">
            <text:p>28/06/2016</text:p>
          </table:table-cell>
          <table:table-cell office:value-type="date" office:date-value="2016-07-07">
            <text:p>07/07/2016</text:p>
          </table:table-cell>
          <table:table-cell table:number-columns-repeated="246"/>
        </table:table-row>
        <table:table-row table:style-name="ro1">
          <table:table-cell office:value-type="float" office:value="2016">
            <text:p>2016</text:p>
          </table:table-cell>
          <table:table-cell office:value-type="float" office:value="1144">
            <text:p>1144</text:p>
          </table:table-cell>
          <table:table-cell office:value-type="date" office:date-value="2016-06-27">
            <text:p>27/06/2016</text:p>
          </table:table-cell>
          <table:table-cell office:value-type="string">
            <text:p>Settore Servizi Sociali e Pubblica Istruzione</text:p>
          </table:table-cell>
          <table:table-cell office:value-type="string">
            <text:p>Determinazione</text:p>
          </table:table-cell>
          <table:table-cell office:value-type="string">
            <text:p>Convenzione tra il Comune di Voghera, la Caritas Diocesana di Tortona e Agape Coop. Soc. Onlus per l'ospitalità temporanea di cittadini residenti a Voghera in situazione di emergenza abitativa - impegno di spesa contributo per il periodo 1.04.2016/30.06.2</text:p>
          </table:table-cell>
          <table:table-cell office:value-type="string">
            <text:p>101 - 2016</text:p>
          </table:table-cell>
          <table:table-cell office:value-type="date" office:date-value="2016-06-28">
            <text:p>28/06/2016</text:p>
          </table:table-cell>
          <table:table-cell office:value-type="date" office:date-value="2016-07-07">
            <text:p>07/07/2016</text:p>
          </table:table-cell>
          <table:table-cell table:number-columns-repeated="246"/>
        </table:table-row>
        <table:table-row table:style-name="ro1">
          <table:table-cell office:value-type="float" office:value="2016">
            <text:p>2016</text:p>
          </table:table-cell>
          <table:table-cell office:value-type="float" office:value="1145">
            <text:p>1145</text:p>
          </table:table-cell>
          <table:table-cell office:value-type="date" office:date-value="2016-06-27">
            <text:p>27/06/2016</text:p>
          </table:table-cell>
          <table:table-cell office:value-type="string">
            <text:p>Stato Civile</text:p>
          </table:table-cell>
          <table:table-cell office:value-type="string">
            <text:p>Pubblicazione di Matrimonio</text:p>
          </table:table-cell>
          <table:table-cell office:value-type="string">
            <text:p>LI CALSI - SESTIERE </text:p>
          </table:table-cell>
          <table:table-cell office:value-type="string">
            <text:p>0 - </text:p>
          </table:table-cell>
          <table:table-cell office:value-type="date" office:date-value="2016-06-28">
            <text:p>28/06/2016</text:p>
          </table:table-cell>
          <table:table-cell office:value-type="date" office:date-value="2016-07-05">
            <text:p>05/07/2016</text:p>
          </table:table-cell>
          <table:table-cell table:number-columns-repeated="246"/>
        </table:table-row>
        <table:table-row table:style-name="ro1">
          <table:table-cell office:value-type="float" office:value="2016">
            <text:p>2016</text:p>
          </table:table-cell>
          <table:table-cell office:value-type="float" office:value="1146">
            <text:p>1146</text:p>
          </table:table-cell>
          <table:table-cell office:value-type="date" office:date-value="2016-06-27">
            <text:p>27/06/2016</text:p>
          </table:table-cell>
          <table:table-cell office:value-type="string">
            <text:p>Settore Lavori Pubblici</text:p>
          </table:table-cell>
          <table:table-cell office:value-type="string">
            <text:p>Determinazione</text:p>
          </table:table-cell>
          <table:table-cell office:value-type="string">
            <text:p>Affidamento "in house" del servizio del verde pubblico ad ASM Voghera Spa. Assunzione impegno di spesa 3° trimestre 2016</text:p>
          </table:table-cell>
          <table:table-cell office:value-type="string">
            <text:p>38 - 2016</text:p>
          </table:table-cell>
          <table:table-cell office:value-type="date" office:date-value="2016-06-28">
            <text:p>28/06/2016</text:p>
          </table:table-cell>
          <table:table-cell office:value-type="date" office:date-value="2016-07-07">
            <text:p>07/07/2016</text:p>
          </table:table-cell>
          <table:table-cell table:number-columns-repeated="246"/>
        </table:table-row>
        <table:table-row table:style-name="ro1">
          <table:table-cell office:value-type="float" office:value="2016">
            <text:p>2016</text:p>
          </table:table-cell>
          <table:table-cell office:value-type="float" office:value="1147">
            <text:p>1147</text:p>
          </table:table-cell>
          <table:table-cell office:value-type="date" office:date-value="2016-06-28">
            <text:p>28/06/2016</text:p>
          </table:table-cell>
          <table:table-cell office:value-type="string">
            <text:p>Poste Italiane <text:s text:c="2"/></text:p>
          </table:table-cell>
          <table:table-cell office:value-type="string">
            <text:p>Pubblicazione per Conto Terzi</text:p>
          </table:table-cell>
          <table:table-cell office:value-type="string">
            <text:p>Poste Italiane - Avviso di deposito atti nella Casa del Comune - elenchi n° 0381818216062501</text:p>
          </table:table-cell>
          <table:table-cell office:value-type="string">
            <text:p>0 - </text:p>
          </table:table-cell>
          <table:table-cell table:number-columns-repeated="2" office:value-type="date" office:date-value="2016-06-29">
            <text:p>29/06/2016</text:p>
          </table:table-cell>
          <table:table-cell table:number-columns-repeated="246"/>
        </table:table-row>
        <table:table-row table:style-name="ro1">
          <table:table-cell office:value-type="float" office:value="2016">
            <text:p>2016</text:p>
          </table:table-cell>
          <table:table-cell office:value-type="float" office:value="1148">
            <text:p>1148</text:p>
          </table:table-cell>
          <table:table-cell office:value-type="date" office:date-value="2016-06-28">
            <text:p>28/06/2016</text:p>
          </table:table-cell>
          <table:table-cell office:value-type="string">
            <text:p>Equitalia Spa <text:s text:c="2"/></text:p>
          </table:table-cell>
          <table:table-cell office:value-type="string">
            <text:p>Pubblicazione per Conto Terzi</text:p>
          </table:table-cell>
          <table:table-cell office:value-type="string">
            <text:p>Equitalia - Avviso di deposito atti nella Casa del Comune - Intestatario: Arif Khadija - Cuccui Giovanni - Chen Peijun - Charrar <text:s/>Jilali - Giorgi Luigina - Natino Alberto - Ricatti Carmela - Kacorri Eduart</text:p>
          </table:table-cell>
          <table:table-cell office:value-type="string">
            <text:p>0 - </text:p>
          </table:table-cell>
          <table:table-cell office:value-type="date" office:date-value="2016-06-29">
            <text:p>29/06/2016</text:p>
          </table:table-cell>
          <table:table-cell office:value-type="date" office:date-value="2016-06-30">
            <text:p>30/06/2016</text:p>
          </table:table-cell>
          <table:table-cell table:number-columns-repeated="246"/>
        </table:table-row>
        <table:table-row table:style-name="ro1">
          <table:table-cell office:value-type="float" office:value="2016">
            <text:p>2016</text:p>
          </table:table-cell>
          <table:table-cell office:value-type="float" office:value="1149">
            <text:p>1149</text:p>
          </table:table-cell>
          <table:table-cell office:value-type="date" office:date-value="2016-06-28">
            <text:p>28/06/2016</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56/2016 <text:s/>IN DATA <text:s/>28/06/2016</text:p>
          </table:table-cell>
          <table:table-cell office:value-type="string">
            <text:p>56 - 2016</text:p>
          </table:table-cell>
          <table:table-cell office:value-type="date" office:date-value="2016-06-29">
            <text:p>29/06/2016</text:p>
          </table:table-cell>
          <table:table-cell office:value-type="date" office:date-value="2016-07-08">
            <text:p>08/07/2016</text:p>
          </table:table-cell>
          <table:table-cell table:number-columns-repeated="246"/>
        </table:table-row>
        <table:table-row table:style-name="ro1">
          <table:table-cell office:value-type="float" office:value="2016">
            <text:p>2016</text:p>
          </table:table-cell>
          <table:table-cell office:value-type="float" office:value="1150">
            <text:p>1150</text:p>
          </table:table-cell>
          <table:table-cell office:value-type="date" office:date-value="2016-06-29">
            <text:p>29/06/2016</text:p>
          </table:table-cell>
          <table:table-cell office:value-type="string">
            <text:p>Amministrazione</text:p>
          </table:table-cell>
          <table:table-cell office:value-type="string">
            <text:p>Delib. Commissario - competenza Giunta</text:p>
          </table:table-cell>
          <table:table-cell office:value-type="string">
            <text:p>Prospetto verifica rispetto dei vincoli di finanza pubblica di cui all'art. 1, comma 712, L. 208/2015.</text:p>
          </table:table-cell>
          <table:table-cell office:value-type="string">
            <text:p>53 - 2016</text:p>
          </table:table-cell>
          <table:table-cell office:value-type="date" office:date-value="2016-06-30">
            <text:p>30/06/2016</text:p>
          </table:table-cell>
          <table:table-cell office:value-type="date" office:date-value="2016-07-14">
            <text:p>14/07/2016</text:p>
          </table:table-cell>
          <table:table-cell table:number-columns-repeated="246"/>
        </table:table-row>
        <table:table-row table:style-name="ro1">
          <table:table-cell office:value-type="float" office:value="2016">
            <text:p>2016</text:p>
          </table:table-cell>
          <table:table-cell office:value-type="float" office:value="1151">
            <text:p>1151</text:p>
          </table:table-cell>
          <table:table-cell office:value-type="date" office:date-value="2016-06-29">
            <text:p>29/06/2016</text:p>
          </table:table-cell>
          <table:table-cell office:value-type="string">
            <text:p>Amministrazione</text:p>
          </table:table-cell>
          <table:table-cell office:value-type="string">
            <text:p>Delib. Commissario - competenza Giunta</text:p>
          </table:table-cell>
          <table:table-cell office:value-type="string">
            <text:p>Individuazione di competenza della Giunta comunale, degli Organismi collegiali ai sensi dell'art. 96 del D.Lgs. 18.08.2000, n. 267 - Anno 2016.</text:p>
          </table:table-cell>
          <table:table-cell office:value-type="string">
            <text:p>54 - 2016</text:p>
          </table:table-cell>
          <table:table-cell office:value-type="date" office:date-value="2016-06-30">
            <text:p>30/06/2016</text:p>
          </table:table-cell>
          <table:table-cell office:value-type="date" office:date-value="2016-07-14">
            <text:p>14/07/2016</text:p>
          </table:table-cell>
          <table:table-cell table:number-columns-repeated="246"/>
        </table:table-row>
        <table:table-row table:style-name="ro1">
          <table:table-cell office:value-type="float" office:value="2016">
            <text:p>2016</text:p>
          </table:table-cell>
          <table:table-cell office:value-type="float" office:value="1152">
            <text:p>1152</text:p>
          </table:table-cell>
          <table:table-cell office:value-type="date" office:date-value="2016-06-29">
            <text:p>29/06/2016</text:p>
          </table:table-cell>
          <table:table-cell office:value-type="string">
            <text:p>Amministrazione</text:p>
          </table:table-cell>
          <table:table-cell office:value-type="string">
            <text:p>Delib. Commissario - competenza Giunta</text:p>
          </table:table-cell>
          <table:table-cell office:value-type="string">
            <text:p>Approvazione convenzione tra il Comune di Voghera e l'Associazione Sportiva Dilettantistica Team Anni Verdi Ginnastica Artistica per l'affidamento della gestione della palestra comunale di Medassino - Periodo 01.07.2016/30.06.2018.</text:p>
          </table:table-cell>
          <table:table-cell office:value-type="string">
            <text:p>55 - 2016</text:p>
          </table:table-cell>
          <table:table-cell office:value-type="date" office:date-value="2016-06-30">
            <text:p>30/06/2016</text:p>
          </table:table-cell>
          <table:table-cell office:value-type="date" office:date-value="2016-07-14">
            <text:p>14/07/2016</text:p>
          </table:table-cell>
          <table:table-cell table:number-columns-repeated="246"/>
        </table:table-row>
        <table:table-row table:style-name="ro1">
          <table:table-cell office:value-type="float" office:value="2016">
            <text:p>2016</text:p>
          </table:table-cell>
          <table:table-cell office:value-type="float" office:value="1153">
            <text:p>1153</text:p>
          </table:table-cell>
          <table:table-cell office:value-type="date" office:date-value="2016-06-29">
            <text:p>29/06/2016</text:p>
          </table:table-cell>
          <table:table-cell office:value-type="string">
            <text:p>Settore Servizi Finanziari</text:p>
          </table:table-cell>
          <table:table-cell office:value-type="string">
            <text:p>Determinazione</text:p>
          </table:table-cell>
          <table:table-cell office:value-type="string">
            <text:p>AFFIDAMENTO FORNITURA CONDIZIONATORE PORTATILE PER UFFICIO QUIESCENZA</text:p>
          </table:table-cell>
          <table:table-cell office:value-type="string">
            <text:p>18 - 2016</text:p>
          </table:table-cell>
          <table:table-cell office:value-type="date" office:date-value="2016-06-30">
            <text:p>30/06/2016</text:p>
          </table:table-cell>
          <table:table-cell office:value-type="date" office:date-value="2016-07-09">
            <text:p>09/07/2016</text:p>
          </table:table-cell>
          <table:table-cell table:number-columns-repeated="246"/>
        </table:table-row>
        <table:table-row table:style-name="ro1">
          <table:table-cell office:value-type="float" office:value="2016">
            <text:p>2016</text:p>
          </table:table-cell>
          <table:table-cell office:value-type="float" office:value="1154">
            <text:p>1154</text:p>
          </table:table-cell>
          <table:table-cell office:value-type="date" office:date-value="2016-06-29">
            <text:p>29/06/2016</text:p>
          </table:table-cell>
          <table:table-cell office:value-type="string">
            <text:p>Manutenzione Strade</text:p>
          </table:table-cell>
          <table:table-cell office:value-type="string">
            <text:p>Determinazione</text:p>
          </table:table-cell>
          <table:table-cell office:value-type="string">
            <text:p>Servizio sgombero neve ed antighiaccio stagione invernale 2015/2016 - approvazione spesa relativa ai COSTI VARIABILI E AUMENTO ISTAT</text:p>
          </table:table-cell>
          <table:table-cell office:value-type="string">
            <text:p>38 - 2016</text:p>
          </table:table-cell>
          <table:table-cell office:value-type="date" office:date-value="2016-06-30">
            <text:p>30/06/2016</text:p>
          </table:table-cell>
          <table:table-cell office:value-type="date" office:date-value="2016-07-09">
            <text:p>09/07/2016</text:p>
          </table:table-cell>
          <table:table-cell table:number-columns-repeated="246"/>
        </table:table-row>
        <table:table-row table:style-name="ro1">
          <table:table-cell office:value-type="float" office:value="2016">
            <text:p>2016</text:p>
          </table:table-cell>
          <table:table-cell office:value-type="float" office:value="1155">
            <text:p>1155</text:p>
          </table:table-cell>
          <table:table-cell office:value-type="date" office:date-value="2016-06-29">
            <text:p>29/06/2016</text:p>
          </table:table-cell>
          <table:table-cell office:value-type="string">
            <text:p>Amministrazione</text:p>
          </table:table-cell>
          <table:table-cell office:value-type="string">
            <text:p>Delib. Commissario - competenza Giunta</text:p>
          </table:table-cell>
          <table:table-cell office:value-type="string">
            <text:p>Approvazione convenzione tra il Comune di Voghera e l'Auser "Filo d'Argento", associazione di promozione sociale per l'accompagnamento degli alunni delle scuole dell'infanzia che utilizzano il servizio di trasporto scolastico - Anno scolastico 2016/2017.</text:p>
          </table:table-cell>
          <table:table-cell office:value-type="string">
            <text:p>56 - 2016</text:p>
          </table:table-cell>
          <table:table-cell office:value-type="date" office:date-value="2016-06-30">
            <text:p>30/06/2016</text:p>
          </table:table-cell>
          <table:table-cell office:value-type="date" office:date-value="2016-07-14">
            <text:p>14/07/2016</text:p>
          </table:table-cell>
          <table:table-cell table:number-columns-repeated="246"/>
        </table:table-row>
        <table:table-row table:style-name="ro1">
          <table:table-cell office:value-type="float" office:value="2016">
            <text:p>2016</text:p>
          </table:table-cell>
          <table:table-cell office:value-type="float" office:value="1156">
            <text:p>1156</text:p>
          </table:table-cell>
          <table:table-cell office:value-type="date" office:date-value="2016-06-29">
            <text:p>29/06/2016</text:p>
          </table:table-cell>
          <table:table-cell office:value-type="string">
            <text:p>Manutenzione Strade</text:p>
          </table:table-cell>
          <table:table-cell office:value-type="string">
            <text:p>Determinazione</text:p>
          </table:table-cell>
          <table:table-cell office:value-type="string">
            <text:p>Lavori in somma urgenza di rimozione materiale inerte anomalo identificato quale rifiuto speciale NON PERICOLOSO codice CER 10.03.22 a seguito di rinvenimento occasionale durante i lavori di scavo nel cantiere stradale di Piazzale Marcoli (attività di tra</text:p>
          </table:table-cell>
          <table:table-cell office:value-type="string">
            <text:p>36 - 2016</text:p>
          </table:table-cell>
          <table:table-cell office:value-type="date" office:date-value="2016-06-30">
            <text:p>30/06/2016</text:p>
          </table:table-cell>
          <table:table-cell office:value-type="date" office:date-value="2016-07-09">
            <text:p>09/07/2016</text:p>
          </table:table-cell>
          <table:table-cell table:number-columns-repeated="246"/>
        </table:table-row>
        <table:table-row table:style-name="ro1">
          <table:table-cell office:value-type="float" office:value="2016">
            <text:p>2016</text:p>
          </table:table-cell>
          <table:table-cell office:value-type="float" office:value="1157">
            <text:p>1157</text:p>
          </table:table-cell>
          <table:table-cell office:value-type="date" office:date-value="2016-06-29">
            <text:p>29/06/2016</text:p>
          </table:table-cell>
          <table:table-cell office:value-type="string">
            <text:p>Amministrazione</text:p>
          </table:table-cell>
          <table:table-cell office:value-type="string">
            <text:p>Delib. Commissario - competenza Giunta</text:p>
          </table:table-cell>
          <table:table-cell office:value-type="string">
            <text:p>Adozione del Piano di Recupero di iniziativa privata, in Voghera - Via Cairoli - Via degli Spalti - Proprietà: Matti Immobiliare Srl e La Filanda Srl.</text:p>
          </table:table-cell>
          <table:table-cell office:value-type="string">
            <text:p>57 - 2016</text:p>
          </table:table-cell>
          <table:table-cell office:value-type="date" office:date-value="2016-06-30">
            <text:p>30/06/2016</text:p>
          </table:table-cell>
          <table:table-cell office:value-type="date" office:date-value="2016-07-14">
            <text:p>14/07/2016</text:p>
          </table:table-cell>
          <table:table-cell table:number-columns-repeated="246"/>
        </table:table-row>
        <table:table-row table:style-name="ro1">
          <table:table-cell office:value-type="float" office:value="2016">
            <text:p>2016</text:p>
          </table:table-cell>
          <table:table-cell office:value-type="float" office:value="1158">
            <text:p>1158</text:p>
          </table:table-cell>
          <table:table-cell office:value-type="date" office:date-value="2016-06-29">
            <text:p>29/06/2016</text:p>
          </table:table-cell>
          <table:table-cell office:value-type="string">
            <text:p>Stato Civile</text:p>
          </table:table-cell>
          <table:table-cell office:value-type="string">
            <text:p>Pubblicazione di Matrimonio</text:p>
          </table:table-cell>
          <table:table-cell office:value-type="string">
            <text:p>MANGINO - DIGIGLIO <text:s text:c="2"/></text:p>
          </table:table-cell>
          <table:table-cell office:value-type="string">
            <text:p>0 - </text:p>
          </table:table-cell>
          <table:table-cell office:value-type="date" office:date-value="2016-06-30">
            <text:p>30/06/2016</text:p>
          </table:table-cell>
          <table:table-cell office:value-type="date" office:date-value="2016-07-07">
            <text:p>07/07/2016</text:p>
          </table:table-cell>
          <table:table-cell table:number-columns-repeated="246"/>
        </table:table-row>
        <table:table-row table:style-name="ro1">
          <table:table-cell office:value-type="float" office:value="2016">
            <text:p>2016</text:p>
          </table:table-cell>
          <table:table-cell office:value-type="float" office:value="1159">
            <text:p>1159</text:p>
          </table:table-cell>
          <table:table-cell office:value-type="date" office:date-value="2016-06-29">
            <text:p>29/06/2016</text:p>
          </table:table-cell>
          <table:table-cell office:value-type="string">
            <text:p>Stato Civile</text:p>
          </table:table-cell>
          <table:table-cell office:value-type="string">
            <text:p>Pubblicazione di Matrimonio</text:p>
          </table:table-cell>
          <table:table-cell office:value-type="string">
            <text:p>AYAD - SARTI</text:p>
          </table:table-cell>
          <table:table-cell office:value-type="string">
            <text:p>0 - </text:p>
          </table:table-cell>
          <table:table-cell office:value-type="date" office:date-value="2016-06-30">
            <text:p>30/06/2016</text:p>
          </table:table-cell>
          <table:table-cell office:value-type="date" office:date-value="2016-07-07">
            <text:p>07/07/2016</text:p>
          </table:table-cell>
          <table:table-cell table:number-columns-repeated="246"/>
        </table:table-row>
        <table:table-row table:style-name="ro1">
          <table:table-cell office:value-type="float" office:value="2016">
            <text:p>2016</text:p>
          </table:table-cell>
          <table:table-cell office:value-type="float" office:value="1160">
            <text:p>1160</text:p>
          </table:table-cell>
          <table:table-cell office:value-type="date" office:date-value="2016-06-30">
            <text:p>30/06/2016</text:p>
          </table:table-cell>
          <table:table-cell office:value-type="string">
            <text:p>Manutenzione Strade</text:p>
          </table:table-cell>
          <table:table-cell office:value-type="string">
            <text:p>Determinazione</text:p>
          </table:table-cell>
          <table:table-cell office:value-type="string">
            <text:p>Servizio di manutenzione delle stazioni di sollevamento nei sottopassi cittadini anno 2016 - affidamento ai sensi dell'art.8 comma 1 lett.a) del vigente Regolamento comunale delle forniture, dei servizi, dei lavori in economia:contratto aggiuntivo.</text:p>
          </table:table-cell>
          <table:table-cell office:value-type="string">
            <text:p>37 - 2016</text:p>
          </table:table-cell>
          <table:table-cell office:value-type="date" office:date-value="2016-07-01">
            <text:p>01/07/2016</text:p>
          </table:table-cell>
          <table:table-cell office:value-type="date" office:date-value="2016-07-10">
            <text:p>10/07/2016</text:p>
          </table:table-cell>
          <table:table-cell table:number-columns-repeated="246"/>
        </table:table-row>
        <table:table-row table:style-name="ro1">
          <table:table-cell office:value-type="float" office:value="2016">
            <text:p>2016</text:p>
          </table:table-cell>
          <table:table-cell office:value-type="float" office:value="1161">
            <text:p>1161</text:p>
          </table:table-cell>
          <table:table-cell office:value-type="date" office:date-value="2016-06-30">
            <text:p>30/06/2016</text:p>
          </table:table-cell>
          <table:table-cell office:value-type="string">
            <text:p>Gestione Entrate Tributarie</text:p>
          </table:table-cell>
          <table:table-cell office:value-type="string">
            <text:p>Determinazione</text:p>
          </table:table-cell>
          <table:table-cell office:value-type="string">
            <text:p>Servizio web Calcolo IMU on-line 2016</text:p>
          </table:table-cell>
          <table:table-cell office:value-type="string">
            <text:p>07 - 2016</text:p>
          </table:table-cell>
          <table:table-cell office:value-type="date" office:date-value="2016-07-01">
            <text:p>01/07/2016</text:p>
          </table:table-cell>
          <table:table-cell office:value-type="date" office:date-value="2016-07-10">
            <text:p>10/07/2016</text:p>
          </table:table-cell>
          <table:table-cell table:number-columns-repeated="246"/>
        </table:table-row>
        <table:table-row table:style-name="ro1">
          <table:table-cell office:value-type="float" office:value="2016">
            <text:p>2016</text:p>
          </table:table-cell>
          <table:table-cell office:value-type="float" office:value="1162">
            <text:p>1162</text:p>
          </table:table-cell>
          <table:table-cell office:value-type="date" office:date-value="2016-06-30">
            <text:p>30/06/2016</text:p>
          </table:table-cell>
          <table:table-cell office:value-type="string">
            <text:p>Gestione Entrate Tributarie</text:p>
          </table:table-cell>
          <table:table-cell office:value-type="string">
            <text:p>Determinazione</text:p>
          </table:table-cell>
          <table:table-cell office:value-type="string">
            <text:p>Servizio recapito avvisi TARI 2015 tramite RDO per cottimo fiduciario mediante affidamento diretto su SINTEL</text:p>
          </table:table-cell>
          <table:table-cell office:value-type="string">
            <text:p>08 - 2016</text:p>
          </table:table-cell>
          <table:table-cell office:value-type="date" office:date-value="2016-07-01">
            <text:p>01/07/2016</text:p>
          </table:table-cell>
          <table:table-cell office:value-type="date" office:date-value="2016-07-10">
            <text:p>10/07/2016</text:p>
          </table:table-cell>
          <table:table-cell table:number-columns-repeated="246"/>
        </table:table-row>
        <table:table-row table:style-name="ro1">
          <table:table-cell office:value-type="float" office:value="2016">
            <text:p>2016</text:p>
          </table:table-cell>
          <table:table-cell office:value-type="float" office:value="1163">
            <text:p>1163</text:p>
          </table:table-cell>
          <table:table-cell office:value-type="date" office:date-value="2016-06-30">
            <text:p>30/06/2016</text:p>
          </table:table-cell>
          <table:table-cell office:value-type="string">
            <text:p>Stato Civile</text:p>
          </table:table-cell>
          <table:table-cell office:value-type="string">
            <text:p>Pubblicazione di Matrimonio</text:p>
          </table:table-cell>
          <table:table-cell office:value-type="string">
            <text:p>DEGLI ANTONI - ALBERTI</text:p>
          </table:table-cell>
          <table:table-cell office:value-type="string">
            <text:p>0 - </text:p>
          </table:table-cell>
          <table:table-cell office:value-type="date" office:date-value="2016-07-01">
            <text:p>01/07/2016</text:p>
          </table:table-cell>
          <table:table-cell office:value-type="date" office:date-value="2016-07-08">
            <text:p>08/07/2016</text:p>
          </table:table-cell>
          <table:table-cell table:number-columns-repeated="246"/>
        </table:table-row>
        <table:table-row table:style-name="ro1">
          <table:table-cell office:value-type="float" office:value="2016">
            <text:p>2016</text:p>
          </table:table-cell>
          <table:table-cell office:value-type="float" office:value="1164">
            <text:p>1164</text:p>
          </table:table-cell>
          <table:table-cell office:value-type="date" office:date-value="2016-06-30">
            <text:p>30/06/2016</text:p>
          </table:table-cell>
          <table:table-cell office:value-type="string">
            <text:p>Settore Servizi Finanziari</text:p>
          </table:table-cell>
          <table:table-cell office:value-type="string">
            <text:p>Determinazione</text:p>
          </table:table-cell>
          <table:table-cell office:value-type="string">
            <text:p>PRESA D'ATTO DIFFERIMENTO DEL TERMINE DI CUI ALL'ART. 10, COMMA 2TER, DL 08/04/2013 N. 35 CONVERTITO CON MODIFICAZIONI DALLA L. 06/06/2013 N. 64.</text:p>
          </table:table-cell>
          <table:table-cell office:value-type="string">
            <text:p>19 - 2016</text:p>
          </table:table-cell>
          <table:table-cell office:value-type="date" office:date-value="2016-07-01">
            <text:p>01/07/2016</text:p>
          </table:table-cell>
          <table:table-cell office:value-type="date" office:date-value="2016-07-10">
            <text:p>10/07/2016</text:p>
          </table:table-cell>
          <table:table-cell table:number-columns-repeated="246"/>
        </table:table-row>
        <table:table-row table:style-name="ro1">
          <table:table-cell office:value-type="float" office:value="2016">
            <text:p>2016</text:p>
          </table:table-cell>
          <table:table-cell office:value-type="float" office:value="1165">
            <text:p>1165</text:p>
          </table:table-cell>
          <table:table-cell office:value-type="date" office:date-value="2016-06-30">
            <text:p>30/06/2016</text:p>
          </table:table-cell>
          <table:table-cell office:value-type="string">
            <text:p>Provveditorato ed Economato</text:p>
          </table:table-cell>
          <table:table-cell office:value-type="string">
            <text:p>Determinazione</text:p>
          </table:table-cell>
          <table:table-cell office:value-type="string">
            <text:p>Impegno di spesa e liquidazione bollette Tim per radiomobili in dotazione a uffici e servizi comunali.Periodo di riferimento 3° Bimestre 2016. Periodo di fatturazione febbraio/marzo 2016 <text:s/></text:p>
          </table:table-cell>
          <table:table-cell office:value-type="string">
            <text:p>32 - 2016</text:p>
          </table:table-cell>
          <table:table-cell office:value-type="date" office:date-value="2016-07-01">
            <text:p>01/07/2016</text:p>
          </table:table-cell>
          <table:table-cell office:value-type="date" office:date-value="2016-07-10">
            <text:p>10/07/2016</text:p>
          </table:table-cell>
          <table:table-cell table:number-columns-repeated="246"/>
        </table:table-row>
        <table:table-row table:style-name="ro1">
          <table:table-cell office:value-type="float" office:value="2016">
            <text:p>2016</text:p>
          </table:table-cell>
          <table:table-cell office:value-type="float" office:value="1166">
            <text:p>1166</text:p>
          </table:table-cell>
          <table:table-cell office:value-type="date" office:date-value="2016-06-30">
            <text:p>30/06/2016</text:p>
          </table:table-cell>
          <table:table-cell office:value-type="string">
            <text:p>Provveditorato ed Economato</text:p>
          </table:table-cell>
          <table:table-cell office:value-type="string">
            <text:p>Determinazione</text:p>
          </table:table-cell>
          <table:table-cell office:value-type="string">
            <text:p>Bollette Telecom per uffici,servizi comunali e scuole. Impegno di spesa e liquidazione 3° Bimestre 2016</text:p>
          </table:table-cell>
          <table:table-cell office:value-type="string">
            <text:p>33 - 2016</text:p>
          </table:table-cell>
          <table:table-cell office:value-type="date" office:date-value="2016-07-01">
            <text:p>01/07/2016</text:p>
          </table:table-cell>
          <table:table-cell office:value-type="date" office:date-value="2016-07-10">
            <text:p>10/07/2016</text:p>
          </table:table-cell>
          <table:table-cell table:number-columns-repeated="246"/>
        </table:table-row>
        <table:table-row table:style-name="ro1">
          <table:table-cell office:value-type="float" office:value="2016">
            <text:p>2016</text:p>
          </table:table-cell>
          <table:table-cell office:value-type="float" office:value="1167">
            <text:p>1167</text:p>
          </table:table-cell>
          <table:table-cell office:value-type="date" office:date-value="2016-07-01">
            <text:p>01/07/2016</text:p>
          </table:table-cell>
          <table:table-cell office:value-type="string">
            <text:p>Settore Urbanistica</text:p>
          </table:table-cell>
          <table:table-cell office:value-type="string">
            <text:p>Determinazione</text:p>
          </table:table-cell>
          <table:table-cell office:value-type="string">
            <text:p>Integrazione impegno di spesa per noleggio fotocopiatrice multifunzione Kyocera Task Alfa 3501i in dotazione all'Ufficio Amministrativo ed Ufficio Ecologia</text:p>
          </table:table-cell>
          <table:table-cell office:value-type="string">
            <text:p>20 - 2016</text:p>
          </table:table-cell>
          <table:table-cell office:value-type="date" office:date-value="2016-07-02">
            <text:p>02/07/2016</text:p>
          </table:table-cell>
          <table:table-cell office:value-type="date" office:date-value="2016-07-11">
            <text:p>11/07/2016</text:p>
          </table:table-cell>
          <table:table-cell table:number-columns-repeated="246"/>
        </table:table-row>
        <table:table-row table:style-name="ro1">
          <table:table-cell office:value-type="float" office:value="2016">
            <text:p>2016</text:p>
          </table:table-cell>
          <table:table-cell office:value-type="float" office:value="1168">
            <text:p>1168</text:p>
          </table:table-cell>
          <table:table-cell office:value-type="date" office:date-value="2016-07-01">
            <text:p>01/07/2016</text:p>
          </table:table-cell>
          <table:table-cell office:value-type="string">
            <text:p>Amministrazione</text:p>
          </table:table-cell>
          <table:table-cell office:value-type="string">
            <text:p>Delib. Commissario - competenza Giunta</text:p>
          </table:table-cell>
          <table:table-cell office:value-type="string">
            <text:p>Quantificazione delle somme non soggette ad esecuzione forzata per il secondo semestre dell'anno 2016.</text:p>
          </table:table-cell>
          <table:table-cell office:value-type="string">
            <text:p>59 - 2016</text:p>
          </table:table-cell>
          <table:table-cell office:value-type="date" office:date-value="2016-07-02">
            <text:p>02/07/2016</text:p>
          </table:table-cell>
          <table:table-cell office:value-type="date" office:date-value="2016-07-16">
            <text:p>16/07/2016</text:p>
          </table:table-cell>
          <table:table-cell table:number-columns-repeated="246"/>
        </table:table-row>
        <table:table-row table:style-name="ro1">
          <table:table-cell office:value-type="float" office:value="2016">
            <text:p>2016</text:p>
          </table:table-cell>
          <table:table-cell office:value-type="float" office:value="1169">
            <text:p>1169</text:p>
          </table:table-cell>
          <table:table-cell office:value-type="date" office:date-value="2016-07-01">
            <text:p>01/07/2016</text:p>
          </table:table-cell>
          <table:table-cell office:value-type="string">
            <text:p>Stato Civile</text:p>
          </table:table-cell>
          <table:table-cell office:value-type="string">
            <text:p>Pubblicazione di Matrimonio</text:p>
          </table:table-cell>
          <table:table-cell office:value-type="string">
            <text:p>CILURZO-BELLAVIA</text:p>
          </table:table-cell>
          <table:table-cell office:value-type="string">
            <text:p>0 - </text:p>
          </table:table-cell>
          <table:table-cell office:value-type="date" office:date-value="2016-07-02">
            <text:p>02/07/2016</text:p>
          </table:table-cell>
          <table:table-cell office:value-type="date" office:date-value="2016-07-09">
            <text:p>09/07/2016</text:p>
          </table:table-cell>
          <table:table-cell table:number-columns-repeated="246"/>
        </table:table-row>
        <table:table-row table:style-name="ro1">
          <table:table-cell office:value-type="float" office:value="2016">
            <text:p>2016</text:p>
          </table:table-cell>
          <table:table-cell office:value-type="float" office:value="1170">
            <text:p>1170</text:p>
          </table:table-cell>
          <table:table-cell office:value-type="date" office:date-value="2016-07-01">
            <text:p>01/07/2016</text:p>
          </table:table-cell>
          <table:table-cell office:value-type="string">
            <text:p>Servizio Edilizia Privata</text:p>
          </table:table-cell>
          <table:table-cell office:value-type="string">
            <text:p>Permesso</text:p>
          </table:table-cell>
          <table:table-cell office:value-type="string">
            <text:p>Permesso di Costruire in sanatoria n. 11/2016 del 01.07.2016 - per <text:s/>formazione di portico ad uso ricovero attrezzi - Strada della Bragiona - Salvadeo Marco</text:p>
          </table:table-cell>
          <table:table-cell office:value-type="string">
            <text:p>11 - 2016</text:p>
          </table:table-cell>
          <table:table-cell office:value-type="date" office:date-value="2016-07-02">
            <text:p>02/07/2016</text:p>
          </table:table-cell>
          <table:table-cell office:value-type="date" office:date-value="2016-07-16">
            <text:p>16/07/2016</text:p>
          </table:table-cell>
          <table:table-cell table:number-columns-repeated="246"/>
        </table:table-row>
        <table:table-row table:style-name="ro1">
          <table:table-cell office:value-type="float" office:value="2016">
            <text:p>2016</text:p>
          </table:table-cell>
          <table:table-cell office:value-type="float" office:value="1171">
            <text:p>1171</text:p>
          </table:table-cell>
          <table:table-cell office:value-type="date" office:date-value="2016-07-01">
            <text:p>01/07/2016</text:p>
          </table:table-cell>
          <table:table-cell office:value-type="string">
            <text:p>Settore Servizi Sociali e Pubblica Istruzione</text:p>
          </table:table-cell>
          <table:table-cell office:value-type="string">
            <text:p>Determinazione</text:p>
          </table:table-cell>
          <table:table-cell office:value-type="string">
            <text:p>Integrazione spesa per il servizio di assistenza domiciliare - mesi di luglio e agosto 2016.</text:p>
          </table:table-cell>
          <table:table-cell office:value-type="string">
            <text:p>105 - 2016</text:p>
          </table:table-cell>
          <table:table-cell office:value-type="date" office:date-value="2016-07-02">
            <text:p>02/07/2016</text:p>
          </table:table-cell>
          <table:table-cell office:value-type="date" office:date-value="2016-07-11">
            <text:p>11/07/2016</text:p>
          </table:table-cell>
          <table:table-cell table:number-columns-repeated="246"/>
        </table:table-row>
        <table:table-row table:style-name="ro1">
          <table:table-cell office:value-type="float" office:value="2016">
            <text:p>2016</text:p>
          </table:table-cell>
          <table:table-cell office:value-type="float" office:value="1172">
            <text:p>1172</text:p>
          </table:table-cell>
          <table:table-cell office:value-type="date" office:date-value="2016-07-01">
            <text:p>01/07/2016</text:p>
          </table:table-cell>
          <table:table-cell office:value-type="string">
            <text:p>Settore Servizi Sociali e Pubblica Istruzione</text:p>
          </table:table-cell>
          <table:table-cell office:value-type="string">
            <text:p>Determinazione</text:p>
          </table:table-cell>
          <table:table-cell office:value-type="string">
            <text:p>Integrazione spesa per il pagamento di rette per il ricovero di anziani in strutture residenziali e semiresidenziali e di persone disabili in strutture residenziali - mesi di luglio e agosto 2016.</text:p>
          </table:table-cell>
          <table:table-cell office:value-type="string">
            <text:p>106 - 2016</text:p>
          </table:table-cell>
          <table:table-cell office:value-type="date" office:date-value="2016-07-02">
            <text:p>02/07/2016</text:p>
          </table:table-cell>
          <table:table-cell office:value-type="date" office:date-value="2016-07-11">
            <text:p>11/07/2016</text:p>
          </table:table-cell>
          <table:table-cell table:number-columns-repeated="246"/>
        </table:table-row>
        <table:table-row table:style-name="ro1">
          <table:table-cell office:value-type="float" office:value="2016">
            <text:p>2016</text:p>
          </table:table-cell>
          <table:table-cell office:value-type="float" office:value="1173">
            <text:p>1173</text:p>
          </table:table-cell>
          <table:table-cell office:value-type="date" office:date-value="2016-07-01">
            <text:p>01/07/2016</text:p>
          </table:table-cell>
          <table:table-cell office:value-type="string">
            <text:p>Settore Servizi Sociali e Pubblica Istruzione</text:p>
          </table:table-cell>
          <table:table-cell office:value-type="string">
            <text:p>Determinazione</text:p>
          </table:table-cell>
          <table:table-cell office:value-type="string">
            <text:p>PROCEDURA APERTA PER L'AFFIDAMENTO IN CONCESSIONE DELLA GESTIONE DEL CENTRO DIURNO PER PERSONE DISABILI - INTEGRAZIONE IMPEGNO DI SPESA MESE DI LUGLIO 2016 - (CIG: 5775319800)</text:p>
          </table:table-cell>
          <table:table-cell office:value-type="string">
            <text:p>107 - 2016</text:p>
          </table:table-cell>
          <table:table-cell office:value-type="date" office:date-value="2016-07-02">
            <text:p>02/07/2016</text:p>
          </table:table-cell>
          <table:table-cell office:value-type="date" office:date-value="2016-07-11">
            <text:p>11/07/2016</text:p>
          </table:table-cell>
          <table:table-cell table:number-columns-repeated="246"/>
        </table:table-row>
        <table:table-row table:style-name="ro1">
          <table:table-cell office:value-type="float" office:value="2016">
            <text:p>2016</text:p>
          </table:table-cell>
          <table:table-cell office:value-type="float" office:value="1174">
            <text:p>1174</text:p>
          </table:table-cell>
          <table:table-cell office:value-type="date" office:date-value="2016-07-01">
            <text:p>01/07/2016</text:p>
          </table:table-cell>
          <table:table-cell office:value-type="string">
            <text:p>Settore Lavori Pubblici</text:p>
          </table:table-cell>
          <table:table-cell office:value-type="string">
            <text:p>Determinazione</text:p>
          </table:table-cell>
          <table:table-cell office:value-type="string">
            <text:p>Lavori di manutenzione ordinaria Reticolo Idrico Minore anno 2015. Approvazione relazione sul conto finale, certificato di regolare esecuzione provvisorio e svincolo cauzione prestata a garanzia di legge</text:p>
          </table:table-cell>
          <table:table-cell office:value-type="string">
            <text:p>39 - 2016</text:p>
          </table:table-cell>
          <table:table-cell office:value-type="date" office:date-value="2016-07-02">
            <text:p>02/07/2016</text:p>
          </table:table-cell>
          <table:table-cell office:value-type="date" office:date-value="2016-07-11">
            <text:p>11/07/2016</text:p>
          </table:table-cell>
          <table:table-cell table:number-columns-repeated="246"/>
        </table:table-row>
        <table:table-row table:style-name="ro1">
          <table:table-cell office:value-type="float" office:value="2016">
            <text:p>2016</text:p>
          </table:table-cell>
          <table:table-cell office:value-type="float" office:value="1175">
            <text:p>1175</text:p>
          </table:table-cell>
          <table:table-cell office:value-type="date" office:date-value="2016-07-01">
            <text:p>01/07/2016</text:p>
          </table:table-cell>
          <table:table-cell office:value-type="string">
            <text:p>Settore Lavori Pubblici</text:p>
          </table:table-cell>
          <table:table-cell office:value-type="string">
            <text:p>Determinazione</text:p>
          </table:table-cell>
          <table:table-cell office:value-type="string">
            <text:p>concessione per la gestione, installazione, manutenzione della segnaletica direzionale privata (preinsegne), di impianti pubblicitari di servizio, di impianti pubblicitari e di cartllonistica stradale su suolo pubblico. Assunzione accertamento di entrata </text:p>
          </table:table-cell>
          <table:table-cell office:value-type="string">
            <text:p>40 - 2016</text:p>
          </table:table-cell>
          <table:table-cell office:value-type="date" office:date-value="2016-07-02">
            <text:p>02/07/2016</text:p>
          </table:table-cell>
          <table:table-cell office:value-type="date" office:date-value="2016-07-11">
            <text:p>11/07/2016</text:p>
          </table:table-cell>
          <table:table-cell table:number-columns-repeated="246"/>
        </table:table-row>
        <table:table-row table:style-name="ro1">
          <table:table-cell office:value-type="float" office:value="2016">
            <text:p>2016</text:p>
          </table:table-cell>
          <table:table-cell office:value-type="float" office:value="1176">
            <text:p>1176</text:p>
          </table:table-cell>
          <table:table-cell office:value-type="date" office:date-value="2016-07-01">
            <text:p>01/07/2016</text:p>
          </table:table-cell>
          <table:table-cell office:value-type="string">
            <text:p>Manutenzione Strade</text:p>
          </table:table-cell>
          <table:table-cell office:value-type="string">
            <text:p>Determinazione</text:p>
          </table:table-cell>
          <table:table-cell office:value-type="string">
            <text:p>lavori in somma urgenza di rimozione materiale inerte anomalo identificato quale rifiuto speciale NON PERICOLOSO codice CER 10.03.22 a seguito di rinvenimento occasionale durante i lavori di scavo nel cantiere stradale di Piazzale Marconi. Approvazione re</text:p>
          </table:table-cell>
          <table:table-cell office:value-type="string">
            <text:p>35 - 2016</text:p>
          </table:table-cell>
          <table:table-cell office:value-type="date" office:date-value="2016-07-02">
            <text:p>02/07/2016</text:p>
          </table:table-cell>
          <table:table-cell office:value-type="date" office:date-value="2016-07-11">
            <text:p>11/07/2016</text:p>
          </table:table-cell>
          <table:table-cell table:number-columns-repeated="246"/>
        </table:table-row>
        <table:table-row table:style-name="ro1">
          <table:table-cell office:value-type="float" office:value="2016">
            <text:p>2016</text:p>
          </table:table-cell>
          <table:table-cell office:value-type="float" office:value="1177">
            <text:p>1177</text:p>
          </table:table-cell>
          <table:table-cell office:value-type="date" office:date-value="2016-07-01">
            <text:p>01/07/2016</text:p>
          </table:table-cell>
          <table:table-cell office:value-type="string">
            <text:p>Stato Civile</text:p>
          </table:table-cell>
          <table:table-cell office:value-type="string">
            <text:p>Pubblicazione di Matrimonio</text:p>
          </table:table-cell>
          <table:table-cell office:value-type="string">
            <text:p>MITA-IACCA</text:p>
          </table:table-cell>
          <table:table-cell office:value-type="string">
            <text:p>0 - </text:p>
          </table:table-cell>
          <table:table-cell office:value-type="date" office:date-value="2016-07-02">
            <text:p>02/07/2016</text:p>
          </table:table-cell>
          <table:table-cell office:value-type="date" office:date-value="2016-07-09">
            <text:p>09/07/2016</text:p>
          </table:table-cell>
          <table:table-cell table:number-columns-repeated="246"/>
        </table:table-row>
        <table:table-row table:style-name="ro1">
          <table:table-cell office:value-type="float" office:value="2016">
            <text:p>2016</text:p>
          </table:table-cell>
          <table:table-cell office:value-type="float" office:value="1178">
            <text:p>1178</text:p>
          </table:table-cell>
          <table:table-cell office:value-type="date" office:date-value="2016-07-02">
            <text:p>02/07/2016</text:p>
          </table:table-cell>
          <table:table-cell office:value-type="string">
            <text:p>Stato Civile</text:p>
          </table:table-cell>
          <table:table-cell office:value-type="string">
            <text:p>Pubblicazione di Matrimonio</text:p>
          </table:table-cell>
          <table:table-cell office:value-type="string">
            <text:p>DARINO - BIONDO</text:p>
          </table:table-cell>
          <table:table-cell office:value-type="string">
            <text:p>0 - </text:p>
          </table:table-cell>
          <table:table-cell office:value-type="date" office:date-value="2016-07-03">
            <text:p>03/07/2016</text:p>
          </table:table-cell>
          <table:table-cell office:value-type="date" office:date-value="2016-07-10">
            <text:p>10/07/2016</text:p>
          </table:table-cell>
          <table:table-cell table:number-columns-repeated="246"/>
        </table:table-row>
        <table:table-row table:style-name="ro1">
          <table:table-cell office:value-type="float" office:value="2016">
            <text:p>2016</text:p>
          </table:table-cell>
          <table:table-cell office:value-type="float" office:value="1179">
            <text:p>1179</text:p>
          </table:table-cell>
          <table:table-cell office:value-type="date" office:date-value="2016-07-04">
            <text:p>04/07/2016</text:p>
          </table:table-cell>
          <table:table-cell office:value-type="string">
            <text:p>Settore Servizi Sociali e Pubblica Istruzione</text:p>
          </table:table-cell>
          <table:table-cell office:value-type="string">
            <text:p>Determinazione</text:p>
          </table:table-cell>
          <table:table-cell office:value-type="string">
            <text:p>Fornitura gratuita libri di testo agli alunni delle scuole primarie - Anno Scolastico 2015/2016. Ottava tranche.</text:p>
          </table:table-cell>
          <table:table-cell office:value-type="string">
            <text:p>108 - 2016</text:p>
          </table:table-cell>
          <table:table-cell office:value-type="date" office:date-value="2016-07-05">
            <text:p>05/07/2016</text:p>
          </table:table-cell>
          <table:table-cell office:value-type="date" office:date-value="2016-07-14">
            <text:p>14/07/2016</text:p>
          </table:table-cell>
          <table:table-cell table:number-columns-repeated="246"/>
        </table:table-row>
        <table:table-row table:style-name="ro1">
          <table:table-cell office:value-type="float" office:value="2016">
            <text:p>2016</text:p>
          </table:table-cell>
          <table:table-cell office:value-type="float" office:value="1180">
            <text:p>1180</text:p>
          </table:table-cell>
          <table:table-cell office:value-type="date" office:date-value="2016-07-04">
            <text:p>04/07/2016</text:p>
          </table:table-cell>
          <table:table-cell office:value-type="string">
            <text:p>Settore Servizi Sociali e Pubblica Istruzione</text:p>
          </table:table-cell>
          <table:table-cell office:value-type="string">
            <text:p>Determinazione</text:p>
          </table:table-cell>
          <table:table-cell office:value-type="string">
            <text:p>Centro Sportivo Vogherese - Concessione attrezzature comunali per festa di quartiere.</text:p>
          </table:table-cell>
          <table:table-cell office:value-type="string">
            <text:p>103 - 2016</text:p>
          </table:table-cell>
          <table:table-cell office:value-type="date" office:date-value="2016-07-05">
            <text:p>05/07/2016</text:p>
          </table:table-cell>
          <table:table-cell office:value-type="date" office:date-value="2016-07-14">
            <text:p>14/07/2016</text:p>
          </table:table-cell>
          <table:table-cell table:number-columns-repeated="246"/>
        </table:table-row>
        <table:table-row table:style-name="ro1">
          <table:table-cell office:value-type="float" office:value="2016">
            <text:p>2016</text:p>
          </table:table-cell>
          <table:table-cell office:value-type="float" office:value="1181">
            <text:p>1181</text:p>
          </table:table-cell>
          <table:table-cell office:value-type="date" office:date-value="2016-07-04">
            <text:p>04/07/2016</text:p>
          </table:table-cell>
          <table:table-cell office:value-type="string">
            <text:p>Settore Servizi Sociali e Pubblica Istruzione</text:p>
          </table:table-cell>
          <table:table-cell office:value-type="string">
            <text:p>Determinazione</text:p>
          </table:table-cell>
          <table:table-cell office:value-type="string">
            <text:p>F.I.B. Comitato T.T. di Voghera - Organizzazione manifestazione boccistica nazionale "Gran premio città di Voghera" - Approvazione spesa.</text:p>
          </table:table-cell>
          <table:table-cell office:value-type="string">
            <text:p>102 - 2016</text:p>
          </table:table-cell>
          <table:table-cell office:value-type="date" office:date-value="2016-07-05">
            <text:p>05/07/2016</text:p>
          </table:table-cell>
          <table:table-cell office:value-type="date" office:date-value="2016-07-14">
            <text:p>14/07/2016</text:p>
          </table:table-cell>
          <table:table-cell table:number-columns-repeated="246"/>
        </table:table-row>
        <table:table-row table:style-name="ro1">
          <table:table-cell office:value-type="float" office:value="2016">
            <text:p>2016</text:p>
          </table:table-cell>
          <table:table-cell office:value-type="float" office:value="1182">
            <text:p>1182</text:p>
          </table:table-cell>
          <table:table-cell office:value-type="date" office:date-value="2016-07-04">
            <text:p>04/07/2016</text:p>
          </table:table-cell>
          <table:table-cell office:value-type="string">
            <text:p>Settore Polizia Locale, Servizi Istituzionali, Fiere e Mercati</text:p>
          </table:table-cell>
          <table:table-cell office:value-type="string">
            <text:p>Determinazione</text:p>
          </table:table-cell>
          <table:table-cell office:value-type="string">
            <text:p>Dichiarazione di intervenuta efficacia dell'affidamento alla ditta Ecotraffic srl del servizio di verifica ed eventuale ripristino segnaletica orizzontale 2016-2017 a seguito di cottimo fiduciario su piattaforma SINTEL - determinazione n. 33 in data 29 ap</text:p>
          </table:table-cell>
          <table:table-cell office:value-type="string">
            <text:p>54 - 2016</text:p>
          </table:table-cell>
          <table:table-cell office:value-type="date" office:date-value="2016-07-05">
            <text:p>05/07/2016</text:p>
          </table:table-cell>
          <table:table-cell office:value-type="date" office:date-value="2016-07-14">
            <text:p>14/07/2016</text:p>
          </table:table-cell>
          <table:table-cell table:number-columns-repeated="246"/>
        </table:table-row>
        <table:table-row table:style-name="ro1">
          <table:table-cell office:value-type="float" office:value="2016">
            <text:p>2016</text:p>
          </table:table-cell>
          <table:table-cell office:value-type="float" office:value="1183">
            <text:p>1183</text:p>
          </table:table-cell>
          <table:table-cell office:value-type="date" office:date-value="2016-07-04">
            <text:p>04/07/2016</text:p>
          </table:table-cell>
          <table:table-cell office:value-type="string">
            <text:p>Provveditorato ed Economato</text:p>
          </table:table-cell>
          <table:table-cell office:value-type="string">
            <text:p>Determinazione</text:p>
          </table:table-cell>
          <table:table-cell office:value-type="string">
            <text:p>Fornitura materiale cartaceo per Centro Stampa comunale. Acquisto effettuato tramite RDO su piattaforma Mepa.</text:p>
          </table:table-cell>
          <table:table-cell office:value-type="string">
            <text:p>35 - 2016</text:p>
          </table:table-cell>
          <table:table-cell office:value-type="date" office:date-value="2016-07-05">
            <text:p>05/07/2016</text:p>
          </table:table-cell>
          <table:table-cell office:value-type="date" office:date-value="2016-07-14">
            <text:p>14/07/2016</text:p>
          </table:table-cell>
          <table:table-cell table:number-columns-repeated="246"/>
        </table:table-row>
        <table:table-row table:style-name="ro1">
          <table:table-cell office:value-type="float" office:value="2016">
            <text:p>2016</text:p>
          </table:table-cell>
          <table:table-cell office:value-type="float" office:value="1184">
            <text:p>1184</text:p>
          </table:table-cell>
          <table:table-cell office:value-type="date" office:date-value="2016-07-04">
            <text:p>04/07/2016</text:p>
          </table:table-cell>
          <table:table-cell office:value-type="string">
            <text:p>Settore Servizi Sociali e Pubblica Istruzione</text:p>
          </table:table-cell>
          <table:table-cell office:value-type="string">
            <text:p>Determinazione</text:p>
          </table:table-cell>
          <table:table-cell office:value-type="string">
            <text:p>Approvazione spesa per erogazione contributi a favore di Enti, Società, Associazioni, Fondazioni e Comitati per iniziative a carattere sportivo - Bando 2015.</text:p>
          </table:table-cell>
          <table:table-cell office:value-type="string">
            <text:p>104 - 2016</text:p>
          </table:table-cell>
          <table:table-cell office:value-type="date" office:date-value="2016-07-05">
            <text:p>05/07/2016</text:p>
          </table:table-cell>
          <table:table-cell office:value-type="date" office:date-value="2016-07-14">
            <text:p>14/07/2016</text:p>
          </table:table-cell>
          <table:table-cell table:number-columns-repeated="246"/>
        </table:table-row>
        <table:table-row table:style-name="ro1">
          <table:table-cell office:value-type="float" office:value="2016">
            <text:p>2016</text:p>
          </table:table-cell>
          <table:table-cell office:value-type="float" office:value="1185">
            <text:p>1185</text:p>
          </table:table-cell>
          <table:table-cell office:value-type="date" office:date-value="2016-07-04">
            <text:p>04/07/2016</text:p>
          </table:table-cell>
          <table:table-cell office:value-type="string">
            <text:p>Settore Affari Generali e Risorse Umane</text:p>
          </table:table-cell>
          <table:table-cell office:value-type="string">
            <text:p>Determinazione</text:p>
          </table:table-cell>
          <table:table-cell office:value-type="string">
            <text:p>Integrazione impegno di spesa e liquidazione contributo unificato in relazione al ricorso in opposizione a decreto ingiuntivo ai sensi dell'art. 700 c.p.c. (Tribunale Milano n.r.g. 26558/2016).</text:p>
          </table:table-cell>
          <table:table-cell office:value-type="string">
            <text:p>62 - 2016</text:p>
          </table:table-cell>
          <table:table-cell office:value-type="date" office:date-value="2016-07-05">
            <text:p>05/07/2016</text:p>
          </table:table-cell>
          <table:table-cell office:value-type="date" office:date-value="2016-07-14">
            <text:p>14/07/2016</text:p>
          </table:table-cell>
          <table:table-cell table:number-columns-repeated="246"/>
        </table:table-row>
        <table:table-row table:style-name="ro1">
          <table:table-cell office:value-type="float" office:value="2016">
            <text:p>2016</text:p>
          </table:table-cell>
          <table:table-cell office:value-type="float" office:value="1186">
            <text:p>1186</text:p>
          </table:table-cell>
          <table:table-cell office:value-type="date" office:date-value="2016-07-04">
            <text:p>04/07/2016</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57/2016 <text:s/>IN DATA <text:s/>01/07/2016</text:p>
          </table:table-cell>
          <table:table-cell office:value-type="string">
            <text:p>57-2016 - 2016</text:p>
          </table:table-cell>
          <table:table-cell office:value-type="date" office:date-value="2016-07-05">
            <text:p>05/07/2016</text:p>
          </table:table-cell>
          <table:table-cell office:value-type="date" office:date-value="2016-07-14">
            <text:p>14/07/2016</text:p>
          </table:table-cell>
          <table:table-cell table:number-columns-repeated="246"/>
        </table:table-row>
        <table:table-row table:style-name="ro1">
          <table:table-cell office:value-type="float" office:value="2016">
            <text:p>2016</text:p>
          </table:table-cell>
          <table:table-cell office:value-type="float" office:value="1187">
            <text:p>1187</text:p>
          </table:table-cell>
          <table:table-cell office:value-type="date" office:date-value="2016-07-04">
            <text:p>04/07/2016</text:p>
          </table:table-cell>
          <table:table-cell office:value-type="string">
            <text:p>Servizio Edilizia Privata</text:p>
          </table:table-cell>
          <table:table-cell office:value-type="string">
            <text:p>Permesso</text:p>
          </table:table-cell>
          <table:table-cell office:value-type="string">
            <text:p>Permesso di Costruire in Sanatoria n. 11/16 del 01.07.2016 - Formazione di portico ad uso ricovero attrezzi - Strada Bragiona - Salvadeo Marco</text:p>
          </table:table-cell>
          <table:table-cell office:value-type="string">
            <text:p>11 - 2016</text:p>
          </table:table-cell>
          <table:table-cell office:value-type="date" office:date-value="2016-07-05">
            <text:p>05/07/2016</text:p>
          </table:table-cell>
          <table:table-cell office:value-type="date" office:date-value="2016-07-19">
            <text:p>19/07/2016</text:p>
          </table:table-cell>
          <table:table-cell table:number-columns-repeated="246"/>
        </table:table-row>
        <table:table-row table:style-name="ro1">
          <table:table-cell office:value-type="float" office:value="2016">
            <text:p>2016</text:p>
          </table:table-cell>
          <table:table-cell office:value-type="float" office:value="1188">
            <text:p>1188</text:p>
          </table:table-cell>
          <table:table-cell office:value-type="date" office:date-value="2016-07-04">
            <text:p>04/07/2016</text:p>
          </table:table-cell>
          <table:table-cell office:value-type="string">
            <text:p>Settore Affari Generali e Risorse Umane</text:p>
          </table:table-cell>
          <table:table-cell office:value-type="string">
            <text:p>Determinazione</text:p>
          </table:table-cell>
          <table:table-cell office:value-type="string">
            <text:p>Fornitura bandiere diverse per edifici di competenza comunale tramite ODA su MEPA.</text:p>
          </table:table-cell>
          <table:table-cell office:value-type="string">
            <text:p>63 - 2016</text:p>
          </table:table-cell>
          <table:table-cell office:value-type="date" office:date-value="2016-07-05">
            <text:p>05/07/2016</text:p>
          </table:table-cell>
          <table:table-cell office:value-type="date" office:date-value="2016-07-14">
            <text:p>14/07/2016</text:p>
          </table:table-cell>
          <table:table-cell table:number-columns-repeated="246"/>
        </table:table-row>
        <table:table-row table:style-name="ro1">
          <table:table-cell office:value-type="float" office:value="2016">
            <text:p>2016</text:p>
          </table:table-cell>
          <table:table-cell office:value-type="float" office:value="1189">
            <text:p>1189</text:p>
          </table:table-cell>
          <table:table-cell office:value-type="date" office:date-value="2016-07-04">
            <text:p>04/07/2016</text:p>
          </table:table-cell>
          <table:table-cell office:value-type="string">
            <text:p>Stato Civile</text:p>
          </table:table-cell>
          <table:table-cell office:value-type="string">
            <text:p>Pubblicazione di Matrimonio</text:p>
          </table:table-cell>
          <table:table-cell office:value-type="string">
            <text:p>LA MARCA - SOMMESE</text:p>
          </table:table-cell>
          <table:table-cell office:value-type="string">
            <text:p>0 - </text:p>
          </table:table-cell>
          <table:table-cell office:value-type="date" office:date-value="2016-07-05">
            <text:p>05/07/2016</text:p>
          </table:table-cell>
          <table:table-cell office:value-type="date" office:date-value="2016-07-12">
            <text:p>12/07/2016</text:p>
          </table:table-cell>
          <table:table-cell table:number-columns-repeated="246"/>
        </table:table-row>
        <table:table-row table:style-name="ro1">
          <table:table-cell office:value-type="float" office:value="2016">
            <text:p>2016</text:p>
          </table:table-cell>
          <table:table-cell office:value-type="float" office:value="1190">
            <text:p>1190</text:p>
          </table:table-cell>
          <table:table-cell office:value-type="date" office:date-value="2016-07-04">
            <text:p>04/07/2016</text:p>
          </table:table-cell>
          <table:table-cell office:value-type="string">
            <text:p>[05.03] Stato Civile <text:s text:c="2"/></text:p>
          </table:table-cell>
          <table:table-cell office:value-type="string">
            <text:p>Pubblicazione per Conto Terzi</text:p>
          </table:table-cell>
          <table:table-cell office:value-type="string">
            <text:p>ISTANZA CAMBIO COGNOME DAL CENGIO SONIA</text:p>
          </table:table-cell>
          <table:table-cell office:value-type="string">
            <text:p>0 - </text:p>
          </table:table-cell>
          <table:table-cell office:value-type="date" office:date-value="2016-07-05">
            <text:p>05/07/2016</text:p>
          </table:table-cell>
          <table:table-cell office:value-type="date" office:date-value="2016-08-03">
            <text:p>03/08/2016</text:p>
          </table:table-cell>
          <table:table-cell table:number-columns-repeated="246"/>
        </table:table-row>
        <table:table-row table:style-name="ro1">
          <table:table-cell office:value-type="float" office:value="2016">
            <text:p>2016</text:p>
          </table:table-cell>
          <table:table-cell office:value-type="float" office:value="1191">
            <text:p>1191</text:p>
          </table:table-cell>
          <table:table-cell office:value-type="date" office:date-value="2016-07-04">
            <text:p>04/07/2016</text:p>
          </table:table-cell>
          <table:table-cell office:value-type="string">
            <text:p>Istituto Vendite Giudiziarie <text:s text:c="2"/></text:p>
          </table:table-cell>
          <table:table-cell office:value-type="string">
            <text:p>Pubblicazione per Conto Terzi</text:p>
          </table:table-cell>
          <table:table-cell office:value-type="string">
            <text:p>Istituto Vendite Giudiziarie - AVVISO D'ASTA fascicolo n. 280 del 22/10/15 lotto I.V.G. <text:s/>n. 17</text:p>
          </table:table-cell>
          <table:table-cell office:value-type="string">
            <text:p>0 - </text:p>
          </table:table-cell>
          <table:table-cell office:value-type="date" office:date-value="2016-07-05">
            <text:p>05/07/2016</text:p>
          </table:table-cell>
          <table:table-cell office:value-type="date" office:date-value="2016-07-14">
            <text:p>14/07/2016</text:p>
          </table:table-cell>
          <table:table-cell table:number-columns-repeated="246"/>
        </table:table-row>
        <table:table-row table:style-name="ro1">
          <table:table-cell office:value-type="float" office:value="2016">
            <text:p>2016</text:p>
          </table:table-cell>
          <table:table-cell office:value-type="float" office:value="1192">
            <text:p>1192</text:p>
          </table:table-cell>
          <table:table-cell office:value-type="date" office:date-value="2016-07-04">
            <text:p>04/07/2016</text:p>
          </table:table-cell>
          <table:table-cell office:value-type="string">
            <text:p>Organizzazione e Gestione Risorse Umane</text:p>
          </table:table-cell>
          <table:table-cell office:value-type="string">
            <text:p>Determinazione</text:p>
          </table:table-cell>
          <table:table-cell office:value-type="string">
            <text:p>Presa d'atto esercizio diritto di riespansione a tempo pieno del rapporto di lavoro di dipendente comunale</text:p>
          </table:table-cell>
          <table:table-cell office:value-type="string">
            <text:p>65 - 2016</text:p>
          </table:table-cell>
          <table:table-cell office:value-type="date" office:date-value="2016-07-05">
            <text:p>05/07/2016</text:p>
          </table:table-cell>
          <table:table-cell office:value-type="date" office:date-value="2016-07-14">
            <text:p>14/07/2016</text:p>
          </table:table-cell>
          <table:table-cell table:number-columns-repeated="246"/>
        </table:table-row>
        <table:table-row table:style-name="ro1">
          <table:table-cell office:value-type="float" office:value="2016">
            <text:p>2016</text:p>
          </table:table-cell>
          <table:table-cell office:value-type="float" office:value="1193">
            <text:p>1193</text:p>
          </table:table-cell>
          <table:table-cell office:value-type="date" office:date-value="2016-07-04">
            <text:p>04/07/2016</text:p>
          </table:table-cell>
          <table:table-cell office:value-type="string">
            <text:p>Settore Affari Generali e Risorse Umane</text:p>
          </table:table-cell>
          <table:table-cell office:value-type="string">
            <text:p>Determinazione</text:p>
          </table:table-cell>
          <table:table-cell office:value-type="string">
            <text:p>Rilascio di n. 2 certificati di firma digitale gratuiti (progetto Regione Lomabrdia).</text:p>
          </table:table-cell>
          <table:table-cell office:value-type="string">
            <text:p>65 - 2016</text:p>
          </table:table-cell>
          <table:table-cell office:value-type="date" office:date-value="2016-07-05">
            <text:p>05/07/2016</text:p>
          </table:table-cell>
          <table:table-cell office:value-type="date" office:date-value="2016-07-14">
            <text:p>14/07/2016</text:p>
          </table:table-cell>
          <table:table-cell table:number-columns-repeated="246"/>
        </table:table-row>
        <table:table-row table:style-name="ro1">
          <table:table-cell office:value-type="float" office:value="2016">
            <text:p>2016</text:p>
          </table:table-cell>
          <table:table-cell office:value-type="float" office:value="1194">
            <text:p>1194</text:p>
          </table:table-cell>
          <table:table-cell office:value-type="date" office:date-value="2016-07-05">
            <text:p>05/07/2016</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59/2016 <text:s/>IN DATA <text:s/>04/07/2016</text:p>
          </table:table-cell>
          <table:table-cell office:value-type="string">
            <text:p>59-2016 - 2016</text:p>
          </table:table-cell>
          <table:table-cell office:value-type="date" office:date-value="2016-07-06">
            <text:p>06/07/2016</text:p>
          </table:table-cell>
          <table:table-cell office:value-type="date" office:date-value="2016-07-15">
            <text:p>15/07/2016</text:p>
          </table:table-cell>
          <table:table-cell table:number-columns-repeated="246"/>
        </table:table-row>
        <table:table-row table:style-name="ro1">
          <table:table-cell office:value-type="float" office:value="2016">
            <text:p>2016</text:p>
          </table:table-cell>
          <table:table-cell office:value-type="float" office:value="1195">
            <text:p>1195</text:p>
          </table:table-cell>
          <table:table-cell office:value-type="date" office:date-value="2016-07-05">
            <text:p>05/07/2016</text:p>
          </table:table-cell>
          <table:table-cell office:value-type="string">
            <text:p>Provveditorato ed Economato</text:p>
          </table:table-cell>
          <table:table-cell office:value-type="string">
            <text:p>Determinazione</text:p>
          </table:table-cell>
          <table:table-cell office:value-type="string">
            <text:p>Manutenzione dei terminali segna presenza ubicati nelle sedi degli uffici comunali. Affidamento servizio per il periodo dal 01 luglio al 31 dicembre 2016</text:p>
          </table:table-cell>
          <table:table-cell office:value-type="string">
            <text:p>36 - 2016</text:p>
          </table:table-cell>
          <table:table-cell office:value-type="date" office:date-value="2016-07-06">
            <text:p>06/07/2016</text:p>
          </table:table-cell>
          <table:table-cell office:value-type="date" office:date-value="2016-07-15">
            <text:p>15/07/2016</text:p>
          </table:table-cell>
          <table:table-cell table:number-columns-repeated="246"/>
        </table:table-row>
        <table:table-row table:style-name="ro1">
          <table:table-cell office:value-type="float" office:value="2016">
            <text:p>2016</text:p>
          </table:table-cell>
          <table:table-cell office:value-type="float" office:value="1196">
            <text:p>1196</text:p>
          </table:table-cell>
          <table:table-cell office:value-type="date" office:date-value="2016-07-05">
            <text:p>05/07/2016</text:p>
          </table:table-cell>
          <table:table-cell office:value-type="string">
            <text:p>Settore Polizia Locale, Servizi Istituzionali, Fiere e Mercati</text:p>
          </table:table-cell>
          <table:table-cell office:value-type="string">
            <text:p>Determinazione</text:p>
          </table:table-cell>
          <table:table-cell office:value-type="string">
            <text:p>AFFIDAMENTO MEDIANTE PROCEDURA NEGOZIATA SU PIATTAFORMA SINTEL, DELLA FORNITURA E INSTALLAZIONE DI N. 10 PORTALI BIDIREZIONALI PER IL RILEVAMENTO DEI TRANSITI DEI VEICOLI SUL TERRITORIO COMUNALE E DEI SERVIZI CONNESSI - APPROVAZIONE RISULTANZE DI GARA E A</text:p>
          </table:table-cell>
          <table:table-cell office:value-type="string">
            <text:p>56 - 2016</text:p>
          </table:table-cell>
          <table:table-cell office:value-type="date" office:date-value="2016-07-05">
            <text:p>05/07/2016</text:p>
          </table:table-cell>
          <table:table-cell office:value-type="date" office:date-value="2016-07-14">
            <text:p>14/07/2016</text:p>
          </table:table-cell>
          <table:table-cell table:number-columns-repeated="246"/>
        </table:table-row>
        <table:table-row table:style-name="ro1">
          <table:table-cell office:value-type="float" office:value="2016">
            <text:p>2016</text:p>
          </table:table-cell>
          <table:table-cell office:value-type="float" office:value="1197">
            <text:p>1197</text:p>
          </table:table-cell>
          <table:table-cell office:value-type="date" office:date-value="2016-07-05">
            <text:p>05/07/2016</text:p>
          </table:table-cell>
          <table:table-cell office:value-type="string">
            <text:p>Stato Civile</text:p>
          </table:table-cell>
          <table:table-cell office:value-type="string">
            <text:p>Pubblicazione di Matrimonio</text:p>
          </table:table-cell>
          <table:table-cell office:value-type="string">
            <text:p>CAVALLARO - DI MICHELE</text:p>
          </table:table-cell>
          <table:table-cell office:value-type="string">
            <text:p>0 - </text:p>
          </table:table-cell>
          <table:table-cell office:value-type="date" office:date-value="2016-07-06">
            <text:p>06/07/2016</text:p>
          </table:table-cell>
          <table:table-cell office:value-type="date" office:date-value="2016-07-13">
            <text:p>13/07/2016</text:p>
          </table:table-cell>
          <table:table-cell table:number-columns-repeated="246"/>
        </table:table-row>
        <table:table-row table:style-name="ro1">
          <table:table-cell office:value-type="float" office:value="2016">
            <text:p>2016</text:p>
          </table:table-cell>
          <table:table-cell office:value-type="float" office:value="1198">
            <text:p>1198</text:p>
          </table:table-cell>
          <table:table-cell office:value-type="date" office:date-value="2016-07-05">
            <text:p>05/07/2016</text:p>
          </table:table-cell>
          <table:table-cell office:value-type="string">
            <text:p>Amministrazione</text:p>
          </table:table-cell>
          <table:table-cell office:value-type="string">
            <text:p>Delib. Commissario - competenza Giunta</text:p>
          </table:table-cell>
          <table:table-cell office:value-type="string">
            <text:p>Nomina agente contabile interno servizio Polizia Locale.</text:p>
          </table:table-cell>
          <table:table-cell office:value-type="string">
            <text:p>60 - 2016</text:p>
          </table:table-cell>
          <table:table-cell office:value-type="date" office:date-value="2016-07-06">
            <text:p>06/07/2016</text:p>
          </table:table-cell>
          <table:table-cell office:value-type="date" office:date-value="2016-07-20">
            <text:p>20/07/2016</text:p>
          </table:table-cell>
          <table:table-cell table:number-columns-repeated="246"/>
        </table:table-row>
        <table:table-row table:style-name="ro1">
          <table:table-cell office:value-type="float" office:value="2016">
            <text:p>2016</text:p>
          </table:table-cell>
          <table:table-cell office:value-type="float" office:value="1199">
            <text:p>1199</text:p>
          </table:table-cell>
          <table:table-cell office:value-type="date" office:date-value="2016-07-05">
            <text:p>05/07/2016</text:p>
          </table:table-cell>
          <table:table-cell office:value-type="string">
            <text:p>Settore Polizia Locale, Servizi Istituzionali, Fiere e Mercati</text:p>
          </table:table-cell>
          <table:table-cell office:value-type="string">
            <text:p>Determinazione</text:p>
          </table:table-cell>
          <table:table-cell office:value-type="string">
            <text:p>affidamento fornitura n.1 notebook e n.1 stampante laser b/n per equipaggiare l'ufficio mobile della Polizia Locale.</text:p>
          </table:table-cell>
          <table:table-cell office:value-type="string">
            <text:p>53 - 2016</text:p>
          </table:table-cell>
          <table:table-cell office:value-type="date" office:date-value="2016-07-06">
            <text:p>06/07/2016</text:p>
          </table:table-cell>
          <table:table-cell office:value-type="date" office:date-value="2016-07-15">
            <text:p>15/07/2016</text:p>
          </table:table-cell>
          <table:table-cell table:number-columns-repeated="246"/>
        </table:table-row>
        <table:table-row table:style-name="ro1">
          <table:table-cell office:value-type="float" office:value="2016">
            <text:p>2016</text:p>
          </table:table-cell>
          <table:table-cell office:value-type="float" office:value="1200">
            <text:p>1200</text:p>
          </table:table-cell>
          <table:table-cell office:value-type="date" office:date-value="2016-07-05">
            <text:p>05/07/2016</text:p>
          </table:table-cell>
          <table:table-cell office:value-type="string">
            <text:p>Amministrazione</text:p>
          </table:table-cell>
          <table:table-cell office:value-type="string">
            <text:p>Delib. Commissario - competenza Giunta</text:p>
          </table:table-cell>
          <table:table-cell office:value-type="string">
            <text:p>Calendario di apertura e determinazione dell'orario di lavoro giornaliero degli asili nido comunali 2016/2017.</text:p>
          </table:table-cell>
          <table:table-cell office:value-type="string">
            <text:p>61 - 2016</text:p>
          </table:table-cell>
          <table:table-cell office:value-type="date" office:date-value="2016-07-06">
            <text:p>06/07/2016</text:p>
          </table:table-cell>
          <table:table-cell office:value-type="date" office:date-value="2016-07-20">
            <text:p>20/07/2016</text:p>
          </table:table-cell>
          <table:table-cell table:number-columns-repeated="246"/>
        </table:table-row>
        <table:table-row table:style-name="ro1">
          <table:table-cell office:value-type="float" office:value="2016">
            <text:p>2016</text:p>
          </table:table-cell>
          <table:table-cell office:value-type="float" office:value="1201">
            <text:p>1201</text:p>
          </table:table-cell>
          <table:table-cell office:value-type="date" office:date-value="2016-07-05">
            <text:p>05/07/2016</text:p>
          </table:table-cell>
          <table:table-cell office:value-type="string">
            <text:p>Amministrazione</text:p>
          </table:table-cell>
          <table:table-cell office:value-type="string">
            <text:p>Delib. Commissario - competenza Giunta</text:p>
          </table:table-cell>
          <table:table-cell office:value-type="string">
            <text:p>Autorizzazione all'Enpa, Sezione di Voghera, all'esecuzione di nuove opere edilizie di miglioria da realizzare nella "casa" presso il canile di Voghera in Strada Folciona.</text:p>
          </table:table-cell>
          <table:table-cell office:value-type="string">
            <text:p>63 - 2016</text:p>
          </table:table-cell>
          <table:table-cell office:value-type="date" office:date-value="2016-07-06">
            <text:p>06/07/2016</text:p>
          </table:table-cell>
          <table:table-cell office:value-type="date" office:date-value="2016-07-20">
            <text:p>20/07/2016</text:p>
          </table:table-cell>
          <table:table-cell table:number-columns-repeated="246"/>
        </table:table-row>
        <table:table-row table:style-name="ro1">
          <table:table-cell office:value-type="float" office:value="2016">
            <text:p>2016</text:p>
          </table:table-cell>
          <table:table-cell office:value-type="float" office:value="1202">
            <text:p>1202</text:p>
          </table:table-cell>
          <table:table-cell office:value-type="date" office:date-value="2016-07-05">
            <text:p>05/07/2016</text:p>
          </table:table-cell>
          <table:table-cell office:value-type="string">
            <text:p>Amministrazione</text:p>
          </table:table-cell>
          <table:table-cell office:value-type="string">
            <text:p>Delib. Commissario - competenza Giunta</text:p>
          </table:table-cell>
          <table:table-cell office:value-type="string">
            <text:p>Rimborso spese di patrocinio relative a procedimento penale n. 1496/2015 R.G.N.R. Pavia - 7211/2015 R.G.N.R. Pavia e n. 6827/15 R.G. GIP Pavia.</text:p>
          </table:table-cell>
          <table:table-cell office:value-type="string">
            <text:p>64 - 2016</text:p>
          </table:table-cell>
          <table:table-cell office:value-type="date" office:date-value="2016-07-06">
            <text:p>06/07/2016</text:p>
          </table:table-cell>
          <table:table-cell office:value-type="date" office:date-value="2016-07-20">
            <text:p>20/07/2016</text:p>
          </table:table-cell>
          <table:table-cell table:number-columns-repeated="246"/>
        </table:table-row>
        <table:table-row table:style-name="ro1">
          <table:table-cell office:value-type="float" office:value="2016">
            <text:p>2016</text:p>
          </table:table-cell>
          <table:table-cell office:value-type="float" office:value="1203">
            <text:p>1203</text:p>
          </table:table-cell>
          <table:table-cell office:value-type="date" office:date-value="2016-07-06">
            <text:p>06/07/2016</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58/2016 <text:s/>IN DATA <text:s/>04/07/2016</text:p>
          </table:table-cell>
          <table:table-cell office:value-type="string">
            <text:p>58 - 2016</text:p>
          </table:table-cell>
          <table:table-cell office:value-type="date" office:date-value="2016-07-07">
            <text:p>07/07/2016</text:p>
          </table:table-cell>
          <table:table-cell office:value-type="date" office:date-value="2016-07-16">
            <text:p>16/07/2016</text:p>
          </table:table-cell>
          <table:table-cell table:number-columns-repeated="246"/>
        </table:table-row>
        <table:table-row table:style-name="ro1">
          <table:table-cell office:value-type="float" office:value="2016">
            <text:p>2016</text:p>
          </table:table-cell>
          <table:table-cell office:value-type="float" office:value="1204">
            <text:p>1204</text:p>
          </table:table-cell>
          <table:table-cell office:value-type="date" office:date-value="2016-07-06">
            <text:p>06/07/2016</text:p>
          </table:table-cell>
          <table:table-cell office:value-type="string">
            <text:p>Amministrazione</text:p>
          </table:table-cell>
          <table:table-cell office:value-type="string">
            <text:p>Delib. Commissario - competenza Consiglio</text:p>
          </table:table-cell>
          <table:table-cell office:value-type="string">
            <text:p>Presa d'atto degli Organismi collegiali di cui all'art. 96 del D.Lgs. 18.08.2000, n. 267 di competenza del Consiglio comunale - Anno 2016.</text:p>
          </table:table-cell>
          <table:table-cell office:value-type="string">
            <text:p>17 - 2016</text:p>
          </table:table-cell>
          <table:table-cell office:value-type="date" office:date-value="2016-07-07">
            <text:p>07/07/2016</text:p>
          </table:table-cell>
          <table:table-cell office:value-type="date" office:date-value="2016-07-21">
            <text:p>21/07/2016</text:p>
          </table:table-cell>
          <table:table-cell table:number-columns-repeated="246"/>
        </table:table-row>
        <table:table-row table:style-name="ro1">
          <table:table-cell office:value-type="float" office:value="2016">
            <text:p>2016</text:p>
          </table:table-cell>
          <table:table-cell office:value-type="float" office:value="1205">
            <text:p>1205</text:p>
          </table:table-cell>
          <table:table-cell office:value-type="date" office:date-value="2016-07-06">
            <text:p>06/07/2016</text:p>
          </table:table-cell>
          <table:table-cell office:value-type="string">
            <text:p>Stato Civile</text:p>
          </table:table-cell>
          <table:table-cell office:value-type="string">
            <text:p>Pubblicazione di Matrimonio</text:p>
          </table:table-cell>
          <table:table-cell office:value-type="string">
            <text:p>CORSO - SCARABELLO</text:p>
          </table:table-cell>
          <table:table-cell office:value-type="string">
            <text:p>0 - </text:p>
          </table:table-cell>
          <table:table-cell office:value-type="date" office:date-value="2016-07-07">
            <text:p>07/07/2016</text:p>
          </table:table-cell>
          <table:table-cell office:value-type="date" office:date-value="2016-07-14">
            <text:p>14/07/2016</text:p>
          </table:table-cell>
          <table:table-cell table:number-columns-repeated="246"/>
        </table:table-row>
        <table:table-row table:style-name="ro1">
          <table:table-cell office:value-type="float" office:value="2016">
            <text:p>2016</text:p>
          </table:table-cell>
          <table:table-cell office:value-type="float" office:value="1206">
            <text:p>1206</text:p>
          </table:table-cell>
          <table:table-cell office:value-type="date" office:date-value="2016-07-06">
            <text:p>06/07/2016</text:p>
          </table:table-cell>
          <table:table-cell office:value-type="string">
            <text:p>Amministrazione</text:p>
          </table:table-cell>
          <table:table-cell office:value-type="string">
            <text:p>Delib. Commissario - competenza Giunta</text:p>
          </table:table-cell>
          <table:table-cell office:value-type="string">
            <text:p>Approvazione Piano Esecutivo di Gestione 2016/2018, Piano degli obiettivi 2016 e Piano della performance 2016/2018 e attribuzione delle risorse finanziarie e assegnazione obiettivi ai responsabili della gestione.</text:p>
          </table:table-cell>
          <table:table-cell office:value-type="string">
            <text:p>65 - 2016</text:p>
          </table:table-cell>
          <table:table-cell office:value-type="date" office:date-value="2016-07-07">
            <text:p>07/07/2016</text:p>
          </table:table-cell>
          <table:table-cell office:value-type="date" office:date-value="2016-07-21">
            <text:p>21/07/2016</text:p>
          </table:table-cell>
          <table:table-cell table:number-columns-repeated="246"/>
        </table:table-row>
        <table:table-row table:style-name="ro1">
          <table:table-cell office:value-type="float" office:value="2016">
            <text:p>2016</text:p>
          </table:table-cell>
          <table:table-cell office:value-type="float" office:value="1207">
            <text:p>1207</text:p>
          </table:table-cell>
          <table:table-cell office:value-type="date" office:date-value="2016-07-06">
            <text:p>06/07/2016</text:p>
          </table:table-cell>
          <table:table-cell office:value-type="string">
            <text:p>Settore Affari Generali e Risorse Umane</text:p>
          </table:table-cell>
          <table:table-cell office:value-type="string">
            <text:p>Determinazione</text:p>
          </table:table-cell>
          <table:table-cell office:value-type="string">
            <text:p>Ricorso avanti la Commissione Tributaria Provinciale di Pavia in data 03.02.2016 (PGe 0004177/2016). Costituzione in giudizio.</text:p>
          </table:table-cell>
          <table:table-cell office:value-type="string">
            <text:p>67 - 2016</text:p>
          </table:table-cell>
          <table:table-cell office:value-type="date" office:date-value="2016-07-07">
            <text:p>07/07/2016</text:p>
          </table:table-cell>
          <table:table-cell office:value-type="date" office:date-value="2016-07-16">
            <text:p>16/07/2016</text:p>
          </table:table-cell>
          <table:table-cell table:number-columns-repeated="246"/>
        </table:table-row>
        <table:table-row table:style-name="ro1">
          <table:table-cell office:value-type="float" office:value="2016">
            <text:p>2016</text:p>
          </table:table-cell>
          <table:table-cell office:value-type="float" office:value="1208">
            <text:p>1208</text:p>
          </table:table-cell>
          <table:table-cell office:value-type="date" office:date-value="2016-07-06">
            <text:p>06/07/2016</text:p>
          </table:table-cell>
          <table:table-cell office:value-type="string">
            <text:p>Servizi Demografici] Servizi Cimiteriali</text:p>
          </table:table-cell>
          <table:table-cell office:value-type="string">
            <text:p>Determinazione</text:p>
          </table:table-cell>
          <table:table-cell office:value-type="string">
            <text:p>Dismissione calcolatrice in dotazione al Settore Servizi Cimiteriali.</text:p>
          </table:table-cell>
          <table:table-cell office:value-type="string">
            <text:p>19 - 2016</text:p>
          </table:table-cell>
          <table:table-cell office:value-type="date" office:date-value="2016-07-07">
            <text:p>07/07/2016</text:p>
          </table:table-cell>
          <table:table-cell office:value-type="date" office:date-value="2016-07-16">
            <text:p>16/07/2016</text:p>
          </table:table-cell>
          <table:table-cell table:number-columns-repeated="246"/>
        </table:table-row>
        <table:table-row table:style-name="ro1">
          <table:table-cell office:value-type="float" office:value="2016">
            <text:p>2016</text:p>
          </table:table-cell>
          <table:table-cell office:value-type="float" office:value="1209">
            <text:p>1209</text:p>
          </table:table-cell>
          <table:table-cell office:value-type="date" office:date-value="2016-07-06">
            <text:p>06/07/2016</text:p>
          </table:table-cell>
          <table:table-cell office:value-type="string">
            <text:p>Servizi Demografici] Servizi Cimiteriali</text:p>
          </table:table-cell>
          <table:table-cell office:value-type="string">
            <text:p>Determinazione</text:p>
          </table:table-cell>
          <table:table-cell office:value-type="string">
            <text:p>Dismissione calcolatrice in dotazione al Settore Servizi Cimiteriali.</text:p>
          </table:table-cell>
          <table:table-cell office:value-type="string">
            <text:p>19 - 2016</text:p>
          </table:table-cell>
          <table:table-cell office:value-type="date" office:date-value="2016-07-07">
            <text:p>07/07/2016</text:p>
          </table:table-cell>
          <table:table-cell office:value-type="date" office:date-value="2016-07-16">
            <text:p>16/07/2016</text:p>
          </table:table-cell>
          <table:table-cell table:number-columns-repeated="246"/>
        </table:table-row>
        <table:table-row table:style-name="ro1">
          <table:table-cell office:value-type="float" office:value="2016">
            <text:p>2016</text:p>
          </table:table-cell>
          <table:table-cell office:value-type="float" office:value="1210">
            <text:p>1210</text:p>
          </table:table-cell>
          <table:table-cell office:value-type="date" office:date-value="2016-07-06">
            <text:p>06/07/2016</text:p>
          </table:table-cell>
          <table:table-cell office:value-type="string">
            <text:p>Settore Affari Generali e Risorse Umane</text:p>
          </table:table-cell>
          <table:table-cell office:value-type="string">
            <text:p>Determinazione</text:p>
          </table:table-cell>
          <table:table-cell office:value-type="string">
            <text:p>Ricorso avanti la Commissione Tributaria Provinciale di Pavia in data 29.01.2016 (PGe 0004178/2016). Costituzione in giudizio.</text:p>
          </table:table-cell>
          <table:table-cell office:value-type="string">
            <text:p>68 - 2016</text:p>
          </table:table-cell>
          <table:table-cell office:value-type="date" office:date-value="2016-07-07">
            <text:p>07/07/2016</text:p>
          </table:table-cell>
          <table:table-cell office:value-type="date" office:date-value="2016-07-16">
            <text:p>16/07/2016</text:p>
          </table:table-cell>
          <table:table-cell table:number-columns-repeated="246"/>
        </table:table-row>
        <table:table-row table:style-name="ro1">
          <table:table-cell office:value-type="float" office:value="2016">
            <text:p>2016</text:p>
          </table:table-cell>
          <table:table-cell office:value-type="float" office:value="1211">
            <text:p>1211</text:p>
          </table:table-cell>
          <table:table-cell office:value-type="date" office:date-value="2016-07-06">
            <text:p>06/07/2016</text:p>
          </table:table-cell>
          <table:table-cell office:value-type="string">
            <text:p>Settore Affari Generali e Risorse Umane</text:p>
          </table:table-cell>
          <table:table-cell office:value-type="string">
            <text:p>Determinazione</text:p>
          </table:table-cell>
          <table:table-cell office:value-type="string">
            <text:p>Ricorso avanti la Commissione Tributaria Provinciale di Pavia in data 01.02.2016 (Pge 0003971/2016). Costituzione in giudizio.</text:p>
          </table:table-cell>
          <table:table-cell office:value-type="string">
            <text:p>69 - 2016</text:p>
          </table:table-cell>
          <table:table-cell office:value-type="date" office:date-value="2016-07-07">
            <text:p>07/07/2016</text:p>
          </table:table-cell>
          <table:table-cell office:value-type="date" office:date-value="2016-07-16">
            <text:p>16/07/2016</text:p>
          </table:table-cell>
          <table:table-cell table:number-columns-repeated="246"/>
        </table:table-row>
        <table:table-row table:style-name="ro1">
          <table:table-cell office:value-type="float" office:value="2016">
            <text:p>2016</text:p>
          </table:table-cell>
          <table:table-cell office:value-type="float" office:value="1212">
            <text:p>1212</text:p>
          </table:table-cell>
          <table:table-cell office:value-type="date" office:date-value="2016-07-06">
            <text:p>06/07/2016</text:p>
          </table:table-cell>
          <table:table-cell office:value-type="string">
            <text:p>Settore Affari Generali e Risorse Umane</text:p>
          </table:table-cell>
          <table:table-cell office:value-type="string">
            <text:p>Determinazione</text:p>
          </table:table-cell>
          <table:table-cell office:value-type="string">
            <text:p>Ricorso avanti la Commissione Tributaria Provinciale di Pavia in data 01.02.2016 (PGe 0003973/2016. Costituzione in giudizio.</text:p>
          </table:table-cell>
          <table:table-cell office:value-type="string">
            <text:p>70 - 2016</text:p>
          </table:table-cell>
          <table:table-cell office:value-type="date" office:date-value="2016-07-07">
            <text:p>07/07/2016</text:p>
          </table:table-cell>
          <table:table-cell office:value-type="date" office:date-value="2016-07-16">
            <text:p>16/07/2016</text:p>
          </table:table-cell>
          <table:table-cell table:number-columns-repeated="246"/>
        </table:table-row>
        <table:table-row table:style-name="ro1">
          <table:table-cell office:value-type="float" office:value="2016">
            <text:p>2016</text:p>
          </table:table-cell>
          <table:table-cell office:value-type="float" office:value="1213">
            <text:p>1213</text:p>
          </table:table-cell>
          <table:table-cell office:value-type="date" office:date-value="2016-07-07">
            <text:p>07/07/2016</text:p>
          </table:table-cell>
          <table:table-cell office:value-type="string">
            <text:p>Provveditorato ed Economato</text:p>
          </table:table-cell>
          <table:table-cell office:value-type="string">
            <text:p>Lista Oggetti Rinvenuti</text:p>
          </table:table-cell>
          <table:table-cell office:value-type="string">
            <text:p>Verbale n. 4889 1° pubblicazione</text:p>
          </table:table-cell>
          <table:table-cell office:value-type="string">
            <text:p>4889 - 2016</text:p>
          </table:table-cell>
          <table:table-cell office:value-type="date" office:date-value="2016-07-07">
            <text:p>07/07/2016</text:p>
          </table:table-cell>
          <table:table-cell office:value-type="date" office:date-value="2016-07-10">
            <text:p>10/07/2016</text:p>
          </table:table-cell>
          <table:table-cell table:number-columns-repeated="246"/>
        </table:table-row>
        <table:table-row table:style-name="ro1">
          <table:table-cell office:value-type="float" office:value="2016">
            <text:p>2016</text:p>
          </table:table-cell>
          <table:table-cell office:value-type="float" office:value="1214">
            <text:p>1214</text:p>
          </table:table-cell>
          <table:table-cell office:value-type="date" office:date-value="2016-07-07">
            <text:p>07/07/2016</text:p>
          </table:table-cell>
          <table:table-cell office:value-type="string">
            <text:p>Provveditorato ed Economato</text:p>
          </table:table-cell>
          <table:table-cell office:value-type="string">
            <text:p>Lista Oggetti Rinvenuti</text:p>
          </table:table-cell>
          <table:table-cell office:value-type="string">
            <text:p>Verbale n. 4889 2° pubblicazione</text:p>
          </table:table-cell>
          <table:table-cell office:value-type="string">
            <text:p>4889 - 2016</text:p>
          </table:table-cell>
          <table:table-cell office:value-type="date" office:date-value="2016-07-14">
            <text:p>14/07/2016</text:p>
          </table:table-cell>
          <table:table-cell office:value-type="date" office:date-value="2016-07-17">
            <text:p>17/07/2016</text:p>
          </table:table-cell>
          <table:table-cell table:number-columns-repeated="246"/>
        </table:table-row>
        <table:table-row table:style-name="ro1">
          <table:table-cell office:value-type="float" office:value="2016">
            <text:p>2016</text:p>
          </table:table-cell>
          <table:table-cell office:value-type="float" office:value="1215">
            <text:p>1215</text:p>
          </table:table-cell>
          <table:table-cell office:value-type="date" office:date-value="2016-07-07">
            <text:p>07/07/2016</text:p>
          </table:table-cell>
          <table:table-cell office:value-type="string">
            <text:p>Settore Lavori Pubblici</text:p>
          </table:table-cell>
          <table:table-cell office:value-type="string">
            <text:p>Determinazione</text:p>
          </table:table-cell>
          <table:table-cell office:value-type="string">
            <text:p>Assunzione impegno di spesa relativo al servizio triennale di gestione caselle di posta elettronica del Comune di Voghera - biennio 2016-2017</text:p>
          </table:table-cell>
          <table:table-cell office:value-type="string">
            <text:p>42 - 2016</text:p>
          </table:table-cell>
          <table:table-cell office:value-type="date" office:date-value="2016-07-08">
            <text:p>08/07/2016</text:p>
          </table:table-cell>
          <table:table-cell office:value-type="date" office:date-value="2016-07-17">
            <text:p>17/07/2016</text:p>
          </table:table-cell>
          <table:table-cell table:number-columns-repeated="246"/>
        </table:table-row>
        <table:table-row table:style-name="ro1">
          <table:table-cell office:value-type="float" office:value="2016">
            <text:p>2016</text:p>
          </table:table-cell>
          <table:table-cell office:value-type="float" office:value="1216">
            <text:p>1216</text:p>
          </table:table-cell>
          <table:table-cell office:value-type="date" office:date-value="2016-07-07">
            <text:p>07/07/2016</text:p>
          </table:table-cell>
          <table:table-cell office:value-type="string">
            <text:p>Manutenzione Fabbricati</text:p>
          </table:table-cell>
          <table:table-cell office:value-type="string">
            <text:p>Determinazione</text:p>
          </table:table-cell>
          <table:table-cell office:value-type="string">
            <text:p>Lavori di ristrutturazione di locali per la realizzazione della comunità alloggio per disabili della Fondazione Dopo di Noi con Noi Onlus: ripartizione del fondo per la progettazione e l'innovazione relativo ai LL.PP.- Servizio Manutenzione Fabbricati (un</text:p>
          </table:table-cell>
          <table:table-cell office:value-type="string">
            <text:p>22 - 2016</text:p>
          </table:table-cell>
          <table:table-cell office:value-type="date" office:date-value="2016-07-08">
            <text:p>08/07/2016</text:p>
          </table:table-cell>
          <table:table-cell office:value-type="date" office:date-value="2016-07-17">
            <text:p>17/07/2016</text:p>
          </table:table-cell>
          <table:table-cell table:number-columns-repeated="246"/>
        </table:table-row>
        <table:table-row table:style-name="ro1">
          <table:table-cell office:value-type="float" office:value="2016">
            <text:p>2016</text:p>
          </table:table-cell>
          <table:table-cell office:value-type="float" office:value="1217">
            <text:p>1217</text:p>
          </table:table-cell>
          <table:table-cell office:value-type="date" office:date-value="2016-07-07">
            <text:p>07/07/2016</text:p>
          </table:table-cell>
          <table:table-cell office:value-type="string">
            <text:p>Manutenzione Strade</text:p>
          </table:table-cell>
          <table:table-cell office:value-type="string">
            <text:p>Determinazione</text:p>
          </table:table-cell>
          <table:table-cell office:value-type="string">
            <text:p>lavori di riqualificazione passaggio pedonale portici piazza Duomo-rifacimento impianto illuminazione pubblica e tinteggiature-lavori edili: ripartizione del fondo per la progettazione e l'innovazione relativo ai LL.PP.-Servizio Manutenzione Strade (unica</text:p>
          </table:table-cell>
          <table:table-cell office:value-type="string">
            <text:p>28 - 2016</text:p>
          </table:table-cell>
          <table:table-cell office:value-type="date" office:date-value="2016-07-08">
            <text:p>08/07/2016</text:p>
          </table:table-cell>
          <table:table-cell office:value-type="date" office:date-value="2016-07-17">
            <text:p>17/07/2016</text:p>
          </table:table-cell>
          <table:table-cell table:number-columns-repeated="246"/>
        </table:table-row>
        <table:table-row table:style-name="ro1">
          <table:table-cell office:value-type="float" office:value="2016">
            <text:p>2016</text:p>
          </table:table-cell>
          <table:table-cell office:value-type="float" office:value="1218">
            <text:p>1218</text:p>
          </table:table-cell>
          <table:table-cell office:value-type="date" office:date-value="2016-07-07">
            <text:p>07/07/2016</text:p>
          </table:table-cell>
          <table:table-cell office:value-type="string">
            <text:p>Manutenzione Strade</text:p>
          </table:table-cell>
          <table:table-cell office:value-type="string">
            <text:p>Determinazione</text:p>
          </table:table-cell>
          <table:table-cell office:value-type="string">
            <text:p>approvazione spesa e affidamento fornitura di dispositivi di protezione individuale ai sensi del d. lgs. 81/08 e succ. modif. ed integr. per il personale dipendente</text:p>
          </table:table-cell>
          <table:table-cell office:value-type="string">
            <text:p>40 - 2016</text:p>
          </table:table-cell>
          <table:table-cell office:value-type="date" office:date-value="2016-07-08">
            <text:p>08/07/2016</text:p>
          </table:table-cell>
          <table:table-cell office:value-type="date" office:date-value="2016-07-17">
            <text:p>17/07/2016</text:p>
          </table:table-cell>
          <table:table-cell table:number-columns-repeated="246"/>
        </table:table-row>
        <table:table-row table:style-name="ro1">
          <table:table-cell office:value-type="float" office:value="2016">
            <text:p>2016</text:p>
          </table:table-cell>
          <table:table-cell office:value-type="float" office:value="1219">
            <text:p>1219</text:p>
          </table:table-cell>
          <table:table-cell office:value-type="date" office:date-value="2016-07-07">
            <text:p>07/07/2016</text:p>
          </table:table-cell>
          <table:table-cell office:value-type="string">
            <text:p>Stato Civile</text:p>
          </table:table-cell>
          <table:table-cell office:value-type="string">
            <text:p>Pubblicazione di Matrimonio</text:p>
          </table:table-cell>
          <table:table-cell office:value-type="string">
            <text:p>BOTTAZZI - CARITO</text:p>
          </table:table-cell>
          <table:table-cell office:value-type="string">
            <text:p>0 - </text:p>
          </table:table-cell>
          <table:table-cell office:value-type="date" office:date-value="2016-07-08">
            <text:p>08/07/2016</text:p>
          </table:table-cell>
          <table:table-cell office:value-type="date" office:date-value="2016-07-15">
            <text:p>15/07/2016</text:p>
          </table:table-cell>
          <table:table-cell table:number-columns-repeated="246"/>
        </table:table-row>
        <table:table-row table:style-name="ro1">
          <table:table-cell office:value-type="float" office:value="2016">
            <text:p>2016</text:p>
          </table:table-cell>
          <table:table-cell office:value-type="float" office:value="1220">
            <text:p>1220</text:p>
          </table:table-cell>
          <table:table-cell office:value-type="date" office:date-value="2016-07-07">
            <text:p>07/07/2016</text:p>
          </table:table-cell>
          <table:table-cell office:value-type="string">
            <text:p>Settore Affari Generali e Risorse Umane</text:p>
          </table:table-cell>
          <table:table-cell office:value-type="string">
            <text:p>Determinazione</text:p>
          </table:table-cell>
          <table:table-cell office:value-type="string">
            <text:p>Vertenza avanti il Tribunale di Voghera ora Tribunale di Pavia R.G. n. 2310/2009 - sentenza Tribunale di Pavia n. 50/2016. Incasso rimborso spese legali</text:p>
          </table:table-cell>
          <table:table-cell office:value-type="string">
            <text:p>60 - 2016</text:p>
          </table:table-cell>
          <table:table-cell office:value-type="date" office:date-value="2016-07-08">
            <text:p>08/07/2016</text:p>
          </table:table-cell>
          <table:table-cell office:value-type="date" office:date-value="2016-07-17">
            <text:p>17/07/2016</text:p>
          </table:table-cell>
          <table:table-cell table:number-columns-repeated="246"/>
        </table:table-row>
        <table:table-row table:style-name="ro1">
          <table:table-cell office:value-type="float" office:value="2016">
            <text:p>2016</text:p>
          </table:table-cell>
          <table:table-cell office:value-type="float" office:value="1221">
            <text:p>1221</text:p>
          </table:table-cell>
          <table:table-cell office:value-type="date" office:date-value="2016-07-07">
            <text:p>07/07/2016</text:p>
          </table:table-cell>
          <table:table-cell office:value-type="string">
            <text:p>Settore Polizia Locale, Servizi Istituzionali, Fiere e Mercati</text:p>
          </table:table-cell>
          <table:table-cell office:value-type="string">
            <text:p>Determinazione</text:p>
          </table:table-cell>
          <table:table-cell office:value-type="string">
            <text:p>Affidamento diretto mediante RDO su Sintel della fornitura di n. 2 autovetture nuove FIAT PUNTO STREET 1.4 EASYPOWER 77 CV 5 PORTE EU6 da adibire a servizio di Polizia Locale</text:p>
          </table:table-cell>
          <table:table-cell office:value-type="string">
            <text:p>52 - 2016</text:p>
          </table:table-cell>
          <table:table-cell office:value-type="date" office:date-value="2016-07-08">
            <text:p>08/07/2016</text:p>
          </table:table-cell>
          <table:table-cell office:value-type="date" office:date-value="2016-07-17">
            <text:p>17/07/2016</text:p>
          </table:table-cell>
          <table:table-cell table:number-columns-repeated="246"/>
        </table:table-row>
        <table:table-row table:style-name="ro1">
          <table:table-cell office:value-type="float" office:value="2016">
            <text:p>2016</text:p>
          </table:table-cell>
          <table:table-cell office:value-type="float" office:value="1222">
            <text:p>1222</text:p>
          </table:table-cell>
          <table:table-cell office:value-type="date" office:date-value="2016-07-08">
            <text:p>08/07/2016</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60/2016 <text:s/>IN DATA <text:s/>06/07/2016</text:p>
          </table:table-cell>
          <table:table-cell office:value-type="string">
            <text:p>60-2016 - 2016</text:p>
          </table:table-cell>
          <table:table-cell office:value-type="date" office:date-value="2016-07-09">
            <text:p>09/07/2016</text:p>
          </table:table-cell>
          <table:table-cell office:value-type="date" office:date-value="2016-07-18">
            <text:p>18/07/2016</text:p>
          </table:table-cell>
          <table:table-cell table:number-columns-repeated="246"/>
        </table:table-row>
        <table:table-row table:style-name="ro1">
          <table:table-cell office:value-type="float" office:value="2016">
            <text:p>2016</text:p>
          </table:table-cell>
          <table:table-cell office:value-type="float" office:value="1223">
            <text:p>1223</text:p>
          </table:table-cell>
          <table:table-cell office:value-type="date" office:date-value="2016-07-08">
            <text:p>08/07/2016</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61/2016 <text:s/>IN DATA <text:s/>06/07/2016</text:p>
          </table:table-cell>
          <table:table-cell office:value-type="string">
            <text:p>61-2016 - 2016</text:p>
          </table:table-cell>
          <table:table-cell office:value-type="date" office:date-value="2016-07-09">
            <text:p>09/07/2016</text:p>
          </table:table-cell>
          <table:table-cell office:value-type="date" office:date-value="2016-07-18">
            <text:p>18/07/2016</text:p>
          </table:table-cell>
          <table:table-cell table:number-columns-repeated="246"/>
        </table:table-row>
        <table:table-row table:style-name="ro1">
          <table:table-cell office:value-type="float" office:value="2016">
            <text:p>2016</text:p>
          </table:table-cell>
          <table:table-cell office:value-type="float" office:value="1224">
            <text:p>1224</text:p>
          </table:table-cell>
          <table:table-cell office:value-type="date" office:date-value="2016-07-08">
            <text:p>08/07/2016</text:p>
          </table:table-cell>
          <table:table-cell office:value-type="string">
            <text:p>Settore Lavori Pubblici</text:p>
          </table:table-cell>
          <table:table-cell office:value-type="string">
            <text:p>Determinazione</text:p>
          </table:table-cell>
          <table:table-cell office:value-type="string">
            <text:p>Integrazione impegno di spesa e liquidazione fattura relativa ad esami di screening in materia di accertamenti di assenza di tossicodipendenza nei confronti di n.5 dipendenti comunali</text:p>
          </table:table-cell>
          <table:table-cell office:value-type="string">
            <text:p>41 - 2016</text:p>
          </table:table-cell>
          <table:table-cell office:value-type="date" office:date-value="2016-07-11">
            <text:p>11/07/2016</text:p>
          </table:table-cell>
          <table:table-cell office:value-type="date" office:date-value="2016-07-20">
            <text:p>20/07/2016</text:p>
          </table:table-cell>
          <table:table-cell table:number-columns-repeated="246"/>
        </table:table-row>
        <table:table-row table:style-name="ro1">
          <table:table-cell office:value-type="float" office:value="2016">
            <text:p>2016</text:p>
          </table:table-cell>
          <table:table-cell office:value-type="float" office:value="1225">
            <text:p>1225</text:p>
          </table:table-cell>
          <table:table-cell office:value-type="date" office:date-value="2016-07-08">
            <text:p>08/07/2016</text:p>
          </table:table-cell>
          <table:table-cell office:value-type="string">
            <text:p>Organizzazione e Gestione Risorse Umane</text:p>
          </table:table-cell>
          <table:table-cell office:value-type="string">
            <text:p>Determinazione</text:p>
          </table:table-cell>
          <table:table-cell office:value-type="string">
            <text:p>Impegno di spesa e rimborso competenze e oneri per il comando del Dirigente tecnico presso il Comune di Voghera per due giorni a settimana dal 16/12/2015 al 15/06/2016 - 1° liquidazione</text:p>
          </table:table-cell>
          <table:table-cell office:value-type="string">
            <text:p>53 - 2016</text:p>
          </table:table-cell>
          <table:table-cell office:value-type="date" office:date-value="2016-07-09">
            <text:p>09/07/2016</text:p>
          </table:table-cell>
          <table:table-cell office:value-type="date" office:date-value="2016-07-18">
            <text:p>18/07/2016</text:p>
          </table:table-cell>
          <table:table-cell table:number-columns-repeated="246"/>
        </table:table-row>
        <table:table-row table:style-name="ro1">
          <table:table-cell office:value-type="float" office:value="2016">
            <text:p>2016</text:p>
          </table:table-cell>
          <table:table-cell office:value-type="float" office:value="1226">
            <text:p>1226</text:p>
          </table:table-cell>
          <table:table-cell office:value-type="date" office:date-value="2016-07-08">
            <text:p>08/07/2016</text:p>
          </table:table-cell>
          <table:table-cell office:value-type="string">
            <text:p>Stato Civile</text:p>
          </table:table-cell>
          <table:table-cell office:value-type="string">
            <text:p>Pubblicazione di Matrimonio</text:p>
          </table:table-cell>
          <table:table-cell office:value-type="string">
            <text:p>GIORDANO - di CIO</text:p>
          </table:table-cell>
          <table:table-cell office:value-type="string">
            <text:p>0 - </text:p>
          </table:table-cell>
          <table:table-cell office:value-type="date" office:date-value="2016-07-09">
            <text:p>09/07/2016</text:p>
          </table:table-cell>
          <table:table-cell office:value-type="date" office:date-value="2016-07-16">
            <text:p>16/07/2016</text:p>
          </table:table-cell>
          <table:table-cell table:number-columns-repeated="246"/>
        </table:table-row>
        <table:table-row table:style-name="ro1">
          <table:table-cell office:value-type="float" office:value="2016">
            <text:p>2016</text:p>
          </table:table-cell>
          <table:table-cell office:value-type="float" office:value="1227">
            <text:p>1227</text:p>
          </table:table-cell>
          <table:table-cell office:value-type="date" office:date-value="2016-07-09">
            <text:p>09/07/2016</text:p>
          </table:table-cell>
          <table:table-cell office:value-type="string">
            <text:p>Stato Civile</text:p>
          </table:table-cell>
          <table:table-cell office:value-type="string">
            <text:p>Pubblicazione di Matrimonio</text:p>
          </table:table-cell>
          <table:table-cell office:value-type="string">
            <text:p>PERISSI - COPERCHINI</text:p>
          </table:table-cell>
          <table:table-cell office:value-type="string">
            <text:p>0 - </text:p>
          </table:table-cell>
          <table:table-cell office:value-type="date" office:date-value="2016-07-10">
            <text:p>10/07/2016</text:p>
          </table:table-cell>
          <table:table-cell office:value-type="date" office:date-value="2016-07-17">
            <text:p>17/07/2016</text:p>
          </table:table-cell>
          <table:table-cell table:number-columns-repeated="246"/>
        </table:table-row>
        <table:table-row table:style-name="ro1">
          <table:table-cell office:value-type="float" office:value="2016">
            <text:p>2016</text:p>
          </table:table-cell>
          <table:table-cell office:value-type="float" office:value="1228">
            <text:p>1228</text:p>
          </table:table-cell>
          <table:table-cell office:value-type="date" office:date-value="2016-07-11">
            <text:p>11/07/2016</text:p>
          </table:table-cell>
          <table:table-cell office:value-type="string">
            <text:p>Settore Polizia Locale, Servizi Istituzionali, Fiere e Mercati</text:p>
          </table:table-cell>
          <table:table-cell office:value-type="string">
            <text:p>Determinazione</text:p>
          </table:table-cell>
          <table:table-cell office:value-type="string">
            <text:p>Prenotazione impegno di spesa per fornitura calzature invernali biennio 2016-2017</text:p>
          </table:table-cell>
          <table:table-cell office:value-type="string">
            <text:p>58 - 2016</text:p>
          </table:table-cell>
          <table:table-cell office:value-type="date" office:date-value="2016-07-11">
            <text:p>11/07/2016</text:p>
          </table:table-cell>
          <table:table-cell office:value-type="date" office:date-value="2016-07-20">
            <text:p>20/07/2016</text:p>
          </table:table-cell>
          <table:table-cell table:number-columns-repeated="246"/>
        </table:table-row>
        <table:table-row table:style-name="ro1">
          <table:table-cell office:value-type="float" office:value="2016">
            <text:p>2016</text:p>
          </table:table-cell>
          <table:table-cell office:value-type="float" office:value="1229">
            <text:p>1229</text:p>
          </table:table-cell>
          <table:table-cell office:value-type="date" office:date-value="2016-07-11">
            <text:p>11/07/2016</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63/2016 <text:s/>IN DATA <text:s/>11/07/2016</text:p>
          </table:table-cell>
          <table:table-cell office:value-type="string">
            <text:p>63 - 2016</text:p>
          </table:table-cell>
          <table:table-cell office:value-type="date" office:date-value="2016-07-12">
            <text:p>12/07/2016</text:p>
          </table:table-cell>
          <table:table-cell office:value-type="date" office:date-value="2016-07-21">
            <text:p>21/07/2016</text:p>
          </table:table-cell>
          <table:table-cell table:number-columns-repeated="246"/>
        </table:table-row>
        <table:table-row table:style-name="ro1">
          <table:table-cell office:value-type="float" office:value="2016">
            <text:p>2016</text:p>
          </table:table-cell>
          <table:table-cell office:value-type="float" office:value="1230">
            <text:p>1230</text:p>
          </table:table-cell>
          <table:table-cell office:value-type="date" office:date-value="2016-07-11">
            <text:p>11/07/2016</text:p>
          </table:table-cell>
          <table:table-cell office:value-type="string">
            <text:p>Settore Servizi Finanziari</text:p>
          </table:table-cell>
          <table:table-cell office:value-type="string">
            <text:p>Determinazione</text:p>
          </table:table-cell>
          <table:table-cell office:value-type="string">
            <text:p>RENDICONTO DELLE SPESE SOSTENUTE DALL'ECONOMO COMUNALE. PERIODO 01 APRILE - 30 GIUGNO.</text:p>
          </table:table-cell>
          <table:table-cell office:value-type="string">
            <text:p>21 - 2016</text:p>
          </table:table-cell>
          <table:table-cell office:value-type="date" office:date-value="2016-07-12">
            <text:p>12/07/2016</text:p>
          </table:table-cell>
          <table:table-cell office:value-type="date" office:date-value="2016-07-21">
            <text:p>21/07/2016</text:p>
          </table:table-cell>
          <table:table-cell table:number-columns-repeated="246"/>
        </table:table-row>
        <table:table-row table:style-name="ro1">
          <table:table-cell office:value-type="float" office:value="2016">
            <text:p>2016</text:p>
          </table:table-cell>
          <table:table-cell office:value-type="float" office:value="1231">
            <text:p>1231</text:p>
          </table:table-cell>
          <table:table-cell office:value-type="date" office:date-value="2016-07-11">
            <text:p>11/07/2016</text:p>
          </table:table-cell>
          <table:table-cell office:value-type="string">
            <text:p>Settore Servizi Finanziari</text:p>
          </table:table-cell>
          <table:table-cell office:value-type="string">
            <text:p>Determinazione</text:p>
          </table:table-cell>
          <table:table-cell office:value-type="string">
            <text:p>PRESA D'ATTO CONFERMA ATTRIBUZIONE RISORSE PER L'ESERCIZIO 2016 A SEGUITO DI APPROVAZIONE DEL PIANO ESECUTIVO DI GESTIONE.</text:p>
          </table:table-cell>
          <table:table-cell office:value-type="string">
            <text:p>20 - 2016</text:p>
          </table:table-cell>
          <table:table-cell office:value-type="date" office:date-value="2016-07-12">
            <text:p>12/07/2016</text:p>
          </table:table-cell>
          <table:table-cell office:value-type="date" office:date-value="2016-07-21">
            <text:p>21/07/2016</text:p>
          </table:table-cell>
          <table:table-cell table:number-columns-repeated="246"/>
        </table:table-row>
        <table:table-row table:style-name="ro1">
          <table:table-cell office:value-type="float" office:value="2016">
            <text:p>2016</text:p>
          </table:table-cell>
          <table:table-cell office:value-type="float" office:value="1232">
            <text:p>1232</text:p>
          </table:table-cell>
          <table:table-cell office:value-type="date" office:date-value="2016-07-11">
            <text:p>11/07/2016</text:p>
          </table:table-cell>
          <table:table-cell office:value-type="string">
            <text:p>Istituzioni e Servizi Culturali</text:p>
          </table:table-cell>
          <table:table-cell office:value-type="string">
            <text:p>Determinazione</text:p>
          </table:table-cell>
          <table:table-cell office:value-type="string">
            <text:p>Approvazion percorsi di alternanza scuola-lavoro presso le strutture del Servizio Istituzioni e Servizi Culturali per tre studenti dell'Istituto "A.Maserati".</text:p>
          </table:table-cell>
          <table:table-cell office:value-type="string">
            <text:p>67 - 2016</text:p>
          </table:table-cell>
          <table:table-cell office:value-type="date" office:date-value="2016-07-12">
            <text:p>12/07/2016</text:p>
          </table:table-cell>
          <table:table-cell office:value-type="date" office:date-value="2016-07-21">
            <text:p>21/07/2016</text:p>
          </table:table-cell>
          <table:table-cell table:number-columns-repeated="246"/>
        </table:table-row>
        <table:table-row table:style-name="ro1">
          <table:table-cell office:value-type="float" office:value="2016">
            <text:p>2016</text:p>
          </table:table-cell>
          <table:table-cell office:value-type="float" office:value="1233">
            <text:p>1233</text:p>
          </table:table-cell>
          <table:table-cell office:value-type="date" office:date-value="2016-07-11">
            <text:p>11/07/2016</text:p>
          </table:table-cell>
          <table:table-cell office:value-type="string">
            <text:p>Istituzioni e Servizi Culturali</text:p>
          </table:table-cell>
          <table:table-cell office:value-type="string">
            <text:p>Determinazione</text:p>
          </table:table-cell>
          <table:table-cell office:value-type="string">
            <text:p>Approvazione accordo con Libreria Giunti al Punto di Voghera per iniziativa "Aiutaci a crescere. Regalaci un libro!".</text:p>
          </table:table-cell>
          <table:table-cell office:value-type="string">
            <text:p>70 - 2016</text:p>
          </table:table-cell>
          <table:table-cell office:value-type="date" office:date-value="2016-07-12">
            <text:p>12/07/2016</text:p>
          </table:table-cell>
          <table:table-cell office:value-type="date" office:date-value="2016-07-21">
            <text:p>21/07/2016</text:p>
          </table:table-cell>
          <table:table-cell table:number-columns-repeated="246"/>
        </table:table-row>
        <table:table-row table:style-name="ro1">
          <table:table-cell office:value-type="float" office:value="2016">
            <text:p>2016</text:p>
          </table:table-cell>
          <table:table-cell office:value-type="float" office:value="1234">
            <text:p>1234</text:p>
          </table:table-cell>
          <table:table-cell office:value-type="date" office:date-value="2016-07-11">
            <text:p>11/07/2016</text:p>
          </table:table-cell>
          <table:table-cell office:value-type="string">
            <text:p>Istituzioni e Servizi Culturali</text:p>
          </table:table-cell>
          <table:table-cell office:value-type="string">
            <text:p>Determinazione</text:p>
          </table:table-cell>
          <table:table-cell office:value-type="string">
            <text:p>Approvazione spesa fornitura pubblicazioni CISAM per la Civica Biblioteca.</text:p>
          </table:table-cell>
          <table:table-cell office:value-type="string">
            <text:p>72 - 2016</text:p>
          </table:table-cell>
          <table:table-cell office:value-type="date" office:date-value="2016-07-12">
            <text:p>12/07/2016</text:p>
          </table:table-cell>
          <table:table-cell office:value-type="date" office:date-value="2016-07-21">
            <text:p>21/07/2016</text:p>
          </table:table-cell>
          <table:table-cell table:number-columns-repeated="246"/>
        </table:table-row>
        <table:table-row table:style-name="ro1">
          <table:table-cell office:value-type="float" office:value="2016">
            <text:p>2016</text:p>
          </table:table-cell>
          <table:table-cell office:value-type="float" office:value="1235">
            <text:p>1235</text:p>
          </table:table-cell>
          <table:table-cell office:value-type="date" office:date-value="2016-07-11">
            <text:p>11/07/2016</text:p>
          </table:table-cell>
          <table:table-cell office:value-type="string">
            <text:p>Settore Urbanistica</text:p>
          </table:table-cell>
          <table:table-cell office:value-type="string">
            <text:p>Avviso</text:p>
          </table:table-cell>
          <table:table-cell office:value-type="string">
            <text:p>Adozione "Piano di Recupero di iniziativa privata, in Voghera - Via Cairoli - Via Degli Spalti - Proprietà: Matti Immobiliare srl <text:s/>e La Filanda srl</text:p>
          </table:table-cell>
          <table:table-cell office:value-type="string">
            <text:p>0 - </text:p>
          </table:table-cell>
          <table:table-cell office:value-type="date" office:date-value="2016-07-11">
            <text:p>11/07/2016</text:p>
          </table:table-cell>
          <table:table-cell office:value-type="date" office:date-value="2016-07-25">
            <text:p>25/07/2016</text:p>
          </table:table-cell>
          <table:table-cell table:number-columns-repeated="246"/>
        </table:table-row>
        <table:table-row table:style-name="ro1">
          <table:table-cell office:value-type="float" office:value="2016">
            <text:p>2016</text:p>
          </table:table-cell>
          <table:table-cell office:value-type="float" office:value="1236">
            <text:p>1236</text:p>
          </table:table-cell>
          <table:table-cell office:value-type="date" office:date-value="2016-07-11">
            <text:p>11/07/2016</text:p>
          </table:table-cell>
          <table:table-cell office:value-type="string">
            <text:p>Istituzioni e Servizi Culturali</text:p>
          </table:table-cell>
          <table:table-cell office:value-type="string">
            <text:p>Determinazione</text:p>
          </table:table-cell>
          <table:table-cell office:value-type="string">
            <text:p>Concessione utilizzo sala Emeroteca a favore del Gruppo Micologico Vogherese per incontri e proiezioni.</text:p>
          </table:table-cell>
          <table:table-cell office:value-type="string">
            <text:p>66 - 2016</text:p>
          </table:table-cell>
          <table:table-cell office:value-type="date" office:date-value="2016-07-12">
            <text:p>12/07/2016</text:p>
          </table:table-cell>
          <table:table-cell office:value-type="date" office:date-value="2016-07-21">
            <text:p>21/07/2016</text:p>
          </table:table-cell>
          <table:table-cell table:number-columns-repeated="246"/>
        </table:table-row>
        <table:table-row table:style-name="ro1">
          <table:table-cell office:value-type="float" office:value="2016">
            <text:p>2016</text:p>
          </table:table-cell>
          <table:table-cell office:value-type="float" office:value="1237">
            <text:p>1237</text:p>
          </table:table-cell>
          <table:table-cell office:value-type="date" office:date-value="2016-07-11">
            <text:p>11/07/2016</text:p>
          </table:table-cell>
          <table:table-cell office:value-type="string">
            <text:p>Istituzioni e Servizi Culturali</text:p>
          </table:table-cell>
          <table:table-cell office:value-type="string">
            <text:p>Determinazione</text:p>
          </table:table-cell>
          <table:table-cell office:value-type="string">
            <text:p>Approvazione spesa fornitura opere in continuazione Treccani per la civica Biblioteca.</text:p>
          </table:table-cell>
          <table:table-cell office:value-type="string">
            <text:p>73 - 2016</text:p>
          </table:table-cell>
          <table:table-cell office:value-type="date" office:date-value="2016-07-12">
            <text:p>12/07/2016</text:p>
          </table:table-cell>
          <table:table-cell office:value-type="date" office:date-value="2016-07-21">
            <text:p>21/07/2016</text:p>
          </table:table-cell>
          <table:table-cell table:number-columns-repeated="246"/>
        </table:table-row>
        <table:table-row table:style-name="ro1">
          <table:table-cell office:value-type="float" office:value="2016">
            <text:p>2016</text:p>
          </table:table-cell>
          <table:table-cell office:value-type="float" office:value="1238">
            <text:p>1238</text:p>
          </table:table-cell>
          <table:table-cell office:value-type="date" office:date-value="2016-07-11">
            <text:p>11/07/2016</text:p>
          </table:table-cell>
          <table:table-cell office:value-type="string">
            <text:p>Istituzioni e Servizi Culturali</text:p>
          </table:table-cell>
          <table:table-cell office:value-type="string">
            <text:p>Determinazione</text:p>
          </table:table-cell>
          <table:table-cell office:value-type="string">
            <text:p>Approvazione spesa contributo alla associazione Alia Musica per realizzazione concorso "G.Peloso 2016".</text:p>
          </table:table-cell>
          <table:table-cell office:value-type="string">
            <text:p>74 - 2016</text:p>
          </table:table-cell>
          <table:table-cell office:value-type="date" office:date-value="2016-07-12">
            <text:p>12/07/2016</text:p>
          </table:table-cell>
          <table:table-cell office:value-type="date" office:date-value="2016-07-21">
            <text:p>21/07/2016</text:p>
          </table:table-cell>
          <table:table-cell table:number-columns-repeated="246"/>
        </table:table-row>
        <table:table-row table:style-name="ro1">
          <table:table-cell office:value-type="float" office:value="2016">
            <text:p>2016</text:p>
          </table:table-cell>
          <table:table-cell office:value-type="float" office:value="1239">
            <text:p>1239</text:p>
          </table:table-cell>
          <table:table-cell office:value-type="date" office:date-value="2016-07-11">
            <text:p>11/07/2016</text:p>
          </table:table-cell>
          <table:table-cell office:value-type="string">
            <text:p>Istituzioni e Servizi Culturali</text:p>
          </table:table-cell>
          <table:table-cell office:value-type="string">
            <text:p>Determinazione</text:p>
          </table:table-cell>
          <table:table-cell office:value-type="string">
            <text:p>Approvazione spesa fornitura riviste 2016 alla Civica Biblioteca.</text:p>
          </table:table-cell>
          <table:table-cell office:value-type="string">
            <text:p>75 - 2016</text:p>
          </table:table-cell>
          <table:table-cell office:value-type="date" office:date-value="2016-07-12">
            <text:p>12/07/2016</text:p>
          </table:table-cell>
          <table:table-cell office:value-type="date" office:date-value="2016-07-21">
            <text:p>21/07/2016</text:p>
          </table:table-cell>
          <table:table-cell table:number-columns-repeated="246"/>
        </table:table-row>
        <table:table-row table:style-name="ro1">
          <table:table-cell office:value-type="float" office:value="2016">
            <text:p>2016</text:p>
          </table:table-cell>
          <table:table-cell office:value-type="float" office:value="1240">
            <text:p>1240</text:p>
          </table:table-cell>
          <table:table-cell office:value-type="date" office:date-value="2016-07-11">
            <text:p>11/07/2016</text:p>
          </table:table-cell>
          <table:table-cell office:value-type="string">
            <text:p>Istituzioni e Servizi Culturali</text:p>
          </table:table-cell>
          <table:table-cell office:value-type="string">
            <text:p>Determinazione</text:p>
          </table:table-cell>
          <table:table-cell office:value-type="string">
            <text:p>Approvazione spesa per servizio di gestione integrata (sviluppo operativo del progetto, coordinamento tecnico e artistico, logistica e comunicazione) rassegna "Voghera notti'n Centro".</text:p>
          </table:table-cell>
          <table:table-cell office:value-type="string">
            <text:p>78 - 2016</text:p>
          </table:table-cell>
          <table:table-cell office:value-type="date" office:date-value="2016-07-12">
            <text:p>12/07/2016</text:p>
          </table:table-cell>
          <table:table-cell office:value-type="date" office:date-value="2016-07-21">
            <text:p>21/07/2016</text:p>
          </table:table-cell>
          <table:table-cell table:number-columns-repeated="246"/>
        </table:table-row>
        <table:table-row table:style-name="ro1">
          <table:table-cell office:value-type="float" office:value="2016">
            <text:p>2016</text:p>
          </table:table-cell>
          <table:table-cell office:value-type="float" office:value="1241">
            <text:p>1241</text:p>
          </table:table-cell>
          <table:table-cell office:value-type="date" office:date-value="2016-07-11">
            <text:p>11/07/2016</text:p>
          </table:table-cell>
          <table:table-cell office:value-type="string">
            <text:p>Istituzioni e Servizi Culturali</text:p>
          </table:table-cell>
          <table:table-cell office:value-type="string">
            <text:p>Determinazione</text:p>
          </table:table-cell>
          <table:table-cell office:value-type="string">
            <text:p>Assunzione impegno di spesa fornitura pubblicazioni Jaca Book per la Civica Biblioteca, 1° impegno 2016.</text:p>
          </table:table-cell>
          <table:table-cell office:value-type="string">
            <text:p>40 - 2016</text:p>
          </table:table-cell>
          <table:table-cell office:value-type="date" office:date-value="2016-07-12">
            <text:p>12/07/2016</text:p>
          </table:table-cell>
          <table:table-cell office:value-type="date" office:date-value="2016-07-21">
            <text:p>21/07/2016</text:p>
          </table:table-cell>
          <table:table-cell table:number-columns-repeated="246"/>
        </table:table-row>
        <table:table-row table:style-name="ro1">
          <table:table-cell office:value-type="float" office:value="2016">
            <text:p>2016</text:p>
          </table:table-cell>
          <table:table-cell office:value-type="float" office:value="1242">
            <text:p>1242</text:p>
          </table:table-cell>
          <table:table-cell office:value-type="date" office:date-value="2016-07-11">
            <text:p>11/07/2016</text:p>
          </table:table-cell>
          <table:table-cell office:value-type="string">
            <text:p>Istituzioni e Servizi Culturali</text:p>
          </table:table-cell>
          <table:table-cell office:value-type="string">
            <text:p>Determinazione</text:p>
          </table:table-cell>
          <table:table-cell office:value-type="string">
            <text:p>Prenotazione impegno di spesa fornitura pubblicazioni per la Civica Biblioteca, estate 2016.</text:p>
          </table:table-cell>
          <table:table-cell office:value-type="string">
            <text:p>76 - 2016</text:p>
          </table:table-cell>
          <table:table-cell office:value-type="date" office:date-value="2016-07-12">
            <text:p>12/07/2016</text:p>
          </table:table-cell>
          <table:table-cell office:value-type="date" office:date-value="2016-07-21">
            <text:p>21/07/2016</text:p>
          </table:table-cell>
          <table:table-cell table:number-columns-repeated="246"/>
        </table:table-row>
        <table:table-row table:style-name="ro1">
          <table:table-cell office:value-type="float" office:value="2016">
            <text:p>2016</text:p>
          </table:table-cell>
          <table:table-cell office:value-type="float" office:value="1243">
            <text:p>1243</text:p>
          </table:table-cell>
          <table:table-cell office:value-type="date" office:date-value="2016-07-11">
            <text:p>11/07/2016</text:p>
          </table:table-cell>
          <table:table-cell office:value-type="string">
            <text:p>Organizzazione e Gestione Risorse Umane</text:p>
          </table:table-cell>
          <table:table-cell office:value-type="string">
            <text:p>Determinazione</text:p>
          </table:table-cell>
          <table:table-cell office:value-type="string">
            <text:p>REGOLARIZZAZIONE SITUAZIONE ECONOMICA PER ASSENZA DAL SERVIZIO PER MALATTIA</text:p>
          </table:table-cell>
          <table:table-cell office:value-type="string">
            <text:p>60 - 2016</text:p>
          </table:table-cell>
          <table:table-cell office:value-type="date" office:date-value="2016-07-12">
            <text:p>12/07/2016</text:p>
          </table:table-cell>
          <table:table-cell office:value-type="date" office:date-value="2016-07-21">
            <text:p>21/07/2016</text:p>
          </table:table-cell>
          <table:table-cell table:number-columns-repeated="246"/>
        </table:table-row>
        <table:table-row table:style-name="ro1">
          <table:table-cell office:value-type="float" office:value="2016">
            <text:p>2016</text:p>
          </table:table-cell>
          <table:table-cell office:value-type="float" office:value="1244">
            <text:p>1244</text:p>
          </table:table-cell>
          <table:table-cell office:value-type="date" office:date-value="2016-07-11">
            <text:p>11/07/2016</text:p>
          </table:table-cell>
          <table:table-cell office:value-type="string">
            <text:p>Organizzazione e Gestione Risorse Umane</text:p>
          </table:table-cell>
          <table:table-cell office:value-type="string">
            <text:p>Determinazione</text:p>
          </table:table-cell>
          <table:table-cell office:value-type="string">
            <text:p>CONGUAGLIO INDENNITA' RISCHIO E DISAGIO RIFERITA AL MESE DI MAGGIO 2016</text:p>
          </table:table-cell>
          <table:table-cell office:value-type="string">
            <text:p>64 - 2016</text:p>
          </table:table-cell>
          <table:table-cell office:value-type="date" office:date-value="2016-07-12">
            <text:p>12/07/2016</text:p>
          </table:table-cell>
          <table:table-cell office:value-type="date" office:date-value="2016-07-21">
            <text:p>21/07/2016</text:p>
          </table:table-cell>
          <table:table-cell table:number-columns-repeated="246"/>
        </table:table-row>
        <table:table-row table:style-name="ro1">
          <table:table-cell office:value-type="float" office:value="2016">
            <text:p>2016</text:p>
          </table:table-cell>
          <table:table-cell office:value-type="float" office:value="1245">
            <text:p>1245</text:p>
          </table:table-cell>
          <table:table-cell office:value-type="date" office:date-value="2016-07-11">
            <text:p>11/07/2016</text:p>
          </table:table-cell>
          <table:table-cell office:value-type="string">
            <text:p>Organizzazione e Gestione Risorse Umane</text:p>
          </table:table-cell>
          <table:table-cell office:value-type="string">
            <text:p>Determinazione</text:p>
          </table:table-cell>
          <table:table-cell office:value-type="string">
            <text:p>REGOLARIZZAZIONE SITUAZIONE ECONOMICA PER ASSENZA DAL SERVIZIO PER MALATTIA</text:p>
          </table:table-cell>
          <table:table-cell office:value-type="string">
            <text:p>62 - 2016</text:p>
          </table:table-cell>
          <table:table-cell office:value-type="date" office:date-value="2016-07-12">
            <text:p>12/07/2016</text:p>
          </table:table-cell>
          <table:table-cell office:value-type="date" office:date-value="2016-07-21">
            <text:p>21/07/2016</text:p>
          </table:table-cell>
          <table:table-cell table:number-columns-repeated="246"/>
        </table:table-row>
        <table:table-row table:style-name="ro1">
          <table:table-cell office:value-type="float" office:value="2016">
            <text:p>2016</text:p>
          </table:table-cell>
          <table:table-cell office:value-type="float" office:value="1246">
            <text:p>1246</text:p>
          </table:table-cell>
          <table:table-cell office:value-type="date" office:date-value="2016-07-11">
            <text:p>11/07/2016</text:p>
          </table:table-cell>
          <table:table-cell office:value-type="string">
            <text:p>Istituzioni e Servizi Culturali</text:p>
          </table:table-cell>
          <table:table-cell office:value-type="string">
            <text:p>Determinazione</text:p>
          </table:table-cell>
          <table:table-cell office:value-type="string">
            <text:p>Approvazione convenzione con la Fondazione per lo sviluppo dell'Oltrepò pavese - GAL <text:s/>per la realizzazione di iniziative finalizzate alla promozione culturale del territorio attraverso un servizio bibliobus.</text:p>
          </table:table-cell>
          <table:table-cell office:value-type="string">
            <text:p>71 - 2016</text:p>
          </table:table-cell>
          <table:table-cell office:value-type="date" office:date-value="2016-07-12">
            <text:p>12/07/2016</text:p>
          </table:table-cell>
          <table:table-cell office:value-type="date" office:date-value="2016-07-21">
            <text:p>21/07/2016</text:p>
          </table:table-cell>
          <table:table-cell table:number-columns-repeated="246"/>
        </table:table-row>
        <table:table-row table:style-name="ro1">
          <table:table-cell office:value-type="float" office:value="2016">
            <text:p>2016</text:p>
          </table:table-cell>
          <table:table-cell office:value-type="float" office:value="1247">
            <text:p>1247</text:p>
          </table:table-cell>
          <table:table-cell office:value-type="date" office:date-value="2016-07-11">
            <text:p>11/07/2016</text:p>
          </table:table-cell>
          <table:table-cell office:value-type="string">
            <text:p>Organizzazione e Gestione Risorse Umane</text:p>
          </table:table-cell>
          <table:table-cell office:value-type="string">
            <text:p>Determinazione</text:p>
          </table:table-cell>
          <table:table-cell office:value-type="string">
            <text:p>REGOLARIZZAZIONE SITUAZIONE ECONOMICA PER ASSENZA DAL SERVIZIO PER MALATTIA</text:p>
          </table:table-cell>
          <table:table-cell office:value-type="string">
            <text:p>61 - 2016</text:p>
          </table:table-cell>
          <table:table-cell office:value-type="date" office:date-value="2016-07-12">
            <text:p>12/07/2016</text:p>
          </table:table-cell>
          <table:table-cell office:value-type="date" office:date-value="2016-07-21">
            <text:p>21/07/2016</text:p>
          </table:table-cell>
          <table:table-cell table:number-columns-repeated="246"/>
        </table:table-row>
        <table:table-row table:style-name="ro1">
          <table:table-cell office:value-type="float" office:value="2016">
            <text:p>2016</text:p>
          </table:table-cell>
          <table:table-cell office:value-type="float" office:value="1248">
            <text:p>1248</text:p>
          </table:table-cell>
          <table:table-cell office:value-type="date" office:date-value="2016-07-11">
            <text:p>11/07/2016</text:p>
          </table:table-cell>
          <table:table-cell office:value-type="string">
            <text:p>Organizzazione e Gestione Risorse Umane</text:p>
          </table:table-cell>
          <table:table-cell office:value-type="string">
            <text:p>Determinazione</text:p>
          </table:table-cell>
          <table:table-cell office:value-type="string">
            <text:p>REGOLARIZZAZIONE SITUAZIONE ECONOMICA PER ASSENZA DAL SERVIZIO PER MALATTIA</text:p>
          </table:table-cell>
          <table:table-cell office:value-type="string">
            <text:p>63 - 2016</text:p>
          </table:table-cell>
          <table:table-cell office:value-type="date" office:date-value="2016-07-12">
            <text:p>12/07/2016</text:p>
          </table:table-cell>
          <table:table-cell office:value-type="date" office:date-value="2016-07-21">
            <text:p>21/07/2016</text:p>
          </table:table-cell>
          <table:table-cell table:number-columns-repeated="246"/>
        </table:table-row>
        <table:table-row table:style-name="ro1">
          <table:table-cell office:value-type="float" office:value="2016">
            <text:p>2016</text:p>
          </table:table-cell>
          <table:table-cell office:value-type="float" office:value="1249">
            <text:p>1249</text:p>
          </table:table-cell>
          <table:table-cell office:value-type="date" office:date-value="2016-07-12">
            <text:p>12/07/2016</text:p>
          </table:table-cell>
          <table:table-cell office:value-type="string">
            <text:p>Stato Civile</text:p>
          </table:table-cell>
          <table:table-cell office:value-type="string">
            <text:p>Pubblicazione di Matrimonio</text:p>
          </table:table-cell>
          <table:table-cell office:value-type="string">
            <text:p>RICCI - CERTANI</text:p>
          </table:table-cell>
          <table:table-cell office:value-type="string">
            <text:p>0 - </text:p>
          </table:table-cell>
          <table:table-cell office:value-type="date" office:date-value="2016-07-13">
            <text:p>13/07/2016</text:p>
          </table:table-cell>
          <table:table-cell office:value-type="date" office:date-value="2016-07-20">
            <text:p>20/07/2016</text:p>
          </table:table-cell>
          <table:table-cell table:number-columns-repeated="246"/>
        </table:table-row>
        <table:table-row table:style-name="ro1">
          <table:table-cell office:value-type="float" office:value="2016">
            <text:p>2016</text:p>
          </table:table-cell>
          <table:table-cell office:value-type="float" office:value="1250">
            <text:p>1250</text:p>
          </table:table-cell>
          <table:table-cell office:value-type="date" office:date-value="2016-07-12">
            <text:p>12/07/2016</text:p>
          </table:table-cell>
          <table:table-cell office:value-type="string">
            <text:p>Stato Civile</text:p>
          </table:table-cell>
          <table:table-cell office:value-type="string">
            <text:p>Pubblicazione di Matrimonio</text:p>
          </table:table-cell>
          <table:table-cell office:value-type="string">
            <text:p>ALBERTIN - COSTA</text:p>
          </table:table-cell>
          <table:table-cell office:value-type="string">
            <text:p>0 - </text:p>
          </table:table-cell>
          <table:table-cell office:value-type="date" office:date-value="2016-07-13">
            <text:p>13/07/2016</text:p>
          </table:table-cell>
          <table:table-cell office:value-type="date" office:date-value="2016-07-20">
            <text:p>20/07/2016</text:p>
          </table:table-cell>
          <table:table-cell table:number-columns-repeated="246"/>
        </table:table-row>
        <table:table-row table:style-name="ro1">
          <table:table-cell office:value-type="float" office:value="2016">
            <text:p>2016</text:p>
          </table:table-cell>
          <table:table-cell office:value-type="float" office:value="1251">
            <text:p>1251</text:p>
          </table:table-cell>
          <table:table-cell office:value-type="date" office:date-value="2016-07-12">
            <text:p>12/07/2016</text:p>
          </table:table-cell>
          <table:table-cell office:value-type="string">
            <text:p>Poste Italiane <text:s text:c="2"/></text:p>
          </table:table-cell>
          <table:table-cell office:value-type="string">
            <text:p>Pubblicazione per Conto Terzi</text:p>
          </table:table-cell>
          <table:table-cell office:value-type="string">
            <text:p>Poste Italiane Voghera Avvisi Deposito Elenco n° 0381818216071101 n° 0381818216071102 n° 0381818216071103 n° 0381818216071104 pubbl del 13-07-2016</text:p>
          </table:table-cell>
          <table:table-cell office:value-type="string">
            <text:p>0 - </text:p>
          </table:table-cell>
          <table:table-cell table:number-columns-repeated="2" office:value-type="date" office:date-value="2016-07-13">
            <text:p>13/07/2016</text:p>
          </table:table-cell>
          <table:table-cell table:number-columns-repeated="246"/>
        </table:table-row>
        <table:table-row table:style-name="ro1">
          <table:table-cell office:value-type="float" office:value="2016">
            <text:p>2016</text:p>
          </table:table-cell>
          <table:table-cell office:value-type="float" office:value="1252">
            <text:p>1252</text:p>
          </table:table-cell>
          <table:table-cell office:value-type="date" office:date-value="2016-07-12">
            <text:p>12/07/2016</text:p>
          </table:table-cell>
          <table:table-cell office:value-type="string">
            <text:p>Settore Servizi Finanziari</text:p>
          </table:table-cell>
          <table:table-cell office:value-type="string">
            <text:p>Determinazione</text:p>
          </table:table-cell>
          <table:table-cell office:value-type="string">
            <text:p>VARIAZIONE AL PIANO ESECUTIVO DI GESTIONE 2016/2018 AI SENSI DELL'ART. 175, COMMA 5 QUATER, LETT. A), D. LGS. 267/2000.</text:p>
          </table:table-cell>
          <table:table-cell office:value-type="string">
            <text:p>0 - </text:p>
          </table:table-cell>
          <table:table-cell office:value-type="date" office:date-value="2016-07-13">
            <text:p>13/07/2016</text:p>
          </table:table-cell>
          <table:table-cell office:value-type="date" office:date-value="2016-07-22">
            <text:p>22/07/2016</text:p>
          </table:table-cell>
          <table:table-cell table:number-columns-repeated="246"/>
        </table:table-row>
        <table:table-row table:style-name="ro1">
          <table:table-cell office:value-type="float" office:value="2016">
            <text:p>2016</text:p>
          </table:table-cell>
          <table:table-cell office:value-type="float" office:value="1253">
            <text:p>1253</text:p>
          </table:table-cell>
          <table:table-cell office:value-type="date" office:date-value="2016-07-12">
            <text:p>12/07/2016</text:p>
          </table:table-cell>
          <table:table-cell office:value-type="string">
            <text:p>Settore Polizia Locale, Servizi Istituzionali, Fiere e Mercati</text:p>
          </table:table-cell>
          <table:table-cell office:value-type="string">
            <text:p>Determinazione</text:p>
          </table:table-cell>
          <table:table-cell office:value-type="string">
            <text:p>APPROVAZIONE RIMBORSO DELLA CAUZIONE VERSATA PER EFFETTUAZIONE SPETTACOLI MOTORMANIA SHOW - PERIODO DAL 08 AL 12 GIUGNO 2016.</text:p>
          </table:table-cell>
          <table:table-cell office:value-type="string">
            <text:p>55 - 2016</text:p>
          </table:table-cell>
          <table:table-cell office:value-type="date" office:date-value="2016-07-13">
            <text:p>13/07/2016</text:p>
          </table:table-cell>
          <table:table-cell office:value-type="date" office:date-value="2016-07-22">
            <text:p>22/07/2016</text:p>
          </table:table-cell>
          <table:table-cell table:number-columns-repeated="246"/>
        </table:table-row>
        <table:table-row table:style-name="ro1">
          <table:table-cell office:value-type="float" office:value="2016">
            <text:p>2016</text:p>
          </table:table-cell>
          <table:table-cell office:value-type="float" office:value="1254">
            <text:p>1254</text:p>
          </table:table-cell>
          <table:table-cell office:value-type="date" office:date-value="2016-07-12">
            <text:p>12/07/2016</text:p>
          </table:table-cell>
          <table:table-cell office:value-type="string">
            <text:p>Settore Servizi Finanziari</text:p>
          </table:table-cell>
          <table:table-cell office:value-type="string">
            <text:p>Determinazione</text:p>
          </table:table-cell>
          <table:table-cell office:value-type="string">
            <text:p>VARIAZIONE AL BILANCIO DI PREVISIONE 2016/2018 AI SENSI DELL'ART. 175, COMMA 5 QUATER, LETT. C) ED E), D. LGS. 267/2000.</text:p>
          </table:table-cell>
          <table:table-cell office:value-type="string">
            <text:p>23 - 2016</text:p>
          </table:table-cell>
          <table:table-cell office:value-type="date" office:date-value="2016-07-13">
            <text:p>13/07/2016</text:p>
          </table:table-cell>
          <table:table-cell office:value-type="date" office:date-value="2016-07-22">
            <text:p>22/07/2016</text:p>
          </table:table-cell>
          <table:table-cell table:number-columns-repeated="246"/>
        </table:table-row>
        <table:table-row table:style-name="ro1">
          <table:table-cell office:value-type="float" office:value="2016">
            <text:p>2016</text:p>
          </table:table-cell>
          <table:table-cell office:value-type="float" office:value="1255">
            <text:p>1255</text:p>
          </table:table-cell>
          <table:table-cell office:value-type="date" office:date-value="2016-07-12">
            <text:p>12/07/2016</text:p>
          </table:table-cell>
          <table:table-cell office:value-type="string">
            <text:p>Settore Servizi Sociali e Pubblica Istruzione</text:p>
          </table:table-cell>
          <table:table-cell office:value-type="string">
            <text:p>Determinazione</text:p>
          </table:table-cell>
          <table:table-cell office:value-type="string">
            <text:p>Affidamento mediante procedura negoziata su piattaforma sintel della fornitura generi vari per mense nidi 01.09.2016 - 02.08.2017</text:p>
          </table:table-cell>
          <table:table-cell office:value-type="string">
            <text:p>114 - 2016</text:p>
          </table:table-cell>
          <table:table-cell office:value-type="date" office:date-value="2016-07-13">
            <text:p>13/07/2016</text:p>
          </table:table-cell>
          <table:table-cell office:value-type="date" office:date-value="2016-07-22">
            <text:p>22/07/2016</text:p>
          </table:table-cell>
          <table:table-cell table:number-columns-repeated="246"/>
        </table:table-row>
        <table:table-row table:style-name="ro1">
          <table:table-cell office:value-type="float" office:value="2016">
            <text:p>2016</text:p>
          </table:table-cell>
          <table:table-cell office:value-type="float" office:value="1256">
            <text:p>1256</text:p>
          </table:table-cell>
          <table:table-cell office:value-type="date" office:date-value="2016-07-12">
            <text:p>12/07/2016</text:p>
          </table:table-cell>
          <table:table-cell office:value-type="string">
            <text:p>Settore Servizi Sociali e Pubblica Istruzione</text:p>
          </table:table-cell>
          <table:table-cell office:value-type="string">
            <text:p>Determinazione</text:p>
          </table:table-cell>
          <table:table-cell office:value-type="string">
            <text:p>Affidamento mediante procedura negoziata su piattaforma sintel riservato alle coop. soc. di tipo B per servizio di supporto operativo nei compiti di pulizia e cucina presso i nidi periodo 01.09.2016 - 02.08.2017</text:p>
          </table:table-cell>
          <table:table-cell office:value-type="string">
            <text:p>113 - 2016</text:p>
          </table:table-cell>
          <table:table-cell office:value-type="date" office:date-value="2016-07-13">
            <text:p>13/07/2016</text:p>
          </table:table-cell>
          <table:table-cell office:value-type="date" office:date-value="2016-07-22">
            <text:p>22/07/2016</text:p>
          </table:table-cell>
          <table:table-cell table:number-columns-repeated="246"/>
        </table:table-row>
        <table:table-row table:style-name="ro1">
          <table:table-cell office:value-type="float" office:value="2016">
            <text:p>2016</text:p>
          </table:table-cell>
          <table:table-cell office:value-type="float" office:value="1257">
            <text:p>1257</text:p>
          </table:table-cell>
          <table:table-cell office:value-type="date" office:date-value="2016-07-12">
            <text:p>12/07/2016</text:p>
          </table:table-cell>
          <table:table-cell office:value-type="string">
            <text:p>Settore Polizia Locale, Servizi Istituzionali, Fiere e Mercati</text:p>
          </table:table-cell>
          <table:table-cell office:value-type="string">
            <text:p>Determinazione</text:p>
          </table:table-cell>
          <table:table-cell office:value-type="string">
            <text:p>Prenotazione impegno di spesa per fornitura divise invernali biennio 2016-2017</text:p>
          </table:table-cell>
          <table:table-cell office:value-type="string">
            <text:p>59 - 2016</text:p>
          </table:table-cell>
          <table:table-cell office:value-type="date" office:date-value="2016-07-13">
            <text:p>13/07/2016</text:p>
          </table:table-cell>
          <table:table-cell office:value-type="date" office:date-value="2016-07-22">
            <text:p>22/07/2016</text:p>
          </table:table-cell>
          <table:table-cell table:number-columns-repeated="246"/>
        </table:table-row>
        <table:table-row table:style-name="ro1">
          <table:table-cell office:value-type="float" office:value="2016">
            <text:p>2016</text:p>
          </table:table-cell>
          <table:table-cell office:value-type="float" office:value="1258">
            <text:p>1258</text:p>
          </table:table-cell>
          <table:table-cell office:value-type="date" office:date-value="2016-07-13">
            <text:p>13/07/2016</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64/2016 <text:s/>IN DATA <text:s/>12/07/2016</text:p>
          </table:table-cell>
          <table:table-cell office:value-type="string">
            <text:p>64 - 2016</text:p>
          </table:table-cell>
          <table:table-cell office:value-type="date" office:date-value="2016-07-14">
            <text:p>14/07/2016</text:p>
          </table:table-cell>
          <table:table-cell office:value-type="date" office:date-value="2016-07-28">
            <text:p>28/07/2016</text:p>
          </table:table-cell>
          <table:table-cell table:number-columns-repeated="246"/>
        </table:table-row>
        <table:table-row table:style-name="ro1">
          <table:table-cell office:value-type="float" office:value="2016">
            <text:p>2016</text:p>
          </table:table-cell>
          <table:table-cell office:value-type="float" office:value="1259">
            <text:p>1259</text:p>
          </table:table-cell>
          <table:table-cell office:value-type="date" office:date-value="2016-07-13">
            <text:p>13/07/2016</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62/2016 <text:s/>IN DATA <text:s/>11/07/2016</text:p>
          </table:table-cell>
          <table:table-cell office:value-type="string">
            <text:p>62 - 2016</text:p>
          </table:table-cell>
          <table:table-cell office:value-type="date" office:date-value="2016-07-14">
            <text:p>14/07/2016</text:p>
          </table:table-cell>
          <table:table-cell office:value-type="date" office:date-value="2016-07-28">
            <text:p>28/07/2016</text:p>
          </table:table-cell>
          <table:table-cell table:number-columns-repeated="246"/>
        </table:table-row>
        <table:table-row table:style-name="ro1">
          <table:table-cell office:value-type="float" office:value="2016">
            <text:p>2016</text:p>
          </table:table-cell>
          <table:table-cell office:value-type="float" office:value="1260">
            <text:p>1260</text:p>
          </table:table-cell>
          <table:table-cell office:value-type="date" office:date-value="2016-07-13">
            <text:p>13/07/2016</text:p>
          </table:table-cell>
          <table:table-cell office:value-type="string">
            <text:p>Poste Italiane <text:s text:c="2"/></text:p>
          </table:table-cell>
          <table:table-cell office:value-type="string">
            <text:p>Pubblicazione per Conto Terzi</text:p>
          </table:table-cell>
          <table:table-cell office:value-type="string">
            <text:p>Poste Italiane Voghera Avviso Deposito elenco n° 0381818216071201 pubbl del 14-07-2016</text:p>
          </table:table-cell>
          <table:table-cell office:value-type="string">
            <text:p>0 - </text:p>
          </table:table-cell>
          <table:table-cell table:number-columns-repeated="2" office:value-type="date" office:date-value="2016-07-14">
            <text:p>14/07/2016</text:p>
          </table:table-cell>
          <table:table-cell table:number-columns-repeated="246"/>
        </table:table-row>
        <table:table-row table:style-name="ro1">
          <table:table-cell office:value-type="float" office:value="2016">
            <text:p>2016</text:p>
          </table:table-cell>
          <table:table-cell office:value-type="float" office:value="1261">
            <text:p>1261</text:p>
          </table:table-cell>
          <table:table-cell office:value-type="date" office:date-value="2016-07-13">
            <text:p>13/07/2016</text:p>
          </table:table-cell>
          <table:table-cell office:value-type="string">
            <text:p>Settore Affari Generali e Risorse Umane</text:p>
          </table:table-cell>
          <table:table-cell office:value-type="string">
            <text:p>Determinazione</text:p>
          </table:table-cell>
          <table:table-cell office:value-type="string">
            <text:p>presa d'atto conferma attribuzione risorse per l'esercizio 2016 a seguito di approvazione del piano esecutivo di gestione </text:p>
          </table:table-cell>
          <table:table-cell office:value-type="string">
            <text:p>66 - 2016</text:p>
          </table:table-cell>
          <table:table-cell office:value-type="date" office:date-value="2016-07-14">
            <text:p>14/07/2016</text:p>
          </table:table-cell>
          <table:table-cell office:value-type="date" office:date-value="2016-07-23">
            <text:p>23/07/2016</text:p>
          </table:table-cell>
          <table:table-cell table:number-columns-repeated="246"/>
        </table:table-row>
        <table:table-row table:style-name="ro1">
          <table:table-cell office:value-type="float" office:value="2016">
            <text:p>2016</text:p>
          </table:table-cell>
          <table:table-cell office:value-type="float" office:value="1262">
            <text:p>1262</text:p>
          </table:table-cell>
          <table:table-cell office:value-type="date" office:date-value="2016-07-13">
            <text:p>13/07/2016</text:p>
          </table:table-cell>
          <table:table-cell office:value-type="string">
            <text:p>Organizzazione e Gestione Risorse Umane</text:p>
          </table:table-cell>
          <table:table-cell office:value-type="string">
            <text:p>Determinazione</text:p>
          </table:table-cell>
          <table:table-cell office:value-type="string">
            <text:p>Dismissione bene mobile inventariato in carico a questo Settore presso il Servizio Organizzazione e Gestione Risorse Umane</text:p>
          </table:table-cell>
          <table:table-cell office:value-type="string">
            <text:p>69 - 2016</text:p>
          </table:table-cell>
          <table:table-cell office:value-type="date" office:date-value="2016-07-14">
            <text:p>14/07/2016</text:p>
          </table:table-cell>
          <table:table-cell office:value-type="date" office:date-value="2016-07-23">
            <text:p>23/07/2016</text:p>
          </table:table-cell>
          <table:table-cell table:number-columns-repeated="246"/>
        </table:table-row>
        <table:table-row table:style-name="ro1">
          <table:table-cell office:value-type="float" office:value="2016">
            <text:p>2016</text:p>
          </table:table-cell>
          <table:table-cell office:value-type="float" office:value="1263">
            <text:p>1263</text:p>
          </table:table-cell>
          <table:table-cell office:value-type="date" office:date-value="2016-07-13">
            <text:p>13/07/2016</text:p>
          </table:table-cell>
          <table:table-cell office:value-type="string">
            <text:p>Settore Affari Generali e Risorse Umane</text:p>
          </table:table-cell>
          <table:table-cell office:value-type="string">
            <text:p>Determinazione</text:p>
          </table:table-cell>
          <table:table-cell office:value-type="string">
            <text:p>Approvazione spesa presunta per manutenzione automezzi in dotazione al servizio messi - anno <text:s/>2016</text:p>
          </table:table-cell>
          <table:table-cell office:value-type="string">
            <text:p>71 - 2016</text:p>
          </table:table-cell>
          <table:table-cell office:value-type="date" office:date-value="2016-07-14">
            <text:p>14/07/2016</text:p>
          </table:table-cell>
          <table:table-cell office:value-type="date" office:date-value="2016-07-23">
            <text:p>23/07/2016</text:p>
          </table:table-cell>
          <table:table-cell table:number-columns-repeated="246"/>
        </table:table-row>
        <table:table-row table:style-name="ro1">
          <table:table-cell office:value-type="float" office:value="2016">
            <text:p>2016</text:p>
          </table:table-cell>
          <table:table-cell office:value-type="float" office:value="1264">
            <text:p>1264</text:p>
          </table:table-cell>
          <table:table-cell office:value-type="date" office:date-value="2016-07-13">
            <text:p>13/07/2016</text:p>
          </table:table-cell>
          <table:table-cell office:value-type="string">
            <text:p>Equitalia Spa <text:s text:c="2"/></text:p>
          </table:table-cell>
          <table:table-cell office:value-type="string">
            <text:p>Pubblicazione per Conto Terzi</text:p>
          </table:table-cell>
          <table:table-cell office:value-type="string">
            <text:p>Equitalia Nord Voghera Avv. n° 07920140002490706000 Sig Natini Alberto Proc. Esecutiva 112-2016-1677 Sig. Hrustic Agan n° 07920160000223383000 Fresmeccanica Srl in Liquidazione pubbl dal 14-07-2016 al 15-07-2016</text:p>
          </table:table-cell>
          <table:table-cell office:value-type="string">
            <text:p>0 - </text:p>
          </table:table-cell>
          <table:table-cell office:value-type="date" office:date-value="2016-07-14">
            <text:p>14/07/2016</text:p>
          </table:table-cell>
          <table:table-cell office:value-type="date" office:date-value="2016-07-15">
            <text:p>15/07/2016</text:p>
          </table:table-cell>
          <table:table-cell table:number-columns-repeated="246"/>
        </table:table-row>
        <table:table-row table:style-name="ro1">
          <table:table-cell office:value-type="float" office:value="2016">
            <text:p>2016</text:p>
          </table:table-cell>
          <table:table-cell office:value-type="float" office:value="1265">
            <text:p>1265</text:p>
          </table:table-cell>
          <table:table-cell office:value-type="date" office:date-value="2016-07-14">
            <text:p>14/07/2016</text:p>
          </table:table-cell>
          <table:table-cell office:value-type="string">
            <text:p>Istituzioni e Servizi Culturali</text:p>
          </table:table-cell>
          <table:table-cell office:value-type="string">
            <text:p>Determinazione</text:p>
          </table:table-cell>
          <table:table-cell office:value-type="string">
            <text:p>Approvazione spesa per spettacolo musicale nell'ambito della rassegna "Voghera nott'n Centro".</text:p>
          </table:table-cell>
          <table:table-cell office:value-type="string">
            <text:p>80 - 2016</text:p>
          </table:table-cell>
          <table:table-cell office:value-type="date" office:date-value="2016-07-15">
            <text:p>15/07/2016</text:p>
          </table:table-cell>
          <table:table-cell office:value-type="date" office:date-value="2016-07-24">
            <text:p>24/07/2016</text:p>
          </table:table-cell>
          <table:table-cell table:number-columns-repeated="246"/>
        </table:table-row>
        <table:table-row table:style-name="ro1">
          <table:table-cell office:value-type="float" office:value="2016">
            <text:p>2016</text:p>
          </table:table-cell>
          <table:table-cell office:value-type="float" office:value="1266">
            <text:p>1266</text:p>
          </table:table-cell>
          <table:table-cell office:value-type="date" office:date-value="2016-07-14">
            <text:p>14/07/2016</text:p>
          </table:table-cell>
          <table:table-cell office:value-type="string">
            <text:p>Istituzioni e Servizi Culturali</text:p>
          </table:table-cell>
          <table:table-cell office:value-type="string">
            <text:p>Determinazione</text:p>
          </table:table-cell>
          <table:table-cell office:value-type="string">
            <text:p>Approvazione spesa per realizzazione allestimenti e materiali didattici nell'ambito del progetto "Oltrepò pavese degustando la cultura".</text:p>
          </table:table-cell>
          <table:table-cell office:value-type="string">
            <text:p>81 - 2016</text:p>
          </table:table-cell>
          <table:table-cell office:value-type="date" office:date-value="2016-07-15">
            <text:p>15/07/2016</text:p>
          </table:table-cell>
          <table:table-cell office:value-type="date" office:date-value="2016-07-24">
            <text:p>24/07/2016</text:p>
          </table:table-cell>
          <table:table-cell table:number-columns-repeated="246"/>
        </table:table-row>
        <table:table-row table:style-name="ro1">
          <table:table-cell office:value-type="float" office:value="2016">
            <text:p>2016</text:p>
          </table:table-cell>
          <table:table-cell office:value-type="float" office:value="1267">
            <text:p>1267</text:p>
          </table:table-cell>
          <table:table-cell office:value-type="date" office:date-value="2016-07-14">
            <text:p>14/07/2016</text:p>
          </table:table-cell>
          <table:table-cell office:value-type="string">
            <text:p>Istituzioni e Servizi Culturali</text:p>
          </table:table-cell>
          <table:table-cell office:value-type="string">
            <text:p>Determinazione</text:p>
          </table:table-cell>
          <table:table-cell office:value-type="string">
            <text:p>Approvazione spesa noleggio seggiole per rassegna "Voghera nott'n Centro".</text:p>
          </table:table-cell>
          <table:table-cell office:value-type="string">
            <text:p>82 - 2016</text:p>
          </table:table-cell>
          <table:table-cell office:value-type="date" office:date-value="2016-07-15">
            <text:p>15/07/2016</text:p>
          </table:table-cell>
          <table:table-cell office:value-type="date" office:date-value="2016-07-24">
            <text:p>24/07/2016</text:p>
          </table:table-cell>
          <table:table-cell table:number-columns-repeated="246"/>
        </table:table-row>
        <table:table-row table:style-name="ro1">
          <table:table-cell office:value-type="float" office:value="2016">
            <text:p>2016</text:p>
          </table:table-cell>
          <table:table-cell office:value-type="float" office:value="1268">
            <text:p>1268</text:p>
          </table:table-cell>
          <table:table-cell office:value-type="date" office:date-value="2016-07-14">
            <text:p>14/07/2016</text:p>
          </table:table-cell>
          <table:table-cell office:value-type="string">
            <text:p>Istituzioni e Servizi Culturali</text:p>
          </table:table-cell>
          <table:table-cell office:value-type="string">
            <text:p>Determinazione</text:p>
          </table:table-cell>
          <table:table-cell office:value-type="string">
            <text:p>Approvazione spesa oneri SIAE per rassegna "Voghera nott'n Centro".</text:p>
          </table:table-cell>
          <table:table-cell office:value-type="string">
            <text:p>83 - 2016</text:p>
          </table:table-cell>
          <table:table-cell office:value-type="date" office:date-value="2016-07-15">
            <text:p>15/07/2016</text:p>
          </table:table-cell>
          <table:table-cell office:value-type="date" office:date-value="2016-07-24">
            <text:p>24/07/2016</text:p>
          </table:table-cell>
          <table:table-cell table:number-columns-repeated="246"/>
        </table:table-row>
        <table:table-row table:style-name="ro1">
          <table:table-cell office:value-type="float" office:value="2016">
            <text:p>2016</text:p>
          </table:table-cell>
          <table:table-cell office:value-type="float" office:value="1269">
            <text:p>1269</text:p>
          </table:table-cell>
          <table:table-cell office:value-type="date" office:date-value="2016-07-15">
            <text:p>15/07/2016</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65/2016 <text:s/>IN DATA <text:s/>14/07/2016</text:p>
          </table:table-cell>
          <table:table-cell office:value-type="string">
            <text:p>65 - 2016</text:p>
          </table:table-cell>
          <table:table-cell office:value-type="date" office:date-value="2016-07-16">
            <text:p>16/07/2016</text:p>
          </table:table-cell>
          <table:table-cell office:value-type="date" office:date-value="2016-07-25">
            <text:p>25/07/2016</text:p>
          </table:table-cell>
          <table:table-cell table:number-columns-repeated="246"/>
        </table:table-row>
        <table:table-row table:style-name="ro1">
          <table:table-cell office:value-type="float" office:value="2016">
            <text:p>2016</text:p>
          </table:table-cell>
          <table:table-cell office:value-type="float" office:value="1270">
            <text:p>1270</text:p>
          </table:table-cell>
          <table:table-cell office:value-type="date" office:date-value="2016-07-15">
            <text:p>15/07/2016</text:p>
          </table:table-cell>
          <table:table-cell office:value-type="string">
            <text:p>Organizzazione e Gestione Risorse Umane</text:p>
          </table:table-cell>
          <table:table-cell office:value-type="string">
            <text:p>Determinazione</text:p>
          </table:table-cell>
          <table:table-cell office:value-type="string">
            <text:p>Impegno di spesa per rimborso competenze e oneri per il comando del Dirigente Tecnico presso il Comune di Voghera per 2 giorni a settimana dal 16/06/2016 al 15/01/2017</text:p>
          </table:table-cell>
          <table:table-cell office:value-type="string">
            <text:p>67 - 2016</text:p>
          </table:table-cell>
          <table:table-cell office:value-type="date" office:date-value="2016-07-16">
            <text:p>16/07/2016</text:p>
          </table:table-cell>
          <table:table-cell office:value-type="date" office:date-value="2016-07-25">
            <text:p>25/07/2016</text:p>
          </table:table-cell>
          <table:table-cell table:number-columns-repeated="246"/>
        </table:table-row>
        <table:table-row table:style-name="ro1">
          <table:table-cell office:value-type="float" office:value="2016">
            <text:p>2016</text:p>
          </table:table-cell>
          <table:table-cell office:value-type="float" office:value="1271">
            <text:p>1271</text:p>
          </table:table-cell>
          <table:table-cell office:value-type="date" office:date-value="2016-07-15">
            <text:p>15/07/2016</text:p>
          </table:table-cell>
          <table:table-cell office:value-type="string">
            <text:p>Settore Lavori Pubblici</text:p>
          </table:table-cell>
          <table:table-cell office:value-type="string">
            <text:p>Determinazione</text:p>
          </table:table-cell>
          <table:table-cell office:value-type="string">
            <text:p>presa d'atto conferma attribuzione risorse per l'esercizio 2016 a seguito di approvazione del piano esecutivo di gestione</text:p>
          </table:table-cell>
          <table:table-cell office:value-type="string">
            <text:p>43 - 2016</text:p>
          </table:table-cell>
          <table:table-cell office:value-type="date" office:date-value="2016-07-16">
            <text:p>16/07/2016</text:p>
          </table:table-cell>
          <table:table-cell office:value-type="date" office:date-value="2016-07-25">
            <text:p>25/07/2016</text:p>
          </table:table-cell>
          <table:table-cell table:number-columns-repeated="246"/>
        </table:table-row>
        <table:table-row table:style-name="ro1">
          <table:table-cell office:value-type="float" office:value="2016">
            <text:p>2016</text:p>
          </table:table-cell>
          <table:table-cell office:value-type="float" office:value="1272">
            <text:p>1272</text:p>
          </table:table-cell>
          <table:table-cell office:value-type="date" office:date-value="2016-07-15">
            <text:p>15/07/2016</text:p>
          </table:table-cell>
          <table:table-cell office:value-type="string">
            <text:p>Istituzioni e Servizi Culturali</text:p>
          </table:table-cell>
          <table:table-cell office:value-type="string">
            <text:p>Avviso</text:p>
          </table:table-cell>
          <table:table-cell office:value-type="string">
            <text:p>Partecipazione alal rassegna "Autunno in Castello"</text:p>
          </table:table-cell>
          <table:table-cell office:value-type="string">
            <text:p>0 - </text:p>
          </table:table-cell>
          <table:table-cell office:value-type="date" office:date-value="2016-07-15">
            <text:p>15/07/2016</text:p>
          </table:table-cell>
          <table:table-cell office:value-type="date" office:date-value="2016-07-26">
            <text:p>26/07/2016</text:p>
          </table:table-cell>
          <table:table-cell table:number-columns-repeated="246"/>
        </table:table-row>
        <table:table-row table:style-name="ro1">
          <table:table-cell office:value-type="float" office:value="2016">
            <text:p>2016</text:p>
          </table:table-cell>
          <table:table-cell office:value-type="float" office:value="1273">
            <text:p>1273</text:p>
          </table:table-cell>
          <table:table-cell office:value-type="date" office:date-value="2016-07-16">
            <text:p>16/07/2016</text:p>
          </table:table-cell>
          <table:table-cell office:value-type="string">
            <text:p>Stato Civile</text:p>
          </table:table-cell>
          <table:table-cell office:value-type="string">
            <text:p>Pubblicazione di Matrimonio</text:p>
          </table:table-cell>
          <table:table-cell office:value-type="string">
            <text:p>RUZZENENTI - CUCCHI</text:p>
          </table:table-cell>
          <table:table-cell office:value-type="string">
            <text:p>0 - </text:p>
          </table:table-cell>
          <table:table-cell office:value-type="date" office:date-value="2016-07-17">
            <text:p>17/07/2016</text:p>
          </table:table-cell>
          <table:table-cell office:value-type="date" office:date-value="2016-07-24">
            <text:p>24/07/2016</text:p>
          </table:table-cell>
          <table:table-cell table:number-columns-repeated="246"/>
        </table:table-row>
        <table:table-row table:style-name="ro1">
          <table:table-cell office:value-type="float" office:value="2016">
            <text:p>2016</text:p>
          </table:table-cell>
          <table:table-cell office:value-type="float" office:value="1274">
            <text:p>1274</text:p>
          </table:table-cell>
          <table:table-cell office:value-type="date" office:date-value="2016-07-18">
            <text:p>18/07/2016</text:p>
          </table:table-cell>
          <table:table-cell office:value-type="string">
            <text:p>Ufficio Messi</text:p>
          </table:table-cell>
          <table:table-cell office:value-type="string">
            <text:p>Pubblicazione Varia</text:p>
          </table:table-cell>
          <table:table-cell office:value-type="string">
            <text:p>COMUNE DI VOGHERA <text:s/>- ART.60 SIG.IACOMINO ANTONIO REP.MESSI <text:s/>N.2526</text:p>
          </table:table-cell>
          <table:table-cell office:value-type="string">
            <text:p>0 - </text:p>
          </table:table-cell>
          <table:table-cell office:value-type="date" office:date-value="2016-07-19">
            <text:p>19/07/2016</text:p>
          </table:table-cell>
          <table:table-cell office:value-type="date" office:date-value="2016-07-26">
            <text:p>26/07/2016</text:p>
          </table:table-cell>
          <table:table-cell table:number-columns-repeated="246"/>
        </table:table-row>
        <table:table-row table:style-name="ro1">
          <table:table-cell office:value-type="float" office:value="2016">
            <text:p>2016</text:p>
          </table:table-cell>
          <table:table-cell office:value-type="float" office:value="1275">
            <text:p>1275</text:p>
          </table:table-cell>
          <table:table-cell office:value-type="date" office:date-value="2016-07-18">
            <text:p>18/07/2016</text:p>
          </table:table-cell>
          <table:table-cell office:value-type="string">
            <text:p>Settore Polizia Locale, Servizi Istituzionali, Fiere e Mercati</text:p>
          </table:table-cell>
          <table:table-cell office:value-type="string">
            <text:p>Determinazione</text:p>
          </table:table-cell>
          <table:table-cell office:value-type="string">
            <text:p>FORNITURA E INSTALLAZIONE DI N. 10 PORTALI BIDIREZIONALI PER IL RILEVAMENTO DEI TRANSITI DEI VEICOLI SUL TERRITORIO COMUNALE E DEI SERVIZI CONNESSI - AUTORIZZAZIONE AL SUBAPPALTO A FAVORE DELLA DITTA OSSOLA IMPIANTI SRL.</text:p>
          </table:table-cell>
          <table:table-cell office:value-type="string">
            <text:p>61 - 2016</text:p>
          </table:table-cell>
          <table:table-cell office:value-type="date" office:date-value="2016-07-19">
            <text:p>19/07/2016</text:p>
          </table:table-cell>
          <table:table-cell office:value-type="date" office:date-value="2016-07-28">
            <text:p>28/07/2016</text:p>
          </table:table-cell>
          <table:table-cell table:number-columns-repeated="246"/>
        </table:table-row>
        <table:table-row table:style-name="ro1">
          <table:table-cell office:value-type="float" office:value="2016">
            <text:p>2016</text:p>
          </table:table-cell>
          <table:table-cell office:value-type="float" office:value="1276">
            <text:p>1276</text:p>
          </table:table-cell>
          <table:table-cell office:value-type="date" office:date-value="2016-07-18">
            <text:p>18/07/2016</text:p>
          </table:table-cell>
          <table:table-cell office:value-type="string">
            <text:p>Farmacia Comunale N. 2 e N. 3</text:p>
          </table:table-cell>
          <table:table-cell office:value-type="string">
            <text:p>Determinazione</text:p>
          </table:table-cell>
          <table:table-cell office:value-type="string">
            <text:p>ACQUISTO DI MEDICINALI URGENTI DALLA DITTA SANOFI (SERVIZIO SOS PAZIENTE) SMARTCIG ZE31A1719B.</text:p>
          </table:table-cell>
          <table:table-cell office:value-type="string">
            <text:p>14 - 2016</text:p>
          </table:table-cell>
          <table:table-cell office:value-type="date" office:date-value="2016-07-19">
            <text:p>19/07/2016</text:p>
          </table:table-cell>
          <table:table-cell office:value-type="date" office:date-value="2016-07-28">
            <text:p>28/07/2016</text:p>
          </table:table-cell>
          <table:table-cell table:number-columns-repeated="246"/>
        </table:table-row>
        <table:table-row table:style-name="ro1">
          <table:table-cell office:value-type="float" office:value="2016">
            <text:p>2016</text:p>
          </table:table-cell>
          <table:table-cell office:value-type="float" office:value="1277">
            <text:p>1277</text:p>
          </table:table-cell>
          <table:table-cell office:value-type="date" office:date-value="2016-07-18">
            <text:p>18/07/2016</text:p>
          </table:table-cell>
          <table:table-cell office:value-type="string">
            <text:p>Settore Polizia Locale, Servizi Istituzionali, Fiere e Mercati</text:p>
          </table:table-cell>
          <table:table-cell office:value-type="string">
            <text:p>Determinazione</text:p>
          </table:table-cell>
          <table:table-cell office:value-type="string">
            <text:p>PRESA D'ATTO CONFERMA ATTRIBUZIONE RISORSE PER L'ESERCIZIO 2016 A SEGUITO DI APPROVAZIONE DEL PIANO ESECUTIVO DI GESTIONE</text:p>
          </table:table-cell>
          <table:table-cell office:value-type="string">
            <text:p>57 - 2016</text:p>
          </table:table-cell>
          <table:table-cell office:value-type="date" office:date-value="2016-07-19">
            <text:p>19/07/2016</text:p>
          </table:table-cell>
          <table:table-cell office:value-type="date" office:date-value="2016-07-28">
            <text:p>28/07/2016</text:p>
          </table:table-cell>
          <table:table-cell table:number-columns-repeated="246"/>
        </table:table-row>
        <table:table-row table:style-name="ro1">
          <table:table-cell office:value-type="float" office:value="2016">
            <text:p>2016</text:p>
          </table:table-cell>
          <table:table-cell office:value-type="float" office:value="1278">
            <text:p>1278</text:p>
          </table:table-cell>
          <table:table-cell office:value-type="date" office:date-value="2016-07-19">
            <text:p>19/07/2016</text:p>
          </table:table-cell>
          <table:table-cell office:value-type="string">
            <text:p>Organizzazione e Gestione Risorse Umane</text:p>
          </table:table-cell>
          <table:table-cell office:value-type="string">
            <text:p>Determinazione</text:p>
          </table:table-cell>
          <table:table-cell office:value-type="string">
            <text:p>Autorizzazione a dipendente comunale a partecipare al percorso di formazione manageriale continua per Ufficiali e Sottufficiali di Polizia Locale - 2° edizione (SMARTCIG N. Z011A75862)</text:p>
          </table:table-cell>
          <table:table-cell office:value-type="string">
            <text:p>66 - 2016</text:p>
          </table:table-cell>
          <table:table-cell office:value-type="date" office:date-value="2016-07-20">
            <text:p>20/07/2016</text:p>
          </table:table-cell>
          <table:table-cell office:value-type="date" office:date-value="2016-07-29">
            <text:p>29/07/2016</text:p>
          </table:table-cell>
          <table:table-cell table:number-columns-repeated="246"/>
        </table:table-row>
        <table:table-row table:style-name="ro1">
          <table:table-cell office:value-type="float" office:value="2016">
            <text:p>2016</text:p>
          </table:table-cell>
          <table:table-cell office:value-type="float" office:value="1279">
            <text:p>1279</text:p>
          </table:table-cell>
          <table:table-cell office:value-type="date" office:date-value="2016-07-19">
            <text:p>19/07/2016</text:p>
          </table:table-cell>
          <table:table-cell office:value-type="string">
            <text:p>Manutenzione Strade</text:p>
          </table:table-cell>
          <table:table-cell office:value-type="string">
            <text:p>Determinazione</text:p>
          </table:table-cell>
          <table:table-cell office:value-type="string">
            <text:p>lavori di "azioni integrate per la sicurezza stradale nell'ambito del 4° e 5° Piano Sicurezza Stradale (PNSS) - ex D.G.R. n. IX/2879 del 29.12.2011": Ripartizione del fondo per la progettazione e l'innovazione relativo ai LL.PP. - Servizio Manutenzione St</text:p>
          </table:table-cell>
          <table:table-cell office:value-type="string">
            <text:p>30 - 2016</text:p>
          </table:table-cell>
          <table:table-cell office:value-type="date" office:date-value="2016-07-20">
            <text:p>20/07/2016</text:p>
          </table:table-cell>
          <table:table-cell office:value-type="date" office:date-value="2016-07-29">
            <text:p>29/07/2016</text:p>
          </table:table-cell>
          <table:table-cell table:number-columns-repeated="246"/>
        </table:table-row>
        <table:table-row table:style-name="ro1">
          <table:table-cell office:value-type="float" office:value="2016">
            <text:p>2016</text:p>
          </table:table-cell>
          <table:table-cell office:value-type="float" office:value="1280">
            <text:p>1280</text:p>
          </table:table-cell>
          <table:table-cell office:value-type="date" office:date-value="2016-07-19">
            <text:p>19/07/2016</text:p>
          </table:table-cell>
          <table:table-cell office:value-type="string">
            <text:p>Amministrazione</text:p>
          </table:table-cell>
          <table:table-cell office:value-type="string">
            <text:p>Ordinanza</text:p>
          </table:table-cell>
          <table:table-cell office:value-type="string">
            <text:p>Proclamazione del lutto cittadino per commemorare i concittadini vittime dell'attentato avvenuto a Nizza nella serata di Giovedì 14 Luglio 2016.</text:p>
          </table:table-cell>
          <table:table-cell office:value-type="string">
            <text:p>67 - 2016</text:p>
          </table:table-cell>
          <table:table-cell office:value-type="date" office:date-value="2016-07-20">
            <text:p>20/07/2016</text:p>
          </table:table-cell>
          <table:table-cell office:value-type="date" office:date-value="2016-07-29">
            <text:p>29/07/2016</text:p>
          </table:table-cell>
          <table:table-cell table:number-columns-repeated="246"/>
        </table:table-row>
        <table:table-row table:style-name="ro1">
          <table:table-cell office:value-type="float" office:value="2016">
            <text:p>2016</text:p>
          </table:table-cell>
          <table:table-cell office:value-type="float" office:value="1281">
            <text:p>1281</text:p>
          </table:table-cell>
          <table:table-cell office:value-type="date" office:date-value="2016-07-19">
            <text:p>19/07/2016</text:p>
          </table:table-cell>
          <table:table-cell office:value-type="string">
            <text:p>Settore Affari Generali e Risorse Umane</text:p>
          </table:table-cell>
          <table:table-cell office:value-type="string">
            <text:p>Determinazione</text:p>
          </table:table-cell>
          <table:table-cell office:value-type="string">
            <text:p>reintegro <text:s/>spese <text:s/>sostenute dall'ufficio <text:s/>Protocollo per spedizione telegrammi, raccomandate e pagamento spese postali atti giudiziari - periodo dal 24/05/2016 al 15/06/2016</text:p>
          </table:table-cell>
          <table:table-cell office:value-type="string">
            <text:p>38 - 2016</text:p>
          </table:table-cell>
          <table:table-cell office:value-type="date" office:date-value="2016-07-20">
            <text:p>20/07/2016</text:p>
          </table:table-cell>
          <table:table-cell office:value-type="date" office:date-value="2016-07-29">
            <text:p>29/07/2016</text:p>
          </table:table-cell>
          <table:table-cell table:number-columns-repeated="246"/>
        </table:table-row>
        <table:table-row table:style-name="ro1">
          <table:table-cell office:value-type="float" office:value="2016">
            <text:p>2016</text:p>
          </table:table-cell>
          <table:table-cell office:value-type="float" office:value="1282">
            <text:p>1282</text:p>
          </table:table-cell>
          <table:table-cell office:value-type="date" office:date-value="2016-07-19">
            <text:p>19/07/2016</text:p>
          </table:table-cell>
          <table:table-cell office:value-type="string">
            <text:p>Settore Affari Generali e Risorse Umane</text:p>
          </table:table-cell>
          <table:table-cell office:value-type="string">
            <text:p>Determinazione</text:p>
          </table:table-cell>
          <table:table-cell office:value-type="string">
            <text:p>reintegro <text:s/>spese <text:s/>sostenute dall'ufficio <text:s/>Protocollo per spedizione telegrammi, raccomandate e pagamento spese postali atti giudiziari - periodo dal 24/05/2016 al 15/06/2016</text:p>
          </table:table-cell>
          <table:table-cell office:value-type="string">
            <text:p>59 - 2016</text:p>
          </table:table-cell>
          <table:table-cell office:value-type="date" office:date-value="2016-07-20">
            <text:p>20/07/2016</text:p>
          </table:table-cell>
          <table:table-cell office:value-type="date" office:date-value="2016-07-29">
            <text:p>29/07/2016</text:p>
          </table:table-cell>
          <table:table-cell table:number-columns-repeated="246"/>
        </table:table-row>
        <table:table-row table:style-name="ro1">
          <table:table-cell office:value-type="float" office:value="2016">
            <text:p>2016</text:p>
          </table:table-cell>
          <table:table-cell office:value-type="float" office:value="1283">
            <text:p>1283</text:p>
          </table:table-cell>
          <table:table-cell office:value-type="date" office:date-value="2016-07-19">
            <text:p>19/07/2016</text:p>
          </table:table-cell>
          <table:table-cell office:value-type="string">
            <text:p>Settore Lavori Pubblici</text:p>
          </table:table-cell>
          <table:table-cell office:value-type="string">
            <text:p>Determinazione</text:p>
          </table:table-cell>
          <table:table-cell office:value-type="string">
            <text:p>approvazione certificato di regolare esecuzione dei lavori di "riqualificazione del tessuto urbano - p.zza della liberazione"</text:p>
          </table:table-cell>
          <table:table-cell office:value-type="string">
            <text:p>44 - 2016</text:p>
          </table:table-cell>
          <table:table-cell office:value-type="date" office:date-value="2016-07-20">
            <text:p>20/07/2016</text:p>
          </table:table-cell>
          <table:table-cell office:value-type="date" office:date-value="2016-07-29">
            <text:p>29/07/2016</text:p>
          </table:table-cell>
          <table:table-cell table:number-columns-repeated="246"/>
        </table:table-row>
        <table:table-row table:style-name="ro1">
          <table:table-cell office:value-type="float" office:value="2016">
            <text:p>2016</text:p>
          </table:table-cell>
          <table:table-cell office:value-type="float" office:value="1284">
            <text:p>1284</text:p>
          </table:table-cell>
          <table:table-cell office:value-type="date" office:date-value="2016-07-20">
            <text:p>20/07/2016</text:p>
          </table:table-cell>
          <table:table-cell office:value-type="string">
            <text:p>Settore Lavori Pubblici</text:p>
          </table:table-cell>
          <table:table-cell office:value-type="string">
            <text:p>Determinazione</text:p>
          </table:table-cell>
          <table:table-cell office:value-type="string">
            <text:p>Gestione del servizio di igiene urbana da parte di ASM spa - approvazione spesa e liquidazione fattura relativa al mese di dicembre 2015.</text:p>
          </table:table-cell>
          <table:table-cell office:value-type="string">
            <text:p>11 - 2016</text:p>
          </table:table-cell>
          <table:table-cell office:value-type="date" office:date-value="2016-07-21">
            <text:p>21/07/2016</text:p>
          </table:table-cell>
          <table:table-cell office:value-type="date" office:date-value="2016-07-30">
            <text:p>30/07/2016</text:p>
          </table:table-cell>
          <table:table-cell table:number-columns-repeated="246"/>
        </table:table-row>
        <table:table-row table:style-name="ro1">
          <table:table-cell office:value-type="float" office:value="2016">
            <text:p>2016</text:p>
          </table:table-cell>
          <table:table-cell office:value-type="float" office:value="1285">
            <text:p>1285</text:p>
          </table:table-cell>
          <table:table-cell office:value-type="date" office:date-value="2016-07-20">
            <text:p>20/07/2016</text:p>
          </table:table-cell>
          <table:table-cell office:value-type="string">
            <text:p>Settore Lavori Pubblici</text:p>
          </table:table-cell>
          <table:table-cell office:value-type="string">
            <text:p>Determinazione</text:p>
          </table:table-cell>
          <table:table-cell office:value-type="string">
            <text:p>attribuzione funzione Vicario Dirigente Settore Lavori Pubblici per il periodo dell'8.08.2016 al 15.08.2016</text:p>
          </table:table-cell>
          <table:table-cell office:value-type="string">
            <text:p>46 - 2016</text:p>
          </table:table-cell>
          <table:table-cell office:value-type="date" office:date-value="2016-07-21">
            <text:p>21/07/2016</text:p>
          </table:table-cell>
          <table:table-cell office:value-type="date" office:date-value="2016-07-30">
            <text:p>30/07/2016</text:p>
          </table:table-cell>
          <table:table-cell table:number-columns-repeated="246"/>
        </table:table-row>
        <table:table-row table:style-name="ro1">
          <table:table-cell office:value-type="float" office:value="2016">
            <text:p>2016</text:p>
          </table:table-cell>
          <table:table-cell office:value-type="float" office:value="1286">
            <text:p>1286</text:p>
          </table:table-cell>
          <table:table-cell office:value-type="date" office:date-value="2016-07-20">
            <text:p>20/07/2016</text:p>
          </table:table-cell>
          <table:table-cell office:value-type="string">
            <text:p>Settore Servizi Sociali e Pubblica Istruzione</text:p>
          </table:table-cell>
          <table:table-cell office:value-type="string">
            <text:p>Determinazione</text:p>
          </table:table-cell>
          <table:table-cell office:value-type="string">
            <text:p>ASSEGNAZIONE ALLOGGIO DI E.R.P. SITO IN VOGHERA IN VIA PLANA 20.</text:p>
          </table:table-cell>
          <table:table-cell office:value-type="string">
            <text:p>111 - 2016</text:p>
          </table:table-cell>
          <table:table-cell office:value-type="date" office:date-value="2016-07-21">
            <text:p>21/07/2016</text:p>
          </table:table-cell>
          <table:table-cell office:value-type="date" office:date-value="2016-07-30">
            <text:p>30/07/2016</text:p>
          </table:table-cell>
          <table:table-cell table:number-columns-repeated="246"/>
        </table:table-row>
        <table:table-row table:style-name="ro1">
          <table:table-cell office:value-type="float" office:value="2016">
            <text:p>2016</text:p>
          </table:table-cell>
          <table:table-cell office:value-type="float" office:value="1287">
            <text:p>1287</text:p>
          </table:table-cell>
          <table:table-cell office:value-type="date" office:date-value="2016-07-20">
            <text:p>20/07/2016</text:p>
          </table:table-cell>
          <table:table-cell office:value-type="string">
            <text:p>Settore Servizi Sociali e Pubblica Istruzione</text:p>
          </table:table-cell>
          <table:table-cell office:value-type="string">
            <text:p>Determinazione</text:p>
          </table:table-cell>
          <table:table-cell office:value-type="string">
            <text:p>ASSEGNAZIONE ALLOGGIO DI E.R.P. SITO IN VOGHERA IN VIA DI VITTORIO 12.</text:p>
          </table:table-cell>
          <table:table-cell office:value-type="string">
            <text:p>112 - 2016</text:p>
          </table:table-cell>
          <table:table-cell office:value-type="date" office:date-value="2016-07-21">
            <text:p>21/07/2016</text:p>
          </table:table-cell>
          <table:table-cell office:value-type="date" office:date-value="2016-07-30">
            <text:p>30/07/2016</text:p>
          </table:table-cell>
          <table:table-cell table:number-columns-repeated="246"/>
        </table:table-row>
        <table:table-row table:style-name="ro1">
          <table:table-cell office:value-type="float" office:value="2016">
            <text:p>2016</text:p>
          </table:table-cell>
          <table:table-cell office:value-type="float" office:value="1288">
            <text:p>1288</text:p>
          </table:table-cell>
          <table:table-cell office:value-type="date" office:date-value="2016-07-20">
            <text:p>20/07/2016</text:p>
          </table:table-cell>
          <table:table-cell office:value-type="string">
            <text:p>Stato Civile</text:p>
          </table:table-cell>
          <table:table-cell office:value-type="string">
            <text:p>Pubblicazione di Matrimonio</text:p>
          </table:table-cell>
          <table:table-cell office:value-type="string">
            <text:p>SCIACOVELLI - DI FRANCO</text:p>
          </table:table-cell>
          <table:table-cell office:value-type="string">
            <text:p>0 - </text:p>
          </table:table-cell>
          <table:table-cell office:value-type="date" office:date-value="2016-07-21">
            <text:p>21/07/2016</text:p>
          </table:table-cell>
          <table:table-cell office:value-type="date" office:date-value="2016-07-28">
            <text:p>28/07/2016</text:p>
          </table:table-cell>
          <table:table-cell table:number-columns-repeated="246"/>
        </table:table-row>
        <table:table-row table:style-name="ro1">
          <table:table-cell office:value-type="float" office:value="2016">
            <text:p>2016</text:p>
          </table:table-cell>
          <table:table-cell office:value-type="float" office:value="1289">
            <text:p>1289</text:p>
          </table:table-cell>
          <table:table-cell office:value-type="date" office:date-value="2016-07-20">
            <text:p>20/07/2016</text:p>
          </table:table-cell>
          <table:table-cell office:value-type="string">
            <text:p>Settore Servizi Sociali e Pubblica Istruzione</text:p>
          </table:table-cell>
          <table:table-cell office:value-type="string">
            <text:p>Determinazione</text:p>
          </table:table-cell>
          <table:table-cell office:value-type="string">
            <text:p>Affidi eterofamiliari di minori: integrazione impegno di spesa quarto bimestre 2016</text:p>
          </table:table-cell>
          <table:table-cell office:value-type="string">
            <text:p>109 - 2016</text:p>
          </table:table-cell>
          <table:table-cell office:value-type="date" office:date-value="2016-07-21">
            <text:p>21/07/2016</text:p>
          </table:table-cell>
          <table:table-cell office:value-type="date" office:date-value="2016-07-30">
            <text:p>30/07/2016</text:p>
          </table:table-cell>
          <table:table-cell table:number-columns-repeated="246"/>
        </table:table-row>
        <table:table-row table:style-name="ro1">
          <table:table-cell office:value-type="float" office:value="2016">
            <text:p>2016</text:p>
          </table:table-cell>
          <table:table-cell office:value-type="float" office:value="1290">
            <text:p>1290</text:p>
          </table:table-cell>
          <table:table-cell office:value-type="date" office:date-value="2016-07-20">
            <text:p>20/07/2016</text:p>
          </table:table-cell>
          <table:table-cell office:value-type="string">
            <text:p>Servizi Demografici] Servizi Cimiteriali</text:p>
          </table:table-cell>
          <table:table-cell office:value-type="string">
            <text:p>Determinazione</text:p>
          </table:table-cell>
          <table:table-cell office:value-type="string">
            <text:p>Accertamento entrate Servizi Demografici - Servizi Cimiteriali - 3° Trimestre 2016.</text:p>
          </table:table-cell>
          <table:table-cell office:value-type="string">
            <text:p>21 - 2016</text:p>
          </table:table-cell>
          <table:table-cell office:value-type="date" office:date-value="2016-07-21">
            <text:p>21/07/2016</text:p>
          </table:table-cell>
          <table:table-cell office:value-type="date" office:date-value="2016-07-30">
            <text:p>30/07/2016</text:p>
          </table:table-cell>
          <table:table-cell table:number-columns-repeated="246"/>
        </table:table-row>
        <table:table-row table:style-name="ro1">
          <table:table-cell office:value-type="float" office:value="2016">
            <text:p>2016</text:p>
          </table:table-cell>
          <table:table-cell office:value-type="float" office:value="1291">
            <text:p>1291</text:p>
          </table:table-cell>
          <table:table-cell office:value-type="date" office:date-value="2016-07-20">
            <text:p>20/07/2016</text:p>
          </table:table-cell>
          <table:table-cell office:value-type="string">
            <text:p>Farmacia Comunale N. 2 e N. 3</text:p>
          </table:table-cell>
          <table:table-cell office:value-type="string">
            <text:p>Determinazione</text:p>
          </table:table-cell>
          <table:table-cell office:value-type="string">
            <text:p>PRESA D'ATTO CONFERMA ATTRIBUZIONE RISORSE PERL'ESERCIZIO 2016 A SEGUITO DI APPROVAZIONE DEL PIANO ESECUTIVO DI GESTIONE.</text:p>
          </table:table-cell>
          <table:table-cell office:value-type="string">
            <text:p>16 - 2016</text:p>
          </table:table-cell>
          <table:table-cell office:value-type="date" office:date-value="2016-07-21">
            <text:p>21/07/2016</text:p>
          </table:table-cell>
          <table:table-cell office:value-type="date" office:date-value="2016-07-30">
            <text:p>30/07/2016</text:p>
          </table:table-cell>
          <table:table-cell table:number-columns-repeated="246"/>
        </table:table-row>
        <table:table-row table:style-name="ro1">
          <table:table-cell office:value-type="float" office:value="2016">
            <text:p>2016</text:p>
          </table:table-cell>
          <table:table-cell office:value-type="float" office:value="1292">
            <text:p>1292</text:p>
          </table:table-cell>
          <table:table-cell office:value-type="date" office:date-value="2016-07-20">
            <text:p>20/07/2016</text:p>
          </table:table-cell>
          <table:table-cell office:value-type="string">
            <text:p>Servizi Demografici] Servizi Cimiteriali</text:p>
          </table:table-cell>
          <table:table-cell office:value-type="string">
            <text:p>Determinazione</text:p>
          </table:table-cell>
          <table:table-cell office:value-type="string">
            <text:p>Accertamento entrate Servizi Demografici - Servizi Cimiteriali - 3° Trimestre 2016.</text:p>
          </table:table-cell>
          <table:table-cell office:value-type="string">
            <text:p>21 - 2016</text:p>
          </table:table-cell>
          <table:table-cell office:value-type="date" office:date-value="2016-07-21">
            <text:p>21/07/2016</text:p>
          </table:table-cell>
          <table:table-cell office:value-type="date" office:date-value="2016-07-30">
            <text:p>30/07/2016</text:p>
          </table:table-cell>
          <table:table-cell table:number-columns-repeated="246"/>
        </table:table-row>
        <table:table-row table:style-name="ro1">
          <table:table-cell office:value-type="float" office:value="2016">
            <text:p>2016</text:p>
          </table:table-cell>
          <table:table-cell office:value-type="float" office:value="1293">
            <text:p>1293</text:p>
          </table:table-cell>
          <table:table-cell office:value-type="date" office:date-value="2016-07-20">
            <text:p>20/07/2016</text:p>
          </table:table-cell>
          <table:table-cell office:value-type="string">
            <text:p>Amministrazione</text:p>
          </table:table-cell>
          <table:table-cell office:value-type="string">
            <text:p>Ordinanza</text:p>
          </table:table-cell>
          <table:table-cell office:value-type="string">
            <text:p>Proclamazione del lutto cittadino in occasione delle esequie di Gianna Muset e Angelo D'Agostino concittadini vittime dell'attentato avvenuto a Nizza - Provvedimenti.</text:p>
          </table:table-cell>
          <table:table-cell office:value-type="string">
            <text:p>68 - 2016</text:p>
          </table:table-cell>
          <table:table-cell office:value-type="date" office:date-value="2016-07-21">
            <text:p>21/07/2016</text:p>
          </table:table-cell>
          <table:table-cell office:value-type="date" office:date-value="2016-07-30">
            <text:p>30/07/2016</text:p>
          </table:table-cell>
          <table:table-cell table:number-columns-repeated="246"/>
        </table:table-row>
        <table:table-row table:style-name="ro1">
          <table:table-cell office:value-type="float" office:value="2016">
            <text:p>2016</text:p>
          </table:table-cell>
          <table:table-cell office:value-type="float" office:value="1294">
            <text:p>1294</text:p>
          </table:table-cell>
          <table:table-cell office:value-type="date" office:date-value="2016-07-21">
            <text:p>21/07/2016</text:p>
          </table:table-cell>
          <table:table-cell office:value-type="string">
            <text:p>Organizzazione e Gestione Risorse Umane</text:p>
          </table:table-cell>
          <table:table-cell office:value-type="string">
            <text:p>Determinazione</text:p>
          </table:table-cell>
          <table:table-cell office:value-type="string">
            <text:p>Affidamento servizio di formazione, aggiornamento ed assistenza formativa in house in materia di organismi partecipati dagli Enti Locali e misure anticorruzione - SMARTCIG N. Z9A1A772EA</text:p>
          </table:table-cell>
          <table:table-cell office:value-type="string">
            <text:p>68 - 2016</text:p>
          </table:table-cell>
          <table:table-cell office:value-type="date" office:date-value="2016-07-22">
            <text:p>22/07/2016</text:p>
          </table:table-cell>
          <table:table-cell office:value-type="date" office:date-value="2016-07-31">
            <text:p>31/07/2016</text:p>
          </table:table-cell>
          <table:table-cell table:number-columns-repeated="246"/>
        </table:table-row>
        <table:table-row table:style-name="ro1">
          <table:table-cell office:value-type="float" office:value="2016">
            <text:p>2016</text:p>
          </table:table-cell>
          <table:table-cell office:value-type="float" office:value="1295">
            <text:p>1295</text:p>
          </table:table-cell>
          <table:table-cell office:value-type="date" office:date-value="2016-07-21">
            <text:p>21/07/2016</text:p>
          </table:table-cell>
          <table:table-cell office:value-type="string">
            <text:p>Settore Servizi Sociali e Pubblica Istruzione</text:p>
          </table:table-cell>
          <table:table-cell office:value-type="string">
            <text:p>Determinazione</text:p>
          </table:table-cell>
          <table:table-cell office:value-type="string">
            <text:p>Condotta Slow Food dell'Oltrepo Pavese - Approvazione spesa per iniziativa "Orto in condotta" anno scolastico 2015/2016.</text:p>
          </table:table-cell>
          <table:table-cell office:value-type="string">
            <text:p>110 - 2016</text:p>
          </table:table-cell>
          <table:table-cell office:value-type="date" office:date-value="2016-07-22">
            <text:p>22/07/2016</text:p>
          </table:table-cell>
          <table:table-cell office:value-type="date" office:date-value="2016-07-31">
            <text:p>31/07/2016</text:p>
          </table:table-cell>
          <table:table-cell table:number-columns-repeated="246"/>
        </table:table-row>
        <table:table-row table:style-name="ro1">
          <table:table-cell office:value-type="float" office:value="2016">
            <text:p>2016</text:p>
          </table:table-cell>
          <table:table-cell office:value-type="float" office:value="1296">
            <text:p>1296</text:p>
          </table:table-cell>
          <table:table-cell office:value-type="date" office:date-value="2016-07-21">
            <text:p>21/07/2016</text:p>
          </table:table-cell>
          <table:table-cell office:value-type="string">
            <text:p>Ufficio Messi</text:p>
          </table:table-cell>
          <table:table-cell office:value-type="string">
            <text:p>Pubblicazione Varia</text:p>
          </table:table-cell>
          <table:table-cell office:value-type="string">
            <text:p>Comune di Voghera Ufficio Messi Art. 60 Dpr Sig. Affaoui Aziz Rep. Messi n° 2578 pubb. 8gg</text:p>
          </table:table-cell>
          <table:table-cell office:value-type="string">
            <text:p>0 - </text:p>
          </table:table-cell>
          <table:table-cell office:value-type="date" office:date-value="2016-07-22">
            <text:p>22/07/2016</text:p>
          </table:table-cell>
          <table:table-cell office:value-type="date" office:date-value="2016-07-29">
            <text:p>29/07/2016</text:p>
          </table:table-cell>
          <table:table-cell table:number-columns-repeated="246"/>
        </table:table-row>
        <table:table-row table:style-name="ro1">
          <table:table-cell office:value-type="float" office:value="2016">
            <text:p>2016</text:p>
          </table:table-cell>
          <table:table-cell office:value-type="float" office:value="1297">
            <text:p>1297</text:p>
          </table:table-cell>
          <table:table-cell office:value-type="date" office:date-value="2016-07-21">
            <text:p>21/07/2016</text:p>
          </table:table-cell>
          <table:table-cell office:value-type="string">
            <text:p>Settore Servizi Sociali e Pubblica Istruzione</text:p>
          </table:table-cell>
          <table:table-cell office:value-type="string">
            <text:p>Determinazione</text:p>
          </table:table-cell>
          <table:table-cell office:value-type="string">
            <text:p>Affidamento del servizio di custodia notturna e in orario extrascolastico presso la scuola secondaria di 1° grado di via Aldo Moro. Approvazione spesa periodo 01.01.2017/28.0217.</text:p>
          </table:table-cell>
          <table:table-cell office:value-type="string">
            <text:p>115 - 2016</text:p>
          </table:table-cell>
          <table:table-cell office:value-type="date" office:date-value="2016-07-22">
            <text:p>22/07/2016</text:p>
          </table:table-cell>
          <table:table-cell office:value-type="date" office:date-value="2016-07-31">
            <text:p>31/07/2016</text:p>
          </table:table-cell>
          <table:table-cell table:number-columns-repeated="246"/>
        </table:table-row>
        <table:table-row table:style-name="ro1">
          <table:table-cell office:value-type="float" office:value="2016">
            <text:p>2016</text:p>
          </table:table-cell>
          <table:table-cell office:value-type="float" office:value="1298">
            <text:p>1298</text:p>
          </table:table-cell>
          <table:table-cell office:value-type="date" office:date-value="2016-07-21">
            <text:p>21/07/2016</text:p>
          </table:table-cell>
          <table:table-cell office:value-type="string">
            <text:p>Ufficio Messi</text:p>
          </table:table-cell>
          <table:table-cell office:value-type="string">
            <text:p>Pubblicazione Varia</text:p>
          </table:table-cell>
          <table:table-cell office:value-type="string">
            <text:p>Comune di Voghera Ufficio Messi Art. 60 Dpr Sig. ED DRISSI EL KBIR Rep. Messi n° 2577 pubb. 8gg</text:p>
          </table:table-cell>
          <table:table-cell office:value-type="string">
            <text:p>0 - </text:p>
          </table:table-cell>
          <table:table-cell office:value-type="date" office:date-value="2016-07-22">
            <text:p>22/07/2016</text:p>
          </table:table-cell>
          <table:table-cell office:value-type="date" office:date-value="2016-07-29">
            <text:p>29/07/2016</text:p>
          </table:table-cell>
          <table:table-cell table:number-columns-repeated="246"/>
        </table:table-row>
        <table:table-row table:style-name="ro1">
          <table:table-cell office:value-type="float" office:value="2016">
            <text:p>2016</text:p>
          </table:table-cell>
          <table:table-cell office:value-type="float" office:value="1299">
            <text:p>1299</text:p>
          </table:table-cell>
          <table:table-cell office:value-type="date" office:date-value="2016-07-21">
            <text:p>21/07/2016</text:p>
          </table:table-cell>
          <table:table-cell office:value-type="string">
            <text:p>Amministrazione</text:p>
          </table:table-cell>
          <table:table-cell office:value-type="string">
            <text:p>Delib. Commissario - competenza Giunta</text:p>
          </table:table-cell>
          <table:table-cell office:value-type="string">
            <text:p>Approvazione "Piano di Lottizzazione residenziale di iniziativa privata ATR B12 - in Via Papa Paolo VI".</text:p>
          </table:table-cell>
          <table:table-cell office:value-type="string">
            <text:p>62 - 2016</text:p>
          </table:table-cell>
          <table:table-cell office:value-type="date" office:date-value="2016-07-22">
            <text:p>22/07/2016</text:p>
          </table:table-cell>
          <table:table-cell office:value-type="date" office:date-value="2016-08-05">
            <text:p>05/08/2016</text:p>
          </table:table-cell>
          <table:table-cell table:number-columns-repeated="246"/>
        </table:table-row>
        <table:table-row table:style-name="ro1">
          <table:table-cell office:value-type="float" office:value="2016">
            <text:p>2016</text:p>
          </table:table-cell>
          <table:table-cell office:value-type="float" office:value="1300">
            <text:p>1300</text:p>
          </table:table-cell>
          <table:table-cell office:value-type="date" office:date-value="2016-07-22">
            <text:p>22/07/2016</text:p>
          </table:table-cell>
          <table:table-cell office:value-type="string">
            <text:p>Settore Affari Generali e Risorse Umane</text:p>
          </table:table-cell>
          <table:table-cell office:value-type="string">
            <text:p>Determinazione</text:p>
          </table:table-cell>
          <table:table-cell office:value-type="string">
            <text:p>previsione accertamento entrate per diritti di segreteria - <text:s/>2° semestre 2016 </text:p>
          </table:table-cell>
          <table:table-cell office:value-type="string">
            <text:p>64 - 2016</text:p>
          </table:table-cell>
          <table:table-cell office:value-type="date" office:date-value="2016-07-23">
            <text:p>23/07/2016</text:p>
          </table:table-cell>
          <table:table-cell office:value-type="date" office:date-value="2016-08-01">
            <text:p>01/08/2016</text:p>
          </table:table-cell>
          <table:table-cell table:number-columns-repeated="246"/>
        </table:table-row>
        <table:table-row table:style-name="ro1">
          <table:table-cell office:value-type="float" office:value="2016">
            <text:p>2016</text:p>
          </table:table-cell>
          <table:table-cell office:value-type="float" office:value="1301">
            <text:p>1301</text:p>
          </table:table-cell>
          <table:table-cell office:value-type="date" office:date-value="2016-07-22">
            <text:p>22/07/2016</text:p>
          </table:table-cell>
          <table:table-cell office:value-type="string">
            <text:p>Settore Affari Generali e Risorse Umane</text:p>
          </table:table-cell>
          <table:table-cell office:value-type="string">
            <text:p>Determinazione</text:p>
          </table:table-cell>
          <table:table-cell office:value-type="string">
            <text:p>accertamento di entrata e contestuale impegno di spesa per adempimento inerente la registrazione telematica del con- tratto in modalità elettronica stipulato con la ditta ecotraffic s.r.l. <text:s/>relativo al servizio di "verifica ed eventuale ripristino della s</text:p>
          </table:table-cell>
          <table:table-cell office:value-type="string">
            <text:p>72 - 2016</text:p>
          </table:table-cell>
          <table:table-cell office:value-type="date" office:date-value="2016-07-23">
            <text:p>23/07/2016</text:p>
          </table:table-cell>
          <table:table-cell office:value-type="date" office:date-value="2016-08-01">
            <text:p>01/08/2016</text:p>
          </table:table-cell>
          <table:table-cell table:number-columns-repeated="246"/>
        </table:table-row>
        <table:table-row table:style-name="ro1">
          <table:table-cell office:value-type="float" office:value="2016">
            <text:p>2016</text:p>
          </table:table-cell>
          <table:table-cell office:value-type="float" office:value="1302">
            <text:p>1302</text:p>
          </table:table-cell>
          <table:table-cell office:value-type="date" office:date-value="2016-07-22">
            <text:p>22/07/2016</text:p>
          </table:table-cell>
          <table:table-cell office:value-type="string">
            <text:p>Manutenzione Fabbricati</text:p>
          </table:table-cell>
          <table:table-cell office:value-type="string">
            <text:p>Determinazione</text:p>
          </table:table-cell>
          <table:table-cell office:value-type="string">
            <text:p>Adempimenti previsti dal D.lgs 81/08 e succ. mod. ed integr.: assunzione impegno di spesa ed affidamento, a seguito di R.d.O. n.77589072 sulla piattaforma telematica Regionale di eProcurement Sintel, del servizio di ispezione tecnica e valutazione dei ris</text:p>
          </table:table-cell>
          <table:table-cell office:value-type="string">
            <text:p>36 - 2016</text:p>
          </table:table-cell>
          <table:table-cell office:value-type="date" office:date-value="2016-07-23">
            <text:p>23/07/2016</text:p>
          </table:table-cell>
          <table:table-cell office:value-type="date" office:date-value="2016-08-01">
            <text:p>01/08/2016</text:p>
          </table:table-cell>
          <table:table-cell table:number-columns-repeated="246"/>
        </table:table-row>
        <table:table-row table:style-name="ro1">
          <table:table-cell office:value-type="float" office:value="2016">
            <text:p>2016</text:p>
          </table:table-cell>
          <table:table-cell office:value-type="float" office:value="1303">
            <text:p>1303</text:p>
          </table:table-cell>
          <table:table-cell office:value-type="date" office:date-value="2016-07-22">
            <text:p>22/07/2016</text:p>
          </table:table-cell>
          <table:table-cell office:value-type="string">
            <text:p>Settore Servizi Finanziari</text:p>
          </table:table-cell>
          <table:table-cell office:value-type="string">
            <text:p>Determinazione</text:p>
          </table:table-cell>
          <table:table-cell office:value-type="string">
            <text:p>DISMISSIONE BENI MOBILI PRESSO IL SETTORE SERVIZI FINANZIARI.</text:p>
          </table:table-cell>
          <table:table-cell office:value-type="string">
            <text:p>24 - 2016</text:p>
          </table:table-cell>
          <table:table-cell office:value-type="date" office:date-value="2016-07-23">
            <text:p>23/07/2016</text:p>
          </table:table-cell>
          <table:table-cell office:value-type="date" office:date-value="2016-08-01">
            <text:p>01/08/2016</text:p>
          </table:table-cell>
          <table:table-cell table:number-columns-repeated="246"/>
        </table:table-row>
        <table:table-row table:style-name="ro1">
          <table:table-cell office:value-type="float" office:value="2016">
            <text:p>2016</text:p>
          </table:table-cell>
          <table:table-cell office:value-type="float" office:value="1304">
            <text:p>1304</text:p>
          </table:table-cell>
          <table:table-cell office:value-type="date" office:date-value="2016-07-22">
            <text:p>22/07/2016</text:p>
          </table:table-cell>
          <table:table-cell office:value-type="string">
            <text:p>Amministrazione</text:p>
          </table:table-cell>
          <table:table-cell office:value-type="string">
            <text:p>Delib. Commissario - competenza Giunta</text:p>
          </table:table-cell>
          <table:table-cell office:value-type="string">
            <text:p>Approvazione concessione spazi comunali per Consiglio Nazionale Federazione Italiana Volontari della Libertà.</text:p>
          </table:table-cell>
          <table:table-cell office:value-type="string">
            <text:p>68 - 2016</text:p>
          </table:table-cell>
          <table:table-cell office:value-type="date" office:date-value="2016-07-23">
            <text:p>23/07/2016</text:p>
          </table:table-cell>
          <table:table-cell office:value-type="date" office:date-value="2016-08-06">
            <text:p>06/08/2016</text:p>
          </table:table-cell>
          <table:table-cell table:number-columns-repeated="246"/>
        </table:table-row>
        <table:table-row table:style-name="ro1">
          <table:table-cell office:value-type="float" office:value="2016">
            <text:p>2016</text:p>
          </table:table-cell>
          <table:table-cell office:value-type="float" office:value="1305">
            <text:p>1305</text:p>
          </table:table-cell>
          <table:table-cell office:value-type="date" office:date-value="2016-07-22">
            <text:p>22/07/2016</text:p>
          </table:table-cell>
          <table:table-cell office:value-type="string">
            <text:p>Amministrazione</text:p>
          </table:table-cell>
          <table:table-cell office:value-type="string">
            <text:p>Delib. Commissario - competenza Giunta</text:p>
          </table:table-cell>
          <table:table-cell office:value-type="string">
            <text:p>Variazione al bilancio di previsione 2016/2018 ai sensi dell'art. 175, comma 5bis, lett. c) e d), D.Lgs. 267/2000.</text:p>
          </table:table-cell>
          <table:table-cell office:value-type="string">
            <text:p>66 - 2016</text:p>
          </table:table-cell>
          <table:table-cell office:value-type="date" office:date-value="2016-07-23">
            <text:p>23/07/2016</text:p>
          </table:table-cell>
          <table:table-cell office:value-type="date" office:date-value="2016-08-06">
            <text:p>06/08/2016</text:p>
          </table:table-cell>
          <table:table-cell table:number-columns-repeated="246"/>
        </table:table-row>
        <table:table-row table:style-name="ro1">
          <table:table-cell office:value-type="float" office:value="2016">
            <text:p>2016</text:p>
          </table:table-cell>
          <table:table-cell office:value-type="float" office:value="1306">
            <text:p>1306</text:p>
          </table:table-cell>
          <table:table-cell office:value-type="date" office:date-value="2016-07-22">
            <text:p>22/07/2016</text:p>
          </table:table-cell>
          <table:table-cell office:value-type="string">
            <text:p>Amministrazione</text:p>
          </table:table-cell>
          <table:table-cell office:value-type="string">
            <text:p>Pubblicazione Varia</text:p>
          </table:table-cell>
          <table:table-cell office:value-type="string">
            <text:p>Indizione dei Comizi elettorali per l'elezione del Presidente della Provincia e del Consiglio Provinciale 2016.</text:p>
          </table:table-cell>
          <table:table-cell office:value-type="string">
            <text:p>0 - </text:p>
          </table:table-cell>
          <table:table-cell office:value-type="date" office:date-value="2016-07-23">
            <text:p>23/07/2016</text:p>
          </table:table-cell>
          <table:table-cell office:value-type="date" office:date-value="2016-09-15">
            <text:p>15/09/2016</text:p>
          </table:table-cell>
          <table:table-cell table:number-columns-repeated="246"/>
        </table:table-row>
        <table:table-row table:style-name="ro1">
          <table:table-cell office:value-type="float" office:value="2016">
            <text:p>2016</text:p>
          </table:table-cell>
          <table:table-cell office:value-type="float" office:value="1307">
            <text:p>1307</text:p>
          </table:table-cell>
          <table:table-cell office:value-type="date" office:date-value="2016-07-22">
            <text:p>22/07/2016</text:p>
          </table:table-cell>
          <table:table-cell office:value-type="string">
            <text:p>Amministrazione</text:p>
          </table:table-cell>
          <table:table-cell office:value-type="string">
            <text:p>Delib. Commissario - competenza Giunta</text:p>
          </table:table-cell>
          <table:table-cell office:value-type="string">
            <text:p>Variazione al Piano Esecutivo di Gestione 2016/2018 ai sensi dell'art. 175, comma 5bis, D.Lgs. 267/2000 ed approvazione variazioni delle risorse attribuite ai responsabili della gestione conseguenti a variazioni di bilancio ed adeguamento Piano della perf</text:p>
          </table:table-cell>
          <table:table-cell office:value-type="string">
            <text:p>69 - 2016</text:p>
          </table:table-cell>
          <table:table-cell office:value-type="date" office:date-value="2016-07-23">
            <text:p>23/07/2016</text:p>
          </table:table-cell>
          <table:table-cell office:value-type="date" office:date-value="2016-08-06">
            <text:p>06/08/2016</text:p>
          </table:table-cell>
          <table:table-cell table:number-columns-repeated="246"/>
        </table:table-row>
        <table:table-row table:style-name="ro1">
          <table:table-cell office:value-type="float" office:value="2016">
            <text:p>2016</text:p>
          </table:table-cell>
          <table:table-cell office:value-type="float" office:value="1308">
            <text:p>1308</text:p>
          </table:table-cell>
          <table:table-cell office:value-type="date" office:date-value="2016-07-22">
            <text:p>22/07/2016</text:p>
          </table:table-cell>
          <table:table-cell office:value-type="string">
            <text:p>Settore Servizi Sociali e Pubblica Istruzione</text:p>
          </table:table-cell>
          <table:table-cell office:value-type="string">
            <text:p>Determinazione</text:p>
          </table:table-cell>
          <table:table-cell office:value-type="string">
            <text:p>Integrazione impegno di spesa per fornitura pasti per refezione scolastica scuole dell'infanzia, primarie e secondarie di 1° grado.</text:p>
          </table:table-cell>
          <table:table-cell office:value-type="string">
            <text:p>118 - 2016</text:p>
          </table:table-cell>
          <table:table-cell office:value-type="date" office:date-value="2016-07-23">
            <text:p>23/07/2016</text:p>
          </table:table-cell>
          <table:table-cell office:value-type="date" office:date-value="2016-08-01">
            <text:p>01/08/2016</text:p>
          </table:table-cell>
          <table:table-cell table:number-columns-repeated="246"/>
        </table:table-row>
        <table:table-row table:style-name="ro1">
          <table:table-cell office:value-type="float" office:value="2016">
            <text:p>2016</text:p>
          </table:table-cell>
          <table:table-cell office:value-type="float" office:value="1309">
            <text:p>1309</text:p>
          </table:table-cell>
          <table:table-cell office:value-type="date" office:date-value="2016-07-25">
            <text:p>25/07/2016</text:p>
          </table:table-cell>
          <table:table-cell office:value-type="string">
            <text:p>Settore Affari Generali e Risorse Umane</text:p>
          </table:table-cell>
          <table:table-cell office:value-type="string">
            <text:p>Determinazione</text:p>
          </table:table-cell>
          <table:table-cell office:value-type="string">
            <text:p>reintegro <text:s/>spese <text:s/>sostenute dall'ufficio <text:s/>Protocollo per spedizione telegrammi, raccomandate e pagamento spese postali atti giudiziari - periodo dal 16/06/2016 al 18/07/2016</text:p>
          </table:table-cell>
          <table:table-cell office:value-type="string">
            <text:p>74 - 2016</text:p>
          </table:table-cell>
          <table:table-cell office:value-type="date" office:date-value="2016-07-26">
            <text:p>26/07/2016</text:p>
          </table:table-cell>
          <table:table-cell office:value-type="date" office:date-value="2016-08-04">
            <text:p>04/08/2016</text:p>
          </table:table-cell>
          <table:table-cell table:number-columns-repeated="246"/>
        </table:table-row>
        <table:table-row table:style-name="ro1">
          <table:table-cell office:value-type="float" office:value="2016">
            <text:p>2016</text:p>
          </table:table-cell>
          <table:table-cell office:value-type="float" office:value="1310">
            <text:p>1310</text:p>
          </table:table-cell>
          <table:table-cell office:value-type="date" office:date-value="2016-07-25">
            <text:p>25/07/2016</text:p>
          </table:table-cell>
          <table:table-cell office:value-type="string">
            <text:p>Stato Civile</text:p>
          </table:table-cell>
          <table:table-cell office:value-type="string">
            <text:p>Pubblicazione di Matrimonio</text:p>
          </table:table-cell>
          <table:table-cell office:value-type="string">
            <text:p>DIANI - RIATTO</text:p>
          </table:table-cell>
          <table:table-cell office:value-type="string">
            <text:p>0 - </text:p>
          </table:table-cell>
          <table:table-cell office:value-type="date" office:date-value="2016-07-26">
            <text:p>26/07/2016</text:p>
          </table:table-cell>
          <table:table-cell office:value-type="date" office:date-value="2016-08-02">
            <text:p>02/08/2016</text:p>
          </table:table-cell>
          <table:table-cell table:number-columns-repeated="246"/>
        </table:table-row>
        <table:table-row table:style-name="ro1">
          <table:table-cell office:value-type="float" office:value="2016">
            <text:p>2016</text:p>
          </table:table-cell>
          <table:table-cell office:value-type="float" office:value="1311">
            <text:p>1311</text:p>
          </table:table-cell>
          <table:table-cell office:value-type="date" office:date-value="2016-07-25">
            <text:p>25/07/2016</text:p>
          </table:table-cell>
          <table:table-cell office:value-type="string">
            <text:p>Stato Civile</text:p>
          </table:table-cell>
          <table:table-cell office:value-type="string">
            <text:p>Pubblicazione di Matrimonio</text:p>
          </table:table-cell>
          <table:table-cell office:value-type="string">
            <text:p>MEISINA - D'AGOSTINO</text:p>
          </table:table-cell>
          <table:table-cell office:value-type="string">
            <text:p>0 - </text:p>
          </table:table-cell>
          <table:table-cell office:value-type="date" office:date-value="2016-07-26">
            <text:p>26/07/2016</text:p>
          </table:table-cell>
          <table:table-cell office:value-type="date" office:date-value="2016-08-02">
            <text:p>02/08/2016</text:p>
          </table:table-cell>
          <table:table-cell table:number-columns-repeated="246"/>
        </table:table-row>
        <table:table-row table:style-name="ro1">
          <table:table-cell office:value-type="float" office:value="2016">
            <text:p>2016</text:p>
          </table:table-cell>
          <table:table-cell office:value-type="float" office:value="1312">
            <text:p>1312</text:p>
          </table:table-cell>
          <table:table-cell office:value-type="date" office:date-value="2016-07-25">
            <text:p>25/07/2016</text:p>
          </table:table-cell>
          <table:table-cell office:value-type="string">
            <text:p>Ufficio Messi</text:p>
          </table:table-cell>
          <table:table-cell office:value-type="string">
            <text:p>Pubblicazione Varia</text:p>
          </table:table-cell>
          <table:table-cell office:value-type="string">
            <text:p>Comune Voghera Ufficio Messi Art. 60 Dpr Sig. Fagioli Maria Rosa Rep. Messi 2596 pubbl 8 gg dal 26-07-2016 al02-08-2016</text:p>
          </table:table-cell>
          <table:table-cell office:value-type="string">
            <text:p>0 - </text:p>
          </table:table-cell>
          <table:table-cell office:value-type="date" office:date-value="2016-07-26">
            <text:p>26/07/2016</text:p>
          </table:table-cell>
          <table:table-cell office:value-type="date" office:date-value="2016-08-02">
            <text:p>02/08/2016</text:p>
          </table:table-cell>
          <table:table-cell table:number-columns-repeated="246"/>
        </table:table-row>
        <table:table-row table:style-name="ro1">
          <table:table-cell office:value-type="float" office:value="2016">
            <text:p>2016</text:p>
          </table:table-cell>
          <table:table-cell office:value-type="float" office:value="1313">
            <text:p>1313</text:p>
          </table:table-cell>
          <table:table-cell office:value-type="date" office:date-value="2016-07-25">
            <text:p>25/07/2016</text:p>
          </table:table-cell>
          <table:table-cell office:value-type="string">
            <text:p>Amministrazione</text:p>
          </table:table-cell>
          <table:table-cell office:value-type="string">
            <text:p>Delib. Commissario - competenza Giunta</text:p>
          </table:table-cell>
          <table:table-cell office:value-type="string">
            <text:p>Lavori di aumento capienza Palazzetto dello sport: approvazione progetto esecutivo.</text:p>
          </table:table-cell>
          <table:table-cell office:value-type="string">
            <text:p>67 - 2016</text:p>
          </table:table-cell>
          <table:table-cell office:value-type="date" office:date-value="2016-07-26">
            <text:p>26/07/2016</text:p>
          </table:table-cell>
          <table:table-cell office:value-type="date" office:date-value="2016-08-09">
            <text:p>09/08/2016</text:p>
          </table:table-cell>
          <table:table-cell table:number-columns-repeated="246"/>
        </table:table-row>
        <table:table-row table:style-name="ro1">
          <table:table-cell office:value-type="float" office:value="2016">
            <text:p>2016</text:p>
          </table:table-cell>
          <table:table-cell office:value-type="float" office:value="1314">
            <text:p>1314</text:p>
          </table:table-cell>
          <table:table-cell office:value-type="date" office:date-value="2016-07-25">
            <text:p>25/07/2016</text:p>
          </table:table-cell>
          <table:table-cell office:value-type="string">
            <text:p>Farmacia Comunale N. 2 e N. 3</text:p>
          </table:table-cell>
          <table:table-cell office:value-type="string">
            <text:p>Determinazione</text:p>
          </table:table-cell>
          <table:table-cell office:value-type="string">
            <text:p>INTEGRAZIONE IMPEGNO DI SPESA LOCAZIONE IMMOBILE DESTINATO A SEDE DELLA FARMACIA COMUNALE N. 3 DI VIA EMILIA 251 - ANNO 2016.</text:p>
          </table:table-cell>
          <table:table-cell office:value-type="string">
            <text:p>17 - 2016</text:p>
          </table:table-cell>
          <table:table-cell office:value-type="date" office:date-value="2016-07-26">
            <text:p>26/07/2016</text:p>
          </table:table-cell>
          <table:table-cell office:value-type="date" office:date-value="2016-08-04">
            <text:p>04/08/2016</text:p>
          </table:table-cell>
          <table:table-cell table:number-columns-repeated="246"/>
        </table:table-row>
        <table:table-row table:style-name="ro1">
          <table:table-cell office:value-type="float" office:value="2016">
            <text:p>2016</text:p>
          </table:table-cell>
          <table:table-cell office:value-type="float" office:value="1315">
            <text:p>1315</text:p>
          </table:table-cell>
          <table:table-cell office:value-type="date" office:date-value="2016-07-25">
            <text:p>25/07/2016</text:p>
          </table:table-cell>
          <table:table-cell office:value-type="string">
            <text:p>Istituzioni e Servizi Culturali</text:p>
          </table:table-cell>
          <table:table-cell office:value-type="string">
            <text:p>Determinazione</text:p>
          </table:table-cell>
          <table:table-cell office:value-type="string">
            <text:p>Approvazione spesa noleggio fotocopiatrice a self-service con schede magnetiche prepagate per Reception Biblioteca civica, anni 2016/2018.</text:p>
          </table:table-cell>
          <table:table-cell office:value-type="string">
            <text:p>77 - 2016</text:p>
          </table:table-cell>
          <table:table-cell office:value-type="date" office:date-value="2016-07-26">
            <text:p>26/07/2016</text:p>
          </table:table-cell>
          <table:table-cell office:value-type="date" office:date-value="2016-08-04">
            <text:p>04/08/2016</text:p>
          </table:table-cell>
          <table:table-cell table:number-columns-repeated="246"/>
        </table:table-row>
        <table:table-row table:style-name="ro1">
          <table:table-cell office:value-type="float" office:value="2016">
            <text:p>2016</text:p>
          </table:table-cell>
          <table:table-cell office:value-type="float" office:value="1316">
            <text:p>1316</text:p>
          </table:table-cell>
          <table:table-cell office:value-type="date" office:date-value="2016-07-25">
            <text:p>25/07/2016</text:p>
          </table:table-cell>
          <table:table-cell office:value-type="string">
            <text:p>Istituzioni e Servizi Culturali</text:p>
          </table:table-cell>
          <table:table-cell office:value-type="string">
            <text:p>Determinazione</text:p>
          </table:table-cell>
          <table:table-cell office:value-type="string">
            <text:p>Approvazione spesa fornitura <text:s/>pubblicazioni Einaudi per la civica Biblioteca, 2016.</text:p>
          </table:table-cell>
          <table:table-cell office:value-type="string">
            <text:p>84 - 2016</text:p>
          </table:table-cell>
          <table:table-cell office:value-type="date" office:date-value="2016-07-26">
            <text:p>26/07/2016</text:p>
          </table:table-cell>
          <table:table-cell office:value-type="date" office:date-value="2016-08-04">
            <text:p>04/08/2016</text:p>
          </table:table-cell>
          <table:table-cell table:number-columns-repeated="246"/>
        </table:table-row>
        <table:table-row table:style-name="ro1">
          <table:table-cell office:value-type="float" office:value="2016">
            <text:p>2016</text:p>
          </table:table-cell>
          <table:table-cell office:value-type="float" office:value="1317">
            <text:p>1317</text:p>
          </table:table-cell>
          <table:table-cell office:value-type="date" office:date-value="2016-07-25">
            <text:p>25/07/2016</text:p>
          </table:table-cell>
          <table:table-cell office:value-type="string">
            <text:p>Istituzioni e Servizi Culturali</text:p>
          </table:table-cell>
          <table:table-cell office:value-type="string">
            <text:p>Determinazione</text:p>
          </table:table-cell>
          <table:table-cell office:value-type="string">
            <text:p>Approvazione spesa fornitura cartucce stampante alla biblioteca di Broni nell'ambito del Sistema Bibliotecario integrato dell'Oltrepò. </text:p>
          </table:table-cell>
          <table:table-cell office:value-type="string">
            <text:p>85 - 2016</text:p>
          </table:table-cell>
          <table:table-cell office:value-type="date" office:date-value="2016-07-26">
            <text:p>26/07/2016</text:p>
          </table:table-cell>
          <table:table-cell office:value-type="date" office:date-value="2016-08-04">
            <text:p>04/08/2016</text:p>
          </table:table-cell>
          <table:table-cell table:number-columns-repeated="246"/>
        </table:table-row>
        <table:table-row table:style-name="ro1">
          <table:table-cell office:value-type="float" office:value="2016">
            <text:p>2016</text:p>
          </table:table-cell>
          <table:table-cell office:value-type="float" office:value="1318">
            <text:p>1318</text:p>
          </table:table-cell>
          <table:table-cell office:value-type="date" office:date-value="2016-07-25">
            <text:p>25/07/2016</text:p>
          </table:table-cell>
          <table:table-cell office:value-type="string">
            <text:p>Istituzioni e Servizi Culturali</text:p>
          </table:table-cell>
          <table:table-cell office:value-type="string">
            <text:p>Determinazione</text:p>
          </table:table-cell>
          <table:table-cell office:value-type="string">
            <text:p>Approvazione spesa per concerto nell'ambito della rassegna "Voghera notti'n Centro".</text:p>
          </table:table-cell>
          <table:table-cell office:value-type="string">
            <text:p>86 - 2016</text:p>
          </table:table-cell>
          <table:table-cell office:value-type="date" office:date-value="2016-07-26">
            <text:p>26/07/2016</text:p>
          </table:table-cell>
          <table:table-cell office:value-type="date" office:date-value="2016-08-04">
            <text:p>04/08/2016</text:p>
          </table:table-cell>
          <table:table-cell table:number-columns-repeated="246"/>
        </table:table-row>
        <table:table-row table:style-name="ro1">
          <table:table-cell office:value-type="float" office:value="2016">
            <text:p>2016</text:p>
          </table:table-cell>
          <table:table-cell office:value-type="float" office:value="1319">
            <text:p>1319</text:p>
          </table:table-cell>
          <table:table-cell office:value-type="date" office:date-value="2016-07-25">
            <text:p>25/07/2016</text:p>
          </table:table-cell>
          <table:table-cell office:value-type="string">
            <text:p>Istituzioni e Servizi Culturali</text:p>
          </table:table-cell>
          <table:table-cell office:value-type="string">
            <text:p>Determinazione</text:p>
          </table:table-cell>
          <table:table-cell office:value-type="string">
            <text:p>Approvazione spesa per concerto di musica classica e corale nell'ambito della rassegna "Voghera notti'n Centro".</text:p>
          </table:table-cell>
          <table:table-cell office:value-type="string">
            <text:p>87 - 2016</text:p>
          </table:table-cell>
          <table:table-cell office:value-type="date" office:date-value="2016-07-26">
            <text:p>26/07/2016</text:p>
          </table:table-cell>
          <table:table-cell office:value-type="date" office:date-value="2016-08-04">
            <text:p>04/08/2016</text:p>
          </table:table-cell>
          <table:table-cell table:number-columns-repeated="246"/>
        </table:table-row>
        <table:table-row table:style-name="ro1">
          <table:table-cell office:value-type="float" office:value="2016">
            <text:p>2016</text:p>
          </table:table-cell>
          <table:table-cell office:value-type="float" office:value="1320">
            <text:p>1320</text:p>
          </table:table-cell>
          <table:table-cell office:value-type="date" office:date-value="2016-07-25">
            <text:p>25/07/2016</text:p>
          </table:table-cell>
          <table:table-cell office:value-type="string">
            <text:p>Istituzioni e Servizi Culturali</text:p>
          </table:table-cell>
          <table:table-cell office:value-type="string">
            <text:p>Determinazione</text:p>
          </table:table-cell>
          <table:table-cell office:value-type="string">
            <text:p>Affidamento servizio di impianti audio e luci rassegna "Voghera notti'n Centro".</text:p>
          </table:table-cell>
          <table:table-cell office:value-type="string">
            <text:p>89 - 2016</text:p>
          </table:table-cell>
          <table:table-cell office:value-type="date" office:date-value="2016-07-26">
            <text:p>26/07/2016</text:p>
          </table:table-cell>
          <table:table-cell office:value-type="date" office:date-value="2016-08-04">
            <text:p>04/08/2016</text:p>
          </table:table-cell>
          <table:table-cell table:number-columns-repeated="246"/>
        </table:table-row>
        <table:table-row table:style-name="ro1">
          <table:table-cell office:value-type="float" office:value="2016">
            <text:p>2016</text:p>
          </table:table-cell>
          <table:table-cell office:value-type="float" office:value="1321">
            <text:p>1321</text:p>
          </table:table-cell>
          <table:table-cell office:value-type="date" office:date-value="2016-07-25">
            <text:p>25/07/2016</text:p>
          </table:table-cell>
          <table:table-cell office:value-type="string">
            <text:p>Istituzioni e Servizi Culturali</text:p>
          </table:table-cell>
          <table:table-cell office:value-type="string">
            <text:p>Determinazione</text:p>
          </table:table-cell>
          <table:table-cell office:value-type="string">
            <text:p>Approvazione spesa per revisione Bibliobus CA170GV.</text:p>
          </table:table-cell>
          <table:table-cell office:value-type="string">
            <text:p>90 - 2016</text:p>
          </table:table-cell>
          <table:table-cell office:value-type="date" office:date-value="2016-07-26">
            <text:p>26/07/2016</text:p>
          </table:table-cell>
          <table:table-cell office:value-type="date" office:date-value="2016-08-04">
            <text:p>04/08/2016</text:p>
          </table:table-cell>
          <table:table-cell table:number-columns-repeated="246"/>
        </table:table-row>
        <table:table-row table:style-name="ro1">
          <table:table-cell office:value-type="float" office:value="2016">
            <text:p>2016</text:p>
          </table:table-cell>
          <table:table-cell office:value-type="float" office:value="1322">
            <text:p>1322</text:p>
          </table:table-cell>
          <table:table-cell office:value-type="date" office:date-value="2016-07-25">
            <text:p>25/07/2016</text:p>
          </table:table-cell>
          <table:table-cell office:value-type="string">
            <text:p>Settore Lavori Pubblici</text:p>
          </table:table-cell>
          <table:table-cell office:value-type="string">
            <text:p>Determinazione</text:p>
          </table:table-cell>
          <table:table-cell office:value-type="string">
            <text:p>assunzione impegno di spesa e affidamento servizio di assistenza e manutenzione hardware e software per i 3 centralini siemens Hipath 4000 v5 della struttura telefonica comunale - ANNI 2016/2018.</text:p>
          </table:table-cell>
          <table:table-cell office:value-type="string">
            <text:p>45 - 2016</text:p>
          </table:table-cell>
          <table:table-cell office:value-type="date" office:date-value="2016-07-26">
            <text:p>26/07/2016</text:p>
          </table:table-cell>
          <table:table-cell office:value-type="date" office:date-value="2016-08-04">
            <text:p>04/08/2016</text:p>
          </table:table-cell>
          <table:table-cell table:number-columns-repeated="246"/>
        </table:table-row>
        <table:table-row table:style-name="ro1">
          <table:table-cell office:value-type="float" office:value="2016">
            <text:p>2016</text:p>
          </table:table-cell>
          <table:table-cell office:value-type="float" office:value="1323">
            <text:p>1323</text:p>
          </table:table-cell>
          <table:table-cell office:value-type="date" office:date-value="2016-07-25">
            <text:p>25/07/2016</text:p>
          </table:table-cell>
          <table:table-cell office:value-type="string">
            <text:p>Settore Servizi Finanziari</text:p>
          </table:table-cell>
          <table:table-cell office:value-type="string">
            <text:p>Determinazione</text:p>
          </table:table-cell>
          <table:table-cell office:value-type="string">
            <text:p>VARIAZIONE AL BILANCIO DI PREVISIONE 2016/2018 AI SENSI DELL'ART. 175, COMMA 5QUATER, LETT. B), D. LGS. 267/2000.</text:p>
          </table:table-cell>
          <table:table-cell office:value-type="string">
            <text:p>25 - 2016</text:p>
          </table:table-cell>
          <table:table-cell office:value-type="date" office:date-value="2016-07-26">
            <text:p>26/07/2016</text:p>
          </table:table-cell>
          <table:table-cell office:value-type="date" office:date-value="2016-08-04">
            <text:p>04/08/2016</text:p>
          </table:table-cell>
          <table:table-cell table:number-columns-repeated="246"/>
        </table:table-row>
        <table:table-row table:style-name="ro1">
          <table:table-cell office:value-type="float" office:value="2016">
            <text:p>2016</text:p>
          </table:table-cell>
          <table:table-cell office:value-type="float" office:value="1324">
            <text:p>1324</text:p>
          </table:table-cell>
          <table:table-cell office:value-type="date" office:date-value="2016-07-26">
            <text:p>26/07/2016</text:p>
          </table:table-cell>
          <table:table-cell office:value-type="string">
            <text:p>Settore Affari Generali e Risorse Umane</text:p>
          </table:table-cell>
          <table:table-cell office:value-type="string">
            <text:p>Determinazione</text:p>
          </table:table-cell>
          <table:table-cell office:value-type="string">
            <text:p>Acquisto tramite ODA su MEPA cassette e reintegro materiale di pronto soccorso a norma del D.M. 388 del 17/07/2003 per uffici e servizi settore affari generali</text:p>
          </table:table-cell>
          <table:table-cell office:value-type="string">
            <text:p>73 - 2016</text:p>
          </table:table-cell>
          <table:table-cell office:value-type="date" office:date-value="2016-07-27">
            <text:p>27/07/2016</text:p>
          </table:table-cell>
          <table:table-cell office:value-type="date" office:date-value="2016-08-05">
            <text:p>05/08/2016</text:p>
          </table:table-cell>
          <table:table-cell table:number-columns-repeated="246"/>
        </table:table-row>
        <table:table-row table:style-name="ro1">
          <table:table-cell office:value-type="float" office:value="2016">
            <text:p>2016</text:p>
          </table:table-cell>
          <table:table-cell office:value-type="float" office:value="1325">
            <text:p>1325</text:p>
          </table:table-cell>
          <table:table-cell office:value-type="date" office:date-value="2016-07-26">
            <text:p>26/07/2016</text:p>
          </table:table-cell>
          <table:table-cell office:value-type="string">
            <text:p>Stato Civile</text:p>
          </table:table-cell>
          <table:table-cell office:value-type="string">
            <text:p>Pubblicazione di Matrimonio</text:p>
          </table:table-cell>
          <table:table-cell office:value-type="string">
            <text:p>CHIODI - CONTEGNI</text:p>
          </table:table-cell>
          <table:table-cell office:value-type="string">
            <text:p>0 - </text:p>
          </table:table-cell>
          <table:table-cell office:value-type="date" office:date-value="2016-07-27">
            <text:p>27/07/2016</text:p>
          </table:table-cell>
          <table:table-cell office:value-type="date" office:date-value="2016-08-03">
            <text:p>03/08/2016</text:p>
          </table:table-cell>
          <table:table-cell table:number-columns-repeated="246"/>
        </table:table-row>
        <table:table-row table:style-name="ro1">
          <table:table-cell office:value-type="float" office:value="2016">
            <text:p>2016</text:p>
          </table:table-cell>
          <table:table-cell office:value-type="float" office:value="1326">
            <text:p>1326</text:p>
          </table:table-cell>
          <table:table-cell office:value-type="date" office:date-value="2016-07-26">
            <text:p>26/07/2016</text:p>
          </table:table-cell>
          <table:table-cell office:value-type="string">
            <text:p>Amministrazione</text:p>
          </table:table-cell>
          <table:table-cell office:value-type="string">
            <text:p>Delib. Commissario - competenza Consiglio</text:p>
          </table:table-cell>
          <table:table-cell office:value-type="string">
            <text:p>Variazione agli stanziamenti del bilancio di previsione 2016/2018 ex art. 175 D.Lgs. 267/2000.</text:p>
          </table:table-cell>
          <table:table-cell office:value-type="string">
            <text:p>18 - 2016</text:p>
          </table:table-cell>
          <table:table-cell office:value-type="date" office:date-value="2016-07-27">
            <text:p>27/07/2016</text:p>
          </table:table-cell>
          <table:table-cell office:value-type="date" office:date-value="2016-08-10">
            <text:p>10/08/2016</text:p>
          </table:table-cell>
          <table:table-cell table:number-columns-repeated="246"/>
        </table:table-row>
        <table:table-row table:style-name="ro1">
          <table:table-cell office:value-type="float" office:value="2016">
            <text:p>2016</text:p>
          </table:table-cell>
          <table:table-cell office:value-type="float" office:value="1327">
            <text:p>1327</text:p>
          </table:table-cell>
          <table:table-cell office:value-type="date" office:date-value="2016-07-26">
            <text:p>26/07/2016</text:p>
          </table:table-cell>
          <table:table-cell office:value-type="string">
            <text:p>Equitalia Spa <text:s text:c="2"/></text:p>
          </table:table-cell>
          <table:table-cell office:value-type="string">
            <text:p>Pubblicazione per Conto Terzi</text:p>
          </table:table-cell>
          <table:table-cell office:value-type="string">
            <text:p>Equitalia - Avviso di deposito atti nella Casa del Comune - Intestatario: Nagib Mourad - Senior Kevin John</text:p>
          </table:table-cell>
          <table:table-cell office:value-type="string">
            <text:p>0 - </text:p>
          </table:table-cell>
          <table:table-cell office:value-type="date" office:date-value="2016-07-27">
            <text:p>27/07/2016</text:p>
          </table:table-cell>
          <table:table-cell office:value-type="date" office:date-value="2016-07-28">
            <text:p>28/07/2016</text:p>
          </table:table-cell>
          <table:table-cell table:number-columns-repeated="246"/>
        </table:table-row>
        <table:table-row table:style-name="ro1">
          <table:table-cell office:value-type="float" office:value="2016">
            <text:p>2016</text:p>
          </table:table-cell>
          <table:table-cell office:value-type="float" office:value="1328">
            <text:p>1328</text:p>
          </table:table-cell>
          <table:table-cell office:value-type="date" office:date-value="2016-07-26">
            <text:p>26/07/2016</text:p>
          </table:table-cell>
          <table:table-cell office:value-type="string">
            <text:p>Amministrazione</text:p>
          </table:table-cell>
          <table:table-cell office:value-type="string">
            <text:p>Delib. Commissario - competenza Consiglio</text:p>
          </table:table-cell>
          <table:table-cell office:value-type="string">
            <text:p>D.Lgs. n. 50/2016 - Approvazione Regolamento per la disciplina transitoria delle procedure di composizione della Commissione di aggiudicazione.</text:p>
          </table:table-cell>
          <table:table-cell office:value-type="string">
            <text:p>19 - 2016</text:p>
          </table:table-cell>
          <table:table-cell office:value-type="date" office:date-value="2016-07-27">
            <text:p>27/07/2016</text:p>
          </table:table-cell>
          <table:table-cell office:value-type="date" office:date-value="2016-08-10">
            <text:p>10/08/2016</text:p>
          </table:table-cell>
          <table:table-cell table:number-columns-repeated="246"/>
        </table:table-row>
        <table:table-row table:style-name="ro1">
          <table:table-cell office:value-type="float" office:value="2016">
            <text:p>2016</text:p>
          </table:table-cell>
          <table:table-cell office:value-type="float" office:value="1329">
            <text:p>1329</text:p>
          </table:table-cell>
          <table:table-cell office:value-type="date" office:date-value="2016-07-26">
            <text:p>26/07/2016</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70/2016 <text:s/>IN DATA <text:s/>26/07/2016</text:p>
          </table:table-cell>
          <table:table-cell office:value-type="string">
            <text:p>70 - 2016</text:p>
          </table:table-cell>
          <table:table-cell office:value-type="date" office:date-value="2016-07-27">
            <text:p>27/07/2016</text:p>
          </table:table-cell>
          <table:table-cell office:value-type="date" office:date-value="2016-08-05">
            <text:p>05/08/2016</text:p>
          </table:table-cell>
          <table:table-cell table:number-columns-repeated="246"/>
        </table:table-row>
        <table:table-row table:style-name="ro1">
          <table:table-cell office:value-type="float" office:value="2016">
            <text:p>2016</text:p>
          </table:table-cell>
          <table:table-cell office:value-type="float" office:value="1330">
            <text:p>1330</text:p>
          </table:table-cell>
          <table:table-cell office:value-type="date" office:date-value="2016-07-26">
            <text:p>26/07/2016</text:p>
          </table:table-cell>
          <table:table-cell office:value-type="string">
            <text:p>Manutenzione Fabbricati</text:p>
          </table:table-cell>
          <table:table-cell office:value-type="string">
            <text:p>Determinazione</text:p>
          </table:table-cell>
          <table:table-cell office:value-type="string">
            <text:p>Lavori di "rimozione eternit caserma vigili del fuoco" (CIG: 64501743F8 - CUP C11E15000040004) - Autorizzazione al subappalto a favore di EFFE AMBIENTE MILANO SRL</text:p>
          </table:table-cell>
          <table:table-cell office:value-type="string">
            <text:p>39 - 2016</text:p>
          </table:table-cell>
          <table:table-cell office:value-type="date" office:date-value="2016-07-27">
            <text:p>27/07/2016</text:p>
          </table:table-cell>
          <table:table-cell office:value-type="date" office:date-value="2016-08-05">
            <text:p>05/08/2016</text:p>
          </table:table-cell>
          <table:table-cell table:number-columns-repeated="246"/>
        </table:table-row>
        <table:table-row table:style-name="ro1">
          <table:table-cell office:value-type="float" office:value="2016">
            <text:p>2016</text:p>
          </table:table-cell>
          <table:table-cell office:value-type="float" office:value="1331">
            <text:p>1331</text:p>
          </table:table-cell>
          <table:table-cell office:value-type="date" office:date-value="2016-07-26">
            <text:p>26/07/2016</text:p>
          </table:table-cell>
          <table:table-cell office:value-type="string">
            <text:p>Manutenzione Fabbricati</text:p>
          </table:table-cell>
          <table:table-cell office:value-type="string">
            <text:p>Determinazione</text:p>
          </table:table-cell>
          <table:table-cell office:value-type="string">
            <text:p>Lavori di "Manutenzione fabbricati comunali - impianti idro termo sanitari - anno 2015": Approvazione relazione sul conto finale, certificato di regolare esecuzione provvisorio e svincolo cauzione prestata a garanzia di legge.</text:p>
          </table:table-cell>
          <table:table-cell office:value-type="string">
            <text:p>37 - 2016</text:p>
          </table:table-cell>
          <table:table-cell office:value-type="date" office:date-value="2016-07-27">
            <text:p>27/07/2016</text:p>
          </table:table-cell>
          <table:table-cell office:value-type="date" office:date-value="2016-08-05">
            <text:p>05/08/2016</text:p>
          </table:table-cell>
          <table:table-cell table:number-columns-repeated="246"/>
        </table:table-row>
        <table:table-row table:style-name="ro1">
          <table:table-cell office:value-type="float" office:value="2016">
            <text:p>2016</text:p>
          </table:table-cell>
          <table:table-cell office:value-type="float" office:value="1332">
            <text:p>1332</text:p>
          </table:table-cell>
          <table:table-cell office:value-type="date" office:date-value="2016-07-26">
            <text:p>26/07/2016</text:p>
          </table:table-cell>
          <table:table-cell office:value-type="string">
            <text:p>Manutenzione Strade</text:p>
          </table:table-cell>
          <table:table-cell office:value-type="string">
            <text:p>Determinazione</text:p>
          </table:table-cell>
          <table:table-cell office:value-type="string">
            <text:p>Lavori d'urgenza per messa in sicurezza ingresso Piazzale Marconi, ai sensi art. 175 DRP 207/2010 - affidamento diretto dei lavori ai sensi dell'art. 8 c. 3 del vigente Regolamento delle forniture, dei servizi e dei lavori in economia - approvazione relaz</text:p>
          </table:table-cell>
          <table:table-cell office:value-type="string">
            <text:p>39 - 2016</text:p>
          </table:table-cell>
          <table:table-cell office:value-type="date" office:date-value="2016-07-27">
            <text:p>27/07/2016</text:p>
          </table:table-cell>
          <table:table-cell office:value-type="date" office:date-value="2016-08-05">
            <text:p>05/08/2016</text:p>
          </table:table-cell>
          <table:table-cell table:number-columns-repeated="246"/>
        </table:table-row>
        <table:table-row table:style-name="ro1">
          <table:table-cell office:value-type="float" office:value="2016">
            <text:p>2016</text:p>
          </table:table-cell>
          <table:table-cell office:value-type="float" office:value="1333">
            <text:p>1333</text:p>
          </table:table-cell>
          <table:table-cell office:value-type="date" office:date-value="2016-07-27">
            <text:p>27/07/2016</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69/2016 <text:s/>IN DATA <text:s/>25/07/2016</text:p>
          </table:table-cell>
          <table:table-cell office:value-type="string">
            <text:p>69 - 2016</text:p>
          </table:table-cell>
          <table:table-cell office:value-type="date" office:date-value="2016-07-28">
            <text:p>28/07/2016</text:p>
          </table:table-cell>
          <table:table-cell office:value-type="date" office:date-value="2016-08-06">
            <text:p>06/08/2016</text:p>
          </table:table-cell>
          <table:table-cell table:number-columns-repeated="246"/>
        </table:table-row>
        <table:table-row table:style-name="ro1">
          <table:table-cell office:value-type="float" office:value="2016">
            <text:p>2016</text:p>
          </table:table-cell>
          <table:table-cell office:value-type="float" office:value="1334">
            <text:p>1334</text:p>
          </table:table-cell>
          <table:table-cell office:value-type="date" office:date-value="2016-07-27">
            <text:p>27/07/2016</text:p>
          </table:table-cell>
          <table:table-cell office:value-type="string">
            <text:p>Settore Lavori Pubblici</text:p>
          </table:table-cell>
          <table:table-cell office:value-type="string">
            <text:p>Determinazione</text:p>
          </table:table-cell>
          <table:table-cell office:value-type="string">
            <text:p>determinazione a contrarre e prenotazione spesa relativa alla fornitura di licenze IDMCAD 2016.</text:p>
          </table:table-cell>
          <table:table-cell office:value-type="string">
            <text:p>47 - 2016</text:p>
          </table:table-cell>
          <table:table-cell office:value-type="date" office:date-value="2016-07-28">
            <text:p>28/07/2016</text:p>
          </table:table-cell>
          <table:table-cell office:value-type="date" office:date-value="2016-08-06">
            <text:p>06/08/2016</text:p>
          </table:table-cell>
          <table:table-cell table:number-columns-repeated="246"/>
        </table:table-row>
        <table:table-row table:style-name="ro1">
          <table:table-cell office:value-type="float" office:value="2016">
            <text:p>2016</text:p>
          </table:table-cell>
          <table:table-cell office:value-type="float" office:value="1335">
            <text:p>1335</text:p>
          </table:table-cell>
          <table:table-cell office:value-type="date" office:date-value="2016-07-27">
            <text:p>27/07/2016</text:p>
          </table:table-cell>
          <table:table-cell office:value-type="string">
            <text:p>Provveditorato ed Economato</text:p>
          </table:table-cell>
          <table:table-cell office:value-type="string">
            <text:p>Determinazione</text:p>
          </table:table-cell>
          <table:table-cell office:value-type="string">
            <text:p>Estensione garanzia per il plotter in uso al centro stampa per un periodo di 12 mesi. Approvazione spesa</text:p>
          </table:table-cell>
          <table:table-cell office:value-type="string">
            <text:p>37 - 2016</text:p>
          </table:table-cell>
          <table:table-cell office:value-type="date" office:date-value="2016-07-28">
            <text:p>28/07/2016</text:p>
          </table:table-cell>
          <table:table-cell office:value-type="date" office:date-value="2016-08-06">
            <text:p>06/08/2016</text:p>
          </table:table-cell>
          <table:table-cell table:number-columns-repeated="246"/>
        </table:table-row>
        <table:table-row table:style-name="ro1">
          <table:table-cell office:value-type="float" office:value="2016">
            <text:p>2016</text:p>
          </table:table-cell>
          <table:table-cell office:value-type="float" office:value="1336">
            <text:p>1336</text:p>
          </table:table-cell>
          <table:table-cell office:value-type="date" office:date-value="2016-07-27">
            <text:p>27/07/2016</text:p>
          </table:table-cell>
          <table:table-cell office:value-type="string">
            <text:p>Amministrazione</text:p>
          </table:table-cell>
          <table:table-cell office:value-type="string">
            <text:p>Delib. Commissario - competenza Giunta</text:p>
          </table:table-cell>
          <table:table-cell office:value-type="string">
            <text:p>Lavori di "Manutenzione straordinaria strade comunali in asfalto - Anno 2016" - Approvazione progetto esecutivo.</text:p>
          </table:table-cell>
          <table:table-cell office:value-type="string">
            <text:p>77 - 2016</text:p>
          </table:table-cell>
          <table:table-cell office:value-type="date" office:date-value="2016-07-28">
            <text:p>28/07/2016</text:p>
          </table:table-cell>
          <table:table-cell office:value-type="date" office:date-value="2016-08-11">
            <text:p>11/08/2016</text:p>
          </table:table-cell>
          <table:table-cell table:number-columns-repeated="246"/>
        </table:table-row>
        <table:table-row table:style-name="ro1">
          <table:table-cell office:value-type="float" office:value="2016">
            <text:p>2016</text:p>
          </table:table-cell>
          <table:table-cell office:value-type="float" office:value="1337">
            <text:p>1337</text:p>
          </table:table-cell>
          <table:table-cell office:value-type="date" office:date-value="2016-07-27">
            <text:p>27/07/2016</text:p>
          </table:table-cell>
          <table:table-cell office:value-type="string">
            <text:p>Amministrazione</text:p>
          </table:table-cell>
          <table:table-cell office:value-type="string">
            <text:p>Delib. Commissario - competenza Giunta</text:p>
          </table:table-cell>
          <table:table-cell office:value-type="string">
            <text:p>Approvazione di integrazione alla bozza di convenzione del "Piano di Lottizzazione di iniziativa privata - Ambito ATR/C14 - sito in strada Arcone" relativamente alle modifiche apportate dal "Nuovo codice degli appalti" (D.Lgs. 50/2016).</text:p>
          </table:table-cell>
          <table:table-cell office:value-type="string">
            <text:p>78 - 2016</text:p>
          </table:table-cell>
          <table:table-cell office:value-type="date" office:date-value="2016-07-28">
            <text:p>28/07/2016</text:p>
          </table:table-cell>
          <table:table-cell office:value-type="date" office:date-value="2016-08-11">
            <text:p>11/08/2016</text:p>
          </table:table-cell>
          <table:table-cell table:number-columns-repeated="246"/>
        </table:table-row>
        <table:table-row table:style-name="ro1">
          <table:table-cell office:value-type="float" office:value="2016">
            <text:p>2016</text:p>
          </table:table-cell>
          <table:table-cell office:value-type="float" office:value="1338">
            <text:p>1338</text:p>
          </table:table-cell>
          <table:table-cell office:value-type="date" office:date-value="2016-07-27">
            <text:p>27/07/2016</text:p>
          </table:table-cell>
          <table:table-cell office:value-type="string">
            <text:p>Settore Servizi Sociali e Pubblica Istruzione</text:p>
          </table:table-cell>
          <table:table-cell office:value-type="string">
            <text:p>Determinazione</text:p>
          </table:table-cell>
          <table:table-cell office:value-type="string">
            <text:p>Assunzione impegno di spesa per l'erogazione di un contributo alle Associazioni AUSER <text:s/>e ANTEAS di Voghera per la realizzazione dell'iniziativa "Anziani Insieme Estate 2016".</text:p>
          </table:table-cell>
          <table:table-cell office:value-type="string">
            <text:p>122 - 2016</text:p>
          </table:table-cell>
          <table:table-cell office:value-type="date" office:date-value="2016-07-28">
            <text:p>28/07/2016</text:p>
          </table:table-cell>
          <table:table-cell office:value-type="date" office:date-value="2016-08-06">
            <text:p>06/08/2016</text:p>
          </table:table-cell>
          <table:table-cell table:number-columns-repeated="246"/>
        </table:table-row>
        <table:table-row table:style-name="ro1">
          <table:table-cell office:value-type="float" office:value="2016">
            <text:p>2016</text:p>
          </table:table-cell>
          <table:table-cell office:value-type="float" office:value="1339">
            <text:p>1339</text:p>
          </table:table-cell>
          <table:table-cell office:value-type="date" office:date-value="2016-07-27">
            <text:p>27/07/2016</text:p>
          </table:table-cell>
          <table:table-cell office:value-type="string">
            <text:p>Settore Affari Generali e Risorse Umane</text:p>
          </table:table-cell>
          <table:table-cell office:value-type="string">
            <text:p>Determinazione</text:p>
          </table:table-cell>
          <table:table-cell office:value-type="string">
            <text:p>Ricorso in appello avanti il Consiglio di Stato avverso la sentenza del TAR Lombardia n. 42/2016 notificato a questo Comune a mezzo posta <text:s/>in data 25/05/2016</text:p>
          </table:table-cell>
          <table:table-cell office:value-type="string">
            <text:p>75 - 2016</text:p>
          </table:table-cell>
          <table:table-cell office:value-type="date" office:date-value="2016-07-28">
            <text:p>28/07/2016</text:p>
          </table:table-cell>
          <table:table-cell office:value-type="date" office:date-value="2016-08-06">
            <text:p>06/08/2016</text:p>
          </table:table-cell>
          <table:table-cell table:number-columns-repeated="246"/>
        </table:table-row>
        <table:table-row table:style-name="ro1">
          <table:table-cell office:value-type="float" office:value="2016">
            <text:p>2016</text:p>
          </table:table-cell>
          <table:table-cell office:value-type="float" office:value="1340">
            <text:p>1340</text:p>
          </table:table-cell>
          <table:table-cell office:value-type="date" office:date-value="2016-07-27">
            <text:p>27/07/2016</text:p>
          </table:table-cell>
          <table:table-cell office:value-type="string">
            <text:p>Amministrazione</text:p>
          </table:table-cell>
          <table:table-cell office:value-type="string">
            <text:p>Delib. Commissario - competenza Consiglio</text:p>
          </table:table-cell>
          <table:table-cell office:value-type="string">
            <text:p>Presa d'atto stato di attuazione dei programmi 2016 e approvazione Documento Unico di Programmazione - DUP - 2017/2019.</text:p>
          </table:table-cell>
          <table:table-cell office:value-type="string">
            <text:p>22 - 2016</text:p>
          </table:table-cell>
          <table:table-cell office:value-type="date" office:date-value="2016-07-28">
            <text:p>28/07/2016</text:p>
          </table:table-cell>
          <table:table-cell office:value-type="date" office:date-value="2016-08-11">
            <text:p>11/08/2016</text:p>
          </table:table-cell>
          <table:table-cell table:number-columns-repeated="246"/>
        </table:table-row>
        <table:table-row table:style-name="ro1">
          <table:table-cell office:value-type="float" office:value="2016">
            <text:p>2016</text:p>
          </table:table-cell>
          <table:table-cell office:value-type="float" office:value="1341">
            <text:p>1341</text:p>
          </table:table-cell>
          <table:table-cell office:value-type="date" office:date-value="2016-07-27">
            <text:p>27/07/2016</text:p>
          </table:table-cell>
          <table:table-cell office:value-type="string">
            <text:p>Settore Affari Generali e Risorse Umane</text:p>
          </table:table-cell>
          <table:table-cell office:value-type="string">
            <text:p>Determinazione</text:p>
          </table:table-cell>
          <table:table-cell office:value-type="string">
            <text:p>Vertenza avanti il Tribunale di Pavia R.G. n. 5773/2015 - Ordinanza del Tribunale di Pavia in data 21/04/2016 (P.g.e. 0014505/2016). Incasso rimborso spese legali. </text:p>
          </table:table-cell>
          <table:table-cell office:value-type="string">
            <text:p>76 - 2016</text:p>
          </table:table-cell>
          <table:table-cell office:value-type="date" office:date-value="2016-07-28">
            <text:p>28/07/2016</text:p>
          </table:table-cell>
          <table:table-cell office:value-type="date" office:date-value="2016-08-06">
            <text:p>06/08/2016</text:p>
          </table:table-cell>
          <table:table-cell table:number-columns-repeated="246"/>
        </table:table-row>
        <table:table-row table:style-name="ro1">
          <table:table-cell office:value-type="float" office:value="2016">
            <text:p>2016</text:p>
          </table:table-cell>
          <table:table-cell office:value-type="float" office:value="1342">
            <text:p>1342</text:p>
          </table:table-cell>
          <table:table-cell office:value-type="date" office:date-value="2016-07-27">
            <text:p>27/07/2016</text:p>
          </table:table-cell>
          <table:table-cell office:value-type="string">
            <text:p>Stato Civile</text:p>
          </table:table-cell>
          <table:table-cell office:value-type="string">
            <text:p>Pubblicazione di Matrimonio</text:p>
          </table:table-cell>
          <table:table-cell office:value-type="string">
            <text:p>DE VITA - DE CASTRO LIMA</text:p>
          </table:table-cell>
          <table:table-cell office:value-type="string">
            <text:p>0 - </text:p>
          </table:table-cell>
          <table:table-cell office:value-type="date" office:date-value="2016-07-28">
            <text:p>28/07/2016</text:p>
          </table:table-cell>
          <table:table-cell office:value-type="date" office:date-value="2016-08-04">
            <text:p>04/08/2016</text:p>
          </table:table-cell>
          <table:table-cell table:number-columns-repeated="246"/>
        </table:table-row>
        <table:table-row table:style-name="ro1">
          <table:table-cell office:value-type="float" office:value="2016">
            <text:p>2016</text:p>
          </table:table-cell>
          <table:table-cell office:value-type="float" office:value="1343">
            <text:p>1343</text:p>
          </table:table-cell>
          <table:table-cell office:value-type="date" office:date-value="2016-07-27">
            <text:p>27/07/2016</text:p>
          </table:table-cell>
          <table:table-cell office:value-type="string">
            <text:p>Stato Civile</text:p>
          </table:table-cell>
          <table:table-cell office:value-type="string">
            <text:p>Pubblicazione di Matrimonio</text:p>
          </table:table-cell>
          <table:table-cell office:value-type="string">
            <text:p>ROSSI - MOLERO HINOSTROZA</text:p>
          </table:table-cell>
          <table:table-cell office:value-type="string">
            <text:p>0 - </text:p>
          </table:table-cell>
          <table:table-cell office:value-type="date" office:date-value="2016-07-28">
            <text:p>28/07/2016</text:p>
          </table:table-cell>
          <table:table-cell office:value-type="date" office:date-value="2016-08-04">
            <text:p>04/08/2016</text:p>
          </table:table-cell>
          <table:table-cell table:number-columns-repeated="246"/>
        </table:table-row>
        <table:table-row table:style-name="ro1">
          <table:table-cell office:value-type="float" office:value="2016">
            <text:p>2016</text:p>
          </table:table-cell>
          <table:table-cell office:value-type="float" office:value="1344">
            <text:p>1344</text:p>
          </table:table-cell>
          <table:table-cell office:value-type="date" office:date-value="2016-07-28">
            <text:p>28/07/2016</text:p>
          </table:table-cell>
          <table:table-cell office:value-type="string">
            <text:p>Settore Servizi Sociali e Pubblica Istruzione</text:p>
          </table:table-cell>
          <table:table-cell office:value-type="string">
            <text:p>Determinazione</text:p>
          </table:table-cell>
          <table:table-cell office:value-type="string">
            <text:p>Assunzione accertamento di entrate relativo all'utilizzo degli impianti sportivi comunali - Secondo semestre 2016.</text:p>
          </table:table-cell>
          <table:table-cell office:value-type="string">
            <text:p>119 - 2016</text:p>
          </table:table-cell>
          <table:table-cell office:value-type="date" office:date-value="2016-07-29">
            <text:p>29/07/2016</text:p>
          </table:table-cell>
          <table:table-cell office:value-type="date" office:date-value="2016-08-07">
            <text:p>07/08/2016</text:p>
          </table:table-cell>
          <table:table-cell table:number-columns-repeated="246"/>
        </table:table-row>
        <table:table-row table:style-name="ro1">
          <table:table-cell office:value-type="float" office:value="2016">
            <text:p>2016</text:p>
          </table:table-cell>
          <table:table-cell office:value-type="float" office:value="1345">
            <text:p>1345</text:p>
          </table:table-cell>
          <table:table-cell office:value-type="date" office:date-value="2016-07-28">
            <text:p>28/07/2016</text:p>
          </table:table-cell>
          <table:table-cell office:value-type="string">
            <text:p>Servizi Demografici] Servizi Cimiteriali</text:p>
          </table:table-cell>
          <table:table-cell office:value-type="string">
            <text:p>Determinazione</text:p>
          </table:table-cell>
          <table:table-cell office:value-type="string">
            <text:p>Individuazione degli operatori economici da invitare alla procedura negoziata per l'affidamento del servizio di esecuzione operazioni cimiteriali Cimitero Maggiore di Voghera e Cimiteri Frazionali - Periodo 01.01. 2017 - 31.12.2018, ai sensi dell'art. 36,</text:p>
          </table:table-cell>
          <table:table-cell office:value-type="string">
            <text:p>20 - 2016</text:p>
          </table:table-cell>
          <table:table-cell office:value-type="date" office:date-value="2016-07-29">
            <text:p>29/07/2016</text:p>
          </table:table-cell>
          <table:table-cell office:value-type="date" office:date-value="2016-08-07">
            <text:p>07/08/2016</text:p>
          </table:table-cell>
          <table:table-cell table:number-columns-repeated="246"/>
        </table:table-row>
        <table:table-row table:style-name="ro1">
          <table:table-cell office:value-type="float" office:value="2016">
            <text:p>2016</text:p>
          </table:table-cell>
          <table:table-cell office:value-type="float" office:value="1346">
            <text:p>1346</text:p>
          </table:table-cell>
          <table:table-cell office:value-type="date" office:date-value="2016-07-28">
            <text:p>28/07/2016</text:p>
          </table:table-cell>
          <table:table-cell office:value-type="string">
            <text:p>Provveditorato ed Economato</text:p>
          </table:table-cell>
          <table:table-cell office:value-type="string">
            <text:p>Lista Oggetti Rinvenuti</text:p>
          </table:table-cell>
          <table:table-cell office:value-type="string">
            <text:p>Verbale n.4895 1° pubblicazione</text:p>
          </table:table-cell>
          <table:table-cell office:value-type="string">
            <text:p>4895 - 2016</text:p>
          </table:table-cell>
          <table:table-cell office:value-type="date" office:date-value="2016-07-28">
            <text:p>28/07/2016</text:p>
          </table:table-cell>
          <table:table-cell office:value-type="date" office:date-value="2016-07-31">
            <text:p>31/07/2016</text:p>
          </table:table-cell>
          <table:table-cell table:number-columns-repeated="246"/>
        </table:table-row>
        <table:table-row table:style-name="ro1">
          <table:table-cell office:value-type="float" office:value="2016">
            <text:p>2016</text:p>
          </table:table-cell>
          <table:table-cell office:value-type="float" office:value="1347">
            <text:p>1347</text:p>
          </table:table-cell>
          <table:table-cell office:value-type="date" office:date-value="2016-07-28">
            <text:p>28/07/2016</text:p>
          </table:table-cell>
          <table:table-cell office:value-type="string">
            <text:p>Servizi Demografici] Servizi Cimiteriali</text:p>
          </table:table-cell>
          <table:table-cell office:value-type="string">
            <text:p>Determinazione</text:p>
          </table:table-cell>
          <table:table-cell office:value-type="string">
            <text:p>Individuazione degli operatori economici da invitare alla procedura negoziata per l'affidamento del servizio di esecuzione operazioni cimiteriali Cimitero Maggiore di Voghera e Cimiteri Frazionali - Periodo 01.01. 2017 - 31.12.2018, ai sensi dell'art. 36,</text:p>
          </table:table-cell>
          <table:table-cell office:value-type="string">
            <text:p>20 - 2016</text:p>
          </table:table-cell>
          <table:table-cell office:value-type="date" office:date-value="2016-07-29">
            <text:p>29/07/2016</text:p>
          </table:table-cell>
          <table:table-cell office:value-type="date" office:date-value="2016-08-07">
            <text:p>07/08/2016</text:p>
          </table:table-cell>
          <table:table-cell table:number-columns-repeated="246"/>
        </table:table-row>
        <table:table-row table:style-name="ro1">
          <table:table-cell office:value-type="float" office:value="2016">
            <text:p>2016</text:p>
          </table:table-cell>
          <table:table-cell office:value-type="float" office:value="1348">
            <text:p>1348</text:p>
          </table:table-cell>
          <table:table-cell office:value-type="date" office:date-value="2016-07-28">
            <text:p>28/07/2016</text:p>
          </table:table-cell>
          <table:table-cell office:value-type="string">
            <text:p>Provveditorato ed Economato</text:p>
          </table:table-cell>
          <table:table-cell office:value-type="string">
            <text:p>Lista Oggetti Rinvenuti</text:p>
          </table:table-cell>
          <table:table-cell office:value-type="string">
            <text:p>Verbale n.4895 2° pubblicazione</text:p>
          </table:table-cell>
          <table:table-cell office:value-type="string">
            <text:p>4895 - 2016</text:p>
          </table:table-cell>
          <table:table-cell office:value-type="date" office:date-value="2016-08-04">
            <text:p>04/08/2016</text:p>
          </table:table-cell>
          <table:table-cell office:value-type="date" office:date-value="2016-08-07">
            <text:p>07/08/2016</text:p>
          </table:table-cell>
          <table:table-cell table:number-columns-repeated="246"/>
        </table:table-row>
        <table:table-row table:style-name="ro1">
          <table:table-cell office:value-type="float" office:value="2016">
            <text:p>2016</text:p>
          </table:table-cell>
          <table:table-cell office:value-type="float" office:value="1349">
            <text:p>1349</text:p>
          </table:table-cell>
          <table:table-cell office:value-type="date" office:date-value="2016-07-28">
            <text:p>28/07/2016</text:p>
          </table:table-cell>
          <table:table-cell office:value-type="string">
            <text:p>Stato Civile</text:p>
          </table:table-cell>
          <table:table-cell office:value-type="string">
            <text:p>Pubblicazione di Matrimonio</text:p>
          </table:table-cell>
          <table:table-cell office:value-type="string">
            <text:p>PEPE - DEL SAL</text:p>
          </table:table-cell>
          <table:table-cell office:value-type="string">
            <text:p>0 - </text:p>
          </table:table-cell>
          <table:table-cell office:value-type="date" office:date-value="2016-07-29">
            <text:p>29/07/2016</text:p>
          </table:table-cell>
          <table:table-cell office:value-type="date" office:date-value="2016-08-05">
            <text:p>05/08/2016</text:p>
          </table:table-cell>
          <table:table-cell table:number-columns-repeated="246"/>
        </table:table-row>
        <table:table-row table:style-name="ro1">
          <table:table-cell office:value-type="float" office:value="2016">
            <text:p>2016</text:p>
          </table:table-cell>
          <table:table-cell office:value-type="float" office:value="1350">
            <text:p>1350</text:p>
          </table:table-cell>
          <table:table-cell office:value-type="date" office:date-value="2016-07-28">
            <text:p>28/07/2016</text:p>
          </table:table-cell>
          <table:table-cell office:value-type="string">
            <text:p>Stato Civile</text:p>
          </table:table-cell>
          <table:table-cell office:value-type="string">
            <text:p>Pubblicazione di Matrimonio</text:p>
          </table:table-cell>
          <table:table-cell office:value-type="string">
            <text:p>BORUTTI - LANDI</text:p>
          </table:table-cell>
          <table:table-cell office:value-type="string">
            <text:p>0 - </text:p>
          </table:table-cell>
          <table:table-cell office:value-type="date" office:date-value="2016-07-29">
            <text:p>29/07/2016</text:p>
          </table:table-cell>
          <table:table-cell office:value-type="date" office:date-value="2016-08-05">
            <text:p>05/08/2016</text:p>
          </table:table-cell>
          <table:table-cell table:number-columns-repeated="246"/>
        </table:table-row>
        <table:table-row table:style-name="ro1">
          <table:table-cell office:value-type="float" office:value="2016">
            <text:p>2016</text:p>
          </table:table-cell>
          <table:table-cell office:value-type="float" office:value="1351">
            <text:p>1351</text:p>
          </table:table-cell>
          <table:table-cell office:value-type="date" office:date-value="2016-07-28">
            <text:p>28/07/2016</text:p>
          </table:table-cell>
          <table:table-cell office:value-type="string">
            <text:p>Settore Servizi Sociali e Pubblica Istruzione</text:p>
          </table:table-cell>
          <table:table-cell office:value-type="string">
            <text:p>Determinazione</text:p>
          </table:table-cell>
          <table:table-cell office:value-type="string">
            <text:p>Affidamento mediante RDO acquisti in economia su piattaforma telematica sintel del servizio per l'attuazione delle direttive CEE n. 852 e 853/2004 per i servizi di refezione negli asili nido comunali (applicazione piani H.A.C.C.P.) - 1.09.2016/2.08.2017. </text:p>
          </table:table-cell>
          <table:table-cell office:value-type="string">
            <text:p>135 - 2016</text:p>
          </table:table-cell>
          <table:table-cell office:value-type="date" office:date-value="2016-07-29">
            <text:p>29/07/2016</text:p>
          </table:table-cell>
          <table:table-cell office:value-type="date" office:date-value="2016-08-07">
            <text:p>07/08/2016</text:p>
          </table:table-cell>
          <table:table-cell table:number-columns-repeated="246"/>
        </table:table-row>
        <table:table-row table:style-name="ro1">
          <table:table-cell office:value-type="float" office:value="2016">
            <text:p>2016</text:p>
          </table:table-cell>
          <table:table-cell office:value-type="float" office:value="1352">
            <text:p>1352</text:p>
          </table:table-cell>
          <table:table-cell office:value-type="date" office:date-value="2016-07-28">
            <text:p>28/07/2016</text:p>
          </table:table-cell>
          <table:table-cell office:value-type="string">
            <text:p>Amministrazione</text:p>
          </table:table-cell>
          <table:table-cell office:value-type="string">
            <text:p>Delib. Commissario - competenza Giunta</text:p>
          </table:table-cell>
          <table:table-cell office:value-type="string">
            <text:p>Presa d'atto stato di attuazione dei programmi 2016 e approvazione Documento Unico di Programmazione - DUP - 2017/2019.</text:p>
          </table:table-cell>
          <table:table-cell office:value-type="string">
            <text:p>70 - 2016</text:p>
          </table:table-cell>
          <table:table-cell office:value-type="date" office:date-value="2016-07-29">
            <text:p>29/07/2016</text:p>
          </table:table-cell>
          <table:table-cell office:value-type="date" office:date-value="2016-08-12">
            <text:p>12/08/2016</text:p>
          </table:table-cell>
          <table:table-cell table:number-columns-repeated="246"/>
        </table:table-row>
        <table:table-row table:style-name="ro1">
          <table:table-cell office:value-type="float" office:value="2016">
            <text:p>2016</text:p>
          </table:table-cell>
          <table:table-cell office:value-type="float" office:value="1353">
            <text:p>1353</text:p>
          </table:table-cell>
          <table:table-cell office:value-type="date" office:date-value="2016-07-28">
            <text:p>28/07/2016</text:p>
          </table:table-cell>
          <table:table-cell office:value-type="string">
            <text:p>Servizi Demografici] Servizi Cimiteriali</text:p>
          </table:table-cell>
          <table:table-cell office:value-type="string">
            <text:p>Avviso</text:p>
          </table:table-cell>
          <table:table-cell office:value-type="string">
            <text:p>Avviso per la individuazione degli operatori economici da invitare alla procedura negoziata per l'affidamento del servizio di esecuzione delle operazioni cimiteriali, cimitero Maggiore di Voghera e Cimiteri Frazionali - Periodo 01.01.2017 - 31.12.2018, ai</text:p>
          </table:table-cell>
          <table:table-cell office:value-type="string">
            <text:p>0 - </text:p>
          </table:table-cell>
          <table:table-cell office:value-type="date" office:date-value="2016-07-29">
            <text:p>29/07/2016</text:p>
          </table:table-cell>
          <table:table-cell office:value-type="date" office:date-value="2016-09-14">
            <text:p>14/09/2016</text:p>
          </table:table-cell>
          <table:table-cell table:number-columns-repeated="246"/>
        </table:table-row>
        <table:table-row table:style-name="ro1">
          <table:table-cell office:value-type="float" office:value="2016">
            <text:p>2016</text:p>
          </table:table-cell>
          <table:table-cell office:value-type="float" office:value="1354">
            <text:p>1354</text:p>
          </table:table-cell>
          <table:table-cell office:value-type="date" office:date-value="2016-07-28">
            <text:p>28/07/2016</text:p>
          </table:table-cell>
          <table:table-cell office:value-type="string">
            <text:p>Amministrazione</text:p>
          </table:table-cell>
          <table:table-cell office:value-type="string">
            <text:p>Delib. Commissario - competenza Giunta</text:p>
          </table:table-cell>
          <table:table-cell office:value-type="string">
            <text:p>Lavori di manutenzione ordinaria Reticolo Idrico Minore - Anno 2016: Approvazione progetto esecutivo.</text:p>
          </table:table-cell>
          <table:table-cell office:value-type="string">
            <text:p>71 - 2016</text:p>
          </table:table-cell>
          <table:table-cell office:value-type="date" office:date-value="2016-07-29">
            <text:p>29/07/2016</text:p>
          </table:table-cell>
          <table:table-cell office:value-type="date" office:date-value="2016-08-12">
            <text:p>12/08/2016</text:p>
          </table:table-cell>
          <table:table-cell table:number-columns-repeated="246"/>
        </table:table-row>
        <table:table-row table:style-name="ro1">
          <table:table-cell office:value-type="float" office:value="2016">
            <text:p>2016</text:p>
          </table:table-cell>
          <table:table-cell office:value-type="float" office:value="1355">
            <text:p>1355</text:p>
          </table:table-cell>
          <table:table-cell office:value-type="date" office:date-value="2016-07-28">
            <text:p>28/07/2016</text:p>
          </table:table-cell>
          <table:table-cell office:value-type="string">
            <text:p>Manutenzione Fabbricati</text:p>
          </table:table-cell>
          <table:table-cell office:value-type="string">
            <text:p>Determinazione</text:p>
          </table:table-cell>
          <table:table-cell office:value-type="string">
            <text:p>LAVORI DI AUMENTO CAPIENZA PALAZZETTO DELLO SPORT - INDIZIONE PROCEDURA APERTA EX ART.60 DEL D.LGS.50/2016, APPROVAZIONE DEL BANDO DI GARA E PRENOTAZIONE DELLA SPESA</text:p>
          </table:table-cell>
          <table:table-cell office:value-type="string">
            <text:p>42 - 2016</text:p>
          </table:table-cell>
          <table:table-cell office:value-type="date" office:date-value="2016-07-29">
            <text:p>29/07/2016</text:p>
          </table:table-cell>
          <table:table-cell office:value-type="date" office:date-value="2016-08-07">
            <text:p>07/08/2016</text:p>
          </table:table-cell>
          <table:table-cell table:number-columns-repeated="246"/>
        </table:table-row>
        <table:table-row table:style-name="ro1">
          <table:table-cell office:value-type="float" office:value="2016">
            <text:p>2016</text:p>
          </table:table-cell>
          <table:table-cell office:value-type="float" office:value="1356">
            <text:p>1356</text:p>
          </table:table-cell>
          <table:table-cell office:value-type="date" office:date-value="2016-07-29">
            <text:p>29/07/2016</text:p>
          </table:table-cell>
          <table:table-cell office:value-type="string">
            <text:p>Centro Studi Formazione <text:s/>Orientamento <text:s text:c="2"/></text:p>
          </table:table-cell>
          <table:table-cell office:value-type="string">
            <text:p>Pubblicazione per Conto Terzi</text:p>
          </table:table-cell>
          <table:table-cell office:value-type="string">
            <text:p>Centro Studi Formazione Orientamento Monselice - Bando Agente Polizia Locale cat C 1</text:p>
          </table:table-cell>
          <table:table-cell office:value-type="string">
            <text:p>0 - </text:p>
          </table:table-cell>
          <table:table-cell office:value-type="date" office:date-value="2016-07-29">
            <text:p>29/07/2016</text:p>
          </table:table-cell>
          <table:table-cell office:value-type="date" office:date-value="2016-10-31">
            <text:p>31/10/2016</text:p>
          </table:table-cell>
          <table:table-cell table:number-columns-repeated="246"/>
        </table:table-row>
        <table:table-row table:style-name="ro1">
          <table:table-cell office:value-type="float" office:value="2016">
            <text:p>2016</text:p>
          </table:table-cell>
          <table:table-cell office:value-type="float" office:value="1357">
            <text:p>1357</text:p>
          </table:table-cell>
          <table:table-cell office:value-type="date" office:date-value="2016-07-29">
            <text:p>29/07/2016</text:p>
          </table:table-cell>
          <table:table-cell office:value-type="string">
            <text:p>Settore Servizi Sociali e Pubblica Istruzione</text:p>
          </table:table-cell>
          <table:table-cell office:value-type="string">
            <text:p>Determinazione</text:p>
          </table:table-cell>
          <table:table-cell office:value-type="string">
            <text:p>Affidamento mediante procedura negoziata su SINTEL della fornitura generi vari per mense nidi. Periodo 1.09.2016-2.08.2017 Approvazione risultanze di gara e aggiudicazione definitiva non efficace.</text:p>
          </table:table-cell>
          <table:table-cell office:value-type="string">
            <text:p>129 - 2016</text:p>
          </table:table-cell>
          <table:table-cell office:value-type="date" office:date-value="2016-07-30">
            <text:p>30/07/2016</text:p>
          </table:table-cell>
          <table:table-cell office:value-type="date" office:date-value="2016-08-08">
            <text:p>08/08/2016</text:p>
          </table:table-cell>
          <table:table-cell table:number-columns-repeated="246"/>
        </table:table-row>
        <table:table-row table:style-name="ro1">
          <table:table-cell office:value-type="float" office:value="2016">
            <text:p>2016</text:p>
          </table:table-cell>
          <table:table-cell office:value-type="float" office:value="1358">
            <text:p>1358</text:p>
          </table:table-cell>
          <table:table-cell office:value-type="date" office:date-value="2016-07-29">
            <text:p>29/07/2016</text:p>
          </table:table-cell>
          <table:table-cell office:value-type="string">
            <text:p>Settore Servizi Sociali e Pubblica Istruzione</text:p>
          </table:table-cell>
          <table:table-cell office:value-type="string">
            <text:p>Determinazione</text:p>
          </table:table-cell>
          <table:table-cell office:value-type="string">
            <text:p>Procedura negoziata su SINTEL riservata alle Coop. Soc. di tipo B per affidamento servizio supporto operativo compiti pulizia e cucina nidi comunali. Periodo 1.09.2016-2.08.2017. Approvazione risultanze di gara e aggiudicazione definitiva non efficace.</text:p>
          </table:table-cell>
          <table:table-cell office:value-type="string">
            <text:p>134 - 2016</text:p>
          </table:table-cell>
          <table:table-cell office:value-type="date" office:date-value="2016-07-30">
            <text:p>30/07/2016</text:p>
          </table:table-cell>
          <table:table-cell office:value-type="date" office:date-value="2016-08-08">
            <text:p>08/08/2016</text:p>
          </table:table-cell>
          <table:table-cell table:number-columns-repeated="246"/>
        </table:table-row>
        <table:table-row table:style-name="ro1">
          <table:table-cell office:value-type="float" office:value="2016">
            <text:p>2016</text:p>
          </table:table-cell>
          <table:table-cell office:value-type="float" office:value="1359">
            <text:p>1359</text:p>
          </table:table-cell>
          <table:table-cell office:value-type="date" office:date-value="2016-07-29">
            <text:p>29/07/2016</text:p>
          </table:table-cell>
          <table:table-cell office:value-type="string">
            <text:p>Manutenzione Fabbricati</text:p>
          </table:table-cell>
          <table:table-cell office:value-type="string">
            <text:p>Lettera Invito</text:p>
          </table:table-cell>
          <table:table-cell office:value-type="string">
            <text:p>PROCEDURA APERTA PER L’AFFIDAMENTO DEI LAVORI DI <text:s/>“AUMENTO CAPIENZA PALAZZETTO DELLO SPORT”</text:p>
          </table:table-cell>
          <table:table-cell office:value-type="string">
            <text:p>0 - </text:p>
          </table:table-cell>
          <table:table-cell office:value-type="date" office:date-value="2016-07-29">
            <text:p>29/07/2016</text:p>
          </table:table-cell>
          <table:table-cell office:value-type="date" office:date-value="2016-09-06">
            <text:p>06/09/2016</text:p>
          </table:table-cell>
          <table:table-cell table:number-columns-repeated="246"/>
        </table:table-row>
        <table:table-row table:style-name="ro1">
          <table:table-cell office:value-type="float" office:value="2016">
            <text:p>2016</text:p>
          </table:table-cell>
          <table:table-cell office:value-type="float" office:value="1360">
            <text:p>1360</text:p>
          </table:table-cell>
          <table:table-cell office:value-type="date" office:date-value="2016-07-29">
            <text:p>29/07/2016</text:p>
          </table:table-cell>
          <table:table-cell table:style-name="ce3" office:value-type="string">
            <text:p>A.S.M. Voghera Spa Via Pozzoni, 2 VOGHERA 27058</text:p>
          </table:table-cell>
          <table:table-cell office:value-type="string">
            <text:p>Pubblicazione per Conto Terzi</text:p>
          </table:table-cell>
          <table:table-cell office:value-type="string">
            <text:p>A.S.M. Servizi Voghera Bando Selezione pubblica per l'assunzione di 1 impiegato tecnico amministrativo per il servizio ristorazione e per l'assunzione di 3 operatori ecologici. Pubblicazione fino al 13-09-2016</text:p>
          </table:table-cell>
          <table:table-cell office:value-type="string">
            <text:p>0 - </text:p>
          </table:table-cell>
          <table:table-cell office:value-type="date" office:date-value="2016-07-29">
            <text:p>29/07/2016</text:p>
          </table:table-cell>
          <table:table-cell office:value-type="date" office:date-value="2016-09-13">
            <text:p>13/09/2016</text:p>
          </table:table-cell>
          <table:table-cell table:number-columns-repeated="246"/>
        </table:table-row>
        <table:table-row table:style-name="ro1">
          <table:table-cell office:value-type="float" office:value="2016">
            <text:p>2016</text:p>
          </table:table-cell>
          <table:table-cell office:value-type="float" office:value="1361">
            <text:p>1361</text:p>
          </table:table-cell>
          <table:table-cell office:value-type="date" office:date-value="2016-07-29">
            <text:p>29/07/2016</text:p>
          </table:table-cell>
          <table:table-cell office:value-type="string">
            <text:p>Amministrazione</text:p>
          </table:table-cell>
          <table:table-cell office:value-type="string">
            <text:p>Delib. Commissario - competenza Giunta</text:p>
          </table:table-cell>
          <table:table-cell office:value-type="string">
            <text:p>Interventi per la messa in sicurezza del Cavo Lagozzo in località Torremenapace - Lavori di somma urgenza ai sensi dell'art. 163 del D.Lgs. 50/2016, approvazione perizia giustificativa e finanziamento, approvazione dei lavori.</text:p>
          </table:table-cell>
          <table:table-cell office:value-type="string">
            <text:p>72 - 2016</text:p>
          </table:table-cell>
          <table:table-cell office:value-type="date" office:date-value="2016-07-30">
            <text:p>30/07/2016</text:p>
          </table:table-cell>
          <table:table-cell office:value-type="date" office:date-value="2016-08-13">
            <text:p>13/08/2016</text:p>
          </table:table-cell>
          <table:table-cell table:number-columns-repeated="246"/>
        </table:table-row>
        <table:table-row table:style-name="ro1">
          <table:table-cell office:value-type="float" office:value="2016">
            <text:p>2016</text:p>
          </table:table-cell>
          <table:table-cell office:value-type="float" office:value="1362">
            <text:p>1362</text:p>
          </table:table-cell>
          <table:table-cell office:value-type="date" office:date-value="2016-07-29">
            <text:p>29/07/2016</text:p>
          </table:table-cell>
          <table:table-cell office:value-type="string">
            <text:p>Amministrazione</text:p>
          </table:table-cell>
          <table:table-cell office:value-type="string">
            <text:p>Delib. Commissario - competenza Giunta</text:p>
          </table:table-cell>
          <table:table-cell office:value-type="string">
            <text:p>Approvazione convenzione tra il Comune di Voghera e l'Associazione Sportiva Dilettantistica Oltrepovoghera per l'affidamento della gestione del campo sportivo di via A. Moro - Periodo 01.08.2016/31.07.2018.</text:p>
          </table:table-cell>
          <table:table-cell office:value-type="string">
            <text:p>73 - 2016</text:p>
          </table:table-cell>
          <table:table-cell office:value-type="date" office:date-value="2016-07-30">
            <text:p>30/07/2016</text:p>
          </table:table-cell>
          <table:table-cell office:value-type="date" office:date-value="2016-08-13">
            <text:p>13/08/2016</text:p>
          </table:table-cell>
          <table:table-cell table:number-columns-repeated="246"/>
        </table:table-row>
        <table:table-row table:style-name="ro1">
          <table:table-cell office:value-type="float" office:value="2016">
            <text:p>2016</text:p>
          </table:table-cell>
          <table:table-cell office:value-type="float" office:value="1363">
            <text:p>1363</text:p>
          </table:table-cell>
          <table:table-cell office:value-type="date" office:date-value="2016-07-29">
            <text:p>29/07/2016</text:p>
          </table:table-cell>
          <table:table-cell office:value-type="string">
            <text:p>Settore Servizi Sociali e Pubblica Istruzione</text:p>
          </table:table-cell>
          <table:table-cell office:value-type="string">
            <text:p>Determinazione</text:p>
          </table:table-cell>
          <table:table-cell office:value-type="string">
            <text:p>Fornitura pannolini per asili nido comunali Gavina e Pombio. Acquisto effettuato tramite MEPA</text:p>
          </table:table-cell>
          <table:table-cell office:value-type="string">
            <text:p>117 - 2016</text:p>
          </table:table-cell>
          <table:table-cell office:value-type="date" office:date-value="2016-07-30">
            <text:p>30/07/2016</text:p>
          </table:table-cell>
          <table:table-cell office:value-type="date" office:date-value="2016-08-08">
            <text:p>08/08/2016</text:p>
          </table:table-cell>
          <table:table-cell table:number-columns-repeated="246"/>
        </table:table-row>
        <table:table-row table:style-name="ro1">
          <table:table-cell office:value-type="float" office:value="2016">
            <text:p>2016</text:p>
          </table:table-cell>
          <table:table-cell office:value-type="float" office:value="1364">
            <text:p>1364</text:p>
          </table:table-cell>
          <table:table-cell office:value-type="date" office:date-value="2016-07-29">
            <text:p>29/07/2016</text:p>
          </table:table-cell>
          <table:table-cell office:value-type="string">
            <text:p>Settore Servizi Sociali e Pubblica Istruzione</text:p>
          </table:table-cell>
          <table:table-cell office:value-type="string">
            <text:p>Determinazione</text:p>
          </table:table-cell>
          <table:table-cell office:value-type="string">
            <text:p>Convenzione con Fondazione Adolescere per attività socio assistenziali inerenti la tutela minorile ed interventi sociali, educativi e formativi. Integrazione impegno di spesa periodo 1.07.2016 - 30.09.2016.</text:p>
          </table:table-cell>
          <table:table-cell office:value-type="string">
            <text:p>120 - 2016</text:p>
          </table:table-cell>
          <table:table-cell office:value-type="date" office:date-value="2016-07-30">
            <text:p>30/07/2016</text:p>
          </table:table-cell>
          <table:table-cell office:value-type="date" office:date-value="2016-08-08">
            <text:p>08/08/2016</text:p>
          </table:table-cell>
          <table:table-cell table:number-columns-repeated="246"/>
        </table:table-row>
        <table:table-row table:style-name="ro1">
          <table:table-cell office:value-type="float" office:value="2016">
            <text:p>2016</text:p>
          </table:table-cell>
          <table:table-cell office:value-type="float" office:value="1365">
            <text:p>1365</text:p>
          </table:table-cell>
          <table:table-cell office:value-type="date" office:date-value="2016-07-29">
            <text:p>29/07/2016</text:p>
          </table:table-cell>
          <table:table-cell office:value-type="string">
            <text:p>Settore Servizi Sociali e Pubblica Istruzione</text:p>
          </table:table-cell>
          <table:table-cell office:value-type="string">
            <text:p>Determinazione</text:p>
          </table:table-cell>
          <table:table-cell office:value-type="string">
            <text:p>Riparazione cucina elettrica di marca "Offcar" presso Asilo Nido Gavina</text:p>
          </table:table-cell>
          <table:table-cell office:value-type="string">
            <text:p>121 - 2016</text:p>
          </table:table-cell>
          <table:table-cell office:value-type="date" office:date-value="2016-07-30">
            <text:p>30/07/2016</text:p>
          </table:table-cell>
          <table:table-cell office:value-type="date" office:date-value="2016-08-08">
            <text:p>08/08/2016</text:p>
          </table:table-cell>
          <table:table-cell table:number-columns-repeated="246"/>
        </table:table-row>
        <table:table-row table:style-name="ro1">
          <table:table-cell office:value-type="float" office:value="2016">
            <text:p>2016</text:p>
          </table:table-cell>
          <table:table-cell office:value-type="float" office:value="1366">
            <text:p>1366</text:p>
          </table:table-cell>
          <table:table-cell office:value-type="date" office:date-value="2016-07-29">
            <text:p>29/07/2016</text:p>
          </table:table-cell>
          <table:table-cell office:value-type="string">
            <text:p>Amministrazione</text:p>
          </table:table-cell>
          <table:table-cell office:value-type="string">
            <text:p>Delib. Commissario - competenza Giunta</text:p>
          </table:table-cell>
          <table:table-cell office:value-type="string">
            <text:p>Approvazione convenzione <text:s/>tra il Comune di Voghera, l'Associazione di promozione sociale "Auser Filo d'Argento Onlus" e l'Associazione Sportiva Dilettantistica e Culturale "Arti orientali Italia di Voghera" per l'affidamento della gestione della palestra </text:p>
          </table:table-cell>
          <table:table-cell office:value-type="string">
            <text:p>74 - 2016</text:p>
          </table:table-cell>
          <table:table-cell office:value-type="date" office:date-value="2016-07-30">
            <text:p>30/07/2016</text:p>
          </table:table-cell>
          <table:table-cell office:value-type="date" office:date-value="2016-08-13">
            <text:p>13/08/2016</text:p>
          </table:table-cell>
          <table:table-cell table:number-columns-repeated="246"/>
        </table:table-row>
        <table:table-row table:style-name="ro1">
          <table:table-cell office:value-type="float" office:value="2016">
            <text:p>2016</text:p>
          </table:table-cell>
          <table:table-cell office:value-type="float" office:value="1367">
            <text:p>1367</text:p>
          </table:table-cell>
          <table:table-cell office:value-type="date" office:date-value="2016-07-29">
            <text:p>29/07/2016</text:p>
          </table:table-cell>
          <table:table-cell office:value-type="string">
            <text:p>Settore Servizi Sociali e Pubblica Istruzione</text:p>
          </table:table-cell>
          <table:table-cell office:value-type="string">
            <text:p>Determinazione</text:p>
          </table:table-cell>
          <table:table-cell office:value-type="string">
            <text:p>Noleggio fotocopiatrice multifunzione per Settore Servizi Sociali anno 2016: impegno di spesa terzo trimestre 2016.</text:p>
          </table:table-cell>
          <table:table-cell office:value-type="string">
            <text:p>125 - 2016</text:p>
          </table:table-cell>
          <table:table-cell office:value-type="date" office:date-value="2016-07-30">
            <text:p>30/07/2016</text:p>
          </table:table-cell>
          <table:table-cell office:value-type="date" office:date-value="2016-08-08">
            <text:p>08/08/2016</text:p>
          </table:table-cell>
          <table:table-cell table:number-columns-repeated="246"/>
        </table:table-row>
        <table:table-row table:style-name="ro1">
          <table:table-cell office:value-type="float" office:value="2016">
            <text:p>2016</text:p>
          </table:table-cell>
          <table:table-cell office:value-type="float" office:value="1368">
            <text:p>1368</text:p>
          </table:table-cell>
          <table:table-cell office:value-type="date" office:date-value="2016-07-29">
            <text:p>29/07/2016</text:p>
          </table:table-cell>
          <table:table-cell office:value-type="string">
            <text:p>Settore Affari Generali e Risorse Umane</text:p>
          </table:table-cell>
          <table:table-cell office:value-type="string">
            <text:p>Determinazione</text:p>
          </table:table-cell>
          <table:table-cell office:value-type="string">
            <text:p>Fornitura vestiario invernale per messi comunali -procedura di acquisto mediante RdO su piattaforma MEPA.</text:p>
          </table:table-cell>
          <table:table-cell office:value-type="string">
            <text:p>77 - 2016</text:p>
          </table:table-cell>
          <table:table-cell office:value-type="date" office:date-value="2016-07-30">
            <text:p>30/07/2016</text:p>
          </table:table-cell>
          <table:table-cell office:value-type="date" office:date-value="2016-08-08">
            <text:p>08/08/2016</text:p>
          </table:table-cell>
          <table:table-cell table:number-columns-repeated="246"/>
        </table:table-row>
        <table:table-row table:style-name="ro1">
          <table:table-cell office:value-type="float" office:value="2016">
            <text:p>2016</text:p>
          </table:table-cell>
          <table:table-cell office:value-type="float" office:value="1369">
            <text:p>1369</text:p>
          </table:table-cell>
          <table:table-cell office:value-type="date" office:date-value="2016-07-29">
            <text:p>29/07/2016</text:p>
          </table:table-cell>
          <table:table-cell office:value-type="string">
            <text:p>Settore Servizi Sociali e Pubblica Istruzione</text:p>
          </table:table-cell>
          <table:table-cell office:value-type="string">
            <text:p>Determinazione</text:p>
          </table:table-cell>
          <table:table-cell office:value-type="string">
            <text:p>Fornitura rotoloni panno carta per asili nido comunali Pombio e Gavina. Acquisto effettuato tramite MEPA</text:p>
          </table:table-cell>
          <table:table-cell office:value-type="string">
            <text:p>126 - 2016</text:p>
          </table:table-cell>
          <table:table-cell office:value-type="date" office:date-value="2016-07-30">
            <text:p>30/07/2016</text:p>
          </table:table-cell>
          <table:table-cell office:value-type="date" office:date-value="2016-08-08">
            <text:p>08/08/2016</text:p>
          </table:table-cell>
          <table:table-cell table:number-columns-repeated="246"/>
        </table:table-row>
        <table:table-row table:style-name="ro1">
          <table:table-cell office:value-type="float" office:value="2016">
            <text:p>2016</text:p>
          </table:table-cell>
          <table:table-cell office:value-type="float" office:value="1370">
            <text:p>1370</text:p>
          </table:table-cell>
          <table:table-cell office:value-type="date" office:date-value="2016-07-29">
            <text:p>29/07/2016</text:p>
          </table:table-cell>
          <table:table-cell office:value-type="string">
            <text:p>Settore Servizi Sociali e Pubblica Istruzione</text:p>
          </table:table-cell>
          <table:table-cell office:value-type="string">
            <text:p>Determinazione</text:p>
          </table:table-cell>
          <table:table-cell office:value-type="string">
            <text:p>Erogazione contributo associazione ANFFAS di Voghera</text:p>
          </table:table-cell>
          <table:table-cell office:value-type="string">
            <text:p>133 - 2016</text:p>
          </table:table-cell>
          <table:table-cell office:value-type="date" office:date-value="2016-07-30">
            <text:p>30/07/2016</text:p>
          </table:table-cell>
          <table:table-cell office:value-type="date" office:date-value="2016-08-08">
            <text:p>08/08/2016</text:p>
          </table:table-cell>
          <table:table-cell table:number-columns-repeated="246"/>
        </table:table-row>
        <table:table-row table:style-name="ro1">
          <table:table-cell office:value-type="float" office:value="2016">
            <text:p>2016</text:p>
          </table:table-cell>
          <table:table-cell office:value-type="float" office:value="1371">
            <text:p>1371</text:p>
          </table:table-cell>
          <table:table-cell office:value-type="date" office:date-value="2016-07-29">
            <text:p>29/07/2016</text:p>
          </table:table-cell>
          <table:table-cell office:value-type="string">
            <text:p>Amministrazione</text:p>
          </table:table-cell>
          <table:table-cell office:value-type="string">
            <text:p>Delib. Commissario - competenza Giunta</text:p>
          </table:table-cell>
          <table:table-cell office:value-type="string">
            <text:p>Approvazione Patto di accreditamento con la Cooperativa Sociale Stella 2 per l'erogazione del servizio di assistenza agli alunni con disabilità frequentanti le scuole dell'infanzia, primarie, secondarie di primo grado tramite voucher.</text:p>
          </table:table-cell>
          <table:table-cell office:value-type="string">
            <text:p>75 - 2016</text:p>
          </table:table-cell>
          <table:table-cell office:value-type="date" office:date-value="2016-07-30">
            <text:p>30/07/2016</text:p>
          </table:table-cell>
          <table:table-cell office:value-type="date" office:date-value="2016-08-13">
            <text:p>13/08/2016</text:p>
          </table:table-cell>
          <table:table-cell table:number-columns-repeated="246"/>
        </table:table-row>
        <table:table-row table:style-name="ro1">
          <table:table-cell office:value-type="float" office:value="2016">
            <text:p>2016</text:p>
          </table:table-cell>
          <table:table-cell office:value-type="float" office:value="1372">
            <text:p>1372</text:p>
          </table:table-cell>
          <table:table-cell office:value-type="date" office:date-value="2016-07-29">
            <text:p>29/07/2016</text:p>
          </table:table-cell>
          <table:table-cell office:value-type="string">
            <text:p>Settore Servizi Sociali e Pubblica Istruzione</text:p>
          </table:table-cell>
          <table:table-cell office:value-type="string">
            <text:p>Determinazione</text:p>
          </table:table-cell>
          <table:table-cell office:value-type="string">
            <text:p>IMPEGNO DI SPESA PER EROGAZIONE CONTRIBUTI DI SOLIDARIETA' ANNO 2015.</text:p>
          </table:table-cell>
          <table:table-cell office:value-type="string">
            <text:p>124 - 2016</text:p>
          </table:table-cell>
          <table:table-cell office:value-type="date" office:date-value="2016-07-30">
            <text:p>30/07/2016</text:p>
          </table:table-cell>
          <table:table-cell office:value-type="date" office:date-value="2016-08-08">
            <text:p>08/08/2016</text:p>
          </table:table-cell>
          <table:table-cell table:number-columns-repeated="246"/>
        </table:table-row>
        <table:table-row table:style-name="ro1">
          <table:table-cell office:value-type="float" office:value="2016">
            <text:p>2016</text:p>
          </table:table-cell>
          <table:table-cell office:value-type="float" office:value="1373">
            <text:p>1373</text:p>
          </table:table-cell>
          <table:table-cell office:value-type="date" office:date-value="2016-07-29">
            <text:p>29/07/2016</text:p>
          </table:table-cell>
          <table:table-cell office:value-type="string">
            <text:p>Settore Servizi Sociali e Pubblica Istruzione</text:p>
          </table:table-cell>
          <table:table-cell office:value-type="string">
            <text:p>Determinazione</text:p>
          </table:table-cell>
          <table:table-cell office:value-type="string">
            <text:p>Integrazione spesa per l'erogazione di contributi integrativi per rette di ricovero anziani in strutture residenziali e semiresidenziali e persone disabili in strutture residenziali - mesi di settembre -ottobre 2016</text:p>
          </table:table-cell>
          <table:table-cell office:value-type="string">
            <text:p>132 - 2016</text:p>
          </table:table-cell>
          <table:table-cell office:value-type="date" office:date-value="2016-07-30">
            <text:p>30/07/2016</text:p>
          </table:table-cell>
          <table:table-cell office:value-type="date" office:date-value="2016-08-08">
            <text:p>08/08/2016</text:p>
          </table:table-cell>
          <table:table-cell table:number-columns-repeated="246"/>
        </table:table-row>
        <table:table-row table:style-name="ro1">
          <table:table-cell office:value-type="float" office:value="2016">
            <text:p>2016</text:p>
          </table:table-cell>
          <table:table-cell office:value-type="float" office:value="1374">
            <text:p>1374</text:p>
          </table:table-cell>
          <table:table-cell office:value-type="date" office:date-value="2016-07-29">
            <text:p>29/07/2016</text:p>
          </table:table-cell>
          <table:table-cell office:value-type="string">
            <text:p>Stato Civile</text:p>
          </table:table-cell>
          <table:table-cell office:value-type="string">
            <text:p>Pubblicazione di Matrimonio</text:p>
          </table:table-cell>
          <table:table-cell office:value-type="string">
            <text:p>BELLINZONA - BUNYAPROM</text:p>
          </table:table-cell>
          <table:table-cell office:value-type="string">
            <text:p>0 - </text:p>
          </table:table-cell>
          <table:table-cell office:value-type="date" office:date-value="2016-07-30">
            <text:p>30/07/2016</text:p>
          </table:table-cell>
          <table:table-cell office:value-type="date" office:date-value="2016-08-06">
            <text:p>06/08/2016</text:p>
          </table:table-cell>
          <table:table-cell table:number-columns-repeated="246"/>
        </table:table-row>
        <table:table-row table:style-name="ro1">
          <table:table-cell office:value-type="float" office:value="2016">
            <text:p>2016</text:p>
          </table:table-cell>
          <table:table-cell office:value-type="float" office:value="1375">
            <text:p>1375</text:p>
          </table:table-cell>
          <table:table-cell office:value-type="date" office:date-value="2016-07-29">
            <text:p>29/07/2016</text:p>
          </table:table-cell>
          <table:table-cell office:value-type="string">
            <text:p>Settore Servizi Sociali e Pubblica Istruzione</text:p>
          </table:table-cell>
          <table:table-cell office:value-type="string">
            <text:p>Determinazione</text:p>
          </table:table-cell>
          <table:table-cell office:value-type="string">
            <text:p>CONVENZIONE TRA COMUNE DI VOGHERA ED ALER PAVIA-LODI - INTEGRAZIONE IMPEGNO DI SPESA ANNO 2016.</text:p>
          </table:table-cell>
          <table:table-cell office:value-type="string">
            <text:p>127 - 2016</text:p>
          </table:table-cell>
          <table:table-cell office:value-type="date" office:date-value="2016-07-30">
            <text:p>30/07/2016</text:p>
          </table:table-cell>
          <table:table-cell office:value-type="date" office:date-value="2016-08-08">
            <text:p>08/08/2016</text:p>
          </table:table-cell>
          <table:table-cell table:number-columns-repeated="246"/>
        </table:table-row>
        <table:table-row table:style-name="ro1">
          <table:table-cell office:value-type="float" office:value="2016">
            <text:p>2016</text:p>
          </table:table-cell>
          <table:table-cell office:value-type="float" office:value="1376">
            <text:p>1376</text:p>
          </table:table-cell>
          <table:table-cell office:value-type="date" office:date-value="2016-07-29">
            <text:p>29/07/2016</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71/2016 <text:s/>IN DATA <text:s/>29/07/2016</text:p>
          </table:table-cell>
          <table:table-cell office:value-type="string">
            <text:p>71 - 2016</text:p>
          </table:table-cell>
          <table:table-cell office:value-type="date" office:date-value="2016-07-30">
            <text:p>30/07/2016</text:p>
          </table:table-cell>
          <table:table-cell office:value-type="date" office:date-value="2016-08-08">
            <text:p>08/08/2016</text:p>
          </table:table-cell>
          <table:table-cell table:number-columns-repeated="246"/>
        </table:table-row>
        <table:table-row table:style-name="ro1">
          <table:table-cell office:value-type="float" office:value="2016">
            <text:p>2016</text:p>
          </table:table-cell>
          <table:table-cell office:value-type="float" office:value="1377">
            <text:p>1377</text:p>
          </table:table-cell>
          <table:table-cell office:value-type="date" office:date-value="2016-07-29">
            <text:p>29/07/2016</text:p>
          </table:table-cell>
          <table:table-cell office:value-type="string">
            <text:p>Amministrazione</text:p>
          </table:table-cell>
          <table:table-cell office:value-type="string">
            <text:p>Delib. Commissario - competenza Giunta</text:p>
          </table:table-cell>
          <table:table-cell office:value-type="string">
            <text:p>Progetto "Baraonde... in rete", per l'accesso ai finanziamenti previsti dall'Avviso pubblico per il completamento territoriale dei percorsi di inclusione sociale a favore di giovani e persone, anche abusatori di sostanze, in situazione di grave marginalit</text:p>
          </table:table-cell>
          <table:table-cell office:value-type="string">
            <text:p>76 - 2016</text:p>
          </table:table-cell>
          <table:table-cell office:value-type="date" office:date-value="2016-07-30">
            <text:p>30/07/2016</text:p>
          </table:table-cell>
          <table:table-cell office:value-type="date" office:date-value="2016-08-13">
            <text:p>13/08/2016</text:p>
          </table:table-cell>
          <table:table-cell table:number-columns-repeated="246"/>
        </table:table-row>
        <table:table-row table:style-name="ro1">
          <table:table-cell office:value-type="float" office:value="2016">
            <text:p>2016</text:p>
          </table:table-cell>
          <table:table-cell office:value-type="float" office:value="1378">
            <text:p>1378</text:p>
          </table:table-cell>
          <table:table-cell office:value-type="date" office:date-value="2016-08-01">
            <text:p>01/08/2016</text:p>
          </table:table-cell>
          <table:table-cell office:value-type="string">
            <text:p>Settore Servizi Sociali e Pubblica Istruzione</text:p>
          </table:table-cell>
          <table:table-cell office:value-type="string">
            <text:p>Determinazione</text:p>
          </table:table-cell>
          <table:table-cell office:value-type="string">
            <text:p>Assunzione di impegni di spesa per attuazione interventi del Piano di Zona del Distretto di Voghera - integrazione Anno 2016.</text:p>
          </table:table-cell>
          <table:table-cell office:value-type="string">
            <text:p>130 - 2016</text:p>
          </table:table-cell>
          <table:table-cell office:value-type="date" office:date-value="2016-08-02">
            <text:p>02/08/2016</text:p>
          </table:table-cell>
          <table:table-cell office:value-type="date" office:date-value="2016-08-11">
            <text:p>11/08/2016</text:p>
          </table:table-cell>
          <table:table-cell table:number-columns-repeated="246"/>
        </table:table-row>
        <table:table-row table:style-name="ro1">
          <table:table-cell office:value-type="float" office:value="2016">
            <text:p>2016</text:p>
          </table:table-cell>
          <table:table-cell office:value-type="float" office:value="1379">
            <text:p>1379</text:p>
          </table:table-cell>
          <table:table-cell office:value-type="date" office:date-value="2016-08-01">
            <text:p>01/08/2016</text:p>
          </table:table-cell>
          <table:table-cell office:value-type="string">
            <text:p>Settore Servizi Sociali e Pubblica Istruzione</text:p>
          </table:table-cell>
          <table:table-cell office:value-type="string">
            <text:p>Determinazione</text:p>
          </table:table-cell>
          <table:table-cell office:value-type="string">
            <text:p>Piano di Zona del Distretto di Voghera - Prosecuzione interventi a favore di persone con handicap di particolare gravità ai sensi della L. n. 162/98 annualità 2015/2016 Comune di Voghera.</text:p>
          </table:table-cell>
          <table:table-cell office:value-type="string">
            <text:p>131 - 2016</text:p>
          </table:table-cell>
          <table:table-cell office:value-type="date" office:date-value="2016-08-02">
            <text:p>02/08/2016</text:p>
          </table:table-cell>
          <table:table-cell office:value-type="date" office:date-value="2016-08-11">
            <text:p>11/08/2016</text:p>
          </table:table-cell>
          <table:table-cell table:number-columns-repeated="246"/>
        </table:table-row>
        <table:table-row table:style-name="ro1">
          <table:table-cell office:value-type="float" office:value="2016">
            <text:p>2016</text:p>
          </table:table-cell>
          <table:table-cell office:value-type="float" office:value="1380">
            <text:p>1380</text:p>
          </table:table-cell>
          <table:table-cell office:value-type="date" office:date-value="2016-08-01">
            <text:p>01/08/2016</text:p>
          </table:table-cell>
          <table:table-cell office:value-type="string">
            <text:p>Organizzazione e Gestione Risorse Umane</text:p>
          </table:table-cell>
          <table:table-cell office:value-type="string">
            <text:p>Determinazione</text:p>
          </table:table-cell>
          <table:table-cell office:value-type="string">
            <text:p>Regolarizzazione situazione economica per assenza dal servizio per malattia</text:p>
          </table:table-cell>
          <table:table-cell office:value-type="string">
            <text:p>70 - 2016</text:p>
          </table:table-cell>
          <table:table-cell office:value-type="date" office:date-value="2016-08-02">
            <text:p>02/08/2016</text:p>
          </table:table-cell>
          <table:table-cell office:value-type="date" office:date-value="2016-08-11">
            <text:p>11/08/2016</text:p>
          </table:table-cell>
          <table:table-cell table:number-columns-repeated="246"/>
        </table:table-row>
        <table:table-row table:style-name="ro1">
          <table:table-cell office:value-type="float" office:value="2016">
            <text:p>2016</text:p>
          </table:table-cell>
          <table:table-cell office:value-type="float" office:value="1381">
            <text:p>1381</text:p>
          </table:table-cell>
          <table:table-cell office:value-type="date" office:date-value="2016-08-01">
            <text:p>01/08/2016</text:p>
          </table:table-cell>
          <table:table-cell office:value-type="string">
            <text:p>Organizzazione e Gestione Risorse Umane</text:p>
          </table:table-cell>
          <table:table-cell office:value-type="string">
            <text:p>Determinazione</text:p>
          </table:table-cell>
          <table:table-cell office:value-type="string">
            <text:p>Regolarizzazione situazione economica per assenza dal servizio per malattia</text:p>
          </table:table-cell>
          <table:table-cell office:value-type="string">
            <text:p>71 - 2016</text:p>
          </table:table-cell>
          <table:table-cell office:value-type="date" office:date-value="2016-08-02">
            <text:p>02/08/2016</text:p>
          </table:table-cell>
          <table:table-cell office:value-type="date" office:date-value="2016-08-11">
            <text:p>11/08/2016</text:p>
          </table:table-cell>
          <table:table-cell table:number-columns-repeated="246"/>
        </table:table-row>
        <table:table-row table:style-name="ro1">
          <table:table-cell office:value-type="float" office:value="2016">
            <text:p>2016</text:p>
          </table:table-cell>
          <table:table-cell office:value-type="float" office:value="1382">
            <text:p>1382</text:p>
          </table:table-cell>
          <table:table-cell office:value-type="date" office:date-value="2016-08-01">
            <text:p>01/08/2016</text:p>
          </table:table-cell>
          <table:table-cell office:value-type="string">
            <text:p>Organizzazione e Gestione Risorse Umane</text:p>
          </table:table-cell>
          <table:table-cell office:value-type="string">
            <text:p>Determinazione</text:p>
          </table:table-cell>
          <table:table-cell office:value-type="string">
            <text:p>Conguaglio indennità rischio e disagio riferita al mese di giugno 2016</text:p>
          </table:table-cell>
          <table:table-cell office:value-type="string">
            <text:p>72 - 2016</text:p>
          </table:table-cell>
          <table:table-cell office:value-type="date" office:date-value="2016-08-02">
            <text:p>02/08/2016</text:p>
          </table:table-cell>
          <table:table-cell office:value-type="date" office:date-value="2016-08-11">
            <text:p>11/08/2016</text:p>
          </table:table-cell>
          <table:table-cell table:number-columns-repeated="246"/>
        </table:table-row>
        <table:table-row table:style-name="ro1">
          <table:table-cell office:value-type="float" office:value="2016">
            <text:p>2016</text:p>
          </table:table-cell>
          <table:table-cell office:value-type="float" office:value="1383">
            <text:p>1383</text:p>
          </table:table-cell>
          <table:table-cell office:value-type="date" office:date-value="2016-08-01">
            <text:p>01/08/2016</text:p>
          </table:table-cell>
          <table:table-cell office:value-type="string">
            <text:p>Farmacia Comunale N. 1</text:p>
          </table:table-cell>
          <table:table-cell office:value-type="string">
            <text:p>Determinazione</text:p>
          </table:table-cell>
          <table:table-cell office:value-type="string">
            <text:p>approvazione spesa e disposizione di liquidazione a Federfarma Lombardia per adesione al sistema informatizzato di raccolta e trasmissione dati - ANNO 2016-</text:p>
          </table:table-cell>
          <table:table-cell office:value-type="string">
            <text:p>8 - 2016</text:p>
          </table:table-cell>
          <table:table-cell office:value-type="date" office:date-value="2016-08-02">
            <text:p>02/08/2016</text:p>
          </table:table-cell>
          <table:table-cell office:value-type="date" office:date-value="2016-08-11">
            <text:p>11/08/2016</text:p>
          </table:table-cell>
          <table:table-cell table:number-columns-repeated="246"/>
        </table:table-row>
        <table:table-row table:style-name="ro1">
          <table:table-cell office:value-type="float" office:value="2016">
            <text:p>2016</text:p>
          </table:table-cell>
          <table:table-cell office:value-type="float" office:value="1384">
            <text:p>1384</text:p>
          </table:table-cell>
          <table:table-cell office:value-type="date" office:date-value="2016-08-01">
            <text:p>01/08/2016</text:p>
          </table:table-cell>
          <table:table-cell office:value-type="string">
            <text:p>Istituzioni e Servizi Culturali</text:p>
          </table:table-cell>
          <table:table-cell office:value-type="string">
            <text:p>Determinazione</text:p>
          </table:table-cell>
          <table:table-cell office:value-type="string">
            <text:p>Approvazione spesa fornitura periodici Giunti Editore alla Civica Biblioteca, 2016.</text:p>
          </table:table-cell>
          <table:table-cell office:value-type="string">
            <text:p>93 - 2016</text:p>
          </table:table-cell>
          <table:table-cell office:value-type="date" office:date-value="2016-08-02">
            <text:p>02/08/2016</text:p>
          </table:table-cell>
          <table:table-cell office:value-type="date" office:date-value="2016-08-11">
            <text:p>11/08/2016</text:p>
          </table:table-cell>
          <table:table-cell table:number-columns-repeated="246"/>
        </table:table-row>
        <table:table-row table:style-name="ro1">
          <table:table-cell office:value-type="float" office:value="2016">
            <text:p>2016</text:p>
          </table:table-cell>
          <table:table-cell office:value-type="float" office:value="1385">
            <text:p>1385</text:p>
          </table:table-cell>
          <table:table-cell office:value-type="date" office:date-value="2016-08-01">
            <text:p>01/08/2016</text:p>
          </table:table-cell>
          <table:table-cell office:value-type="string">
            <text:p>Istituzioni e Servizi Culturali</text:p>
          </table:table-cell>
          <table:table-cell office:value-type="string">
            <text:p>Determinazione</text:p>
          </table:table-cell>
          <table:table-cell office:value-type="string">
            <text:p>Approvazione spesa collegamento allarme antintrusione civica biblioteca e Musei con istituto di vigilanza, secondo semestre 2016.</text:p>
          </table:table-cell>
          <table:table-cell office:value-type="string">
            <text:p>92 - 2016</text:p>
          </table:table-cell>
          <table:table-cell office:value-type="date" office:date-value="2016-08-02">
            <text:p>02/08/2016</text:p>
          </table:table-cell>
          <table:table-cell office:value-type="date" office:date-value="2016-08-11">
            <text:p>11/08/2016</text:p>
          </table:table-cell>
          <table:table-cell table:number-columns-repeated="246"/>
        </table:table-row>
        <table:table-row table:style-name="ro1">
          <table:table-cell office:value-type="float" office:value="2016">
            <text:p>2016</text:p>
          </table:table-cell>
          <table:table-cell office:value-type="float" office:value="1386">
            <text:p>1386</text:p>
          </table:table-cell>
          <table:table-cell office:value-type="date" office:date-value="2016-08-01">
            <text:p>01/08/2016</text:p>
          </table:table-cell>
          <table:table-cell office:value-type="string">
            <text:p>Istituzioni e Servizi Culturali</text:p>
          </table:table-cell>
          <table:table-cell office:value-type="string">
            <text:p>Determinazione</text:p>
          </table:table-cell>
          <table:table-cell office:value-type="string">
            <text:p>Affidamento fornitura pubblicazioni per la Civica Biblioteca, estate 2016.</text:p>
          </table:table-cell>
          <table:table-cell office:value-type="string">
            <text:p>94 - 2016</text:p>
          </table:table-cell>
          <table:table-cell office:value-type="date" office:date-value="2016-08-02">
            <text:p>02/08/2016</text:p>
          </table:table-cell>
          <table:table-cell office:value-type="date" office:date-value="2016-08-11">
            <text:p>11/08/2016</text:p>
          </table:table-cell>
          <table:table-cell table:number-columns-repeated="246"/>
        </table:table-row>
        <table:table-row table:style-name="ro1">
          <table:table-cell office:value-type="float" office:value="2016">
            <text:p>2016</text:p>
          </table:table-cell>
          <table:table-cell office:value-type="float" office:value="1387">
            <text:p>1387</text:p>
          </table:table-cell>
          <table:table-cell office:value-type="date" office:date-value="2016-08-01">
            <text:p>01/08/2016</text:p>
          </table:table-cell>
          <table:table-cell office:value-type="string">
            <text:p>Istituzioni e Servizi Culturali</text:p>
          </table:table-cell>
          <table:table-cell office:value-type="string">
            <text:p>Determinazione</text:p>
          </table:table-cell>
          <table:table-cell office:value-type="string">
            <text:p>Prenotazione impegno di spesa fornitura pubblicazioni per le biblioteche del Sistema bibliotecario dell'Oltrepò.</text:p>
          </table:table-cell>
          <table:table-cell office:value-type="string">
            <text:p>95 - 2016</text:p>
          </table:table-cell>
          <table:table-cell office:value-type="date" office:date-value="2016-08-02">
            <text:p>02/08/2016</text:p>
          </table:table-cell>
          <table:table-cell office:value-type="date" office:date-value="2016-08-11">
            <text:p>11/08/2016</text:p>
          </table:table-cell>
          <table:table-cell table:number-columns-repeated="246"/>
        </table:table-row>
        <table:table-row table:style-name="ro1">
          <table:table-cell office:value-type="float" office:value="2016">
            <text:p>2016</text:p>
          </table:table-cell>
          <table:table-cell office:value-type="float" office:value="1388">
            <text:p>1388</text:p>
          </table:table-cell>
          <table:table-cell office:value-type="date" office:date-value="2016-08-02">
            <text:p>02/08/2016</text:p>
          </table:table-cell>
          <table:table-cell office:value-type="string">
            <text:p>Settore Lavori Pubblici</text:p>
          </table:table-cell>
          <table:table-cell office:value-type="string">
            <text:p>Determinazione</text:p>
          </table:table-cell>
          <table:table-cell office:value-type="string">
            <text:p>lavori di Manutenzione Ordinaria Reticolo Idrico Minore - anno 2016: Approvazione avviso esplorativo per manifestazione di interesse e prenotazione spesa.</text:p>
          </table:table-cell>
          <table:table-cell office:value-type="string">
            <text:p>48 - 2016</text:p>
          </table:table-cell>
          <table:table-cell office:value-type="date" office:date-value="2016-08-03">
            <text:p>03/08/2016</text:p>
          </table:table-cell>
          <table:table-cell office:value-type="date" office:date-value="2016-08-12">
            <text:p>12/08/2016</text:p>
          </table:table-cell>
          <table:table-cell table:number-columns-repeated="246"/>
        </table:table-row>
        <table:table-row table:style-name="ro1">
          <table:table-cell office:value-type="float" office:value="2016">
            <text:p>2016</text:p>
          </table:table-cell>
          <table:table-cell office:value-type="float" office:value="1389">
            <text:p>1389</text:p>
          </table:table-cell>
          <table:table-cell office:value-type="date" office:date-value="2016-08-02">
            <text:p>02/08/2016</text:p>
          </table:table-cell>
          <table:table-cell office:value-type="string">
            <text:p>Amministrazione</text:p>
          </table:table-cell>
          <table:table-cell office:value-type="string">
            <text:p>Delib. Commissario - competenza Consiglio</text:p>
          </table:table-cell>
          <table:table-cell office:value-type="string">
            <text:p>Assestamento generale di bilancio per l'esercizio 2016 ai sensi dell'art. 175, comma 8, D.Lgs. 267/2000.</text:p>
          </table:table-cell>
          <table:table-cell office:value-type="string">
            <text:p>20 - 2016</text:p>
          </table:table-cell>
          <table:table-cell office:value-type="date" office:date-value="2016-08-03">
            <text:p>03/08/2016</text:p>
          </table:table-cell>
          <table:table-cell office:value-type="date" office:date-value="2016-08-17">
            <text:p>17/08/2016</text:p>
          </table:table-cell>
          <table:table-cell table:number-columns-repeated="246"/>
        </table:table-row>
        <table:table-row table:style-name="ro1">
          <table:table-cell office:value-type="float" office:value="2016">
            <text:p>2016</text:p>
          </table:table-cell>
          <table:table-cell office:value-type="float" office:value="1390">
            <text:p>1390</text:p>
          </table:table-cell>
          <table:table-cell office:value-type="date" office:date-value="2016-08-02">
            <text:p>02/08/2016</text:p>
          </table:table-cell>
          <table:table-cell office:value-type="string">
            <text:p>Settore Lavori Pubblici</text:p>
          </table:table-cell>
          <table:table-cell office:value-type="string">
            <text:p>Avviso</text:p>
          </table:table-cell>
          <table:table-cell office:value-type="string">
            <text:p>Avviso per l'individuazione degli operatori economici da invitare alla procedura per l'affidamento dei lavori di "Manutenzione Ordinaria Reticolo Idrico Minore - anno 2016", ai sensi dell'art. 36, comma 2 lett. a) e dell'art. 216, comma 9 del D.lgs. 50/20</text:p>
          </table:table-cell>
          <table:table-cell office:value-type="string">
            <text:p>0 - </text:p>
          </table:table-cell>
          <table:table-cell office:value-type="date" office:date-value="2016-08-03">
            <text:p>03/08/2016</text:p>
          </table:table-cell>
          <table:table-cell office:value-type="date" office:date-value="2016-09-07">
            <text:p>07/09/2016</text:p>
          </table:table-cell>
          <table:table-cell table:number-columns-repeated="246"/>
        </table:table-row>
        <table:table-row table:style-name="ro1">
          <table:table-cell office:value-type="float" office:value="2016">
            <text:p>2016</text:p>
          </table:table-cell>
          <table:table-cell office:value-type="float" office:value="1391">
            <text:p>1391</text:p>
          </table:table-cell>
          <table:table-cell office:value-type="date" office:date-value="2016-08-02">
            <text:p>02/08/2016</text:p>
          </table:table-cell>
          <table:table-cell office:value-type="string">
            <text:p>Settore Servizi Sociali e Pubblica Istruzione</text:p>
          </table:table-cell>
          <table:table-cell office:value-type="string">
            <text:p>Determinazione</text:p>
          </table:table-cell>
          <table:table-cell office:value-type="string">
            <text:p>Approvazione spesa per fornitura gratuita libri di testo agli alunni delle scuole primarie. Anno scolastico 2016/2017.</text:p>
          </table:table-cell>
          <table:table-cell office:value-type="string">
            <text:p>116 - 2016</text:p>
          </table:table-cell>
          <table:table-cell office:value-type="date" office:date-value="2016-08-03">
            <text:p>03/08/2016</text:p>
          </table:table-cell>
          <table:table-cell office:value-type="date" office:date-value="2016-08-12">
            <text:p>12/08/2016</text:p>
          </table:table-cell>
          <table:table-cell table:number-columns-repeated="246"/>
        </table:table-row>
        <table:table-row table:style-name="ro1">
          <table:table-cell office:value-type="float" office:value="2016">
            <text:p>2016</text:p>
          </table:table-cell>
          <table:table-cell office:value-type="float" office:value="1392">
            <text:p>1392</text:p>
          </table:table-cell>
          <table:table-cell office:value-type="date" office:date-value="2016-08-02">
            <text:p>02/08/2016</text:p>
          </table:table-cell>
          <table:table-cell office:value-type="string">
            <text:p>Amministrazione</text:p>
          </table:table-cell>
          <table:table-cell office:value-type="string">
            <text:p>Delib. Commissario - competenza Consiglio</text:p>
          </table:table-cell>
          <table:table-cell office:value-type="string">
            <text:p>Salvaguardia degli equilibri di bilancio per l'esercizio 2016 ai sensi dell'art. 193 del D.Lgs. n. 267/2000.</text:p>
          </table:table-cell>
          <table:table-cell office:value-type="string">
            <text:p>21 - 2016</text:p>
          </table:table-cell>
          <table:table-cell office:value-type="date" office:date-value="2016-08-03">
            <text:p>03/08/2016</text:p>
          </table:table-cell>
          <table:table-cell office:value-type="date" office:date-value="2016-08-17">
            <text:p>17/08/2016</text:p>
          </table:table-cell>
          <table:table-cell table:number-columns-repeated="246"/>
        </table:table-row>
        <table:table-row table:style-name="ro1">
          <table:table-cell office:value-type="float" office:value="2016">
            <text:p>2016</text:p>
          </table:table-cell>
          <table:table-cell office:value-type="float" office:value="1393">
            <text:p>1393</text:p>
          </table:table-cell>
          <table:table-cell office:value-type="date" office:date-value="2016-08-02">
            <text:p>02/08/2016</text:p>
          </table:table-cell>
          <table:table-cell office:value-type="string">
            <text:p>Amministrazione</text:p>
          </table:table-cell>
          <table:table-cell office:value-type="string">
            <text:p>Delib. Commissario - competenza Consiglio</text:p>
          </table:table-cell>
          <table:table-cell office:value-type="string">
            <text:p>Approvazione documento guida del Comune di Voghera ai sensi dell'art. 9 comma 4) del D.M. 226/2011 finalizzato alla predisposizione del bando di gara per l'affidamento del servizio di distribuzione del gas naturale - ATEM Pavia 4 - Oltrepò.</text:p>
          </table:table-cell>
          <table:table-cell office:value-type="string">
            <text:p>23 - 2016</text:p>
          </table:table-cell>
          <table:table-cell office:value-type="date" office:date-value="2016-08-03">
            <text:p>03/08/2016</text:p>
          </table:table-cell>
          <table:table-cell office:value-type="date" office:date-value="2016-08-17">
            <text:p>17/08/2016</text:p>
          </table:table-cell>
          <table:table-cell table:number-columns-repeated="246"/>
        </table:table-row>
        <table:table-row table:style-name="ro1">
          <table:table-cell office:value-type="float" office:value="2016">
            <text:p>2016</text:p>
          </table:table-cell>
          <table:table-cell office:value-type="float" office:value="1394">
            <text:p>1394</text:p>
          </table:table-cell>
          <table:table-cell office:value-type="date" office:date-value="2016-08-02">
            <text:p>02/08/2016</text:p>
          </table:table-cell>
          <table:table-cell office:value-type="string">
            <text:p>Istituzioni e Servizi Culturali</text:p>
          </table:table-cell>
          <table:table-cell office:value-type="string">
            <text:p>Determinazione</text:p>
          </table:table-cell>
          <table:table-cell office:value-type="string">
            <text:p>Accertamento entrate, da Sistema Bibliotecario del Tortonese, per servizio Bibliobus 2016. </text:p>
          </table:table-cell>
          <table:table-cell office:value-type="string">
            <text:p>91 - 2016</text:p>
          </table:table-cell>
          <table:table-cell office:value-type="date" office:date-value="2016-08-03">
            <text:p>03/08/2016</text:p>
          </table:table-cell>
          <table:table-cell office:value-type="date" office:date-value="2016-08-12">
            <text:p>12/08/2016</text:p>
          </table:table-cell>
          <table:table-cell table:number-columns-repeated="246"/>
        </table:table-row>
        <table:table-row table:style-name="ro1">
          <table:table-cell office:value-type="float" office:value="2016">
            <text:p>2016</text:p>
          </table:table-cell>
          <table:table-cell office:value-type="float" office:value="1395">
            <text:p>1395</text:p>
          </table:table-cell>
          <table:table-cell office:value-type="date" office:date-value="2016-08-03">
            <text:p>03/08/2016</text:p>
          </table:table-cell>
          <table:table-cell office:value-type="string">
            <text:p>Manutenzione Strade</text:p>
          </table:table-cell>
          <table:table-cell office:value-type="string">
            <text:p>Determinazione</text:p>
          </table:table-cell>
          <table:table-cell office:value-type="string">
            <text:p>lavori di Manutenzione strade comunali in asfalto anno 2016: approvazione avviso esplorativo per manifestazione di interesse</text:p>
          </table:table-cell>
          <table:table-cell office:value-type="string">
            <text:p>41 - 2016</text:p>
          </table:table-cell>
          <table:table-cell office:value-type="date" office:date-value="2016-08-04">
            <text:p>04/08/2016</text:p>
          </table:table-cell>
          <table:table-cell office:value-type="date" office:date-value="2016-08-13">
            <text:p>13/08/2016</text:p>
          </table:table-cell>
          <table:table-cell table:number-columns-repeated="246"/>
        </table:table-row>
        <table:table-row table:style-name="ro1">
          <table:table-cell office:value-type="float" office:value="2016">
            <text:p>2016</text:p>
          </table:table-cell>
          <table:table-cell office:value-type="float" office:value="1396">
            <text:p>1396</text:p>
          </table:table-cell>
          <table:table-cell office:value-type="date" office:date-value="2016-08-03">
            <text:p>03/08/2016</text:p>
          </table:table-cell>
          <table:table-cell office:value-type="string">
            <text:p>Manutenzione Strade</text:p>
          </table:table-cell>
          <table:table-cell office:value-type="string">
            <text:p>Avviso</text:p>
          </table:table-cell>
          <table:table-cell office:value-type="string">
            <text:p>Avviso esplorativo dei lavori di Manutenzione strade comunali in asfalto anno 2016</text:p>
          </table:table-cell>
          <table:table-cell office:value-type="string">
            <text:p>0 - </text:p>
          </table:table-cell>
          <table:table-cell office:value-type="date" office:date-value="2016-08-04">
            <text:p>04/08/2016</text:p>
          </table:table-cell>
          <table:table-cell office:value-type="date" office:date-value="2016-09-05">
            <text:p>05/09/2016</text:p>
          </table:table-cell>
          <table:table-cell table:number-columns-repeated="246"/>
        </table:table-row>
        <table:table-row table:style-name="ro1">
          <table:table-cell office:value-type="float" office:value="2016">
            <text:p>2016</text:p>
          </table:table-cell>
          <table:table-cell office:value-type="float" office:value="1397">
            <text:p>1397</text:p>
          </table:table-cell>
          <table:table-cell office:value-type="date" office:date-value="2016-08-03">
            <text:p>03/08/2016</text:p>
          </table:table-cell>
          <table:table-cell office:value-type="string">
            <text:p>Manutenzione Fabbricati</text:p>
          </table:table-cell>
          <table:table-cell office:value-type="string">
            <text:p>Determinazione</text:p>
          </table:table-cell>
          <table:table-cell office:value-type="string">
            <text:p>determinazione a contrarre relativa all'intervento di placcaggio non strutturale e prevenzione pericolo sfondellamento plesso dante-plana. Approvazione intervento e prenotazione della spesa.</text:p>
          </table:table-cell>
          <table:table-cell office:value-type="string">
            <text:p>41 - 2016</text:p>
          </table:table-cell>
          <table:table-cell office:value-type="date" office:date-value="2016-08-04">
            <text:p>04/08/2016</text:p>
          </table:table-cell>
          <table:table-cell office:value-type="date" office:date-value="2016-08-13">
            <text:p>13/08/2016</text:p>
          </table:table-cell>
          <table:table-cell table:number-columns-repeated="246"/>
        </table:table-row>
        <table:table-row table:style-name="ro1">
          <table:table-cell office:value-type="float" office:value="2016">
            <text:p>2016</text:p>
          </table:table-cell>
          <table:table-cell office:value-type="float" office:value="1398">
            <text:p>1398</text:p>
          </table:table-cell>
          <table:table-cell office:value-type="date" office:date-value="2016-08-03">
            <text:p>03/08/2016</text:p>
          </table:table-cell>
          <table:table-cell office:value-type="string">
            <text:p>Manutenzione Fabbricati</text:p>
          </table:table-cell>
          <table:table-cell office:value-type="string">
            <text:p>Determinazione</text:p>
          </table:table-cell>
          <table:table-cell office:value-type="string">
            <text:p>Affidamento, a seguito di RdO n. 77588020 sulla piattaforma telematica Regionale di eProcurement Sintel del Servizio di verifica biennale ascensori comunali ai sensi del DPR n. 162/99 - anno 2016.</text:p>
          </table:table-cell>
          <table:table-cell office:value-type="string">
            <text:p>38 - 2016</text:p>
          </table:table-cell>
          <table:table-cell office:value-type="date" office:date-value="2016-08-04">
            <text:p>04/08/2016</text:p>
          </table:table-cell>
          <table:table-cell office:value-type="date" office:date-value="2016-08-13">
            <text:p>13/08/2016</text:p>
          </table:table-cell>
          <table:table-cell table:number-columns-repeated="246"/>
        </table:table-row>
        <table:table-row table:style-name="ro1">
          <table:table-cell office:value-type="float" office:value="2016">
            <text:p>2016</text:p>
          </table:table-cell>
          <table:table-cell office:value-type="float" office:value="1399">
            <text:p>1399</text:p>
          </table:table-cell>
          <table:table-cell office:value-type="date" office:date-value="2016-08-03">
            <text:p>03/08/2016</text:p>
          </table:table-cell>
          <table:table-cell office:value-type="string">
            <text:p>Settore Servizi Sociali e Pubblica Istruzione</text:p>
          </table:table-cell>
          <table:table-cell office:value-type="string">
            <text:p>Determinazione</text:p>
          </table:table-cell>
          <table:table-cell office:value-type="string">
            <text:p>Gruppo Amici di San Vittore - Organizzazione festa del rione San Vittore - Approvazione spesa.</text:p>
          </table:table-cell>
          <table:table-cell office:value-type="string">
            <text:p>128 - 2016</text:p>
          </table:table-cell>
          <table:table-cell office:value-type="date" office:date-value="2016-08-04">
            <text:p>04/08/2016</text:p>
          </table:table-cell>
          <table:table-cell office:value-type="date" office:date-value="2016-08-13">
            <text:p>13/08/2016</text:p>
          </table:table-cell>
          <table:table-cell table:number-columns-repeated="246"/>
        </table:table-row>
        <table:table-row table:style-name="ro1">
          <table:table-cell office:value-type="float" office:value="2016">
            <text:p>2016</text:p>
          </table:table-cell>
          <table:table-cell office:value-type="float" office:value="1400">
            <text:p>1400</text:p>
          </table:table-cell>
          <table:table-cell office:value-type="date" office:date-value="2016-08-03">
            <text:p>03/08/2016</text:p>
          </table:table-cell>
          <table:table-cell office:value-type="string">
            <text:p>Stato Civile</text:p>
          </table:table-cell>
          <table:table-cell office:value-type="string">
            <text:p>Pubblicazione di Matrimonio</text:p>
          </table:table-cell>
          <table:table-cell office:value-type="string">
            <text:p>ZUFFADA - FERRARO </text:p>
          </table:table-cell>
          <table:table-cell office:value-type="string">
            <text:p>0 - </text:p>
          </table:table-cell>
          <table:table-cell office:value-type="date" office:date-value="2016-08-04">
            <text:p>04/08/2016</text:p>
          </table:table-cell>
          <table:table-cell office:value-type="date" office:date-value="2016-08-11">
            <text:p>11/08/2016</text:p>
          </table:table-cell>
          <table:table-cell table:number-columns-repeated="246"/>
        </table:table-row>
        <table:table-row table:style-name="ro1">
          <table:table-cell office:value-type="float" office:value="2016">
            <text:p>2016</text:p>
          </table:table-cell>
          <table:table-cell office:value-type="float" office:value="1401">
            <text:p>1401</text:p>
          </table:table-cell>
          <table:table-cell office:value-type="date" office:date-value="2016-08-03">
            <text:p>03/08/2016</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72/2016 <text:s/>IN DATA <text:s/>03/08/2016</text:p>
          </table:table-cell>
          <table:table-cell office:value-type="string">
            <text:p>72 - 2016</text:p>
          </table:table-cell>
          <table:table-cell office:value-type="date" office:date-value="2016-08-04">
            <text:p>04/08/2016</text:p>
          </table:table-cell>
          <table:table-cell office:value-type="date" office:date-value="2016-08-13">
            <text:p>13/08/2016</text:p>
          </table:table-cell>
          <table:table-cell table:number-columns-repeated="246"/>
        </table:table-row>
        <table:table-row table:style-name="ro1">
          <table:table-cell office:value-type="float" office:value="2016">
            <text:p>2016</text:p>
          </table:table-cell>
          <table:table-cell office:value-type="float" office:value="1402">
            <text:p>1402</text:p>
          </table:table-cell>
          <table:table-cell office:value-type="date" office:date-value="2016-08-03">
            <text:p>03/08/2016</text:p>
          </table:table-cell>
          <table:table-cell office:value-type="string">
            <text:p>Settore Polizia Locale, Servizi Istituzionali, Fiere e Mercati</text:p>
          </table:table-cell>
          <table:table-cell office:value-type="string">
            <text:p>Determinazione</text:p>
          </table:table-cell>
          <table:table-cell office:value-type="string">
            <text:p>Accertamento entrate relative alle violazioni del C.D.S., ai rossi semaforici e ai regolamenti comunali - Aprile 2016</text:p>
          </table:table-cell>
          <table:table-cell office:value-type="string">
            <text:p>62 - 2016</text:p>
          </table:table-cell>
          <table:table-cell office:value-type="date" office:date-value="2016-08-04">
            <text:p>04/08/2016</text:p>
          </table:table-cell>
          <table:table-cell office:value-type="date" office:date-value="2016-08-13">
            <text:p>13/08/2016</text:p>
          </table:table-cell>
          <table:table-cell table:number-columns-repeated="246"/>
        </table:table-row>
        <table:table-row table:style-name="ro1">
          <table:table-cell office:value-type="float" office:value="2016">
            <text:p>2016</text:p>
          </table:table-cell>
          <table:table-cell office:value-type="float" office:value="1403">
            <text:p>1403</text:p>
          </table:table-cell>
          <table:table-cell office:value-type="date" office:date-value="2016-08-03">
            <text:p>03/08/2016</text:p>
          </table:table-cell>
          <table:table-cell office:value-type="string">
            <text:p>Settore Polizia Locale, Servizi Istituzionali, Fiere e Mercati</text:p>
          </table:table-cell>
          <table:table-cell office:value-type="string">
            <text:p>Determinazione</text:p>
          </table:table-cell>
          <table:table-cell office:value-type="string">
            <text:p>Accertamento entrate relative alle violazioni al Codice della Strada, ai rossi semaforici e ai regolamenti comunali - Maggio 2016</text:p>
          </table:table-cell>
          <table:table-cell office:value-type="string">
            <text:p>63 - 2016</text:p>
          </table:table-cell>
          <table:table-cell office:value-type="date" office:date-value="2016-08-04">
            <text:p>04/08/2016</text:p>
          </table:table-cell>
          <table:table-cell office:value-type="date" office:date-value="2016-08-13">
            <text:p>13/08/2016</text:p>
          </table:table-cell>
          <table:table-cell table:number-columns-repeated="246"/>
        </table:table-row>
        <table:table-row table:style-name="ro1">
          <table:table-cell office:value-type="float" office:value="2016">
            <text:p>2016</text:p>
          </table:table-cell>
          <table:table-cell office:value-type="float" office:value="1404">
            <text:p>1404</text:p>
          </table:table-cell>
          <table:table-cell office:value-type="date" office:date-value="2016-08-03">
            <text:p>03/08/2016</text:p>
          </table:table-cell>
          <table:table-cell office:value-type="string">
            <text:p>Settore Polizia Locale, Servizi Istituzionali, Fiere e Mercati</text:p>
          </table:table-cell>
          <table:table-cell office:value-type="string">
            <text:p>Determinazione</text:p>
          </table:table-cell>
          <table:table-cell office:value-type="string">
            <text:p>Approvazione spesa per installazione punti luce per portali di rilevamento targhe</text:p>
          </table:table-cell>
          <table:table-cell office:value-type="string">
            <text:p>60 - 2016</text:p>
          </table:table-cell>
          <table:table-cell office:value-type="date" office:date-value="2016-08-04">
            <text:p>04/08/2016</text:p>
          </table:table-cell>
          <table:table-cell office:value-type="date" office:date-value="2016-08-13">
            <text:p>13/08/2016</text:p>
          </table:table-cell>
          <table:table-cell table:number-columns-repeated="246"/>
        </table:table-row>
        <table:table-row table:style-name="ro1">
          <table:table-cell office:value-type="float" office:value="2016">
            <text:p>2016</text:p>
          </table:table-cell>
          <table:table-cell office:value-type="float" office:value="1405">
            <text:p>1405</text:p>
          </table:table-cell>
          <table:table-cell office:value-type="date" office:date-value="2016-08-03">
            <text:p>03/08/2016</text:p>
          </table:table-cell>
          <table:table-cell office:value-type="string">
            <text:p>Manutenzione Fabbricati</text:p>
          </table:table-cell>
          <table:table-cell office:value-type="string">
            <text:p>Determinazione</text:p>
          </table:table-cell>
          <table:table-cell office:value-type="string">
            <text:p>gestione del servizio calore degli edifici comunali - assunzione impegni di spesa 2° e 3° trimestre rata stagione invernale 2015/2016. </text:p>
          </table:table-cell>
          <table:table-cell office:value-type="string">
            <text:p>40 - 2016</text:p>
          </table:table-cell>
          <table:table-cell office:value-type="date" office:date-value="2016-08-04">
            <text:p>04/08/2016</text:p>
          </table:table-cell>
          <table:table-cell office:value-type="date" office:date-value="2016-08-13">
            <text:p>13/08/2016</text:p>
          </table:table-cell>
          <table:table-cell table:number-columns-repeated="246"/>
        </table:table-row>
        <table:table-row table:style-name="ro1">
          <table:table-cell office:value-type="float" office:value="2016">
            <text:p>2016</text:p>
          </table:table-cell>
          <table:table-cell office:value-type="float" office:value="1406">
            <text:p>1406</text:p>
          </table:table-cell>
          <table:table-cell office:value-type="date" office:date-value="2016-08-03">
            <text:p>03/08/2016</text:p>
          </table:table-cell>
          <table:table-cell office:value-type="string">
            <text:p>Settore Polizia Locale, Servizi Istituzionali, Fiere e Mercati</text:p>
          </table:table-cell>
          <table:table-cell office:value-type="string">
            <text:p>Determinazione</text:p>
          </table:table-cell>
          <table:table-cell office:value-type="string">
            <text:p>Dichiarazione di intervenuta efficacia dell'affidamento mediante procedura negoziata su piattaforma telematica SINTEL, della fornitura e installazione di n. 10 portali bidirezionali per il rilevamento dei transiti dei veicoli sul territorio comunale </text:p>
          </table:table-cell>
          <table:table-cell office:value-type="string">
            <text:p>64 - 2016</text:p>
          </table:table-cell>
          <table:table-cell office:value-type="date" office:date-value="2016-08-04">
            <text:p>04/08/2016</text:p>
          </table:table-cell>
          <table:table-cell office:value-type="date" office:date-value="2016-08-13">
            <text:p>13/08/2016</text:p>
          </table:table-cell>
          <table:table-cell table:number-columns-repeated="246"/>
        </table:table-row>
        <table:table-row table:style-name="ro1">
          <table:table-cell office:value-type="float" office:value="2016">
            <text:p>2016</text:p>
          </table:table-cell>
          <table:table-cell office:value-type="float" office:value="1407">
            <text:p>1407</text:p>
          </table:table-cell>
          <table:table-cell office:value-type="date" office:date-value="2016-08-04">
            <text:p>04/08/2016</text:p>
          </table:table-cell>
          <table:table-cell office:value-type="string">
            <text:p>Settore Affari Generali e Risorse Umane</text:p>
          </table:table-cell>
          <table:table-cell office:value-type="string">
            <text:p>Determinazione</text:p>
          </table:table-cell>
          <table:table-cell office:value-type="string">
            <text:p>Riparto spese sostenute per i locali adibiti a centro per l'impiego di Voghera nell'anno 2015</text:p>
          </table:table-cell>
          <table:table-cell office:value-type="string">
            <text:p>78 - 2016</text:p>
          </table:table-cell>
          <table:table-cell office:value-type="date" office:date-value="2016-08-05">
            <text:p>05/08/2016</text:p>
          </table:table-cell>
          <table:table-cell office:value-type="date" office:date-value="2016-08-14">
            <text:p>14/08/2016</text:p>
          </table:table-cell>
          <table:table-cell table:number-columns-repeated="246"/>
        </table:table-row>
        <table:table-row table:style-name="ro1">
          <table:table-cell office:value-type="float" office:value="2016">
            <text:p>2016</text:p>
          </table:table-cell>
          <table:table-cell office:value-type="float" office:value="1408">
            <text:p>1408</text:p>
          </table:table-cell>
          <table:table-cell office:value-type="date" office:date-value="2016-08-04">
            <text:p>04/08/2016</text:p>
          </table:table-cell>
          <table:table-cell office:value-type="string">
            <text:p>Settore Servizi Sociali e Pubblica Istruzione</text:p>
          </table:table-cell>
          <table:table-cell office:value-type="string">
            <text:p>Determinazione</text:p>
          </table:table-cell>
          <table:table-cell office:value-type="string">
            <text:p>UISP Comitato territoriale di Pavia - Organizzazione manifestazione podistica "Staffetta Voghera - Pavia - Milano -Bologna" - Approvazione spesa.</text:p>
          </table:table-cell>
          <table:table-cell office:value-type="string">
            <text:p>137 - 2016</text:p>
          </table:table-cell>
          <table:table-cell office:value-type="date" office:date-value="2016-08-05">
            <text:p>05/08/2016</text:p>
          </table:table-cell>
          <table:table-cell office:value-type="date" office:date-value="2016-08-14">
            <text:p>14/08/2016</text:p>
          </table:table-cell>
          <table:table-cell table:number-columns-repeated="246"/>
        </table:table-row>
        <table:table-row table:style-name="ro1">
          <table:table-cell office:value-type="float" office:value="2016">
            <text:p>2016</text:p>
          </table:table-cell>
          <table:table-cell office:value-type="float" office:value="1409">
            <text:p>1409</text:p>
          </table:table-cell>
          <table:table-cell office:value-type="date" office:date-value="2016-08-04">
            <text:p>04/08/2016</text:p>
          </table:table-cell>
          <table:table-cell office:value-type="string">
            <text:p>Settore Servizi Sociali e Pubblica Istruzione</text:p>
          </table:table-cell>
          <table:table-cell office:value-type="string">
            <text:p>Determinazione</text:p>
          </table:table-cell>
          <table:table-cell office:value-type="string">
            <text:p>Convenzione tra l'Università degli Studi di Pavia ed il Comune di Voghera per il funzionamento dei corsi di laurea in "Scienze motorie" e "Scienze e tecniche dello sport" - Contributo annuo ex art. 6.</text:p>
          </table:table-cell>
          <table:table-cell office:value-type="string">
            <text:p>123 - 2016</text:p>
          </table:table-cell>
          <table:table-cell office:value-type="date" office:date-value="2016-08-05">
            <text:p>05/08/2016</text:p>
          </table:table-cell>
          <table:table-cell office:value-type="date" office:date-value="2016-08-14">
            <text:p>14/08/2016</text:p>
          </table:table-cell>
          <table:table-cell table:number-columns-repeated="246"/>
        </table:table-row>
        <table:table-row table:style-name="ro1">
          <table:table-cell office:value-type="float" office:value="2016">
            <text:p>2016</text:p>
          </table:table-cell>
          <table:table-cell office:value-type="float" office:value="1410">
            <text:p>1410</text:p>
          </table:table-cell>
          <table:table-cell office:value-type="date" office:date-value="2016-08-04">
            <text:p>04/08/2016</text:p>
          </table:table-cell>
          <table:table-cell office:value-type="string">
            <text:p>Amministrazione</text:p>
          </table:table-cell>
          <table:table-cell office:value-type="string">
            <text:p>Delib. Commissario - competenza Giunta</text:p>
          </table:table-cell>
          <table:table-cell office:value-type="string">
            <text:p>Approvazione convenzione tra il Comune di Voghera e l'Associazione Sportiva Dilettantistica "Bu-Sen Voghera" per l'affidamento della gestione della palestra comunale di via Sturla - Periodo 1.08.2016/31.07.2017.</text:p>
          </table:table-cell>
          <table:table-cell office:value-type="string">
            <text:p>79 - 2016</text:p>
          </table:table-cell>
          <table:table-cell office:value-type="date" office:date-value="2016-08-05">
            <text:p>05/08/2016</text:p>
          </table:table-cell>
          <table:table-cell office:value-type="date" office:date-value="2016-08-19">
            <text:p>19/08/2016</text:p>
          </table:table-cell>
          <table:table-cell table:number-columns-repeated="246"/>
        </table:table-row>
        <table:table-row table:style-name="ro1">
          <table:table-cell office:value-type="float" office:value="2016">
            <text:p>2016</text:p>
          </table:table-cell>
          <table:table-cell office:value-type="float" office:value="1411">
            <text:p>1411</text:p>
          </table:table-cell>
          <table:table-cell office:value-type="date" office:date-value="2016-08-04">
            <text:p>04/08/2016</text:p>
          </table:table-cell>
          <table:table-cell office:value-type="string">
            <text:p>Settore Urbanistica</text:p>
          </table:table-cell>
          <table:table-cell office:value-type="string">
            <text:p>Determinazione</text:p>
          </table:table-cell>
          <table:table-cell office:value-type="string">
            <text:p>Presa d'atto conferma attribuzione risorse per l'esercizio 2016 a seguito di approvazione del piano esecutivo di gestione</text:p>
          </table:table-cell>
          <table:table-cell office:value-type="string">
            <text:p>21 - 2016</text:p>
          </table:table-cell>
          <table:table-cell office:value-type="date" office:date-value="2016-08-05">
            <text:p>05/08/2016</text:p>
          </table:table-cell>
          <table:table-cell office:value-type="date" office:date-value="2016-08-14">
            <text:p>14/08/2016</text:p>
          </table:table-cell>
          <table:table-cell table:number-columns-repeated="246"/>
        </table:table-row>
        <table:table-row table:style-name="ro1">
          <table:table-cell office:value-type="float" office:value="2016">
            <text:p>2016</text:p>
          </table:table-cell>
          <table:table-cell office:value-type="float" office:value="1412">
            <text:p>1412</text:p>
          </table:table-cell>
          <table:table-cell office:value-type="date" office:date-value="2016-08-04">
            <text:p>04/08/2016</text:p>
          </table:table-cell>
          <table:table-cell office:value-type="string">
            <text:p>Settore Urbanistica</text:p>
          </table:table-cell>
          <table:table-cell office:value-type="string">
            <text:p>Determinazione</text:p>
          </table:table-cell>
          <table:table-cell office:value-type="string">
            <text:p>Integrazione impegno di spesa per attuazione 2^ fase operativa trattamenti per la prevenzione e il contenimento delle zanzare e zanzare tigre in ambito urbano per l'anno 2016</text:p>
          </table:table-cell>
          <table:table-cell office:value-type="string">
            <text:p>22 - 2016</text:p>
          </table:table-cell>
          <table:table-cell office:value-type="date" office:date-value="2016-08-05">
            <text:p>05/08/2016</text:p>
          </table:table-cell>
          <table:table-cell office:value-type="date" office:date-value="2016-08-14">
            <text:p>14/08/2016</text:p>
          </table:table-cell>
          <table:table-cell table:number-columns-repeated="246"/>
        </table:table-row>
        <table:table-row table:style-name="ro1">
          <table:table-cell office:value-type="float" office:value="2016">
            <text:p>2016</text:p>
          </table:table-cell>
          <table:table-cell office:value-type="float" office:value="1413">
            <text:p>1413</text:p>
          </table:table-cell>
          <table:table-cell office:value-type="date" office:date-value="2016-08-04">
            <text:p>04/08/2016</text:p>
          </table:table-cell>
          <table:table-cell office:value-type="string">
            <text:p>Servizio Edilizia Privata</text:p>
          </table:table-cell>
          <table:table-cell office:value-type="string">
            <text:p>Determinazione</text:p>
          </table:table-cell>
          <table:table-cell office:value-type="string">
            <text:p>Rimborso quota di contributo di costruzione - Approvazione spesa. Sig. Lazzati Giampiero (D.I.A. <text:s/>P.G. 24013/2011)</text:p>
          </table:table-cell>
          <table:table-cell office:value-type="string">
            <text:p>1 - 2016</text:p>
          </table:table-cell>
          <table:table-cell office:value-type="date" office:date-value="2016-08-05">
            <text:p>05/08/2016</text:p>
          </table:table-cell>
          <table:table-cell office:value-type="date" office:date-value="2016-08-14">
            <text:p>14/08/2016</text:p>
          </table:table-cell>
          <table:table-cell table:number-columns-repeated="246"/>
        </table:table-row>
        <table:table-row table:style-name="ro1">
          <table:table-cell office:value-type="float" office:value="2016">
            <text:p>2016</text:p>
          </table:table-cell>
          <table:table-cell office:value-type="float" office:value="1414">
            <text:p>1414</text:p>
          </table:table-cell>
          <table:table-cell office:value-type="date" office:date-value="2016-08-04">
            <text:p>04/08/2016</text:p>
          </table:table-cell>
          <table:table-cell office:value-type="string">
            <text:p>Servizio Edilizia Privata</text:p>
          </table:table-cell>
          <table:table-cell office:value-type="string">
            <text:p>Determinazione</text:p>
          </table:table-cell>
          <table:table-cell office:value-type="string">
            <text:p>Rimborso quota oneri di urbanizzazione - Approvazione spesa. </text:p>
          </table:table-cell>
          <table:table-cell office:value-type="string">
            <text:p>2 - 2016</text:p>
          </table:table-cell>
          <table:table-cell office:value-type="date" office:date-value="2016-08-05">
            <text:p>05/08/2016</text:p>
          </table:table-cell>
          <table:table-cell office:value-type="date" office:date-value="2016-08-14">
            <text:p>14/08/2016</text:p>
          </table:table-cell>
          <table:table-cell table:number-columns-repeated="246"/>
        </table:table-row>
        <table:table-row table:style-name="ro1">
          <table:table-cell office:value-type="float" office:value="2016">
            <text:p>2016</text:p>
          </table:table-cell>
          <table:table-cell office:value-type="float" office:value="1415">
            <text:p>1415</text:p>
          </table:table-cell>
          <table:table-cell office:value-type="date" office:date-value="2016-08-04">
            <text:p>04/08/2016</text:p>
          </table:table-cell>
          <table:table-cell office:value-type="string">
            <text:p>Servizio Edilizia Privata</text:p>
          </table:table-cell>
          <table:table-cell office:value-type="string">
            <text:p>Determinazione</text:p>
          </table:table-cell>
          <table:table-cell office:value-type="string">
            <text:p>Rimborso quota oneri di urbanizzazione - Approvazione spesa. </text:p>
          </table:table-cell>
          <table:table-cell office:value-type="string">
            <text:p>3 - 2016</text:p>
          </table:table-cell>
          <table:table-cell office:value-type="date" office:date-value="2016-08-05">
            <text:p>05/08/2016</text:p>
          </table:table-cell>
          <table:table-cell office:value-type="date" office:date-value="2016-08-14">
            <text:p>14/08/2016</text:p>
          </table:table-cell>
          <table:table-cell table:number-columns-repeated="246"/>
        </table:table-row>
        <table:table-row table:style-name="ro1">
          <table:table-cell office:value-type="float" office:value="2016">
            <text:p>2016</text:p>
          </table:table-cell>
          <table:table-cell office:value-type="float" office:value="1416">
            <text:p>1416</text:p>
          </table:table-cell>
          <table:table-cell office:value-type="date" office:date-value="2016-08-04">
            <text:p>04/08/2016</text:p>
          </table:table-cell>
          <table:table-cell office:value-type="string">
            <text:p>Servizi Demografici] Servizi Cimiteriali</text:p>
          </table:table-cell>
          <table:table-cell office:value-type="string">
            <text:p>Determinazione</text:p>
          </table:table-cell>
          <table:table-cell office:value-type="string">
            <text:p>Accertamento entrate Commissione Elettorale Circondariale anno 2015.</text:p>
          </table:table-cell>
          <table:table-cell office:value-type="string">
            <text:p>24 - 2016</text:p>
          </table:table-cell>
          <table:table-cell office:value-type="date" office:date-value="2016-08-05">
            <text:p>05/08/2016</text:p>
          </table:table-cell>
          <table:table-cell office:value-type="date" office:date-value="2016-08-14">
            <text:p>14/08/2016</text:p>
          </table:table-cell>
          <table:table-cell table:number-columns-repeated="246"/>
        </table:table-row>
        <table:table-row table:style-name="ro1">
          <table:table-cell office:value-type="float" office:value="2016">
            <text:p>2016</text:p>
          </table:table-cell>
          <table:table-cell office:value-type="float" office:value="1417">
            <text:p>1417</text:p>
          </table:table-cell>
          <table:table-cell office:value-type="date" office:date-value="2016-08-04">
            <text:p>04/08/2016</text:p>
          </table:table-cell>
          <table:table-cell office:value-type="string">
            <text:p>Servizi Demografici] Servizi Cimiteriali</text:p>
          </table:table-cell>
          <table:table-cell office:value-type="string">
            <text:p>Determinazione</text:p>
          </table:table-cell>
          <table:table-cell office:value-type="string">
            <text:p>Accertamento entrate Commissione Elettorale Circondariale anno 2015.</text:p>
          </table:table-cell>
          <table:table-cell office:value-type="string">
            <text:p>24 - 2016</text:p>
          </table:table-cell>
          <table:table-cell office:value-type="date" office:date-value="2016-08-05">
            <text:p>05/08/2016</text:p>
          </table:table-cell>
          <table:table-cell office:value-type="date" office:date-value="2016-08-14">
            <text:p>14/08/2016</text:p>
          </table:table-cell>
          <table:table-cell table:number-columns-repeated="246"/>
        </table:table-row>
        <table:table-row table:style-name="ro1">
          <table:table-cell office:value-type="float" office:value="2016">
            <text:p>2016</text:p>
          </table:table-cell>
          <table:table-cell office:value-type="float" office:value="1418">
            <text:p>1418</text:p>
          </table:table-cell>
          <table:table-cell office:value-type="date" office:date-value="2016-08-04">
            <text:p>04/08/2016</text:p>
          </table:table-cell>
          <table:table-cell office:value-type="string">
            <text:p>Servizi Demografici] Servizi Cimiteriali</text:p>
          </table:table-cell>
          <table:table-cell office:value-type="string">
            <text:p>Determinazione</text:p>
          </table:table-cell>
          <table:table-cell office:value-type="string">
            <text:p>Adesione all'Associazione Nazionale degli Ufficiali di Stato Civile e d'Anagrafe (A.N.U.S.C.A.)</text:p>
          </table:table-cell>
          <table:table-cell office:value-type="string">
            <text:p>23 - 2016</text:p>
          </table:table-cell>
          <table:table-cell office:value-type="date" office:date-value="2016-08-05">
            <text:p>05/08/2016</text:p>
          </table:table-cell>
          <table:table-cell office:value-type="date" office:date-value="2016-08-14">
            <text:p>14/08/2016</text:p>
          </table:table-cell>
          <table:table-cell table:number-columns-repeated="246"/>
        </table:table-row>
        <table:table-row table:style-name="ro1">
          <table:table-cell office:value-type="float" office:value="2016">
            <text:p>2016</text:p>
          </table:table-cell>
          <table:table-cell office:value-type="float" office:value="1419">
            <text:p>1419</text:p>
          </table:table-cell>
          <table:table-cell office:value-type="date" office:date-value="2016-08-04">
            <text:p>04/08/2016</text:p>
          </table:table-cell>
          <table:table-cell office:value-type="string">
            <text:p>Servizi Demografici] Servizi Cimiteriali</text:p>
          </table:table-cell>
          <table:table-cell office:value-type="string">
            <text:p>Determinazione</text:p>
          </table:table-cell>
          <table:table-cell office:value-type="string">
            <text:p>Affidamento diretto per fornitura del servizio di rilegatura dei registri di Stato Civile dell'Anno 2015.</text:p>
          </table:table-cell>
          <table:table-cell office:value-type="string">
            <text:p>22 - 2016</text:p>
          </table:table-cell>
          <table:table-cell office:value-type="date" office:date-value="2016-08-05">
            <text:p>05/08/2016</text:p>
          </table:table-cell>
          <table:table-cell office:value-type="date" office:date-value="2016-08-14">
            <text:p>14/08/2016</text:p>
          </table:table-cell>
          <table:table-cell table:number-columns-repeated="246"/>
        </table:table-row>
        <table:table-row table:style-name="ro1">
          <table:table-cell office:value-type="float" office:value="2016">
            <text:p>2016</text:p>
          </table:table-cell>
          <table:table-cell office:value-type="float" office:value="1420">
            <text:p>1420</text:p>
          </table:table-cell>
          <table:table-cell office:value-type="date" office:date-value="2016-08-05">
            <text:p>05/08/2016</text:p>
          </table:table-cell>
          <table:table-cell office:value-type="string">
            <text:p>Settore Lavori Pubblici</text:p>
          </table:table-cell>
          <table:table-cell office:value-type="string">
            <text:p>Determinazione</text:p>
          </table:table-cell>
          <table:table-cell office:value-type="string">
            <text:p>assunzione impegno di spesa ed affidamento fornitura di licenze IDMCAD 2016, tramite la piattaforma telematica Me.P.A. ed ai sensi dell'art.36 c.2 lett.a) del D.Lgs. 50/2016.</text:p>
          </table:table-cell>
          <table:table-cell office:value-type="string">
            <text:p>49 - 2016</text:p>
          </table:table-cell>
          <table:table-cell office:value-type="date" office:date-value="2016-08-06">
            <text:p>06/08/2016</text:p>
          </table:table-cell>
          <table:table-cell office:value-type="date" office:date-value="2016-08-15">
            <text:p>15/08/2016</text:p>
          </table:table-cell>
          <table:table-cell table:number-columns-repeated="246"/>
        </table:table-row>
        <table:table-row table:style-name="ro1">
          <table:table-cell office:value-type="float" office:value="2016">
            <text:p>2016</text:p>
          </table:table-cell>
          <table:table-cell office:value-type="float" office:value="1421">
            <text:p>1421</text:p>
          </table:table-cell>
          <table:table-cell office:value-type="date" office:date-value="2016-08-05">
            <text:p>05/08/2016</text:p>
          </table:table-cell>
          <table:table-cell office:value-type="string">
            <text:p>Settore Polizia Locale, Servizi Istituzionali, Fiere e Mercati</text:p>
          </table:table-cell>
          <table:table-cell office:value-type="string">
            <text:p>Determinazione</text:p>
          </table:table-cell>
          <table:table-cell office:value-type="string">
            <text:p>Acquisto di 1 lampeggiatore per misuratore di velocità TELELASER TrumCam</text:p>
          </table:table-cell>
          <table:table-cell office:value-type="string">
            <text:p>66 - 2016</text:p>
          </table:table-cell>
          <table:table-cell office:value-type="date" office:date-value="2016-08-05">
            <text:p>05/08/2016</text:p>
          </table:table-cell>
          <table:table-cell office:value-type="date" office:date-value="2016-08-13">
            <text:p>13/08/2016</text:p>
          </table:table-cell>
          <table:table-cell table:number-columns-repeated="246"/>
        </table:table-row>
        <table:table-row table:style-name="ro1">
          <table:table-cell office:value-type="float" office:value="2016">
            <text:p>2016</text:p>
          </table:table-cell>
          <table:table-cell office:value-type="float" office:value="1422">
            <text:p>1422</text:p>
          </table:table-cell>
          <table:table-cell office:value-type="date" office:date-value="2016-08-05">
            <text:p>05/08/2016</text:p>
          </table:table-cell>
          <table:table-cell office:value-type="string">
            <text:p>Settore Servizi Sociali e Pubblica Istruzione</text:p>
          </table:table-cell>
          <table:table-cell office:value-type="string">
            <text:p>Determinazione</text:p>
          </table:table-cell>
          <table:table-cell office:value-type="string">
            <text:p>CAMBIO DI ALLOGGIO RISERVATO A DIPENDENTI COMUNALI DA VIA MARTINELLI N. 4 (3° PIANO) A VIA MARTINELLI N. 4 (1° PIANO).</text:p>
          </table:table-cell>
          <table:table-cell office:value-type="string">
            <text:p>141 - 2016</text:p>
          </table:table-cell>
          <table:table-cell office:value-type="date" office:date-value="2016-08-06">
            <text:p>06/08/2016</text:p>
          </table:table-cell>
          <table:table-cell office:value-type="date" office:date-value="2016-08-15">
            <text:p>15/08/2016</text:p>
          </table:table-cell>
          <table:table-cell table:number-columns-repeated="246"/>
        </table:table-row>
        <table:table-row table:style-name="ro1">
          <table:table-cell office:value-type="float" office:value="2016">
            <text:p>2016</text:p>
          </table:table-cell>
          <table:table-cell office:value-type="float" office:value="1423">
            <text:p>1423</text:p>
          </table:table-cell>
          <table:table-cell office:value-type="date" office:date-value="2016-08-05">
            <text:p>05/08/2016</text:p>
          </table:table-cell>
          <table:table-cell office:value-type="string">
            <text:p>Settore Polizia Locale, Servizi Istituzionali, Fiere e Mercati</text:p>
          </table:table-cell>
          <table:table-cell office:value-type="string">
            <text:p>Determinazione</text:p>
          </table:table-cell>
          <table:table-cell office:value-type="string">
            <text:p>Assunzione impegno di spesa per rimborso delle spese postali sostenute per la notificazione delle sanzioni amministrative per violazione al codice della strada ed ai regolamenti comunali</text:p>
          </table:table-cell>
          <table:table-cell office:value-type="string">
            <text:p>65 - 2016</text:p>
          </table:table-cell>
          <table:table-cell office:value-type="date" office:date-value="2016-08-05">
            <text:p>05/08/2016</text:p>
          </table:table-cell>
          <table:table-cell office:value-type="date" office:date-value="2016-08-14">
            <text:p>14/08/2016</text:p>
          </table:table-cell>
          <table:table-cell table:number-columns-repeated="246"/>
        </table:table-row>
        <table:table-row table:style-name="ro1">
          <table:table-cell office:value-type="float" office:value="2016">
            <text:p>2016</text:p>
          </table:table-cell>
          <table:table-cell office:value-type="float" office:value="1424">
            <text:p>1424</text:p>
          </table:table-cell>
          <table:table-cell office:value-type="date" office:date-value="2016-08-05">
            <text:p>05/08/2016</text:p>
          </table:table-cell>
          <table:table-cell office:value-type="string">
            <text:p>Servizio Edilizia Privata</text:p>
          </table:table-cell>
          <table:table-cell office:value-type="string">
            <text:p>Permesso</text:p>
          </table:table-cell>
          <table:table-cell office:value-type="string">
            <text:p>Permesso di Costruire a sanatoria n. 13/16 del 27.07.2016 - ampliamento e diversa distribuzione degli spazi interni - Via Invernizio n. 13- Sig. Sturla Sig.ra Manera</text:p>
          </table:table-cell>
          <table:table-cell office:value-type="string">
            <text:p>13 - 2016</text:p>
          </table:table-cell>
          <table:table-cell office:value-type="date" office:date-value="2016-08-06">
            <text:p>06/08/2016</text:p>
          </table:table-cell>
          <table:table-cell office:value-type="date" office:date-value="2016-08-20">
            <text:p>20/08/2016</text:p>
          </table:table-cell>
          <table:table-cell table:number-columns-repeated="246"/>
        </table:table-row>
        <table:table-row table:style-name="ro1">
          <table:table-cell office:value-type="float" office:value="2016">
            <text:p>2016</text:p>
          </table:table-cell>
          <table:table-cell office:value-type="float" office:value="1425">
            <text:p>1425</text:p>
          </table:table-cell>
          <table:table-cell office:value-type="date" office:date-value="2016-08-06">
            <text:p>06/08/2016</text:p>
          </table:table-cell>
          <table:table-cell office:value-type="string">
            <text:p>Stato Civile</text:p>
          </table:table-cell>
          <table:table-cell office:value-type="string">
            <text:p>Pubblicazione di Matrimonio</text:p>
          </table:table-cell>
          <table:table-cell office:value-type="string">
            <text:p>Malaspina - Bocchio</text:p>
          </table:table-cell>
          <table:table-cell office:value-type="string">
            <text:p>0 - </text:p>
          </table:table-cell>
          <table:table-cell office:value-type="date" office:date-value="2016-08-07">
            <text:p>07/08/2016</text:p>
          </table:table-cell>
          <table:table-cell office:value-type="date" office:date-value="2016-08-14">
            <text:p>14/08/2016</text:p>
          </table:table-cell>
          <table:table-cell table:number-columns-repeated="246"/>
        </table:table-row>
        <table:table-row table:style-name="ro1">
          <table:table-cell office:value-type="float" office:value="2016">
            <text:p>2016</text:p>
          </table:table-cell>
          <table:table-cell office:value-type="float" office:value="1426">
            <text:p>1426</text:p>
          </table:table-cell>
          <table:table-cell office:value-type="date" office:date-value="2016-08-08">
            <text:p>08/08/2016</text:p>
          </table:table-cell>
          <table:table-cell office:value-type="string">
            <text:p>Istituzioni e Servizi Culturali</text:p>
          </table:table-cell>
          <table:table-cell office:value-type="string">
            <text:p>Determinazione</text:p>
          </table:table-cell>
          <table:table-cell office:value-type="string">
            <text:p>Affidamento fornitura pubblicazioni per le biblioteche del Sistema Bibliotecario dell'Oltrepò. </text:p>
          </table:table-cell>
          <table:table-cell office:value-type="string">
            <text:p>96 - 2016</text:p>
          </table:table-cell>
          <table:table-cell office:value-type="date" office:date-value="2016-08-09">
            <text:p>09/08/2016</text:p>
          </table:table-cell>
          <table:table-cell office:value-type="date" office:date-value="2016-08-18">
            <text:p>18/08/2016</text:p>
          </table:table-cell>
          <table:table-cell table:number-columns-repeated="246"/>
        </table:table-row>
        <table:table-row table:style-name="ro1">
          <table:table-cell office:value-type="float" office:value="2016">
            <text:p>2016</text:p>
          </table:table-cell>
          <table:table-cell office:value-type="float" office:value="1427">
            <text:p>1427</text:p>
          </table:table-cell>
          <table:table-cell office:value-type="date" office:date-value="2016-08-08">
            <text:p>08/08/2016</text:p>
          </table:table-cell>
          <table:table-cell office:value-type="string">
            <text:p>Settore Servizi Sociali e Pubblica Istruzione</text:p>
          </table:table-cell>
          <table:table-cell office:value-type="string">
            <text:p>Determinazione</text:p>
          </table:table-cell>
          <table:table-cell office:value-type="string">
            <text:p>Convenzione con Fondazione Adolescere per attività socio-assistenziali inerenti la tutela minorile ed interventi sociali, educativi e formativi. Impegno di spesa quarto trimestre 2016.</text:p>
          </table:table-cell>
          <table:table-cell office:value-type="string">
            <text:p>138 - 2016</text:p>
          </table:table-cell>
          <table:table-cell office:value-type="date" office:date-value="2016-08-09">
            <text:p>09/08/2016</text:p>
          </table:table-cell>
          <table:table-cell office:value-type="date" office:date-value="2016-08-18">
            <text:p>18/08/2016</text:p>
          </table:table-cell>
          <table:table-cell table:number-columns-repeated="246"/>
        </table:table-row>
        <table:table-row table:style-name="ro1">
          <table:table-cell office:value-type="float" office:value="2016">
            <text:p>2016</text:p>
          </table:table-cell>
          <table:table-cell office:value-type="float" office:value="1428">
            <text:p>1428</text:p>
          </table:table-cell>
          <table:table-cell office:value-type="date" office:date-value="2016-08-08">
            <text:p>08/08/2016</text:p>
          </table:table-cell>
          <table:table-cell office:value-type="string">
            <text:p>Settore Servizi Sociali e Pubblica Istruzione</text:p>
          </table:table-cell>
          <table:table-cell office:value-type="string">
            <text:p>Determinazione</text:p>
          </table:table-cell>
          <table:table-cell office:value-type="string">
            <text:p>Convenzione tra il Comune di Voghera, la Caritas Diocesana di Tortona e Agape Cooperativa Sociale Onlus per l'ospitalità temporanea di cittadini residenti a Voghera in situazione di emergenza abitativa - impegno di spesa contributo periodo 01.07.2016/31.0</text:p>
          </table:table-cell>
          <table:table-cell office:value-type="string">
            <text:p>139 - 2016</text:p>
          </table:table-cell>
          <table:table-cell office:value-type="date" office:date-value="2016-08-09">
            <text:p>09/08/2016</text:p>
          </table:table-cell>
          <table:table-cell office:value-type="date" office:date-value="2016-08-18">
            <text:p>18/08/2016</text:p>
          </table:table-cell>
          <table:table-cell table:number-columns-repeated="246"/>
        </table:table-row>
        <table:table-row table:style-name="ro1">
          <table:table-cell office:value-type="float" office:value="2016">
            <text:p>2016</text:p>
          </table:table-cell>
          <table:table-cell office:value-type="float" office:value="1429">
            <text:p>1429</text:p>
          </table:table-cell>
          <table:table-cell office:value-type="date" office:date-value="2016-08-08">
            <text:p>08/08/2016</text:p>
          </table:table-cell>
          <table:table-cell office:value-type="string">
            <text:p>Provveditorato ed Economato</text:p>
          </table:table-cell>
          <table:table-cell office:value-type="string">
            <text:p>Determinazione</text:p>
          </table:table-cell>
          <table:table-cell office:value-type="string">
            <text:p>Impegno di spesa e liquidazione bolletta VODAFONE ITALIA per n.7 sim per impianti luminosi a led posizionati nelle vie cittadine. Periodo dal 17 maggio 2016 al 15 luglio 2016.</text:p>
          </table:table-cell>
          <table:table-cell office:value-type="string">
            <text:p>38 - 2016</text:p>
          </table:table-cell>
          <table:table-cell office:value-type="date" office:date-value="2016-08-09">
            <text:p>09/08/2016</text:p>
          </table:table-cell>
          <table:table-cell office:value-type="date" office:date-value="2016-08-18">
            <text:p>18/08/2016</text:p>
          </table:table-cell>
          <table:table-cell table:number-columns-repeated="246"/>
        </table:table-row>
        <table:table-row table:style-name="ro1">
          <table:table-cell office:value-type="float" office:value="2016">
            <text:p>2016</text:p>
          </table:table-cell>
          <table:table-cell office:value-type="float" office:value="1430">
            <text:p>1430</text:p>
          </table:table-cell>
          <table:table-cell office:value-type="date" office:date-value="2016-08-08">
            <text:p>08/08/2016</text:p>
          </table:table-cell>
          <table:table-cell office:value-type="string">
            <text:p>Provveditorato ed Economato</text:p>
          </table:table-cell>
          <table:table-cell office:value-type="string">
            <text:p>Determinazione</text:p>
          </table:table-cell>
          <table:table-cell office:value-type="string">
            <text:p>Fornitura vestiario invernale personale ausiliario. Procedura di acquisto mediante RDO su piattaforma Mepa</text:p>
          </table:table-cell>
          <table:table-cell office:value-type="string">
            <text:p>43 - 2016</text:p>
          </table:table-cell>
          <table:table-cell office:value-type="date" office:date-value="2016-08-09">
            <text:p>09/08/2016</text:p>
          </table:table-cell>
          <table:table-cell office:value-type="date" office:date-value="2016-08-18">
            <text:p>18/08/2016</text:p>
          </table:table-cell>
          <table:table-cell table:number-columns-repeated="246"/>
        </table:table-row>
        <table:table-row table:style-name="ro1">
          <table:table-cell office:value-type="float" office:value="2016">
            <text:p>2016</text:p>
          </table:table-cell>
          <table:table-cell office:value-type="float" office:value="1431">
            <text:p>1431</text:p>
          </table:table-cell>
          <table:table-cell office:value-type="date" office:date-value="2016-08-08">
            <text:p>08/08/2016</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73/2016 <text:s/>IN DATA <text:s/>08/08/2016</text:p>
          </table:table-cell>
          <table:table-cell office:value-type="string">
            <text:p>73 - 2016</text:p>
          </table:table-cell>
          <table:table-cell office:value-type="date" office:date-value="2016-08-09">
            <text:p>09/08/2016</text:p>
          </table:table-cell>
          <table:table-cell office:value-type="date" office:date-value="2016-08-18">
            <text:p>18/08/2016</text:p>
          </table:table-cell>
          <table:table-cell table:number-columns-repeated="246"/>
        </table:table-row>
        <table:table-row table:style-name="ro1">
          <table:table-cell office:value-type="float" office:value="2016">
            <text:p>2016</text:p>
          </table:table-cell>
          <table:table-cell office:value-type="float" office:value="1432">
            <text:p>1432</text:p>
          </table:table-cell>
          <table:table-cell office:value-type="date" office:date-value="2016-08-08">
            <text:p>08/08/2016</text:p>
          </table:table-cell>
          <table:table-cell office:value-type="string">
            <text:p>[05.03] Stato Civile <text:s text:c="2"/></text:p>
          </table:table-cell>
          <table:table-cell office:value-type="string">
            <text:p>Pubblicazione per Conto Terzi</text:p>
          </table:table-cell>
          <table:table-cell office:value-type="string">
            <text:p>CAMBIO COGNOME - KUKHTYN LILIYA HRYHORIVNA</text:p>
          </table:table-cell>
          <table:table-cell office:value-type="string">
            <text:p>0 - </text:p>
          </table:table-cell>
          <table:table-cell office:value-type="date" office:date-value="2016-08-09">
            <text:p>09/08/2016</text:p>
          </table:table-cell>
          <table:table-cell office:value-type="date" office:date-value="2016-09-07">
            <text:p>07/09/2016</text:p>
          </table:table-cell>
          <table:table-cell table:number-columns-repeated="246"/>
        </table:table-row>
        <table:table-row table:style-name="ro1">
          <table:table-cell office:value-type="float" office:value="2016">
            <text:p>2016</text:p>
          </table:table-cell>
          <table:table-cell office:value-type="float" office:value="1433">
            <text:p>1433</text:p>
          </table:table-cell>
          <table:table-cell office:value-type="date" office:date-value="2016-08-09">
            <text:p>09/08/2016</text:p>
          </table:table-cell>
          <table:table-cell office:value-type="string">
            <text:p>Settore Affari Generali e Risorse Umane</text:p>
          </table:table-cell>
          <table:table-cell office:value-type="string">
            <text:p>Determinazione</text:p>
          </table:table-cell>
          <table:table-cell office:value-type="string">
            <text:p>Rinnovo iscrizione all'albo delle Associazioni Vogheresi: "A.S.D. Pallavolo Galilei", "Confindustria Pavia" e "CNA Confederazione Nazionale artigianato e piccola media impresa Pavia associazione territoriale.</text:p>
          </table:table-cell>
          <table:table-cell office:value-type="string">
            <text:p>80 - 2016</text:p>
          </table:table-cell>
          <table:table-cell office:value-type="date" office:date-value="2016-08-10">
            <text:p>10/08/2016</text:p>
          </table:table-cell>
          <table:table-cell office:value-type="date" office:date-value="2016-08-19">
            <text:p>19/08/2016</text:p>
          </table:table-cell>
          <table:table-cell table:number-columns-repeated="246"/>
        </table:table-row>
        <table:table-row table:style-name="ro1">
          <table:table-cell office:value-type="float" office:value="2016">
            <text:p>2016</text:p>
          </table:table-cell>
          <table:table-cell office:value-type="float" office:value="1434">
            <text:p>1434</text:p>
          </table:table-cell>
          <table:table-cell office:value-type="date" office:date-value="2016-08-09">
            <text:p>09/08/2016</text:p>
          </table:table-cell>
          <table:table-cell office:value-type="string">
            <text:p>Manutenzione Fabbricati</text:p>
          </table:table-cell>
          <table:table-cell office:value-type="string">
            <text:p>Determinazione</text:p>
          </table:table-cell>
          <table:table-cell office:value-type="string">
            <text:p>Assunzione impegno di spesa ed affidamento intervento di placcaggio non strutturale e prevenzione del pericolo sfondellamento plesso Dante-Plana tramite la piattaforma telematica e-procurement Sintel della Regione Lombardia ed ai sensi dell'art.36 c.2 let</text:p>
          </table:table-cell>
          <table:table-cell office:value-type="string">
            <text:p>44 - 2016</text:p>
          </table:table-cell>
          <table:table-cell office:value-type="date" office:date-value="2016-08-10">
            <text:p>10/08/2016</text:p>
          </table:table-cell>
          <table:table-cell office:value-type="date" office:date-value="2016-08-19">
            <text:p>19/08/2016</text:p>
          </table:table-cell>
          <table:table-cell table:number-columns-repeated="246"/>
        </table:table-row>
        <table:table-row table:style-name="ro1">
          <table:table-cell office:value-type="float" office:value="2016">
            <text:p>2016</text:p>
          </table:table-cell>
          <table:table-cell office:value-type="float" office:value="1435">
            <text:p>1435</text:p>
          </table:table-cell>
          <table:table-cell office:value-type="date" office:date-value="2016-08-09">
            <text:p>09/08/2016</text:p>
          </table:table-cell>
          <table:table-cell office:value-type="string">
            <text:p>Settore Lavori Pubblici</text:p>
          </table:table-cell>
          <table:table-cell office:value-type="string">
            <text:p>Determinazione</text:p>
          </table:table-cell>
          <table:table-cell office:value-type="string">
            <text:p>assunzione impegni di spesa per la fornitura di energia elettrica e per prestazioni di pubblica illuminazione da parte di asm voghera spa - 1° trimestre 2016</text:p>
          </table:table-cell>
          <table:table-cell office:value-type="string">
            <text:p>50 - 2016</text:p>
          </table:table-cell>
          <table:table-cell office:value-type="date" office:date-value="2016-08-10">
            <text:p>10/08/2016</text:p>
          </table:table-cell>
          <table:table-cell office:value-type="date" office:date-value="2016-08-19">
            <text:p>19/08/2016</text:p>
          </table:table-cell>
          <table:table-cell table:number-columns-repeated="246"/>
        </table:table-row>
        <table:table-row table:style-name="ro1">
          <table:table-cell office:value-type="float" office:value="2016">
            <text:p>2016</text:p>
          </table:table-cell>
          <table:table-cell office:value-type="float" office:value="1436">
            <text:p>1436</text:p>
          </table:table-cell>
          <table:table-cell office:value-type="date" office:date-value="2016-08-11">
            <text:p>11/08/2016</text:p>
          </table:table-cell>
          <table:table-cell office:value-type="string">
            <text:p>Settore Polizia Locale, Servizi Istituzionali, Fiere e Mercati</text:p>
          </table:table-cell>
          <table:table-cell office:value-type="string">
            <text:p>Determinazione</text:p>
          </table:table-cell>
          <table:table-cell office:value-type="string">
            <text:p>Affidamento del servizio di gestione delle aree a sosta a pagamento ad ASM VOGHERA S.p.A. - Integrazione accertamento entrata e impegno spesa - II trimestre 2016</text:p>
          </table:table-cell>
          <table:table-cell office:value-type="string">
            <text:p>67 - 2016</text:p>
          </table:table-cell>
          <table:table-cell office:value-type="date" office:date-value="2016-08-12">
            <text:p>12/08/2016</text:p>
          </table:table-cell>
          <table:table-cell office:value-type="date" office:date-value="2016-08-21">
            <text:p>21/08/2016</text:p>
          </table:table-cell>
          <table:table-cell table:number-columns-repeated="246"/>
        </table:table-row>
        <table:table-row table:style-name="ro1">
          <table:table-cell office:value-type="float" office:value="2016">
            <text:p>2016</text:p>
          </table:table-cell>
          <table:table-cell office:value-type="float" office:value="1437">
            <text:p>1437</text:p>
          </table:table-cell>
          <table:table-cell office:value-type="date" office:date-value="2016-08-11">
            <text:p>11/08/2016</text:p>
          </table:table-cell>
          <table:table-cell office:value-type="string">
            <text:p>Settore Polizia Locale, Servizi Istituzionali, Fiere e Mercati</text:p>
          </table:table-cell>
          <table:table-cell office:value-type="string">
            <text:p>Determinazione</text:p>
          </table:table-cell>
          <table:table-cell office:value-type="string">
            <text:p>Affidamento del servizio di gestione delle aree a sosta a pagamento ad ASM VOGHERA S.p.A. - Accertamento entrata e impegno spesa - III° TRIMESTRE 2016</text:p>
          </table:table-cell>
          <table:table-cell office:value-type="string">
            <text:p>68 - 2016</text:p>
          </table:table-cell>
          <table:table-cell office:value-type="date" office:date-value="2016-08-12">
            <text:p>12/08/2016</text:p>
          </table:table-cell>
          <table:table-cell office:value-type="date" office:date-value="2016-08-21">
            <text:p>21/08/2016</text:p>
          </table:table-cell>
          <table:table-cell table:number-columns-repeated="246"/>
        </table:table-row>
        <table:table-row table:style-name="ro1">
          <table:table-cell office:value-type="float" office:value="2016">
            <text:p>2016</text:p>
          </table:table-cell>
          <table:table-cell office:value-type="float" office:value="1438">
            <text:p>1438</text:p>
          </table:table-cell>
          <table:table-cell office:value-type="date" office:date-value="2016-08-11">
            <text:p>11/08/2016</text:p>
          </table:table-cell>
          <table:table-cell office:value-type="string">
            <text:p>Amministrazione</text:p>
          </table:table-cell>
          <table:table-cell office:value-type="string">
            <text:p>Delib. Commissario - competenza Giunta</text:p>
          </table:table-cell>
          <table:table-cell office:value-type="string">
            <text:p>Approvazione di integrazione alla bozza di convenzione del "Piano di Lottizzazione di iniziativa privata - ATR "Parco Baratta" - Ambito A2 - sito in Voghera, viale Martiri della Libertà" relativamente alle modifiche apportate dal "Nuovo Codice degli Appal</text:p>
          </table:table-cell>
          <table:table-cell office:value-type="string">
            <text:p>80 - 2016</text:p>
          </table:table-cell>
          <table:table-cell office:value-type="date" office:date-value="2016-08-12">
            <text:p>12/08/2016</text:p>
          </table:table-cell>
          <table:table-cell office:value-type="date" office:date-value="2016-08-26">
            <text:p>26/08/2016</text:p>
          </table:table-cell>
          <table:table-cell table:number-columns-repeated="246"/>
        </table:table-row>
        <table:table-row table:style-name="ro1">
          <table:table-cell office:value-type="float" office:value="2016">
            <text:p>2016</text:p>
          </table:table-cell>
          <table:table-cell office:value-type="float" office:value="1439">
            <text:p>1439</text:p>
          </table:table-cell>
          <table:table-cell office:value-type="date" office:date-value="2016-08-11">
            <text:p>11/08/2016</text:p>
          </table:table-cell>
          <table:table-cell office:value-type="string">
            <text:p>Amministrazione</text:p>
          </table:table-cell>
          <table:table-cell office:value-type="string">
            <text:p>Delib. Commissario - competenza Giunta</text:p>
          </table:table-cell>
          <table:table-cell office:value-type="string">
            <text:p>Approvazione di integrazione alla bozza di convenzione del "Piano di Lottizzazione residenziale di iniziativa privata ATR Parco Baratta - Ambito A7 in via Rosmagna" relativamente alle modifiche apportate dal "Nuovo Codice degli Appalti" (D.Lgs. 50/2016).</text:p>
          </table:table-cell>
          <table:table-cell office:value-type="string">
            <text:p>81 - 2016</text:p>
          </table:table-cell>
          <table:table-cell office:value-type="date" office:date-value="2016-08-12">
            <text:p>12/08/2016</text:p>
          </table:table-cell>
          <table:table-cell office:value-type="date" office:date-value="2016-08-26">
            <text:p>26/08/2016</text:p>
          </table:table-cell>
          <table:table-cell table:number-columns-repeated="246"/>
        </table:table-row>
        <table:table-row table:style-name="ro1">
          <table:table-cell office:value-type="float" office:value="2016">
            <text:p>2016</text:p>
          </table:table-cell>
          <table:table-cell office:value-type="float" office:value="1440">
            <text:p>1440</text:p>
          </table:table-cell>
          <table:table-cell office:value-type="date" office:date-value="2016-08-11">
            <text:p>11/08/2016</text:p>
          </table:table-cell>
          <table:table-cell office:value-type="string">
            <text:p>Amministrazione</text:p>
          </table:table-cell>
          <table:table-cell office:value-type="string">
            <text:p>Delib. Commissario - competenza Giunta</text:p>
          </table:table-cell>
          <table:table-cell office:value-type="string">
            <text:p>Adozione del Piano di Recupero di iniziativa privata sito in Voghera Cascina Altomasso di Sopra. </text:p>
          </table:table-cell>
          <table:table-cell office:value-type="string">
            <text:p>82 - 2016</text:p>
          </table:table-cell>
          <table:table-cell office:value-type="date" office:date-value="2016-08-12">
            <text:p>12/08/2016</text:p>
          </table:table-cell>
          <table:table-cell office:value-type="date" office:date-value="2016-08-26">
            <text:p>26/08/2016</text:p>
          </table:table-cell>
          <table:table-cell table:number-columns-repeated="246"/>
        </table:table-row>
        <table:table-row table:style-name="ro1">
          <table:table-cell office:value-type="float" office:value="2016">
            <text:p>2016</text:p>
          </table:table-cell>
          <table:table-cell office:value-type="float" office:value="1441">
            <text:p>1441</text:p>
          </table:table-cell>
          <table:table-cell office:value-type="date" office:date-value="2016-08-11">
            <text:p>11/08/2016</text:p>
          </table:table-cell>
          <table:table-cell office:value-type="string">
            <text:p>Settore Affari Generali e Risorse Umane</text:p>
          </table:table-cell>
          <table:table-cell office:value-type="string">
            <text:p>Determinazione</text:p>
          </table:table-cell>
          <table:table-cell office:value-type="string">
            <text:p>Ammissione al passivo del fallimento sentenza del Tribunale di Milano n. 514/2016 del 16.06.2016 ai sensi dell'art. 93 L.F.</text:p>
          </table:table-cell>
          <table:table-cell office:value-type="string">
            <text:p>79 - 2016</text:p>
          </table:table-cell>
          <table:table-cell office:value-type="date" office:date-value="2016-08-12">
            <text:p>12/08/2016</text:p>
          </table:table-cell>
          <table:table-cell office:value-type="date" office:date-value="2016-08-21">
            <text:p>21/08/2016</text:p>
          </table:table-cell>
          <table:table-cell table:number-columns-repeated="246"/>
        </table:table-row>
        <table:table-row table:style-name="ro1">
          <table:table-cell office:value-type="float" office:value="2016">
            <text:p>2016</text:p>
          </table:table-cell>
          <table:table-cell office:value-type="float" office:value="1442">
            <text:p>1442</text:p>
          </table:table-cell>
          <table:table-cell office:value-type="date" office:date-value="2016-08-11">
            <text:p>11/08/2016</text:p>
          </table:table-cell>
          <table:table-cell office:value-type="string">
            <text:p>Amministrazione</text:p>
          </table:table-cell>
          <table:table-cell office:value-type="string">
            <text:p>Delib. Commissario - competenza Giunta</text:p>
          </table:table-cell>
          <table:table-cell office:value-type="string">
            <text:p>Rinnovo servizio di raccolta indumenti usati da parte della Caritas Diocesana di Tortona.</text:p>
          </table:table-cell>
          <table:table-cell office:value-type="string">
            <text:p>83 - 2016</text:p>
          </table:table-cell>
          <table:table-cell office:value-type="date" office:date-value="2016-08-12">
            <text:p>12/08/2016</text:p>
          </table:table-cell>
          <table:table-cell office:value-type="date" office:date-value="2016-08-26">
            <text:p>26/08/2016</text:p>
          </table:table-cell>
          <table:table-cell table:number-columns-repeated="246"/>
        </table:table-row>
        <table:table-row table:style-name="ro1">
          <table:table-cell office:value-type="float" office:value="2016">
            <text:p>2016</text:p>
          </table:table-cell>
          <table:table-cell office:value-type="float" office:value="1443">
            <text:p>1443</text:p>
          </table:table-cell>
          <table:table-cell office:value-type="date" office:date-value="2016-08-11">
            <text:p>11/08/2016</text:p>
          </table:table-cell>
          <table:table-cell office:value-type="string">
            <text:p>Manutenzione Fabbricati</text:p>
          </table:table-cell>
          <table:table-cell office:value-type="string">
            <text:p>Determinazione</text:p>
          </table:table-cell>
          <table:table-cell office:value-type="string">
            <text:p>Lavori di "RESTAURO LOCALI PRESSO LA DIMORA STORICA "GALLINI" PER LA RICOLLOCAZIONE DELL'ARCHIVIO STORICO COMUNALE" - Approvazione verbali delle operazioni di gara, accertamento di entrate, impegno di spesa ed aggiudicazione definitiva non efficace dei la</text:p>
          </table:table-cell>
          <table:table-cell office:value-type="string">
            <text:p>43 - 2016</text:p>
          </table:table-cell>
          <table:table-cell office:value-type="date" office:date-value="2016-08-12">
            <text:p>12/08/2016</text:p>
          </table:table-cell>
          <table:table-cell office:value-type="date" office:date-value="2016-08-21">
            <text:p>21/08/2016</text:p>
          </table:table-cell>
          <table:table-cell table:number-columns-repeated="246"/>
        </table:table-row>
        <table:table-row table:style-name="ro1">
          <table:table-cell office:value-type="float" office:value="2016">
            <text:p>2016</text:p>
          </table:table-cell>
          <table:table-cell office:value-type="float" office:value="1444">
            <text:p>1444</text:p>
          </table:table-cell>
          <table:table-cell office:value-type="date" office:date-value="2016-08-12">
            <text:p>12/08/2016</text:p>
          </table:table-cell>
          <table:table-cell office:value-type="string">
            <text:p>Settore Servizi Finanziari</text:p>
          </table:table-cell>
          <table:table-cell office:value-type="string">
            <text:p>Determinazione</text:p>
          </table:table-cell>
          <table:table-cell office:value-type="string">
            <text:p>FORNITURA MODELLI INFORMATIZZATI DI COMPILAZIONE DOCUMENTI DI PROGRAMMAZIONE FINANZIARIA.</text:p>
          </table:table-cell>
          <table:table-cell office:value-type="string">
            <text:p>17 - 2016</text:p>
          </table:table-cell>
          <table:table-cell office:value-type="date" office:date-value="2016-08-13">
            <text:p>13/08/2016</text:p>
          </table:table-cell>
          <table:table-cell office:value-type="date" office:date-value="2016-08-22">
            <text:p>22/08/2016</text:p>
          </table:table-cell>
          <table:table-cell table:number-columns-repeated="246"/>
        </table:table-row>
        <table:table-row table:style-name="ro1">
          <table:table-cell office:value-type="float" office:value="2016">
            <text:p>2016</text:p>
          </table:table-cell>
          <table:table-cell office:value-type="float" office:value="1445">
            <text:p>1445</text:p>
          </table:table-cell>
          <table:table-cell office:value-type="date" office:date-value="2016-08-12">
            <text:p>12/08/2016</text:p>
          </table:table-cell>
          <table:table-cell office:value-type="string">
            <text:p>Servizi Demografici] Servizi Cimiteriali</text:p>
          </table:table-cell>
          <table:table-cell office:value-type="string">
            <text:p>Determinazione</text:p>
          </table:table-cell>
          <table:table-cell office:value-type="string">
            <text:p>Acquisto etichette biadesive per fotografie carte d'identità.</text:p>
          </table:table-cell>
          <table:table-cell office:value-type="string">
            <text:p>25 - 2016</text:p>
          </table:table-cell>
          <table:table-cell office:value-type="date" office:date-value="2016-08-13">
            <text:p>13/08/2016</text:p>
          </table:table-cell>
          <table:table-cell office:value-type="date" office:date-value="2016-08-22">
            <text:p>22/08/2016</text:p>
          </table:table-cell>
          <table:table-cell table:number-columns-repeated="246"/>
        </table:table-row>
        <table:table-row table:style-name="ro1">
          <table:table-cell office:value-type="float" office:value="2016">
            <text:p>2016</text:p>
          </table:table-cell>
          <table:table-cell office:value-type="float" office:value="1446">
            <text:p>1446</text:p>
          </table:table-cell>
          <table:table-cell office:value-type="date" office:date-value="2016-08-12">
            <text:p>12/08/2016</text:p>
          </table:table-cell>
          <table:table-cell office:value-type="string">
            <text:p>Servizi Demografici] Servizi Cimiteriali</text:p>
          </table:table-cell>
          <table:table-cell office:value-type="string">
            <text:p>Determinazione</text:p>
          </table:table-cell>
          <table:table-cell office:value-type="string">
            <text:p>Acquisto etichette biadesive per fotografie carte d'identità.</text:p>
          </table:table-cell>
          <table:table-cell office:value-type="string">
            <text:p>25 - 2016</text:p>
          </table:table-cell>
          <table:table-cell office:value-type="date" office:date-value="2016-08-13">
            <text:p>13/08/2016</text:p>
          </table:table-cell>
          <table:table-cell office:value-type="date" office:date-value="2016-08-22">
            <text:p>22/08/2016</text:p>
          </table:table-cell>
          <table:table-cell table:number-columns-repeated="246"/>
        </table:table-row>
        <table:table-row table:style-name="ro1">
          <table:table-cell office:value-type="float" office:value="2016">
            <text:p>2016</text:p>
          </table:table-cell>
          <table:table-cell office:value-type="float" office:value="1447">
            <text:p>1447</text:p>
          </table:table-cell>
          <table:table-cell office:value-type="date" office:date-value="2016-08-12">
            <text:p>12/08/2016</text:p>
          </table:table-cell>
          <table:table-cell office:value-type="string">
            <text:p>Provveditorato ed Economato</text:p>
          </table:table-cell>
          <table:table-cell office:value-type="string">
            <text:p>Determinazione</text:p>
          </table:table-cell>
          <table:table-cell office:value-type="string">
            <text:p>Approvazione spesa presunta per manutenzioni e prestazioni di servizio in genere per uffici comunali. Integrazione impegni</text:p>
          </table:table-cell>
          <table:table-cell office:value-type="string">
            <text:p>42 - 2016</text:p>
          </table:table-cell>
          <table:table-cell office:value-type="date" office:date-value="2016-08-13">
            <text:p>13/08/2016</text:p>
          </table:table-cell>
          <table:table-cell office:value-type="date" office:date-value="2016-08-22">
            <text:p>22/08/2016</text:p>
          </table:table-cell>
          <table:table-cell table:number-columns-repeated="246"/>
        </table:table-row>
        <table:table-row table:style-name="ro1">
          <table:table-cell office:value-type="float" office:value="2016">
            <text:p>2016</text:p>
          </table:table-cell>
          <table:table-cell office:value-type="float" office:value="1448">
            <text:p>1448</text:p>
          </table:table-cell>
          <table:table-cell office:value-type="date" office:date-value="2016-08-16">
            <text:p>16/08/2016</text:p>
          </table:table-cell>
          <table:table-cell office:value-type="string">
            <text:p>Provveditorato ed Economato</text:p>
          </table:table-cell>
          <table:table-cell office:value-type="string">
            <text:p>Determinazione</text:p>
          </table:table-cell>
          <table:table-cell office:value-type="string">
            <text:p>Procedura RDO n. 1297205 su piattaforma MEPA/ Consip per reintegro scorte materiale igienico sanitario per uffici e servizi comunali</text:p>
          </table:table-cell>
          <table:table-cell office:value-type="string">
            <text:p>44 - 2016</text:p>
          </table:table-cell>
          <table:table-cell office:value-type="date" office:date-value="2016-08-17">
            <text:p>17/08/2016</text:p>
          </table:table-cell>
          <table:table-cell office:value-type="date" office:date-value="2016-08-26">
            <text:p>26/08/2016</text:p>
          </table:table-cell>
          <table:table-cell table:number-columns-repeated="246"/>
        </table:table-row>
        <table:table-row table:style-name="ro1">
          <table:table-cell office:value-type="float" office:value="2016">
            <text:p>2016</text:p>
          </table:table-cell>
          <table:table-cell office:value-type="float" office:value="1449">
            <text:p>1449</text:p>
          </table:table-cell>
          <table:table-cell office:value-type="date" office:date-value="2016-08-16">
            <text:p>16/08/2016</text:p>
          </table:table-cell>
          <table:table-cell office:value-type="string">
            <text:p>Stato Civile</text:p>
          </table:table-cell>
          <table:table-cell office:value-type="string">
            <text:p>Pubblicazione di Matrimonio</text:p>
          </table:table-cell>
          <table:table-cell office:value-type="string">
            <text:p>ALBA RUIZ - POLISENO</text:p>
          </table:table-cell>
          <table:table-cell office:value-type="string">
            <text:p>0 - </text:p>
          </table:table-cell>
          <table:table-cell office:value-type="date" office:date-value="2016-08-17">
            <text:p>17/08/2016</text:p>
          </table:table-cell>
          <table:table-cell office:value-type="date" office:date-value="2016-08-24">
            <text:p>24/08/2016</text:p>
          </table:table-cell>
          <table:table-cell table:number-columns-repeated="246"/>
        </table:table-row>
        <table:table-row table:style-name="ro1">
          <table:table-cell office:value-type="float" office:value="2016">
            <text:p>2016</text:p>
          </table:table-cell>
          <table:table-cell office:value-type="float" office:value="1450">
            <text:p>1450</text:p>
          </table:table-cell>
          <table:table-cell office:value-type="date" office:date-value="2016-08-16">
            <text:p>16/08/2016</text:p>
          </table:table-cell>
          <table:table-cell office:value-type="string">
            <text:p>Settore Lavori Pubblici</text:p>
          </table:table-cell>
          <table:table-cell office:value-type="string">
            <text:p>Determinazione</text:p>
          </table:table-cell>
          <table:table-cell office:value-type="string">
            <text:p>Adesione convenzione attiva Consip "SERVER 10 - LOTTO 1" per fornitura server prestazionali per uffici comunali.</text:p>
          </table:table-cell>
          <table:table-cell office:value-type="string">
            <text:p>51 - 2016</text:p>
          </table:table-cell>
          <table:table-cell office:value-type="date" office:date-value="2016-08-17">
            <text:p>17/08/2016</text:p>
          </table:table-cell>
          <table:table-cell office:value-type="date" office:date-value="2016-08-26">
            <text:p>26/08/2016</text:p>
          </table:table-cell>
          <table:table-cell table:number-columns-repeated="246"/>
        </table:table-row>
        <table:table-row table:style-name="ro1">
          <table:table-cell office:value-type="float" office:value="2016">
            <text:p>2016</text:p>
          </table:table-cell>
          <table:table-cell office:value-type="float" office:value="1451">
            <text:p>1451</text:p>
          </table:table-cell>
          <table:table-cell office:value-type="date" office:date-value="2016-08-16">
            <text:p>16/08/2016</text:p>
          </table:table-cell>
          <table:table-cell office:value-type="string">
            <text:p>Settore Lavori Pubblici</text:p>
          </table:table-cell>
          <table:table-cell office:value-type="string">
            <text:p>Determinazione</text:p>
          </table:table-cell>
          <table:table-cell office:value-type="string">
            <text:p>Approvazione spesa ed affidamento fornitura di componenti per Server e Storage SAS tramite ordine diretto sul Mercato Elettronico PA</text:p>
          </table:table-cell>
          <table:table-cell office:value-type="string">
            <text:p>52 - 2016</text:p>
          </table:table-cell>
          <table:table-cell office:value-type="date" office:date-value="2016-08-17">
            <text:p>17/08/2016</text:p>
          </table:table-cell>
          <table:table-cell office:value-type="date" office:date-value="2016-08-26">
            <text:p>26/08/2016</text:p>
          </table:table-cell>
          <table:table-cell table:number-columns-repeated="246"/>
        </table:table-row>
        <table:table-row table:style-name="ro1">
          <table:table-cell office:value-type="float" office:value="2016">
            <text:p>2016</text:p>
          </table:table-cell>
          <table:table-cell office:value-type="float" office:value="1452">
            <text:p>1452</text:p>
          </table:table-cell>
          <table:table-cell office:value-type="date" office:date-value="2016-08-18">
            <text:p>18/08/2016</text:p>
          </table:table-cell>
          <table:table-cell office:value-type="string">
            <text:p>Settore Servizi Finanziari</text:p>
          </table:table-cell>
          <table:table-cell office:value-type="string">
            <text:p>Determinazione</text:p>
          </table:table-cell>
          <table:table-cell office:value-type="string">
            <text:p>INTERVENTO ON-SITE PER ADDESTRAMENTO SU PROGRAMMA LIBRA - GIORNATA DEL 06/09/2016.</text:p>
          </table:table-cell>
          <table:table-cell office:value-type="string">
            <text:p>27 - 2016</text:p>
          </table:table-cell>
          <table:table-cell office:value-type="date" office:date-value="2016-08-19">
            <text:p>19/08/2016</text:p>
          </table:table-cell>
          <table:table-cell office:value-type="date" office:date-value="2016-08-28">
            <text:p>28/08/2016</text:p>
          </table:table-cell>
          <table:table-cell table:number-columns-repeated="246"/>
        </table:table-row>
        <table:table-row table:style-name="ro1">
          <table:table-cell office:value-type="float" office:value="2016">
            <text:p>2016</text:p>
          </table:table-cell>
          <table:table-cell office:value-type="float" office:value="1453">
            <text:p>1453</text:p>
          </table:table-cell>
          <table:table-cell office:value-type="date" office:date-value="2016-08-18">
            <text:p>18/08/2016</text:p>
          </table:table-cell>
          <table:table-cell office:value-type="string">
            <text:p>Settore Servizi Finanziari</text:p>
          </table:table-cell>
          <table:table-cell office:value-type="string">
            <text:p>Determinazione</text:p>
          </table:table-cell>
          <table:table-cell office:value-type="string">
            <text:p>VARIAZIONE AL BILANCIO DI PREVISIONE 2016/2018 AI SENSI DELL'ART. 175, COMMA 5 QUATER, LETT. E), D. LGS. 267/2000.</text:p>
          </table:table-cell>
          <table:table-cell office:value-type="string">
            <text:p>28 - 2016</text:p>
          </table:table-cell>
          <table:table-cell office:value-type="date" office:date-value="2016-08-19">
            <text:p>19/08/2016</text:p>
          </table:table-cell>
          <table:table-cell office:value-type="date" office:date-value="2016-08-28">
            <text:p>28/08/2016</text:p>
          </table:table-cell>
          <table:table-cell table:number-columns-repeated="246"/>
        </table:table-row>
        <table:table-row table:style-name="ro1">
          <table:table-cell office:value-type="float" office:value="2016">
            <text:p>2016</text:p>
          </table:table-cell>
          <table:table-cell office:value-type="float" office:value="1454">
            <text:p>1454</text:p>
          </table:table-cell>
          <table:table-cell office:value-type="date" office:date-value="2016-08-19">
            <text:p>19/08/2016</text:p>
          </table:table-cell>
          <table:table-cell office:value-type="string">
            <text:p>Stato Civile</text:p>
          </table:table-cell>
          <table:table-cell office:value-type="string">
            <text:p>Pubblicazione di Matrimonio</text:p>
          </table:table-cell>
          <table:table-cell office:value-type="string">
            <text:p>MARFI -CIFARELLI</text:p>
          </table:table-cell>
          <table:table-cell office:value-type="string">
            <text:p>0 - </text:p>
          </table:table-cell>
          <table:table-cell office:value-type="date" office:date-value="2016-08-20">
            <text:p>20/08/2016</text:p>
          </table:table-cell>
          <table:table-cell office:value-type="date" office:date-value="2016-08-27">
            <text:p>27/08/2016</text:p>
          </table:table-cell>
          <table:table-cell table:number-columns-repeated="246"/>
        </table:table-row>
        <table:table-row table:style-name="ro1">
          <table:table-cell office:value-type="float" office:value="2016">
            <text:p>2016</text:p>
          </table:table-cell>
          <table:table-cell office:value-type="float" office:value="1455">
            <text:p>1455</text:p>
          </table:table-cell>
          <table:table-cell office:value-type="date" office:date-value="2016-08-19">
            <text:p>19/08/2016</text:p>
          </table:table-cell>
          <table:table-cell office:value-type="string">
            <text:p>Organizzazione e Gestione Risorse Umane</text:p>
          </table:table-cell>
          <table:table-cell office:value-type="string">
            <text:p>Determinazione</text:p>
          </table:table-cell>
          <table:table-cell office:value-type="string">
            <text:p>REGOLARIZZAZIONE SITUAZIONE ECONOMICA PER ASSENZA DAL SERVIZIO PER MALATTIA</text:p>
          </table:table-cell>
          <table:table-cell office:value-type="string">
            <text:p>74 - 2016</text:p>
          </table:table-cell>
          <table:table-cell office:value-type="date" office:date-value="2016-08-20">
            <text:p>20/08/2016</text:p>
          </table:table-cell>
          <table:table-cell office:value-type="date" office:date-value="2016-08-29">
            <text:p>29/08/2016</text:p>
          </table:table-cell>
          <table:table-cell table:number-columns-repeated="246"/>
        </table:table-row>
        <table:table-row table:style-name="ro1">
          <table:table-cell office:value-type="float" office:value="2016">
            <text:p>2016</text:p>
          </table:table-cell>
          <table:table-cell office:value-type="float" office:value="1456">
            <text:p>1456</text:p>
          </table:table-cell>
          <table:table-cell office:value-type="date" office:date-value="2016-08-19">
            <text:p>19/08/2016</text:p>
          </table:table-cell>
          <table:table-cell office:value-type="string">
            <text:p>Organizzazione e Gestione Risorse Umane</text:p>
          </table:table-cell>
          <table:table-cell office:value-type="string">
            <text:p>Determinazione</text:p>
          </table:table-cell>
          <table:table-cell office:value-type="string">
            <text:p>REGOLARIZZAZIONE SITUAZIONE ECONOMICA PER ASSENZA DAL SERVIZIO PER MALATTIA</text:p>
          </table:table-cell>
          <table:table-cell office:value-type="string">
            <text:p>73 - 2016</text:p>
          </table:table-cell>
          <table:table-cell office:value-type="date" office:date-value="2016-08-20">
            <text:p>20/08/2016</text:p>
          </table:table-cell>
          <table:table-cell office:value-type="date" office:date-value="2016-08-29">
            <text:p>29/08/2016</text:p>
          </table:table-cell>
          <table:table-cell table:number-columns-repeated="246"/>
        </table:table-row>
        <table:table-row table:style-name="ro1">
          <table:table-cell office:value-type="float" office:value="2016">
            <text:p>2016</text:p>
          </table:table-cell>
          <table:table-cell office:value-type="float" office:value="1457">
            <text:p>1457</text:p>
          </table:table-cell>
          <table:table-cell office:value-type="date" office:date-value="2016-08-19">
            <text:p>19/08/2016</text:p>
          </table:table-cell>
          <table:table-cell office:value-type="string">
            <text:p>Organizzazione e Gestione Risorse Umane</text:p>
          </table:table-cell>
          <table:table-cell office:value-type="string">
            <text:p>Determinazione</text:p>
          </table:table-cell>
          <table:table-cell office:value-type="string">
            <text:p>CONGUAGLIO INDENNITA' RISCHIO E DISAGIO RIFERITA AL MESE DI LUGLIO 2016</text:p>
          </table:table-cell>
          <table:table-cell office:value-type="string">
            <text:p>75 - 2016</text:p>
          </table:table-cell>
          <table:table-cell office:value-type="date" office:date-value="2016-08-20">
            <text:p>20/08/2016</text:p>
          </table:table-cell>
          <table:table-cell office:value-type="date" office:date-value="2016-08-29">
            <text:p>29/08/2016</text:p>
          </table:table-cell>
          <table:table-cell table:number-columns-repeated="246"/>
        </table:table-row>
        <table:table-row table:style-name="ro1">
          <table:table-cell office:value-type="float" office:value="2016">
            <text:p>2016</text:p>
          </table:table-cell>
          <table:table-cell office:value-type="float" office:value="1458">
            <text:p>1458</text:p>
          </table:table-cell>
          <table:table-cell office:value-type="date" office:date-value="2016-08-19">
            <text:p>19/08/2016</text:p>
          </table:table-cell>
          <table:table-cell office:value-type="string">
            <text:p>Settore Polizia Locale, Servizi Istituzionali, Fiere e Mercati</text:p>
          </table:table-cell>
          <table:table-cell office:value-type="string">
            <text:p>Determinazione</text:p>
          </table:table-cell>
          <table:table-cell office:value-type="string">
            <text:p>Affidamento fornitura calzature invernali biennio 2016-2017</text:p>
          </table:table-cell>
          <table:table-cell office:value-type="string">
            <text:p>69 - 2016</text:p>
          </table:table-cell>
          <table:table-cell office:value-type="date" office:date-value="2016-08-20">
            <text:p>20/08/2016</text:p>
          </table:table-cell>
          <table:table-cell office:value-type="date" office:date-value="2016-08-29">
            <text:p>29/08/2016</text:p>
          </table:table-cell>
          <table:table-cell table:number-columns-repeated="246"/>
        </table:table-row>
        <table:table-row table:style-name="ro1">
          <table:table-cell office:value-type="float" office:value="2016">
            <text:p>2016</text:p>
          </table:table-cell>
          <table:table-cell office:value-type="float" office:value="1459">
            <text:p>1459</text:p>
          </table:table-cell>
          <table:table-cell office:value-type="date" office:date-value="2016-08-19">
            <text:p>19/08/2016</text:p>
          </table:table-cell>
          <table:table-cell office:value-type="string">
            <text:p>Settore Polizia Locale, Servizi Istituzionali, Fiere e Mercati</text:p>
          </table:table-cell>
          <table:table-cell office:value-type="string">
            <text:p>Determinazione</text:p>
          </table:table-cell>
          <table:table-cell office:value-type="string">
            <text:p>Impegno di spesa per notifica atti del Comando di Polizia Locale a mezzo messi notificatori fuori dal territorio comunale - Integrazione</text:p>
          </table:table-cell>
          <table:table-cell office:value-type="string">
            <text:p>70 - 2016</text:p>
          </table:table-cell>
          <table:table-cell office:value-type="date" office:date-value="2016-08-20">
            <text:p>20/08/2016</text:p>
          </table:table-cell>
          <table:table-cell office:value-type="date" office:date-value="2016-08-29">
            <text:p>29/08/2016</text:p>
          </table:table-cell>
          <table:table-cell table:number-columns-repeated="246"/>
        </table:table-row>
        <table:table-row table:style-name="ro1">
          <table:table-cell office:value-type="float" office:value="2016">
            <text:p>2016</text:p>
          </table:table-cell>
          <table:table-cell office:value-type="float" office:value="1460">
            <text:p>1460</text:p>
          </table:table-cell>
          <table:table-cell office:value-type="date" office:date-value="2016-08-22">
            <text:p>22/08/2016</text:p>
          </table:table-cell>
          <table:table-cell office:value-type="string">
            <text:p>Istituzioni e Servizi Culturali</text:p>
          </table:table-cell>
          <table:table-cell office:value-type="string">
            <text:p>Determinazione</text:p>
          </table:table-cell>
          <table:table-cell office:value-type="string">
            <text:p>Approvazione spesa fornitura opere Treccani per la civica Biblioteca.</text:p>
          </table:table-cell>
          <table:table-cell office:value-type="string">
            <text:p>88 - 2016</text:p>
          </table:table-cell>
          <table:table-cell office:value-type="date" office:date-value="2016-08-23">
            <text:p>23/08/2016</text:p>
          </table:table-cell>
          <table:table-cell office:value-type="date" office:date-value="2016-09-01">
            <text:p>01/09/2016</text:p>
          </table:table-cell>
          <table:table-cell table:number-columns-repeated="246"/>
        </table:table-row>
        <table:table-row table:style-name="ro1">
          <table:table-cell office:value-type="float" office:value="2016">
            <text:p>2016</text:p>
          </table:table-cell>
          <table:table-cell office:value-type="float" office:value="1461">
            <text:p>1461</text:p>
          </table:table-cell>
          <table:table-cell office:value-type="date" office:date-value="2016-08-22">
            <text:p>22/08/2016</text:p>
          </table:table-cell>
          <table:table-cell office:value-type="string">
            <text:p>Istituzioni e Servizi Culturali</text:p>
          </table:table-cell>
          <table:table-cell office:value-type="string">
            <text:p>Determinazione</text:p>
          </table:table-cell>
          <table:table-cell office:value-type="string">
            <text:p>Approvazione collaborazione e contributo alla Associazione Progetto Voghera per progetto "Forme dell'anima 2016".</text:p>
          </table:table-cell>
          <table:table-cell office:value-type="string">
            <text:p>97 - 2016</text:p>
          </table:table-cell>
          <table:table-cell office:value-type="date" office:date-value="2016-08-23">
            <text:p>23/08/2016</text:p>
          </table:table-cell>
          <table:table-cell office:value-type="date" office:date-value="2016-09-01">
            <text:p>01/09/2016</text:p>
          </table:table-cell>
          <table:table-cell table:number-columns-repeated="246"/>
        </table:table-row>
        <table:table-row table:style-name="ro1">
          <table:table-cell office:value-type="float" office:value="2016">
            <text:p>2016</text:p>
          </table:table-cell>
          <table:table-cell office:value-type="float" office:value="1462">
            <text:p>1462</text:p>
          </table:table-cell>
          <table:table-cell office:value-type="date" office:date-value="2016-08-25">
            <text:p>25/08/2016</text:p>
          </table:table-cell>
          <table:table-cell office:value-type="string">
            <text:p>Settore Servizi Sociali e Pubblica Istruzione</text:p>
          </table:table-cell>
          <table:table-cell office:value-type="string">
            <text:p>Determinazione</text:p>
          </table:table-cell>
          <table:table-cell office:value-type="string">
            <text:p>Affidamento mediante RDO acquisti in economia su piattaforma telematica sintel del servizio per l'attuazione delle direttive CEE n. 852 e 853/2004 per i servizi di refezione negli asili nido comunali 01.09.2016/02/08/2017. Risultanze di gara e aggiudicazi</text:p>
          </table:table-cell>
          <table:table-cell office:value-type="string">
            <text:p>142 - 2016</text:p>
          </table:table-cell>
          <table:table-cell office:value-type="date" office:date-value="2016-08-26">
            <text:p>26/08/2016</text:p>
          </table:table-cell>
          <table:table-cell office:value-type="date" office:date-value="2016-09-04">
            <text:p>04/09/2016</text:p>
          </table:table-cell>
          <table:table-cell table:number-columns-repeated="246"/>
        </table:table-row>
        <table:table-row table:style-name="ro1">
          <table:table-cell office:value-type="float" office:value="2016">
            <text:p>2016</text:p>
          </table:table-cell>
          <table:table-cell office:value-type="float" office:value="1463">
            <text:p>1463</text:p>
          </table:table-cell>
          <table:table-cell office:value-type="date" office:date-value="2016-08-25">
            <text:p>25/08/2016</text:p>
          </table:table-cell>
          <table:table-cell office:value-type="string">
            <text:p>Settore Polizia Locale, Servizi Istituzionali, Fiere e Mercati</text:p>
          </table:table-cell>
          <table:table-cell office:value-type="string">
            <text:p>Determinazione</text:p>
          </table:table-cell>
          <table:table-cell office:value-type="string">
            <text:p>Approvazone spesa per l'ottenimento dell'autorizzazione alla collocazione di due punti di rilevamento targhe installati agli ingressi della città su strade di competenza provinciale</text:p>
          </table:table-cell>
          <table:table-cell office:value-type="string">
            <text:p>75 - 2016</text:p>
          </table:table-cell>
          <table:table-cell office:value-type="date" office:date-value="2016-08-25">
            <text:p>25/08/2016</text:p>
          </table:table-cell>
          <table:table-cell office:value-type="date" office:date-value="2016-09-03">
            <text:p>03/09/2016</text:p>
          </table:table-cell>
          <table:table-cell table:number-columns-repeated="246"/>
        </table:table-row>
        <table:table-row table:style-name="ro1">
          <table:table-cell office:value-type="float" office:value="2016">
            <text:p>2016</text:p>
          </table:table-cell>
          <table:table-cell office:value-type="float" office:value="1464">
            <text:p>1464</text:p>
          </table:table-cell>
          <table:table-cell office:value-type="date" office:date-value="2016-08-25">
            <text:p>25/08/2016</text:p>
          </table:table-cell>
          <table:table-cell office:value-type="string">
            <text:p>Stato Civile</text:p>
          </table:table-cell>
          <table:table-cell office:value-type="string">
            <text:p>Pubblicazione di Matrimonio</text:p>
          </table:table-cell>
          <table:table-cell office:value-type="string">
            <text:p>QUAGLIA - DE RISO</text:p>
          </table:table-cell>
          <table:table-cell office:value-type="string">
            <text:p>0 - </text:p>
          </table:table-cell>
          <table:table-cell office:value-type="date" office:date-value="2016-08-26">
            <text:p>26/08/2016</text:p>
          </table:table-cell>
          <table:table-cell office:value-type="date" office:date-value="2016-09-02">
            <text:p>02/09/2016</text:p>
          </table:table-cell>
          <table:table-cell table:number-columns-repeated="246"/>
        </table:table-row>
        <table:table-row table:style-name="ro1">
          <table:table-cell office:value-type="float" office:value="2016">
            <text:p>2016</text:p>
          </table:table-cell>
          <table:table-cell office:value-type="float" office:value="1465">
            <text:p>1465</text:p>
          </table:table-cell>
          <table:table-cell office:value-type="date" office:date-value="2016-08-25">
            <text:p>25/08/2016</text:p>
          </table:table-cell>
          <table:table-cell office:value-type="string">
            <text:p>Settore Servizi Sociali e Pubblica Istruzione</text:p>
          </table:table-cell>
          <table:table-cell office:value-type="string">
            <text:p>Determinazione</text:p>
          </table:table-cell>
          <table:table-cell office:value-type="string">
            <text:p>Affidamento fornitura latte per asili nido comunali periodo 31/08/2016 - 02/08/2017</text:p>
          </table:table-cell>
          <table:table-cell office:value-type="string">
            <text:p>143 - 2016</text:p>
          </table:table-cell>
          <table:table-cell office:value-type="date" office:date-value="2016-08-26">
            <text:p>26/08/2016</text:p>
          </table:table-cell>
          <table:table-cell office:value-type="date" office:date-value="2016-09-04">
            <text:p>04/09/2016</text:p>
          </table:table-cell>
          <table:table-cell table:number-columns-repeated="246"/>
        </table:table-row>
        <table:table-row table:style-name="ro1">
          <table:table-cell office:value-type="float" office:value="2016">
            <text:p>2016</text:p>
          </table:table-cell>
          <table:table-cell office:value-type="float" office:value="1466">
            <text:p>1466</text:p>
          </table:table-cell>
          <table:table-cell office:value-type="date" office:date-value="2016-08-25">
            <text:p>25/08/2016</text:p>
          </table:table-cell>
          <table:table-cell office:value-type="string">
            <text:p>Settore Servizi Sociali e Pubblica Istruzione</text:p>
          </table:table-cell>
          <table:table-cell office:value-type="string">
            <text:p>Determinazione</text:p>
          </table:table-cell>
          <table:table-cell office:value-type="string">
            <text:p>ASSEGNAZIONE ALLOGGIO DI E.R.P. SITO IN VOGHERA IN VIA FURINI 54/B</text:p>
          </table:table-cell>
          <table:table-cell office:value-type="string">
            <text:p>144 - 2016</text:p>
          </table:table-cell>
          <table:table-cell office:value-type="date" office:date-value="2016-08-26">
            <text:p>26/08/2016</text:p>
          </table:table-cell>
          <table:table-cell office:value-type="date" office:date-value="2016-09-04">
            <text:p>04/09/2016</text:p>
          </table:table-cell>
          <table:table-cell table:number-columns-repeated="246"/>
        </table:table-row>
        <table:table-row table:style-name="ro1">
          <table:table-cell office:value-type="float" office:value="2016">
            <text:p>2016</text:p>
          </table:table-cell>
          <table:table-cell office:value-type="float" office:value="1467">
            <text:p>1467</text:p>
          </table:table-cell>
          <table:table-cell office:value-type="date" office:date-value="2016-08-25">
            <text:p>25/08/2016</text:p>
          </table:table-cell>
          <table:table-cell office:value-type="string">
            <text:p>Settore Servizi Sociali e Pubblica Istruzione</text:p>
          </table:table-cell>
          <table:table-cell office:value-type="string">
            <text:p>Determinazione</text:p>
          </table:table-cell>
          <table:table-cell office:value-type="string">
            <text:p>ASSEGNAZIONE ALLOGGIO DI E.R.P. SITO IN VOGHERA IN VIA FURINI 54/B</text:p>
          </table:table-cell>
          <table:table-cell office:value-type="string">
            <text:p>144 - 2016</text:p>
          </table:table-cell>
          <table:table-cell office:value-type="date" office:date-value="2016-09-26">
            <text:p>26/09/2016</text:p>
          </table:table-cell>
          <table:table-cell office:value-type="date" office:date-value="2016-10-05">
            <text:p>05/10/2016</text:p>
          </table:table-cell>
          <table:table-cell table:number-columns-repeated="246"/>
        </table:table-row>
        <table:table-row table:style-name="ro1">
          <table:table-cell office:value-type="float" office:value="2016">
            <text:p>2016</text:p>
          </table:table-cell>
          <table:table-cell office:value-type="float" office:value="1468">
            <text:p>1468</text:p>
          </table:table-cell>
          <table:table-cell office:value-type="date" office:date-value="2016-08-25">
            <text:p>25/08/2016</text:p>
          </table:table-cell>
          <table:table-cell office:value-type="string">
            <text:p>Servizi Demografici] Servizi Cimiteriali</text:p>
          </table:table-cell>
          <table:table-cell office:value-type="string">
            <text:p>Determinazione</text:p>
          </table:table-cell>
          <table:table-cell office:value-type="string">
            <text:p>Assunzione impegno di spesa a copertura delle spese per il servizio funebre - (defunto D.L. deceduto il 13.08.2016)</text:p>
          </table:table-cell>
          <table:table-cell office:value-type="string">
            <text:p>77 - 2016</text:p>
          </table:table-cell>
          <table:table-cell office:value-type="date" office:date-value="2016-08-25">
            <text:p>25/08/2016</text:p>
          </table:table-cell>
          <table:table-cell office:value-type="date" office:date-value="2016-09-03">
            <text:p>03/09/2016</text:p>
          </table:table-cell>
          <table:table-cell table:number-columns-repeated="246"/>
        </table:table-row>
        <table:table-row table:style-name="ro1">
          <table:table-cell office:value-type="float" office:value="2016">
            <text:p>2016</text:p>
          </table:table-cell>
          <table:table-cell office:value-type="float" office:value="1469">
            <text:p>1469</text:p>
          </table:table-cell>
          <table:table-cell office:value-type="date" office:date-value="2016-08-25">
            <text:p>25/08/2016</text:p>
          </table:table-cell>
          <table:table-cell office:value-type="string">
            <text:p>Manutenzione Fabbricati</text:p>
          </table:table-cell>
          <table:table-cell office:value-type="string">
            <text:p>Determinazione</text:p>
          </table:table-cell>
          <table:table-cell office:value-type="string">
            <text:p>indagini di caratterizzazione sismica del suolo, propedeutiche alla valutazione del grado di vulnerabilità sismica dei fabbricati di proprietà comunale: Approvazione avviso esplorativo per manifestazione di interesse e prenotazione spesa.</text:p>
          </table:table-cell>
          <table:table-cell office:value-type="string">
            <text:p>45 - 2016</text:p>
          </table:table-cell>
          <table:table-cell office:value-type="date" office:date-value="2016-08-26">
            <text:p>26/08/2016</text:p>
          </table:table-cell>
          <table:table-cell office:value-type="date" office:date-value="2016-09-04">
            <text:p>04/09/2016</text:p>
          </table:table-cell>
          <table:table-cell table:number-columns-repeated="246"/>
        </table:table-row>
        <table:table-row table:style-name="ro1">
          <table:table-cell office:value-type="float" office:value="2016">
            <text:p>2016</text:p>
          </table:table-cell>
          <table:table-cell office:value-type="float" office:value="1470">
            <text:p>1470</text:p>
          </table:table-cell>
          <table:table-cell office:value-type="date" office:date-value="2016-08-25">
            <text:p>25/08/2016</text:p>
          </table:table-cell>
          <table:table-cell office:value-type="string">
            <text:p>Settore Polizia Locale, Servizi Istituzionali, Fiere e Mercati</text:p>
          </table:table-cell>
          <table:table-cell office:value-type="string">
            <text:p>Determinazione</text:p>
          </table:table-cell>
          <table:table-cell office:value-type="string">
            <text:p>Affidamento fornitura n.1 chiave di accensione con telecomando per veicolo di servizio FIAT BRAVO targato YA509AL</text:p>
          </table:table-cell>
          <table:table-cell office:value-type="string">
            <text:p>73 - 2016</text:p>
          </table:table-cell>
          <table:table-cell office:value-type="date" office:date-value="2016-08-26">
            <text:p>26/08/2016</text:p>
          </table:table-cell>
          <table:table-cell office:value-type="date" office:date-value="2016-09-04">
            <text:p>04/09/2016</text:p>
          </table:table-cell>
          <table:table-cell table:number-columns-repeated="246"/>
        </table:table-row>
        <table:table-row table:style-name="ro1">
          <table:table-cell office:value-type="float" office:value="2016">
            <text:p>2016</text:p>
          </table:table-cell>
          <table:table-cell office:value-type="float" office:value="1471">
            <text:p>1471</text:p>
          </table:table-cell>
          <table:table-cell office:value-type="date" office:date-value="2016-08-26">
            <text:p>26/08/2016</text:p>
          </table:table-cell>
          <table:table-cell office:value-type="string">
            <text:p>Settore Polizia Locale, Servizi Istituzionali, Fiere e Mercati</text:p>
          </table:table-cell>
          <table:table-cell office:value-type="string">
            <text:p>Determinazione</text:p>
          </table:table-cell>
          <table:table-cell office:value-type="string">
            <text:p>Affidamento servizio di custodia, traino e demolizione con pratiche collegate veicolo oggetto di rimozione ai sensi del D.M. 22 ottobre 1999 n. 460</text:p>
          </table:table-cell>
          <table:table-cell office:value-type="string">
            <text:p>74 - 2016</text:p>
          </table:table-cell>
          <table:table-cell office:value-type="date" office:date-value="2016-08-27">
            <text:p>27/08/2016</text:p>
          </table:table-cell>
          <table:table-cell office:value-type="date" office:date-value="2016-09-10">
            <text:p>10/09/2016</text:p>
          </table:table-cell>
          <table:table-cell table:number-columns-repeated="246"/>
        </table:table-row>
        <table:table-row table:style-name="ro1">
          <table:table-cell office:value-type="float" office:value="2016">
            <text:p>2016</text:p>
          </table:table-cell>
          <table:table-cell office:value-type="float" office:value="1472">
            <text:p>1472</text:p>
          </table:table-cell>
          <table:table-cell office:value-type="date" office:date-value="2016-08-26">
            <text:p>26/08/2016</text:p>
          </table:table-cell>
          <table:table-cell office:value-type="string">
            <text:p>SO.G.E.T. s.p.a. <text:s text:c="2"/></text:p>
          </table:table-cell>
          <table:table-cell office:value-type="string">
            <text:p>Pubblicazione per Conto Terzi</text:p>
          </table:table-cell>
          <table:table-cell office:value-type="string">
            <text:p>SO.G.E.T. - affissione albo Art. 60 D.P.R. Sig: Margani Vincenzo - Cognetta Maria Giuseppa - Berghella Antonio - Afanasyeva Vira - Barberi Teresa - Baroualbenani Ahmed - Ursino Antonio - Trica Ion - Prot. n° M109_25082016</text:p>
          </table:table-cell>
          <table:table-cell office:value-type="string">
            <text:p>0 - </text:p>
          </table:table-cell>
          <table:table-cell table:number-columns-repeated="2" office:value-type="date" office:date-value="2016-08-27">
            <text:p>27/08/2016</text:p>
          </table:table-cell>
          <table:table-cell table:number-columns-repeated="246"/>
        </table:table-row>
        <table:table-row table:style-name="ro1">
          <table:table-cell office:value-type="float" office:value="2016">
            <text:p>2016</text:p>
          </table:table-cell>
          <table:table-cell office:value-type="float" office:value="1473">
            <text:p>1473</text:p>
          </table:table-cell>
          <table:table-cell office:value-type="date" office:date-value="2016-08-26">
            <text:p>26/08/2016</text:p>
          </table:table-cell>
          <table:table-cell office:value-type="string">
            <text:p>Amministrazione</text:p>
          </table:table-cell>
          <table:table-cell office:value-type="string">
            <text:p>Delib. Commissario - competenza Giunta</text:p>
          </table:table-cell>
          <table:table-cell office:value-type="string">
            <text:p>Approvazione di integrazione alla bozza di convenzione del "Piano di Lottizzazione di iniziativa privata - Ambito ATR/C14 - A2 - sito in strada Arcone" relativamente alle modifiche apportate dal "Nuovo Codice degli Appalti" (D.Lgs. 50/2016).</text:p>
          </table:table-cell>
          <table:table-cell office:value-type="string">
            <text:p>84 - 2016</text:p>
          </table:table-cell>
          <table:table-cell office:value-type="date" office:date-value="2016-08-27">
            <text:p>27/08/2016</text:p>
          </table:table-cell>
          <table:table-cell office:value-type="date" office:date-value="2016-09-10">
            <text:p>10/09/2016</text:p>
          </table:table-cell>
          <table:table-cell table:number-columns-repeated="246"/>
        </table:table-row>
        <table:table-row table:style-name="ro1">
          <table:table-cell office:value-type="float" office:value="2016">
            <text:p>2016</text:p>
          </table:table-cell>
          <table:table-cell office:value-type="float" office:value="1474">
            <text:p>1474</text:p>
          </table:table-cell>
          <table:table-cell office:value-type="date" office:date-value="2016-08-26">
            <text:p>26/08/2016</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74/2016 <text:s/>IN DATA <text:s/>26/08/2016</text:p>
          </table:table-cell>
          <table:table-cell office:value-type="string">
            <text:p>74 - 2016</text:p>
          </table:table-cell>
          <table:table-cell office:value-type="date" office:date-value="2016-08-27">
            <text:p>27/08/2016</text:p>
          </table:table-cell>
          <table:table-cell office:value-type="date" office:date-value="2016-09-05">
            <text:p>05/09/2016</text:p>
          </table:table-cell>
          <table:table-cell table:number-columns-repeated="246"/>
        </table:table-row>
        <table:table-row table:style-name="ro1">
          <table:table-cell office:value-type="float" office:value="2016">
            <text:p>2016</text:p>
          </table:table-cell>
          <table:table-cell office:value-type="float" office:value="1475">
            <text:p>1475</text:p>
          </table:table-cell>
          <table:table-cell office:value-type="date" office:date-value="2016-08-26">
            <text:p>26/08/2016</text:p>
          </table:table-cell>
          <table:table-cell office:value-type="string">
            <text:p>Settore Affari Generali e Risorse Umane</text:p>
          </table:table-cell>
          <table:table-cell office:value-type="string">
            <text:p>Determinazione</text:p>
          </table:table-cell>
          <table:table-cell office:value-type="string">
            <text:p>Annullamento numero di protocollo.-</text:p>
          </table:table-cell>
          <table:table-cell office:value-type="string">
            <text:p>81 - 2016</text:p>
          </table:table-cell>
          <table:table-cell office:value-type="date" office:date-value="2016-08-27">
            <text:p>27/08/2016</text:p>
          </table:table-cell>
          <table:table-cell office:value-type="date" office:date-value="2016-09-05">
            <text:p>05/09/2016</text:p>
          </table:table-cell>
          <table:table-cell table:number-columns-repeated="246"/>
        </table:table-row>
        <table:table-row table:style-name="ro1">
          <table:table-cell office:value-type="float" office:value="2016">
            <text:p>2016</text:p>
          </table:table-cell>
          <table:table-cell office:value-type="float" office:value="1476">
            <text:p>1476</text:p>
          </table:table-cell>
          <table:table-cell office:value-type="date" office:date-value="2016-08-26">
            <text:p>26/08/2016</text:p>
          </table:table-cell>
          <table:table-cell office:value-type="string">
            <text:p>Servizio Edilizia Privata</text:p>
          </table:table-cell>
          <table:table-cell office:value-type="string">
            <text:p>Autorizzazione</text:p>
          </table:table-cell>
          <table:table-cell office:value-type="string">
            <text:p>Autorizzazione paesaggistica semplificata n. 3/2016</text:p>
          </table:table-cell>
          <table:table-cell office:value-type="string">
            <text:p>3 - 2016</text:p>
          </table:table-cell>
          <table:table-cell office:value-type="date" office:date-value="2016-08-29">
            <text:p>29/08/2016</text:p>
          </table:table-cell>
          <table:table-cell office:value-type="date" office:date-value="2016-09-12">
            <text:p>12/09/2016</text:p>
          </table:table-cell>
          <table:table-cell table:number-columns-repeated="246"/>
        </table:table-row>
        <table:table-row table:style-name="ro1">
          <table:table-cell office:value-type="float" office:value="2016">
            <text:p>2016</text:p>
          </table:table-cell>
          <table:table-cell office:value-type="float" office:value="1477">
            <text:p>1477</text:p>
          </table:table-cell>
          <table:table-cell office:value-type="date" office:date-value="2016-08-26">
            <text:p>26/08/2016</text:p>
          </table:table-cell>
          <table:table-cell office:value-type="string">
            <text:p>Amministrazione</text:p>
          </table:table-cell>
          <table:table-cell office:value-type="string">
            <text:p>Delib. Commissario - competenza Giunta</text:p>
          </table:table-cell>
          <table:table-cell office:value-type="string">
            <text:p>Approvazione del Piano di recupero di iniziativa privata, in Voghera via Cairoli - via degli Spalti - Proprietà Matti immobiliare s.r.l. e La Filanda s.r.l.</text:p>
          </table:table-cell>
          <table:table-cell office:value-type="string">
            <text:p>85 - 2016</text:p>
          </table:table-cell>
          <table:table-cell office:value-type="date" office:date-value="2016-08-27">
            <text:p>27/08/2016</text:p>
          </table:table-cell>
          <table:table-cell office:value-type="date" office:date-value="2016-09-10">
            <text:p>10/09/2016</text:p>
          </table:table-cell>
          <table:table-cell table:number-columns-repeated="246"/>
        </table:table-row>
        <table:table-row table:style-name="ro1">
          <table:table-cell office:value-type="float" office:value="2016">
            <text:p>2016</text:p>
          </table:table-cell>
          <table:table-cell office:value-type="float" office:value="1478">
            <text:p>1478</text:p>
          </table:table-cell>
          <table:table-cell office:value-type="date" office:date-value="2016-08-26">
            <text:p>26/08/2016</text:p>
          </table:table-cell>
          <table:table-cell office:value-type="string">
            <text:p>Amministrazione</text:p>
          </table:table-cell>
          <table:table-cell office:value-type="string">
            <text:p>Delib. Commissario - competenza Giunta</text:p>
          </table:table-cell>
          <table:table-cell office:value-type="string">
            <text:p>Approvazione Avviso pubblico per l'accesso al contributo regionale di solidarietà (art. 25, comma 3, L.R. n. 16/2016), ai sensi della D.G.R. n. 5448/2016 "Criteri di riparto per il contributo regionale di solidarietà agli assegnatari dei servizi".</text:p>
          </table:table-cell>
          <table:table-cell office:value-type="string">
            <text:p>86 - 2016</text:p>
          </table:table-cell>
          <table:table-cell office:value-type="date" office:date-value="2016-08-27">
            <text:p>27/08/2016</text:p>
          </table:table-cell>
          <table:table-cell office:value-type="date" office:date-value="2016-09-10">
            <text:p>10/09/2016</text:p>
          </table:table-cell>
          <table:table-cell table:number-columns-repeated="246"/>
        </table:table-row>
        <table:table-row table:style-name="ro1">
          <table:table-cell office:value-type="float" office:value="2016">
            <text:p>2016</text:p>
          </table:table-cell>
          <table:table-cell office:value-type="float" office:value="1479">
            <text:p>1479</text:p>
          </table:table-cell>
          <table:table-cell office:value-type="date" office:date-value="2016-08-26">
            <text:p>26/08/2016</text:p>
          </table:table-cell>
          <table:table-cell office:value-type="string">
            <text:p>Amministrazione</text:p>
          </table:table-cell>
          <table:table-cell office:value-type="string">
            <text:p>Delib. Commissario - competenza Giunta</text:p>
          </table:table-cell>
          <table:table-cell office:value-type="string">
            <text:p>Approvazione calendario di utilizzo della Sala Pagano periodo Settembre-Dicembre 2016 con concessioni di patrocinio ed esenzione canone di utilizzo.</text:p>
          </table:table-cell>
          <table:table-cell office:value-type="string">
            <text:p>87 - 2016</text:p>
          </table:table-cell>
          <table:table-cell office:value-type="date" office:date-value="2016-08-27">
            <text:p>27/08/2016</text:p>
          </table:table-cell>
          <table:table-cell office:value-type="date" office:date-value="2016-09-10">
            <text:p>10/09/2016</text:p>
          </table:table-cell>
          <table:table-cell table:number-columns-repeated="246"/>
        </table:table-row>
        <table:table-row table:style-name="ro1">
          <table:table-cell office:value-type="float" office:value="2016">
            <text:p>2016</text:p>
          </table:table-cell>
          <table:table-cell office:value-type="float" office:value="1480">
            <text:p>1480</text:p>
          </table:table-cell>
          <table:table-cell office:value-type="date" office:date-value="2016-08-27">
            <text:p>27/08/2016</text:p>
          </table:table-cell>
          <table:table-cell office:value-type="string">
            <text:p>Stato Civile</text:p>
          </table:table-cell>
          <table:table-cell office:value-type="string">
            <text:p>Pubblicazione di Matrimonio</text:p>
          </table:table-cell>
          <table:table-cell office:value-type="string">
            <text:p>PIAGGI - LAFFI</text:p>
          </table:table-cell>
          <table:table-cell office:value-type="string">
            <text:p>0 - </text:p>
          </table:table-cell>
          <table:table-cell office:value-type="date" office:date-value="2016-08-28">
            <text:p>28/08/2016</text:p>
          </table:table-cell>
          <table:table-cell office:value-type="date" office:date-value="2016-09-04">
            <text:p>04/09/2016</text:p>
          </table:table-cell>
          <table:table-cell table:number-columns-repeated="246"/>
        </table:table-row>
        <table:table-row table:style-name="ro1">
          <table:table-cell office:value-type="float" office:value="2016">
            <text:p>2016</text:p>
          </table:table-cell>
          <table:table-cell office:value-type="float" office:value="1481">
            <text:p>1481</text:p>
          </table:table-cell>
          <table:table-cell office:value-type="date" office:date-value="2016-08-29">
            <text:p>29/08/2016</text:p>
          </table:table-cell>
          <table:table-cell office:value-type="string">
            <text:p>Settore Polizia Locale, Servizi Istituzionali, Fiere e Mercati</text:p>
          </table:table-cell>
          <table:table-cell office:value-type="string">
            <text:p>Determinazione</text:p>
          </table:table-cell>
          <table:table-cell office:value-type="string">
            <text:p>Accertamento entrate relative alle violazioni al codice della strada, ai rossi semaforici e ai regolamenti comunali - GIUGNO 2016</text:p>
          </table:table-cell>
          <table:table-cell office:value-type="string">
            <text:p>71 - 2016</text:p>
          </table:table-cell>
          <table:table-cell office:value-type="date" office:date-value="2016-08-30">
            <text:p>30/08/2016</text:p>
          </table:table-cell>
          <table:table-cell office:value-type="date" office:date-value="2016-09-08">
            <text:p>08/09/2016</text:p>
          </table:table-cell>
          <table:table-cell table:number-columns-repeated="246"/>
        </table:table-row>
        <table:table-row table:style-name="ro1">
          <table:table-cell office:value-type="float" office:value="2016">
            <text:p>2016</text:p>
          </table:table-cell>
          <table:table-cell office:value-type="float" office:value="1482">
            <text:p>1482</text:p>
          </table:table-cell>
          <table:table-cell office:value-type="date" office:date-value="2016-08-29">
            <text:p>29/08/2016</text:p>
          </table:table-cell>
          <table:table-cell office:value-type="string">
            <text:p>Settore Polizia Locale, Servizi Istituzionali, Fiere e Mercati</text:p>
          </table:table-cell>
          <table:table-cell office:value-type="string">
            <text:p>Determinazione</text:p>
          </table:table-cell>
          <table:table-cell office:value-type="string">
            <text:p>Impegno di spesa per manutenzione ordinaria e assistenza tecnica on line - on site sull'impianto di videosorveglianza sul territorio comunale</text:p>
          </table:table-cell>
          <table:table-cell office:value-type="string">
            <text:p>72 - 2016</text:p>
          </table:table-cell>
          <table:table-cell office:value-type="date" office:date-value="2016-08-30">
            <text:p>30/08/2016</text:p>
          </table:table-cell>
          <table:table-cell office:value-type="date" office:date-value="2016-09-08">
            <text:p>08/09/2016</text:p>
          </table:table-cell>
          <table:table-cell table:number-columns-repeated="246"/>
        </table:table-row>
        <table:table-row table:style-name="ro1">
          <table:table-cell office:value-type="float" office:value="2016">
            <text:p>2016</text:p>
          </table:table-cell>
          <table:table-cell office:value-type="float" office:value="1483">
            <text:p>1483</text:p>
          </table:table-cell>
          <table:table-cell office:value-type="date" office:date-value="2016-08-29">
            <text:p>29/08/2016</text:p>
          </table:table-cell>
          <table:table-cell office:value-type="string">
            <text:p>Manutenzione Fabbricati</text:p>
          </table:table-cell>
          <table:table-cell office:value-type="string">
            <text:p>Avviso</text:p>
          </table:table-cell>
          <table:table-cell office:value-type="string">
            <text:p>AVVISO PER INDAGINE DI MERCATO per la individuazione degli operatori economici da invitare alla procedura negoziata per <text:s/>l’affidamento di “Indagini di caratterizzazione sismica del suolo, propedeutiche alla valutazione del grado di vulnerabilità sismica d</text:p>
          </table:table-cell>
          <table:table-cell office:value-type="string">
            <text:p>0 - </text:p>
          </table:table-cell>
          <table:table-cell office:value-type="date" office:date-value="2016-08-29">
            <text:p>29/08/2016</text:p>
          </table:table-cell>
          <table:table-cell office:value-type="date" office:date-value="2016-09-12">
            <text:p>12/09/2016</text:p>
          </table:table-cell>
          <table:table-cell table:number-columns-repeated="246"/>
        </table:table-row>
        <table:table-row table:style-name="ro1">
          <table:table-cell office:value-type="float" office:value="2016">
            <text:p>2016</text:p>
          </table:table-cell>
          <table:table-cell office:value-type="float" office:value="1484">
            <text:p>1484</text:p>
          </table:table-cell>
          <table:table-cell office:value-type="date" office:date-value="2016-08-29">
            <text:p>29/08/2016</text:p>
          </table:table-cell>
          <table:table-cell office:value-type="string">
            <text:p>Servizio Edilizia Privata</text:p>
          </table:table-cell>
          <table:table-cell office:value-type="string">
            <text:p>Permesso</text:p>
          </table:table-cell>
          <table:table-cell office:value-type="string">
            <text:p>Permesso di Costruire a Sanatoria n. 14/2016 del 29.08.2016 - opere al piano rialzato: manutenzione straordinaria con modifiche interne; al piano interrato: ampliamento piano cantina - Strada Valle n. 20</text:p>
          </table:table-cell>
          <table:table-cell office:value-type="string">
            <text:p>14 - 2016</text:p>
          </table:table-cell>
          <table:table-cell office:value-type="date" office:date-value="2016-08-30">
            <text:p>30/08/2016</text:p>
          </table:table-cell>
          <table:table-cell office:value-type="date" office:date-value="2016-09-13">
            <text:p>13/09/2016</text:p>
          </table:table-cell>
          <table:table-cell table:number-columns-repeated="246"/>
        </table:table-row>
        <table:table-row table:style-name="ro1">
          <table:table-cell office:value-type="float" office:value="2016">
            <text:p>2016</text:p>
          </table:table-cell>
          <table:table-cell office:value-type="float" office:value="1485">
            <text:p>1485</text:p>
          </table:table-cell>
          <table:table-cell office:value-type="date" office:date-value="2016-08-30">
            <text:p>30/08/2016</text:p>
          </table:table-cell>
          <table:table-cell office:value-type="string">
            <text:p>Equitalia Spa <text:s text:c="2"/></text:p>
          </table:table-cell>
          <table:table-cell office:value-type="string">
            <text:p>Pubblicazione per Conto Terzi</text:p>
          </table:table-cell>
          <table:table-cell office:value-type="string">
            <text:p>Equitalia - Avviso di deposito atti nella Casa del Comune - Intestatario: Arif Khadija</text:p>
          </table:table-cell>
          <table:table-cell office:value-type="string">
            <text:p>0 - </text:p>
          </table:table-cell>
          <table:table-cell office:value-type="date" office:date-value="2016-08-31">
            <text:p>31/08/2016</text:p>
          </table:table-cell>
          <table:table-cell office:value-type="date" office:date-value="2016-09-01">
            <text:p>01/09/2016</text:p>
          </table:table-cell>
          <table:table-cell table:number-columns-repeated="246"/>
        </table:table-row>
        <table:table-row table:style-name="ro1">
          <table:table-cell office:value-type="float" office:value="2016">
            <text:p>2016</text:p>
          </table:table-cell>
          <table:table-cell office:value-type="float" office:value="1486">
            <text:p>1486</text:p>
          </table:table-cell>
          <table:table-cell office:value-type="date" office:date-value="2016-08-30">
            <text:p>30/08/2016</text:p>
          </table:table-cell>
          <table:table-cell office:value-type="string">
            <text:p>Equitalia Spa <text:s text:c="2"/></text:p>
          </table:table-cell>
          <table:table-cell office:value-type="string">
            <text:p>Pubblicazione per Conto Terzi</text:p>
          </table:table-cell>
          <table:table-cell office:value-type="string">
            <text:p>Equitalia - Avviso di deposito atti nella Casa del Comune - Intestatario: Arif Khadija</text:p>
          </table:table-cell>
          <table:table-cell office:value-type="string">
            <text:p>0 - </text:p>
          </table:table-cell>
          <table:table-cell office:value-type="date" office:date-value="2016-08-31">
            <text:p>31/08/2016</text:p>
          </table:table-cell>
          <table:table-cell office:value-type="date" office:date-value="2016-09-01">
            <text:p>01/09/2016</text:p>
          </table:table-cell>
          <table:table-cell table:number-columns-repeated="246"/>
        </table:table-row>
        <table:table-row table:style-name="ro1">
          <table:table-cell office:value-type="float" office:value="2016">
            <text:p>2016</text:p>
          </table:table-cell>
          <table:table-cell office:value-type="float" office:value="1487">
            <text:p>1487</text:p>
          </table:table-cell>
          <table:table-cell office:value-type="date" office:date-value="2016-08-30">
            <text:p>30/08/2016</text:p>
          </table:table-cell>
          <table:table-cell office:value-type="string">
            <text:p>Equitalia Spa <text:s text:c="2"/></text:p>
          </table:table-cell>
          <table:table-cell office:value-type="string">
            <text:p>Pubblicazione per Conto Terzi</text:p>
          </table:table-cell>
          <table:table-cell office:value-type="string">
            <text:p>Equitalia - Avviso di deposito atti nella Casa del Comune - Intestatario: Arif Khadija</text:p>
          </table:table-cell>
          <table:table-cell office:value-type="string">
            <text:p>0 - </text:p>
          </table:table-cell>
          <table:table-cell office:value-type="date" office:date-value="2016-08-31">
            <text:p>31/08/2016</text:p>
          </table:table-cell>
          <table:table-cell office:value-type="date" office:date-value="2016-09-01">
            <text:p>01/09/2016</text:p>
          </table:table-cell>
          <table:table-cell table:number-columns-repeated="246"/>
        </table:table-row>
        <table:table-row table:style-name="ro1">
          <table:table-cell office:value-type="float" office:value="2016">
            <text:p>2016</text:p>
          </table:table-cell>
          <table:table-cell office:value-type="float" office:value="1488">
            <text:p>1488</text:p>
          </table:table-cell>
          <table:table-cell office:value-type="date" office:date-value="2016-08-30">
            <text:p>30/08/2016</text:p>
          </table:table-cell>
          <table:table-cell office:value-type="string">
            <text:p>Equitalia Spa <text:s text:c="2"/></text:p>
          </table:table-cell>
          <table:table-cell office:value-type="string">
            <text:p>Pubblicazione per Conto Terzi</text:p>
          </table:table-cell>
          <table:table-cell office:value-type="string">
            <text:p>Equitalia - Avviso di deposito atti nella Casa del Comune - Intestatario: Grossi Gabriella</text:p>
          </table:table-cell>
          <table:table-cell office:value-type="string">
            <text:p>0 - </text:p>
          </table:table-cell>
          <table:table-cell office:value-type="date" office:date-value="2016-08-31">
            <text:p>31/08/2016</text:p>
          </table:table-cell>
          <table:table-cell office:value-type="date" office:date-value="2016-09-01">
            <text:p>01/09/2016</text:p>
          </table:table-cell>
          <table:table-cell table:number-columns-repeated="246"/>
        </table:table-row>
        <table:table-row table:style-name="ro1">
          <table:table-cell office:value-type="float" office:value="2016">
            <text:p>2016</text:p>
          </table:table-cell>
          <table:table-cell office:value-type="float" office:value="1489">
            <text:p>1489</text:p>
          </table:table-cell>
          <table:table-cell office:value-type="date" office:date-value="2016-08-30">
            <text:p>30/08/2016</text:p>
          </table:table-cell>
          <table:table-cell office:value-type="string">
            <text:p>Ufficio Messi</text:p>
          </table:table-cell>
          <table:table-cell office:value-type="string">
            <text:p>Pubblicazione Varia</text:p>
          </table:table-cell>
          <table:table-cell office:value-type="string">
            <text:p>Comune di Voghera Ufficio Messi Art. 60 Dpr Sig. Clericurzio Raimondo agli eredi impersonalmente e collettivamente nell' ultima residenza dello stesso Rep. Messi n° 2905 - 2906 pubb. 8gg</text:p>
          </table:table-cell>
          <table:table-cell office:value-type="string">
            <text:p>0 - </text:p>
          </table:table-cell>
          <table:table-cell office:value-type="date" office:date-value="2016-08-31">
            <text:p>31/08/2016</text:p>
          </table:table-cell>
          <table:table-cell office:value-type="date" office:date-value="2016-09-07">
            <text:p>07/09/2016</text:p>
          </table:table-cell>
          <table:table-cell table:number-columns-repeated="246"/>
        </table:table-row>
        <table:table-row table:style-name="ro1">
          <table:table-cell office:value-type="float" office:value="2016">
            <text:p>2016</text:p>
          </table:table-cell>
          <table:table-cell office:value-type="float" office:value="1490">
            <text:p>1490</text:p>
          </table:table-cell>
          <table:table-cell office:value-type="date" office:date-value="2016-08-30">
            <text:p>30/08/2016</text:p>
          </table:table-cell>
          <table:table-cell office:value-type="string">
            <text:p>Istituzioni e Servizi Culturali</text:p>
          </table:table-cell>
          <table:table-cell office:value-type="string">
            <text:p>Determinazione</text:p>
          </table:table-cell>
          <table:table-cell office:value-type="string">
            <text:p>Approvazione integrazione spesa e liquidazione collegamento allarme antintrusione civica biblioteca e Musei con istituto di vigilanza, primo semestre 2016.</text:p>
          </table:table-cell>
          <table:table-cell office:value-type="string">
            <text:p>98 - 2016</text:p>
          </table:table-cell>
          <table:table-cell office:value-type="date" office:date-value="2016-08-31">
            <text:p>31/08/2016</text:p>
          </table:table-cell>
          <table:table-cell office:value-type="date" office:date-value="2016-09-09">
            <text:p>09/09/2016</text:p>
          </table:table-cell>
          <table:table-cell table:number-columns-repeated="246"/>
        </table:table-row>
        <table:table-row table:style-name="ro1">
          <table:table-cell office:value-type="float" office:value="2016">
            <text:p>2016</text:p>
          </table:table-cell>
          <table:table-cell office:value-type="float" office:value="1491">
            <text:p>1491</text:p>
          </table:table-cell>
          <table:table-cell office:value-type="date" office:date-value="2016-08-30">
            <text:p>30/08/2016</text:p>
          </table:table-cell>
          <table:table-cell office:value-type="string">
            <text:p>Settore Urbanistica</text:p>
          </table:table-cell>
          <table:table-cell office:value-type="string">
            <text:p>Avviso</text:p>
          </table:table-cell>
          <table:table-cell office:value-type="string">
            <text:p>ADOZIONE del "Piano di Recupero di iniziativa privata sito in Voghera Cascina Altomasso di Sopra".</text:p>
          </table:table-cell>
          <table:table-cell office:value-type="string">
            <text:p>0 - </text:p>
          </table:table-cell>
          <table:table-cell office:value-type="date" office:date-value="2016-08-30">
            <text:p>30/08/2016</text:p>
          </table:table-cell>
          <table:table-cell office:value-type="date" office:date-value="2016-09-13">
            <text:p>13/09/2016</text:p>
          </table:table-cell>
          <table:table-cell table:number-columns-repeated="246"/>
        </table:table-row>
        <table:table-row table:style-name="ro1">
          <table:table-cell office:value-type="float" office:value="2016">
            <text:p>2016</text:p>
          </table:table-cell>
          <table:table-cell office:value-type="float" office:value="1492">
            <text:p>1492</text:p>
          </table:table-cell>
          <table:table-cell office:value-type="date" office:date-value="2016-08-30">
            <text:p>30/08/2016</text:p>
          </table:table-cell>
          <table:table-cell office:value-type="string">
            <text:p>Provveditorato ed Economato</text:p>
          </table:table-cell>
          <table:table-cell office:value-type="string">
            <text:p>Determinazione</text:p>
          </table:table-cell>
          <table:table-cell office:value-type="string">
            <text:p>Bollette Telecom per uffici e servizi comunali e scuole.Impegno di spesa e liquidazione 4 bimestre 2016</text:p>
          </table:table-cell>
          <table:table-cell office:value-type="string">
            <text:p>41 - 2016</text:p>
          </table:table-cell>
          <table:table-cell office:value-type="date" office:date-value="2016-08-31">
            <text:p>31/08/2016</text:p>
          </table:table-cell>
          <table:table-cell office:value-type="date" office:date-value="2016-09-09">
            <text:p>09/09/2016</text:p>
          </table:table-cell>
          <table:table-cell table:number-columns-repeated="246"/>
        </table:table-row>
        <table:table-row table:style-name="ro1">
          <table:table-cell office:value-type="float" office:value="2016">
            <text:p>2016</text:p>
          </table:table-cell>
          <table:table-cell office:value-type="float" office:value="1493">
            <text:p>1493</text:p>
          </table:table-cell>
          <table:table-cell office:value-type="date" office:date-value="2016-08-31">
            <text:p>31/08/2016</text:p>
          </table:table-cell>
          <table:table-cell office:value-type="string">
            <text:p>Settore Polizia Locale, Servizi Istituzionali, Fiere e Mercati</text:p>
          </table:table-cell>
          <table:table-cell office:value-type="string">
            <text:p>Determinazione</text:p>
          </table:table-cell>
          <table:table-cell office:value-type="string">
            <text:p>Impegno di spesa per riparazione Motogeneratore COGEM 2.2 Kva - Matricola R 80 LBS - in uso al Gruppo di Protezione Civile di Voghera. </text:p>
          </table:table-cell>
          <table:table-cell office:value-type="string">
            <text:p>76 - 2016</text:p>
          </table:table-cell>
          <table:table-cell office:value-type="date" office:date-value="2016-09-01">
            <text:p>01/09/2016</text:p>
          </table:table-cell>
          <table:table-cell office:value-type="date" office:date-value="2016-09-10">
            <text:p>10/09/2016</text:p>
          </table:table-cell>
          <table:table-cell table:number-columns-repeated="246"/>
        </table:table-row>
        <table:table-row table:style-name="ro1">
          <table:table-cell office:value-type="float" office:value="2016">
            <text:p>2016</text:p>
          </table:table-cell>
          <table:table-cell office:value-type="float" office:value="1494">
            <text:p>1494</text:p>
          </table:table-cell>
          <table:table-cell office:value-type="date" office:date-value="2016-08-31">
            <text:p>31/08/2016</text:p>
          </table:table-cell>
          <table:table-cell office:value-type="string">
            <text:p>Amministrazione</text:p>
          </table:table-cell>
          <table:table-cell office:value-type="string">
            <text:p>Pubblicazione Varia</text:p>
          </table:table-cell>
          <table:table-cell office:value-type="string">
            <text:p>Elezione del Presidente della Provincia <text:s/>e del Consiglio Provinciale di Pavia del giorno 28 Agosto 2016 - Proclamazione degli eletti.</text:p>
          </table:table-cell>
          <table:table-cell office:value-type="string">
            <text:p>0 - </text:p>
          </table:table-cell>
          <table:table-cell office:value-type="date" office:date-value="2016-09-01">
            <text:p>01/09/2016</text:p>
          </table:table-cell>
          <table:table-cell office:value-type="date" office:date-value="2016-09-30">
            <text:p>30/09/2016</text:p>
          </table:table-cell>
          <table:table-cell table:number-columns-repeated="246"/>
        </table:table-row>
        <table:table-row table:style-name="ro1">
          <table:table-cell office:value-type="float" office:value="2016">
            <text:p>2016</text:p>
          </table:table-cell>
          <table:table-cell office:value-type="float" office:value="1495">
            <text:p>1495</text:p>
          </table:table-cell>
          <table:table-cell office:value-type="date" office:date-value="2016-09-01">
            <text:p>01/09/2016</text:p>
          </table:table-cell>
          <table:table-cell office:value-type="string">
            <text:p>Istituzioni e Servizi Culturali</text:p>
          </table:table-cell>
          <table:table-cell office:value-type="string">
            <text:p>Determinazione</text:p>
          </table:table-cell>
          <table:table-cell office:value-type="string">
            <text:p>Prenotazione impegno di spesa noleggio e installazione tensostruttura, pavimentazione, seggiole e palco per rassegna "Autunno in castello". </text:p>
          </table:table-cell>
          <table:table-cell office:value-type="string">
            <text:p>104 - 2016</text:p>
          </table:table-cell>
          <table:table-cell office:value-type="date" office:date-value="2016-09-02">
            <text:p>02/09/2016</text:p>
          </table:table-cell>
          <table:table-cell office:value-type="date" office:date-value="2016-09-11">
            <text:p>11/09/2016</text:p>
          </table:table-cell>
          <table:table-cell table:number-columns-repeated="246"/>
        </table:table-row>
        <table:table-row table:style-name="ro1">
          <table:table-cell office:value-type="float" office:value="2016">
            <text:p>2016</text:p>
          </table:table-cell>
          <table:table-cell office:value-type="float" office:value="1496">
            <text:p>1496</text:p>
          </table:table-cell>
          <table:table-cell office:value-type="date" office:date-value="2016-09-01">
            <text:p>01/09/2016</text:p>
          </table:table-cell>
          <table:table-cell office:value-type="string">
            <text:p>Istituzioni e Servizi Culturali</text:p>
          </table:table-cell>
          <table:table-cell office:value-type="string">
            <text:p>Determinazione</text:p>
          </table:table-cell>
          <table:table-cell office:value-type="string">
            <text:p>Accertamento entrate da Regione Lombardia per cofinanziamento progetto "Tutti in biblioteca" del Sistema Bibliotecario dell'Oltrepò.</text:p>
          </table:table-cell>
          <table:table-cell office:value-type="string">
            <text:p>99 - 2016</text:p>
          </table:table-cell>
          <table:table-cell office:value-type="date" office:date-value="2016-09-02">
            <text:p>02/09/2016</text:p>
          </table:table-cell>
          <table:table-cell office:value-type="date" office:date-value="2016-09-11">
            <text:p>11/09/2016</text:p>
          </table:table-cell>
          <table:table-cell table:number-columns-repeated="246"/>
        </table:table-row>
        <table:table-row table:style-name="ro1">
          <table:table-cell office:value-type="float" office:value="2016">
            <text:p>2016</text:p>
          </table:table-cell>
          <table:table-cell office:value-type="float" office:value="1497">
            <text:p>1497</text:p>
          </table:table-cell>
          <table:table-cell office:value-type="date" office:date-value="2016-09-01">
            <text:p>01/09/2016</text:p>
          </table:table-cell>
          <table:table-cell office:value-type="string">
            <text:p>Istituzioni e Servizi Culturali</text:p>
          </table:table-cell>
          <table:table-cell office:value-type="string">
            <text:p>Determinazione</text:p>
          </table:table-cell>
          <table:table-cell office:value-type="string">
            <text:p>Accertamento entrate da Regione Lombardia per cofinanziamento progetto "Riordino e inventariazione dell'Archivio storico del Teatro Sociale di Voghera".</text:p>
          </table:table-cell>
          <table:table-cell office:value-type="string">
            <text:p>100 - 2016</text:p>
          </table:table-cell>
          <table:table-cell office:value-type="date" office:date-value="2016-09-02">
            <text:p>02/09/2016</text:p>
          </table:table-cell>
          <table:table-cell office:value-type="date" office:date-value="2016-09-11">
            <text:p>11/09/2016</text:p>
          </table:table-cell>
          <table:table-cell table:number-columns-repeated="246"/>
        </table:table-row>
        <table:table-row table:style-name="ro1">
          <table:table-cell office:value-type="float" office:value="2016">
            <text:p>2016</text:p>
          </table:table-cell>
          <table:table-cell office:value-type="float" office:value="1498">
            <text:p>1498</text:p>
          </table:table-cell>
          <table:table-cell office:value-type="date" office:date-value="2016-09-01">
            <text:p>01/09/2016</text:p>
          </table:table-cell>
          <table:table-cell office:value-type="string">
            <text:p>Istituzioni e Servizi Culturali</text:p>
          </table:table-cell>
          <table:table-cell office:value-type="string">
            <text:p>Determinazione</text:p>
          </table:table-cell>
          <table:table-cell office:value-type="string">
            <text:p>Economia impegni fornitura pubblicazioni per le biblioteche del Sistema Bibliotecario dell'Oltrepò.</text:p>
          </table:table-cell>
          <table:table-cell office:value-type="string">
            <text:p>102 - 2016</text:p>
          </table:table-cell>
          <table:table-cell office:value-type="date" office:date-value="2016-09-02">
            <text:p>02/09/2016</text:p>
          </table:table-cell>
          <table:table-cell office:value-type="date" office:date-value="2016-09-11">
            <text:p>11/09/2016</text:p>
          </table:table-cell>
          <table:table-cell table:number-columns-repeated="246"/>
        </table:table-row>
        <table:table-row table:style-name="ro1">
          <table:table-cell office:value-type="float" office:value="2016">
            <text:p>2016</text:p>
          </table:table-cell>
          <table:table-cell office:value-type="float" office:value="1499">
            <text:p>1499</text:p>
          </table:table-cell>
          <table:table-cell office:value-type="date" office:date-value="2016-09-01">
            <text:p>01/09/2016</text:p>
          </table:table-cell>
          <table:table-cell office:value-type="string">
            <text:p>Istituzioni e Servizi Culturali</text:p>
          </table:table-cell>
          <table:table-cell office:value-type="string">
            <text:p>Determinazione</text:p>
          </table:table-cell>
          <table:table-cell office:value-type="string">
            <text:p>Economia impegno fornitura pubblicazioni per la civica Biblioteca.</text:p>
          </table:table-cell>
          <table:table-cell office:value-type="string">
            <text:p>103 - 2016</text:p>
          </table:table-cell>
          <table:table-cell office:value-type="date" office:date-value="2016-09-02">
            <text:p>02/09/2016</text:p>
          </table:table-cell>
          <table:table-cell office:value-type="date" office:date-value="2016-09-11">
            <text:p>11/09/2016</text:p>
          </table:table-cell>
          <table:table-cell table:number-columns-repeated="246"/>
        </table:table-row>
        <table:table-row table:style-name="ro1">
          <table:table-cell office:value-type="float" office:value="2016">
            <text:p>2016</text:p>
          </table:table-cell>
          <table:table-cell office:value-type="float" office:value="1500">
            <text:p>1500</text:p>
          </table:table-cell>
          <table:table-cell office:value-type="date" office:date-value="2016-09-01">
            <text:p>01/09/2016</text:p>
          </table:table-cell>
          <table:table-cell office:value-type="string">
            <text:p>Amministrazione</text:p>
          </table:table-cell>
          <table:table-cell office:value-type="string">
            <text:p>Delib. Commissario - competenza Giunta</text:p>
          </table:table-cell>
          <table:table-cell office:value-type="string">
            <text:p>Patrocinio e collaborazione per manifestazione a favore delle popolazioni colpite dal sisma per il giorno 8 settembre 2016.</text:p>
          </table:table-cell>
          <table:table-cell office:value-type="string">
            <text:p>90 - 2016</text:p>
          </table:table-cell>
          <table:table-cell office:value-type="date" office:date-value="2016-09-02">
            <text:p>02/09/2016</text:p>
          </table:table-cell>
          <table:table-cell office:value-type="date" office:date-value="2016-09-16">
            <text:p>16/09/2016</text:p>
          </table:table-cell>
          <table:table-cell table:number-columns-repeated="246"/>
        </table:table-row>
        <table:table-row table:style-name="ro1">
          <table:table-cell office:value-type="float" office:value="2016">
            <text:p>2016</text:p>
          </table:table-cell>
          <table:table-cell office:value-type="float" office:value="1501">
            <text:p>1501</text:p>
          </table:table-cell>
          <table:table-cell office:value-type="date" office:date-value="2016-09-01">
            <text:p>01/09/2016</text:p>
          </table:table-cell>
          <table:table-cell office:value-type="string">
            <text:p>Provveditorato ed Economato</text:p>
          </table:table-cell>
          <table:table-cell office:value-type="string">
            <text:p>Determinazione</text:p>
          </table:table-cell>
          <table:table-cell office:value-type="string">
            <text:p>Danneggiamento srutture comunali. Sinistro del 12.05.2016 strada Bobbio intersezione con strada Casalnoceto. Accettazione risarcimento</text:p>
          </table:table-cell>
          <table:table-cell office:value-type="string">
            <text:p>47 - 2016</text:p>
          </table:table-cell>
          <table:table-cell office:value-type="date" office:date-value="2016-09-02">
            <text:p>02/09/2016</text:p>
          </table:table-cell>
          <table:table-cell office:value-type="date" office:date-value="2016-09-11">
            <text:p>11/09/2016</text:p>
          </table:table-cell>
          <table:table-cell table:number-columns-repeated="246"/>
        </table:table-row>
        <table:table-row table:style-name="ro1">
          <table:table-cell office:value-type="float" office:value="2016">
            <text:p>2016</text:p>
          </table:table-cell>
          <table:table-cell office:value-type="float" office:value="1502">
            <text:p>1502</text:p>
          </table:table-cell>
          <table:table-cell office:value-type="date" office:date-value="2016-09-02">
            <text:p>02/09/2016</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75/2016 <text:s/>IN DATA <text:s/>01/09/2016</text:p>
          </table:table-cell>
          <table:table-cell office:value-type="string">
            <text:p>75 - 2016</text:p>
          </table:table-cell>
          <table:table-cell office:value-type="date" office:date-value="2016-09-03">
            <text:p>03/09/2016</text:p>
          </table:table-cell>
          <table:table-cell office:value-type="date" office:date-value="2016-09-12">
            <text:p>12/09/2016</text:p>
          </table:table-cell>
          <table:table-cell table:number-columns-repeated="246"/>
        </table:table-row>
        <table:table-row table:style-name="ro1">
          <table:table-cell office:value-type="float" office:value="2016">
            <text:p>2016</text:p>
          </table:table-cell>
          <table:table-cell office:value-type="float" office:value="1503">
            <text:p>1503</text:p>
          </table:table-cell>
          <table:table-cell office:value-type="date" office:date-value="2016-09-02">
            <text:p>02/09/2016</text:p>
          </table:table-cell>
          <table:table-cell office:value-type="string">
            <text:p>Ufficio Appalti</text:p>
          </table:table-cell>
          <table:table-cell office:value-type="string">
            <text:p>Determinazione</text:p>
          </table:table-cell>
          <table:table-cell office:value-type="string">
            <text:p>Affidamento redazione del PAESC tramite RDO acquisto in economia su piattaforma telematica Sintel. Aggiudicazione definitiva, Smartcig ZAB178EFC8.</text:p>
          </table:table-cell>
          <table:table-cell office:value-type="string">
            <text:p>82 - 2016</text:p>
          </table:table-cell>
          <table:table-cell office:value-type="date" office:date-value="2016-09-03">
            <text:p>03/09/2016</text:p>
          </table:table-cell>
          <table:table-cell office:value-type="date" office:date-value="2016-09-12">
            <text:p>12/09/2016</text:p>
          </table:table-cell>
          <table:table-cell table:number-columns-repeated="246"/>
        </table:table-row>
        <table:table-row table:style-name="ro1">
          <table:table-cell office:value-type="float" office:value="2016">
            <text:p>2016</text:p>
          </table:table-cell>
          <table:table-cell office:value-type="float" office:value="1504">
            <text:p>1504</text:p>
          </table:table-cell>
          <table:table-cell office:value-type="date" office:date-value="2016-09-02">
            <text:p>02/09/2016</text:p>
          </table:table-cell>
          <table:table-cell office:value-type="string">
            <text:p>Settore Urbanistica</text:p>
          </table:table-cell>
          <table:table-cell office:value-type="string">
            <text:p>Determinazione</text:p>
          </table:table-cell>
          <table:table-cell office:value-type="string">
            <text:p>Dismissione attrezzature informatiche non funzionanti in dotazione agli Uffici Amministrativo ed Ecologia e conseguente aggiornamento dell'Inventario dei Beni Mobili del Comune di Voghera</text:p>
          </table:table-cell>
          <table:table-cell office:value-type="string">
            <text:p>23 - 2016</text:p>
          </table:table-cell>
          <table:table-cell office:value-type="date" office:date-value="2016-09-03">
            <text:p>03/09/2016</text:p>
          </table:table-cell>
          <table:table-cell office:value-type="date" office:date-value="2016-09-12">
            <text:p>12/09/2016</text:p>
          </table:table-cell>
          <table:table-cell table:number-columns-repeated="246"/>
        </table:table-row>
        <table:table-row table:style-name="ro1">
          <table:table-cell office:value-type="float" office:value="2016">
            <text:p>2016</text:p>
          </table:table-cell>
          <table:table-cell office:value-type="float" office:value="1505">
            <text:p>1505</text:p>
          </table:table-cell>
          <table:table-cell office:value-type="date" office:date-value="2016-09-02">
            <text:p>02/09/2016</text:p>
          </table:table-cell>
          <table:table-cell office:value-type="string">
            <text:p>Gestione Territorio</text:p>
          </table:table-cell>
          <table:table-cell office:value-type="string">
            <text:p>Determinazione</text:p>
          </table:table-cell>
          <table:table-cell office:value-type="string">
            <text:p>Approvazione spesa per erogazione contributi ad autorità religiose L.R. 12/05. Annualità 2016</text:p>
          </table:table-cell>
          <table:table-cell office:value-type="string">
            <text:p>4 P.O.URB - 2016</text:p>
          </table:table-cell>
          <table:table-cell office:value-type="date" office:date-value="2016-09-03">
            <text:p>03/09/2016</text:p>
          </table:table-cell>
          <table:table-cell office:value-type="date" office:date-value="2016-09-12">
            <text:p>12/09/2016</text:p>
          </table:table-cell>
          <table:table-cell table:number-columns-repeated="246"/>
        </table:table-row>
        <table:table-row table:style-name="ro1">
          <table:table-cell office:value-type="float" office:value="2016">
            <text:p>2016</text:p>
          </table:table-cell>
          <table:table-cell office:value-type="float" office:value="1506">
            <text:p>1506</text:p>
          </table:table-cell>
          <table:table-cell office:value-type="date" office:date-value="2016-09-02">
            <text:p>02/09/2016</text:p>
          </table:table-cell>
          <table:table-cell office:value-type="string">
            <text:p>Amministrazione</text:p>
          </table:table-cell>
          <table:table-cell office:value-type="string">
            <text:p>Delib. Commissario - competenza Giunta</text:p>
          </table:table-cell>
          <table:table-cell office:value-type="string">
            <text:p>Approvazione convenzione tra il Comune di Voghera, la Caritas Diocesana di Tortona e Agape Cooperativa Sociale Onlus, per l'ospitalità temporanea di cittadini residenti a Voghera, in situazione di emergenza abitativa - 1.09.2016/31.12.2018.</text:p>
          </table:table-cell>
          <table:table-cell office:value-type="string">
            <text:p>88 - 2016</text:p>
          </table:table-cell>
          <table:table-cell office:value-type="date" office:date-value="2016-09-03">
            <text:p>03/09/2016</text:p>
          </table:table-cell>
          <table:table-cell office:value-type="date" office:date-value="2016-09-17">
            <text:p>17/09/2016</text:p>
          </table:table-cell>
          <table:table-cell table:number-columns-repeated="246"/>
        </table:table-row>
        <table:table-row table:style-name="ro1">
          <table:table-cell office:value-type="float" office:value="2016">
            <text:p>2016</text:p>
          </table:table-cell>
          <table:table-cell office:value-type="float" office:value="1507">
            <text:p>1507</text:p>
          </table:table-cell>
          <table:table-cell office:value-type="date" office:date-value="2016-09-02">
            <text:p>02/09/2016</text:p>
          </table:table-cell>
          <table:table-cell office:value-type="string">
            <text:p>Organizzazione e Gestione Risorse Umane</text:p>
          </table:table-cell>
          <table:table-cell office:value-type="string">
            <text:p>Determinazione</text:p>
          </table:table-cell>
          <table:table-cell office:value-type="string">
            <text:p>COLLOCAMENTO A RIPOSO PER DIMISSIONI VOLONTARIE - VERNI MARIA PAOLA</text:p>
          </table:table-cell>
          <table:table-cell office:value-type="string">
            <text:p>76 - 2016</text:p>
          </table:table-cell>
          <table:table-cell office:value-type="date" office:date-value="2016-09-03">
            <text:p>03/09/2016</text:p>
          </table:table-cell>
          <table:table-cell office:value-type="date" office:date-value="2016-09-12">
            <text:p>12/09/2016</text:p>
          </table:table-cell>
          <table:table-cell table:number-columns-repeated="246"/>
        </table:table-row>
        <table:table-row table:style-name="ro1">
          <table:table-cell office:value-type="float" office:value="2016">
            <text:p>2016</text:p>
          </table:table-cell>
          <table:table-cell office:value-type="float" office:value="1508">
            <text:p>1508</text:p>
          </table:table-cell>
          <table:table-cell office:value-type="date" office:date-value="2016-09-02">
            <text:p>02/09/2016</text:p>
          </table:table-cell>
          <table:table-cell office:value-type="string">
            <text:p>Amministrazione</text:p>
          </table:table-cell>
          <table:table-cell office:value-type="string">
            <text:p>Delib. Commissario - competenza Giunta</text:p>
          </table:table-cell>
          <table:table-cell office:value-type="string">
            <text:p>Approvazione convenzione tra il Comune di Voghera e le Associazioni Centro Adolescere Polisportiva Voghera e Nuova Olympia Basket Voghera per l'affidamento della gestione della palestra sita al piano terreno dell'impianto sportivo di strada San Vittore. P</text:p>
          </table:table-cell>
          <table:table-cell office:value-type="string">
            <text:p>89 - 2016</text:p>
          </table:table-cell>
          <table:table-cell office:value-type="date" office:date-value="2016-09-03">
            <text:p>03/09/2016</text:p>
          </table:table-cell>
          <table:table-cell office:value-type="date" office:date-value="2016-09-17">
            <text:p>17/09/2016</text:p>
          </table:table-cell>
          <table:table-cell table:number-columns-repeated="246"/>
        </table:table-row>
        <table:table-row table:style-name="ro1">
          <table:table-cell office:value-type="float" office:value="2016">
            <text:p>2016</text:p>
          </table:table-cell>
          <table:table-cell office:value-type="float" office:value="1509">
            <text:p>1509</text:p>
          </table:table-cell>
          <table:table-cell office:value-type="date" office:date-value="2016-09-05">
            <text:p>05/09/2016</text:p>
          </table:table-cell>
          <table:table-cell office:value-type="string">
            <text:p>Settore Servizi Sociali e Pubblica Istruzione</text:p>
          </table:table-cell>
          <table:table-cell office:value-type="string">
            <text:p>Determinazione</text:p>
          </table:table-cell>
          <table:table-cell office:value-type="string">
            <text:p>Servizio di pulizia straordinaria presso asili nido comunali Pombio e Gavina - Anno 2016</text:p>
          </table:table-cell>
          <table:table-cell office:value-type="string">
            <text:p>140 - 2016</text:p>
          </table:table-cell>
          <table:table-cell office:value-type="date" office:date-value="2016-09-06">
            <text:p>06/09/2016</text:p>
          </table:table-cell>
          <table:table-cell office:value-type="date" office:date-value="2016-09-15">
            <text:p>15/09/2016</text:p>
          </table:table-cell>
          <table:table-cell table:number-columns-repeated="246"/>
        </table:table-row>
        <table:table-row table:style-name="ro1">
          <table:table-cell office:value-type="float" office:value="2016">
            <text:p>2016</text:p>
          </table:table-cell>
          <table:table-cell office:value-type="float" office:value="1510">
            <text:p>1510</text:p>
          </table:table-cell>
          <table:table-cell office:value-type="date" office:date-value="2016-09-05">
            <text:p>05/09/2016</text:p>
          </table:table-cell>
          <table:table-cell office:value-type="string">
            <text:p>Settore Servizi Sociali e Pubblica Istruzione</text:p>
          </table:table-cell>
          <table:table-cell office:value-type="string">
            <text:p>Determinazione</text:p>
          </table:table-cell>
          <table:table-cell office:value-type="string">
            <text:p>Servizio di pulizia straordinaria presso asili nido comunali Pombio e Gavina - Anno 2016</text:p>
          </table:table-cell>
          <table:table-cell office:value-type="string">
            <text:p>140 - 2016</text:p>
          </table:table-cell>
          <table:table-cell office:value-type="date" office:date-value="2016-09-06">
            <text:p>06/09/2016</text:p>
          </table:table-cell>
          <table:table-cell office:value-type="date" office:date-value="2016-09-15">
            <text:p>15/09/2016</text:p>
          </table:table-cell>
          <table:table-cell table:number-columns-repeated="246"/>
        </table:table-row>
        <table:table-row table:style-name="ro1">
          <table:table-cell office:value-type="float" office:value="2016">
            <text:p>2016</text:p>
          </table:table-cell>
          <table:table-cell office:value-type="float" office:value="1511">
            <text:p>1511</text:p>
          </table:table-cell>
          <table:table-cell office:value-type="date" office:date-value="2016-09-05">
            <text:p>05/09/2016</text:p>
          </table:table-cell>
          <table:table-cell office:value-type="string">
            <text:p>Settore Servizi Sociali e Pubblica Istruzione</text:p>
          </table:table-cell>
          <table:table-cell office:value-type="string">
            <text:p>Determinazione</text:p>
          </table:table-cell>
          <table:table-cell office:value-type="string">
            <text:p>Assunzione impegno di spesa per fornitura alimenti per la prima infanzia, prodotti per la cura del bambino e prodotti per l'igiene e la disinfezione per gli asili nido comunali - Anno 2016</text:p>
          </table:table-cell>
          <table:table-cell office:value-type="string">
            <text:p>145 - 2016</text:p>
          </table:table-cell>
          <table:table-cell office:value-type="date" office:date-value="2016-09-06">
            <text:p>06/09/2016</text:p>
          </table:table-cell>
          <table:table-cell office:value-type="date" office:date-value="2016-09-15">
            <text:p>15/09/2016</text:p>
          </table:table-cell>
          <table:table-cell table:number-columns-repeated="246"/>
        </table:table-row>
        <table:table-row table:style-name="ro1">
          <table:table-cell office:value-type="float" office:value="2016">
            <text:p>2016</text:p>
          </table:table-cell>
          <table:table-cell office:value-type="float" office:value="1512">
            <text:p>1512</text:p>
          </table:table-cell>
          <table:table-cell office:value-type="date" office:date-value="2016-09-05">
            <text:p>05/09/2016</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77/2016 <text:s/>IN DATA <text:s/>05/09/2016</text:p>
          </table:table-cell>
          <table:table-cell office:value-type="string">
            <text:p>77 - 2016</text:p>
          </table:table-cell>
          <table:table-cell office:value-type="date" office:date-value="2016-09-06">
            <text:p>06/09/2016</text:p>
          </table:table-cell>
          <table:table-cell office:value-type="date" office:date-value="2016-09-15">
            <text:p>15/09/2016</text:p>
          </table:table-cell>
          <table:table-cell table:number-columns-repeated="246"/>
        </table:table-row>
        <table:table-row table:style-name="ro1">
          <table:table-cell office:value-type="float" office:value="2016">
            <text:p>2016</text:p>
          </table:table-cell>
          <table:table-cell office:value-type="float" office:value="1513">
            <text:p>1513</text:p>
          </table:table-cell>
          <table:table-cell office:value-type="date" office:date-value="2016-09-05">
            <text:p>05/09/2016</text:p>
          </table:table-cell>
          <table:table-cell office:value-type="string">
            <text:p>Settore Servizi Sociali e Pubblica Istruzione</text:p>
          </table:table-cell>
          <table:table-cell office:value-type="string">
            <text:p>Determinazione</text:p>
          </table:table-cell>
          <table:table-cell office:value-type="string">
            <text:p>Ospitalità in strutture residenziali per minori sottoposti aprovvedimento dell'autorità giudiziaria. Integrazione impegno di spesa per il %° bimestre 2016.</text:p>
          </table:table-cell>
          <table:table-cell office:value-type="string">
            <text:p>146 - 2016</text:p>
          </table:table-cell>
          <table:table-cell office:value-type="date" office:date-value="2016-09-06">
            <text:p>06/09/2016</text:p>
          </table:table-cell>
          <table:table-cell office:value-type="date" office:date-value="2016-09-15">
            <text:p>15/09/2016</text:p>
          </table:table-cell>
          <table:table-cell table:number-columns-repeated="246"/>
        </table:table-row>
        <table:table-row table:style-name="ro1">
          <table:table-cell office:value-type="float" office:value="2016">
            <text:p>2016</text:p>
          </table:table-cell>
          <table:table-cell office:value-type="float" office:value="1514">
            <text:p>1514</text:p>
          </table:table-cell>
          <table:table-cell office:value-type="date" office:date-value="2016-09-05">
            <text:p>05/09/2016</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76/2016 <text:s/>IN DATA <text:s/>05/09/2016</text:p>
          </table:table-cell>
          <table:table-cell office:value-type="string">
            <text:p>76 - 2016</text:p>
          </table:table-cell>
          <table:table-cell office:value-type="date" office:date-value="2016-09-06">
            <text:p>06/09/2016</text:p>
          </table:table-cell>
          <table:table-cell office:value-type="date" office:date-value="2016-09-15">
            <text:p>15/09/2016</text:p>
          </table:table-cell>
          <table:table-cell table:number-columns-repeated="246"/>
        </table:table-row>
        <table:table-row table:style-name="ro1">
          <table:table-cell office:value-type="float" office:value="2016">
            <text:p>2016</text:p>
          </table:table-cell>
          <table:table-cell office:value-type="float" office:value="1515">
            <text:p>1515</text:p>
          </table:table-cell>
          <table:table-cell office:value-type="date" office:date-value="2016-09-05">
            <text:p>05/09/2016</text:p>
          </table:table-cell>
          <table:table-cell table:style-name="ce3" office:value-type="string">
            <text:p>A.S.M. Voghera Spa Via Pozzoni, 2 VOGHERA 27058</text:p>
          </table:table-cell>
          <table:table-cell office:value-type="string">
            <text:p>Pubblicazione per Conto Terzi</text:p>
          </table:table-cell>
          <table:table-cell office:value-type="string">
            <text:p>ASM Voghera S.p.A. - "Bando selezione pubblica Direttore Generale"</text:p>
          </table:table-cell>
          <table:table-cell office:value-type="string">
            <text:p>0 - </text:p>
          </table:table-cell>
          <table:table-cell office:value-type="date" office:date-value="2016-09-05">
            <text:p>05/09/2016</text:p>
          </table:table-cell>
          <table:table-cell office:value-type="date" office:date-value="2016-09-30">
            <text:p>30/09/2016</text:p>
          </table:table-cell>
          <table:table-cell table:number-columns-repeated="246"/>
        </table:table-row>
        <table:table-row table:style-name="ro1">
          <table:table-cell office:value-type="float" office:value="2016">
            <text:p>2016</text:p>
          </table:table-cell>
          <table:table-cell office:value-type="float" office:value="1516">
            <text:p>1516</text:p>
          </table:table-cell>
          <table:table-cell office:value-type="date" office:date-value="2016-09-05">
            <text:p>05/09/2016</text:p>
          </table:table-cell>
          <table:table-cell office:value-type="string">
            <text:p>Manutenzione Fabbricati</text:p>
          </table:table-cell>
          <table:table-cell office:value-type="string">
            <text:p>Determinazione</text:p>
          </table:table-cell>
          <table:table-cell office:value-type="string">
            <text:p>gestione del servizio calore degli edifici comunali - assunzione impegni di spesa 4° rata stagione invernale 2015/2016</text:p>
          </table:table-cell>
          <table:table-cell office:value-type="string">
            <text:p>46 - 2016</text:p>
          </table:table-cell>
          <table:table-cell office:value-type="date" office:date-value="2016-09-06">
            <text:p>06/09/2016</text:p>
          </table:table-cell>
          <table:table-cell office:value-type="date" office:date-value="2016-09-15">
            <text:p>15/09/2016</text:p>
          </table:table-cell>
          <table:table-cell table:number-columns-repeated="246"/>
        </table:table-row>
        <table:table-row table:style-name="ro1">
          <table:table-cell office:value-type="float" office:value="2016">
            <text:p>2016</text:p>
          </table:table-cell>
          <table:table-cell office:value-type="float" office:value="1517">
            <text:p>1517</text:p>
          </table:table-cell>
          <table:table-cell office:value-type="date" office:date-value="2016-09-06">
            <text:p>06/09/2016</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78/2016 <text:s/>IN DATA <text:s/>06/09/2016</text:p>
          </table:table-cell>
          <table:table-cell office:value-type="string">
            <text:p>78 - 2016</text:p>
          </table:table-cell>
          <table:table-cell office:value-type="date" office:date-value="2016-09-07">
            <text:p>07/09/2016</text:p>
          </table:table-cell>
          <table:table-cell office:value-type="date" office:date-value="2016-09-16">
            <text:p>16/09/2016</text:p>
          </table:table-cell>
          <table:table-cell table:number-columns-repeated="246"/>
        </table:table-row>
        <table:table-row table:style-name="ro1">
          <table:table-cell office:value-type="float" office:value="2016">
            <text:p>2016</text:p>
          </table:table-cell>
          <table:table-cell office:value-type="float" office:value="1518">
            <text:p>1518</text:p>
          </table:table-cell>
          <table:table-cell office:value-type="date" office:date-value="2016-09-06">
            <text:p>06/09/2016</text:p>
          </table:table-cell>
          <table:table-cell office:value-type="string">
            <text:p>Manutenzione Strade</text:p>
          </table:table-cell>
          <table:table-cell office:value-type="string">
            <text:p>Determinazione</text:p>
          </table:table-cell>
          <table:table-cell office:value-type="string">
            <text:p>determinazione a contrarre e prenotare spesa relativa alla fornitura di sacchetti di asfalto a freddo.</text:p>
          </table:table-cell>
          <table:table-cell office:value-type="string">
            <text:p>42 - 2016</text:p>
          </table:table-cell>
          <table:table-cell office:value-type="date" office:date-value="2016-09-07">
            <text:p>07/09/2016</text:p>
          </table:table-cell>
          <table:table-cell office:value-type="date" office:date-value="2016-09-16">
            <text:p>16/09/2016</text:p>
          </table:table-cell>
          <table:table-cell table:number-columns-repeated="246"/>
        </table:table-row>
        <table:table-row table:style-name="ro1">
          <table:table-cell office:value-type="float" office:value="2016">
            <text:p>2016</text:p>
          </table:table-cell>
          <table:table-cell office:value-type="float" office:value="1519">
            <text:p>1519</text:p>
          </table:table-cell>
          <table:table-cell office:value-type="date" office:date-value="2016-09-07">
            <text:p>07/09/2016</text:p>
          </table:table-cell>
          <table:table-cell office:value-type="string">
            <text:p>Istituzioni e Servizi Culturali</text:p>
          </table:table-cell>
          <table:table-cell office:value-type="string">
            <text:p>Determinazione</text:p>
          </table:table-cell>
          <table:table-cell office:value-type="string">
            <text:p>Concessione spazi comunali per Consiglio Nazionale FIVL.</text:p>
          </table:table-cell>
          <table:table-cell office:value-type="string">
            <text:p>101 - 2016</text:p>
          </table:table-cell>
          <table:table-cell office:value-type="date" office:date-value="2016-09-08">
            <text:p>08/09/2016</text:p>
          </table:table-cell>
          <table:table-cell office:value-type="date" office:date-value="2016-09-17">
            <text:p>17/09/2016</text:p>
          </table:table-cell>
          <table:table-cell table:number-columns-repeated="246"/>
        </table:table-row>
        <table:table-row table:style-name="ro1">
          <table:table-cell office:value-type="float" office:value="2016">
            <text:p>2016</text:p>
          </table:table-cell>
          <table:table-cell office:value-type="float" office:value="1520">
            <text:p>1520</text:p>
          </table:table-cell>
          <table:table-cell office:value-type="date" office:date-value="2016-09-07">
            <text:p>07/09/2016</text:p>
          </table:table-cell>
          <table:table-cell office:value-type="string">
            <text:p>Istituzioni e Servizi Culturali</text:p>
          </table:table-cell>
          <table:table-cell office:value-type="string">
            <text:p>Determinazione</text:p>
          </table:table-cell>
          <table:table-cell office:value-type="string">
            <text:p>Prenotazione impegno di spesa fornitura pubblicazioni per le biblioteche del Sistema bibliotecario dell'Oltrepò, agosto 2016.</text:p>
          </table:table-cell>
          <table:table-cell office:value-type="string">
            <text:p>105 - 2016</text:p>
          </table:table-cell>
          <table:table-cell office:value-type="date" office:date-value="2016-09-08">
            <text:p>08/09/2016</text:p>
          </table:table-cell>
          <table:table-cell office:value-type="date" office:date-value="2016-09-17">
            <text:p>17/09/2016</text:p>
          </table:table-cell>
          <table:table-cell table:number-columns-repeated="246"/>
        </table:table-row>
        <table:table-row table:style-name="ro1">
          <table:table-cell office:value-type="float" office:value="2016">
            <text:p>2016</text:p>
          </table:table-cell>
          <table:table-cell office:value-type="float" office:value="1521">
            <text:p>1521</text:p>
          </table:table-cell>
          <table:table-cell office:value-type="date" office:date-value="2016-09-07">
            <text:p>07/09/2016</text:p>
          </table:table-cell>
          <table:table-cell office:value-type="string">
            <text:p>Istituzioni e Servizi Culturali</text:p>
          </table:table-cell>
          <table:table-cell office:value-type="string">
            <text:p>Determinazione</text:p>
          </table:table-cell>
          <table:table-cell office:value-type="string">
            <text:p>Prenotazione impegno di spesa servizio impianto audio/luci per rassegna "Autunno in Castello".</text:p>
          </table:table-cell>
          <table:table-cell office:value-type="string">
            <text:p>107 - 2016</text:p>
          </table:table-cell>
          <table:table-cell office:value-type="date" office:date-value="2016-09-08">
            <text:p>08/09/2016</text:p>
          </table:table-cell>
          <table:table-cell office:value-type="date" office:date-value="2016-09-17">
            <text:p>17/09/2016</text:p>
          </table:table-cell>
          <table:table-cell table:number-columns-repeated="246"/>
        </table:table-row>
        <table:table-row table:style-name="ro1">
          <table:table-cell office:value-type="float" office:value="2016">
            <text:p>2016</text:p>
          </table:table-cell>
          <table:table-cell office:value-type="float" office:value="1522">
            <text:p>1522</text:p>
          </table:table-cell>
          <table:table-cell office:value-type="date" office:date-value="2016-09-07">
            <text:p>07/09/2016</text:p>
          </table:table-cell>
          <table:table-cell office:value-type="string">
            <text:p>Gestione Territorio</text:p>
          </table:table-cell>
          <table:table-cell office:value-type="string">
            <text:p>Determinazione</text:p>
          </table:table-cell>
          <table:table-cell office:value-type="string">
            <text:p>Vendita mediante procedura diretta immobile di proprietà comunale denominato "Villa di Viale del Lavoro". Determina a contrarre ed integrazione accertamento per versamento saldo alienazione</text:p>
          </table:table-cell>
          <table:table-cell office:value-type="string">
            <text:p>5 P.O.URB. - 2016</text:p>
          </table:table-cell>
          <table:table-cell office:value-type="date" office:date-value="2016-09-08">
            <text:p>08/09/2016</text:p>
          </table:table-cell>
          <table:table-cell office:value-type="date" office:date-value="2016-09-17">
            <text:p>17/09/2016</text:p>
          </table:table-cell>
          <table:table-cell table:number-columns-repeated="246"/>
        </table:table-row>
        <table:table-row table:style-name="ro1">
          <table:table-cell office:value-type="float" office:value="2016">
            <text:p>2016</text:p>
          </table:table-cell>
          <table:table-cell office:value-type="float" office:value="1523">
            <text:p>1523</text:p>
          </table:table-cell>
          <table:table-cell office:value-type="date" office:date-value="2016-09-07">
            <text:p>07/09/2016</text:p>
          </table:table-cell>
          <table:table-cell office:value-type="string">
            <text:p>Provveditorato ed Economato</text:p>
          </table:table-cell>
          <table:table-cell office:value-type="string">
            <text:p>Determinazione</text:p>
          </table:table-cell>
          <table:table-cell office:value-type="string">
            <text:p>Bollette ASM energia elettrica per gli stabili di competenza comunale. Impegno di spesa e liquidazione 2° bimestre 2016 1° pagamento</text:p>
          </table:table-cell>
          <table:table-cell office:value-type="string">
            <text:p>45 - 2016</text:p>
          </table:table-cell>
          <table:table-cell office:value-type="date" office:date-value="2016-09-08">
            <text:p>08/09/2016</text:p>
          </table:table-cell>
          <table:table-cell office:value-type="date" office:date-value="2016-09-17">
            <text:p>17/09/2016</text:p>
          </table:table-cell>
          <table:table-cell table:number-columns-repeated="246"/>
        </table:table-row>
        <table:table-row table:style-name="ro1">
          <table:table-cell office:value-type="float" office:value="2016">
            <text:p>2016</text:p>
          </table:table-cell>
          <table:table-cell office:value-type="float" office:value="1524">
            <text:p>1524</text:p>
          </table:table-cell>
          <table:table-cell office:value-type="date" office:date-value="2016-09-07">
            <text:p>07/09/2016</text:p>
          </table:table-cell>
          <table:table-cell office:value-type="string">
            <text:p>Provveditorato ed Economato</text:p>
          </table:table-cell>
          <table:table-cell office:value-type="string">
            <text:p>Determinazione</text:p>
          </table:table-cell>
          <table:table-cell office:value-type="string">
            <text:p>Bollette ASM gas per gli stabili di competenza comunale. Impegno di spesa e liquidazione 2° bimestre 2016 + mese di gennaio 2016. 1° pagamento</text:p>
          </table:table-cell>
          <table:table-cell office:value-type="string">
            <text:p>46 - 2016</text:p>
          </table:table-cell>
          <table:table-cell office:value-type="date" office:date-value="2016-09-08">
            <text:p>08/09/2016</text:p>
          </table:table-cell>
          <table:table-cell office:value-type="date" office:date-value="2016-09-17">
            <text:p>17/09/2016</text:p>
          </table:table-cell>
          <table:table-cell table:number-columns-repeated="246"/>
        </table:table-row>
        <table:table-row table:style-name="ro1">
          <table:table-cell office:value-type="float" office:value="2016">
            <text:p>2016</text:p>
          </table:table-cell>
          <table:table-cell office:value-type="float" office:value="1525">
            <text:p>1525</text:p>
          </table:table-cell>
          <table:table-cell office:value-type="date" office:date-value="2016-09-07">
            <text:p>07/09/2016</text:p>
          </table:table-cell>
          <table:table-cell office:value-type="string">
            <text:p>Servizio Edilizia Privata</text:p>
          </table:table-cell>
          <table:table-cell office:value-type="string">
            <text:p>Permesso</text:p>
          </table:table-cell>
          <table:table-cell office:value-type="string">
            <text:p>Permesso di Costruire n. 15/2016 del 31.08.2016 per "Realizzazione di nuovo edificio commerciale al piano terra e residenziale ai restanti piani" da realizzarsi in Via Papa Giovanni XXIII - Soc. EDIL COSMA s.r.l. </text:p>
          </table:table-cell>
          <table:table-cell office:value-type="string">
            <text:p>15 - 2016</text:p>
          </table:table-cell>
          <table:table-cell office:value-type="date" office:date-value="2016-09-08">
            <text:p>08/09/2016</text:p>
          </table:table-cell>
          <table:table-cell office:value-type="date" office:date-value="2016-09-22">
            <text:p>22/09/2016</text:p>
          </table:table-cell>
          <table:table-cell table:number-columns-repeated="246"/>
        </table:table-row>
        <table:table-row table:style-name="ro1">
          <table:table-cell office:value-type="float" office:value="2016">
            <text:p>2016</text:p>
          </table:table-cell>
          <table:table-cell office:value-type="float" office:value="1526">
            <text:p>1526</text:p>
          </table:table-cell>
          <table:table-cell office:value-type="date" office:date-value="2016-09-07">
            <text:p>07/09/2016</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79/2016 <text:s/>IN DATA <text:s/>07/09/2016</text:p>
          </table:table-cell>
          <table:table-cell office:value-type="string">
            <text:p>79 - 2016</text:p>
          </table:table-cell>
          <table:table-cell office:value-type="date" office:date-value="2016-09-08">
            <text:p>08/09/2016</text:p>
          </table:table-cell>
          <table:table-cell office:value-type="date" office:date-value="2016-09-17">
            <text:p>17/09/2016</text:p>
          </table:table-cell>
          <table:table-cell table:number-columns-repeated="246"/>
        </table:table-row>
        <table:table-row table:style-name="ro1">
          <table:table-cell office:value-type="float" office:value="2016">
            <text:p>2016</text:p>
          </table:table-cell>
          <table:table-cell office:value-type="float" office:value="1527">
            <text:p>1527</text:p>
          </table:table-cell>
          <table:table-cell office:value-type="date" office:date-value="2016-09-08">
            <text:p>08/09/2016</text:p>
          </table:table-cell>
          <table:table-cell office:value-type="string">
            <text:p>Ufficio Messi</text:p>
          </table:table-cell>
          <table:table-cell office:value-type="string">
            <text:p>Pubblicazione Varia</text:p>
          </table:table-cell>
          <table:table-cell office:value-type="string">
            <text:p>Comune di Voghera Ufficio Messi Art. 60 Dpr Sig. Xu Meihong Rep. Messi n° 3061 pubb. 8gg</text:p>
          </table:table-cell>
          <table:table-cell office:value-type="string">
            <text:p>0 - </text:p>
          </table:table-cell>
          <table:table-cell office:value-type="date" office:date-value="2016-09-09">
            <text:p>09/09/2016</text:p>
          </table:table-cell>
          <table:table-cell office:value-type="date" office:date-value="2016-09-16">
            <text:p>16/09/2016</text:p>
          </table:table-cell>
          <table:table-cell table:number-columns-repeated="246"/>
        </table:table-row>
        <table:table-row table:style-name="ro1">
          <table:table-cell office:value-type="float" office:value="2016">
            <text:p>2016</text:p>
          </table:table-cell>
          <table:table-cell office:value-type="float" office:value="1528">
            <text:p>1528</text:p>
          </table:table-cell>
          <table:table-cell office:value-type="date" office:date-value="2016-09-08">
            <text:p>08/09/2016</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80/2016 <text:s/>IN DATA <text:s/>08/09/2016</text:p>
          </table:table-cell>
          <table:table-cell office:value-type="string">
            <text:p>80 - 2016</text:p>
          </table:table-cell>
          <table:table-cell office:value-type="date" office:date-value="2016-09-09">
            <text:p>09/09/2016</text:p>
          </table:table-cell>
          <table:table-cell office:value-type="date" office:date-value="2016-09-18">
            <text:p>18/09/2016</text:p>
          </table:table-cell>
          <table:table-cell table:number-columns-repeated="246"/>
        </table:table-row>
        <table:table-row table:style-name="ro1">
          <table:table-cell office:value-type="float" office:value="2016">
            <text:p>2016</text:p>
          </table:table-cell>
          <table:table-cell office:value-type="float" office:value="1529">
            <text:p>1529</text:p>
          </table:table-cell>
          <table:table-cell office:value-type="date" office:date-value="2016-09-08">
            <text:p>08/09/2016</text:p>
          </table:table-cell>
          <table:table-cell office:value-type="string">
            <text:p>Settore Lavori Pubblici</text:p>
          </table:table-cell>
          <table:table-cell office:value-type="string">
            <text:p>Determinazione</text:p>
          </table:table-cell>
          <table:table-cell office:value-type="string">
            <text:p>interventi per la messa in sicurezza del cavo lagozzo, in località torremenapace - lavori di somma urgenza ai sensi dell'art. 163 del D.lgs. 50/2016, assunzione impegni di spesa.</text:p>
          </table:table-cell>
          <table:table-cell office:value-type="string">
            <text:p>54 - 2016</text:p>
          </table:table-cell>
          <table:table-cell office:value-type="date" office:date-value="2016-09-09">
            <text:p>09/09/2016</text:p>
          </table:table-cell>
          <table:table-cell office:value-type="date" office:date-value="2016-09-18">
            <text:p>18/09/2016</text:p>
          </table:table-cell>
          <table:table-cell table:number-columns-repeated="246"/>
        </table:table-row>
        <table:table-row table:style-name="ro1">
          <table:table-cell office:value-type="float" office:value="2016">
            <text:p>2016</text:p>
          </table:table-cell>
          <table:table-cell office:value-type="float" office:value="1530">
            <text:p>1530</text:p>
          </table:table-cell>
          <table:table-cell office:value-type="date" office:date-value="2016-09-08">
            <text:p>08/09/2016</text:p>
          </table:table-cell>
          <table:table-cell office:value-type="string">
            <text:p>Settore Lavori Pubblici</text:p>
          </table:table-cell>
          <table:table-cell office:value-type="string">
            <text:p>Determinazione</text:p>
          </table:table-cell>
          <table:table-cell office:value-type="string">
            <text:p>Associazione Nazionale del Coordinamento degli Ambiti Territoriali Minimi per lo svolgimento delle gare per l'affidamento del servizio di distribuzione del gas naturale e successiva attività di Controparte Contrattuale - UNIATEM. Assunzione impegni di spe</text:p>
          </table:table-cell>
          <table:table-cell office:value-type="string">
            <text:p>55 - 2016</text:p>
          </table:table-cell>
          <table:table-cell office:value-type="date" office:date-value="2016-09-09">
            <text:p>09/09/2016</text:p>
          </table:table-cell>
          <table:table-cell office:value-type="date" office:date-value="2016-09-18">
            <text:p>18/09/2016</text:p>
          </table:table-cell>
          <table:table-cell table:number-columns-repeated="246"/>
        </table:table-row>
        <table:table-row table:style-name="ro1">
          <table:table-cell office:value-type="float" office:value="2016">
            <text:p>2016</text:p>
          </table:table-cell>
          <table:table-cell office:value-type="float" office:value="1531">
            <text:p>1531</text:p>
          </table:table-cell>
          <table:table-cell office:value-type="date" office:date-value="2016-09-09">
            <text:p>09/09/2016</text:p>
          </table:table-cell>
          <table:table-cell office:value-type="string">
            <text:p>Settore Affari Generali e Risorse Umane</text:p>
          </table:table-cell>
          <table:table-cell office:value-type="string">
            <text:p>Determinazione</text:p>
          </table:table-cell>
          <table:table-cell office:value-type="string">
            <text:p>Rinnovo iscrizione all'Albo delle Associazioni Vogheresi dell' Associazione: " Centro di Accoglienza alla Vita vogherese"</text:p>
          </table:table-cell>
          <table:table-cell office:value-type="string">
            <text:p>85 - 2016</text:p>
          </table:table-cell>
          <table:table-cell office:value-type="date" office:date-value="2016-09-10">
            <text:p>10/09/2016</text:p>
          </table:table-cell>
          <table:table-cell office:value-type="date" office:date-value="2016-09-19">
            <text:p>19/09/2016</text:p>
          </table:table-cell>
          <table:table-cell table:number-columns-repeated="246"/>
        </table:table-row>
        <table:table-row table:style-name="ro1">
          <table:table-cell office:value-type="float" office:value="2016">
            <text:p>2016</text:p>
          </table:table-cell>
          <table:table-cell office:value-type="float" office:value="1532">
            <text:p>1532</text:p>
          </table:table-cell>
          <table:table-cell office:value-type="date" office:date-value="2016-09-09">
            <text:p>09/09/2016</text:p>
          </table:table-cell>
          <table:table-cell office:value-type="string">
            <text:p>Istituzioni e Servizi Culturali</text:p>
          </table:table-cell>
          <table:table-cell office:value-type="string">
            <text:p>Determinazione</text:p>
          </table:table-cell>
          <table:table-cell office:value-type="string">
            <text:p>Prenotazione impegno di spesa servizio di pulizie per rassegna "Autunno in castello".</text:p>
          </table:table-cell>
          <table:table-cell office:value-type="string">
            <text:p>106 - 2016</text:p>
          </table:table-cell>
          <table:table-cell office:value-type="date" office:date-value="2016-09-10">
            <text:p>10/09/2016</text:p>
          </table:table-cell>
          <table:table-cell office:value-type="date" office:date-value="2016-09-19">
            <text:p>19/09/2016</text:p>
          </table:table-cell>
          <table:table-cell table:number-columns-repeated="246"/>
        </table:table-row>
        <table:table-row table:style-name="ro1">
          <table:table-cell office:value-type="float" office:value="2016">
            <text:p>2016</text:p>
          </table:table-cell>
          <table:table-cell office:value-type="float" office:value="1533">
            <text:p>1533</text:p>
          </table:table-cell>
          <table:table-cell office:value-type="date" office:date-value="2016-09-09">
            <text:p>09/09/2016</text:p>
          </table:table-cell>
          <table:table-cell office:value-type="string">
            <text:p>Istituzioni e Servizi Culturali</text:p>
          </table:table-cell>
          <table:table-cell office:value-type="string">
            <text:p>Determinazione</text:p>
          </table:table-cell>
          <table:table-cell office:value-type="string">
            <text:p>Approvazione spesa per servizio di coordinamento e gestione integrata manifestazione "Autunno in Castello".</text:p>
          </table:table-cell>
          <table:table-cell office:value-type="string">
            <text:p>108 - 2016</text:p>
          </table:table-cell>
          <table:table-cell office:value-type="date" office:date-value="2016-09-10">
            <text:p>10/09/2016</text:p>
          </table:table-cell>
          <table:table-cell office:value-type="date" office:date-value="2016-09-19">
            <text:p>19/09/2016</text:p>
          </table:table-cell>
          <table:table-cell table:number-columns-repeated="246"/>
        </table:table-row>
        <table:table-row table:style-name="ro1">
          <table:table-cell office:value-type="float" office:value="2016">
            <text:p>2016</text:p>
          </table:table-cell>
          <table:table-cell office:value-type="float" office:value="1534">
            <text:p>1534</text:p>
          </table:table-cell>
          <table:table-cell office:value-type="date" office:date-value="2016-09-09">
            <text:p>09/09/2016</text:p>
          </table:table-cell>
          <table:table-cell office:value-type="string">
            <text:p>Amministrazione</text:p>
          </table:table-cell>
          <table:table-cell office:value-type="string">
            <text:p>Delib. Commissario - competenza Giunta</text:p>
          </table:table-cell>
          <table:table-cell office:value-type="string">
            <text:p>Soppressione sul territorio comunale del titolo di viaggio "abbonamento 5 giorni a vista".</text:p>
          </table:table-cell>
          <table:table-cell office:value-type="string">
            <text:p>91 - 2016</text:p>
          </table:table-cell>
          <table:table-cell office:value-type="date" office:date-value="2016-09-10">
            <text:p>10/09/2016</text:p>
          </table:table-cell>
          <table:table-cell office:value-type="date" office:date-value="2016-09-24">
            <text:p>24/09/2016</text:p>
          </table:table-cell>
          <table:table-cell table:number-columns-repeated="246"/>
        </table:table-row>
        <table:table-row table:style-name="ro1">
          <table:table-cell office:value-type="float" office:value="2016">
            <text:p>2016</text:p>
          </table:table-cell>
          <table:table-cell office:value-type="float" office:value="1535">
            <text:p>1535</text:p>
          </table:table-cell>
          <table:table-cell office:value-type="date" office:date-value="2016-09-09">
            <text:p>09/09/2016</text:p>
          </table:table-cell>
          <table:table-cell office:value-type="string">
            <text:p>Settore Affari Generali e Risorse Umane</text:p>
          </table:table-cell>
          <table:table-cell office:value-type="string">
            <text:p>Determinazione</text:p>
          </table:table-cell>
          <table:table-cell office:value-type="string">
            <text:p>Ricorso avanti la Commissione Tributaria Provinciale di Pavia - Avviso trattazione Pge n. 0024557/2016. Costituzone in giudizio.</text:p>
          </table:table-cell>
          <table:table-cell office:value-type="string">
            <text:p>86 - 2016</text:p>
          </table:table-cell>
          <table:table-cell office:value-type="date" office:date-value="2016-09-10">
            <text:p>10/09/2016</text:p>
          </table:table-cell>
          <table:table-cell office:value-type="date" office:date-value="2016-09-19">
            <text:p>19/09/2016</text:p>
          </table:table-cell>
          <table:table-cell table:number-columns-repeated="246"/>
        </table:table-row>
        <table:table-row table:style-name="ro1">
          <table:table-cell office:value-type="float" office:value="2016">
            <text:p>2016</text:p>
          </table:table-cell>
          <table:table-cell office:value-type="float" office:value="1536">
            <text:p>1536</text:p>
          </table:table-cell>
          <table:table-cell office:value-type="date" office:date-value="2016-09-12">
            <text:p>12/09/2016</text:p>
          </table:table-cell>
          <table:table-cell table:style-name="ce3" office:value-type="string">
            <text:p>Comune Garlasco <text:s/>GARLASCO 27026</text:p>
          </table:table-cell>
          <table:table-cell office:value-type="string">
            <text:p>Pubblicazione per Conto Terzi</text:p>
          </table:table-cell>
          <table:table-cell office:value-type="string">
            <text:p>Comune Garlasco - Concorso Pubblico per Esami per la copertura di 1 posto di Istruttore Direttivo "Assistente Sociale Cat. Giuridica D 1 da assumere a Tempo Indeterminato Part-Time 30 ore settimanali presso l'area sociale e schema di domanda</text:p>
          </table:table-cell>
          <table:table-cell office:value-type="string">
            <text:p>0 - </text:p>
          </table:table-cell>
          <table:table-cell office:value-type="date" office:date-value="2016-09-12">
            <text:p>12/09/2016</text:p>
          </table:table-cell>
          <table:table-cell office:value-type="date" office:date-value="2016-10-10">
            <text:p>10/10/2016</text:p>
          </table:table-cell>
          <table:table-cell table:number-columns-repeated="246"/>
        </table:table-row>
        <table:table-row table:style-name="ro1">
          <table:table-cell office:value-type="float" office:value="2016">
            <text:p>2016</text:p>
          </table:table-cell>
          <table:table-cell office:value-type="float" office:value="1537">
            <text:p>1537</text:p>
          </table:table-cell>
          <table:table-cell office:value-type="date" office:date-value="2016-09-12">
            <text:p>12/09/2016</text:p>
          </table:table-cell>
          <table:table-cell office:value-type="string">
            <text:p>Gestione Territorio</text:p>
          </table:table-cell>
          <table:table-cell office:value-type="string">
            <text:p>Determinazione</text:p>
          </table:table-cell>
          <table:table-cell office:value-type="string">
            <text:p>Seconda proroga dei termini per l'ultimazione delle opere di urbanizzazione mancanti relative al Piano di Lottizzazione Residenziale di iniziativa privata - ATR/PA 7b e ATR/PA 8 in Strada Torrazza Coste. Proponente: società FIN RIVA di Ragni e C. S.r.l.</text:p>
          </table:table-cell>
          <table:table-cell office:value-type="string">
            <text:p>6 P.O.URB. - 2016</text:p>
          </table:table-cell>
          <table:table-cell office:value-type="date" office:date-value="2016-09-13">
            <text:p>13/09/2016</text:p>
          </table:table-cell>
          <table:table-cell office:value-type="date" office:date-value="2016-09-22">
            <text:p>22/09/2016</text:p>
          </table:table-cell>
          <table:table-cell table:number-columns-repeated="246"/>
        </table:table-row>
        <table:table-row table:style-name="ro1">
          <table:table-cell office:value-type="float" office:value="2016">
            <text:p>2016</text:p>
          </table:table-cell>
          <table:table-cell office:value-type="float" office:value="1538">
            <text:p>1538</text:p>
          </table:table-cell>
          <table:table-cell office:value-type="date" office:date-value="2016-09-12">
            <text:p>12/09/2016</text:p>
          </table:table-cell>
          <table:table-cell office:value-type="string">
            <text:p>Settore Affari Generali e Risorse Umane</text:p>
          </table:table-cell>
          <table:table-cell office:value-type="string">
            <text:p>Determinazione</text:p>
          </table:table-cell>
          <table:table-cell office:value-type="string">
            <text:p>Aggiudicazione a mezzo RDO su piattaforma Me.Pa. della fornitura vestiario invernale per messi comunali - SMARTCIG ZDF1AC811A</text:p>
          </table:table-cell>
          <table:table-cell office:value-type="string">
            <text:p>84 - 2016</text:p>
          </table:table-cell>
          <table:table-cell office:value-type="date" office:date-value="2016-09-13">
            <text:p>13/09/2016</text:p>
          </table:table-cell>
          <table:table-cell office:value-type="date" office:date-value="2016-09-22">
            <text:p>22/09/2016</text:p>
          </table:table-cell>
          <table:table-cell table:number-columns-repeated="246"/>
        </table:table-row>
        <table:table-row table:style-name="ro1">
          <table:table-cell office:value-type="float" office:value="2016">
            <text:p>2016</text:p>
          </table:table-cell>
          <table:table-cell office:value-type="float" office:value="1539">
            <text:p>1539</text:p>
          </table:table-cell>
          <table:table-cell office:value-type="date" office:date-value="2016-09-12">
            <text:p>12/09/2016</text:p>
          </table:table-cell>
          <table:table-cell office:value-type="string">
            <text:p>Settore Servizi Sociali e Pubblica Istruzione</text:p>
          </table:table-cell>
          <table:table-cell office:value-type="string">
            <text:p>Determinazione</text:p>
          </table:table-cell>
          <table:table-cell office:value-type="string">
            <text:p>ASSEGNAZIONE ALLOGGIO DI EDILIZIA RESIDENZIALE PUBBLICA SITO IN VOGHERA IN VIA CAVUOR, 55.</text:p>
          </table:table-cell>
          <table:table-cell office:value-type="string">
            <text:p>147 - 2016</text:p>
          </table:table-cell>
          <table:table-cell office:value-type="date" office:date-value="2016-09-13">
            <text:p>13/09/2016</text:p>
          </table:table-cell>
          <table:table-cell office:value-type="date" office:date-value="2016-09-22">
            <text:p>22/09/2016</text:p>
          </table:table-cell>
          <table:table-cell table:number-columns-repeated="246"/>
        </table:table-row>
        <table:table-row table:style-name="ro1">
          <table:table-cell office:value-type="float" office:value="2016">
            <text:p>2016</text:p>
          </table:table-cell>
          <table:table-cell office:value-type="float" office:value="1540">
            <text:p>1540</text:p>
          </table:table-cell>
          <table:table-cell office:value-type="date" office:date-value="2016-09-12">
            <text:p>12/09/2016</text:p>
          </table:table-cell>
          <table:table-cell office:value-type="string">
            <text:p>Settore Servizi Sociali e Pubblica Istruzione</text:p>
          </table:table-cell>
          <table:table-cell office:value-type="string">
            <text:p>Determinazione</text:p>
          </table:table-cell>
          <table:table-cell office:value-type="string">
            <text:p>ASSEGNAZIONE ALLOGGIO DI EDILIZIA RESIDENZIALE PUBBLICA SITO IN VOGHERA IN VIA MARTINELLI, 4.</text:p>
          </table:table-cell>
          <table:table-cell office:value-type="string">
            <text:p>148 - 2016</text:p>
          </table:table-cell>
          <table:table-cell office:value-type="date" office:date-value="2016-09-13">
            <text:p>13/09/2016</text:p>
          </table:table-cell>
          <table:table-cell office:value-type="date" office:date-value="2016-09-22">
            <text:p>22/09/2016</text:p>
          </table:table-cell>
          <table:table-cell table:number-columns-repeated="246"/>
        </table:table-row>
        <table:table-row table:style-name="ro1">
          <table:table-cell office:value-type="float" office:value="2016">
            <text:p>2016</text:p>
          </table:table-cell>
          <table:table-cell office:value-type="float" office:value="1541">
            <text:p>1541</text:p>
          </table:table-cell>
          <table:table-cell office:value-type="date" office:date-value="2016-09-12">
            <text:p>12/09/2016</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81/2016 <text:s/>IN DATA <text:s/>12/09/2016</text:p>
          </table:table-cell>
          <table:table-cell office:value-type="string">
            <text:p>81 - 2016</text:p>
          </table:table-cell>
          <table:table-cell office:value-type="date" office:date-value="2016-09-13">
            <text:p>13/09/2016</text:p>
          </table:table-cell>
          <table:table-cell office:value-type="date" office:date-value="2016-09-22">
            <text:p>22/09/2016</text:p>
          </table:table-cell>
          <table:table-cell table:number-columns-repeated="246"/>
        </table:table-row>
        <table:table-row table:style-name="ro1">
          <table:table-cell office:value-type="float" office:value="2016">
            <text:p>2016</text:p>
          </table:table-cell>
          <table:table-cell office:value-type="float" office:value="1542">
            <text:p>1542</text:p>
          </table:table-cell>
          <table:table-cell office:value-type="date" office:date-value="2016-09-12">
            <text:p>12/09/2016</text:p>
          </table:table-cell>
          <table:table-cell office:value-type="string">
            <text:p>Settore Servizi Sociali e Pubblica Istruzione</text:p>
          </table:table-cell>
          <table:table-cell office:value-type="string">
            <text:p>Determinazione</text:p>
          </table:table-cell>
          <table:table-cell office:value-type="string">
            <text:p>ASSEGNAZIONE ALLOGGIO DI EDILIZIA RESIDENZIALE PUBBLICA SITO IN VOGHERA IN VIA S. GAVINA, 10.</text:p>
          </table:table-cell>
          <table:table-cell office:value-type="string">
            <text:p>149 - 2016</text:p>
          </table:table-cell>
          <table:table-cell office:value-type="date" office:date-value="2016-09-13">
            <text:p>13/09/2016</text:p>
          </table:table-cell>
          <table:table-cell office:value-type="date" office:date-value="2016-09-22">
            <text:p>22/09/2016</text:p>
          </table:table-cell>
          <table:table-cell table:number-columns-repeated="246"/>
        </table:table-row>
        <table:table-row table:style-name="ro1">
          <table:table-cell office:value-type="float" office:value="2016">
            <text:p>2016</text:p>
          </table:table-cell>
          <table:table-cell office:value-type="float" office:value="1543">
            <text:p>1543</text:p>
          </table:table-cell>
          <table:table-cell office:value-type="date" office:date-value="2016-09-12">
            <text:p>12/09/2016</text:p>
          </table:table-cell>
          <table:table-cell office:value-type="string">
            <text:p>Istituzioni e Servizi Culturali</text:p>
          </table:table-cell>
          <table:table-cell office:value-type="string">
            <text:p>Determinazione</text:p>
          </table:table-cell>
          <table:table-cell office:value-type="string">
            <text:p>Accertamento entrate da Regione Lombardia per cofinanziamento progetto "Il futuro per promuovere il passato. Nuove tecnologie per un nuovo Museo".</text:p>
          </table:table-cell>
          <table:table-cell office:value-type="string">
            <text:p>110 - 2016</text:p>
          </table:table-cell>
          <table:table-cell office:value-type="date" office:date-value="2016-09-13">
            <text:p>13/09/2016</text:p>
          </table:table-cell>
          <table:table-cell office:value-type="date" office:date-value="2016-09-22">
            <text:p>22/09/2016</text:p>
          </table:table-cell>
          <table:table-cell table:number-columns-repeated="246"/>
        </table:table-row>
        <table:table-row table:style-name="ro1">
          <table:table-cell office:value-type="float" office:value="2016">
            <text:p>2016</text:p>
          </table:table-cell>
          <table:table-cell office:value-type="float" office:value="1544">
            <text:p>1544</text:p>
          </table:table-cell>
          <table:table-cell office:value-type="date" office:date-value="2016-09-12">
            <text:p>12/09/2016</text:p>
          </table:table-cell>
          <table:table-cell office:value-type="string">
            <text:p>Istituzioni e Servizi Culturali</text:p>
          </table:table-cell>
          <table:table-cell office:value-type="string">
            <text:p>Determinazione</text:p>
          </table:table-cell>
          <table:table-cell office:value-type="string">
            <text:p>Affidamento servizio di noleggio e installazione tensostruttura, pavimentazione, seggiole e palco per rassegna "Autunno in castello". </text:p>
          </table:table-cell>
          <table:table-cell office:value-type="string">
            <text:p>109 - 2016</text:p>
          </table:table-cell>
          <table:table-cell office:value-type="date" office:date-value="2016-09-13">
            <text:p>13/09/2016</text:p>
          </table:table-cell>
          <table:table-cell office:value-type="date" office:date-value="2016-09-22">
            <text:p>22/09/2016</text:p>
          </table:table-cell>
          <table:table-cell table:number-columns-repeated="246"/>
        </table:table-row>
        <table:table-row table:style-name="ro1">
          <table:table-cell office:value-type="float" office:value="2016">
            <text:p>2016</text:p>
          </table:table-cell>
          <table:table-cell office:value-type="float" office:value="1545">
            <text:p>1545</text:p>
          </table:table-cell>
          <table:table-cell office:value-type="date" office:date-value="2016-09-12">
            <text:p>12/09/2016</text:p>
          </table:table-cell>
          <table:table-cell office:value-type="string">
            <text:p>Organizzazione e Gestione Risorse Umane</text:p>
          </table:table-cell>
          <table:table-cell office:value-type="string">
            <text:p>Determinazione</text:p>
          </table:table-cell>
          <table:table-cell office:value-type="string">
            <text:p>CONGUAGLIO INDENNITA' RISCHIO E DISAGIO RIFERITA AL MESE DI AGOSTO 2016</text:p>
          </table:table-cell>
          <table:table-cell office:value-type="string">
            <text:p>78 - 2016</text:p>
          </table:table-cell>
          <table:table-cell office:value-type="date" office:date-value="2016-09-13">
            <text:p>13/09/2016</text:p>
          </table:table-cell>
          <table:table-cell office:value-type="date" office:date-value="2016-09-22">
            <text:p>22/09/2016</text:p>
          </table:table-cell>
          <table:table-cell table:number-columns-repeated="246"/>
        </table:table-row>
        <table:table-row table:style-name="ro1">
          <table:table-cell office:value-type="float" office:value="2016">
            <text:p>2016</text:p>
          </table:table-cell>
          <table:table-cell office:value-type="float" office:value="1546">
            <text:p>1546</text:p>
          </table:table-cell>
          <table:table-cell office:value-type="date" office:date-value="2016-09-12">
            <text:p>12/09/2016</text:p>
          </table:table-cell>
          <table:table-cell office:value-type="string">
            <text:p>Settore Affari Generali e Risorse Umane</text:p>
          </table:table-cell>
          <table:table-cell office:value-type="string">
            <text:p>Determinazione</text:p>
          </table:table-cell>
          <table:table-cell office:value-type="string">
            <text:p>affidamento mediante RDO aquisti in economia su piattaforma telematica Sintel <text:s/>del servizio <text:s/>annuale di consegna, ritiro e recapito della corrispondenza del Comune di Voghera. smartcig z681b19772.</text:p>
          </table:table-cell>
          <table:table-cell office:value-type="string">
            <text:p>83 - 2016</text:p>
          </table:table-cell>
          <table:table-cell office:value-type="date" office:date-value="2016-09-13">
            <text:p>13/09/2016</text:p>
          </table:table-cell>
          <table:table-cell office:value-type="date" office:date-value="2016-09-22">
            <text:p>22/09/2016</text:p>
          </table:table-cell>
          <table:table-cell table:number-columns-repeated="246"/>
        </table:table-row>
        <table:table-row table:style-name="ro1">
          <table:table-cell office:value-type="float" office:value="2016">
            <text:p>2016</text:p>
          </table:table-cell>
          <table:table-cell office:value-type="float" office:value="1547">
            <text:p>1547</text:p>
          </table:table-cell>
          <table:table-cell office:value-type="date" office:date-value="2016-09-13">
            <text:p>13/09/2016</text:p>
          </table:table-cell>
          <table:table-cell office:value-type="string">
            <text:p>Ufficio Messi</text:p>
          </table:table-cell>
          <table:table-cell office:value-type="string">
            <text:p>Pubblicazione Varia</text:p>
          </table:table-cell>
          <table:table-cell office:value-type="string">
            <text:p>Comune Voghera Ufficio Messi Art. 60 Dpr Sig. Moretti Maurizio Rep. Messi 3100 pubbl. 8 gg dal 14-09-2016 al 21-09-2016</text:p>
          </table:table-cell>
          <table:table-cell office:value-type="string">
            <text:p>0 - </text:p>
          </table:table-cell>
          <table:table-cell office:value-type="date" office:date-value="2016-09-14">
            <text:p>14/09/2016</text:p>
          </table:table-cell>
          <table:table-cell office:value-type="date" office:date-value="2016-09-21">
            <text:p>21/09/2016</text:p>
          </table:table-cell>
          <table:table-cell table:number-columns-repeated="246"/>
        </table:table-row>
        <table:table-row table:style-name="ro1">
          <table:table-cell office:value-type="float" office:value="2016">
            <text:p>2016</text:p>
          </table:table-cell>
          <table:table-cell office:value-type="float" office:value="1548">
            <text:p>1548</text:p>
          </table:table-cell>
          <table:table-cell office:value-type="date" office:date-value="2016-09-13">
            <text:p>13/09/2016</text:p>
          </table:table-cell>
          <table:table-cell office:value-type="string">
            <text:p>Settore Servizi Sociali e Pubblica Istruzione</text:p>
          </table:table-cell>
          <table:table-cell office:value-type="string">
            <text:p>Determinazione</text:p>
          </table:table-cell>
          <table:table-cell office:value-type="string">
            <text:p>Assunzione accertamento di entrata derivante da trasferimento regionale e relativo impegno di spesa per il finanziamento delle funzioni trasferite in materia di Vigilanza e Controllo delle strutture socioassistenziali con contestuale liquidazione di spesa</text:p>
          </table:table-cell>
          <table:table-cell office:value-type="string">
            <text:p>136 - 2016</text:p>
          </table:table-cell>
          <table:table-cell office:value-type="date" office:date-value="2016-09-14">
            <text:p>14/09/2016</text:p>
          </table:table-cell>
          <table:table-cell office:value-type="date" office:date-value="2016-09-23">
            <text:p>23/09/2016</text:p>
          </table:table-cell>
          <table:table-cell table:number-columns-repeated="246"/>
        </table:table-row>
        <table:table-row table:style-name="ro1">
          <table:table-cell office:value-type="float" office:value="2016">
            <text:p>2016</text:p>
          </table:table-cell>
          <table:table-cell office:value-type="float" office:value="1549">
            <text:p>1549</text:p>
          </table:table-cell>
          <table:table-cell office:value-type="date" office:date-value="2016-09-14">
            <text:p>14/09/2016</text:p>
          </table:table-cell>
          <table:table-cell office:value-type="string">
            <text:p>ELETTORALE</text:p>
          </table:table-cell>
          <table:table-cell office:value-type="string">
            <text:p>Avviso</text:p>
          </table:table-cell>
          <table:table-cell office:value-type="string">
            <text:p>AGGIORNAMENTO ALBO SCRUTATORI</text:p>
          </table:table-cell>
          <table:table-cell office:value-type="string">
            <text:p>0 - </text:p>
          </table:table-cell>
          <table:table-cell office:value-type="date" office:date-value="2016-09-14">
            <text:p>14/09/2016</text:p>
          </table:table-cell>
          <table:table-cell office:value-type="date" office:date-value="2016-12-31">
            <text:p>31/12/2016</text:p>
          </table:table-cell>
          <table:table-cell table:number-columns-repeated="246"/>
        </table:table-row>
        <table:table-row table:style-name="ro1">
          <table:table-cell office:value-type="float" office:value="2016">
            <text:p>2016</text:p>
          </table:table-cell>
          <table:table-cell office:value-type="float" office:value="1550">
            <text:p>1550</text:p>
          </table:table-cell>
          <table:table-cell office:value-type="date" office:date-value="2016-09-14">
            <text:p>14/09/2016</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82/2016 <text:s/>IN DATA <text:s/>13/09/2016</text:p>
          </table:table-cell>
          <table:table-cell office:value-type="string">
            <text:p>82 - 2016</text:p>
          </table:table-cell>
          <table:table-cell office:value-type="date" office:date-value="2016-09-15">
            <text:p>15/09/2016</text:p>
          </table:table-cell>
          <table:table-cell office:value-type="date" office:date-value="2016-09-24">
            <text:p>24/09/2016</text:p>
          </table:table-cell>
          <table:table-cell table:number-columns-repeated="246"/>
        </table:table-row>
        <table:table-row table:style-name="ro1">
          <table:table-cell office:value-type="float" office:value="2016">
            <text:p>2016</text:p>
          </table:table-cell>
          <table:table-cell office:value-type="float" office:value="1551">
            <text:p>1551</text:p>
          </table:table-cell>
          <table:table-cell office:value-type="date" office:date-value="2016-09-14">
            <text:p>14/09/2016</text:p>
          </table:table-cell>
          <table:table-cell office:value-type="string">
            <text:p>Manutenzione Fabbricati</text:p>
          </table:table-cell>
          <table:table-cell office:value-type="string">
            <text:p>Determinazione</text:p>
          </table:table-cell>
          <table:table-cell office:value-type="string">
            <text:p>lavori di "Ampliamento Cimitero periferico di Medassino": Ripartizione del fondo per la progettazione e l'innovazione relativo ai LLPP- Servizio Manutenzione Fabbricati (saldo).</text:p>
          </table:table-cell>
          <table:table-cell office:value-type="string">
            <text:p>26 - 2016</text:p>
          </table:table-cell>
          <table:table-cell office:value-type="date" office:date-value="2016-09-15">
            <text:p>15/09/2016</text:p>
          </table:table-cell>
          <table:table-cell office:value-type="date" office:date-value="2016-09-24">
            <text:p>24/09/2016</text:p>
          </table:table-cell>
          <table:table-cell table:number-columns-repeated="246"/>
        </table:table-row>
        <table:table-row table:style-name="ro1">
          <table:table-cell office:value-type="float" office:value="2016">
            <text:p>2016</text:p>
          </table:table-cell>
          <table:table-cell office:value-type="float" office:value="1552">
            <text:p>1552</text:p>
          </table:table-cell>
          <table:table-cell office:value-type="date" office:date-value="2016-09-14">
            <text:p>14/09/2016</text:p>
          </table:table-cell>
          <table:table-cell office:value-type="string">
            <text:p>Manutenzione Fabbricati</text:p>
          </table:table-cell>
          <table:table-cell office:value-type="string">
            <text:p>Determinazione</text:p>
          </table:table-cell>
          <table:table-cell office:value-type="string">
            <text:p>lavori di "Riqualificazione e messa in sicurezza palestra storica scuola elementare Dante e pensilina di accesso scuola media Don Orione": Ripartizione del fondo per la progettazione e l'innovazione relativo ai LLPP - servizio Manutenzione Fabbricati (uni</text:p>
          </table:table-cell>
          <table:table-cell office:value-type="string">
            <text:p>27 - 2016</text:p>
          </table:table-cell>
          <table:table-cell office:value-type="date" office:date-value="2016-09-15">
            <text:p>15/09/2016</text:p>
          </table:table-cell>
          <table:table-cell office:value-type="date" office:date-value="2016-09-24">
            <text:p>24/09/2016</text:p>
          </table:table-cell>
          <table:table-cell table:number-columns-repeated="246"/>
        </table:table-row>
        <table:table-row table:style-name="ro1">
          <table:table-cell office:value-type="float" office:value="2016">
            <text:p>2016</text:p>
          </table:table-cell>
          <table:table-cell office:value-type="float" office:value="1553">
            <text:p>1553</text:p>
          </table:table-cell>
          <table:table-cell office:value-type="date" office:date-value="2016-09-14">
            <text:p>14/09/2016</text:p>
          </table:table-cell>
          <table:table-cell office:value-type="string">
            <text:p>Manutenzione Fabbricati</text:p>
          </table:table-cell>
          <table:table-cell office:value-type="string">
            <text:p>Determinazione</text:p>
          </table:table-cell>
          <table:table-cell office:value-type="string">
            <text:p>lavori di "Consolidamento strutturale tribuna coperta stadio comunale G.Parisi": Ripartizione del fondo per la progettazione e l'innovazione relativo ai LL.PP. - servizio Manutenzione Fabbricati (unica liquidazione a saldo).</text:p>
          </table:table-cell>
          <table:table-cell office:value-type="string">
            <text:p>28 - 2016</text:p>
          </table:table-cell>
          <table:table-cell office:value-type="date" office:date-value="2016-09-15">
            <text:p>15/09/2016</text:p>
          </table:table-cell>
          <table:table-cell office:value-type="date" office:date-value="2016-09-24">
            <text:p>24/09/2016</text:p>
          </table:table-cell>
          <table:table-cell table:number-columns-repeated="246"/>
        </table:table-row>
        <table:table-row table:style-name="ro1">
          <table:table-cell office:value-type="float" office:value="2016">
            <text:p>2016</text:p>
          </table:table-cell>
          <table:table-cell office:value-type="float" office:value="1554">
            <text:p>1554</text:p>
          </table:table-cell>
          <table:table-cell office:value-type="date" office:date-value="2016-09-14">
            <text:p>14/09/2016</text:p>
          </table:table-cell>
          <table:table-cell office:value-type="string">
            <text:p>Manutenzione Strade</text:p>
          </table:table-cell>
          <table:table-cell office:value-type="string">
            <text:p>Determinazione</text:p>
          </table:table-cell>
          <table:table-cell office:value-type="string">
            <text:p>lavori di "riqualificazione passaggio pedonale portici piazza Duomo - rifacimento impianto illuminazione pubblica e tinteggiature - lavori elettrici": ripartizione del fondo per la progettazione e l'innovazione relativo ai LLPP - Servizio Manutenzione Str</text:p>
          </table:table-cell>
          <table:table-cell office:value-type="string">
            <text:p>31 - 2016</text:p>
          </table:table-cell>
          <table:table-cell office:value-type="date" office:date-value="2016-09-15">
            <text:p>15/09/2016</text:p>
          </table:table-cell>
          <table:table-cell office:value-type="date" office:date-value="2016-09-24">
            <text:p>24/09/2016</text:p>
          </table:table-cell>
          <table:table-cell table:number-columns-repeated="246"/>
        </table:table-row>
        <table:table-row table:style-name="ro1">
          <table:table-cell office:value-type="float" office:value="2016">
            <text:p>2016</text:p>
          </table:table-cell>
          <table:table-cell office:value-type="float" office:value="1555">
            <text:p>1555</text:p>
          </table:table-cell>
          <table:table-cell office:value-type="date" office:date-value="2016-09-14">
            <text:p>14/09/2016</text:p>
          </table:table-cell>
          <table:table-cell office:value-type="string">
            <text:p>Manutenzione Strade</text:p>
          </table:table-cell>
          <table:table-cell office:value-type="string">
            <text:p>Determinazione</text:p>
          </table:table-cell>
          <table:table-cell office:value-type="string">
            <text:p>lavori di "Realizzazione Ponticello prefabbricato su Roggia dei Mulini": ripartizione del fondo per la progettazione e l'innovazione relativo ai LLPP. - Servizio Manutenzione Strade (unica liquidazione a saldo).</text:p>
          </table:table-cell>
          <table:table-cell office:value-type="string">
            <text:p>29 - 2016</text:p>
          </table:table-cell>
          <table:table-cell office:value-type="date" office:date-value="2016-09-15">
            <text:p>15/09/2016</text:p>
          </table:table-cell>
          <table:table-cell office:value-type="date" office:date-value="2016-09-24">
            <text:p>24/09/2016</text:p>
          </table:table-cell>
          <table:table-cell table:number-columns-repeated="246"/>
        </table:table-row>
        <table:table-row table:style-name="ro1">
          <table:table-cell office:value-type="float" office:value="2016">
            <text:p>2016</text:p>
          </table:table-cell>
          <table:table-cell office:value-type="float" office:value="1556">
            <text:p>1556</text:p>
          </table:table-cell>
          <table:table-cell office:value-type="date" office:date-value="2016-09-14">
            <text:p>14/09/2016</text:p>
          </table:table-cell>
          <table:table-cell office:value-type="string">
            <text:p>Settore Lavori Pubblici</text:p>
          </table:table-cell>
          <table:table-cell office:value-type="string">
            <text:p>Determinazione</text:p>
          </table:table-cell>
          <table:table-cell office:value-type="string">
            <text:p>"lavori di Sistemazione idraulica dl Cavo Lagozzo in Comune di Voghera (PV)-3° lotto": ripartizione del fondo per la progettazione e l'innovazione relativo ai LLPP - servizio Verde Pubblico - Arredo Urbano (unica liquidazione a saldo).</text:p>
          </table:table-cell>
          <table:table-cell office:value-type="string">
            <text:p>28 - 2016</text:p>
          </table:table-cell>
          <table:table-cell office:value-type="date" office:date-value="2016-09-15">
            <text:p>15/09/2016</text:p>
          </table:table-cell>
          <table:table-cell office:value-type="date" office:date-value="2016-09-24">
            <text:p>24/09/2016</text:p>
          </table:table-cell>
          <table:table-cell table:number-columns-repeated="246"/>
        </table:table-row>
        <table:table-row table:style-name="ro1">
          <table:table-cell office:value-type="float" office:value="2016">
            <text:p>2016</text:p>
          </table:table-cell>
          <table:table-cell office:value-type="float" office:value="1557">
            <text:p>1557</text:p>
          </table:table-cell>
          <table:table-cell office:value-type="date" office:date-value="2016-09-14">
            <text:p>14/09/2016</text:p>
          </table:table-cell>
          <table:table-cell office:value-type="string">
            <text:p>Settore Lavori Pubblici</text:p>
          </table:table-cell>
          <table:table-cell office:value-type="string">
            <text:p>Determinazione</text:p>
          </table:table-cell>
          <table:table-cell office:value-type="string">
            <text:p>sorveglianza sanitaria ai sensi del D.lgs 81/08 e successive modifiche ed integrazioni - assunzione impegni di spesa per l'effettuazione di visite specialistiche nei confronti di dipendenti comunali.</text:p>
          </table:table-cell>
          <table:table-cell office:value-type="string">
            <text:p>57 - 2016</text:p>
          </table:table-cell>
          <table:table-cell office:value-type="date" office:date-value="2016-09-15">
            <text:p>15/09/2016</text:p>
          </table:table-cell>
          <table:table-cell office:value-type="date" office:date-value="2016-09-24">
            <text:p>24/09/2016</text:p>
          </table:table-cell>
          <table:table-cell table:number-columns-repeated="246"/>
        </table:table-row>
        <table:table-row table:style-name="ro1">
          <table:table-cell office:value-type="float" office:value="2016">
            <text:p>2016</text:p>
          </table:table-cell>
          <table:table-cell office:value-type="float" office:value="1558">
            <text:p>1558</text:p>
          </table:table-cell>
          <table:table-cell office:value-type="date" office:date-value="2016-09-14">
            <text:p>14/09/2016</text:p>
          </table:table-cell>
          <table:table-cell office:value-type="string">
            <text:p>Settore Lavori Pubblici</text:p>
          </table:table-cell>
          <table:table-cell office:value-type="string">
            <text:p>Determinazione</text:p>
          </table:table-cell>
          <table:table-cell office:value-type="string">
            <text:p>servizio noleggio di fotocopiatrice Multifunzione per il settore LLPP affidato tramite Me.P.A. (O.d.a. n.1999562) alla soc. Kyocera Document Solutions Italia Spa - Assunzione impegno di spesa 2° semestre 2016</text:p>
          </table:table-cell>
          <table:table-cell office:value-type="string">
            <text:p>56 - 2016</text:p>
          </table:table-cell>
          <table:table-cell office:value-type="date" office:date-value="2016-09-15">
            <text:p>15/09/2016</text:p>
          </table:table-cell>
          <table:table-cell office:value-type="date" office:date-value="2016-09-24">
            <text:p>24/09/2016</text:p>
          </table:table-cell>
          <table:table-cell table:number-columns-repeated="246"/>
        </table:table-row>
        <table:table-row table:style-name="ro1">
          <table:table-cell office:value-type="float" office:value="2016">
            <text:p>2016</text:p>
          </table:table-cell>
          <table:table-cell office:value-type="float" office:value="1559">
            <text:p>1559</text:p>
          </table:table-cell>
          <table:table-cell office:value-type="date" office:date-value="2016-09-14">
            <text:p>14/09/2016</text:p>
          </table:table-cell>
          <table:table-cell office:value-type="string">
            <text:p>Organizzazione e Gestione Risorse Umane</text:p>
          </table:table-cell>
          <table:table-cell office:value-type="string">
            <text:p>Determinazione</text:p>
          </table:table-cell>
          <table:table-cell office:value-type="string">
            <text:p>Autorizzazione a dipendenti comunali a partecipare al corso di aggiornamento "Novità di finanza e contabilità comunale" (SMARTCIG N. Z501B206A2)</text:p>
          </table:table-cell>
          <table:table-cell office:value-type="string">
            <text:p>79 - 2016</text:p>
          </table:table-cell>
          <table:table-cell office:value-type="date" office:date-value="2016-09-15">
            <text:p>15/09/2016</text:p>
          </table:table-cell>
          <table:table-cell office:value-type="date" office:date-value="2016-09-24">
            <text:p>24/09/2016</text:p>
          </table:table-cell>
          <table:table-cell table:number-columns-repeated="246"/>
        </table:table-row>
        <table:table-row table:style-name="ro1">
          <table:table-cell office:value-type="float" office:value="2016">
            <text:p>2016</text:p>
          </table:table-cell>
          <table:table-cell office:value-type="float" office:value="1560">
            <text:p>1560</text:p>
          </table:table-cell>
          <table:table-cell office:value-type="date" office:date-value="2016-09-15">
            <text:p>15/09/2016</text:p>
          </table:table-cell>
          <table:table-cell office:value-type="string">
            <text:p>Settore Servizi Sociali e Pubblica Istruzione</text:p>
          </table:table-cell>
          <table:table-cell office:value-type="string">
            <text:p>Determinazione</text:p>
          </table:table-cell>
          <table:table-cell office:value-type="string">
            <text:p>Convenzione tra il Comune di Voghera, la Caritas Diocesana di Tortona e Agape Coop. Soc. Onlus per ospitalità temporanea cittadini residenti a Voghera in situazione di emergenza abitativa - impegno di spesa contributo periodo 01.09.2016 - 30.09.2016</text:p>
          </table:table-cell>
          <table:table-cell office:value-type="string">
            <text:p>150 - 2016</text:p>
          </table:table-cell>
          <table:table-cell office:value-type="date" office:date-value="2016-09-16">
            <text:p>16/09/2016</text:p>
          </table:table-cell>
          <table:table-cell office:value-type="date" office:date-value="2016-09-25">
            <text:p>25/09/2016</text:p>
          </table:table-cell>
          <table:table-cell table:number-columns-repeated="246"/>
        </table:table-row>
        <table:table-row table:style-name="ro1">
          <table:table-cell office:value-type="float" office:value="2016">
            <text:p>2016</text:p>
          </table:table-cell>
          <table:table-cell office:value-type="float" office:value="1561">
            <text:p>1561</text:p>
          </table:table-cell>
          <table:table-cell office:value-type="date" office:date-value="2016-09-15">
            <text:p>15/09/2016</text:p>
          </table:table-cell>
          <table:table-cell office:value-type="string">
            <text:p>Organizzazione e Gestione Risorse Umane</text:p>
          </table:table-cell>
          <table:table-cell office:value-type="string">
            <text:p>Determinazione</text:p>
          </table:table-cell>
          <table:table-cell office:value-type="string">
            <text:p>Collocamento a riposo per dimissioni volontarie - Bobbiesi Daniela</text:p>
          </table:table-cell>
          <table:table-cell office:value-type="string">
            <text:p>80 - 2016</text:p>
          </table:table-cell>
          <table:table-cell office:value-type="date" office:date-value="2016-09-16">
            <text:p>16/09/2016</text:p>
          </table:table-cell>
          <table:table-cell office:value-type="date" office:date-value="2016-09-25">
            <text:p>25/09/2016</text:p>
          </table:table-cell>
          <table:table-cell table:number-columns-repeated="246"/>
        </table:table-row>
        <table:table-row table:style-name="ro1">
          <table:table-cell office:value-type="float" office:value="2016">
            <text:p>2016</text:p>
          </table:table-cell>
          <table:table-cell office:value-type="float" office:value="1562">
            <text:p>1562</text:p>
          </table:table-cell>
          <table:table-cell office:value-type="date" office:date-value="2016-09-15">
            <text:p>15/09/2016</text:p>
          </table:table-cell>
          <table:table-cell office:value-type="string">
            <text:p>ELETTORALE</text:p>
          </table:table-cell>
          <table:table-cell office:value-type="string">
            <text:p>Avviso</text:p>
          </table:table-cell>
          <table:table-cell office:value-type="string">
            <text:p>AGGIORNAMENTO ALBO PRESIDENTI DI SEGGIO</text:p>
          </table:table-cell>
          <table:table-cell office:value-type="string">
            <text:p>0 - </text:p>
          </table:table-cell>
          <table:table-cell office:value-type="date" office:date-value="2016-09-15">
            <text:p>15/09/2016</text:p>
          </table:table-cell>
          <table:table-cell office:value-type="date" office:date-value="2016-10-31">
            <text:p>31/10/2016</text:p>
          </table:table-cell>
          <table:table-cell table:number-columns-repeated="246"/>
        </table:table-row>
        <table:table-row table:style-name="ro1">
          <table:table-cell office:value-type="float" office:value="2016">
            <text:p>2016</text:p>
          </table:table-cell>
          <table:table-cell office:value-type="float" office:value="1563">
            <text:p>1563</text:p>
          </table:table-cell>
          <table:table-cell office:value-type="date" office:date-value="2016-09-16">
            <text:p>16/09/2016</text:p>
          </table:table-cell>
          <table:table-cell table:style-name="ce3" office:value-type="string">
            <text:p>Comune Siziano Piazza Giacomo Negri, 1 27010 27010</text:p>
          </table:table-cell>
          <table:table-cell office:value-type="string">
            <text:p>Pubblicazione per Conto Terzi</text:p>
          </table:table-cell>
          <table:table-cell office:value-type="string">
            <text:p>Comune di Siziano - Avviso Mobilità Volontaria 1 posto Istruttore Vigilanza Cat. C a tempo Indeterminato e Avviso Mobilità Volontaria 1 posto Istruttore Amm.vo Cat. C a Tempo Indeterminato pubbl. fino al 15-10-2016</text:p>
          </table:table-cell>
          <table:table-cell office:value-type="string">
            <text:p>0 - </text:p>
          </table:table-cell>
          <table:table-cell office:value-type="date" office:date-value="2016-09-16">
            <text:p>16/09/2016</text:p>
          </table:table-cell>
          <table:table-cell office:value-type="date" office:date-value="2016-10-15">
            <text:p>15/10/2016</text:p>
          </table:table-cell>
          <table:table-cell table:number-columns-repeated="246"/>
        </table:table-row>
        <table:table-row table:style-name="ro1">
          <table:table-cell office:value-type="float" office:value="2016">
            <text:p>2016</text:p>
          </table:table-cell>
          <table:table-cell office:value-type="float" office:value="1564">
            <text:p>1564</text:p>
          </table:table-cell>
          <table:table-cell office:value-type="date" office:date-value="2016-09-16">
            <text:p>16/09/2016</text:p>
          </table:table-cell>
          <table:table-cell table:style-name="ce3" office:value-type="string">
            <text:p>Comune di Cigognola Piazza Castello, 7 CIGOGNOLA 27040</text:p>
          </table:table-cell>
          <table:table-cell office:value-type="string">
            <text:p>Pubblicazione per Conto Terzi</text:p>
          </table:table-cell>
          <table:table-cell office:value-type="string">
            <text:p>Comune Cigognola - Avviso Mobilità Volontaria ex Art. 130 per 1 posto di Istruttore di Agente Polizia Locale Cat C Tempo pieno e Indeterminato pubbl fino al 22-10-2016</text:p>
          </table:table-cell>
          <table:table-cell office:value-type="string">
            <text:p>0 - </text:p>
          </table:table-cell>
          <table:table-cell office:value-type="date" office:date-value="2016-09-16">
            <text:p>16/09/2016</text:p>
          </table:table-cell>
          <table:table-cell office:value-type="date" office:date-value="2016-10-22">
            <text:p>22/10/2016</text:p>
          </table:table-cell>
          <table:table-cell table:number-columns-repeated="246"/>
        </table:table-row>
        <table:table-row table:style-name="ro1">
          <table:table-cell office:value-type="float" office:value="2016">
            <text:p>2016</text:p>
          </table:table-cell>
          <table:table-cell office:value-type="float" office:value="1565">
            <text:p>1565</text:p>
          </table:table-cell>
          <table:table-cell office:value-type="date" office:date-value="2016-09-16">
            <text:p>16/09/2016</text:p>
          </table:table-cell>
          <table:table-cell office:value-type="string">
            <text:p>Istituzioni e Servizi Culturali</text:p>
          </table:table-cell>
          <table:table-cell office:value-type="string">
            <text:p>Determinazione</text:p>
          </table:table-cell>
          <table:table-cell office:value-type="string">
            <text:p>Approvazione spesa corrispettivo per gestione di servizi educativi e formativi afferenti al settore musicale alla Fondazione Adolescere, I° rata anno scolastico 2016/17. </text:p>
          </table:table-cell>
          <table:table-cell office:value-type="string">
            <text:p>111 - 2016</text:p>
          </table:table-cell>
          <table:table-cell office:value-type="date" office:date-value="2016-09-17">
            <text:p>17/09/2016</text:p>
          </table:table-cell>
          <table:table-cell office:value-type="date" office:date-value="2016-09-26">
            <text:p>26/09/2016</text:p>
          </table:table-cell>
          <table:table-cell table:number-columns-repeated="246"/>
        </table:table-row>
        <table:table-row table:style-name="ro1">
          <table:table-cell office:value-type="float" office:value="2016">
            <text:p>2016</text:p>
          </table:table-cell>
          <table:table-cell office:value-type="float" office:value="1566">
            <text:p>1566</text:p>
          </table:table-cell>
          <table:table-cell office:value-type="date" office:date-value="2016-09-16">
            <text:p>16/09/2016</text:p>
          </table:table-cell>
          <table:table-cell office:value-type="string">
            <text:p>Istituzioni e Servizi Culturali</text:p>
          </table:table-cell>
          <table:table-cell office:value-type="string">
            <text:p>Determinazione</text:p>
          </table:table-cell>
          <table:table-cell office:value-type="string">
            <text:p>Affidamento servizio di pulizie per rassegna "Autunno in castello".</text:p>
          </table:table-cell>
          <table:table-cell office:value-type="string">
            <text:p>112 - 2016</text:p>
          </table:table-cell>
          <table:table-cell office:value-type="date" office:date-value="2016-09-17">
            <text:p>17/09/2016</text:p>
          </table:table-cell>
          <table:table-cell office:value-type="date" office:date-value="2016-09-26">
            <text:p>26/09/2016</text:p>
          </table:table-cell>
          <table:table-cell table:number-columns-repeated="246"/>
        </table:table-row>
        <table:table-row table:style-name="ro1">
          <table:table-cell office:value-type="float" office:value="2016">
            <text:p>2016</text:p>
          </table:table-cell>
          <table:table-cell office:value-type="float" office:value="1567">
            <text:p>1567</text:p>
          </table:table-cell>
          <table:table-cell office:value-type="date" office:date-value="2016-09-16">
            <text:p>16/09/2016</text:p>
          </table:table-cell>
          <table:table-cell office:value-type="string">
            <text:p>Istituzioni e Servizi Culturali</text:p>
          </table:table-cell>
          <table:table-cell office:value-type="string">
            <text:p>Determinazione</text:p>
          </table:table-cell>
          <table:table-cell office:value-type="string">
            <text:p>Liquidazione spesa per revisione Bibliobus CA170GV.</text:p>
          </table:table-cell>
          <table:table-cell office:value-type="string">
            <text:p>113 - 2016</text:p>
          </table:table-cell>
          <table:table-cell office:value-type="date" office:date-value="2016-09-17">
            <text:p>17/09/2016</text:p>
          </table:table-cell>
          <table:table-cell office:value-type="date" office:date-value="2016-09-26">
            <text:p>26/09/2016</text:p>
          </table:table-cell>
          <table:table-cell table:number-columns-repeated="246"/>
        </table:table-row>
        <table:table-row table:style-name="ro1">
          <table:table-cell office:value-type="float" office:value="2016">
            <text:p>2016</text:p>
          </table:table-cell>
          <table:table-cell office:value-type="float" office:value="1568">
            <text:p>1568</text:p>
          </table:table-cell>
          <table:table-cell office:value-type="date" office:date-value="2016-09-16">
            <text:p>16/09/2016</text:p>
          </table:table-cell>
          <table:table-cell office:value-type="string">
            <text:p>Istituzioni e Servizi Culturali</text:p>
          </table:table-cell>
          <table:table-cell office:value-type="string">
            <text:p>Determinazione</text:p>
          </table:table-cell>
          <table:table-cell office:value-type="string">
            <text:p>Approvazione spesa fornitura pubblicazioni UTET per la Civica Biblioteca, 2016.</text:p>
          </table:table-cell>
          <table:table-cell office:value-type="string">
            <text:p>114 - 2016</text:p>
          </table:table-cell>
          <table:table-cell office:value-type="date" office:date-value="2016-09-17">
            <text:p>17/09/2016</text:p>
          </table:table-cell>
          <table:table-cell office:value-type="date" office:date-value="2016-09-26">
            <text:p>26/09/2016</text:p>
          </table:table-cell>
          <table:table-cell table:number-columns-repeated="246"/>
        </table:table-row>
        <table:table-row table:style-name="ro1">
          <table:table-cell office:value-type="float" office:value="2016">
            <text:p>2016</text:p>
          </table:table-cell>
          <table:table-cell office:value-type="float" office:value="1569">
            <text:p>1569</text:p>
          </table:table-cell>
          <table:table-cell office:value-type="date" office:date-value="2016-09-16">
            <text:p>16/09/2016</text:p>
          </table:table-cell>
          <table:table-cell office:value-type="string">
            <text:p>Istituzioni e Servizi Culturali</text:p>
          </table:table-cell>
          <table:table-cell office:value-type="string">
            <text:p>Determinazione</text:p>
          </table:table-cell>
          <table:table-cell office:value-type="string">
            <text:p>Affidamento servizio di impianto audio/luci per rassegna "Autunno in castello".</text:p>
          </table:table-cell>
          <table:table-cell office:value-type="string">
            <text:p>115 - 2016</text:p>
          </table:table-cell>
          <table:table-cell office:value-type="date" office:date-value="2016-09-17">
            <text:p>17/09/2016</text:p>
          </table:table-cell>
          <table:table-cell office:value-type="date" office:date-value="2016-09-26">
            <text:p>26/09/2016</text:p>
          </table:table-cell>
          <table:table-cell table:number-columns-repeated="246"/>
        </table:table-row>
        <table:table-row table:style-name="ro1">
          <table:table-cell office:value-type="float" office:value="2016">
            <text:p>2016</text:p>
          </table:table-cell>
          <table:table-cell office:value-type="float" office:value="1570">
            <text:p>1570</text:p>
          </table:table-cell>
          <table:table-cell office:value-type="date" office:date-value="2016-09-16">
            <text:p>16/09/2016</text:p>
          </table:table-cell>
          <table:table-cell office:value-type="string">
            <text:p>Amministrazione</text:p>
          </table:table-cell>
          <table:table-cell office:value-type="string">
            <text:p>Delib. Commissario - competenza Giunta</text:p>
          </table:table-cell>
          <table:table-cell office:value-type="string">
            <text:p>Adozione "Piano di Lottizzazione produttivo di iniziativa privata ATP 18 "ST" denominato "Piana del Frassolo" - in strada Frassolo</text:p>
          </table:table-cell>
          <table:table-cell office:value-type="string">
            <text:p>92 - 2016</text:p>
          </table:table-cell>
          <table:table-cell office:value-type="date" office:date-value="2016-09-17">
            <text:p>17/09/2016</text:p>
          </table:table-cell>
          <table:table-cell office:value-type="date" office:date-value="2016-10-01">
            <text:p>01/10/2016</text:p>
          </table:table-cell>
          <table:table-cell table:number-columns-repeated="246"/>
        </table:table-row>
        <table:table-row table:style-name="ro1">
          <table:table-cell office:value-type="float" office:value="2016">
            <text:p>2016</text:p>
          </table:table-cell>
          <table:table-cell office:value-type="float" office:value="1571">
            <text:p>1571</text:p>
          </table:table-cell>
          <table:table-cell office:value-type="date" office:date-value="2016-09-16">
            <text:p>16/09/2016</text:p>
          </table:table-cell>
          <table:table-cell office:value-type="string">
            <text:p>[05.03] Stato Civile <text:s text:c="2"/></text:p>
          </table:table-cell>
          <table:table-cell office:value-type="string">
            <text:p>Pubblicazione per Conto Terzi</text:p>
          </table:table-cell>
          <table:table-cell office:value-type="string">
            <text:p>MIHAILA IRINA DANIELA - SUNTO ISTANZA CAMBIAMENTO COGNOME</text:p>
          </table:table-cell>
          <table:table-cell office:value-type="string">
            <text:p>0 - </text:p>
          </table:table-cell>
          <table:table-cell office:value-type="date" office:date-value="2016-09-17">
            <text:p>17/09/2016</text:p>
          </table:table-cell>
          <table:table-cell office:value-type="date" office:date-value="2016-10-16">
            <text:p>16/10/2016</text:p>
          </table:table-cell>
          <table:table-cell table:number-columns-repeated="246"/>
        </table:table-row>
        <table:table-row table:style-name="ro1">
          <table:table-cell office:value-type="float" office:value="2016">
            <text:p>2016</text:p>
          </table:table-cell>
          <table:table-cell office:value-type="float" office:value="1572">
            <text:p>1572</text:p>
          </table:table-cell>
          <table:table-cell office:value-type="date" office:date-value="2016-09-19">
            <text:p>19/09/2016</text:p>
          </table:table-cell>
          <table:table-cell office:value-type="string">
            <text:p>Settore Affari Generali e Risorse Umane</text:p>
          </table:table-cell>
          <table:table-cell office:value-type="string">
            <text:p>Determinazione</text:p>
          </table:table-cell>
          <table:table-cell office:value-type="string">
            <text:p>Rilascio di n. 2 certificati di firma digitale gratuiti (progetto Regione Lombardia).</text:p>
          </table:table-cell>
          <table:table-cell office:value-type="string">
            <text:p>88 - 2016</text:p>
          </table:table-cell>
          <table:table-cell office:value-type="date" office:date-value="2016-09-20">
            <text:p>20/09/2016</text:p>
          </table:table-cell>
          <table:table-cell office:value-type="date" office:date-value="2016-09-29">
            <text:p>29/09/2016</text:p>
          </table:table-cell>
          <table:table-cell table:number-columns-repeated="246"/>
        </table:table-row>
        <table:table-row table:style-name="ro1">
          <table:table-cell office:value-type="float" office:value="2016">
            <text:p>2016</text:p>
          </table:table-cell>
          <table:table-cell office:value-type="float" office:value="1573">
            <text:p>1573</text:p>
          </table:table-cell>
          <table:table-cell office:value-type="date" office:date-value="2016-09-19">
            <text:p>19/09/2016</text:p>
          </table:table-cell>
          <table:table-cell office:value-type="string">
            <text:p>Azienda Speciale "Ufficio Territoriale della provincia di Pavia del Servizio idrico integrato" <text:s text:c="2"/></text:p>
          </table:table-cell>
          <table:table-cell office:value-type="string">
            <text:p>Pubblicazione per Conto Terzi</text:p>
          </table:table-cell>
          <table:table-cell office:value-type="string">
            <text:p>Azienda Speciale Ufficio d'ambito Provincia di Pavia - Avviso pubblico N°2 selezione trasferimento personale in comando copertura 1 posto a tempo pieno per una durata di 3 anni profilo professionale di Istruttore Direttico Amministrativo Cat. D</text:p>
          </table:table-cell>
          <table:table-cell office:value-type="string">
            <text:p>0 - </text:p>
          </table:table-cell>
          <table:table-cell office:value-type="date" office:date-value="2016-09-20">
            <text:p>20/09/2016</text:p>
          </table:table-cell>
          <table:table-cell office:value-type="date" office:date-value="2016-10-07">
            <text:p>07/10/2016</text:p>
          </table:table-cell>
          <table:table-cell table:number-columns-repeated="246"/>
        </table:table-row>
        <table:table-row table:style-name="ro1">
          <table:table-cell office:value-type="float" office:value="2016">
            <text:p>2016</text:p>
          </table:table-cell>
          <table:table-cell office:value-type="float" office:value="1574">
            <text:p>1574</text:p>
          </table:table-cell>
          <table:table-cell office:value-type="date" office:date-value="2016-09-20">
            <text:p>20/09/2016</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83/2016 <text:s/>IN DATA <text:s/>19/09/2016</text:p>
          </table:table-cell>
          <table:table-cell office:value-type="string">
            <text:p>0 - </text:p>
          </table:table-cell>
          <table:table-cell office:value-type="date" office:date-value="2016-09-21">
            <text:p>21/09/2016</text:p>
          </table:table-cell>
          <table:table-cell office:value-type="date" office:date-value="2016-09-30">
            <text:p>30/09/2016</text:p>
          </table:table-cell>
          <table:table-cell table:number-columns-repeated="246"/>
        </table:table-row>
        <table:table-row table:style-name="ro1">
          <table:table-cell office:value-type="float" office:value="2016">
            <text:p>2016</text:p>
          </table:table-cell>
          <table:table-cell office:value-type="float" office:value="1575">
            <text:p>1575</text:p>
          </table:table-cell>
          <table:table-cell office:value-type="date" office:date-value="2016-09-21">
            <text:p>21/09/2016</text:p>
          </table:table-cell>
          <table:table-cell office:value-type="string">
            <text:p>Settore Affari Generali e Risorse Umane</text:p>
          </table:table-cell>
          <table:table-cell office:value-type="string">
            <text:p>Determinazione</text:p>
          </table:table-cell>
          <table:table-cell office:value-type="string">
            <text:p>Atto di citazione notificato via PEC in data 24/08/2016 (P.G.e. 0028308/2016) - Costituzione in giudizio e nomina legale.</text:p>
          </table:table-cell>
          <table:table-cell office:value-type="string">
            <text:p>90 - 2016</text:p>
          </table:table-cell>
          <table:table-cell office:value-type="date" office:date-value="2016-09-22">
            <text:p>22/09/2016</text:p>
          </table:table-cell>
          <table:table-cell office:value-type="date" office:date-value="2016-10-01">
            <text:p>01/10/2016</text:p>
          </table:table-cell>
          <table:table-cell table:number-columns-repeated="246"/>
        </table:table-row>
        <table:table-row table:style-name="ro1">
          <table:table-cell office:value-type="float" office:value="2016">
            <text:p>2016</text:p>
          </table:table-cell>
          <table:table-cell office:value-type="float" office:value="1576">
            <text:p>1576</text:p>
          </table:table-cell>
          <table:table-cell office:value-type="date" office:date-value="2016-09-21">
            <text:p>21/09/2016</text:p>
          </table:table-cell>
          <table:table-cell office:value-type="string">
            <text:p>Organizzazione e Gestione Risorse Umane</text:p>
          </table:table-cell>
          <table:table-cell office:value-type="string">
            <text:p>Determinazione</text:p>
          </table:table-cell>
          <table:table-cell office:value-type="string">
            <text:p>Affidamento servizio di abbonamento attività formativa SMARTCIG N. ZEB1B24AE2</text:p>
          </table:table-cell>
          <table:table-cell office:value-type="string">
            <text:p>84 - 2016</text:p>
          </table:table-cell>
          <table:table-cell office:value-type="date" office:date-value="2016-09-22">
            <text:p>22/09/2016</text:p>
          </table:table-cell>
          <table:table-cell office:value-type="date" office:date-value="2016-10-01">
            <text:p>01/10/2016</text:p>
          </table:table-cell>
          <table:table-cell table:number-columns-repeated="246"/>
        </table:table-row>
        <table:table-row table:style-name="ro1">
          <table:table-cell office:value-type="float" office:value="2016">
            <text:p>2016</text:p>
          </table:table-cell>
          <table:table-cell office:value-type="float" office:value="1577">
            <text:p>1577</text:p>
          </table:table-cell>
          <table:table-cell office:value-type="date" office:date-value="2016-09-21">
            <text:p>21/09/2016</text:p>
          </table:table-cell>
          <table:table-cell office:value-type="string">
            <text:p>Settore Affari Generali e Risorse Umane</text:p>
          </table:table-cell>
          <table:table-cell office:value-type="string">
            <text:p>Determinazione</text:p>
          </table:table-cell>
          <table:table-cell office:value-type="string">
            <text:p>Vertenza avanti la Corte d'Appello di Milano R.G. n. 699/2013 -Sentenza della Corte d'Appello di Milano n. 285 in data 25/02/2016 (P.g.e. 0010313/2016). Incasso rimborso spese legali</text:p>
          </table:table-cell>
          <table:table-cell office:value-type="string">
            <text:p>89 - 2016</text:p>
          </table:table-cell>
          <table:table-cell office:value-type="date" office:date-value="2016-09-22">
            <text:p>22/09/2016</text:p>
          </table:table-cell>
          <table:table-cell office:value-type="date" office:date-value="2016-10-01">
            <text:p>01/10/2016</text:p>
          </table:table-cell>
          <table:table-cell table:number-columns-repeated="246"/>
        </table:table-row>
        <table:table-row table:style-name="ro1">
          <table:table-cell office:value-type="float" office:value="2016">
            <text:p>2016</text:p>
          </table:table-cell>
          <table:table-cell office:value-type="float" office:value="1578">
            <text:p>1578</text:p>
          </table:table-cell>
          <table:table-cell office:value-type="date" office:date-value="2016-09-21">
            <text:p>21/09/2016</text:p>
          </table:table-cell>
          <table:table-cell office:value-type="string">
            <text:p>Provveditorato ed Economato</text:p>
          </table:table-cell>
          <table:table-cell office:value-type="string">
            <text:p>Determinazione</text:p>
          </table:table-cell>
          <table:table-cell office:value-type="string">
            <text:p>Fornitura vestiario invernale personale ausiliario.Aggiudicazione mediante procedura RDO n.1298824 su MEPA</text:p>
          </table:table-cell>
          <table:table-cell office:value-type="string">
            <text:p>49 - 2016</text:p>
          </table:table-cell>
          <table:table-cell office:value-type="date" office:date-value="2016-09-22">
            <text:p>22/09/2016</text:p>
          </table:table-cell>
          <table:table-cell office:value-type="date" office:date-value="2016-10-01">
            <text:p>01/10/2016</text:p>
          </table:table-cell>
          <table:table-cell table:number-columns-repeated="246"/>
        </table:table-row>
        <table:table-row table:style-name="ro1">
          <table:table-cell office:value-type="float" office:value="2016">
            <text:p>2016</text:p>
          </table:table-cell>
          <table:table-cell office:value-type="float" office:value="1579">
            <text:p>1579</text:p>
          </table:table-cell>
          <table:table-cell office:value-type="date" office:date-value="2016-09-21">
            <text:p>21/09/2016</text:p>
          </table:table-cell>
          <table:table-cell office:value-type="string">
            <text:p>Organizzazione e Gestione Risorse Umane</text:p>
          </table:table-cell>
          <table:table-cell office:value-type="string">
            <text:p>Determinazione</text:p>
          </table:table-cell>
          <table:table-cell office:value-type="string">
            <text:p>Autorizzazione a dipendenti comunali a partecipare al corso di aggiornamento "Unioni civili e convivenze di fatto - La gestione delle nuove formazioni sociali nei servizi demografici" (SMARTCIG N. ZBF1B23C15)</text:p>
          </table:table-cell>
          <table:table-cell office:value-type="string">
            <text:p>81 - 2016</text:p>
          </table:table-cell>
          <table:table-cell office:value-type="date" office:date-value="2016-09-22">
            <text:p>22/09/2016</text:p>
          </table:table-cell>
          <table:table-cell office:value-type="date" office:date-value="2016-10-01">
            <text:p>01/10/2016</text:p>
          </table:table-cell>
          <table:table-cell table:number-columns-repeated="246"/>
        </table:table-row>
        <table:table-row table:style-name="ro1">
          <table:table-cell office:value-type="float" office:value="2016">
            <text:p>2016</text:p>
          </table:table-cell>
          <table:table-cell office:value-type="float" office:value="1580">
            <text:p>1580</text:p>
          </table:table-cell>
          <table:table-cell office:value-type="date" office:date-value="2016-09-21">
            <text:p>21/09/2016</text:p>
          </table:table-cell>
          <table:table-cell office:value-type="string">
            <text:p>Organizzazione e Gestione Risorse Umane</text:p>
          </table:table-cell>
          <table:table-cell office:value-type="string">
            <text:p>Determinazione</text:p>
          </table:table-cell>
          <table:table-cell office:value-type="string">
            <text:p>Autorizzazione a dipendente comunale a partecipare al corso di aggiornamento "Inventari nei comuni" (SMARTCIG N. Z281B24D3B)</text:p>
          </table:table-cell>
          <table:table-cell office:value-type="string">
            <text:p>82 - 2016</text:p>
          </table:table-cell>
          <table:table-cell office:value-type="date" office:date-value="2016-09-22">
            <text:p>22/09/2016</text:p>
          </table:table-cell>
          <table:table-cell office:value-type="date" office:date-value="2016-10-01">
            <text:p>01/10/2016</text:p>
          </table:table-cell>
          <table:table-cell table:number-columns-repeated="246"/>
        </table:table-row>
        <table:table-row table:style-name="ro1">
          <table:table-cell office:value-type="float" office:value="2016">
            <text:p>2016</text:p>
          </table:table-cell>
          <table:table-cell office:value-type="float" office:value="1581">
            <text:p>1581</text:p>
          </table:table-cell>
          <table:table-cell office:value-type="date" office:date-value="2016-09-21">
            <text:p>21/09/2016</text:p>
          </table:table-cell>
          <table:table-cell office:value-type="string">
            <text:p>Organizzazione e Gestione Risorse Umane</text:p>
          </table:table-cell>
          <table:table-cell office:value-type="string">
            <text:p>Determinazione</text:p>
          </table:table-cell>
          <table:table-cell office:value-type="string">
            <text:p>Autorizzazione a dipendenti comunali a partecipare al corso di aggiornamento "La sottoscrizione dei contratti con firma elettronica dopo il nuovo Codice" (SMARTCIG N. ZC41B2BDDF)</text:p>
          </table:table-cell>
          <table:table-cell office:value-type="string">
            <text:p>83 - 2016</text:p>
          </table:table-cell>
          <table:table-cell office:value-type="date" office:date-value="2016-09-22">
            <text:p>22/09/2016</text:p>
          </table:table-cell>
          <table:table-cell office:value-type="date" office:date-value="2016-10-01">
            <text:p>01/10/2016</text:p>
          </table:table-cell>
          <table:table-cell table:number-columns-repeated="246"/>
        </table:table-row>
        <table:table-row table:style-name="ro1">
          <table:table-cell office:value-type="float" office:value="2016">
            <text:p>2016</text:p>
          </table:table-cell>
          <table:table-cell office:value-type="float" office:value="1582">
            <text:p>1582</text:p>
          </table:table-cell>
          <table:table-cell office:value-type="date" office:date-value="2016-09-21">
            <text:p>21/09/2016</text:p>
          </table:table-cell>
          <table:table-cell office:value-type="string">
            <text:p>Settore Urbanistica</text:p>
          </table:table-cell>
          <table:table-cell office:value-type="string">
            <text:p>Determinazione</text:p>
          </table:table-cell>
          <table:table-cell office:value-type="string">
            <text:p>Piano di lottizzazione di iniziativa privata - atr "Parco Baratta" - Ambito A2 - sito in Voghera Viale Martiri della Libertà. Determina a contrarre</text:p>
          </table:table-cell>
          <table:table-cell office:value-type="string">
            <text:p>24 - 2016</text:p>
          </table:table-cell>
          <table:table-cell office:value-type="date" office:date-value="2016-09-22">
            <text:p>22/09/2016</text:p>
          </table:table-cell>
          <table:table-cell office:value-type="date" office:date-value="2016-10-01">
            <text:p>01/10/2016</text:p>
          </table:table-cell>
          <table:table-cell table:number-columns-repeated="246"/>
        </table:table-row>
        <table:table-row table:style-name="ro1">
          <table:table-cell office:value-type="float" office:value="2016">
            <text:p>2016</text:p>
          </table:table-cell>
          <table:table-cell office:value-type="float" office:value="1583">
            <text:p>1583</text:p>
          </table:table-cell>
          <table:table-cell office:value-type="date" office:date-value="2016-09-21">
            <text:p>21/09/2016</text:p>
          </table:table-cell>
          <table:table-cell office:value-type="string">
            <text:p>Settore Urbanistica</text:p>
          </table:table-cell>
          <table:table-cell office:value-type="string">
            <text:p>Determinazione</text:p>
          </table:table-cell>
          <table:table-cell office:value-type="string">
            <text:p>Esecuzione analisi chimiche relative a terreno di proprietà comunale sito in Piazzale Quarleri per ripristino ambientale, rimozione e smaltimento impianto ex distributore carburanti Gazzaniga Petroli Srl. Approvazione spesa </text:p>
          </table:table-cell>
          <table:table-cell office:value-type="string">
            <text:p>25 - 2016</text:p>
          </table:table-cell>
          <table:table-cell office:value-type="date" office:date-value="2016-09-22">
            <text:p>22/09/2016</text:p>
          </table:table-cell>
          <table:table-cell office:value-type="date" office:date-value="2016-10-01">
            <text:p>01/10/2016</text:p>
          </table:table-cell>
          <table:table-cell table:number-columns-repeated="246"/>
        </table:table-row>
        <table:table-row table:style-name="ro1">
          <table:table-cell office:value-type="float" office:value="2016">
            <text:p>2016</text:p>
          </table:table-cell>
          <table:table-cell office:value-type="float" office:value="1584">
            <text:p>1584</text:p>
          </table:table-cell>
          <table:table-cell office:value-type="date" office:date-value="2016-09-22">
            <text:p>22/09/2016</text:p>
          </table:table-cell>
          <table:table-cell office:value-type="string">
            <text:p>Settore Servizi Sociali e Pubblica Istruzione</text:p>
          </table:table-cell>
          <table:table-cell office:value-type="string">
            <text:p>Determinazione</text:p>
          </table:table-cell>
          <table:table-cell office:value-type="string">
            <text:p>ASSEGNAZIONE ALLOGGIO DI ERP SITO IN VOGHERA IN VIA TORTONA, 5/F.</text:p>
          </table:table-cell>
          <table:table-cell office:value-type="string">
            <text:p>152 - 2016</text:p>
          </table:table-cell>
          <table:table-cell office:value-type="date" office:date-value="2016-09-23">
            <text:p>23/09/2016</text:p>
          </table:table-cell>
          <table:table-cell office:value-type="date" office:date-value="2016-10-02">
            <text:p>02/10/2016</text:p>
          </table:table-cell>
          <table:table-cell table:number-columns-repeated="246"/>
        </table:table-row>
        <table:table-row table:style-name="ro1">
          <table:table-cell office:value-type="float" office:value="2016">
            <text:p>2016</text:p>
          </table:table-cell>
          <table:table-cell office:value-type="float" office:value="1585">
            <text:p>1585</text:p>
          </table:table-cell>
          <table:table-cell office:value-type="date" office:date-value="2016-09-22">
            <text:p>22/09/2016</text:p>
          </table:table-cell>
          <table:table-cell office:value-type="string">
            <text:p>Settore Servizi Sociali e Pubblica Istruzione</text:p>
          </table:table-cell>
          <table:table-cell office:value-type="string">
            <text:p>Determinazione</text:p>
          </table:table-cell>
          <table:table-cell office:value-type="string">
            <text:p>Impegno di spesa per riscossione coattiva entrate tributarie Settore Servizi Sociali e Istruzione</text:p>
          </table:table-cell>
          <table:table-cell office:value-type="string">
            <text:p>154 - 2016</text:p>
          </table:table-cell>
          <table:table-cell office:value-type="date" office:date-value="2016-09-23">
            <text:p>23/09/2016</text:p>
          </table:table-cell>
          <table:table-cell office:value-type="date" office:date-value="2016-10-02">
            <text:p>02/10/2016</text:p>
          </table:table-cell>
          <table:table-cell table:number-columns-repeated="246"/>
        </table:table-row>
        <table:table-row table:style-name="ro1">
          <table:table-cell office:value-type="float" office:value="2016">
            <text:p>2016</text:p>
          </table:table-cell>
          <table:table-cell office:value-type="float" office:value="1586">
            <text:p>1586</text:p>
          </table:table-cell>
          <table:table-cell office:value-type="date" office:date-value="2016-09-22">
            <text:p>22/09/2016</text:p>
          </table:table-cell>
          <table:table-cell office:value-type="string">
            <text:p>Settore Servizi Sociali e Pubblica Istruzione</text:p>
          </table:table-cell>
          <table:table-cell office:value-type="string">
            <text:p>Determinazione</text:p>
          </table:table-cell>
          <table:table-cell office:value-type="string">
            <text:p>Sostituzione della batteria del termometro digitale presente su armadio frigorifero "Mondial" in uso presso Asilo Nido "Gavina"</text:p>
          </table:table-cell>
          <table:table-cell office:value-type="string">
            <text:p>151 - 2016</text:p>
          </table:table-cell>
          <table:table-cell office:value-type="date" office:date-value="2016-09-23">
            <text:p>23/09/2016</text:p>
          </table:table-cell>
          <table:table-cell office:value-type="date" office:date-value="2016-10-02">
            <text:p>02/10/2016</text:p>
          </table:table-cell>
          <table:table-cell table:number-columns-repeated="246"/>
        </table:table-row>
        <table:table-row table:style-name="ro1">
          <table:table-cell office:value-type="float" office:value="2016">
            <text:p>2016</text:p>
          </table:table-cell>
          <table:table-cell office:value-type="float" office:value="1587">
            <text:p>1587</text:p>
          </table:table-cell>
          <table:table-cell office:value-type="date" office:date-value="2016-09-22">
            <text:p>22/09/2016</text:p>
          </table:table-cell>
          <table:table-cell office:value-type="string">
            <text:p>Settore Servizi Sociali e Pubblica Istruzione</text:p>
          </table:table-cell>
          <table:table-cell office:value-type="string">
            <text:p>Determinazione</text:p>
          </table:table-cell>
          <table:table-cell office:value-type="string">
            <text:p>Affidi eterofamiliari di minori: integrazione impegno di spesa quinto bimestre 2016</text:p>
          </table:table-cell>
          <table:table-cell office:value-type="string">
            <text:p>153 - 2016</text:p>
          </table:table-cell>
          <table:table-cell office:value-type="date" office:date-value="2016-09-23">
            <text:p>23/09/2016</text:p>
          </table:table-cell>
          <table:table-cell office:value-type="date" office:date-value="2016-10-02">
            <text:p>02/10/2016</text:p>
          </table:table-cell>
          <table:table-cell table:number-columns-repeated="246"/>
        </table:table-row>
        <table:table-row table:style-name="ro1">
          <table:table-cell office:value-type="float" office:value="2016">
            <text:p>2016</text:p>
          </table:table-cell>
          <table:table-cell office:value-type="float" office:value="1588">
            <text:p>1588</text:p>
          </table:table-cell>
          <table:table-cell office:value-type="date" office:date-value="2016-09-22">
            <text:p>22/09/2016</text:p>
          </table:table-cell>
          <table:table-cell office:value-type="string">
            <text:p>Controllo di Gestione</text:p>
          </table:table-cell>
          <table:table-cell office:value-type="string">
            <text:p>Determinazione</text:p>
          </table:table-cell>
          <table:table-cell office:value-type="string">
            <text:p>Affidamento del servizio di assistenza in materia di adempimenti fiscali tramite RDO per cottimo fiduciario mediante affidamento diretto su SINTEL</text:p>
          </table:table-cell>
          <table:table-cell office:value-type="string">
            <text:p>5 - 2016</text:p>
          </table:table-cell>
          <table:table-cell office:value-type="date" office:date-value="2016-09-22">
            <text:p>22/09/2016</text:p>
          </table:table-cell>
          <table:table-cell office:value-type="date" office:date-value="2016-10-01">
            <text:p>01/10/2016</text:p>
          </table:table-cell>
          <table:table-cell table:number-columns-repeated="246"/>
        </table:table-row>
        <table:table-row table:style-name="ro1">
          <table:table-cell office:value-type="float" office:value="2016">
            <text:p>2016</text:p>
          </table:table-cell>
          <table:table-cell office:value-type="float" office:value="1589">
            <text:p>1589</text:p>
          </table:table-cell>
          <table:table-cell office:value-type="date" office:date-value="2016-09-22">
            <text:p>22/09/2016</text:p>
          </table:table-cell>
          <table:table-cell office:value-type="string">
            <text:p>Settore Servizi Sociali e Pubblica Istruzione</text:p>
          </table:table-cell>
          <table:table-cell office:value-type="string">
            <text:p>Determinazione</text:p>
          </table:table-cell>
          <table:table-cell office:value-type="string">
            <text:p>Servizio di assistenza gli alunni con disabilità frequentanti le scuole dell'infanzia, primarie e secondarie di primo grado - Approvazione spesa anno scolastico 2016/2017.</text:p>
          </table:table-cell>
          <table:table-cell office:value-type="string">
            <text:p>155 - 2016</text:p>
          </table:table-cell>
          <table:table-cell office:value-type="date" office:date-value="2016-09-23">
            <text:p>23/09/2016</text:p>
          </table:table-cell>
          <table:table-cell office:value-type="date" office:date-value="2016-10-02">
            <text:p>02/10/2016</text:p>
          </table:table-cell>
          <table:table-cell table:number-columns-repeated="246"/>
        </table:table-row>
        <table:table-row table:style-name="ro1">
          <table:table-cell office:value-type="float" office:value="2016">
            <text:p>2016</text:p>
          </table:table-cell>
          <table:table-cell office:value-type="float" office:value="1590">
            <text:p>1590</text:p>
          </table:table-cell>
          <table:table-cell office:value-type="date" office:date-value="2016-09-22">
            <text:p>22/09/2016</text:p>
          </table:table-cell>
          <table:table-cell office:value-type="string">
            <text:p>Settore Servizi Sociali e Pubblica Istruzione</text:p>
          </table:table-cell>
          <table:table-cell office:value-type="string">
            <text:p>Determinazione</text:p>
          </table:table-cell>
          <table:table-cell office:value-type="string">
            <text:p>Approvazione spesa canone di locazione immobile destinato a scuola dell'infanzia di via Bellocchio n. 9 (1 settembre 2016/31 agosto 2017).</text:p>
          </table:table-cell>
          <table:table-cell office:value-type="string">
            <text:p>156 - 2016</text:p>
          </table:table-cell>
          <table:table-cell office:value-type="date" office:date-value="2016-09-23">
            <text:p>23/09/2016</text:p>
          </table:table-cell>
          <table:table-cell office:value-type="date" office:date-value="2016-10-02">
            <text:p>02/10/2016</text:p>
          </table:table-cell>
          <table:table-cell table:number-columns-repeated="246"/>
        </table:table-row>
        <table:table-row table:style-name="ro1">
          <table:table-cell office:value-type="float" office:value="2016">
            <text:p>2016</text:p>
          </table:table-cell>
          <table:table-cell office:value-type="float" office:value="1591">
            <text:p>1591</text:p>
          </table:table-cell>
          <table:table-cell office:value-type="date" office:date-value="2016-09-22">
            <text:p>22/09/2016</text:p>
          </table:table-cell>
          <table:table-cell office:value-type="string">
            <text:p>Settore Lavori Pubblici</text:p>
          </table:table-cell>
          <table:table-cell office:value-type="string">
            <text:p>Determinazione</text:p>
          </table:table-cell>
          <table:table-cell office:value-type="string">
            <text:p>lavori di Manutenzione Ordinaria Reticolo Idrico Minore - anno 2016: approvazione verbali della maifestazione di interesse, indizione procedura di affidamento tramite RDO su piattaforma telematica Sintel ai sensi dell'art. 36 comma 2, lett. a) e dell'art.</text:p>
          </table:table-cell>
          <table:table-cell office:value-type="string">
            <text:p>58 - 2016</text:p>
          </table:table-cell>
          <table:table-cell office:value-type="date" office:date-value="2016-09-23">
            <text:p>23/09/2016</text:p>
          </table:table-cell>
          <table:table-cell office:value-type="date" office:date-value="2016-10-02">
            <text:p>02/10/2016</text:p>
          </table:table-cell>
          <table:table-cell table:number-columns-repeated="246"/>
        </table:table-row>
        <table:table-row table:style-name="ro1">
          <table:table-cell office:value-type="float" office:value="2016">
            <text:p>2016</text:p>
          </table:table-cell>
          <table:table-cell office:value-type="float" office:value="1592">
            <text:p>1592</text:p>
          </table:table-cell>
          <table:table-cell office:value-type="date" office:date-value="2016-09-22">
            <text:p>22/09/2016</text:p>
          </table:table-cell>
          <table:table-cell office:value-type="string">
            <text:p>Settore Affari Generali e Risorse Umane</text:p>
          </table:table-cell>
          <table:table-cell office:value-type="string">
            <text:p>Determinazione</text:p>
          </table:table-cell>
          <table:table-cell office:value-type="string">
            <text:p>reintegro <text:s/>spese <text:s/>sostenute dall'ufficio <text:s/>Protocollo per spedizione telegrammi, raccomandate e pagamento spese postali atti giudiziari - periodo dal 19/07/2016 al 06/09/2016</text:p>
          </table:table-cell>
          <table:table-cell office:value-type="string">
            <text:p>87 - 2016</text:p>
          </table:table-cell>
          <table:table-cell office:value-type="date" office:date-value="2016-09-23">
            <text:p>23/09/2016</text:p>
          </table:table-cell>
          <table:table-cell office:value-type="date" office:date-value="2016-10-02">
            <text:p>02/10/2016</text:p>
          </table:table-cell>
          <table:table-cell table:number-columns-repeated="246"/>
        </table:table-row>
        <table:table-row table:style-name="ro1">
          <table:table-cell office:value-type="float" office:value="2016">
            <text:p>2016</text:p>
          </table:table-cell>
          <table:table-cell office:value-type="float" office:value="1593">
            <text:p>1593</text:p>
          </table:table-cell>
          <table:table-cell office:value-type="date" office:date-value="2016-09-22">
            <text:p>22/09/2016</text:p>
          </table:table-cell>
          <table:table-cell office:value-type="string">
            <text:p>Settore Affari Generali e Risorse Umane</text:p>
          </table:table-cell>
          <table:table-cell office:value-type="string">
            <text:p>Determinazione</text:p>
          </table:table-cell>
          <table:table-cell office:value-type="string">
            <text:p>Annullamento numeri di protocollo</text:p>
          </table:table-cell>
          <table:table-cell office:value-type="string">
            <text:p>91 - 2016</text:p>
          </table:table-cell>
          <table:table-cell office:value-type="date" office:date-value="2016-09-23">
            <text:p>23/09/2016</text:p>
          </table:table-cell>
          <table:table-cell office:value-type="date" office:date-value="2016-10-02">
            <text:p>02/10/2016</text:p>
          </table:table-cell>
          <table:table-cell table:number-columns-repeated="246"/>
        </table:table-row>
        <table:table-row table:style-name="ro1">
          <table:table-cell office:value-type="float" office:value="2016">
            <text:p>2016</text:p>
          </table:table-cell>
          <table:table-cell office:value-type="float" office:value="1594">
            <text:p>1594</text:p>
          </table:table-cell>
          <table:table-cell office:value-type="date" office:date-value="2016-09-23">
            <text:p>23/09/2016</text:p>
          </table:table-cell>
          <table:table-cell office:value-type="string">
            <text:p>Stato Civile</text:p>
          </table:table-cell>
          <table:table-cell office:value-type="string">
            <text:p>Pubblicazione di Matrimonio</text:p>
          </table:table-cell>
          <table:table-cell office:value-type="string">
            <text:p>BIANCHI - VERMILI</text:p>
          </table:table-cell>
          <table:table-cell office:value-type="string">
            <text:p>0 - </text:p>
          </table:table-cell>
          <table:table-cell office:value-type="date" office:date-value="2016-09-24">
            <text:p>24/09/2016</text:p>
          </table:table-cell>
          <table:table-cell office:value-type="date" office:date-value="2016-10-01">
            <text:p>01/10/2016</text:p>
          </table:table-cell>
          <table:table-cell table:number-columns-repeated="246"/>
        </table:table-row>
        <table:table-row table:style-name="ro1">
          <table:table-cell office:value-type="float" office:value="2016">
            <text:p>2016</text:p>
          </table:table-cell>
          <table:table-cell office:value-type="float" office:value="1595">
            <text:p>1595</text:p>
          </table:table-cell>
          <table:table-cell office:value-type="date" office:date-value="2016-09-24">
            <text:p>24/09/2016</text:p>
          </table:table-cell>
          <table:table-cell office:value-type="string">
            <text:p>Stato Civile</text:p>
          </table:table-cell>
          <table:table-cell office:value-type="string">
            <text:p>Pubblicazione di Matrimonio</text:p>
          </table:table-cell>
          <table:table-cell office:value-type="string">
            <text:p>MARANGOLO - GUGLIOTTA</text:p>
          </table:table-cell>
          <table:table-cell office:value-type="string">
            <text:p>0 - </text:p>
          </table:table-cell>
          <table:table-cell office:value-type="date" office:date-value="2016-09-25">
            <text:p>25/09/2016</text:p>
          </table:table-cell>
          <table:table-cell office:value-type="date" office:date-value="2016-10-02">
            <text:p>02/10/2016</text:p>
          </table:table-cell>
          <table:table-cell table:number-columns-repeated="246"/>
        </table:table-row>
        <table:table-row table:style-name="ro1">
          <table:table-cell office:value-type="float" office:value="2016">
            <text:p>2016</text:p>
          </table:table-cell>
          <table:table-cell office:value-type="float" office:value="1596">
            <text:p>1596</text:p>
          </table:table-cell>
          <table:table-cell office:value-type="date" office:date-value="2016-09-26">
            <text:p>26/09/2016</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84/2016 <text:s/>IN DATA <text:s/>26/09/2016</text:p>
          </table:table-cell>
          <table:table-cell office:value-type="string">
            <text:p>84-2016 - 2016</text:p>
          </table:table-cell>
          <table:table-cell office:value-type="date" office:date-value="2016-09-27">
            <text:p>27/09/2016</text:p>
          </table:table-cell>
          <table:table-cell office:value-type="date" office:date-value="2016-10-06">
            <text:p>06/10/2016</text:p>
          </table:table-cell>
          <table:table-cell table:number-columns-repeated="246"/>
        </table:table-row>
        <table:table-row table:style-name="ro1">
          <table:table-cell office:value-type="float" office:value="2016">
            <text:p>2016</text:p>
          </table:table-cell>
          <table:table-cell office:value-type="float" office:value="1597">
            <text:p>1597</text:p>
          </table:table-cell>
          <table:table-cell office:value-type="date" office:date-value="2016-09-26">
            <text:p>26/09/2016</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85/2016 <text:s/>IN DATA <text:s/>26/09/2016</text:p>
          </table:table-cell>
          <table:table-cell office:value-type="string">
            <text:p>85 - 2016</text:p>
          </table:table-cell>
          <table:table-cell office:value-type="date" office:date-value="2016-09-27">
            <text:p>27/09/2016</text:p>
          </table:table-cell>
          <table:table-cell office:value-type="date" office:date-value="2016-10-06">
            <text:p>06/10/2016</text:p>
          </table:table-cell>
          <table:table-cell table:number-columns-repeated="246"/>
        </table:table-row>
        <table:table-row table:style-name="ro1">
          <table:table-cell office:value-type="float" office:value="2016">
            <text:p>2016</text:p>
          </table:table-cell>
          <table:table-cell office:value-type="float" office:value="1598">
            <text:p>1598</text:p>
          </table:table-cell>
          <table:table-cell office:value-type="date" office:date-value="2016-09-26">
            <text:p>26/09/2016</text:p>
          </table:table-cell>
          <table:table-cell office:value-type="string">
            <text:p>Servizio Edilizia Privata</text:p>
          </table:table-cell>
          <table:table-cell office:value-type="string">
            <text:p>Permesso</text:p>
          </table:table-cell>
          <table:table-cell office:value-type="string">
            <text:p>Permesso di costruire in Sanatoria (L. 28.02.1985 n. 47) n. 528 del 23.09.2016 per chiusura balcone con vetrata e costruzione tettoia ripostiglio - Via Angelini n. 1 - Sig.ra Zanotti Francesca Sig.ra Ferrari Gloria</text:p>
          </table:table-cell>
          <table:table-cell office:value-type="string">
            <text:p>528 - 2016</text:p>
          </table:table-cell>
          <table:table-cell office:value-type="date" office:date-value="2016-09-27">
            <text:p>27/09/2016</text:p>
          </table:table-cell>
          <table:table-cell office:value-type="date" office:date-value="2016-10-11">
            <text:p>11/10/2016</text:p>
          </table:table-cell>
          <table:table-cell table:number-columns-repeated="246"/>
        </table:table-row>
        <table:table-row table:style-name="ro1">
          <table:table-cell office:value-type="float" office:value="2016">
            <text:p>2016</text:p>
          </table:table-cell>
          <table:table-cell office:value-type="float" office:value="1599">
            <text:p>1599</text:p>
          </table:table-cell>
          <table:table-cell office:value-type="date" office:date-value="2016-09-26">
            <text:p>26/09/2016</text:p>
          </table:table-cell>
          <table:table-cell office:value-type="string">
            <text:p>Istituzioni e Servizi Culturali</text:p>
          </table:table-cell>
          <table:table-cell office:value-type="string">
            <text:p>Determinazione</text:p>
          </table:table-cell>
          <table:table-cell office:value-type="string">
            <text:p>Affidamento fornitura pubblicazioni per le biblioteche del Sistema bibliotecario dell'Oltrepò, autunno 2016.</text:p>
          </table:table-cell>
          <table:table-cell office:value-type="string">
            <text:p>117 - 2016</text:p>
          </table:table-cell>
          <table:table-cell office:value-type="date" office:date-value="2016-09-26">
            <text:p>26/09/2016</text:p>
          </table:table-cell>
          <table:table-cell office:value-type="date" office:date-value="2016-10-05">
            <text:p>05/10/2016</text:p>
          </table:table-cell>
          <table:table-cell table:number-columns-repeated="246"/>
        </table:table-row>
        <table:table-row table:style-name="ro1">
          <table:table-cell office:value-type="float" office:value="2016">
            <text:p>2016</text:p>
          </table:table-cell>
          <table:table-cell office:value-type="float" office:value="1600">
            <text:p>1600</text:p>
          </table:table-cell>
          <table:table-cell office:value-type="date" office:date-value="2016-09-26">
            <text:p>26/09/2016</text:p>
          </table:table-cell>
          <table:table-cell office:value-type="string">
            <text:p>Istituzioni e Servizi Culturali</text:p>
          </table:table-cell>
          <table:table-cell office:value-type="string">
            <text:p>Determinazione</text:p>
          </table:table-cell>
          <table:table-cell office:value-type="string">
            <text:p>Approvazione spesa e convenzione tra Regione Lombardia e Comune di Voghera per partecipazione al polo regionale lombardo SBN, anno 2016.</text:p>
          </table:table-cell>
          <table:table-cell office:value-type="string">
            <text:p>119 - 2016</text:p>
          </table:table-cell>
          <table:table-cell office:value-type="date" office:date-value="2016-09-27">
            <text:p>27/09/2016</text:p>
          </table:table-cell>
          <table:table-cell office:value-type="date" office:date-value="2016-10-06">
            <text:p>06/10/2016</text:p>
          </table:table-cell>
          <table:table-cell table:number-columns-repeated="246"/>
        </table:table-row>
        <table:table-row table:style-name="ro1">
          <table:table-cell office:value-type="float" office:value="2016">
            <text:p>2016</text:p>
          </table:table-cell>
          <table:table-cell office:value-type="float" office:value="1601">
            <text:p>1601</text:p>
          </table:table-cell>
          <table:table-cell office:value-type="date" office:date-value="2016-09-26">
            <text:p>26/09/2016</text:p>
          </table:table-cell>
          <table:table-cell office:value-type="string">
            <text:p>Istituzioni e Servizi Culturali</text:p>
          </table:table-cell>
          <table:table-cell office:value-type="string">
            <text:p>Determinazione</text:p>
          </table:table-cell>
          <table:table-cell office:value-type="string">
            <text:p>Approvazione integrazione spesa per rimborso rifornimento bibliobus Sistema Bibliotecario dell'Oltrepò. </text:p>
          </table:table-cell>
          <table:table-cell office:value-type="string">
            <text:p>129 - 2016</text:p>
          </table:table-cell>
          <table:table-cell office:value-type="date" office:date-value="2016-09-27">
            <text:p>27/09/2016</text:p>
          </table:table-cell>
          <table:table-cell office:value-type="date" office:date-value="2016-10-06">
            <text:p>06/10/2016</text:p>
          </table:table-cell>
          <table:table-cell table:number-columns-repeated="246"/>
        </table:table-row>
        <table:table-row table:style-name="ro1">
          <table:table-cell office:value-type="float" office:value="2016">
            <text:p>2016</text:p>
          </table:table-cell>
          <table:table-cell office:value-type="float" office:value="1602">
            <text:p>1602</text:p>
          </table:table-cell>
          <table:table-cell office:value-type="date" office:date-value="2016-09-26">
            <text:p>26/09/2016</text:p>
          </table:table-cell>
          <table:table-cell office:value-type="string">
            <text:p>Istituzioni e Servizi Culturali</text:p>
          </table:table-cell>
          <table:table-cell office:value-type="string">
            <text:p>Determinazione</text:p>
          </table:table-cell>
          <table:table-cell office:value-type="string">
            <text:p>Affidamento fornitura pubblicazioni per la civica biblioteca, autunno 2016.</text:p>
          </table:table-cell>
          <table:table-cell office:value-type="string">
            <text:p>135 - 2016</text:p>
          </table:table-cell>
          <table:table-cell office:value-type="date" office:date-value="2016-09-27">
            <text:p>27/09/2016</text:p>
          </table:table-cell>
          <table:table-cell office:value-type="date" office:date-value="2016-10-06">
            <text:p>06/10/2016</text:p>
          </table:table-cell>
          <table:table-cell table:number-columns-repeated="246"/>
        </table:table-row>
        <table:table-row table:style-name="ro1">
          <table:table-cell office:value-type="float" office:value="2016">
            <text:p>2016</text:p>
          </table:table-cell>
          <table:table-cell office:value-type="float" office:value="1603">
            <text:p>1603</text:p>
          </table:table-cell>
          <table:table-cell office:value-type="date" office:date-value="2016-09-26">
            <text:p>26/09/2016</text:p>
          </table:table-cell>
          <table:table-cell office:value-type="string">
            <text:p>Istituzioni e Servizi Culturali</text:p>
          </table:table-cell>
          <table:table-cell office:value-type="string">
            <text:p>Determinazione</text:p>
          </table:table-cell>
          <table:table-cell office:value-type="string">
            <text:p>Approvazione trasferimenti all'Università degli Sudi di Pavia per adesione Sistema Bibliotecario dell'Oltrepò al Catalogo Unico Pavese, 2016</text:p>
          </table:table-cell>
          <table:table-cell office:value-type="string">
            <text:p>120 - 2016</text:p>
          </table:table-cell>
          <table:table-cell office:value-type="date" office:date-value="2016-09-27">
            <text:p>27/09/2016</text:p>
          </table:table-cell>
          <table:table-cell office:value-type="date" office:date-value="2016-10-06">
            <text:p>06/10/2016</text:p>
          </table:table-cell>
          <table:table-cell table:number-columns-repeated="246"/>
        </table:table-row>
        <table:table-row table:style-name="ro1">
          <table:table-cell office:value-type="float" office:value="2016">
            <text:p>2016</text:p>
          </table:table-cell>
          <table:table-cell office:value-type="float" office:value="1604">
            <text:p>1604</text:p>
          </table:table-cell>
          <table:table-cell office:value-type="date" office:date-value="2016-09-26">
            <text:p>26/09/2016</text:p>
          </table:table-cell>
          <table:table-cell office:value-type="string">
            <text:p>Amministrazione</text:p>
          </table:table-cell>
          <table:table-cell office:value-type="string">
            <text:p>Delib. Commissario - competenza Giunta</text:p>
          </table:table-cell>
          <table:table-cell office:value-type="string">
            <text:p>Piano Esecutivo di Gestione 2016/2018, Piano degli Obiettivi 2016 e Piano della Performance 2016/2018 e attribuzione delle risorse finanziarie e assegnazione obiettivi ai Responsabili della Gestione - Reimpostazione processi e obiettivi</text:p>
          </table:table-cell>
          <table:table-cell office:value-type="string">
            <text:p>93 - 2016</text:p>
          </table:table-cell>
          <table:table-cell office:value-type="date" office:date-value="2016-09-27">
            <text:p>27/09/2016</text:p>
          </table:table-cell>
          <table:table-cell office:value-type="date" office:date-value="2016-10-11">
            <text:p>11/10/2016</text:p>
          </table:table-cell>
          <table:table-cell table:number-columns-repeated="246"/>
        </table:table-row>
        <table:table-row table:style-name="ro1">
          <table:table-cell office:value-type="float" office:value="2016">
            <text:p>2016</text:p>
          </table:table-cell>
          <table:table-cell office:value-type="float" office:value="1605">
            <text:p>1605</text:p>
          </table:table-cell>
          <table:table-cell office:value-type="date" office:date-value="2016-09-26">
            <text:p>26/09/2016</text:p>
          </table:table-cell>
          <table:table-cell office:value-type="string">
            <text:p>Amministrazione</text:p>
          </table:table-cell>
          <table:table-cell office:value-type="string">
            <text:p>Delib. Commissario - competenza Giunta</text:p>
          </table:table-cell>
          <table:table-cell office:value-type="string">
            <text:p>Approvazione concessione patrocinio e stampe locandine alla Associazione Culturale "Iria" per Voghera Film Festival 2016.</text:p>
          </table:table-cell>
          <table:table-cell office:value-type="string">
            <text:p>94 - 2016</text:p>
          </table:table-cell>
          <table:table-cell office:value-type="date" office:date-value="2016-09-27">
            <text:p>27/09/2016</text:p>
          </table:table-cell>
          <table:table-cell office:value-type="date" office:date-value="2016-10-11">
            <text:p>11/10/2016</text:p>
          </table:table-cell>
          <table:table-cell table:number-columns-repeated="246"/>
        </table:table-row>
        <table:table-row table:style-name="ro1">
          <table:table-cell office:value-type="float" office:value="2016">
            <text:p>2016</text:p>
          </table:table-cell>
          <table:table-cell office:value-type="float" office:value="1606">
            <text:p>1606</text:p>
          </table:table-cell>
          <table:table-cell office:value-type="date" office:date-value="2016-09-26">
            <text:p>26/09/2016</text:p>
          </table:table-cell>
          <table:table-cell office:value-type="string">
            <text:p>Amministrazione</text:p>
          </table:table-cell>
          <table:table-cell office:value-type="string">
            <text:p>Delib. Commissario - competenza Giunta</text:p>
          </table:table-cell>
          <table:table-cell office:value-type="string">
            <text:p>Progetto "Scacco Matto" per l'accesso ai finanziamenti previsti dall'avviso pubblico per lo sviluppo di interventi di accompagnamento all'inclusione socio lavorativa delle persone sottoposte a provvedimenti dell'autorità giudiziaria - minori e adulti - (a</text:p>
          </table:table-cell>
          <table:table-cell office:value-type="string">
            <text:p>95 - 2016</text:p>
          </table:table-cell>
          <table:table-cell office:value-type="date" office:date-value="2016-09-27">
            <text:p>27/09/2016</text:p>
          </table:table-cell>
          <table:table-cell office:value-type="date" office:date-value="2016-10-11">
            <text:p>11/10/2016</text:p>
          </table:table-cell>
          <table:table-cell table:number-columns-repeated="246"/>
        </table:table-row>
        <table:table-row table:style-name="ro1">
          <table:table-cell office:value-type="float" office:value="2016">
            <text:p>2016</text:p>
          </table:table-cell>
          <table:table-cell office:value-type="float" office:value="1607">
            <text:p>1607</text:p>
          </table:table-cell>
          <table:table-cell office:value-type="date" office:date-value="2016-09-26">
            <text:p>26/09/2016</text:p>
          </table:table-cell>
          <table:table-cell office:value-type="string">
            <text:p>Amministrazione</text:p>
          </table:table-cell>
          <table:table-cell office:value-type="string">
            <text:p>Delib. Commissario - competenza Giunta</text:p>
          </table:table-cell>
          <table:table-cell office:value-type="string">
            <text:p>Approvazione concessione patrocinio a favore dell'Associazione "Amici del Museo Storico G. Beccari di Voghera" per spettacolo teatrale <text:s/>"Maria Callas dal Trionfo all'Oblio"</text:p>
          </table:table-cell>
          <table:table-cell office:value-type="string">
            <text:p>96 - 2016</text:p>
          </table:table-cell>
          <table:table-cell office:value-type="date" office:date-value="2016-09-27">
            <text:p>27/09/2016</text:p>
          </table:table-cell>
          <table:table-cell office:value-type="date" office:date-value="2016-10-11">
            <text:p>11/10/2016</text:p>
          </table:table-cell>
          <table:table-cell table:number-columns-repeated="246"/>
        </table:table-row>
        <table:table-row table:style-name="ro1">
          <table:table-cell office:value-type="float" office:value="2016">
            <text:p>2016</text:p>
          </table:table-cell>
          <table:table-cell office:value-type="float" office:value="1608">
            <text:p>1608</text:p>
          </table:table-cell>
          <table:table-cell office:value-type="date" office:date-value="2016-09-26">
            <text:p>26/09/2016</text:p>
          </table:table-cell>
          <table:table-cell office:value-type="string">
            <text:p>Gestione Territorio</text:p>
          </table:table-cell>
          <table:table-cell office:value-type="string">
            <text:p>Determinazione</text:p>
          </table:table-cell>
          <table:table-cell office:value-type="string">
            <text:p>Vendita mediante procedura diretta immobile di proprietà comunale denominato "Ex Scuola Elementare di Campoferro". Accertamento versamento acconto ai sensi del vigente Regolamento sulle alienazioni degli immobili comunali approvato con Deliberazione di C.</text:p>
          </table:table-cell>
          <table:table-cell office:value-type="string">
            <text:p>7 P.O.Urb - 2016</text:p>
          </table:table-cell>
          <table:table-cell office:value-type="date" office:date-value="2016-09-27">
            <text:p>27/09/2016</text:p>
          </table:table-cell>
          <table:table-cell office:value-type="date" office:date-value="2016-10-06">
            <text:p>06/10/2016</text:p>
          </table:table-cell>
          <table:table-cell table:number-columns-repeated="246"/>
        </table:table-row>
        <table:table-row table:style-name="ro1">
          <table:table-cell office:value-type="float" office:value="2016">
            <text:p>2016</text:p>
          </table:table-cell>
          <table:table-cell office:value-type="float" office:value="1609">
            <text:p>1609</text:p>
          </table:table-cell>
          <table:table-cell office:value-type="date" office:date-value="2016-09-27">
            <text:p>27/09/2016</text:p>
          </table:table-cell>
          <table:table-cell office:value-type="string">
            <text:p>Gestione Territorio</text:p>
          </table:table-cell>
          <table:table-cell office:value-type="string">
            <text:p>Avviso</text:p>
          </table:table-cell>
          <table:table-cell office:value-type="string">
            <text:p>ADOZIONE "Piano di Lottizzazione produttivo di iniziativa privata ATP 18 ST denominato "Piana del Frassolo" - in Strada Frassolo"</text:p>
          </table:table-cell>
          <table:table-cell office:value-type="string">
            <text:p>0 - </text:p>
          </table:table-cell>
          <table:table-cell office:value-type="date" office:date-value="2016-09-27">
            <text:p>27/09/2016</text:p>
          </table:table-cell>
          <table:table-cell office:value-type="date" office:date-value="2016-10-11">
            <text:p>11/10/2016</text:p>
          </table:table-cell>
          <table:table-cell table:number-columns-repeated="246"/>
        </table:table-row>
        <table:table-row table:style-name="ro1">
          <table:table-cell office:value-type="float" office:value="2016">
            <text:p>2016</text:p>
          </table:table-cell>
          <table:table-cell office:value-type="float" office:value="1610">
            <text:p>1610</text:p>
          </table:table-cell>
          <table:table-cell office:value-type="date" office:date-value="2016-09-27">
            <text:p>27/09/2016</text:p>
          </table:table-cell>
          <table:table-cell office:value-type="string">
            <text:p>Istituzioni e Servizi Culturali</text:p>
          </table:table-cell>
          <table:table-cell office:value-type="string">
            <text:p>Determinazione</text:p>
          </table:table-cell>
          <table:table-cell office:value-type="string">
            <text:p>Prenotazione impegno di spesa fornitura pubblicazioni per la Civica Biblioteca, autunno 2016.</text:p>
          </table:table-cell>
          <table:table-cell office:value-type="string">
            <text:p>118 - 2016</text:p>
          </table:table-cell>
          <table:table-cell office:value-type="date" office:date-value="2016-09-28">
            <text:p>28/09/2016</text:p>
          </table:table-cell>
          <table:table-cell office:value-type="date" office:date-value="2016-10-07">
            <text:p>07/10/2016</text:p>
          </table:table-cell>
          <table:table-cell table:number-columns-repeated="246"/>
        </table:table-row>
        <table:table-row table:style-name="ro1">
          <table:table-cell office:value-type="float" office:value="2016">
            <text:p>2016</text:p>
          </table:table-cell>
          <table:table-cell office:value-type="float" office:value="1611">
            <text:p>1611</text:p>
          </table:table-cell>
          <table:table-cell office:value-type="date" office:date-value="2016-09-27">
            <text:p>27/09/2016</text:p>
          </table:table-cell>
          <table:table-cell office:value-type="string">
            <text:p>Istituzioni e Servizi Culturali</text:p>
          </table:table-cell>
          <table:table-cell office:value-type="string">
            <text:p>Determinazione</text:p>
          </table:table-cell>
          <table:table-cell office:value-type="string">
            <text:p>Approvazione collaborazione con "Associazione La Pietra Verde" per iniziativa nell'ambito della rassegna "Autunno in castello".</text:p>
          </table:table-cell>
          <table:table-cell office:value-type="string">
            <text:p>121 - 2016</text:p>
          </table:table-cell>
          <table:table-cell office:value-type="date" office:date-value="2016-09-28">
            <text:p>28/09/2016</text:p>
          </table:table-cell>
          <table:table-cell office:value-type="date" office:date-value="2016-10-07">
            <text:p>07/10/2016</text:p>
          </table:table-cell>
          <table:table-cell table:number-columns-repeated="246"/>
        </table:table-row>
        <table:table-row table:style-name="ro1">
          <table:table-cell office:value-type="float" office:value="2016">
            <text:p>2016</text:p>
          </table:table-cell>
          <table:table-cell office:value-type="float" office:value="1612">
            <text:p>1612</text:p>
          </table:table-cell>
          <table:table-cell office:value-type="date" office:date-value="2016-09-27">
            <text:p>27/09/2016</text:p>
          </table:table-cell>
          <table:table-cell office:value-type="string">
            <text:p>Istituzioni e Servizi Culturali</text:p>
          </table:table-cell>
          <table:table-cell office:value-type="string">
            <text:p>Determinazione</text:p>
          </table:table-cell>
          <table:table-cell office:value-type="string">
            <text:p>Approvazione collaborazione con "A.C.O.L." per iniziativa nell'ambito della rassegna "Autunno in castello".</text:p>
          </table:table-cell>
          <table:table-cell office:value-type="string">
            <text:p>122 - 2016</text:p>
          </table:table-cell>
          <table:table-cell office:value-type="date" office:date-value="2016-09-28">
            <text:p>28/09/2016</text:p>
          </table:table-cell>
          <table:table-cell office:value-type="date" office:date-value="2016-10-07">
            <text:p>07/10/2016</text:p>
          </table:table-cell>
          <table:table-cell table:number-columns-repeated="246"/>
        </table:table-row>
        <table:table-row table:style-name="ro1">
          <table:table-cell office:value-type="float" office:value="2016">
            <text:p>2016</text:p>
          </table:table-cell>
          <table:table-cell office:value-type="float" office:value="1613">
            <text:p>1613</text:p>
          </table:table-cell>
          <table:table-cell office:value-type="date" office:date-value="2016-09-27">
            <text:p>27/09/2016</text:p>
          </table:table-cell>
          <table:table-cell office:value-type="string">
            <text:p>Istituzioni e Servizi Culturali</text:p>
          </table:table-cell>
          <table:table-cell office:value-type="string">
            <text:p>Determinazione</text:p>
          </table:table-cell>
          <table:table-cell office:value-type="string">
            <text:p>Approvazione collaborazione con "Accademia Musicale Rossini" per iniziativa nell'ambito della rassegna "Autunno in Castello". </text:p>
          </table:table-cell>
          <table:table-cell office:value-type="string">
            <text:p>123 - 2016</text:p>
          </table:table-cell>
          <table:table-cell office:value-type="date" office:date-value="2016-09-28">
            <text:p>28/09/2016</text:p>
          </table:table-cell>
          <table:table-cell office:value-type="date" office:date-value="2016-10-07">
            <text:p>07/10/2016</text:p>
          </table:table-cell>
          <table:table-cell table:number-columns-repeated="246"/>
        </table:table-row>
        <table:table-row table:style-name="ro1">
          <table:table-cell office:value-type="float" office:value="2016">
            <text:p>2016</text:p>
          </table:table-cell>
          <table:table-cell office:value-type="float" office:value="1614">
            <text:p>1614</text:p>
          </table:table-cell>
          <table:table-cell office:value-type="date" office:date-value="2016-09-27">
            <text:p>27/09/2016</text:p>
          </table:table-cell>
          <table:table-cell office:value-type="string">
            <text:p>Istituzioni e Servizi Culturali</text:p>
          </table:table-cell>
          <table:table-cell office:value-type="string">
            <text:p>Determinazione</text:p>
          </table:table-cell>
          <table:table-cell office:value-type="string">
            <text:p>Approvazione collaborazione con Comitato Locale C.R.I. Voghera per iniziative nell'ambito della rassegna "Autunno in Castello".</text:p>
          </table:table-cell>
          <table:table-cell office:value-type="string">
            <text:p>124 - 2016</text:p>
          </table:table-cell>
          <table:table-cell office:value-type="date" office:date-value="2016-09-28">
            <text:p>28/09/2016</text:p>
          </table:table-cell>
          <table:table-cell office:value-type="date" office:date-value="2016-10-07">
            <text:p>07/10/2016</text:p>
          </table:table-cell>
          <table:table-cell table:number-columns-repeated="246"/>
        </table:table-row>
        <table:table-row table:style-name="ro1">
          <table:table-cell office:value-type="float" office:value="2016">
            <text:p>2016</text:p>
          </table:table-cell>
          <table:table-cell office:value-type="float" office:value="1615">
            <text:p>1615</text:p>
          </table:table-cell>
          <table:table-cell office:value-type="date" office:date-value="2016-09-27">
            <text:p>27/09/2016</text:p>
          </table:table-cell>
          <table:table-cell office:value-type="string">
            <text:p>Istituzioni e Servizi Culturali</text:p>
          </table:table-cell>
          <table:table-cell office:value-type="string">
            <text:p>Determinazione</text:p>
          </table:table-cell>
          <table:table-cell office:value-type="string">
            <text:p>Approvazione collaborazione con Associazione culturale Voghera E' per iniziative nell'ambito della rassegna "Autunno in Castello".</text:p>
          </table:table-cell>
          <table:table-cell office:value-type="string">
            <text:p>125 - 2016</text:p>
          </table:table-cell>
          <table:table-cell office:value-type="date" office:date-value="2016-09-28">
            <text:p>28/09/2016</text:p>
          </table:table-cell>
          <table:table-cell office:value-type="date" office:date-value="2016-10-07">
            <text:p>07/10/2016</text:p>
          </table:table-cell>
          <table:table-cell table:number-columns-repeated="246"/>
        </table:table-row>
        <table:table-row table:style-name="ro1">
          <table:table-cell office:value-type="float" office:value="2016">
            <text:p>2016</text:p>
          </table:table-cell>
          <table:table-cell office:value-type="float" office:value="1616">
            <text:p>1616</text:p>
          </table:table-cell>
          <table:table-cell office:value-type="date" office:date-value="2016-09-27">
            <text:p>27/09/2016</text:p>
          </table:table-cell>
          <table:table-cell office:value-type="string">
            <text:p>Istituzioni e Servizi Culturali</text:p>
          </table:table-cell>
          <table:table-cell office:value-type="string">
            <text:p>Determinazione</text:p>
          </table:table-cell>
          <table:table-cell office:value-type="string">
            <text:p>Approvazione collaborazione con Istituto Comprensivo di via Marsala per iniziative nell'ambito della rassegna "Autunno in castello".</text:p>
          </table:table-cell>
          <table:table-cell office:value-type="string">
            <text:p>126 - 2016</text:p>
          </table:table-cell>
          <table:table-cell office:value-type="date" office:date-value="2016-09-28">
            <text:p>28/09/2016</text:p>
          </table:table-cell>
          <table:table-cell office:value-type="date" office:date-value="2016-10-07">
            <text:p>07/10/2016</text:p>
          </table:table-cell>
          <table:table-cell table:number-columns-repeated="246"/>
        </table:table-row>
        <table:table-row table:style-name="ro1">
          <table:table-cell office:value-type="float" office:value="2016">
            <text:p>2016</text:p>
          </table:table-cell>
          <table:table-cell office:value-type="float" office:value="1617">
            <text:p>1617</text:p>
          </table:table-cell>
          <table:table-cell office:value-type="date" office:date-value="2016-09-27">
            <text:p>27/09/2016</text:p>
          </table:table-cell>
          <table:table-cell office:value-type="string">
            <text:p>Istituzioni e Servizi Culturali</text:p>
          </table:table-cell>
          <table:table-cell office:value-type="string">
            <text:p>Determinazione</text:p>
          </table:table-cell>
          <table:table-cell office:value-type="string">
            <text:p>Approvazione collaborazione con Lions Clubs Voghera per iniziative nell'ambito della rassegna "Autunno in castello".</text:p>
          </table:table-cell>
          <table:table-cell office:value-type="string">
            <text:p>127 - 2016</text:p>
          </table:table-cell>
          <table:table-cell office:value-type="date" office:date-value="2016-09-28">
            <text:p>28/09/2016</text:p>
          </table:table-cell>
          <table:table-cell office:value-type="date" office:date-value="2016-10-07">
            <text:p>07/10/2016</text:p>
          </table:table-cell>
          <table:table-cell table:number-columns-repeated="246"/>
        </table:table-row>
        <table:table-row table:style-name="ro1">
          <table:table-cell office:value-type="float" office:value="2016">
            <text:p>2016</text:p>
          </table:table-cell>
          <table:table-cell office:value-type="float" office:value="1618">
            <text:p>1618</text:p>
          </table:table-cell>
          <table:table-cell office:value-type="date" office:date-value="2016-09-27">
            <text:p>27/09/2016</text:p>
          </table:table-cell>
          <table:table-cell office:value-type="string">
            <text:p>Istituzioni e Servizi Culturali</text:p>
          </table:table-cell>
          <table:table-cell office:value-type="string">
            <text:p>Determinazione</text:p>
          </table:table-cell>
          <table:table-cell office:value-type="string">
            <text:p>Approvazione collaborazione con la Libreria Ticinum per iniziativa nell'ambito della rassegna "Autunno in Castello". </text:p>
          </table:table-cell>
          <table:table-cell office:value-type="string">
            <text:p>128 - 2016</text:p>
          </table:table-cell>
          <table:table-cell office:value-type="date" office:date-value="2016-09-28">
            <text:p>28/09/2016</text:p>
          </table:table-cell>
          <table:table-cell office:value-type="date" office:date-value="2016-10-07">
            <text:p>07/10/2016</text:p>
          </table:table-cell>
          <table:table-cell table:number-columns-repeated="246"/>
        </table:table-row>
        <table:table-row table:style-name="ro1">
          <table:table-cell office:value-type="float" office:value="2016">
            <text:p>2016</text:p>
          </table:table-cell>
          <table:table-cell office:value-type="float" office:value="1619">
            <text:p>1619</text:p>
          </table:table-cell>
          <table:table-cell office:value-type="date" office:date-value="2016-09-27">
            <text:p>27/09/2016</text:p>
          </table:table-cell>
          <table:table-cell office:value-type="string">
            <text:p>Settore Lavori Pubblici</text:p>
          </table:table-cell>
          <table:table-cell office:value-type="string">
            <text:p>Determinazione</text:p>
          </table:table-cell>
          <table:table-cell office:value-type="string">
            <text:p>LAVORI DI "AZIONI INTEGRATE PER LA SICUREZZA STRADALE - ANNO 2016" - NOMINA DEL RESPONSABILE UNICO DEL PROCEDIMENTO E GRUPPO DI PROGETTAZIONE</text:p>
          </table:table-cell>
          <table:table-cell office:value-type="string">
            <text:p>53 - 2016</text:p>
          </table:table-cell>
          <table:table-cell office:value-type="date" office:date-value="2016-09-28">
            <text:p>28/09/2016</text:p>
          </table:table-cell>
          <table:table-cell office:value-type="date" office:date-value="2016-10-07">
            <text:p>07/10/2016</text:p>
          </table:table-cell>
          <table:table-cell table:number-columns-repeated="246"/>
        </table:table-row>
        <table:table-row table:style-name="ro1">
          <table:table-cell office:value-type="float" office:value="2016">
            <text:p>2016</text:p>
          </table:table-cell>
          <table:table-cell office:value-type="float" office:value="1620">
            <text:p>1620</text:p>
          </table:table-cell>
          <table:table-cell office:value-type="date" office:date-value="2016-09-27">
            <text:p>27/09/2016</text:p>
          </table:table-cell>
          <table:table-cell office:value-type="string">
            <text:p>Manutenzione Strade</text:p>
          </table:table-cell>
          <table:table-cell office:value-type="string">
            <text:p>Determinazione</text:p>
          </table:table-cell>
          <table:table-cell office:value-type="string">
            <text:p>ASSUNZIONE IMPEGNO DI SPESA ED AFFIDAMENTO FORNITURA DI SACCHETTI DI ASFALTO A FREDDO TRAMITE LA PIATTAFORMA TELEMATICA ME.PA. ED AI SENSI DELL'ART.36 C.2 LETT.A) DEL D.LGS.50/2016</text:p>
          </table:table-cell>
          <table:table-cell office:value-type="string">
            <text:p>44 - 2016</text:p>
          </table:table-cell>
          <table:table-cell office:value-type="date" office:date-value="2016-09-28">
            <text:p>28/09/2016</text:p>
          </table:table-cell>
          <table:table-cell office:value-type="date" office:date-value="2016-10-07">
            <text:p>07/10/2016</text:p>
          </table:table-cell>
          <table:table-cell table:number-columns-repeated="246"/>
        </table:table-row>
        <table:table-row table:style-name="ro1">
          <table:table-cell office:value-type="float" office:value="2016">
            <text:p>2016</text:p>
          </table:table-cell>
          <table:table-cell office:value-type="float" office:value="1621">
            <text:p>1621</text:p>
          </table:table-cell>
          <table:table-cell office:value-type="date" office:date-value="2016-09-27">
            <text:p>27/09/2016</text:p>
          </table:table-cell>
          <table:table-cell office:value-type="string">
            <text:p>Istituzioni e Servizi Culturali</text:p>
          </table:table-cell>
          <table:table-cell office:value-type="string">
            <text:p>Determinazione</text:p>
          </table:table-cell>
          <table:table-cell office:value-type="string">
            <text:p>Approvazione collaborazione con Associazione "Fuori di Danza" per iniziativa nell'ambito della rassegna "Autunno in castello".</text:p>
          </table:table-cell>
          <table:table-cell office:value-type="string">
            <text:p>130 - 2016</text:p>
          </table:table-cell>
          <table:table-cell office:value-type="date" office:date-value="2016-09-28">
            <text:p>28/09/2016</text:p>
          </table:table-cell>
          <table:table-cell office:value-type="date" office:date-value="2016-10-07">
            <text:p>07/10/2016</text:p>
          </table:table-cell>
          <table:table-cell table:number-columns-repeated="246"/>
        </table:table-row>
        <table:table-row table:style-name="ro1">
          <table:table-cell office:value-type="float" office:value="2016">
            <text:p>2016</text:p>
          </table:table-cell>
          <table:table-cell office:value-type="float" office:value="1622">
            <text:p>1622</text:p>
          </table:table-cell>
          <table:table-cell office:value-type="date" office:date-value="2016-09-27">
            <text:p>27/09/2016</text:p>
          </table:table-cell>
          <table:table-cell office:value-type="string">
            <text:p>Istituzioni e Servizi Culturali</text:p>
          </table:table-cell>
          <table:table-cell office:value-type="string">
            <text:p>Determinazione</text:p>
          </table:table-cell>
          <table:table-cell office:value-type="string">
            <text:p>Approvazione collaborazione con "Target Obiettivo Danza" per iniziativa nell'ambito della rassegna "Autunno in Castello".</text:p>
          </table:table-cell>
          <table:table-cell office:value-type="string">
            <text:p>131 - 2016</text:p>
          </table:table-cell>
          <table:table-cell office:value-type="date" office:date-value="2016-09-28">
            <text:p>28/09/2016</text:p>
          </table:table-cell>
          <table:table-cell office:value-type="date" office:date-value="2016-10-07">
            <text:p>07/10/2016</text:p>
          </table:table-cell>
          <table:table-cell table:number-columns-repeated="246"/>
        </table:table-row>
        <table:table-row table:style-name="ro1">
          <table:table-cell office:value-type="float" office:value="2016">
            <text:p>2016</text:p>
          </table:table-cell>
          <table:table-cell office:value-type="float" office:value="1623">
            <text:p>1623</text:p>
          </table:table-cell>
          <table:table-cell office:value-type="date" office:date-value="2016-09-27">
            <text:p>27/09/2016</text:p>
          </table:table-cell>
          <table:table-cell office:value-type="string">
            <text:p>Istituzioni e Servizi Culturali</text:p>
          </table:table-cell>
          <table:table-cell office:value-type="string">
            <text:p>Determinazione</text:p>
          </table:table-cell>
          <table:table-cell office:value-type="string">
            <text:p>Approvazione collaborazione con "Associazione Centro Studi Danza" per iniziativa nell'ambito della rassegna "Autunno in Castello".</text:p>
          </table:table-cell>
          <table:table-cell office:value-type="string">
            <text:p>132 - 2016</text:p>
          </table:table-cell>
          <table:table-cell office:value-type="date" office:date-value="2016-09-28">
            <text:p>28/09/2016</text:p>
          </table:table-cell>
          <table:table-cell office:value-type="date" office:date-value="2016-10-07">
            <text:p>07/10/2016</text:p>
          </table:table-cell>
          <table:table-cell table:number-columns-repeated="246"/>
        </table:table-row>
        <table:table-row table:style-name="ro1">
          <table:table-cell office:value-type="float" office:value="2016">
            <text:p>2016</text:p>
          </table:table-cell>
          <table:table-cell office:value-type="float" office:value="1624">
            <text:p>1624</text:p>
          </table:table-cell>
          <table:table-cell office:value-type="date" office:date-value="2016-09-27">
            <text:p>27/09/2016</text:p>
          </table:table-cell>
          <table:table-cell office:value-type="string">
            <text:p>Istituzioni e Servizi Culturali</text:p>
          </table:table-cell>
          <table:table-cell office:value-type="string">
            <text:p>Determinazione</text:p>
          </table:table-cell>
          <table:table-cell office:value-type="string">
            <text:p>Approvazione collaborazione con "Rotaract Club Voghera" per iniziative nell'ambito della rassegna "Autunno in castello".</text:p>
          </table:table-cell>
          <table:table-cell office:value-type="string">
            <text:p>133 - 2016</text:p>
          </table:table-cell>
          <table:table-cell office:value-type="date" office:date-value="2016-09-28">
            <text:p>28/09/2016</text:p>
          </table:table-cell>
          <table:table-cell office:value-type="date" office:date-value="2016-10-07">
            <text:p>07/10/2016</text:p>
          </table:table-cell>
          <table:table-cell table:number-columns-repeated="246"/>
        </table:table-row>
        <table:table-row table:style-name="ro1">
          <table:table-cell office:value-type="float" office:value="2016">
            <text:p>2016</text:p>
          </table:table-cell>
          <table:table-cell office:value-type="float" office:value="1625">
            <text:p>1625</text:p>
          </table:table-cell>
          <table:table-cell office:value-type="date" office:date-value="2016-09-27">
            <text:p>27/09/2016</text:p>
          </table:table-cell>
          <table:table-cell office:value-type="string">
            <text:p>Istituzioni e Servizi Culturali</text:p>
          </table:table-cell>
          <table:table-cell office:value-type="string">
            <text:p>Determinazione</text:p>
          </table:table-cell>
          <table:table-cell office:value-type="string">
            <text:p>Approvazione collaborazione con Associazione culturale Nanalè per manifestazione nell'ambito della rassegna "Autunno in castello".</text:p>
          </table:table-cell>
          <table:table-cell office:value-type="string">
            <text:p>134 - 2016</text:p>
          </table:table-cell>
          <table:table-cell office:value-type="date" office:date-value="2016-09-28">
            <text:p>28/09/2016</text:p>
          </table:table-cell>
          <table:table-cell office:value-type="date" office:date-value="2016-10-07">
            <text:p>07/10/2016</text:p>
          </table:table-cell>
          <table:table-cell table:number-columns-repeated="246"/>
        </table:table-row>
        <table:table-row table:style-name="ro1">
          <table:table-cell office:value-type="float" office:value="2016">
            <text:p>2016</text:p>
          </table:table-cell>
          <table:table-cell office:value-type="float" office:value="1626">
            <text:p>1626</text:p>
          </table:table-cell>
          <table:table-cell office:value-type="date" office:date-value="2016-09-28">
            <text:p>28/09/2016</text:p>
          </table:table-cell>
          <table:table-cell office:value-type="string">
            <text:p>Settore Affari Generali e Risorse Umane</text:p>
          </table:table-cell>
          <table:table-cell office:value-type="string">
            <text:p>Determinazione</text:p>
          </table:table-cell>
          <table:table-cell office:value-type="string">
            <text:p>Annullamento numero di protocollo - </text:p>
          </table:table-cell>
          <table:table-cell office:value-type="string">
            <text:p>92 - 2016</text:p>
          </table:table-cell>
          <table:table-cell office:value-type="date" office:date-value="2016-09-29">
            <text:p>29/09/2016</text:p>
          </table:table-cell>
          <table:table-cell office:value-type="date" office:date-value="2016-10-08">
            <text:p>08/10/2016</text:p>
          </table:table-cell>
          <table:table-cell table:number-columns-repeated="246"/>
        </table:table-row>
        <table:table-row table:style-name="ro1">
          <table:table-cell office:value-type="float" office:value="2016">
            <text:p>2016</text:p>
          </table:table-cell>
          <table:table-cell office:value-type="float" office:value="1627">
            <text:p>1627</text:p>
          </table:table-cell>
          <table:table-cell office:value-type="date" office:date-value="2016-09-28">
            <text:p>28/09/2016</text:p>
          </table:table-cell>
          <table:table-cell office:value-type="string">
            <text:p>Organizzazione e Gestione Risorse Umane</text:p>
          </table:table-cell>
          <table:table-cell office:value-type="string">
            <text:p>Determinazione</text:p>
          </table:table-cell>
          <table:table-cell office:value-type="string">
            <text:p>Regolarizzazione situazione economica per assenza dal servizio per malattia</text:p>
          </table:table-cell>
          <table:table-cell office:value-type="string">
            <text:p>77 - 2016</text:p>
          </table:table-cell>
          <table:table-cell office:value-type="date" office:date-value="2016-09-29">
            <text:p>29/09/2016</text:p>
          </table:table-cell>
          <table:table-cell office:value-type="date" office:date-value="2016-10-08">
            <text:p>08/10/2016</text:p>
          </table:table-cell>
          <table:table-cell table:number-columns-repeated="246"/>
        </table:table-row>
        <table:table-row table:style-name="ro1">
          <table:table-cell office:value-type="float" office:value="2016">
            <text:p>2016</text:p>
          </table:table-cell>
          <table:table-cell office:value-type="float" office:value="1628">
            <text:p>1628</text:p>
          </table:table-cell>
          <table:table-cell office:value-type="date" office:date-value="2016-09-28">
            <text:p>28/09/2016</text:p>
          </table:table-cell>
          <table:table-cell office:value-type="string">
            <text:p>Organizzazione e Gestione Risorse Umane</text:p>
          </table:table-cell>
          <table:table-cell office:value-type="string">
            <text:p>Determinazione</text:p>
          </table:table-cell>
          <table:table-cell office:value-type="string">
            <text:p>Collocamento a riposo per dimissioni volontarie - Guarinoni Marisa</text:p>
          </table:table-cell>
          <table:table-cell office:value-type="string">
            <text:p>85 - 2016</text:p>
          </table:table-cell>
          <table:table-cell office:value-type="date" office:date-value="2016-09-29">
            <text:p>29/09/2016</text:p>
          </table:table-cell>
          <table:table-cell office:value-type="date" office:date-value="2016-10-08">
            <text:p>08/10/2016</text:p>
          </table:table-cell>
          <table:table-cell table:number-columns-repeated="246"/>
        </table:table-row>
        <table:table-row table:style-name="ro1">
          <table:table-cell office:value-type="float" office:value="2016">
            <text:p>2016</text:p>
          </table:table-cell>
          <table:table-cell office:value-type="float" office:value="1629">
            <text:p>1629</text:p>
          </table:table-cell>
          <table:table-cell office:value-type="date" office:date-value="2016-09-28">
            <text:p>28/09/2016</text:p>
          </table:table-cell>
          <table:table-cell office:value-type="string">
            <text:p>Provveditorato ed Economato</text:p>
          </table:table-cell>
          <table:table-cell office:value-type="string">
            <text:p>Determinazione</text:p>
          </table:table-cell>
          <table:table-cell office:value-type="string">
            <text:p>Impegno di spesa e liquidazione bolletta Vodafone Italia per n. 7 sim per impianti luminosi a led posizionati nelle vie cittadine. Periodo dal 16 luglio al 09 settembre 2016</text:p>
          </table:table-cell>
          <table:table-cell office:value-type="string">
            <text:p>50 - 2016</text:p>
          </table:table-cell>
          <table:table-cell office:value-type="date" office:date-value="2016-09-29">
            <text:p>29/09/2016</text:p>
          </table:table-cell>
          <table:table-cell office:value-type="date" office:date-value="2016-10-08">
            <text:p>08/10/2016</text:p>
          </table:table-cell>
          <table:table-cell table:number-columns-repeated="246"/>
        </table:table-row>
        <table:table-row table:style-name="ro1">
          <table:table-cell office:value-type="float" office:value="2016">
            <text:p>2016</text:p>
          </table:table-cell>
          <table:table-cell office:value-type="float" office:value="1630">
            <text:p>1630</text:p>
          </table:table-cell>
          <table:table-cell office:value-type="date" office:date-value="2016-09-28">
            <text:p>28/09/2016</text:p>
          </table:table-cell>
          <table:table-cell office:value-type="string">
            <text:p>Provveditorato ed Economato</text:p>
          </table:table-cell>
          <table:table-cell office:value-type="string">
            <text:p>Determinazione</text:p>
          </table:table-cell>
          <table:table-cell office:value-type="string">
            <text:p>Servizio di pulizia edifici di competenza comunale. Proroga scadenza contrattuale dal 15.10.2016 al 28.02.2016</text:p>
          </table:table-cell>
          <table:table-cell office:value-type="string">
            <text:p>51 - 2016</text:p>
          </table:table-cell>
          <table:table-cell office:value-type="date" office:date-value="2016-09-29">
            <text:p>29/09/2016</text:p>
          </table:table-cell>
          <table:table-cell office:value-type="date" office:date-value="2016-10-08">
            <text:p>08/10/2016</text:p>
          </table:table-cell>
          <table:table-cell table:number-columns-repeated="246"/>
        </table:table-row>
        <table:table-row table:style-name="ro1">
          <table:table-cell office:value-type="float" office:value="2016">
            <text:p>2016</text:p>
          </table:table-cell>
          <table:table-cell office:value-type="float" office:value="1631">
            <text:p>1631</text:p>
          </table:table-cell>
          <table:table-cell office:value-type="date" office:date-value="2016-09-28">
            <text:p>28/09/2016</text:p>
          </table:table-cell>
          <table:table-cell office:value-type="string">
            <text:p>Settore Polizia Locale, Servizi Istituzionali, Fiere e Mercati</text:p>
          </table:table-cell>
          <table:table-cell office:value-type="string">
            <text:p>Determinazione</text:p>
          </table:table-cell>
          <table:table-cell office:value-type="string">
            <text:p>Affidamento servizio di Assistenza per contratto manutenzione e Assistenza software "Concilia Organizer"</text:p>
          </table:table-cell>
          <table:table-cell office:value-type="string">
            <text:p>79 - 2016</text:p>
          </table:table-cell>
          <table:table-cell office:value-type="date" office:date-value="2016-09-29">
            <text:p>29/09/2016</text:p>
          </table:table-cell>
          <table:table-cell office:value-type="date" office:date-value="2016-10-08">
            <text:p>08/10/2016</text:p>
          </table:table-cell>
          <table:table-cell table:number-columns-repeated="246"/>
        </table:table-row>
        <table:table-row table:style-name="ro1">
          <table:table-cell office:value-type="float" office:value="2016">
            <text:p>2016</text:p>
          </table:table-cell>
          <table:table-cell office:value-type="float" office:value="1632">
            <text:p>1632</text:p>
          </table:table-cell>
          <table:table-cell office:value-type="date" office:date-value="2016-09-28">
            <text:p>28/09/2016</text:p>
          </table:table-cell>
          <table:table-cell office:value-type="string">
            <text:p>Settore Polizia Locale, Servizi Istituzionali, Fiere e Mercati</text:p>
          </table:table-cell>
          <table:table-cell office:value-type="string">
            <text:p>Determinazione</text:p>
          </table:table-cell>
          <table:table-cell office:value-type="string">
            <text:p>Affidamento servizio di rimozione, custodia e demolizione con pratiche collegate veicolo oggetto di rimozione ai sensi del D.P.R. 13 febbraio 2001 n. 189.</text:p>
          </table:table-cell>
          <table:table-cell office:value-type="string">
            <text:p>80 - 2016</text:p>
          </table:table-cell>
          <table:table-cell office:value-type="date" office:date-value="2016-09-29">
            <text:p>29/09/2016</text:p>
          </table:table-cell>
          <table:table-cell office:value-type="date" office:date-value="2016-10-08">
            <text:p>08/10/2016</text:p>
          </table:table-cell>
          <table:table-cell table:number-columns-repeated="246"/>
        </table:table-row>
        <table:table-row table:style-name="ro1">
          <table:table-cell office:value-type="float" office:value="2016">
            <text:p>2016</text:p>
          </table:table-cell>
          <table:table-cell office:value-type="float" office:value="1633">
            <text:p>1633</text:p>
          </table:table-cell>
          <table:table-cell office:value-type="date" office:date-value="2016-09-28">
            <text:p>28/09/2016</text:p>
          </table:table-cell>
          <table:table-cell office:value-type="string">
            <text:p>Manutenzione Fabbricati</text:p>
          </table:table-cell>
          <table:table-cell office:value-type="string">
            <text:p>Determinazione</text:p>
          </table:table-cell>
          <table:table-cell office:value-type="string">
            <text:p>Indagini di caratterizzazione sismica del suolo, propedeutiche alla valutazione del grado di vulnerabilità sismica dei fabbricati di proprietà comunale-anno2016: approvazione verbale risultanze manifestazione di interesse, disciplinare tecnico, lettera in</text:p>
          </table:table-cell>
          <table:table-cell office:value-type="string">
            <text:p>48 - 2016</text:p>
          </table:table-cell>
          <table:table-cell office:value-type="date" office:date-value="2016-09-29">
            <text:p>29/09/2016</text:p>
          </table:table-cell>
          <table:table-cell office:value-type="date" office:date-value="2016-10-08">
            <text:p>08/10/2016</text:p>
          </table:table-cell>
          <table:table-cell table:number-columns-repeated="246"/>
        </table:table-row>
        <table:table-row table:style-name="ro1">
          <table:table-cell office:value-type="float" office:value="2016">
            <text:p>2016</text:p>
          </table:table-cell>
          <table:table-cell office:value-type="float" office:value="1634">
            <text:p>1634</text:p>
          </table:table-cell>
          <table:table-cell office:value-type="date" office:date-value="2016-09-29">
            <text:p>29/09/2016</text:p>
          </table:table-cell>
          <table:table-cell office:value-type="string">
            <text:p>Istituzioni e Servizi Culturali</text:p>
          </table:table-cell>
          <table:table-cell office:value-type="string">
            <text:p>Determinazione</text:p>
          </table:table-cell>
          <table:table-cell office:value-type="string">
            <text:p>Approvazione spesa per realizzazione e allestimento mostra nell'ambito della manifestazione "Autunno in Castello" 2016.</text:p>
          </table:table-cell>
          <table:table-cell office:value-type="string">
            <text:p>116 - 2016</text:p>
          </table:table-cell>
          <table:table-cell office:value-type="date" office:date-value="2016-09-30">
            <text:p>30/09/2016</text:p>
          </table:table-cell>
          <table:table-cell office:value-type="date" office:date-value="2016-10-10">
            <text:p>10/10/2016</text:p>
          </table:table-cell>
          <table:table-cell table:number-columns-repeated="246"/>
        </table:table-row>
        <table:table-row table:style-name="ro1">
          <table:table-cell office:value-type="float" office:value="2016">
            <text:p>2016</text:p>
          </table:table-cell>
          <table:table-cell office:value-type="float" office:value="1635">
            <text:p>1635</text:p>
          </table:table-cell>
          <table:table-cell office:value-type="date" office:date-value="2016-09-29">
            <text:p>29/09/2016</text:p>
          </table:table-cell>
          <table:table-cell office:value-type="string">
            <text:p>Settore Servizi Sociali e Pubblica Istruzione</text:p>
          </table:table-cell>
          <table:table-cell office:value-type="string">
            <text:p>Determinazione</text:p>
          </table:table-cell>
          <table:table-cell office:value-type="string">
            <text:p>Scuola dell'infanzia di via Furini - Conguaglio spese anno 2015.</text:p>
          </table:table-cell>
          <table:table-cell office:value-type="string">
            <text:p>158 - 2016</text:p>
          </table:table-cell>
          <table:table-cell office:value-type="date" office:date-value="2016-09-30">
            <text:p>30/09/2016</text:p>
          </table:table-cell>
          <table:table-cell office:value-type="date" office:date-value="2016-10-09">
            <text:p>09/10/2016</text:p>
          </table:table-cell>
          <table:table-cell table:number-columns-repeated="246"/>
        </table:table-row>
        <table:table-row table:style-name="ro1">
          <table:table-cell office:value-type="float" office:value="2016">
            <text:p>2016</text:p>
          </table:table-cell>
          <table:table-cell office:value-type="float" office:value="1636">
            <text:p>1636</text:p>
          </table:table-cell>
          <table:table-cell office:value-type="date" office:date-value="2016-09-29">
            <text:p>29/09/2016</text:p>
          </table:table-cell>
          <table:table-cell office:value-type="string">
            <text:p>Settore Servizi Sociali e Pubblica Istruzione</text:p>
          </table:table-cell>
          <table:table-cell office:value-type="string">
            <text:p>Determinazione</text:p>
          </table:table-cell>
          <table:table-cell office:value-type="string">
            <text:p>A.S.D. Atletica Iriense organizzazione manifestazione podistica "Voghera in rosa" - Approvazione spesa.</text:p>
          </table:table-cell>
          <table:table-cell office:value-type="string">
            <text:p>161 - 2016</text:p>
          </table:table-cell>
          <table:table-cell office:value-type="date" office:date-value="2016-09-30">
            <text:p>30/09/2016</text:p>
          </table:table-cell>
          <table:table-cell office:value-type="date" office:date-value="2016-10-09">
            <text:p>09/10/2016</text:p>
          </table:table-cell>
          <table:table-cell table:number-columns-repeated="246"/>
        </table:table-row>
        <table:table-row table:style-name="ro1">
          <table:table-cell office:value-type="float" office:value="2016">
            <text:p>2016</text:p>
          </table:table-cell>
          <table:table-cell office:value-type="float" office:value="1637">
            <text:p>1637</text:p>
          </table:table-cell>
          <table:table-cell office:value-type="date" office:date-value="2016-09-29">
            <text:p>29/09/2016</text:p>
          </table:table-cell>
          <table:table-cell office:value-type="string">
            <text:p>Amministrazione</text:p>
          </table:table-cell>
          <table:table-cell office:value-type="string">
            <text:p>Delib. Commissario - competenza Giunta</text:p>
          </table:table-cell>
          <table:table-cell office:value-type="string">
            <text:p>Partecipazione del Comune di Voghera al progetto rivolto a persone sottoposte all'autorità giudiziaria avente come capofila Apolf Pavia.</text:p>
          </table:table-cell>
          <table:table-cell office:value-type="string">
            <text:p>97 - 2016</text:p>
          </table:table-cell>
          <table:table-cell office:value-type="date" office:date-value="2016-09-30">
            <text:p>30/09/2016</text:p>
          </table:table-cell>
          <table:table-cell office:value-type="date" office:date-value="2016-10-14">
            <text:p>14/10/2016</text:p>
          </table:table-cell>
          <table:table-cell table:number-columns-repeated="246"/>
        </table:table-row>
        <table:table-row table:style-name="ro1">
          <table:table-cell office:value-type="float" office:value="2016">
            <text:p>2016</text:p>
          </table:table-cell>
          <table:table-cell office:value-type="float" office:value="1638">
            <text:p>1638</text:p>
          </table:table-cell>
          <table:table-cell office:value-type="date" office:date-value="2016-09-29">
            <text:p>29/09/2016</text:p>
          </table:table-cell>
          <table:table-cell office:value-type="string">
            <text:p>Settore Servizi Sociali e Pubblica Istruzione</text:p>
          </table:table-cell>
          <table:table-cell office:value-type="string">
            <text:p>Determinazione</text:p>
          </table:table-cell>
          <table:table-cell office:value-type="string">
            <text:p>Procedura aperta per l'affidamento in concessione della gestione del centro diurno per persone disabili - integrazione impegno di spesa mesi di settembre e ottobre 2016 - (CIG:5775319800).</text:p>
          </table:table-cell>
          <table:table-cell office:value-type="string">
            <text:p>157 - 2016</text:p>
          </table:table-cell>
          <table:table-cell office:value-type="date" office:date-value="2016-09-30">
            <text:p>30/09/2016</text:p>
          </table:table-cell>
          <table:table-cell office:value-type="date" office:date-value="2016-10-09">
            <text:p>09/10/2016</text:p>
          </table:table-cell>
          <table:table-cell table:number-columns-repeated="246"/>
        </table:table-row>
        <table:table-row table:style-name="ro1">
          <table:table-cell office:value-type="float" office:value="2016">
            <text:p>2016</text:p>
          </table:table-cell>
          <table:table-cell office:value-type="float" office:value="1639">
            <text:p>1639</text:p>
          </table:table-cell>
          <table:table-cell office:value-type="date" office:date-value="2016-09-29">
            <text:p>29/09/2016</text:p>
          </table:table-cell>
          <table:table-cell office:value-type="string">
            <text:p>Settore Servizi Sociali e Pubblica Istruzione</text:p>
          </table:table-cell>
          <table:table-cell office:value-type="string">
            <text:p>Determinazione</text:p>
          </table:table-cell>
          <table:table-cell office:value-type="string">
            <text:p>EOGAZIONE CONTRIBUTI STRAORDINARI PER PROBLENATICHE ABITATIVE.INTEGRAZIONE SOMMA ANNO 201\6</text:p>
          </table:table-cell>
          <table:table-cell office:value-type="string">
            <text:p>160 - 2016</text:p>
          </table:table-cell>
          <table:table-cell office:value-type="date" office:date-value="2016-09-30">
            <text:p>30/09/2016</text:p>
          </table:table-cell>
          <table:table-cell office:value-type="date" office:date-value="2016-10-09">
            <text:p>09/10/2016</text:p>
          </table:table-cell>
          <table:table-cell table:number-columns-repeated="246"/>
        </table:table-row>
        <table:table-row table:style-name="ro1">
          <table:table-cell office:value-type="float" office:value="2016">
            <text:p>2016</text:p>
          </table:table-cell>
          <table:table-cell office:value-type="float" office:value="1640">
            <text:p>1640</text:p>
          </table:table-cell>
          <table:table-cell office:value-type="date" office:date-value="2016-09-29">
            <text:p>29/09/2016</text:p>
          </table:table-cell>
          <table:table-cell office:value-type="string">
            <text:p>Manutenzione Strade</text:p>
          </table:table-cell>
          <table:table-cell office:value-type="string">
            <text:p>Determinazione</text:p>
          </table:table-cell>
          <table:table-cell office:value-type="string">
            <text:p>LAVORI DI MANUTENZIONE STRADE COMUNALI IN ASFALTO ANNO 2016: APPROVAZIONE ESITO DELL'AVVISO ESPLORATIVO PER MANIFESTAZIONE D'INTERESSE</text:p>
          </table:table-cell>
          <table:table-cell office:value-type="string">
            <text:p>46 - 2016</text:p>
          </table:table-cell>
          <table:table-cell office:value-type="date" office:date-value="2016-09-30">
            <text:p>30/09/2016</text:p>
          </table:table-cell>
          <table:table-cell office:value-type="date" office:date-value="2016-10-09">
            <text:p>09/10/2016</text:p>
          </table:table-cell>
          <table:table-cell table:number-columns-repeated="246"/>
        </table:table-row>
        <table:table-row table:style-name="ro1">
          <table:table-cell office:value-type="float" office:value="2016">
            <text:p>2016</text:p>
          </table:table-cell>
          <table:table-cell office:value-type="float" office:value="1641">
            <text:p>1641</text:p>
          </table:table-cell>
          <table:table-cell office:value-type="date" office:date-value="2016-09-30">
            <text:p>30/09/2016</text:p>
          </table:table-cell>
          <table:table-cell table:style-name="ce3" office:value-type="string">
            <text:p>Istituto Vendite Giudiziarie Novara - Vigevano Strada dei Rebuffi, 43 VIGEVANO 27029</text:p>
          </table:table-cell>
          <table:table-cell office:value-type="string">
            <text:p>Pubblicazione per Conto Terzi</text:p>
          </table:table-cell>
          <table:table-cell office:value-type="string">
            <text:p>Istituto Vendite Giudiziarie Novara Vigevano Avviso D'Asta <text:s/>Fascicolo n° 22 Lotto n° 18/2016 publl 10 gg</text:p>
          </table:table-cell>
          <table:table-cell office:value-type="string">
            <text:p>0 - </text:p>
          </table:table-cell>
          <table:table-cell office:value-type="date" office:date-value="2016-09-30">
            <text:p>30/09/2016</text:p>
          </table:table-cell>
          <table:table-cell office:value-type="date" office:date-value="2016-10-10">
            <text:p>10/10/2016</text:p>
          </table:table-cell>
          <table:table-cell table:number-columns-repeated="246"/>
        </table:table-row>
        <table:table-row table:style-name="ro1">
          <table:table-cell office:value-type="float" office:value="2016">
            <text:p>2016</text:p>
          </table:table-cell>
          <table:table-cell office:value-type="float" office:value="1642">
            <text:p>1642</text:p>
          </table:table-cell>
          <table:table-cell office:value-type="date" office:date-value="2016-09-30">
            <text:p>30/09/2016</text:p>
          </table:table-cell>
          <table:table-cell table:style-name="ce3" office:value-type="string">
            <text:p>Istituto Vendite Giudiziarie Novara - Vigevano Strada dei Rebuffi, 43 VIGEVANO 27029</text:p>
          </table:table-cell>
          <table:table-cell office:value-type="string">
            <text:p>Pubblicazione per Conto Terzi</text:p>
          </table:table-cell>
          <table:table-cell office:value-type="string">
            <text:p>Istituto Vendite Giudiziarie Novara Vigevano Avviso D'Asta Fascicolo n° 26 Lotto 13/2016 </text:p>
          </table:table-cell>
          <table:table-cell office:value-type="string">
            <text:p>0 - </text:p>
          </table:table-cell>
          <table:table-cell office:value-type="date" office:date-value="2016-09-30">
            <text:p>30/09/2016</text:p>
          </table:table-cell>
          <table:table-cell office:value-type="date" office:date-value="2016-10-10">
            <text:p>10/10/2016</text:p>
          </table:table-cell>
          <table:table-cell table:number-columns-repeated="246"/>
        </table:table-row>
        <table:table-row table:style-name="ro1">
          <table:table-cell office:value-type="float" office:value="2016">
            <text:p>2016</text:p>
          </table:table-cell>
          <table:table-cell office:value-type="float" office:value="1643">
            <text:p>1643</text:p>
          </table:table-cell>
          <table:table-cell office:value-type="date" office:date-value="2016-10-01">
            <text:p>01/10/2016</text:p>
          </table:table-cell>
          <table:table-cell office:value-type="string">
            <text:p>Servizi Demografici] Servizi Cimiteriali</text:p>
          </table:table-cell>
          <table:table-cell office:value-type="string">
            <text:p>Provvedimento Anagrafico</text:p>
          </table:table-cell>
          <table:table-cell office:value-type="string">
            <text:p>cancellazione per irreperibilità Pisarenco Ludmila</text:p>
          </table:table-cell>
          <table:table-cell office:value-type="string">
            <text:p>0 - </text:p>
          </table:table-cell>
          <table:table-cell office:value-type="date" office:date-value="2016-10-01">
            <text:p>01/10/2016</text:p>
          </table:table-cell>
          <table:table-cell office:value-type="date" office:date-value="2016-10-20">
            <text:p>20/10/2016</text:p>
          </table:table-cell>
          <table:table-cell table:number-columns-repeated="246"/>
        </table:table-row>
        <table:table-row table:style-name="ro1">
          <table:table-cell office:value-type="float" office:value="2016">
            <text:p>2016</text:p>
          </table:table-cell>
          <table:table-cell office:value-type="float" office:value="1644">
            <text:p>1644</text:p>
          </table:table-cell>
          <table:table-cell office:value-type="date" office:date-value="2016-10-01">
            <text:p>01/10/2016</text:p>
          </table:table-cell>
          <table:table-cell office:value-type="string">
            <text:p>Servizi Demografici] Servizi Cimiteriali</text:p>
          </table:table-cell>
          <table:table-cell office:value-type="string">
            <text:p>Provvedimento Anagrafico</text:p>
          </table:table-cell>
          <table:table-cell office:value-type="string">
            <text:p>cancellazione per irreperibilità Labzae Lekbira</text:p>
          </table:table-cell>
          <table:table-cell office:value-type="string">
            <text:p>0 - </text:p>
          </table:table-cell>
          <table:table-cell office:value-type="date" office:date-value="2016-10-01">
            <text:p>01/10/2016</text:p>
          </table:table-cell>
          <table:table-cell office:value-type="date" office:date-value="2016-10-20">
            <text:p>20/10/2016</text:p>
          </table:table-cell>
          <table:table-cell table:number-columns-repeated="246"/>
        </table:table-row>
        <table:table-row table:style-name="ro1">
          <table:table-cell office:value-type="float" office:value="2016">
            <text:p>2016</text:p>
          </table:table-cell>
          <table:table-cell office:value-type="float" office:value="1645">
            <text:p>1645</text:p>
          </table:table-cell>
          <table:table-cell office:value-type="date" office:date-value="2016-10-01">
            <text:p>01/10/2016</text:p>
          </table:table-cell>
          <table:table-cell office:value-type="string">
            <text:p>Servizi Demografici] Servizi Cimiteriali</text:p>
          </table:table-cell>
          <table:table-cell office:value-type="string">
            <text:p>Provvedimento Anagrafico</text:p>
          </table:table-cell>
          <table:table-cell office:value-type="string">
            <text:p>cancellazione per irreperibilità Minut Claudiu</text:p>
          </table:table-cell>
          <table:table-cell office:value-type="string">
            <text:p>0 - </text:p>
          </table:table-cell>
          <table:table-cell office:value-type="date" office:date-value="2016-10-01">
            <text:p>01/10/2016</text:p>
          </table:table-cell>
          <table:table-cell office:value-type="date" office:date-value="2016-10-20">
            <text:p>20/10/2016</text:p>
          </table:table-cell>
          <table:table-cell table:number-columns-repeated="246"/>
        </table:table-row>
        <table:table-row table:style-name="ro1">
          <table:table-cell office:value-type="float" office:value="2016">
            <text:p>2016</text:p>
          </table:table-cell>
          <table:table-cell office:value-type="float" office:value="1646">
            <text:p>1646</text:p>
          </table:table-cell>
          <table:table-cell office:value-type="date" office:date-value="2016-10-01">
            <text:p>01/10/2016</text:p>
          </table:table-cell>
          <table:table-cell office:value-type="string">
            <text:p>Servizi Demografici] Servizi Cimiteriali</text:p>
          </table:table-cell>
          <table:table-cell office:value-type="string">
            <text:p>Provvedimento Anagrafico</text:p>
          </table:table-cell>
          <table:table-cell office:value-type="string">
            <text:p>cancellazione per irreperibilità Adchar Mouloud</text:p>
          </table:table-cell>
          <table:table-cell office:value-type="string">
            <text:p>0 - </text:p>
          </table:table-cell>
          <table:table-cell office:value-type="date" office:date-value="2016-10-01">
            <text:p>01/10/2016</text:p>
          </table:table-cell>
          <table:table-cell office:value-type="date" office:date-value="2016-10-20">
            <text:p>20/10/2016</text:p>
          </table:table-cell>
          <table:table-cell table:number-columns-repeated="246"/>
        </table:table-row>
        <table:table-row table:style-name="ro1">
          <table:table-cell office:value-type="float" office:value="2016">
            <text:p>2016</text:p>
          </table:table-cell>
          <table:table-cell office:value-type="float" office:value="1647">
            <text:p>1647</text:p>
          </table:table-cell>
          <table:table-cell office:value-type="date" office:date-value="2016-10-01">
            <text:p>01/10/2016</text:p>
          </table:table-cell>
          <table:table-cell office:value-type="string">
            <text:p>Servizi Demografici] Servizi Cimiteriali</text:p>
          </table:table-cell>
          <table:table-cell office:value-type="string">
            <text:p>Provvedimento Anagrafico</text:p>
          </table:table-cell>
          <table:table-cell office:value-type="string">
            <text:p>cancellazione per irreperibilità Khammar Youssef Ben Ali</text:p>
          </table:table-cell>
          <table:table-cell office:value-type="string">
            <text:p>0 - </text:p>
          </table:table-cell>
          <table:table-cell office:value-type="date" office:date-value="2016-10-01">
            <text:p>01/10/2016</text:p>
          </table:table-cell>
          <table:table-cell office:value-type="date" office:date-value="2016-10-20">
            <text:p>20/10/2016</text:p>
          </table:table-cell>
          <table:table-cell table:number-columns-repeated="246"/>
        </table:table-row>
        <table:table-row table:style-name="ro1">
          <table:table-cell office:value-type="float" office:value="2016">
            <text:p>2016</text:p>
          </table:table-cell>
          <table:table-cell office:value-type="float" office:value="1648">
            <text:p>1648</text:p>
          </table:table-cell>
          <table:table-cell office:value-type="date" office:date-value="2016-10-01">
            <text:p>01/10/2016</text:p>
          </table:table-cell>
          <table:table-cell office:value-type="string">
            <text:p>Servizi Demografici] Servizi Cimiteriali</text:p>
          </table:table-cell>
          <table:table-cell office:value-type="string">
            <text:p>Provvedimento Anagrafico</text:p>
          </table:table-cell>
          <table:table-cell office:value-type="string">
            <text:p>cancellazione per irreperibilità Draniceanu Alexandru R. - Berbece Mariana</text:p>
          </table:table-cell>
          <table:table-cell office:value-type="string">
            <text:p>0 - </text:p>
          </table:table-cell>
          <table:table-cell office:value-type="date" office:date-value="2016-10-01">
            <text:p>01/10/2016</text:p>
          </table:table-cell>
          <table:table-cell office:value-type="date" office:date-value="2016-10-20">
            <text:p>20/10/2016</text:p>
          </table:table-cell>
          <table:table-cell table:number-columns-repeated="246"/>
        </table:table-row>
        <table:table-row table:style-name="ro1">
          <table:table-cell office:value-type="float" office:value="2016">
            <text:p>2016</text:p>
          </table:table-cell>
          <table:table-cell office:value-type="float" office:value="1649">
            <text:p>1649</text:p>
          </table:table-cell>
          <table:table-cell office:value-type="date" office:date-value="2016-10-01">
            <text:p>01/10/2016</text:p>
          </table:table-cell>
          <table:table-cell office:value-type="string">
            <text:p>Servizi Demografici] Servizi Cimiteriali</text:p>
          </table:table-cell>
          <table:table-cell office:value-type="string">
            <text:p>Provvedimento Anagrafico</text:p>
          </table:table-cell>
          <table:table-cell office:value-type="string">
            <text:p>cancellazione per irreperibilità Kamal Abderrahim</text:p>
          </table:table-cell>
          <table:table-cell office:value-type="string">
            <text:p>0 - </text:p>
          </table:table-cell>
          <table:table-cell office:value-type="date" office:date-value="2016-10-01">
            <text:p>01/10/2016</text:p>
          </table:table-cell>
          <table:table-cell office:value-type="date" office:date-value="2016-10-20">
            <text:p>20/10/2016</text:p>
          </table:table-cell>
          <table:table-cell table:number-columns-repeated="246"/>
        </table:table-row>
        <table:table-row table:style-name="ro1">
          <table:table-cell office:value-type="float" office:value="2016">
            <text:p>2016</text:p>
          </table:table-cell>
          <table:table-cell office:value-type="float" office:value="1650">
            <text:p>1650</text:p>
          </table:table-cell>
          <table:table-cell office:value-type="date" office:date-value="2016-10-01">
            <text:p>01/10/2016</text:p>
          </table:table-cell>
          <table:table-cell office:value-type="string">
            <text:p>Servizi Demografici] Servizi Cimiteriali</text:p>
          </table:table-cell>
          <table:table-cell office:value-type="string">
            <text:p>Provvedimento Anagrafico</text:p>
          </table:table-cell>
          <table:table-cell office:value-type="string">
            <text:p>cancellazione per irreperibilità Peralta Myrna</text:p>
          </table:table-cell>
          <table:table-cell office:value-type="string">
            <text:p>0 - </text:p>
          </table:table-cell>
          <table:table-cell office:value-type="date" office:date-value="2016-10-01">
            <text:p>01/10/2016</text:p>
          </table:table-cell>
          <table:table-cell office:value-type="date" office:date-value="2016-10-20">
            <text:p>20/10/2016</text:p>
          </table:table-cell>
          <table:table-cell table:number-columns-repeated="246"/>
        </table:table-row>
        <table:table-row table:style-name="ro1">
          <table:table-cell office:value-type="float" office:value="2016">
            <text:p>2016</text:p>
          </table:table-cell>
          <table:table-cell office:value-type="float" office:value="1651">
            <text:p>1651</text:p>
          </table:table-cell>
          <table:table-cell office:value-type="date" office:date-value="2016-10-01">
            <text:p>01/10/2016</text:p>
          </table:table-cell>
          <table:table-cell office:value-type="string">
            <text:p>Servizi Demografici] Servizi Cimiteriali</text:p>
          </table:table-cell>
          <table:table-cell office:value-type="string">
            <text:p>Provvedimento Anagrafico</text:p>
          </table:table-cell>
          <table:table-cell office:value-type="string">
            <text:p>cancellazione per irreperibilità Volta Alessandro</text:p>
          </table:table-cell>
          <table:table-cell office:value-type="string">
            <text:p>0 - </text:p>
          </table:table-cell>
          <table:table-cell office:value-type="date" office:date-value="2016-10-01">
            <text:p>01/10/2016</text:p>
          </table:table-cell>
          <table:table-cell office:value-type="date" office:date-value="2016-10-20">
            <text:p>20/10/2016</text:p>
          </table:table-cell>
          <table:table-cell table:number-columns-repeated="246"/>
        </table:table-row>
        <table:table-row table:style-name="ro1">
          <table:table-cell office:value-type="float" office:value="2016">
            <text:p>2016</text:p>
          </table:table-cell>
          <table:table-cell office:value-type="float" office:value="1652">
            <text:p>1652</text:p>
          </table:table-cell>
          <table:table-cell office:value-type="date" office:date-value="2016-10-01">
            <text:p>01/10/2016</text:p>
          </table:table-cell>
          <table:table-cell office:value-type="string">
            <text:p>Servizi Demografici] Servizi Cimiteriali</text:p>
          </table:table-cell>
          <table:table-cell office:value-type="string">
            <text:p>Provvedimento Anagrafico</text:p>
          </table:table-cell>
          <table:table-cell office:value-type="string">
            <text:p>cancellazione per irreperibilità Enisor Stefana</text:p>
          </table:table-cell>
          <table:table-cell office:value-type="string">
            <text:p>0 - </text:p>
          </table:table-cell>
          <table:table-cell office:value-type="date" office:date-value="2016-10-01">
            <text:p>01/10/2016</text:p>
          </table:table-cell>
          <table:table-cell office:value-type="date" office:date-value="2016-10-20">
            <text:p>20/10/2016</text:p>
          </table:table-cell>
          <table:table-cell table:number-columns-repeated="246"/>
        </table:table-row>
        <table:table-row table:style-name="ro1">
          <table:table-cell office:value-type="float" office:value="2016">
            <text:p>2016</text:p>
          </table:table-cell>
          <table:table-cell office:value-type="float" office:value="1653">
            <text:p>1653</text:p>
          </table:table-cell>
          <table:table-cell office:value-type="date" office:date-value="2016-10-01">
            <text:p>01/10/2016</text:p>
          </table:table-cell>
          <table:table-cell office:value-type="string">
            <text:p>Servizi Demografici] Servizi Cimiteriali</text:p>
          </table:table-cell>
          <table:table-cell office:value-type="string">
            <text:p>Provvedimento Anagrafico</text:p>
          </table:table-cell>
          <table:table-cell office:value-type="string">
            <text:p>cancellazione per irreperibilità Oujghou Jamal</text:p>
          </table:table-cell>
          <table:table-cell office:value-type="string">
            <text:p>0 - </text:p>
          </table:table-cell>
          <table:table-cell office:value-type="date" office:date-value="2016-10-01">
            <text:p>01/10/2016</text:p>
          </table:table-cell>
          <table:table-cell office:value-type="date" office:date-value="2016-10-20">
            <text:p>20/10/2016</text:p>
          </table:table-cell>
          <table:table-cell table:number-columns-repeated="246"/>
        </table:table-row>
        <table:table-row table:style-name="ro1">
          <table:table-cell office:value-type="float" office:value="2016">
            <text:p>2016</text:p>
          </table:table-cell>
          <table:table-cell office:value-type="float" office:value="1654">
            <text:p>1654</text:p>
          </table:table-cell>
          <table:table-cell office:value-type="date" office:date-value="2016-10-01">
            <text:p>01/10/2016</text:p>
          </table:table-cell>
          <table:table-cell office:value-type="string">
            <text:p>Servizi Demografici] Servizi Cimiteriali</text:p>
          </table:table-cell>
          <table:table-cell office:value-type="string">
            <text:p>Provvedimento Anagrafico</text:p>
          </table:table-cell>
          <table:table-cell office:value-type="string">
            <text:p>cancellazione per irreperibilità Stepanenko Galyna</text:p>
          </table:table-cell>
          <table:table-cell office:value-type="string">
            <text:p>0 - </text:p>
          </table:table-cell>
          <table:table-cell office:value-type="date" office:date-value="2016-10-01">
            <text:p>01/10/2016</text:p>
          </table:table-cell>
          <table:table-cell office:value-type="date" office:date-value="2016-10-20">
            <text:p>20/10/2016</text:p>
          </table:table-cell>
          <table:table-cell table:number-columns-repeated="246"/>
        </table:table-row>
        <table:table-row table:style-name="ro1">
          <table:table-cell office:value-type="float" office:value="2016">
            <text:p>2016</text:p>
          </table:table-cell>
          <table:table-cell office:value-type="float" office:value="1655">
            <text:p>1655</text:p>
          </table:table-cell>
          <table:table-cell office:value-type="date" office:date-value="2016-10-01">
            <text:p>01/10/2016</text:p>
          </table:table-cell>
          <table:table-cell office:value-type="string">
            <text:p>Servizi Demografici] Servizi Cimiteriali</text:p>
          </table:table-cell>
          <table:table-cell office:value-type="string">
            <text:p>Provvedimento Anagrafico</text:p>
          </table:table-cell>
          <table:table-cell office:value-type="string">
            <text:p>cancellazione per irreperibilità Covarrubia Fernandez Francesco</text:p>
          </table:table-cell>
          <table:table-cell office:value-type="string">
            <text:p>0 - </text:p>
          </table:table-cell>
          <table:table-cell office:value-type="date" office:date-value="2016-10-01">
            <text:p>01/10/2016</text:p>
          </table:table-cell>
          <table:table-cell office:value-type="date" office:date-value="2016-10-20">
            <text:p>20/10/2016</text:p>
          </table:table-cell>
          <table:table-cell table:number-columns-repeated="246"/>
        </table:table-row>
        <table:table-row table:style-name="ro1">
          <table:table-cell office:value-type="float" office:value="2016">
            <text:p>2016</text:p>
          </table:table-cell>
          <table:table-cell office:value-type="float" office:value="1656">
            <text:p>1656</text:p>
          </table:table-cell>
          <table:table-cell office:value-type="date" office:date-value="2016-10-03">
            <text:p>03/10/2016</text:p>
          </table:table-cell>
          <table:table-cell office:value-type="string">
            <text:p>Gestione Bilancio e Contabilità Economica</text:p>
          </table:table-cell>
          <table:table-cell office:value-type="string">
            <text:p>Determinazione</text:p>
          </table:table-cell>
          <table:table-cell office:value-type="string">
            <text:p>CIG Z681B63DBC SUPPORTO NORMATIVO IN MATERIA DI INTEGRAZIONE TRA CONTABILITA' FINANZIARIA ED ECONOMICO - <text:s/>PATRIMONIALE. GIORNATA DEL 04/10/2016.</text:p>
          </table:table-cell>
          <table:table-cell office:value-type="string">
            <text:p>7 - 2016</text:p>
          </table:table-cell>
          <table:table-cell office:value-type="date" office:date-value="2016-10-04">
            <text:p>04/10/2016</text:p>
          </table:table-cell>
          <table:table-cell office:value-type="date" office:date-value="2016-10-13">
            <text:p>13/10/2016</text:p>
          </table:table-cell>
          <table:table-cell table:number-columns-repeated="246"/>
        </table:table-row>
        <table:table-row table:style-name="ro1">
          <table:table-cell office:value-type="float" office:value="2016">
            <text:p>2016</text:p>
          </table:table-cell>
          <table:table-cell office:value-type="float" office:value="1657">
            <text:p>1657</text:p>
          </table:table-cell>
          <table:table-cell office:value-type="date" office:date-value="2016-10-03">
            <text:p>03/10/2016</text:p>
          </table:table-cell>
          <table:table-cell office:value-type="string">
            <text:p>Settore Servizi Sociali e Pubblica Istruzione</text:p>
          </table:table-cell>
          <table:table-cell office:value-type="string">
            <text:p>Determinazione</text:p>
          </table:table-cell>
          <table:table-cell office:value-type="string">
            <text:p>Convenzione tra Comune di Voghera e ASD Accademia Verde Voghera per la gestione dell'impianto sportivo di via Nassano. Approvazione spesa.</text:p>
          </table:table-cell>
          <table:table-cell office:value-type="string">
            <text:p>164 - 2016</text:p>
          </table:table-cell>
          <table:table-cell office:value-type="date" office:date-value="2016-10-04">
            <text:p>04/10/2016</text:p>
          </table:table-cell>
          <table:table-cell office:value-type="date" office:date-value="2016-10-13">
            <text:p>13/10/2016</text:p>
          </table:table-cell>
          <table:table-cell table:number-columns-repeated="246"/>
        </table:table-row>
        <table:table-row table:style-name="ro1">
          <table:table-cell office:value-type="float" office:value="2016">
            <text:p>2016</text:p>
          </table:table-cell>
          <table:table-cell office:value-type="float" office:value="1658">
            <text:p>1658</text:p>
          </table:table-cell>
          <table:table-cell office:value-type="date" office:date-value="2016-10-03">
            <text:p>03/10/2016</text:p>
          </table:table-cell>
          <table:table-cell office:value-type="string">
            <text:p>Istituzioni e Servizi Culturali</text:p>
          </table:table-cell>
          <table:table-cell office:value-type="string">
            <text:p>Determinazione</text:p>
          </table:table-cell>
          <table:table-cell office:value-type="string">
            <text:p>Approvazione collaborazione col Gruppo Micologico Vogherese per manifestazione nell'ambito della rassegna "Autunno in castello".</text:p>
          </table:table-cell>
          <table:table-cell office:value-type="string">
            <text:p>136 - 2016</text:p>
          </table:table-cell>
          <table:table-cell office:value-type="date" office:date-value="2016-10-04">
            <text:p>04/10/2016</text:p>
          </table:table-cell>
          <table:table-cell office:value-type="date" office:date-value="2016-10-13">
            <text:p>13/10/2016</text:p>
          </table:table-cell>
          <table:table-cell table:number-columns-repeated="246"/>
        </table:table-row>
        <table:table-row table:style-name="ro1">
          <table:table-cell office:value-type="float" office:value="2016">
            <text:p>2016</text:p>
          </table:table-cell>
          <table:table-cell office:value-type="float" office:value="1659">
            <text:p>1659</text:p>
          </table:table-cell>
          <table:table-cell office:value-type="date" office:date-value="2016-10-03">
            <text:p>03/10/2016</text:p>
          </table:table-cell>
          <table:table-cell office:value-type="string">
            <text:p>Istituzioni e Servizi Culturali</text:p>
          </table:table-cell>
          <table:table-cell office:value-type="string">
            <text:p>Determinazione</text:p>
          </table:table-cell>
          <table:table-cell office:value-type="string">
            <text:p>Approvazione collaborazione con Associazione CulturAma per manifestazione nell'ambito della rassegna "Autunno in castello".</text:p>
          </table:table-cell>
          <table:table-cell office:value-type="string">
            <text:p>137 - 2016</text:p>
          </table:table-cell>
          <table:table-cell office:value-type="date" office:date-value="2016-10-04">
            <text:p>04/10/2016</text:p>
          </table:table-cell>
          <table:table-cell office:value-type="date" office:date-value="2016-10-13">
            <text:p>13/10/2016</text:p>
          </table:table-cell>
          <table:table-cell table:number-columns-repeated="246"/>
        </table:table-row>
        <table:table-row table:style-name="ro1">
          <table:table-cell office:value-type="float" office:value="2016">
            <text:p>2016</text:p>
          </table:table-cell>
          <table:table-cell office:value-type="float" office:value="1660">
            <text:p>1660</text:p>
          </table:table-cell>
          <table:table-cell office:value-type="date" office:date-value="2016-10-03">
            <text:p>03/10/2016</text:p>
          </table:table-cell>
          <table:table-cell office:value-type="string">
            <text:p>Settore Servizi Finanziari</text:p>
          </table:table-cell>
          <table:table-cell office:value-type="string">
            <text:p>Determinazione</text:p>
          </table:table-cell>
          <table:table-cell office:value-type="string">
            <text:p>Indizione procedura aperta per l'affidamento del servizio di brokeraggio assicurativo dell'Ente. Periodo dal 15/12/2016 al 14/12/2019. Approvazione bando e capitolato</text:p>
          </table:table-cell>
          <table:table-cell office:value-type="string">
            <text:p>29 - 2016</text:p>
          </table:table-cell>
          <table:table-cell office:value-type="date" office:date-value="2016-10-04">
            <text:p>04/10/2016</text:p>
          </table:table-cell>
          <table:table-cell office:value-type="date" office:date-value="2016-10-13">
            <text:p>13/10/2016</text:p>
          </table:table-cell>
          <table:table-cell table:number-columns-repeated="246"/>
        </table:table-row>
        <table:table-row table:style-name="ro1">
          <table:table-cell office:value-type="float" office:value="2016">
            <text:p>2016</text:p>
          </table:table-cell>
          <table:table-cell office:value-type="float" office:value="1661">
            <text:p>1661</text:p>
          </table:table-cell>
          <table:table-cell office:value-type="date" office:date-value="2016-10-04">
            <text:p>04/10/2016</text:p>
          </table:table-cell>
          <table:table-cell office:value-type="string">
            <text:p>Settore Polizia Locale, Servizi Istituzionali, Fiere e Mercati</text:p>
          </table:table-cell>
          <table:table-cell office:value-type="string">
            <text:p>Determinazione</text:p>
          </table:table-cell>
          <table:table-cell office:value-type="string">
            <text:p>Affidamento fornitura divise invernali biennio 2016-2017.</text:p>
          </table:table-cell>
          <table:table-cell office:value-type="string">
            <text:p>82 - 2016</text:p>
          </table:table-cell>
          <table:table-cell office:value-type="date" office:date-value="2016-10-05">
            <text:p>05/10/2016</text:p>
          </table:table-cell>
          <table:table-cell office:value-type="date" office:date-value="2016-10-14">
            <text:p>14/10/2016</text:p>
          </table:table-cell>
          <table:table-cell table:number-columns-repeated="246"/>
        </table:table-row>
        <table:table-row table:style-name="ro1">
          <table:table-cell office:value-type="float" office:value="2016">
            <text:p>2016</text:p>
          </table:table-cell>
          <table:table-cell office:value-type="float" office:value="1662">
            <text:p>1662</text:p>
          </table:table-cell>
          <table:table-cell office:value-type="date" office:date-value="2016-10-04">
            <text:p>04/10/2016</text:p>
          </table:table-cell>
          <table:table-cell office:value-type="string">
            <text:p>Istituto Vendite Giudiziarie <text:s text:c="2"/></text:p>
          </table:table-cell>
          <table:table-cell office:value-type="string">
            <text:p>Pubblicazione per Conto Terzi</text:p>
          </table:table-cell>
          <table:table-cell office:value-type="string">
            <text:p>Istituto Vendite Giudiziarie - AVVISO D'ASTA fascicolo n. 42 del 30/09/16 lotto I.V.G. <text:s/>n. 19</text:p>
          </table:table-cell>
          <table:table-cell office:value-type="string">
            <text:p>0 - </text:p>
          </table:table-cell>
          <table:table-cell office:value-type="date" office:date-value="2016-10-05">
            <text:p>05/10/2016</text:p>
          </table:table-cell>
          <table:table-cell office:value-type="date" office:date-value="2016-10-14">
            <text:p>14/10/2016</text:p>
          </table:table-cell>
          <table:table-cell table:number-columns-repeated="246"/>
        </table:table-row>
        <table:table-row table:style-name="ro1">
          <table:table-cell office:value-type="float" office:value="2016">
            <text:p>2016</text:p>
          </table:table-cell>
          <table:table-cell office:value-type="float" office:value="1663">
            <text:p>1663</text:p>
          </table:table-cell>
          <table:table-cell office:value-type="date" office:date-value="2016-10-04">
            <text:p>04/10/2016</text:p>
          </table:table-cell>
          <table:table-cell office:value-type="string">
            <text:p>Poste Italiane <text:s text:c="2"/></text:p>
          </table:table-cell>
          <table:table-cell office:value-type="string">
            <text:p>Pubblicazione per Conto Terzi</text:p>
          </table:table-cell>
          <table:table-cell office:value-type="string">
            <text:p>Poste Italiane - Avviso di deposito atti nella Casa del Comune - elenco n° 0381818216100303</text:p>
          </table:table-cell>
          <table:table-cell office:value-type="string">
            <text:p>0 - </text:p>
          </table:table-cell>
          <table:table-cell table:number-columns-repeated="2" office:value-type="date" office:date-value="2016-10-05">
            <text:p>05/10/2016</text:p>
          </table:table-cell>
          <table:table-cell table:number-columns-repeated="246"/>
        </table:table-row>
        <table:table-row table:style-name="ro1">
          <table:table-cell office:value-type="float" office:value="2016">
            <text:p>2016</text:p>
          </table:table-cell>
          <table:table-cell office:value-type="float" office:value="1664">
            <text:p>1664</text:p>
          </table:table-cell>
          <table:table-cell office:value-type="date" office:date-value="2016-10-04">
            <text:p>04/10/2016</text:p>
          </table:table-cell>
          <table:table-cell office:value-type="string">
            <text:p>Stato Civile</text:p>
          </table:table-cell>
          <table:table-cell office:value-type="string">
            <text:p>Pubblicazione di Matrimonio</text:p>
          </table:table-cell>
          <table:table-cell office:value-type="string">
            <text:p>BONINI - BARITCAIA</text:p>
          </table:table-cell>
          <table:table-cell office:value-type="string">
            <text:p>0 - </text:p>
          </table:table-cell>
          <table:table-cell office:value-type="date" office:date-value="2016-10-05">
            <text:p>05/10/2016</text:p>
          </table:table-cell>
          <table:table-cell office:value-type="date" office:date-value="2016-10-12">
            <text:p>12/10/2016</text:p>
          </table:table-cell>
          <table:table-cell table:number-columns-repeated="246"/>
        </table:table-row>
        <table:table-row table:style-name="ro1">
          <table:table-cell office:value-type="float" office:value="2016">
            <text:p>2016</text:p>
          </table:table-cell>
          <table:table-cell office:value-type="float" office:value="1665">
            <text:p>1665</text:p>
          </table:table-cell>
          <table:table-cell office:value-type="date" office:date-value="2016-10-04">
            <text:p>04/10/2016</text:p>
          </table:table-cell>
          <table:table-cell office:value-type="string">
            <text:p>Stato Civile</text:p>
          </table:table-cell>
          <table:table-cell office:value-type="string">
            <text:p>Pubblicazione di Matrimonio</text:p>
          </table:table-cell>
          <table:table-cell office:value-type="string">
            <text:p>LEONARDI - COTIC</text:p>
          </table:table-cell>
          <table:table-cell office:value-type="string">
            <text:p>0 - </text:p>
          </table:table-cell>
          <table:table-cell office:value-type="date" office:date-value="2016-10-05">
            <text:p>05/10/2016</text:p>
          </table:table-cell>
          <table:table-cell office:value-type="date" office:date-value="2016-10-12">
            <text:p>12/10/2016</text:p>
          </table:table-cell>
          <table:table-cell table:number-columns-repeated="246"/>
        </table:table-row>
        <table:table-row table:style-name="ro1">
          <table:table-cell office:value-type="float" office:value="2016">
            <text:p>2016</text:p>
          </table:table-cell>
          <table:table-cell office:value-type="float" office:value="1666">
            <text:p>1666</text:p>
          </table:table-cell>
          <table:table-cell office:value-type="date" office:date-value="2016-10-05">
            <text:p>05/10/2016</text:p>
          </table:table-cell>
          <table:table-cell office:value-type="string">
            <text:p>Settore Polizia Locale, Servizi Istituzionali, Fiere e Mercati</text:p>
          </table:table-cell>
          <table:table-cell office:value-type="string">
            <text:p>Determinazione</text:p>
          </table:table-cell>
          <table:table-cell office:value-type="string">
            <text:p>Numerazione dei posteggi dei mercati del martedì e del venerdì di Piazza Duomo</text:p>
          </table:table-cell>
          <table:table-cell office:value-type="string">
            <text:p>81 - 2016</text:p>
          </table:table-cell>
          <table:table-cell office:value-type="date" office:date-value="2016-10-06">
            <text:p>06/10/2016</text:p>
          </table:table-cell>
          <table:table-cell office:value-type="date" office:date-value="2016-10-15">
            <text:p>15/10/2016</text:p>
          </table:table-cell>
          <table:table-cell table:number-columns-repeated="246"/>
        </table:table-row>
        <table:table-row table:style-name="ro1">
          <table:table-cell office:value-type="float" office:value="2016">
            <text:p>2016</text:p>
          </table:table-cell>
          <table:table-cell office:value-type="float" office:value="1667">
            <text:p>1667</text:p>
          </table:table-cell>
          <table:table-cell office:value-type="date" office:date-value="2016-10-05">
            <text:p>05/10/2016</text:p>
          </table:table-cell>
          <table:table-cell office:value-type="string">
            <text:p>ELETTORALE</text:p>
          </table:table-cell>
          <table:table-cell office:value-type="string">
            <text:p>Avviso</text:p>
          </table:table-cell>
          <table:table-cell office:value-type="string">
            <text:p>Revisione Semestrale Delle Liste Elettorali</text:p>
          </table:table-cell>
          <table:table-cell office:value-type="string">
            <text:p>0 - </text:p>
          </table:table-cell>
          <table:table-cell office:value-type="date" office:date-value="2016-10-05">
            <text:p>05/10/2016</text:p>
          </table:table-cell>
          <table:table-cell office:value-type="date" office:date-value="2016-10-20">
            <text:p>20/10/2016</text:p>
          </table:table-cell>
          <table:table-cell table:number-columns-repeated="246"/>
        </table:table-row>
        <table:table-row table:style-name="ro1">
          <table:table-cell office:value-type="float" office:value="2016">
            <text:p>2016</text:p>
          </table:table-cell>
          <table:table-cell office:value-type="float" office:value="1668">
            <text:p>1668</text:p>
          </table:table-cell>
          <table:table-cell office:value-type="date" office:date-value="2016-10-05">
            <text:p>05/10/2016</text:p>
          </table:table-cell>
          <table:table-cell office:value-type="string">
            <text:p>Amministrazione</text:p>
          </table:table-cell>
          <table:table-cell office:value-type="string">
            <text:p>Delib. Commissario - competenza Giunta</text:p>
          </table:table-cell>
          <table:table-cell office:value-type="string">
            <text:p>Variazione al bilancio di previsione 2016/2018 ai sensi degli artt. 42, comma 4 e 175, comma 4, D.Lgs. 267/2000.</text:p>
          </table:table-cell>
          <table:table-cell office:value-type="string">
            <text:p>102 - 2016</text:p>
          </table:table-cell>
          <table:table-cell office:value-type="date" office:date-value="2016-10-06">
            <text:p>06/10/2016</text:p>
          </table:table-cell>
          <table:table-cell office:value-type="date" office:date-value="2016-10-20">
            <text:p>20/10/2016</text:p>
          </table:table-cell>
          <table:table-cell table:number-columns-repeated="246"/>
        </table:table-row>
        <table:table-row table:style-name="ro1">
          <table:table-cell office:value-type="float" office:value="2016">
            <text:p>2016</text:p>
          </table:table-cell>
          <table:table-cell office:value-type="float" office:value="1669">
            <text:p>1669</text:p>
          </table:table-cell>
          <table:table-cell office:value-type="date" office:date-value="2016-10-05">
            <text:p>05/10/2016</text:p>
          </table:table-cell>
          <table:table-cell office:value-type="string">
            <text:p>Settore Servizi Sociali e Pubblica Istruzione</text:p>
          </table:table-cell>
          <table:table-cell office:value-type="string">
            <text:p>Determinazione</text:p>
          </table:table-cell>
          <table:table-cell office:value-type="string">
            <text:p>ASSEGNAZIONE ALLOGGIO DI E.R.P. SITO A VOGHERA IN VIA DI VITTORIO N. 12.</text:p>
          </table:table-cell>
          <table:table-cell office:value-type="string">
            <text:p>166 - 2016</text:p>
          </table:table-cell>
          <table:table-cell office:value-type="date" office:date-value="2016-10-06">
            <text:p>06/10/2016</text:p>
          </table:table-cell>
          <table:table-cell office:value-type="date" office:date-value="2016-10-15">
            <text:p>15/10/2016</text:p>
          </table:table-cell>
          <table:table-cell table:number-columns-repeated="246"/>
        </table:table-row>
        <table:table-row table:style-name="ro1">
          <table:table-cell office:value-type="float" office:value="2016">
            <text:p>2016</text:p>
          </table:table-cell>
          <table:table-cell office:value-type="float" office:value="1670">
            <text:p>1670</text:p>
          </table:table-cell>
          <table:table-cell office:value-type="date" office:date-value="2016-10-05">
            <text:p>05/10/2016</text:p>
          </table:table-cell>
          <table:table-cell office:value-type="string">
            <text:p>Settore Servizi Sociali e Pubblica Istruzione</text:p>
          </table:table-cell>
          <table:table-cell office:value-type="string">
            <text:p>Determinazione</text:p>
          </table:table-cell>
          <table:table-cell office:value-type="string">
            <text:p>CAMBIO ALLOGGIO DI ERP DA VIA FURINI N. 54 A VIA CAVOUR N. 55.</text:p>
          </table:table-cell>
          <table:table-cell office:value-type="string">
            <text:p>167 - 2016</text:p>
          </table:table-cell>
          <table:table-cell office:value-type="date" office:date-value="2016-10-06">
            <text:p>06/10/2016</text:p>
          </table:table-cell>
          <table:table-cell office:value-type="date" office:date-value="2016-10-15">
            <text:p>15/10/2016</text:p>
          </table:table-cell>
          <table:table-cell table:number-columns-repeated="246"/>
        </table:table-row>
        <table:table-row table:style-name="ro1">
          <table:table-cell office:value-type="float" office:value="2016">
            <text:p>2016</text:p>
          </table:table-cell>
          <table:table-cell office:value-type="float" office:value="1671">
            <text:p>1671</text:p>
          </table:table-cell>
          <table:table-cell office:value-type="date" office:date-value="2016-10-05">
            <text:p>05/10/2016</text:p>
          </table:table-cell>
          <table:table-cell office:value-type="string">
            <text:p>Amministrazione</text:p>
          </table:table-cell>
          <table:table-cell office:value-type="string">
            <text:p>Delib. Commissario - competenza Giunta</text:p>
          </table:table-cell>
          <table:table-cell office:value-type="string">
            <text:p>Variazione al Piano Esecutivo di Gestione 2016-2018 ai sensi dell'art. 175, comma 9, D. Lgs. 267-2000 ed approvazione variazioni delle risorse attribuite ai responsabili della gestione conseguenti a variazioni di bilancio ed adeguamento Piano delle perfor</text:p>
          </table:table-cell>
          <table:table-cell office:value-type="string">
            <text:p>103 - 2016</text:p>
          </table:table-cell>
          <table:table-cell office:value-type="date" office:date-value="2016-10-06">
            <text:p>06/10/2016</text:p>
          </table:table-cell>
          <table:table-cell office:value-type="date" office:date-value="2016-10-20">
            <text:p>20/10/2016</text:p>
          </table:table-cell>
          <table:table-cell table:number-columns-repeated="246"/>
        </table:table-row>
        <table:table-row table:style-name="ro1">
          <table:table-cell office:value-type="float" office:value="2016">
            <text:p>2016</text:p>
          </table:table-cell>
          <table:table-cell office:value-type="float" office:value="1672">
            <text:p>1672</text:p>
          </table:table-cell>
          <table:table-cell office:value-type="date" office:date-value="2016-10-05">
            <text:p>05/10/2016</text:p>
          </table:table-cell>
          <table:table-cell office:value-type="string">
            <text:p>Organizzazione e Gestione Risorse Umane</text:p>
          </table:table-cell>
          <table:table-cell office:value-type="string">
            <text:p>Determinazione</text:p>
          </table:table-cell>
          <table:table-cell office:value-type="string">
            <text:p>COLLOCAMENTO A RIPOSO PER DIMISSIONI VOLONTARIE - CHIELLO GIOVANNI</text:p>
          </table:table-cell>
          <table:table-cell office:value-type="string">
            <text:p>86 - 2016</text:p>
          </table:table-cell>
          <table:table-cell office:value-type="date" office:date-value="2016-10-06">
            <text:p>06/10/2016</text:p>
          </table:table-cell>
          <table:table-cell office:value-type="date" office:date-value="2016-10-15">
            <text:p>15/10/2016</text:p>
          </table:table-cell>
          <table:table-cell table:number-columns-repeated="246"/>
        </table:table-row>
        <table:table-row table:style-name="ro1">
          <table:table-cell office:value-type="float" office:value="2016">
            <text:p>2016</text:p>
          </table:table-cell>
          <table:table-cell office:value-type="float" office:value="1673">
            <text:p>1673</text:p>
          </table:table-cell>
          <table:table-cell office:value-type="date" office:date-value="2016-10-05">
            <text:p>05/10/2016</text:p>
          </table:table-cell>
          <table:table-cell office:value-type="string">
            <text:p>Servizi Demografici] Servizi Cimiteriali</text:p>
          </table:table-cell>
          <table:table-cell office:value-type="string">
            <text:p>Determinazione</text:p>
          </table:table-cell>
          <table:table-cell office:value-type="string">
            <text:p>Affidamento servizio di riparazione dell'autocarro in dotazione al settore Servizi Cimiteriali - Smart Cig Z301B4D293.</text:p>
          </table:table-cell>
          <table:table-cell office:value-type="string">
            <text:p>27 - 2016</text:p>
          </table:table-cell>
          <table:table-cell office:value-type="date" office:date-value="2016-10-06">
            <text:p>06/10/2016</text:p>
          </table:table-cell>
          <table:table-cell office:value-type="date" office:date-value="2016-10-15">
            <text:p>15/10/2016</text:p>
          </table:table-cell>
          <table:table-cell table:number-columns-repeated="246"/>
        </table:table-row>
        <table:table-row table:style-name="ro1">
          <table:table-cell office:value-type="float" office:value="2016">
            <text:p>2016</text:p>
          </table:table-cell>
          <table:table-cell office:value-type="float" office:value="1674">
            <text:p>1674</text:p>
          </table:table-cell>
          <table:table-cell office:value-type="date" office:date-value="2016-10-06">
            <text:p>06/10/2016</text:p>
          </table:table-cell>
          <table:table-cell office:value-type="string">
            <text:p>Settore Polizia Locale, Servizi Istituzionali, Fiere e Mercati</text:p>
          </table:table-cell>
          <table:table-cell office:value-type="string">
            <text:p>Determinazione</text:p>
          </table:table-cell>
          <table:table-cell office:value-type="string">
            <text:p>Ricerca di manifestazioni di interesse per l'affidamento dei corsi di educazione stradale e alla legalità nelle scuole cittadine per l'anno scolastico 2016 2017. Approvazione avviso.</text:p>
          </table:table-cell>
          <table:table-cell office:value-type="string">
            <text:p>83 - 2016</text:p>
          </table:table-cell>
          <table:table-cell office:value-type="date" office:date-value="2016-10-06">
            <text:p>06/10/2016</text:p>
          </table:table-cell>
          <table:table-cell office:value-type="date" office:date-value="2016-10-16">
            <text:p>16/10/2016</text:p>
          </table:table-cell>
          <table:table-cell table:number-columns-repeated="246"/>
        </table:table-row>
        <table:table-row table:style-name="ro1">
          <table:table-cell office:value-type="float" office:value="2016">
            <text:p>2016</text:p>
          </table:table-cell>
          <table:table-cell office:value-type="float" office:value="1675">
            <text:p>1675</text:p>
          </table:table-cell>
          <table:table-cell office:value-type="date" office:date-value="2016-10-06">
            <text:p>06/10/2016</text:p>
          </table:table-cell>
          <table:table-cell office:value-type="string">
            <text:p>Manutenzione Fabbricati</text:p>
          </table:table-cell>
          <table:table-cell office:value-type="string">
            <text:p>Determinazione</text:p>
          </table:table-cell>
          <table:table-cell office:value-type="string">
            <text:p>Lavori di "AUMENTO CAPIENZA PALAZZETTO DELLO SPORT" - Approvazione verbale delle operazioni di gara effettuata tramite la piattaforma telematica Regionale Sintel, impegni di spesa ed aggiudicazione definitiva non efficace dei lavori.</text:p>
          </table:table-cell>
          <table:table-cell office:value-type="string">
            <text:p>51 - 2016</text:p>
          </table:table-cell>
          <table:table-cell office:value-type="date" office:date-value="2016-10-06">
            <text:p>06/10/2016</text:p>
          </table:table-cell>
          <table:table-cell office:value-type="date" office:date-value="2016-11-08">
            <text:p>08/11/2016</text:p>
          </table:table-cell>
          <table:table-cell table:number-columns-repeated="246"/>
        </table:table-row>
        <table:table-row table:style-name="ro1">
          <table:table-cell office:value-type="float" office:value="2016">
            <text:p>2016</text:p>
          </table:table-cell>
          <table:table-cell office:value-type="float" office:value="1676">
            <text:p>1676</text:p>
          </table:table-cell>
          <table:table-cell office:value-type="date" office:date-value="2016-10-06">
            <text:p>06/10/2016</text:p>
          </table:table-cell>
          <table:table-cell office:value-type="string">
            <text:p>Servizi Demografici] Servizi Cimiteriali</text:p>
          </table:table-cell>
          <table:table-cell office:value-type="string">
            <text:p>Determinazione</text:p>
          </table:table-cell>
          <table:table-cell office:value-type="string">
            <text:p>Affidamento del servizio di esecuzione delle operazioni cimiteriali - Cimitero Maggiore e Cimiteri Frazionali - Prenotazione di spesa - Smart Cig Z4A1B54860.</text:p>
          </table:table-cell>
          <table:table-cell office:value-type="string">
            <text:p>28 - 2016</text:p>
          </table:table-cell>
          <table:table-cell office:value-type="date" office:date-value="2016-10-07">
            <text:p>07/10/2016</text:p>
          </table:table-cell>
          <table:table-cell office:value-type="date" office:date-value="2016-10-16">
            <text:p>16/10/2016</text:p>
          </table:table-cell>
          <table:table-cell table:number-columns-repeated="246"/>
        </table:table-row>
        <table:table-row table:style-name="ro1">
          <table:table-cell office:value-type="float" office:value="2016">
            <text:p>2016</text:p>
          </table:table-cell>
          <table:table-cell office:value-type="float" office:value="1677">
            <text:p>1677</text:p>
          </table:table-cell>
          <table:table-cell office:value-type="date" office:date-value="2016-10-06">
            <text:p>06/10/2016</text:p>
          </table:table-cell>
          <table:table-cell office:value-type="string">
            <text:p>Settore Servizi Sociali e Pubblica Istruzione</text:p>
          </table:table-cell>
          <table:table-cell office:value-type="string">
            <text:p>Determinazione</text:p>
          </table:table-cell>
          <table:table-cell office:value-type="string">
            <text:p>Dichiarazione di intervenuta efficacia dell'affidamento mediante procedura negoziata su piattaforma telematica SINTEL, del servizio di supporto operativo nell'ambito dei compiti di pulizia e cucina all'interno delle strutture degli asili nido comunali per</text:p>
          </table:table-cell>
          <table:table-cell office:value-type="string">
            <text:p>162 - 2016</text:p>
          </table:table-cell>
          <table:table-cell office:value-type="date" office:date-value="2016-10-07">
            <text:p>07/10/2016</text:p>
          </table:table-cell>
          <table:table-cell office:value-type="date" office:date-value="2016-10-17">
            <text:p>17/10/2016</text:p>
          </table:table-cell>
          <table:table-cell table:number-columns-repeated="246"/>
        </table:table-row>
        <table:table-row table:style-name="ro1">
          <table:table-cell office:value-type="float" office:value="2016">
            <text:p>2016</text:p>
          </table:table-cell>
          <table:table-cell office:value-type="float" office:value="1678">
            <text:p>1678</text:p>
          </table:table-cell>
          <table:table-cell office:value-type="date" office:date-value="2016-10-06">
            <text:p>06/10/2016</text:p>
          </table:table-cell>
          <table:table-cell office:value-type="string">
            <text:p>Settore Servizi Sociali e Pubblica Istruzione</text:p>
          </table:table-cell>
          <table:table-cell office:value-type="string">
            <text:p>Determinazione</text:p>
          </table:table-cell>
          <table:table-cell office:value-type="string">
            <text:p>Dichiarazione di intervenuta efficacia dell'affidamento mediante RDO acquisti in economia su piattaforma telematica SINTEL, per l'attuazione delle direttive CEE n. 852 e 853/2004 per i servizi di refezione negli asili nido comunali (applicazione piani H.A</text:p>
          </table:table-cell>
          <table:table-cell office:value-type="string">
            <text:p>0 - 2016</text:p>
          </table:table-cell>
          <table:table-cell office:value-type="date" office:date-value="2016-10-07">
            <text:p>07/10/2016</text:p>
          </table:table-cell>
          <table:table-cell office:value-type="date" office:date-value="2016-10-16">
            <text:p>16/10/2016</text:p>
          </table:table-cell>
          <table:table-cell table:number-columns-repeated="246"/>
        </table:table-row>
        <table:table-row table:style-name="ro1">
          <table:table-cell office:value-type="float" office:value="2016">
            <text:p>2016</text:p>
          </table:table-cell>
          <table:table-cell office:value-type="float" office:value="1679">
            <text:p>1679</text:p>
          </table:table-cell>
          <table:table-cell office:value-type="date" office:date-value="2016-10-06">
            <text:p>06/10/2016</text:p>
          </table:table-cell>
          <table:table-cell office:value-type="string">
            <text:p>Settore Servizi Sociali e Pubblica Istruzione</text:p>
          </table:table-cell>
          <table:table-cell office:value-type="string">
            <text:p>Determinazione</text:p>
          </table:table-cell>
          <table:table-cell office:value-type="string">
            <text:p>Erogazione contributi a favore di enti e associazioni: Associazione Insieme</text:p>
          </table:table-cell>
          <table:table-cell office:value-type="string">
            <text:p>165 - 2016</text:p>
          </table:table-cell>
          <table:table-cell office:value-type="date" office:date-value="2016-10-07">
            <text:p>07/10/2016</text:p>
          </table:table-cell>
          <table:table-cell office:value-type="date" office:date-value="2016-10-16">
            <text:p>16/10/2016</text:p>
          </table:table-cell>
          <table:table-cell table:number-columns-repeated="246"/>
        </table:table-row>
        <table:table-row table:style-name="ro1">
          <table:table-cell office:value-type="float" office:value="2016">
            <text:p>2016</text:p>
          </table:table-cell>
          <table:table-cell office:value-type="float" office:value="1680">
            <text:p>1680</text:p>
          </table:table-cell>
          <table:table-cell office:value-type="date" office:date-value="2016-10-06">
            <text:p>06/10/2016</text:p>
          </table:table-cell>
          <table:table-cell office:value-type="string">
            <text:p>Settore Polizia Locale, Servizi Istituzionali, Fiere e Mercati</text:p>
          </table:table-cell>
          <table:table-cell office:value-type="string">
            <text:p>Bando di Gara</text:p>
          </table:table-cell>
          <table:table-cell office:value-type="string">
            <text:p>Avviso esplorativo per la ricerca di manifestazioni di interesse per l'affidamento dei corsi di educazione stradale e alla legalità nelle scuole cittadine per l'anno scolastico 2016-2017.</text:p>
          </table:table-cell>
          <table:table-cell office:value-type="string">
            <text:p>0 - </text:p>
          </table:table-cell>
          <table:table-cell office:value-type="date" office:date-value="2016-10-06">
            <text:p>06/10/2016</text:p>
          </table:table-cell>
          <table:table-cell office:value-type="date" office:date-value="2016-10-22">
            <text:p>22/10/2016</text:p>
          </table:table-cell>
          <table:table-cell table:number-columns-repeated="246"/>
        </table:table-row>
        <table:table-row table:style-name="ro1">
          <table:table-cell office:value-type="float" office:value="2016">
            <text:p>2016</text:p>
          </table:table-cell>
          <table:table-cell office:value-type="float" office:value="1681">
            <text:p>1681</text:p>
          </table:table-cell>
          <table:table-cell office:value-type="date" office:date-value="2016-10-06">
            <text:p>06/10/2016</text:p>
          </table:table-cell>
          <table:table-cell office:value-type="string">
            <text:p>Amministrazione</text:p>
          </table:table-cell>
          <table:table-cell office:value-type="string">
            <text:p>Delib. Commissario - competenza Giunta</text:p>
          </table:table-cell>
          <table:table-cell office:value-type="string">
            <text:p>Accettazione donazione di un defibrillatore da parte di Iredeem S.p.A.</text:p>
          </table:table-cell>
          <table:table-cell office:value-type="string">
            <text:p>98 - 2016</text:p>
          </table:table-cell>
          <table:table-cell office:value-type="date" office:date-value="2016-10-07">
            <text:p>07/10/2016</text:p>
          </table:table-cell>
          <table:table-cell office:value-type="date" office:date-value="2016-10-21">
            <text:p>21/10/2016</text:p>
          </table:table-cell>
          <table:table-cell table:number-columns-repeated="246"/>
        </table:table-row>
        <table:table-row table:style-name="ro1">
          <table:table-cell office:value-type="float" office:value="2016">
            <text:p>2016</text:p>
          </table:table-cell>
          <table:table-cell office:value-type="float" office:value="1682">
            <text:p>1682</text:p>
          </table:table-cell>
          <table:table-cell office:value-type="date" office:date-value="2016-10-06">
            <text:p>06/10/2016</text:p>
          </table:table-cell>
          <table:table-cell office:value-type="string">
            <text:p>Amministrazione</text:p>
          </table:table-cell>
          <table:table-cell office:value-type="string">
            <text:p>Delib. Commissario - competenza Giunta</text:p>
          </table:table-cell>
          <table:table-cell office:value-type="string">
            <text:p>Approvazione concessione patrocinio e contributo alla Associazione Amici della Musica per la 8^ edizione del concorso lirico internazionale "Alfredo Giacomotti".</text:p>
          </table:table-cell>
          <table:table-cell office:value-type="string">
            <text:p>99 - 2016</text:p>
          </table:table-cell>
          <table:table-cell office:value-type="date" office:date-value="2016-10-07">
            <text:p>07/10/2016</text:p>
          </table:table-cell>
          <table:table-cell office:value-type="date" office:date-value="2016-10-21">
            <text:p>21/10/2016</text:p>
          </table:table-cell>
          <table:table-cell table:number-columns-repeated="246"/>
        </table:table-row>
        <table:table-row table:style-name="ro1">
          <table:table-cell office:value-type="float" office:value="2016">
            <text:p>2016</text:p>
          </table:table-cell>
          <table:table-cell office:value-type="float" office:value="1683">
            <text:p>1683</text:p>
          </table:table-cell>
          <table:table-cell office:value-type="date" office:date-value="2016-10-06">
            <text:p>06/10/2016</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86/2016 <text:s/>IN DATA <text:s/>06/10/2016</text:p>
          </table:table-cell>
          <table:table-cell office:value-type="string">
            <text:p>86 - 2016</text:p>
          </table:table-cell>
          <table:table-cell office:value-type="date" office:date-value="2016-10-07">
            <text:p>07/10/2016</text:p>
          </table:table-cell>
          <table:table-cell office:value-type="date" office:date-value="2016-10-16">
            <text:p>16/10/2016</text:p>
          </table:table-cell>
          <table:table-cell table:number-columns-repeated="246"/>
        </table:table-row>
        <table:table-row table:style-name="ro1">
          <table:table-cell office:value-type="float" office:value="2016">
            <text:p>2016</text:p>
          </table:table-cell>
          <table:table-cell office:value-type="float" office:value="1684">
            <text:p>1684</text:p>
          </table:table-cell>
          <table:table-cell office:value-type="date" office:date-value="2016-10-06">
            <text:p>06/10/2016</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87/2016 <text:s/>IN DATA <text:s/>06/10/2016</text:p>
          </table:table-cell>
          <table:table-cell office:value-type="string">
            <text:p>87 - 2016</text:p>
          </table:table-cell>
          <table:table-cell office:value-type="date" office:date-value="2016-10-07">
            <text:p>07/10/2016</text:p>
          </table:table-cell>
          <table:table-cell office:value-type="date" office:date-value="2016-10-16">
            <text:p>16/10/2016</text:p>
          </table:table-cell>
          <table:table-cell table:number-columns-repeated="246"/>
        </table:table-row>
        <table:table-row table:style-name="ro1">
          <table:table-cell office:value-type="float" office:value="2016">
            <text:p>2016</text:p>
          </table:table-cell>
          <table:table-cell office:value-type="float" office:value="1685">
            <text:p>1685</text:p>
          </table:table-cell>
          <table:table-cell office:value-type="date" office:date-value="2016-10-06">
            <text:p>06/10/2016</text:p>
          </table:table-cell>
          <table:table-cell office:value-type="string">
            <text:p>Ufficio Appalti</text:p>
          </table:table-cell>
          <table:table-cell office:value-type="string">
            <text:p>Bando di Gara</text:p>
          </table:table-cell>
          <table:table-cell office:value-type="string">
            <text:p>Procedura aperta per l'affidamento del servizio di brokeraggio assicurativo</text:p>
          </table:table-cell>
          <table:table-cell office:value-type="string">
            <text:p>0 - </text:p>
          </table:table-cell>
          <table:table-cell office:value-type="date" office:date-value="2016-10-06">
            <text:p>06/10/2016</text:p>
          </table:table-cell>
          <table:table-cell office:value-type="date" office:date-value="2016-10-24">
            <text:p>24/10/2016</text:p>
          </table:table-cell>
          <table:table-cell table:number-columns-repeated="246"/>
        </table:table-row>
        <table:table-row table:style-name="ro1">
          <table:table-cell office:value-type="float" office:value="2016">
            <text:p>2016</text:p>
          </table:table-cell>
          <table:table-cell office:value-type="float" office:value="1686">
            <text:p>1686</text:p>
          </table:table-cell>
          <table:table-cell office:value-type="date" office:date-value="2016-10-07">
            <text:p>07/10/2016</text:p>
          </table:table-cell>
          <table:table-cell office:value-type="string">
            <text:p>Equitalia Spa <text:s text:c="2"/></text:p>
          </table:table-cell>
          <table:table-cell office:value-type="string">
            <text:p>Pubblicazione per Conto Terzi</text:p>
          </table:table-cell>
          <table:table-cell office:value-type="string">
            <text:p>Equitalia - Avviso di deposito atti nella Casa del Comune - Intestatario: Cuccui Giovanni - Pan Lingqun - Marini Giuliano - Marini Giuliano Antonio</text:p>
          </table:table-cell>
          <table:table-cell office:value-type="string">
            <text:p>0 - </text:p>
          </table:table-cell>
          <table:table-cell office:value-type="date" office:date-value="2016-10-08">
            <text:p>08/10/2016</text:p>
          </table:table-cell>
          <table:table-cell office:value-type="date" office:date-value="2016-10-09">
            <text:p>09/10/2016</text:p>
          </table:table-cell>
          <table:table-cell table:number-columns-repeated="246"/>
        </table:table-row>
        <table:table-row table:style-name="ro1">
          <table:table-cell office:value-type="float" office:value="2016">
            <text:p>2016</text:p>
          </table:table-cell>
          <table:table-cell office:value-type="float" office:value="1687">
            <text:p>1687</text:p>
          </table:table-cell>
          <table:table-cell office:value-type="date" office:date-value="2016-10-07">
            <text:p>07/10/2016</text:p>
          </table:table-cell>
          <table:table-cell office:value-type="string">
            <text:p>Gestione Territorio</text:p>
          </table:table-cell>
          <table:table-cell office:value-type="string">
            <text:p>Determinazione</text:p>
          </table:table-cell>
          <table:table-cell office:value-type="string">
            <text:p>Contratto di locazione relativo all'unità immobiliare ad uso attività florovivaistica in Via Negrotto Cambiaso - 31.07.2014/30.07.2020. Accertamento canone di locazione 31.07.2016/30.07.2017 e presa d'atto adeguamento ISTAT negativo anno 2016</text:p>
          </table:table-cell>
          <table:table-cell office:value-type="string">
            <text:p>8 P.O.URB - 2016</text:p>
          </table:table-cell>
          <table:table-cell office:value-type="date" office:date-value="2016-10-08">
            <text:p>08/10/2016</text:p>
          </table:table-cell>
          <table:table-cell office:value-type="date" office:date-value="2016-10-17">
            <text:p>17/10/2016</text:p>
          </table:table-cell>
          <table:table-cell table:number-columns-repeated="246"/>
        </table:table-row>
        <table:table-row table:style-name="ro1">
          <table:table-cell office:value-type="float" office:value="2016">
            <text:p>2016</text:p>
          </table:table-cell>
          <table:table-cell office:value-type="float" office:value="1688">
            <text:p>1688</text:p>
          </table:table-cell>
          <table:table-cell office:value-type="date" office:date-value="2016-10-07">
            <text:p>07/10/2016</text:p>
          </table:table-cell>
          <table:table-cell office:value-type="string">
            <text:p>Gestione Territorio</text:p>
          </table:table-cell>
          <table:table-cell office:value-type="string">
            <text:p>Determinazione</text:p>
          </table:table-cell>
          <table:table-cell office:value-type="string">
            <text:p>Vendita mediante procedura diretta immobile di proprietà comunale denominato "Ex Scuola elementare di Campoferro". Determina a contrarre ed integrazione <text:s/>accertamento per versamento saldo alienazione</text:p>
          </table:table-cell>
          <table:table-cell office:value-type="string">
            <text:p>9 P.O.URB - 2016</text:p>
          </table:table-cell>
          <table:table-cell office:value-type="date" office:date-value="2016-10-08">
            <text:p>08/10/2016</text:p>
          </table:table-cell>
          <table:table-cell office:value-type="date" office:date-value="2016-10-17">
            <text:p>17/10/2016</text:p>
          </table:table-cell>
          <table:table-cell table:number-columns-repeated="246"/>
        </table:table-row>
        <table:table-row table:style-name="ro1">
          <table:table-cell office:value-type="float" office:value="2016">
            <text:p>2016</text:p>
          </table:table-cell>
          <table:table-cell office:value-type="float" office:value="1689">
            <text:p>1689</text:p>
          </table:table-cell>
          <table:table-cell office:value-type="date" office:date-value="2016-10-07">
            <text:p>07/10/2016</text:p>
          </table:table-cell>
          <table:table-cell office:value-type="string">
            <text:p>Amministrazione</text:p>
          </table:table-cell>
          <table:table-cell office:value-type="string">
            <text:p>Delib. Commissario - competenza Giunta</text:p>
          </table:table-cell>
          <table:table-cell office:value-type="string">
            <text:p>Approvazione concessione patrocinio e contributo alla Associazione Volontari Pro Familia per la 7^ "Rassegna del teatro amatoriale e dialettale".</text:p>
          </table:table-cell>
          <table:table-cell office:value-type="string">
            <text:p>100 - 2016</text:p>
          </table:table-cell>
          <table:table-cell office:value-type="date" office:date-value="2016-10-08">
            <text:p>08/10/2016</text:p>
          </table:table-cell>
          <table:table-cell office:value-type="date" office:date-value="2016-10-22">
            <text:p>22/10/2016</text:p>
          </table:table-cell>
          <table:table-cell table:number-columns-repeated="246"/>
        </table:table-row>
        <table:table-row table:style-name="ro1">
          <table:table-cell office:value-type="float" office:value="2016">
            <text:p>2016</text:p>
          </table:table-cell>
          <table:table-cell office:value-type="float" office:value="1690">
            <text:p>1690</text:p>
          </table:table-cell>
          <table:table-cell office:value-type="date" office:date-value="2016-10-07">
            <text:p>07/10/2016</text:p>
          </table:table-cell>
          <table:table-cell office:value-type="string">
            <text:p>Amministrazione</text:p>
          </table:table-cell>
          <table:table-cell office:value-type="string">
            <text:p>Delib. Commissario - competenza Giunta</text:p>
          </table:table-cell>
          <table:table-cell office:value-type="string">
            <text:p>Approvazione concessione patrocinio e contributo alla Soms di Voghera per programmazioni musicali e cinematografiche.</text:p>
          </table:table-cell>
          <table:table-cell office:value-type="string">
            <text:p>101 - 2016</text:p>
          </table:table-cell>
          <table:table-cell office:value-type="date" office:date-value="2016-10-08">
            <text:p>08/10/2016</text:p>
          </table:table-cell>
          <table:table-cell office:value-type="date" office:date-value="2016-10-22">
            <text:p>22/10/2016</text:p>
          </table:table-cell>
          <table:table-cell table:number-columns-repeated="246"/>
        </table:table-row>
        <table:table-row table:style-name="ro1">
          <table:table-cell office:value-type="float" office:value="2016">
            <text:p>2016</text:p>
          </table:table-cell>
          <table:table-cell office:value-type="float" office:value="1691">
            <text:p>1691</text:p>
          </table:table-cell>
          <table:table-cell office:value-type="date" office:date-value="2016-10-07">
            <text:p>07/10/2016</text:p>
          </table:table-cell>
          <table:table-cell office:value-type="string">
            <text:p>Provveditorato ed Economato</text:p>
          </table:table-cell>
          <table:table-cell office:value-type="string">
            <text:p>Determinazione</text:p>
          </table:table-cell>
          <table:table-cell office:value-type="string">
            <text:p>Bollette ASM energia elettrica per gli stabili di competenza comunale. Impegno di spesa e liquidazione. 3° Bimestre 2016</text:p>
          </table:table-cell>
          <table:table-cell office:value-type="string">
            <text:p>52 - 2016</text:p>
          </table:table-cell>
          <table:table-cell office:value-type="date" office:date-value="2016-10-08">
            <text:p>08/10/2016</text:p>
          </table:table-cell>
          <table:table-cell office:value-type="date" office:date-value="2016-10-17">
            <text:p>17/10/2016</text:p>
          </table:table-cell>
          <table:table-cell table:number-columns-repeated="246"/>
        </table:table-row>
        <table:table-row table:style-name="ro1">
          <table:table-cell office:value-type="float" office:value="2016">
            <text:p>2016</text:p>
          </table:table-cell>
          <table:table-cell office:value-type="float" office:value="1692">
            <text:p>1692</text:p>
          </table:table-cell>
          <table:table-cell office:value-type="date" office:date-value="2016-10-07">
            <text:p>07/10/2016</text:p>
          </table:table-cell>
          <table:table-cell office:value-type="string">
            <text:p>Manutenzione Strade</text:p>
          </table:table-cell>
          <table:table-cell office:value-type="string">
            <text:p>Determinazione</text:p>
          </table:table-cell>
          <table:table-cell office:value-type="string">
            <text:p>Determinazione a contrarre e prenotazione spesa relativa alla "fornitura con installazione di n.4 impianti integrati per l'allerta automatica stati di allagamento sottopassi stradali cittadini".</text:p>
          </table:table-cell>
          <table:table-cell office:value-type="string">
            <text:p>49 - 2016</text:p>
          </table:table-cell>
          <table:table-cell office:value-type="date" office:date-value="2016-10-08">
            <text:p>08/10/2016</text:p>
          </table:table-cell>
          <table:table-cell office:value-type="date" office:date-value="2016-10-17">
            <text:p>17/10/2016</text:p>
          </table:table-cell>
          <table:table-cell table:number-columns-repeated="246"/>
        </table:table-row>
        <table:table-row table:style-name="ro1">
          <table:table-cell office:value-type="float" office:value="2016">
            <text:p>2016</text:p>
          </table:table-cell>
          <table:table-cell office:value-type="float" office:value="1693">
            <text:p>1693</text:p>
          </table:table-cell>
          <table:table-cell office:value-type="date" office:date-value="2016-10-07">
            <text:p>07/10/2016</text:p>
          </table:table-cell>
          <table:table-cell office:value-type="string">
            <text:p>Equitalia Spa <text:s text:c="2"/></text:p>
          </table:table-cell>
          <table:table-cell office:value-type="string">
            <text:p>Pubblicazione per Conto Terzi</text:p>
          </table:table-cell>
          <table:table-cell office:value-type="string">
            <text:p>Equitalia - Avviso di deposito atti nella Casa del Comune - Intestatario: Petrescu Georgeta</text:p>
          </table:table-cell>
          <table:table-cell office:value-type="string">
            <text:p>0 - </text:p>
          </table:table-cell>
          <table:table-cell office:value-type="date" office:date-value="2016-10-08">
            <text:p>08/10/2016</text:p>
          </table:table-cell>
          <table:table-cell office:value-type="date" office:date-value="2016-10-09">
            <text:p>09/10/2016</text:p>
          </table:table-cell>
          <table:table-cell table:number-columns-repeated="246"/>
        </table:table-row>
        <table:table-row table:style-name="ro1">
          <table:table-cell office:value-type="float" office:value="2016">
            <text:p>2016</text:p>
          </table:table-cell>
          <table:table-cell office:value-type="float" office:value="1694">
            <text:p>1694</text:p>
          </table:table-cell>
          <table:table-cell office:value-type="date" office:date-value="2016-10-07">
            <text:p>07/10/2016</text:p>
          </table:table-cell>
          <table:table-cell office:value-type="string">
            <text:p>Provveditorato ed Economato</text:p>
          </table:table-cell>
          <table:table-cell office:value-type="string">
            <text:p>Determinazione</text:p>
          </table:table-cell>
          <table:table-cell office:value-type="string">
            <text:p>Bollette ASM gas per gli stabili di competenza comunale. Impegno di spesa e liquidazione. 3° Bimestre 2016 + mese di febbraio 2016</text:p>
          </table:table-cell>
          <table:table-cell office:value-type="string">
            <text:p>53 - 2016</text:p>
          </table:table-cell>
          <table:table-cell office:value-type="date" office:date-value="2016-10-08">
            <text:p>08/10/2016</text:p>
          </table:table-cell>
          <table:table-cell office:value-type="date" office:date-value="2016-10-17">
            <text:p>17/10/2016</text:p>
          </table:table-cell>
          <table:table-cell table:number-columns-repeated="246"/>
        </table:table-row>
        <table:table-row table:style-name="ro1">
          <table:table-cell office:value-type="float" office:value="2016">
            <text:p>2016</text:p>
          </table:table-cell>
          <table:table-cell office:value-type="float" office:value="1695">
            <text:p>1695</text:p>
          </table:table-cell>
          <table:table-cell office:value-type="date" office:date-value="2016-10-07">
            <text:p>07/10/2016</text:p>
          </table:table-cell>
          <table:table-cell office:value-type="string">
            <text:p>Amministrazione</text:p>
          </table:table-cell>
          <table:table-cell office:value-type="string">
            <text:p>Delib. Commissario - competenza Giunta</text:p>
          </table:table-cell>
          <table:table-cell office:value-type="string">
            <text:p>Approvazione concessione patrocinio a favore dell' "Unione Nazionale Ufficiali in Congedo d'Italia" (UNUCI), sezione di Voghera, per una conferenza sulla sicurezza.</text:p>
          </table:table-cell>
          <table:table-cell office:value-type="string">
            <text:p>104 - 2016</text:p>
          </table:table-cell>
          <table:table-cell office:value-type="date" office:date-value="2016-10-08">
            <text:p>08/10/2016</text:p>
          </table:table-cell>
          <table:table-cell office:value-type="date" office:date-value="2016-10-22">
            <text:p>22/10/2016</text:p>
          </table:table-cell>
          <table:table-cell table:number-columns-repeated="246"/>
        </table:table-row>
        <table:table-row table:style-name="ro1">
          <table:table-cell office:value-type="float" office:value="2016">
            <text:p>2016</text:p>
          </table:table-cell>
          <table:table-cell office:value-type="float" office:value="1696">
            <text:p>1696</text:p>
          </table:table-cell>
          <table:table-cell office:value-type="date" office:date-value="2016-10-07">
            <text:p>07/10/2016</text:p>
          </table:table-cell>
          <table:table-cell office:value-type="string">
            <text:p>Manutenzione Strade</text:p>
          </table:table-cell>
          <table:table-cell office:value-type="string">
            <text:p>Determinazione</text:p>
          </table:table-cell>
          <table:table-cell office:value-type="string">
            <text:p>Determinazione a contrarre e prenotazione spesa relativa alla fornitura di pompa sommergibile per sostituzione all'impianto di sollevamento sottopasso Carducci.</text:p>
          </table:table-cell>
          <table:table-cell office:value-type="string">
            <text:p>48 - 2016</text:p>
          </table:table-cell>
          <table:table-cell office:value-type="date" office:date-value="2016-10-08">
            <text:p>08/10/2016</text:p>
          </table:table-cell>
          <table:table-cell office:value-type="date" office:date-value="2016-10-17">
            <text:p>17/10/2016</text:p>
          </table:table-cell>
          <table:table-cell table:number-columns-repeated="246"/>
        </table:table-row>
        <table:table-row table:style-name="ro1">
          <table:table-cell office:value-type="float" office:value="2016">
            <text:p>2016</text:p>
          </table:table-cell>
          <table:table-cell office:value-type="float" office:value="1697">
            <text:p>1697</text:p>
          </table:table-cell>
          <table:table-cell office:value-type="date" office:date-value="2016-10-10">
            <text:p>10/10/2016</text:p>
          </table:table-cell>
          <table:table-cell office:value-type="string">
            <text:p>Settore Affari Generali e Risorse Umane</text:p>
          </table:table-cell>
          <table:table-cell office:value-type="string">
            <text:p>Determinazione</text:p>
          </table:table-cell>
          <table:table-cell office:value-type="string">
            <text:p>reintegro <text:s/>spese <text:s/>sostenute dall'ufficio <text:s/>Protocollo per spedizione telegrammi, raccomandate e pagamento spese postali atti giudiziari - periodo dal 07/09/2016 al 29/09/2016</text:p>
          </table:table-cell>
          <table:table-cell office:value-type="string">
            <text:p>95 - 2016</text:p>
          </table:table-cell>
          <table:table-cell office:value-type="date" office:date-value="2016-10-11">
            <text:p>11/10/2016</text:p>
          </table:table-cell>
          <table:table-cell office:value-type="date" office:date-value="2016-10-20">
            <text:p>20/10/2016</text:p>
          </table:table-cell>
          <table:table-cell table:number-columns-repeated="246"/>
        </table:table-row>
        <table:table-row table:style-name="ro1">
          <table:table-cell office:value-type="float" office:value="2016">
            <text:p>2016</text:p>
          </table:table-cell>
          <table:table-cell office:value-type="float" office:value="1698">
            <text:p>1698</text:p>
          </table:table-cell>
          <table:table-cell office:value-type="date" office:date-value="2016-10-10">
            <text:p>10/10/2016</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88/2016 <text:s/>IN DATA <text:s/>10/10/2016</text:p>
          </table:table-cell>
          <table:table-cell office:value-type="string">
            <text:p>88 - 2016</text:p>
          </table:table-cell>
          <table:table-cell office:value-type="date" office:date-value="2016-10-11">
            <text:p>11/10/2016</text:p>
          </table:table-cell>
          <table:table-cell office:value-type="date" office:date-value="2016-10-20">
            <text:p>20/10/2016</text:p>
          </table:table-cell>
          <table:table-cell table:number-columns-repeated="246"/>
        </table:table-row>
        <table:table-row table:style-name="ro1">
          <table:table-cell office:value-type="float" office:value="2016">
            <text:p>2016</text:p>
          </table:table-cell>
          <table:table-cell office:value-type="float" office:value="1699">
            <text:p>1699</text:p>
          </table:table-cell>
          <table:table-cell office:value-type="date" office:date-value="2016-10-10">
            <text:p>10/10/2016</text:p>
          </table:table-cell>
          <table:table-cell office:value-type="string">
            <text:p>Settore Servizi Finanziari</text:p>
          </table:table-cell>
          <table:table-cell office:value-type="string">
            <text:p>Determinazione</text:p>
          </table:table-cell>
          <table:table-cell office:value-type="string">
            <text:p>RENDICONTO DELLE SPESE SOSTENUTE DALL'ECONOMO COMUNALE. PERIODO 01 LUGLIO / 30 SETTEMBRE 2016.</text:p>
          </table:table-cell>
          <table:table-cell office:value-type="string">
            <text:p>30 - 2016</text:p>
          </table:table-cell>
          <table:table-cell office:value-type="date" office:date-value="2016-10-11">
            <text:p>11/10/2016</text:p>
          </table:table-cell>
          <table:table-cell office:value-type="date" office:date-value="2016-10-20">
            <text:p>20/10/2016</text:p>
          </table:table-cell>
          <table:table-cell table:number-columns-repeated="246"/>
        </table:table-row>
        <table:table-row table:style-name="ro1">
          <table:table-cell office:value-type="float" office:value="2016">
            <text:p>2016</text:p>
          </table:table-cell>
          <table:table-cell office:value-type="float" office:value="1700">
            <text:p>1700</text:p>
          </table:table-cell>
          <table:table-cell office:value-type="date" office:date-value="2016-10-10">
            <text:p>10/10/2016</text:p>
          </table:table-cell>
          <table:table-cell office:value-type="string">
            <text:p>Amministrazione</text:p>
          </table:table-cell>
          <table:table-cell office:value-type="string">
            <text:p>Delib. Commissario - competenza Giunta</text:p>
          </table:table-cell>
          <table:table-cell office:value-type="string">
            <text:p>Approvazione bando per l'attuazione di interventi sperimentali volti al contenimento dell'emergenza abitativa e azioni rivolte al sostegno per il mantenimento dell'abitazione in locazione - D.G.R. n. 5450/2016 - Misura 2.</text:p>
          </table:table-cell>
          <table:table-cell office:value-type="string">
            <text:p>105 - 2016</text:p>
          </table:table-cell>
          <table:table-cell office:value-type="date" office:date-value="2016-10-11">
            <text:p>11/10/2016</text:p>
          </table:table-cell>
          <table:table-cell office:value-type="date" office:date-value="2016-10-25">
            <text:p>25/10/2016</text:p>
          </table:table-cell>
          <table:table-cell table:number-columns-repeated="246"/>
        </table:table-row>
        <table:table-row table:style-name="ro1">
          <table:table-cell office:value-type="float" office:value="2016">
            <text:p>2016</text:p>
          </table:table-cell>
          <table:table-cell office:value-type="float" office:value="1701">
            <text:p>1701</text:p>
          </table:table-cell>
          <table:table-cell office:value-type="date" office:date-value="2016-10-10">
            <text:p>10/10/2016</text:p>
          </table:table-cell>
          <table:table-cell office:value-type="string">
            <text:p>Settore Servizi Sociali e Pubblica Istruzione</text:p>
          </table:table-cell>
          <table:table-cell office:value-type="string">
            <text:p>Determinazione</text:p>
          </table:table-cell>
          <table:table-cell office:value-type="string">
            <text:p>Erogazione interventi di assistenza economica (buono spesa, contributi per il pagamento di canoni e utenze) secondo semestre 2016. Approvazione elenco ed integrazione impegni di spesa</text:p>
          </table:table-cell>
          <table:table-cell office:value-type="string">
            <text:p>159 - 2016</text:p>
          </table:table-cell>
          <table:table-cell office:value-type="date" office:date-value="2016-10-11">
            <text:p>11/10/2016</text:p>
          </table:table-cell>
          <table:table-cell office:value-type="date" office:date-value="2016-10-20">
            <text:p>20/10/2016</text:p>
          </table:table-cell>
          <table:table-cell table:number-columns-repeated="246"/>
        </table:table-row>
        <table:table-row table:style-name="ro1">
          <table:table-cell office:value-type="float" office:value="2016">
            <text:p>2016</text:p>
          </table:table-cell>
          <table:table-cell office:value-type="float" office:value="1702">
            <text:p>1702</text:p>
          </table:table-cell>
          <table:table-cell office:value-type="date" office:date-value="2016-10-10">
            <text:p>10/10/2016</text:p>
          </table:table-cell>
          <table:table-cell office:value-type="string">
            <text:p>Settore Servizi Sociali e Pubblica Istruzione</text:p>
          </table:table-cell>
          <table:table-cell office:value-type="string">
            <text:p>Determinazione</text:p>
          </table:table-cell>
          <table:table-cell office:value-type="string">
            <text:p>Approvazione convenzione tra il Comune di Voghera e la Croce Rossa Italiana - Comitato Locale di Voghera per il trasporto di soggetti residenti nefropatici e disabili. Integrazione impegno di spesa anno 2016.</text:p>
          </table:table-cell>
          <table:table-cell office:value-type="string">
            <text:p>168 - 2016</text:p>
          </table:table-cell>
          <table:table-cell office:value-type="date" office:date-value="2016-10-11">
            <text:p>11/10/2016</text:p>
          </table:table-cell>
          <table:table-cell office:value-type="date" office:date-value="2016-10-20">
            <text:p>20/10/2016</text:p>
          </table:table-cell>
          <table:table-cell table:number-columns-repeated="246"/>
        </table:table-row>
        <table:table-row table:style-name="ro1">
          <table:table-cell office:value-type="float" office:value="2016">
            <text:p>2016</text:p>
          </table:table-cell>
          <table:table-cell office:value-type="float" office:value="1703">
            <text:p>1703</text:p>
          </table:table-cell>
          <table:table-cell office:value-type="date" office:date-value="2016-10-10">
            <text:p>10/10/2016</text:p>
          </table:table-cell>
          <table:table-cell office:value-type="string">
            <text:p>Settore Polizia Locale, Servizi Istituzionali, Fiere e Mercati</text:p>
          </table:table-cell>
          <table:table-cell office:value-type="string">
            <text:p>Determinazione</text:p>
          </table:table-cell>
          <table:table-cell office:value-type="string">
            <text:p>VARIAZIONE DELL'ORARIO DI SERVIZIO DELL'UFFICIO ELETTORALE</text:p>
          </table:table-cell>
          <table:table-cell office:value-type="string">
            <text:p>86 - 2016</text:p>
          </table:table-cell>
          <table:table-cell office:value-type="date" office:date-value="2016-10-11">
            <text:p>11/10/2016</text:p>
          </table:table-cell>
          <table:table-cell office:value-type="date" office:date-value="2016-10-21">
            <text:p>21/10/2016</text:p>
          </table:table-cell>
          <table:table-cell table:number-columns-repeated="246"/>
        </table:table-row>
        <table:table-row table:style-name="ro1">
          <table:table-cell office:value-type="float" office:value="2016">
            <text:p>2016</text:p>
          </table:table-cell>
          <table:table-cell office:value-type="float" office:value="1704">
            <text:p>1704</text:p>
          </table:table-cell>
          <table:table-cell office:value-type="date" office:date-value="2016-10-10">
            <text:p>10/10/2016</text:p>
          </table:table-cell>
          <table:table-cell office:value-type="string">
            <text:p>Istituzioni e Servizi Culturali</text:p>
          </table:table-cell>
          <table:table-cell office:value-type="string">
            <text:p>Determinazione</text:p>
          </table:table-cell>
          <table:table-cell office:value-type="string">
            <text:p>Approvazione spesa fornitura pubblicazioni per la biblioteca di Broni nell'ambito del Sistema Bibliotecario dell'Oltrepò, autunno 2016.</text:p>
          </table:table-cell>
          <table:table-cell office:value-type="string">
            <text:p>138 - 2016</text:p>
          </table:table-cell>
          <table:table-cell office:value-type="date" office:date-value="2016-10-11">
            <text:p>11/10/2016</text:p>
          </table:table-cell>
          <table:table-cell office:value-type="date" office:date-value="2016-10-20">
            <text:p>20/10/2016</text:p>
          </table:table-cell>
          <table:table-cell table:number-columns-repeated="246"/>
        </table:table-row>
        <table:table-row table:style-name="ro1">
          <table:table-cell office:value-type="float" office:value="2016">
            <text:p>2016</text:p>
          </table:table-cell>
          <table:table-cell office:value-type="float" office:value="1705">
            <text:p>1705</text:p>
          </table:table-cell>
          <table:table-cell office:value-type="date" office:date-value="2016-10-10">
            <text:p>10/10/2016</text:p>
          </table:table-cell>
          <table:table-cell office:value-type="string">
            <text:p>Istituzioni e Servizi Culturali</text:p>
          </table:table-cell>
          <table:table-cell office:value-type="string">
            <text:p>Determinazione</text:p>
          </table:table-cell>
          <table:table-cell office:value-type="string">
            <text:p>Approvazione collaborazione con California Dance Academy per iniziativa nell'ambito della rassegna "Autunno in Castello".</text:p>
          </table:table-cell>
          <table:table-cell office:value-type="string">
            <text:p>139 - 2016</text:p>
          </table:table-cell>
          <table:table-cell office:value-type="date" office:date-value="2016-10-11">
            <text:p>11/10/2016</text:p>
          </table:table-cell>
          <table:table-cell office:value-type="date" office:date-value="2016-10-20">
            <text:p>20/10/2016</text:p>
          </table:table-cell>
          <table:table-cell table:number-columns-repeated="246"/>
        </table:table-row>
        <table:table-row table:style-name="ro1">
          <table:table-cell office:value-type="float" office:value="2016">
            <text:p>2016</text:p>
          </table:table-cell>
          <table:table-cell office:value-type="float" office:value="1706">
            <text:p>1706</text:p>
          </table:table-cell>
          <table:table-cell office:value-type="date" office:date-value="2016-10-10">
            <text:p>10/10/2016</text:p>
          </table:table-cell>
          <table:table-cell office:value-type="string">
            <text:p>Settore Affari Generali e Risorse Umane</text:p>
          </table:table-cell>
          <table:table-cell office:value-type="string">
            <text:p>Determinazione</text:p>
          </table:table-cell>
          <table:table-cell office:value-type="string">
            <text:p>Azione giudiziale nei confronti di Cooperativa edilizia (Rif. CIG ZA81B0576A)</text:p>
          </table:table-cell>
          <table:table-cell office:value-type="string">
            <text:p>93 - 2016</text:p>
          </table:table-cell>
          <table:table-cell office:value-type="date" office:date-value="2016-10-11">
            <text:p>11/10/2016</text:p>
          </table:table-cell>
          <table:table-cell office:value-type="date" office:date-value="2016-10-20">
            <text:p>20/10/2016</text:p>
          </table:table-cell>
          <table:table-cell table:number-columns-repeated="246"/>
        </table:table-row>
        <table:table-row table:style-name="ro1">
          <table:table-cell office:value-type="float" office:value="2016">
            <text:p>2016</text:p>
          </table:table-cell>
          <table:table-cell office:value-type="float" office:value="1707">
            <text:p>1707</text:p>
          </table:table-cell>
          <table:table-cell office:value-type="date" office:date-value="2016-10-10">
            <text:p>10/10/2016</text:p>
          </table:table-cell>
          <table:table-cell office:value-type="string">
            <text:p>Settore Affari Generali e Risorse Umane</text:p>
          </table:table-cell>
          <table:table-cell office:value-type="string">
            <text:p>Determinazione</text:p>
          </table:table-cell>
          <table:table-cell office:value-type="string">
            <text:p>Azione giudiziale nei confronti di Cooperativa edilizia (Rif. CIG ZE51B05730).</text:p>
          </table:table-cell>
          <table:table-cell office:value-type="string">
            <text:p>94 - 2016</text:p>
          </table:table-cell>
          <table:table-cell office:value-type="date" office:date-value="2016-10-11">
            <text:p>11/10/2016</text:p>
          </table:table-cell>
          <table:table-cell office:value-type="date" office:date-value="2016-10-20">
            <text:p>20/10/2016</text:p>
          </table:table-cell>
          <table:table-cell table:number-columns-repeated="246"/>
        </table:table-row>
        <table:table-row table:style-name="ro1">
          <table:table-cell office:value-type="float" office:value="2016">
            <text:p>2016</text:p>
          </table:table-cell>
          <table:table-cell office:value-type="float" office:value="1708">
            <text:p>1708</text:p>
          </table:table-cell>
          <table:table-cell office:value-type="date" office:date-value="2016-10-11">
            <text:p>11/10/2016</text:p>
          </table:table-cell>
          <table:table-cell office:value-type="string">
            <text:p>Settore Polizia Locale, Servizi Istituzionali, Fiere e Mercati</text:p>
          </table:table-cell>
          <table:table-cell office:value-type="string">
            <text:p>Determinazione</text:p>
          </table:table-cell>
          <table:table-cell office:value-type="string">
            <text:p>Prenotazione spesa relativa alla fornitura di "idrovora per interventi di emergenza svuotamento sottopassi stradali, aree ed edifici allagati".</text:p>
          </table:table-cell>
          <table:table-cell office:value-type="string">
            <text:p>85 - 2016</text:p>
          </table:table-cell>
          <table:table-cell office:value-type="date" office:date-value="2016-10-11">
            <text:p>11/10/2016</text:p>
          </table:table-cell>
          <table:table-cell office:value-type="date" office:date-value="2016-10-21">
            <text:p>21/10/2016</text:p>
          </table:table-cell>
          <table:table-cell table:number-columns-repeated="246"/>
        </table:table-row>
        <table:table-row table:style-name="ro1">
          <table:table-cell office:value-type="float" office:value="2016">
            <text:p>2016</text:p>
          </table:table-cell>
          <table:table-cell office:value-type="float" office:value="1709">
            <text:p>1709</text:p>
          </table:table-cell>
          <table:table-cell office:value-type="date" office:date-value="2016-10-11">
            <text:p>11/10/2016</text:p>
          </table:table-cell>
          <table:table-cell office:value-type="string">
            <text:p>Poste Italiane <text:s text:c="2"/></text:p>
          </table:table-cell>
          <table:table-cell office:value-type="string">
            <text:p>Pubblicazione per Conto Terzi</text:p>
          </table:table-cell>
          <table:table-cell office:value-type="string">
            <text:p>Poste Italiane - Avviso di deposito atti nella Casa del Comune - elenco n° 0381818216101101</text:p>
          </table:table-cell>
          <table:table-cell office:value-type="string">
            <text:p>0 - </text:p>
          </table:table-cell>
          <table:table-cell table:number-columns-repeated="2" office:value-type="date" office:date-value="2016-10-12">
            <text:p>12/10/2016</text:p>
          </table:table-cell>
          <table:table-cell table:number-columns-repeated="246"/>
        </table:table-row>
        <table:table-row table:style-name="ro1">
          <table:table-cell office:value-type="float" office:value="2016">
            <text:p>2016</text:p>
          </table:table-cell>
          <table:table-cell office:value-type="float" office:value="1710">
            <text:p>1710</text:p>
          </table:table-cell>
          <table:table-cell office:value-type="date" office:date-value="2016-10-11">
            <text:p>11/10/2016</text:p>
          </table:table-cell>
          <table:table-cell office:value-type="string">
            <text:p>Ufficio Messi</text:p>
          </table:table-cell>
          <table:table-cell office:value-type="string">
            <text:p>Pubblicazione Varia</text:p>
          </table:table-cell>
          <table:table-cell office:value-type="string">
            <text:p>Comune di Voghera Ufficio Messi Art. 60 Dpr Sig. Ciobanu Marcel Rep. Messi n° 3423 pubb. 8gg</text:p>
          </table:table-cell>
          <table:table-cell office:value-type="string">
            <text:p>0 - </text:p>
          </table:table-cell>
          <table:table-cell office:value-type="date" office:date-value="2016-10-12">
            <text:p>12/10/2016</text:p>
          </table:table-cell>
          <table:table-cell office:value-type="date" office:date-value="2016-10-19">
            <text:p>19/10/2016</text:p>
          </table:table-cell>
          <table:table-cell table:number-columns-repeated="246"/>
        </table:table-row>
        <table:table-row table:style-name="ro1">
          <table:table-cell office:value-type="float" office:value="2016">
            <text:p>2016</text:p>
          </table:table-cell>
          <table:table-cell office:value-type="float" office:value="1711">
            <text:p>1711</text:p>
          </table:table-cell>
          <table:table-cell office:value-type="date" office:date-value="2016-10-11">
            <text:p>11/10/2016</text:p>
          </table:table-cell>
          <table:table-cell office:value-type="string">
            <text:p>Servizi Demografici] Servizi Cimiteriali</text:p>
          </table:table-cell>
          <table:table-cell office:value-type="string">
            <text:p>Determinazione</text:p>
          </table:table-cell>
          <table:table-cell office:value-type="string">
            <text:p>Affidamento servizio di riparazione del cancello ingresso Cimitero Frazionale di Medassino - Smart Cig Z5A1B61E82.</text:p>
          </table:table-cell>
          <table:table-cell office:value-type="string">
            <text:p>29 - 2016</text:p>
          </table:table-cell>
          <table:table-cell office:value-type="date" office:date-value="2016-10-12">
            <text:p>12/10/2016</text:p>
          </table:table-cell>
          <table:table-cell office:value-type="date" office:date-value="2016-10-21">
            <text:p>21/10/2016</text:p>
          </table:table-cell>
          <table:table-cell table:number-columns-repeated="246"/>
        </table:table-row>
        <table:table-row table:style-name="ro1">
          <table:table-cell office:value-type="float" office:value="2016">
            <text:p>2016</text:p>
          </table:table-cell>
          <table:table-cell office:value-type="float" office:value="1712">
            <text:p>1712</text:p>
          </table:table-cell>
          <table:table-cell office:value-type="date" office:date-value="2016-10-11">
            <text:p>11/10/2016</text:p>
          </table:table-cell>
          <table:table-cell office:value-type="string">
            <text:p>Provveditorato ed Economato</text:p>
          </table:table-cell>
          <table:table-cell office:value-type="string">
            <text:p>Determinazione</text:p>
          </table:table-cell>
          <table:table-cell office:value-type="string">
            <text:p>Impegno di spesa e liquidazione bollette Tim per radiomobili in dotazione a uffici e servizi comunali. Periodo di riferimento 4° Bimestre 2016 4° Bimestre 2016. Periodo di fatturazione aprile/maggio 2016</text:p>
          </table:table-cell>
          <table:table-cell office:value-type="string">
            <text:p>40 - 2016</text:p>
          </table:table-cell>
          <table:table-cell office:value-type="date" office:date-value="2016-10-12">
            <text:p>12/10/2016</text:p>
          </table:table-cell>
          <table:table-cell office:value-type="date" office:date-value="2016-10-21">
            <text:p>21/10/2016</text:p>
          </table:table-cell>
          <table:table-cell table:number-columns-repeated="246"/>
        </table:table-row>
        <table:table-row table:style-name="ro1">
          <table:table-cell office:value-type="float" office:value="2016">
            <text:p>2016</text:p>
          </table:table-cell>
          <table:table-cell office:value-type="float" office:value="1713">
            <text:p>1713</text:p>
          </table:table-cell>
          <table:table-cell office:value-type="date" office:date-value="2016-10-11">
            <text:p>11/10/2016</text:p>
          </table:table-cell>
          <table:table-cell office:value-type="string">
            <text:p>Settore Servizi Sociali e Pubblica Istruzione</text:p>
          </table:table-cell>
          <table:table-cell office:value-type="string">
            <text:p>Determinazione</text:p>
          </table:table-cell>
          <table:table-cell office:value-type="string">
            <text:p>Servizio Educativo Pomeridiano (SEP). Assunzione impegno di spesa per il periodo dal 1/09/2016 al 30/06/2017.</text:p>
          </table:table-cell>
          <table:table-cell office:value-type="string">
            <text:p>170 - 2016</text:p>
          </table:table-cell>
          <table:table-cell office:value-type="date" office:date-value="2016-10-12">
            <text:p>12/10/2016</text:p>
          </table:table-cell>
          <table:table-cell office:value-type="date" office:date-value="2016-10-21">
            <text:p>21/10/2016</text:p>
          </table:table-cell>
          <table:table-cell table:number-columns-repeated="246"/>
        </table:table-row>
        <table:table-row table:style-name="ro1">
          <table:table-cell office:value-type="float" office:value="2016">
            <text:p>2016</text:p>
          </table:table-cell>
          <table:table-cell office:value-type="float" office:value="1714">
            <text:p>1714</text:p>
          </table:table-cell>
          <table:table-cell office:value-type="date" office:date-value="2016-10-11">
            <text:p>11/10/2016</text:p>
          </table:table-cell>
          <table:table-cell office:value-type="string">
            <text:p>Manutenzione Fabbricati</text:p>
          </table:table-cell>
          <table:table-cell office:value-type="string">
            <text:p>Determinazione</text:p>
          </table:table-cell>
          <table:table-cell office:value-type="string">
            <text:p>manutenzione fabbricati comunali: Assunzione impegno di spesa ed affidamento servizio di "Manutenzione straordinaria dell'ascensore installato presso la Civica Biblioteca" tramite la piattaforma telematica M.E.P.A. ed ai sensi dell'art. 36 c.2 lett a) del</text:p>
          </table:table-cell>
          <table:table-cell office:value-type="string">
            <text:p>49 - 2016</text:p>
          </table:table-cell>
          <table:table-cell office:value-type="date" office:date-value="2016-10-12">
            <text:p>12/10/2016</text:p>
          </table:table-cell>
          <table:table-cell office:value-type="date" office:date-value="2016-10-21">
            <text:p>21/10/2016</text:p>
          </table:table-cell>
          <table:table-cell table:number-columns-repeated="246"/>
        </table:table-row>
        <table:table-row table:style-name="ro1">
          <table:table-cell office:value-type="float" office:value="2016">
            <text:p>2016</text:p>
          </table:table-cell>
          <table:table-cell office:value-type="float" office:value="1715">
            <text:p>1715</text:p>
          </table:table-cell>
          <table:table-cell office:value-type="date" office:date-value="2016-10-11">
            <text:p>11/10/2016</text:p>
          </table:table-cell>
          <table:table-cell office:value-type="string">
            <text:p>Manutenzione Fabbricati</text:p>
          </table:table-cell>
          <table:table-cell office:value-type="string">
            <text:p>Determinazione</text:p>
          </table:table-cell>
          <table:table-cell office:value-type="string">
            <text:p>lavori di:"RESTAURO LOCALI PRESSO LA DIMORA STORICA "GALLINI" PER LA RICOLLOCAZIONE DELL'ARCHIVIO STORICO COMUNALE" - Approvazione verbale delle operazioni di gara del 12.09.2016 e affidamento definitivo non efficace dei lavori.</text:p>
          </table:table-cell>
          <table:table-cell office:value-type="string">
            <text:p>47 - 2016</text:p>
          </table:table-cell>
          <table:table-cell office:value-type="date" office:date-value="2016-10-12">
            <text:p>12/10/2016</text:p>
          </table:table-cell>
          <table:table-cell office:value-type="date" office:date-value="2016-10-21">
            <text:p>21/10/2016</text:p>
          </table:table-cell>
          <table:table-cell table:number-columns-repeated="246"/>
        </table:table-row>
        <table:table-row table:style-name="ro1">
          <table:table-cell office:value-type="float" office:value="2016">
            <text:p>2016</text:p>
          </table:table-cell>
          <table:table-cell office:value-type="float" office:value="1716">
            <text:p>1716</text:p>
          </table:table-cell>
          <table:table-cell office:value-type="date" office:date-value="2016-10-11">
            <text:p>11/10/2016</text:p>
          </table:table-cell>
          <table:table-cell office:value-type="string">
            <text:p>Manutenzione Strade</text:p>
          </table:table-cell>
          <table:table-cell office:value-type="string">
            <text:p>Determinazione</text:p>
          </table:table-cell>
          <table:table-cell office:value-type="string">
            <text:p>Servizio di "Manutenzione delle stazioni di sollevamento nei sottopassi cittadini anno 2016:approvazione perizia di variante ai sensi dell'art. 132 comma c.1 lett. c) del D.Lgs. 163/2006</text:p>
          </table:table-cell>
          <table:table-cell office:value-type="string">
            <text:p>43 - 2016</text:p>
          </table:table-cell>
          <table:table-cell office:value-type="date" office:date-value="2016-10-12">
            <text:p>12/10/2016</text:p>
          </table:table-cell>
          <table:table-cell office:value-type="date" office:date-value="2016-10-21">
            <text:p>21/10/2016</text:p>
          </table:table-cell>
          <table:table-cell table:number-columns-repeated="246"/>
        </table:table-row>
        <table:table-row table:style-name="ro1">
          <table:table-cell office:value-type="float" office:value="2016">
            <text:p>2016</text:p>
          </table:table-cell>
          <table:table-cell office:value-type="float" office:value="1717">
            <text:p>1717</text:p>
          </table:table-cell>
          <table:table-cell office:value-type="date" office:date-value="2016-10-11">
            <text:p>11/10/2016</text:p>
          </table:table-cell>
          <table:table-cell office:value-type="string">
            <text:p>Manutenzione Strade</text:p>
          </table:table-cell>
          <table:table-cell office:value-type="string">
            <text:p>Determinazione</text:p>
          </table:table-cell>
          <table:table-cell office:value-type="string">
            <text:p>Determinazionne a contrarre, prenotazione spesa, approvazione atti tecnici e lettera invito relativa al servizio di "SPURGO POZZETTI DI CADITOIE STRADALI - NOVEMBRE - DICEMBRE 2016"</text:p>
          </table:table-cell>
          <table:table-cell office:value-type="string">
            <text:p>47 - 2016</text:p>
          </table:table-cell>
          <table:table-cell office:value-type="date" office:date-value="2016-10-12">
            <text:p>12/10/2016</text:p>
          </table:table-cell>
          <table:table-cell office:value-type="date" office:date-value="2016-10-21">
            <text:p>21/10/2016</text:p>
          </table:table-cell>
          <table:table-cell table:number-columns-repeated="246"/>
        </table:table-row>
        <table:table-row table:style-name="ro1">
          <table:table-cell office:value-type="float" office:value="2016">
            <text:p>2016</text:p>
          </table:table-cell>
          <table:table-cell office:value-type="float" office:value="1718">
            <text:p>1718</text:p>
          </table:table-cell>
          <table:table-cell office:value-type="date" office:date-value="2016-10-11">
            <text:p>11/10/2016</text:p>
          </table:table-cell>
          <table:table-cell office:value-type="string">
            <text:p>Manutenzione Strade</text:p>
          </table:table-cell>
          <table:table-cell office:value-type="string">
            <text:p>Determinazione</text:p>
          </table:table-cell>
          <table:table-cell office:value-type="string">
            <text:p>"Sondaggi Geognostici per verifica sismica ponte Rosso e Passerella pedonale sul Torrente Staffora" - Approvazione variante in aumento ai sensi dell'art. 132 comma c.1 lett. c) del D.Lgs. 163/2006.</text:p>
          </table:table-cell>
          <table:table-cell office:value-type="string">
            <text:p>45 - 2016</text:p>
          </table:table-cell>
          <table:table-cell office:value-type="date" office:date-value="2016-10-12">
            <text:p>12/10/2016</text:p>
          </table:table-cell>
          <table:table-cell office:value-type="date" office:date-value="2016-10-21">
            <text:p>21/10/2016</text:p>
          </table:table-cell>
          <table:table-cell table:number-columns-repeated="246"/>
        </table:table-row>
        <table:table-row table:style-name="ro1">
          <table:table-cell office:value-type="float" office:value="2016">
            <text:p>2016</text:p>
          </table:table-cell>
          <table:table-cell office:value-type="float" office:value="1719">
            <text:p>1719</text:p>
          </table:table-cell>
          <table:table-cell office:value-type="date" office:date-value="2016-10-12">
            <text:p>12/10/2016</text:p>
          </table:table-cell>
          <table:table-cell office:value-type="string">
            <text:p>Servizi Demografici] Servizi Cimiteriali</text:p>
          </table:table-cell>
          <table:table-cell office:value-type="string">
            <text:p>Determinazione</text:p>
          </table:table-cell>
          <table:table-cell office:value-type="string">
            <text:p>Accertamento entrate Servizi Demografici - Servizi Cimiteriali - IV° Trimestre 2016.</text:p>
          </table:table-cell>
          <table:table-cell office:value-type="string">
            <text:p>32 - 2016</text:p>
          </table:table-cell>
          <table:table-cell office:value-type="date" office:date-value="2016-10-13">
            <text:p>13/10/2016</text:p>
          </table:table-cell>
          <table:table-cell office:value-type="date" office:date-value="2016-10-22">
            <text:p>22/10/2016</text:p>
          </table:table-cell>
          <table:table-cell table:number-columns-repeated="246"/>
        </table:table-row>
        <table:table-row table:style-name="ro1">
          <table:table-cell office:value-type="float" office:value="2016">
            <text:p>2016</text:p>
          </table:table-cell>
          <table:table-cell office:value-type="float" office:value="1720">
            <text:p>1720</text:p>
          </table:table-cell>
          <table:table-cell office:value-type="date" office:date-value="2016-10-12">
            <text:p>12/10/2016</text:p>
          </table:table-cell>
          <table:table-cell office:value-type="string">
            <text:p>Servizi Demografici] Servizi Cimiteriali</text:p>
          </table:table-cell>
          <table:table-cell office:value-type="string">
            <text:p>Determinazione</text:p>
          </table:table-cell>
          <table:table-cell office:value-type="string">
            <text:p>Accertamento entrate Servizi Demografici - Servizi Cimiteriali - IV° Trimestre 2016.</text:p>
          </table:table-cell>
          <table:table-cell office:value-type="string">
            <text:p>32 - 2016</text:p>
          </table:table-cell>
          <table:table-cell office:value-type="date" office:date-value="2016-10-13">
            <text:p>13/10/2016</text:p>
          </table:table-cell>
          <table:table-cell office:value-type="date" office:date-value="2016-10-22">
            <text:p>22/10/2016</text:p>
          </table:table-cell>
          <table:table-cell table:number-columns-repeated="246"/>
        </table:table-row>
        <table:table-row table:style-name="ro1">
          <table:table-cell office:value-type="float" office:value="2016">
            <text:p>2016</text:p>
          </table:table-cell>
          <table:table-cell office:value-type="float" office:value="1721">
            <text:p>1721</text:p>
          </table:table-cell>
          <table:table-cell office:value-type="date" office:date-value="2016-10-12">
            <text:p>12/10/2016</text:p>
          </table:table-cell>
          <table:table-cell office:value-type="string">
            <text:p>Stato Civile</text:p>
          </table:table-cell>
          <table:table-cell office:value-type="string">
            <text:p>Pubblicazione di Matrimonio</text:p>
          </table:table-cell>
          <table:table-cell office:value-type="string">
            <text:p>PANIZZA - PAGELLA</text:p>
          </table:table-cell>
          <table:table-cell office:value-type="string">
            <text:p>0 - </text:p>
          </table:table-cell>
          <table:table-cell office:value-type="date" office:date-value="2016-10-13">
            <text:p>13/10/2016</text:p>
          </table:table-cell>
          <table:table-cell office:value-type="date" office:date-value="2016-10-20">
            <text:p>20/10/2016</text:p>
          </table:table-cell>
          <table:table-cell table:number-columns-repeated="246"/>
        </table:table-row>
        <table:table-row table:style-name="ro1">
          <table:table-cell office:value-type="float" office:value="2016">
            <text:p>2016</text:p>
          </table:table-cell>
          <table:table-cell office:value-type="float" office:value="1722">
            <text:p>1722</text:p>
          </table:table-cell>
          <table:table-cell office:value-type="date" office:date-value="2016-10-13">
            <text:p>13/10/2016</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90/2016 <text:s/>IN DATA <text:s/>12/10/2016</text:p>
          </table:table-cell>
          <table:table-cell office:value-type="string">
            <text:p>90 - 2016</text:p>
          </table:table-cell>
          <table:table-cell office:value-type="date" office:date-value="2016-10-14">
            <text:p>14/10/2016</text:p>
          </table:table-cell>
          <table:table-cell office:value-type="date" office:date-value="2016-10-23">
            <text:p>23/10/2016</text:p>
          </table:table-cell>
          <table:table-cell table:number-columns-repeated="246"/>
        </table:table-row>
        <table:table-row table:style-name="ro1">
          <table:table-cell office:value-type="float" office:value="2016">
            <text:p>2016</text:p>
          </table:table-cell>
          <table:table-cell office:value-type="float" office:value="1723">
            <text:p>1723</text:p>
          </table:table-cell>
          <table:table-cell office:value-type="date" office:date-value="2016-10-13">
            <text:p>13/10/2016</text:p>
          </table:table-cell>
          <table:table-cell office:value-type="string">
            <text:p>Istituzioni e Servizi Culturali</text:p>
          </table:table-cell>
          <table:table-cell office:value-type="string">
            <text:p>Determinazione</text:p>
          </table:table-cell>
          <table:table-cell office:value-type="string">
            <text:p>Approvazione spesa per spettacoli teatrali nell'ambito del progetto del Sistema Bibliotecario dell'Oltrepò "Tutti in biblioteca" cofinanziato da Regione Lombardia, prima parte.</text:p>
          </table:table-cell>
          <table:table-cell office:value-type="string">
            <text:p>141 - 2016</text:p>
          </table:table-cell>
          <table:table-cell office:value-type="date" office:date-value="2016-10-14">
            <text:p>14/10/2016</text:p>
          </table:table-cell>
          <table:table-cell office:value-type="date" office:date-value="2016-10-23">
            <text:p>23/10/2016</text:p>
          </table:table-cell>
          <table:table-cell table:number-columns-repeated="246"/>
        </table:table-row>
        <table:table-row table:style-name="ro1">
          <table:table-cell office:value-type="float" office:value="2016">
            <text:p>2016</text:p>
          </table:table-cell>
          <table:table-cell office:value-type="float" office:value="1724">
            <text:p>1724</text:p>
          </table:table-cell>
          <table:table-cell office:value-type="date" office:date-value="2016-10-13">
            <text:p>13/10/2016</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91/2016 <text:s/>IN DATA <text:s/>12/10/2016</text:p>
          </table:table-cell>
          <table:table-cell office:value-type="string">
            <text:p>91 - 2016</text:p>
          </table:table-cell>
          <table:table-cell office:value-type="date" office:date-value="2016-10-14">
            <text:p>14/10/2016</text:p>
          </table:table-cell>
          <table:table-cell office:value-type="date" office:date-value="2016-10-23">
            <text:p>23/10/2016</text:p>
          </table:table-cell>
          <table:table-cell table:number-columns-repeated="246"/>
        </table:table-row>
        <table:table-row table:style-name="ro1">
          <table:table-cell office:value-type="float" office:value="2016">
            <text:p>2016</text:p>
          </table:table-cell>
          <table:table-cell office:value-type="float" office:value="1725">
            <text:p>1725</text:p>
          </table:table-cell>
          <table:table-cell office:value-type="date" office:date-value="2016-10-13">
            <text:p>13/10/2016</text:p>
          </table:table-cell>
          <table:table-cell office:value-type="string">
            <text:p>Servizio Edilizia Privata</text:p>
          </table:table-cell>
          <table:table-cell office:value-type="string">
            <text:p>Ordinanza</text:p>
          </table:table-cell>
          <table:table-cell office:value-type="string">
            <text:p>Ordinanza n. 89/16 del 12.10.2016.Ingiunzione di remissione in pristino relativa a deposito di materiale inerte in assenza di titolo edilizio ed Autorizzazione paesaggistica su area identificata catastalmente al Foglio 62, mappali 1339, 1340, 1341 - Strad</text:p>
          </table:table-cell>
          <table:table-cell office:value-type="string">
            <text:p>89 - 2016</text:p>
          </table:table-cell>
          <table:table-cell office:value-type="date" office:date-value="2016-10-14">
            <text:p>14/10/2016</text:p>
          </table:table-cell>
          <table:table-cell office:value-type="date" office:date-value="2016-10-28">
            <text:p>28/10/2016</text:p>
          </table:table-cell>
          <table:table-cell table:number-columns-repeated="246"/>
        </table:table-row>
        <table:table-row table:style-name="ro1">
          <table:table-cell office:value-type="float" office:value="2016">
            <text:p>2016</text:p>
          </table:table-cell>
          <table:table-cell office:value-type="float" office:value="1726">
            <text:p>1726</text:p>
          </table:table-cell>
          <table:table-cell office:value-type="date" office:date-value="2016-10-13">
            <text:p>13/10/2016</text:p>
          </table:table-cell>
          <table:table-cell office:value-type="string">
            <text:p>Istituzioni e Servizi Culturali</text:p>
          </table:table-cell>
          <table:table-cell office:value-type="string">
            <text:p>Determinazione</text:p>
          </table:table-cell>
          <table:table-cell office:value-type="string">
            <text:p>Approvazione spesa servizio di pulizie presso il Museo di Scienze Naturali - 2° semestre 2016.</text:p>
          </table:table-cell>
          <table:table-cell office:value-type="string">
            <text:p>140 - 2016</text:p>
          </table:table-cell>
          <table:table-cell office:value-type="date" office:date-value="2016-10-14">
            <text:p>14/10/2016</text:p>
          </table:table-cell>
          <table:table-cell office:value-type="date" office:date-value="2016-10-23">
            <text:p>23/10/2016</text:p>
          </table:table-cell>
          <table:table-cell table:number-columns-repeated="246"/>
        </table:table-row>
        <table:table-row table:style-name="ro1">
          <table:table-cell office:value-type="float" office:value="2016">
            <text:p>2016</text:p>
          </table:table-cell>
          <table:table-cell office:value-type="float" office:value="1727">
            <text:p>1727</text:p>
          </table:table-cell>
          <table:table-cell office:value-type="date" office:date-value="2016-10-13">
            <text:p>13/10/2016</text:p>
          </table:table-cell>
          <table:table-cell office:value-type="string">
            <text:p>Amministrazione</text:p>
          </table:table-cell>
          <table:table-cell office:value-type="string">
            <text:p>Delib. Commissario - competenza Giunta</text:p>
          </table:table-cell>
          <table:table-cell office:value-type="string">
            <text:p>Variazione agli stanziamenti di cassa dell'esercizio 2016 del bilancio di previsione 2016/2018 ex art. 175, comma 5 bis, lett. d), D.Lgs. 267/2000.</text:p>
          </table:table-cell>
          <table:table-cell office:value-type="string">
            <text:p>106 - 2016</text:p>
          </table:table-cell>
          <table:table-cell office:value-type="date" office:date-value="2016-10-14">
            <text:p>14/10/2016</text:p>
          </table:table-cell>
          <table:table-cell office:value-type="date" office:date-value="2016-10-28">
            <text:p>28/10/2016</text:p>
          </table:table-cell>
          <table:table-cell table:number-columns-repeated="246"/>
        </table:table-row>
        <table:table-row table:style-name="ro1">
          <table:table-cell office:value-type="float" office:value="2016">
            <text:p>2016</text:p>
          </table:table-cell>
          <table:table-cell office:value-type="float" office:value="1728">
            <text:p>1728</text:p>
          </table:table-cell>
          <table:table-cell office:value-type="date" office:date-value="2016-10-13">
            <text:p>13/10/2016</text:p>
          </table:table-cell>
          <table:table-cell office:value-type="string">
            <text:p>Amministrazione</text:p>
          </table:table-cell>
          <table:table-cell office:value-type="string">
            <text:p>Delib. Commissario - competenza Giunta</text:p>
          </table:table-cell>
          <table:table-cell office:value-type="string">
            <text:p>Approvazione del "Piano di Recupero di iniziativa privata sito in Voghera Cascina Altomasso di Sopra".</text:p>
          </table:table-cell>
          <table:table-cell office:value-type="string">
            <text:p>107 - 2016</text:p>
          </table:table-cell>
          <table:table-cell office:value-type="date" office:date-value="2016-10-14">
            <text:p>14/10/2016</text:p>
          </table:table-cell>
          <table:table-cell office:value-type="date" office:date-value="2016-10-28">
            <text:p>28/10/2016</text:p>
          </table:table-cell>
          <table:table-cell table:number-columns-repeated="246"/>
        </table:table-row>
        <table:table-row table:style-name="ro1">
          <table:table-cell office:value-type="float" office:value="2016">
            <text:p>2016</text:p>
          </table:table-cell>
          <table:table-cell office:value-type="float" office:value="1729">
            <text:p>1729</text:p>
          </table:table-cell>
          <table:table-cell office:value-type="date" office:date-value="2016-10-14">
            <text:p>14/10/2016</text:p>
          </table:table-cell>
          <table:table-cell office:value-type="string">
            <text:p>Amministrazione</text:p>
          </table:table-cell>
          <table:table-cell office:value-type="string">
            <text:p>Atto del Commissario - competenza Sindaco</text:p>
          </table:table-cell>
          <table:table-cell office:value-type="string">
            <text:p>Traffic Tecnology s.r.l. sede in via G. Cecchin, 2 Marostica (VI) Nomina a responsabile del trattamento dei dati personali dell'amministrazione comunale per il servizio di noleggio di rilevatori automatici di lettura targhe nel territorio comunale. <text:s/></text:p>
          </table:table-cell>
          <table:table-cell office:value-type="string">
            <text:p>15 - 2016</text:p>
          </table:table-cell>
          <table:table-cell office:value-type="date" office:date-value="2016-10-15">
            <text:p>15/10/2016</text:p>
          </table:table-cell>
          <table:table-cell office:value-type="date" office:date-value="2016-10-29">
            <text:p>29/10/2016</text:p>
          </table:table-cell>
          <table:table-cell table:number-columns-repeated="246"/>
        </table:table-row>
        <table:table-row table:style-name="ro1">
          <table:table-cell office:value-type="float" office:value="2016">
            <text:p>2016</text:p>
          </table:table-cell>
          <table:table-cell office:value-type="float" office:value="1730">
            <text:p>1730</text:p>
          </table:table-cell>
          <table:table-cell office:value-type="date" office:date-value="2016-10-14">
            <text:p>14/10/2016</text:p>
          </table:table-cell>
          <table:table-cell office:value-type="string">
            <text:p>Settore Lavori Pubblici</text:p>
          </table:table-cell>
          <table:table-cell office:value-type="string">
            <text:p>Determinazione</text:p>
          </table:table-cell>
          <table:table-cell office:value-type="string">
            <text:p>integrazione impegno di spesa per la gestione del servizio di igiene urbana da parte dell'A.S.M. Voghera s.p.a. (anno 2016)</text:p>
          </table:table-cell>
          <table:table-cell office:value-type="string">
            <text:p>59 - 2016</text:p>
          </table:table-cell>
          <table:table-cell office:value-type="date" office:date-value="2016-10-15">
            <text:p>15/10/2016</text:p>
          </table:table-cell>
          <table:table-cell office:value-type="date" office:date-value="2016-10-24">
            <text:p>24/10/2016</text:p>
          </table:table-cell>
          <table:table-cell table:number-columns-repeated="246"/>
        </table:table-row>
        <table:table-row table:style-name="ro1">
          <table:table-cell office:value-type="float" office:value="2016">
            <text:p>2016</text:p>
          </table:table-cell>
          <table:table-cell office:value-type="float" office:value="1731">
            <text:p>1731</text:p>
          </table:table-cell>
          <table:table-cell office:value-type="date" office:date-value="2016-10-14">
            <text:p>14/10/2016</text:p>
          </table:table-cell>
          <table:table-cell office:value-type="string">
            <text:p>Manutenzione Fabbricati</text:p>
          </table:table-cell>
          <table:table-cell office:value-type="string">
            <text:p>Determinazione</text:p>
          </table:table-cell>
          <table:table-cell office:value-type="string">
            <text:p>Assunzione impegno di spesa e liquidazione per il pagamento del bollettino ai Vigili del Fuoco per richiesta di rinnovo della conformità antincendio per la scuola materna Pontevecchio di Voghera</text:p>
          </table:table-cell>
          <table:table-cell office:value-type="string">
            <text:p>50 - 2016</text:p>
          </table:table-cell>
          <table:table-cell office:value-type="date" office:date-value="2016-10-15">
            <text:p>15/10/2016</text:p>
          </table:table-cell>
          <table:table-cell office:value-type="date" office:date-value="2016-10-24">
            <text:p>24/10/2016</text:p>
          </table:table-cell>
          <table:table-cell table:number-columns-repeated="246"/>
        </table:table-row>
        <table:table-row table:style-name="ro1">
          <table:table-cell office:value-type="float" office:value="2016">
            <text:p>2016</text:p>
          </table:table-cell>
          <table:table-cell office:value-type="float" office:value="1732">
            <text:p>1732</text:p>
          </table:table-cell>
          <table:table-cell office:value-type="date" office:date-value="2016-10-14">
            <text:p>14/10/2016</text:p>
          </table:table-cell>
          <table:table-cell office:value-type="string">
            <text:p>Amministrazione</text:p>
          </table:table-cell>
          <table:table-cell office:value-type="string">
            <text:p>Avviso</text:p>
          </table:table-cell>
          <table:table-cell office:value-type="string">
            <text:p>Avviso pubblico dello schema di Programma Triennale dei Lavori Pubblici 2017-2019 - http://www.comune.voghera.pv.it/site/home/municipio-on-line/lavori-pubblici/lavori-pubblici-news/articolo1022991.html</text:p>
          </table:table-cell>
          <table:table-cell office:value-type="string">
            <text:p>0 - </text:p>
          </table:table-cell>
          <table:table-cell office:value-type="date" office:date-value="2016-10-15">
            <text:p>15/10/2016</text:p>
          </table:table-cell>
          <table:table-cell office:value-type="date" office:date-value="2016-12-13">
            <text:p>13/12/2016</text:p>
          </table:table-cell>
          <table:table-cell table:number-columns-repeated="246"/>
        </table:table-row>
        <table:table-row table:style-name="ro1">
          <table:table-cell office:value-type="float" office:value="2016">
            <text:p>2016</text:p>
          </table:table-cell>
          <table:table-cell office:value-type="float" office:value="1733">
            <text:p>1733</text:p>
          </table:table-cell>
          <table:table-cell office:value-type="date" office:date-value="2016-10-14">
            <text:p>14/10/2016</text:p>
          </table:table-cell>
          <table:table-cell office:value-type="string">
            <text:p>Amministrazione</text:p>
          </table:table-cell>
          <table:table-cell office:value-type="string">
            <text:p>Delib. Commissario - competenza Giunta</text:p>
          </table:table-cell>
          <table:table-cell office:value-type="string">
            <text:p>Adozione dello schema di programma dei lavori pubblici da eseguire nel triennio 2017-2019 ed elenco annuale opere anno 2017, ai sensi dell'art. 21 del D.Lgs. 18.04.2016 n. 50 e del Decreto Min. delle Infrastrutture e dei Trasporti del 24 ottobre 2014. Ado</text:p>
          </table:table-cell>
          <table:table-cell office:value-type="string">
            <text:p>108 - 2016</text:p>
          </table:table-cell>
          <table:table-cell office:value-type="date" office:date-value="2016-10-15">
            <text:p>15/10/2016</text:p>
          </table:table-cell>
          <table:table-cell office:value-type="date" office:date-value="2016-10-29">
            <text:p>29/10/2016</text:p>
          </table:table-cell>
          <table:table-cell table:number-columns-repeated="246"/>
        </table:table-row>
        <table:table-row table:style-name="ro1">
          <table:table-cell office:value-type="float" office:value="2016">
            <text:p>2016</text:p>
          </table:table-cell>
          <table:table-cell office:value-type="float" office:value="1734">
            <text:p>1734</text:p>
          </table:table-cell>
          <table:table-cell office:value-type="date" office:date-value="2016-10-14">
            <text:p>14/10/2016</text:p>
          </table:table-cell>
          <table:table-cell office:value-type="string">
            <text:p>Servizi Demografici] Servizi Cimiteriali</text:p>
          </table:table-cell>
          <table:table-cell office:value-type="string">
            <text:p>Determinazione</text:p>
          </table:table-cell>
          <table:table-cell office:value-type="string">
            <text:p>Procedura negoziata su piattaforma telematica SINTEl, del servizio di esecuzione delle operazioni cimiteriali dal 01.01.2017 al 31.12.2018. Approvazione lettera invito, capitolato e duvri.</text:p>
          </table:table-cell>
          <table:table-cell office:value-type="string">
            <text:p>31 - 2016</text:p>
          </table:table-cell>
          <table:table-cell office:value-type="date" office:date-value="2016-10-15">
            <text:p>15/10/2016</text:p>
          </table:table-cell>
          <table:table-cell office:value-type="date" office:date-value="2016-10-24">
            <text:p>24/10/2016</text:p>
          </table:table-cell>
          <table:table-cell table:number-columns-repeated="246"/>
        </table:table-row>
        <table:table-row table:style-name="ro1">
          <table:table-cell office:value-type="float" office:value="2016">
            <text:p>2016</text:p>
          </table:table-cell>
          <table:table-cell office:value-type="float" office:value="1735">
            <text:p>1735</text:p>
          </table:table-cell>
          <table:table-cell office:value-type="date" office:date-value="2016-10-14">
            <text:p>14/10/2016</text:p>
          </table:table-cell>
          <table:table-cell office:value-type="string">
            <text:p>Ufficio Messi</text:p>
          </table:table-cell>
          <table:table-cell office:value-type="string">
            <text:p>Pubblicazione Varia</text:p>
          </table:table-cell>
          <table:table-cell office:value-type="string">
            <text:p>Comune di Voghera Ufficio Messi Art. 60 Dpr Sig. Giove SRL. S. Rep. Messi n° 3476 pubb. 8gg</text:p>
          </table:table-cell>
          <table:table-cell office:value-type="string">
            <text:p>0 - </text:p>
          </table:table-cell>
          <table:table-cell office:value-type="date" office:date-value="2016-10-15">
            <text:p>15/10/2016</text:p>
          </table:table-cell>
          <table:table-cell office:value-type="date" office:date-value="2016-10-22">
            <text:p>22/10/2016</text:p>
          </table:table-cell>
          <table:table-cell table:number-columns-repeated="246"/>
        </table:table-row>
        <table:table-row table:style-name="ro1">
          <table:table-cell office:value-type="float" office:value="2016">
            <text:p>2016</text:p>
          </table:table-cell>
          <table:table-cell office:value-type="float" office:value="1736">
            <text:p>1736</text:p>
          </table:table-cell>
          <table:table-cell office:value-type="date" office:date-value="2016-10-14">
            <text:p>14/10/2016</text:p>
          </table:table-cell>
          <table:table-cell office:value-type="string">
            <text:p>Servizi Demografici] Servizi Cimiteriali</text:p>
          </table:table-cell>
          <table:table-cell office:value-type="string">
            <text:p>Determinazione</text:p>
          </table:table-cell>
          <table:table-cell office:value-type="string">
            <text:p>Procedura negoziata su piattaforma telematica SINTEl, del servizio di esecuzione delle operazioni cimiteriali dal 01.01.2017 al 31.12.2018. Approvazione lettera invito, capitolato e duvri.</text:p>
          </table:table-cell>
          <table:table-cell office:value-type="string">
            <text:p>31 - 2016</text:p>
          </table:table-cell>
          <table:table-cell office:value-type="date" office:date-value="2016-10-15">
            <text:p>15/10/2016</text:p>
          </table:table-cell>
          <table:table-cell office:value-type="date" office:date-value="2016-10-24">
            <text:p>24/10/2016</text:p>
          </table:table-cell>
          <table:table-cell table:number-columns-repeated="246"/>
        </table:table-row>
        <table:table-row table:style-name="ro1">
          <table:table-cell office:value-type="float" office:value="2016">
            <text:p>2016</text:p>
          </table:table-cell>
          <table:table-cell office:value-type="float" office:value="1737">
            <text:p>1737</text:p>
          </table:table-cell>
          <table:table-cell office:value-type="date" office:date-value="2016-10-14">
            <text:p>14/10/2016</text:p>
          </table:table-cell>
          <table:table-cell office:value-type="string">
            <text:p>Settore Affari Generali e Risorse Umane</text:p>
          </table:table-cell>
          <table:table-cell office:value-type="string">
            <text:p>Determinazione</text:p>
          </table:table-cell>
          <table:table-cell office:value-type="string">
            <text:p>Ammissione al passivo del fallimento sentenza del Tribunale di avia n. 128/2015 depositata il 21.10.2015 ai sensi dell'art. 93 L.F.</text:p>
          </table:table-cell>
          <table:table-cell office:value-type="string">
            <text:p>97 - 2016</text:p>
          </table:table-cell>
          <table:table-cell office:value-type="date" office:date-value="2016-10-15">
            <text:p>15/10/2016</text:p>
          </table:table-cell>
          <table:table-cell office:value-type="date" office:date-value="2016-10-24">
            <text:p>24/10/2016</text:p>
          </table:table-cell>
          <table:table-cell table:number-columns-repeated="246"/>
        </table:table-row>
        <table:table-row table:style-name="ro1">
          <table:table-cell office:value-type="float" office:value="2016">
            <text:p>2016</text:p>
          </table:table-cell>
          <table:table-cell office:value-type="float" office:value="1738">
            <text:p>1738</text:p>
          </table:table-cell>
          <table:table-cell office:value-type="date" office:date-value="2016-10-17">
            <text:p>17/10/2016</text:p>
          </table:table-cell>
          <table:table-cell office:value-type="string">
            <text:p>Organizzazione e Gestione Risorse Umane</text:p>
          </table:table-cell>
          <table:table-cell office:value-type="string">
            <text:p>Determinazione</text:p>
          </table:table-cell>
          <table:table-cell office:value-type="string">
            <text:p>PRESA ATTO PROVVEDIMENTO DELLA PROCURA DELLA REPUBBLICA DI ALESSANDRIA NEI CONFRONTI DI DIPENDENTE COMUNALE</text:p>
          </table:table-cell>
          <table:table-cell office:value-type="string">
            <text:p>90 - 2016</text:p>
          </table:table-cell>
          <table:table-cell office:value-type="date" office:date-value="2016-10-18">
            <text:p>18/10/2016</text:p>
          </table:table-cell>
          <table:table-cell office:value-type="date" office:date-value="2016-10-27">
            <text:p>27/10/2016</text:p>
          </table:table-cell>
          <table:table-cell table:number-columns-repeated="246"/>
        </table:table-row>
        <table:table-row table:style-name="ro1">
          <table:table-cell office:value-type="float" office:value="2016">
            <text:p>2016</text:p>
          </table:table-cell>
          <table:table-cell office:value-type="float" office:value="1739">
            <text:p>1739</text:p>
          </table:table-cell>
          <table:table-cell office:value-type="date" office:date-value="2016-10-17">
            <text:p>17/10/2016</text:p>
          </table:table-cell>
          <table:table-cell office:value-type="string">
            <text:p>Servizio Edilizia Privata</text:p>
          </table:table-cell>
          <table:table-cell office:value-type="string">
            <text:p>Autorizzazione</text:p>
          </table:table-cell>
          <table:table-cell office:value-type="string">
            <text:p>Autorizzazione paesaggistica semplificata n. 4/2016</text:p>
          </table:table-cell>
          <table:table-cell office:value-type="string">
            <text:p>0 - </text:p>
          </table:table-cell>
          <table:table-cell office:value-type="date" office:date-value="2016-10-17">
            <text:p>17/10/2016</text:p>
          </table:table-cell>
          <table:table-cell office:value-type="date" office:date-value="2016-10-31">
            <text:p>31/10/2016</text:p>
          </table:table-cell>
          <table:table-cell table:number-columns-repeated="246"/>
        </table:table-row>
        <table:table-row table:style-name="ro1">
          <table:table-cell office:value-type="float" office:value="2016">
            <text:p>2016</text:p>
          </table:table-cell>
          <table:table-cell office:value-type="float" office:value="1740">
            <text:p>1740</text:p>
          </table:table-cell>
          <table:table-cell office:value-type="date" office:date-value="2016-10-17">
            <text:p>17/10/2016</text:p>
          </table:table-cell>
          <table:table-cell office:value-type="string">
            <text:p>Servizio Edilizia Privata</text:p>
          </table:table-cell>
          <table:table-cell office:value-type="string">
            <text:p>Autorizzazione</text:p>
          </table:table-cell>
          <table:table-cell office:value-type="string">
            <text:p>Autorizzazione paesaggistica semplificata n. 5/2016</text:p>
          </table:table-cell>
          <table:table-cell office:value-type="string">
            <text:p>0 - </text:p>
          </table:table-cell>
          <table:table-cell office:value-type="date" office:date-value="2016-10-17">
            <text:p>17/10/2016</text:p>
          </table:table-cell>
          <table:table-cell office:value-type="date" office:date-value="2016-10-31">
            <text:p>31/10/2016</text:p>
          </table:table-cell>
          <table:table-cell table:number-columns-repeated="246"/>
        </table:table-row>
        <table:table-row table:style-name="ro1">
          <table:table-cell office:value-type="float" office:value="2016">
            <text:p>2016</text:p>
          </table:table-cell>
          <table:table-cell office:value-type="float" office:value="1741">
            <text:p>1741</text:p>
          </table:table-cell>
          <table:table-cell office:value-type="date" office:date-value="2016-10-17">
            <text:p>17/10/2016</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92/2016 <text:s/>IN DATA <text:s/>14/10/2016</text:p>
          </table:table-cell>
          <table:table-cell office:value-type="string">
            <text:p>92 - 2016</text:p>
          </table:table-cell>
          <table:table-cell office:value-type="date" office:date-value="2016-10-18">
            <text:p>18/10/2016</text:p>
          </table:table-cell>
          <table:table-cell office:value-type="date" office:date-value="2016-10-27">
            <text:p>27/10/2016</text:p>
          </table:table-cell>
          <table:table-cell table:number-columns-repeated="246"/>
        </table:table-row>
        <table:table-row table:style-name="ro1">
          <table:table-cell office:value-type="float" office:value="2016">
            <text:p>2016</text:p>
          </table:table-cell>
          <table:table-cell office:value-type="float" office:value="1742">
            <text:p>1742</text:p>
          </table:table-cell>
          <table:table-cell office:value-type="date" office:date-value="2016-10-17">
            <text:p>17/10/2016</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93/2016 <text:s/>IN DATA <text:s/>17/10/2016</text:p>
          </table:table-cell>
          <table:table-cell office:value-type="string">
            <text:p>93 - 2016</text:p>
          </table:table-cell>
          <table:table-cell office:value-type="date" office:date-value="2016-10-18">
            <text:p>18/10/2016</text:p>
          </table:table-cell>
          <table:table-cell office:value-type="date" office:date-value="2016-10-27">
            <text:p>27/10/2016</text:p>
          </table:table-cell>
          <table:table-cell table:number-columns-repeated="246"/>
        </table:table-row>
        <table:table-row table:style-name="ro1">
          <table:table-cell office:value-type="float" office:value="2016">
            <text:p>2016</text:p>
          </table:table-cell>
          <table:table-cell office:value-type="float" office:value="1743">
            <text:p>1743</text:p>
          </table:table-cell>
          <table:table-cell office:value-type="date" office:date-value="2016-10-19">
            <text:p>19/10/2016</text:p>
          </table:table-cell>
          <table:table-cell table:style-name="ce3" office:value-type="string">
            <text:p>Comune di Pavia Piazza Municipio, 2 Pavia 27100</text:p>
          </table:table-cell>
          <table:table-cell office:value-type="string">
            <text:p>Pubblicazione per Conto Terzi</text:p>
          </table:table-cell>
          <table:table-cell office:value-type="string">
            <text:p>Comune di Pavia Settore Personale - Avviso Pubblico per l'assunzione di un Istruttore Direttivo Funzionario Amm.vo Contabile Cat. D a tempo Indeterminato e Pieno mediante mobilità esterna volontaria ai sensi dell'art. 30 del D.L.GS n 165/2001</text:p>
          </table:table-cell>
          <table:table-cell office:value-type="string">
            <text:p>0 - </text:p>
          </table:table-cell>
          <table:table-cell office:value-type="date" office:date-value="2016-10-19">
            <text:p>19/10/2016</text:p>
          </table:table-cell>
          <table:table-cell office:value-type="date" office:date-value="2016-11-14">
            <text:p>14/11/2016</text:p>
          </table:table-cell>
          <table:table-cell table:number-columns-repeated="246"/>
        </table:table-row>
        <table:table-row table:style-name="ro1">
          <table:table-cell office:value-type="float" office:value="2016">
            <text:p>2016</text:p>
          </table:table-cell>
          <table:table-cell office:value-type="float" office:value="1744">
            <text:p>1744</text:p>
          </table:table-cell>
          <table:table-cell office:value-type="date" office:date-value="2016-10-19">
            <text:p>19/10/2016</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94/2016 <text:s/>IN DATA <text:s/>18/10/2016</text:p>
          </table:table-cell>
          <table:table-cell office:value-type="string">
            <text:p>94 - 2016</text:p>
          </table:table-cell>
          <table:table-cell office:value-type="date" office:date-value="2016-10-20">
            <text:p>20/10/2016</text:p>
          </table:table-cell>
          <table:table-cell office:value-type="date" office:date-value="2016-10-29">
            <text:p>29/10/2016</text:p>
          </table:table-cell>
          <table:table-cell table:number-columns-repeated="246"/>
        </table:table-row>
        <table:table-row table:style-name="ro1">
          <table:table-cell office:value-type="float" office:value="2016">
            <text:p>2016</text:p>
          </table:table-cell>
          <table:table-cell office:value-type="float" office:value="1745">
            <text:p>1745</text:p>
          </table:table-cell>
          <table:table-cell office:value-type="date" office:date-value="2016-10-19">
            <text:p>19/10/2016</text:p>
          </table:table-cell>
          <table:table-cell office:value-type="string">
            <text:p>Ufficio Messi</text:p>
          </table:table-cell>
          <table:table-cell office:value-type="string">
            <text:p>Pubblicazione Varia</text:p>
          </table:table-cell>
          <table:table-cell office:value-type="string">
            <text:p>Comune Voghera Ufficio Messi Art. 60 Dpr Soc. tà Motorsport S.r.l. Rep. Messi 3539 pubbl. 8 gg dal 20-10-2016 al 27-10-2016</text:p>
          </table:table-cell>
          <table:table-cell office:value-type="string">
            <text:p>0 - </text:p>
          </table:table-cell>
          <table:table-cell office:value-type="date" office:date-value="2016-10-20">
            <text:p>20/10/2016</text:p>
          </table:table-cell>
          <table:table-cell office:value-type="date" office:date-value="2016-10-27">
            <text:p>27/10/2016</text:p>
          </table:table-cell>
          <table:table-cell table:number-columns-repeated="246"/>
        </table:table-row>
        <table:table-row table:style-name="ro1">
          <table:table-cell office:value-type="float" office:value="2016">
            <text:p>2016</text:p>
          </table:table-cell>
          <table:table-cell office:value-type="float" office:value="1746">
            <text:p>1746</text:p>
          </table:table-cell>
          <table:table-cell office:value-type="date" office:date-value="2016-10-19">
            <text:p>19/10/2016</text:p>
          </table:table-cell>
          <table:table-cell office:value-type="string">
            <text:p>Servizi Demografici] Servizi Cimiteriali</text:p>
          </table:table-cell>
          <table:table-cell office:value-type="string">
            <text:p>Provvedimento Anagrafico</text:p>
          </table:table-cell>
          <table:table-cell office:value-type="string">
            <text:p>cancellazione per irreperibilità Imuetinyan Eghosa Kingsley</text:p>
          </table:table-cell>
          <table:table-cell office:value-type="string">
            <text:p>0 - </text:p>
          </table:table-cell>
          <table:table-cell office:value-type="date" office:date-value="2016-10-19">
            <text:p>19/10/2016</text:p>
          </table:table-cell>
          <table:table-cell office:value-type="date" office:date-value="2016-11-07">
            <text:p>07/11/2016</text:p>
          </table:table-cell>
          <table:table-cell table:number-columns-repeated="246"/>
        </table:table-row>
        <table:table-row table:style-name="ro1">
          <table:table-cell office:value-type="float" office:value="2016">
            <text:p>2016</text:p>
          </table:table-cell>
          <table:table-cell office:value-type="float" office:value="1747">
            <text:p>1747</text:p>
          </table:table-cell>
          <table:table-cell office:value-type="date" office:date-value="2016-10-19">
            <text:p>19/10/2016</text:p>
          </table:table-cell>
          <table:table-cell office:value-type="string">
            <text:p>Servizi Demografici] Servizi Cimiteriali</text:p>
          </table:table-cell>
          <table:table-cell office:value-type="string">
            <text:p>Provvedimento Anagrafico</text:p>
          </table:table-cell>
          <table:table-cell office:value-type="string">
            <text:p>cancellazione per irreperibilità fam. El Gamal Mostafa</text:p>
          </table:table-cell>
          <table:table-cell office:value-type="string">
            <text:p>0 - </text:p>
          </table:table-cell>
          <table:table-cell office:value-type="date" office:date-value="2016-10-19">
            <text:p>19/10/2016</text:p>
          </table:table-cell>
          <table:table-cell office:value-type="date" office:date-value="2016-11-07">
            <text:p>07/11/2016</text:p>
          </table:table-cell>
          <table:table-cell table:number-columns-repeated="246"/>
        </table:table-row>
        <table:table-row table:style-name="ro1">
          <table:table-cell office:value-type="float" office:value="2016">
            <text:p>2016</text:p>
          </table:table-cell>
          <table:table-cell office:value-type="float" office:value="1748">
            <text:p>1748</text:p>
          </table:table-cell>
          <table:table-cell office:value-type="date" office:date-value="2016-10-19">
            <text:p>19/10/2016</text:p>
          </table:table-cell>
          <table:table-cell office:value-type="string">
            <text:p>[05.03] Stato Civile <text:s text:c="2"/></text:p>
          </table:table-cell>
          <table:table-cell office:value-type="string">
            <text:p>Pubblicazione per Conto Terzi</text:p>
          </table:table-cell>
          <table:table-cell office:value-type="string">
            <text:p>Koteva Tanya Stoyanova - cambio cognome da "Koteva" a "Chaleva"</text:p>
          </table:table-cell>
          <table:table-cell office:value-type="string">
            <text:p>0 - </text:p>
          </table:table-cell>
          <table:table-cell office:value-type="date" office:date-value="2016-10-20">
            <text:p>20/10/2016</text:p>
          </table:table-cell>
          <table:table-cell office:value-type="date" office:date-value="2016-11-18">
            <text:p>18/11/2016</text:p>
          </table:table-cell>
          <table:table-cell table:number-columns-repeated="246"/>
        </table:table-row>
        <table:table-row table:style-name="ro1">
          <table:table-cell office:value-type="float" office:value="2016">
            <text:p>2016</text:p>
          </table:table-cell>
          <table:table-cell office:value-type="float" office:value="1749">
            <text:p>1749</text:p>
          </table:table-cell>
          <table:table-cell office:value-type="date" office:date-value="2016-10-19">
            <text:p>19/10/2016</text:p>
          </table:table-cell>
          <table:table-cell office:value-type="string">
            <text:p>Servizi Demografici] Servizi Cimiteriali</text:p>
          </table:table-cell>
          <table:table-cell office:value-type="string">
            <text:p>Provvedimento Anagrafico</text:p>
          </table:table-cell>
          <table:table-cell office:value-type="string">
            <text:p>cancellazione per irreperibilità Ferrer Placencio Hansel</text:p>
          </table:table-cell>
          <table:table-cell office:value-type="string">
            <text:p>0 - </text:p>
          </table:table-cell>
          <table:table-cell office:value-type="date" office:date-value="2016-10-19">
            <text:p>19/10/2016</text:p>
          </table:table-cell>
          <table:table-cell office:value-type="date" office:date-value="2016-11-07">
            <text:p>07/11/2016</text:p>
          </table:table-cell>
          <table:table-cell table:number-columns-repeated="246"/>
        </table:table-row>
        <table:table-row table:style-name="ro1">
          <table:table-cell office:value-type="float" office:value="2016">
            <text:p>2016</text:p>
          </table:table-cell>
          <table:table-cell office:value-type="float" office:value="1750">
            <text:p>1750</text:p>
          </table:table-cell>
          <table:table-cell office:value-type="date" office:date-value="2016-10-19">
            <text:p>19/10/2016</text:p>
          </table:table-cell>
          <table:table-cell office:value-type="string">
            <text:p>Servizi Demografici] Servizi Cimiteriali</text:p>
          </table:table-cell>
          <table:table-cell office:value-type="string">
            <text:p>Provvedimento Anagrafico</text:p>
          </table:table-cell>
          <table:table-cell office:value-type="string">
            <text:p>cancellazione per irreperibilità Radu Gabriel</text:p>
          </table:table-cell>
          <table:table-cell office:value-type="string">
            <text:p>0 - </text:p>
          </table:table-cell>
          <table:table-cell office:value-type="date" office:date-value="2016-10-19">
            <text:p>19/10/2016</text:p>
          </table:table-cell>
          <table:table-cell office:value-type="date" office:date-value="2016-11-07">
            <text:p>07/11/2016</text:p>
          </table:table-cell>
          <table:table-cell table:number-columns-repeated="246"/>
        </table:table-row>
        <table:table-row table:style-name="ro1">
          <table:table-cell office:value-type="float" office:value="2016">
            <text:p>2016</text:p>
          </table:table-cell>
          <table:table-cell office:value-type="float" office:value="1751">
            <text:p>1751</text:p>
          </table:table-cell>
          <table:table-cell office:value-type="date" office:date-value="2016-10-19">
            <text:p>19/10/2016</text:p>
          </table:table-cell>
          <table:table-cell office:value-type="string">
            <text:p>Servizi Demografici] Servizi Cimiteriali</text:p>
          </table:table-cell>
          <table:table-cell office:value-type="string">
            <text:p>Provvedimento Anagrafico</text:p>
          </table:table-cell>
          <table:table-cell office:value-type="string">
            <text:p>cancellazione per irreperibilità Guramba Victor</text:p>
          </table:table-cell>
          <table:table-cell office:value-type="string">
            <text:p>0 - </text:p>
          </table:table-cell>
          <table:table-cell office:value-type="date" office:date-value="2016-10-19">
            <text:p>19/10/2016</text:p>
          </table:table-cell>
          <table:table-cell office:value-type="date" office:date-value="2016-11-07">
            <text:p>07/11/2016</text:p>
          </table:table-cell>
          <table:table-cell table:number-columns-repeated="246"/>
        </table:table-row>
        <table:table-row table:style-name="ro1">
          <table:table-cell office:value-type="float" office:value="2016">
            <text:p>2016</text:p>
          </table:table-cell>
          <table:table-cell office:value-type="float" office:value="1752">
            <text:p>1752</text:p>
          </table:table-cell>
          <table:table-cell office:value-type="date" office:date-value="2016-10-19">
            <text:p>19/10/2016</text:p>
          </table:table-cell>
          <table:table-cell office:value-type="string">
            <text:p>Servizi Demografici] Servizi Cimiteriali</text:p>
          </table:table-cell>
          <table:table-cell office:value-type="string">
            <text:p>Provvedimento Anagrafico</text:p>
          </table:table-cell>
          <table:table-cell office:value-type="string">
            <text:p>cancellazione per irreperibilità Kovalchuk Lidiya</text:p>
          </table:table-cell>
          <table:table-cell office:value-type="string">
            <text:p>0 - </text:p>
          </table:table-cell>
          <table:table-cell office:value-type="date" office:date-value="2016-10-19">
            <text:p>19/10/2016</text:p>
          </table:table-cell>
          <table:table-cell office:value-type="date" office:date-value="2016-11-07">
            <text:p>07/11/2016</text:p>
          </table:table-cell>
          <table:table-cell table:number-columns-repeated="246"/>
        </table:table-row>
        <table:table-row table:style-name="ro1">
          <table:table-cell office:value-type="float" office:value="2016">
            <text:p>2016</text:p>
          </table:table-cell>
          <table:table-cell office:value-type="float" office:value="1753">
            <text:p>1753</text:p>
          </table:table-cell>
          <table:table-cell office:value-type="date" office:date-value="2016-10-19">
            <text:p>19/10/2016</text:p>
          </table:table-cell>
          <table:table-cell office:value-type="string">
            <text:p>Servizi Demografici] Servizi Cimiteriali</text:p>
          </table:table-cell>
          <table:table-cell office:value-type="string">
            <text:p>Provvedimento Anagrafico</text:p>
          </table:table-cell>
          <table:table-cell office:value-type="string">
            <text:p>cancellazione per irreperibilità fam. KhadriMounia</text:p>
          </table:table-cell>
          <table:table-cell office:value-type="string">
            <text:p>0 - </text:p>
          </table:table-cell>
          <table:table-cell office:value-type="date" office:date-value="2016-10-19">
            <text:p>19/10/2016</text:p>
          </table:table-cell>
          <table:table-cell office:value-type="date" office:date-value="2016-11-07">
            <text:p>07/11/2016</text:p>
          </table:table-cell>
          <table:table-cell table:number-columns-repeated="246"/>
        </table:table-row>
        <table:table-row table:style-name="ro1">
          <table:table-cell office:value-type="float" office:value="2016">
            <text:p>2016</text:p>
          </table:table-cell>
          <table:table-cell office:value-type="float" office:value="1754">
            <text:p>1754</text:p>
          </table:table-cell>
          <table:table-cell office:value-type="date" office:date-value="2016-10-19">
            <text:p>19/10/2016</text:p>
          </table:table-cell>
          <table:table-cell office:value-type="string">
            <text:p>Servizi Demografici] Servizi Cimiteriali</text:p>
          </table:table-cell>
          <table:table-cell office:value-type="string">
            <text:p>Provvedimento Anagrafico</text:p>
          </table:table-cell>
          <table:table-cell office:value-type="string">
            <text:p>cancellazione per irreperibilità Stan Catita</text:p>
          </table:table-cell>
          <table:table-cell office:value-type="string">
            <text:p>0 - </text:p>
          </table:table-cell>
          <table:table-cell office:value-type="date" office:date-value="2016-10-19">
            <text:p>19/10/2016</text:p>
          </table:table-cell>
          <table:table-cell office:value-type="date" office:date-value="2016-11-07">
            <text:p>07/11/2016</text:p>
          </table:table-cell>
          <table:table-cell table:number-columns-repeated="246"/>
        </table:table-row>
        <table:table-row table:style-name="ro1">
          <table:table-cell office:value-type="float" office:value="2016">
            <text:p>2016</text:p>
          </table:table-cell>
          <table:table-cell office:value-type="float" office:value="1755">
            <text:p>1755</text:p>
          </table:table-cell>
          <table:table-cell office:value-type="date" office:date-value="2016-10-19">
            <text:p>19/10/2016</text:p>
          </table:table-cell>
          <table:table-cell office:value-type="string">
            <text:p>Servizi Demografici] Servizi Cimiteriali</text:p>
          </table:table-cell>
          <table:table-cell office:value-type="string">
            <text:p>Provvedimento Anagrafico</text:p>
          </table:table-cell>
          <table:table-cell office:value-type="string">
            <text:p>cancellazione per irreperibilità fam. Medvedyuk Antonina</text:p>
          </table:table-cell>
          <table:table-cell office:value-type="string">
            <text:p>0 - </text:p>
          </table:table-cell>
          <table:table-cell office:value-type="date" office:date-value="2016-10-19">
            <text:p>19/10/2016</text:p>
          </table:table-cell>
          <table:table-cell office:value-type="date" office:date-value="2016-11-07">
            <text:p>07/11/2016</text:p>
          </table:table-cell>
          <table:table-cell table:number-columns-repeated="246"/>
        </table:table-row>
        <table:table-row table:style-name="ro1">
          <table:table-cell office:value-type="float" office:value="2016">
            <text:p>2016</text:p>
          </table:table-cell>
          <table:table-cell office:value-type="float" office:value="1756">
            <text:p>1756</text:p>
          </table:table-cell>
          <table:table-cell office:value-type="date" office:date-value="2016-10-19">
            <text:p>19/10/2016</text:p>
          </table:table-cell>
          <table:table-cell office:value-type="string">
            <text:p>Servizi Demografici] Servizi Cimiteriali</text:p>
          </table:table-cell>
          <table:table-cell office:value-type="string">
            <text:p>Provvedimento Anagrafico</text:p>
          </table:table-cell>
          <table:table-cell office:value-type="string">
            <text:p>cancellazione per irreperibilità Grigoreva Nina</text:p>
          </table:table-cell>
          <table:table-cell office:value-type="string">
            <text:p>0 - </text:p>
          </table:table-cell>
          <table:table-cell office:value-type="date" office:date-value="2016-10-19">
            <text:p>19/10/2016</text:p>
          </table:table-cell>
          <table:table-cell office:value-type="date" office:date-value="2016-11-07">
            <text:p>07/11/2016</text:p>
          </table:table-cell>
          <table:table-cell table:number-columns-repeated="246"/>
        </table:table-row>
        <table:table-row table:style-name="ro1">
          <table:table-cell office:value-type="float" office:value="2016">
            <text:p>2016</text:p>
          </table:table-cell>
          <table:table-cell office:value-type="float" office:value="1757">
            <text:p>1757</text:p>
          </table:table-cell>
          <table:table-cell office:value-type="date" office:date-value="2016-10-19">
            <text:p>19/10/2016</text:p>
          </table:table-cell>
          <table:table-cell office:value-type="string">
            <text:p>Servizi Demografici] Servizi Cimiteriali</text:p>
          </table:table-cell>
          <table:table-cell office:value-type="string">
            <text:p>Provvedimento Anagrafico</text:p>
          </table:table-cell>
          <table:table-cell office:value-type="string">
            <text:p>cancellazione per irreperibilità Darai Malika</text:p>
          </table:table-cell>
          <table:table-cell office:value-type="string">
            <text:p>0 - </text:p>
          </table:table-cell>
          <table:table-cell office:value-type="date" office:date-value="2016-10-19">
            <text:p>19/10/2016</text:p>
          </table:table-cell>
          <table:table-cell office:value-type="date" office:date-value="2016-11-07">
            <text:p>07/11/2016</text:p>
          </table:table-cell>
          <table:table-cell table:number-columns-repeated="246"/>
        </table:table-row>
        <table:table-row table:style-name="ro1">
          <table:table-cell office:value-type="float" office:value="2016">
            <text:p>2016</text:p>
          </table:table-cell>
          <table:table-cell office:value-type="float" office:value="1758">
            <text:p>1758</text:p>
          </table:table-cell>
          <table:table-cell office:value-type="date" office:date-value="2016-10-19">
            <text:p>19/10/2016</text:p>
          </table:table-cell>
          <table:table-cell office:value-type="string">
            <text:p>Servizi Demografici] Servizi Cimiteriali</text:p>
          </table:table-cell>
          <table:table-cell office:value-type="string">
            <text:p>Provvedimento Anagrafico</text:p>
          </table:table-cell>
          <table:table-cell office:value-type="string">
            <text:p>cancellazione per irreperibilità Di Michele Giuseppa</text:p>
          </table:table-cell>
          <table:table-cell office:value-type="string">
            <text:p>0 - </text:p>
          </table:table-cell>
          <table:table-cell office:value-type="date" office:date-value="2016-10-20">
            <text:p>20/10/2016</text:p>
          </table:table-cell>
          <table:table-cell office:value-type="date" office:date-value="2016-11-08">
            <text:p>08/11/2016</text:p>
          </table:table-cell>
          <table:table-cell table:number-columns-repeated="246"/>
        </table:table-row>
        <table:table-row table:style-name="ro1">
          <table:table-cell office:value-type="float" office:value="2016">
            <text:p>2016</text:p>
          </table:table-cell>
          <table:table-cell office:value-type="float" office:value="1759">
            <text:p>1759</text:p>
          </table:table-cell>
          <table:table-cell office:value-type="date" office:date-value="2016-10-19">
            <text:p>19/10/2016</text:p>
          </table:table-cell>
          <table:table-cell office:value-type="string">
            <text:p>Servizi Demografici] Servizi Cimiteriali</text:p>
          </table:table-cell>
          <table:table-cell office:value-type="string">
            <text:p>Provvedimento Anagrafico</text:p>
          </table:table-cell>
          <table:table-cell office:value-type="string">
            <text:p>cancellazione per irreperibilità Tarascio Giovanni</text:p>
          </table:table-cell>
          <table:table-cell office:value-type="string">
            <text:p>0 - </text:p>
          </table:table-cell>
          <table:table-cell office:value-type="date" office:date-value="2016-10-20">
            <text:p>20/10/2016</text:p>
          </table:table-cell>
          <table:table-cell office:value-type="date" office:date-value="2016-11-08">
            <text:p>08/11/2016</text:p>
          </table:table-cell>
          <table:table-cell table:number-columns-repeated="246"/>
        </table:table-row>
        <table:table-row table:style-name="ro1">
          <table:table-cell office:value-type="float" office:value="2016">
            <text:p>2016</text:p>
          </table:table-cell>
          <table:table-cell office:value-type="float" office:value="1760">
            <text:p>1760</text:p>
          </table:table-cell>
          <table:table-cell office:value-type="date" office:date-value="2016-10-19">
            <text:p>19/10/2016</text:p>
          </table:table-cell>
          <table:table-cell office:value-type="string">
            <text:p>Servizi Demografici] Servizi Cimiteriali</text:p>
          </table:table-cell>
          <table:table-cell office:value-type="string">
            <text:p>Provvedimento Anagrafico</text:p>
          </table:table-cell>
          <table:table-cell office:value-type="string">
            <text:p>cancellazione per irreperibilità Chiappa Daniele</text:p>
          </table:table-cell>
          <table:table-cell office:value-type="string">
            <text:p>0 - </text:p>
          </table:table-cell>
          <table:table-cell office:value-type="date" office:date-value="2016-10-20">
            <text:p>20/10/2016</text:p>
          </table:table-cell>
          <table:table-cell office:value-type="date" office:date-value="2016-11-08">
            <text:p>08/11/2016</text:p>
          </table:table-cell>
          <table:table-cell table:number-columns-repeated="246"/>
        </table:table-row>
        <table:table-row table:style-name="ro1">
          <table:table-cell office:value-type="float" office:value="2016">
            <text:p>2016</text:p>
          </table:table-cell>
          <table:table-cell office:value-type="float" office:value="1761">
            <text:p>1761</text:p>
          </table:table-cell>
          <table:table-cell office:value-type="date" office:date-value="2016-10-19">
            <text:p>19/10/2016</text:p>
          </table:table-cell>
          <table:table-cell office:value-type="string">
            <text:p>Servizi Demografici] Servizi Cimiteriali</text:p>
          </table:table-cell>
          <table:table-cell office:value-type="string">
            <text:p>Provvedimento Anagrafico</text:p>
          </table:table-cell>
          <table:table-cell office:value-type="string">
            <text:p>cancellazione per irreperibilità Pallotta Donato</text:p>
          </table:table-cell>
          <table:table-cell office:value-type="string">
            <text:p>0 - </text:p>
          </table:table-cell>
          <table:table-cell office:value-type="date" office:date-value="2016-10-20">
            <text:p>20/10/2016</text:p>
          </table:table-cell>
          <table:table-cell office:value-type="date" office:date-value="2016-11-08">
            <text:p>08/11/2016</text:p>
          </table:table-cell>
          <table:table-cell table:number-columns-repeated="246"/>
        </table:table-row>
        <table:table-row table:style-name="ro1">
          <table:table-cell office:value-type="float" office:value="2016">
            <text:p>2016</text:p>
          </table:table-cell>
          <table:table-cell office:value-type="float" office:value="1762">
            <text:p>1762</text:p>
          </table:table-cell>
          <table:table-cell office:value-type="date" office:date-value="2016-10-19">
            <text:p>19/10/2016</text:p>
          </table:table-cell>
          <table:table-cell office:value-type="string">
            <text:p>Servizi Demografici] Servizi Cimiteriali</text:p>
          </table:table-cell>
          <table:table-cell office:value-type="string">
            <text:p>Provvedimento Anagrafico</text:p>
          </table:table-cell>
          <table:table-cell office:value-type="string">
            <text:p>cancellazione per irreperibilità Ibrahim Camelia</text:p>
          </table:table-cell>
          <table:table-cell office:value-type="string">
            <text:p>0 - </text:p>
          </table:table-cell>
          <table:table-cell office:value-type="date" office:date-value="2016-10-20">
            <text:p>20/10/2016</text:p>
          </table:table-cell>
          <table:table-cell office:value-type="date" office:date-value="2016-11-08">
            <text:p>08/11/2016</text:p>
          </table:table-cell>
          <table:table-cell table:number-columns-repeated="246"/>
        </table:table-row>
        <table:table-row table:style-name="ro1">
          <table:table-cell office:value-type="float" office:value="2016">
            <text:p>2016</text:p>
          </table:table-cell>
          <table:table-cell office:value-type="float" office:value="1763">
            <text:p>1763</text:p>
          </table:table-cell>
          <table:table-cell office:value-type="date" office:date-value="2016-10-19">
            <text:p>19/10/2016</text:p>
          </table:table-cell>
          <table:table-cell office:value-type="string">
            <text:p>Servizi Demografici] Servizi Cimiteriali</text:p>
          </table:table-cell>
          <table:table-cell office:value-type="string">
            <text:p>Provvedimento Anagrafico</text:p>
          </table:table-cell>
          <table:table-cell office:value-type="string">
            <text:p>cancellazione per irreperibilità fam. Pena Teodoro Alberto</text:p>
          </table:table-cell>
          <table:table-cell office:value-type="string">
            <text:p>0 - </text:p>
          </table:table-cell>
          <table:table-cell office:value-type="date" office:date-value="2016-10-20">
            <text:p>20/10/2016</text:p>
          </table:table-cell>
          <table:table-cell office:value-type="date" office:date-value="2016-11-08">
            <text:p>08/11/2016</text:p>
          </table:table-cell>
          <table:table-cell table:number-columns-repeated="246"/>
        </table:table-row>
        <table:table-row table:style-name="ro1">
          <table:table-cell office:value-type="float" office:value="2016">
            <text:p>2016</text:p>
          </table:table-cell>
          <table:table-cell office:value-type="float" office:value="1764">
            <text:p>1764</text:p>
          </table:table-cell>
          <table:table-cell office:value-type="date" office:date-value="2016-10-19">
            <text:p>19/10/2016</text:p>
          </table:table-cell>
          <table:table-cell office:value-type="string">
            <text:p>Servizi Demografici] Servizi Cimiteriali</text:p>
          </table:table-cell>
          <table:table-cell office:value-type="string">
            <text:p>Provvedimento Anagrafico</text:p>
          </table:table-cell>
          <table:table-cell office:value-type="string">
            <text:p>cancellazione per irreperibilità Rosetti Antonio</text:p>
          </table:table-cell>
          <table:table-cell office:value-type="string">
            <text:p>0 - </text:p>
          </table:table-cell>
          <table:table-cell office:value-type="date" office:date-value="2016-10-20">
            <text:p>20/10/2016</text:p>
          </table:table-cell>
          <table:table-cell office:value-type="date" office:date-value="2016-11-08">
            <text:p>08/11/2016</text:p>
          </table:table-cell>
          <table:table-cell table:number-columns-repeated="246"/>
        </table:table-row>
        <table:table-row table:style-name="ro1">
          <table:table-cell office:value-type="float" office:value="2016">
            <text:p>2016</text:p>
          </table:table-cell>
          <table:table-cell office:value-type="float" office:value="1765">
            <text:p>1765</text:p>
          </table:table-cell>
          <table:table-cell office:value-type="date" office:date-value="2016-10-19">
            <text:p>19/10/2016</text:p>
          </table:table-cell>
          <table:table-cell office:value-type="string">
            <text:p>Servizi Demografici] Servizi Cimiteriali</text:p>
          </table:table-cell>
          <table:table-cell office:value-type="string">
            <text:p>Provvedimento Anagrafico</text:p>
          </table:table-cell>
          <table:table-cell office:value-type="string">
            <text:p>cancellazione per irreperibilità Enodolomwanyi Juliet Sonarare e figli</text:p>
          </table:table-cell>
          <table:table-cell office:value-type="string">
            <text:p>0 - </text:p>
          </table:table-cell>
          <table:table-cell office:value-type="date" office:date-value="2016-10-20">
            <text:p>20/10/2016</text:p>
          </table:table-cell>
          <table:table-cell office:value-type="date" office:date-value="2016-11-08">
            <text:p>08/11/2016</text:p>
          </table:table-cell>
          <table:table-cell table:number-columns-repeated="246"/>
        </table:table-row>
        <table:table-row table:style-name="ro1">
          <table:table-cell office:value-type="float" office:value="2016">
            <text:p>2016</text:p>
          </table:table-cell>
          <table:table-cell office:value-type="float" office:value="1766">
            <text:p>1766</text:p>
          </table:table-cell>
          <table:table-cell office:value-type="date" office:date-value="2016-10-19">
            <text:p>19/10/2016</text:p>
          </table:table-cell>
          <table:table-cell office:value-type="string">
            <text:p>Servizi Demografici] Servizi Cimiteriali</text:p>
          </table:table-cell>
          <table:table-cell office:value-type="string">
            <text:p>Provvedimento Anagrafico</text:p>
          </table:table-cell>
          <table:table-cell office:value-type="string">
            <text:p>cancellazione per irreperibilità fam. Helwa Amin</text:p>
          </table:table-cell>
          <table:table-cell office:value-type="string">
            <text:p>0 - </text:p>
          </table:table-cell>
          <table:table-cell office:value-type="date" office:date-value="2016-10-20">
            <text:p>20/10/2016</text:p>
          </table:table-cell>
          <table:table-cell office:value-type="date" office:date-value="2016-11-08">
            <text:p>08/11/2016</text:p>
          </table:table-cell>
          <table:table-cell table:number-columns-repeated="246"/>
        </table:table-row>
        <table:table-row table:style-name="ro1">
          <table:table-cell office:value-type="float" office:value="2016">
            <text:p>2016</text:p>
          </table:table-cell>
          <table:table-cell office:value-type="float" office:value="1767">
            <text:p>1767</text:p>
          </table:table-cell>
          <table:table-cell office:value-type="date" office:date-value="2016-10-19">
            <text:p>19/10/2016</text:p>
          </table:table-cell>
          <table:table-cell office:value-type="string">
            <text:p>Servizi Demografici] Servizi Cimiteriali</text:p>
          </table:table-cell>
          <table:table-cell office:value-type="string">
            <text:p>Provvedimento Anagrafico</text:p>
          </table:table-cell>
          <table:table-cell office:value-type="string">
            <text:p>cancellazione per irreperibilità Paslaru Mariana Daniela</text:p>
          </table:table-cell>
          <table:table-cell office:value-type="string">
            <text:p>0 - </text:p>
          </table:table-cell>
          <table:table-cell office:value-type="date" office:date-value="2016-10-20">
            <text:p>20/10/2016</text:p>
          </table:table-cell>
          <table:table-cell office:value-type="date" office:date-value="2016-11-08">
            <text:p>08/11/2016</text:p>
          </table:table-cell>
          <table:table-cell table:number-columns-repeated="246"/>
        </table:table-row>
        <table:table-row table:style-name="ro1">
          <table:table-cell office:value-type="float" office:value="2016">
            <text:p>2016</text:p>
          </table:table-cell>
          <table:table-cell office:value-type="float" office:value="1768">
            <text:p>1768</text:p>
          </table:table-cell>
          <table:table-cell office:value-type="date" office:date-value="2016-10-19">
            <text:p>19/10/2016</text:p>
          </table:table-cell>
          <table:table-cell office:value-type="string">
            <text:p>Servizi Demografici] Servizi Cimiteriali</text:p>
          </table:table-cell>
          <table:table-cell office:value-type="string">
            <text:p>Provvedimento Anagrafico</text:p>
          </table:table-cell>
          <table:table-cell office:value-type="string">
            <text:p>cancellazione per irreperibilità Sota Paz Ferdinando Edgar</text:p>
          </table:table-cell>
          <table:table-cell office:value-type="string">
            <text:p>0 - </text:p>
          </table:table-cell>
          <table:table-cell office:value-type="date" office:date-value="2016-10-20">
            <text:p>20/10/2016</text:p>
          </table:table-cell>
          <table:table-cell office:value-type="date" office:date-value="2016-11-08">
            <text:p>08/11/2016</text:p>
          </table:table-cell>
          <table:table-cell table:number-columns-repeated="246"/>
        </table:table-row>
        <table:table-row table:style-name="ro1">
          <table:table-cell office:value-type="float" office:value="2016">
            <text:p>2016</text:p>
          </table:table-cell>
          <table:table-cell office:value-type="float" office:value="1769">
            <text:p>1769</text:p>
          </table:table-cell>
          <table:table-cell office:value-type="date" office:date-value="2016-10-19">
            <text:p>19/10/2016</text:p>
          </table:table-cell>
          <table:table-cell office:value-type="string">
            <text:p>Servizi Demografici] Servizi Cimiteriali</text:p>
          </table:table-cell>
          <table:table-cell office:value-type="string">
            <text:p>Provvedimento Anagrafico</text:p>
          </table:table-cell>
          <table:table-cell office:value-type="string">
            <text:p>cancellazione per irreperibilità Zhao Xing</text:p>
          </table:table-cell>
          <table:table-cell office:value-type="string">
            <text:p>0 - </text:p>
          </table:table-cell>
          <table:table-cell office:value-type="date" office:date-value="2016-10-20">
            <text:p>20/10/2016</text:p>
          </table:table-cell>
          <table:table-cell office:value-type="date" office:date-value="2016-11-08">
            <text:p>08/11/2016</text:p>
          </table:table-cell>
          <table:table-cell table:number-columns-repeated="246"/>
        </table:table-row>
        <table:table-row table:style-name="ro1">
          <table:table-cell office:value-type="float" office:value="2016">
            <text:p>2016</text:p>
          </table:table-cell>
          <table:table-cell office:value-type="float" office:value="1770">
            <text:p>1770</text:p>
          </table:table-cell>
          <table:table-cell office:value-type="date" office:date-value="2016-10-19">
            <text:p>19/10/2016</text:p>
          </table:table-cell>
          <table:table-cell office:value-type="string">
            <text:p>Servizi Demografici] Servizi Cimiteriali</text:p>
          </table:table-cell>
          <table:table-cell office:value-type="string">
            <text:p>Provvedimento Anagrafico</text:p>
          </table:table-cell>
          <table:table-cell office:value-type="string">
            <text:p>cancellazione per irreperibilità Damian Maria</text:p>
          </table:table-cell>
          <table:table-cell office:value-type="string">
            <text:p>0 - </text:p>
          </table:table-cell>
          <table:table-cell office:value-type="date" office:date-value="2016-10-20">
            <text:p>20/10/2016</text:p>
          </table:table-cell>
          <table:table-cell office:value-type="date" office:date-value="2016-11-08">
            <text:p>08/11/2016</text:p>
          </table:table-cell>
          <table:table-cell table:number-columns-repeated="246"/>
        </table:table-row>
        <table:table-row table:style-name="ro1">
          <table:table-cell office:value-type="float" office:value="2016">
            <text:p>2016</text:p>
          </table:table-cell>
          <table:table-cell office:value-type="float" office:value="1771">
            <text:p>1771</text:p>
          </table:table-cell>
          <table:table-cell office:value-type="date" office:date-value="2016-10-20">
            <text:p>20/10/2016</text:p>
          </table:table-cell>
          <table:table-cell office:value-type="string">
            <text:p>Provveditorato ed Economato</text:p>
          </table:table-cell>
          <table:table-cell office:value-type="string">
            <text:p>Determinazione</text:p>
          </table:table-cell>
          <table:table-cell office:value-type="string">
            <text:p>Piccoli acquisti in economia per uffici e servizi comunali. Integrazione impegni di spesa.</text:p>
          </table:table-cell>
          <table:table-cell office:value-type="string">
            <text:p>54 - 2016</text:p>
          </table:table-cell>
          <table:table-cell office:value-type="date" office:date-value="2016-10-21">
            <text:p>21/10/2016</text:p>
          </table:table-cell>
          <table:table-cell office:value-type="date" office:date-value="2016-10-30">
            <text:p>30/10/2016</text:p>
          </table:table-cell>
          <table:table-cell table:number-columns-repeated="246"/>
        </table:table-row>
        <table:table-row table:style-name="ro1">
          <table:table-cell office:value-type="float" office:value="2016">
            <text:p>2016</text:p>
          </table:table-cell>
          <table:table-cell office:value-type="float" office:value="1772">
            <text:p>1772</text:p>
          </table:table-cell>
          <table:table-cell office:value-type="date" office:date-value="2016-10-20">
            <text:p>20/10/2016</text:p>
          </table:table-cell>
          <table:table-cell office:value-type="string">
            <text:p>Settore Urbanistica</text:p>
          </table:table-cell>
          <table:table-cell office:value-type="string">
            <text:p>Determinazione</text:p>
          </table:table-cell>
          <table:table-cell office:value-type="string">
            <text:p>Piano di recupero di iniziativa privata in Voghera - Via Cairoli - Via Degli Spalti. Proprietà: Matti Immobiliare Srl e La Filanda Srl. Determina a contrarre</text:p>
          </table:table-cell>
          <table:table-cell office:value-type="string">
            <text:p>26 - 2016</text:p>
          </table:table-cell>
          <table:table-cell office:value-type="date" office:date-value="2016-10-21">
            <text:p>21/10/2016</text:p>
          </table:table-cell>
          <table:table-cell office:value-type="date" office:date-value="2016-10-30">
            <text:p>30/10/2016</text:p>
          </table:table-cell>
          <table:table-cell table:number-columns-repeated="246"/>
        </table:table-row>
        <table:table-row table:style-name="ro1">
          <table:table-cell office:value-type="float" office:value="2016">
            <text:p>2016</text:p>
          </table:table-cell>
          <table:table-cell office:value-type="float" office:value="1773">
            <text:p>1773</text:p>
          </table:table-cell>
          <table:table-cell office:value-type="date" office:date-value="2016-10-20">
            <text:p>20/10/2016</text:p>
          </table:table-cell>
          <table:table-cell office:value-type="string">
            <text:p>Settore Urbanistica</text:p>
          </table:table-cell>
          <table:table-cell office:value-type="string">
            <text:p>Determinazione</text:p>
          </table:table-cell>
          <table:table-cell office:value-type="string">
            <text:p>Affidamento diretto fornitura e sostituzione pneumatici autovettura Fiat Panda targata DK740wf in dotazione al Settore Urbanistica - Servizio Ecologia</text:p>
          </table:table-cell>
          <table:table-cell office:value-type="string">
            <text:p>27 - 2016</text:p>
          </table:table-cell>
          <table:table-cell office:value-type="date" office:date-value="2016-10-21">
            <text:p>21/10/2016</text:p>
          </table:table-cell>
          <table:table-cell office:value-type="date" office:date-value="2016-10-30">
            <text:p>30/10/2016</text:p>
          </table:table-cell>
          <table:table-cell table:number-columns-repeated="246"/>
        </table:table-row>
        <table:table-row table:style-name="ro1">
          <table:table-cell office:value-type="float" office:value="2016">
            <text:p>2016</text:p>
          </table:table-cell>
          <table:table-cell office:value-type="float" office:value="1774">
            <text:p>1774</text:p>
          </table:table-cell>
          <table:table-cell office:value-type="date" office:date-value="2016-10-20">
            <text:p>20/10/2016</text:p>
          </table:table-cell>
          <table:table-cell office:value-type="string">
            <text:p>Settore Urbanistica</text:p>
          </table:table-cell>
          <table:table-cell office:value-type="string">
            <text:p>Determinazione</text:p>
          </table:table-cell>
          <table:table-cell office:value-type="string">
            <text:p>Piano di recupero denominato "Lascito Zelaschi" di iniziativa privata in Voghera - Via Ricotti/Via Matteotti, zona PUAV 6. Proprietà: CORIV Srl. Determina a contrarre</text:p>
          </table:table-cell>
          <table:table-cell office:value-type="string">
            <text:p>28 - 2016</text:p>
          </table:table-cell>
          <table:table-cell office:value-type="date" office:date-value="2016-10-21">
            <text:p>21/10/2016</text:p>
          </table:table-cell>
          <table:table-cell office:value-type="date" office:date-value="2016-10-30">
            <text:p>30/10/2016</text:p>
          </table:table-cell>
          <table:table-cell table:number-columns-repeated="246"/>
        </table:table-row>
        <table:table-row table:style-name="ro1">
          <table:table-cell office:value-type="float" office:value="2016">
            <text:p>2016</text:p>
          </table:table-cell>
          <table:table-cell office:value-type="float" office:value="1775">
            <text:p>1775</text:p>
          </table:table-cell>
          <table:table-cell office:value-type="date" office:date-value="2016-10-20">
            <text:p>20/10/2016</text:p>
          </table:table-cell>
          <table:table-cell office:value-type="string">
            <text:p>Settore Affari Generali e Risorse Umane</text:p>
          </table:table-cell>
          <table:table-cell office:value-type="string">
            <text:p>Determinazione</text:p>
          </table:table-cell>
          <table:table-cell office:value-type="string">
            <text:p>reintegro <text:s/>spese <text:s/>sostenute dall'ufficio <text:s/>Protocollo per spedizione telegrammi, raccomandate e pagamento spese postali atti giudiziari - periodo dal 30/09/2016 al 12/10/2016</text:p>
          </table:table-cell>
          <table:table-cell office:value-type="string">
            <text:p>101 - 2016</text:p>
          </table:table-cell>
          <table:table-cell office:value-type="date" office:date-value="2016-10-21">
            <text:p>21/10/2016</text:p>
          </table:table-cell>
          <table:table-cell office:value-type="date" office:date-value="2016-10-30">
            <text:p>30/10/2016</text:p>
          </table:table-cell>
          <table:table-cell table:number-columns-repeated="246"/>
        </table:table-row>
        <table:table-row table:style-name="ro1">
          <table:table-cell office:value-type="float" office:value="2016">
            <text:p>2016</text:p>
          </table:table-cell>
          <table:table-cell office:value-type="float" office:value="1776">
            <text:p>1776</text:p>
          </table:table-cell>
          <table:table-cell office:value-type="date" office:date-value="2016-10-20">
            <text:p>20/10/2016</text:p>
          </table:table-cell>
          <table:table-cell office:value-type="string">
            <text:p>Gestione Entrate Tributarie</text:p>
          </table:table-cell>
          <table:table-cell office:value-type="string">
            <text:p>Pubblicazione Varia</text:p>
          </table:table-cell>
          <table:table-cell office:value-type="string">
            <text:p>Comune di Voghera - Ufficio Gestione Entrate Tributarie - Art.60 lettera e) a carico di Cau Anna r.l. della ditta CARTOLERIA ARCOBALENO di CAU ANNA - Rep. 139/16</text:p>
          </table:table-cell>
          <table:table-cell office:value-type="string">
            <text:p>0 - </text:p>
          </table:table-cell>
          <table:table-cell office:value-type="date" office:date-value="2016-10-21">
            <text:p>21/10/2016</text:p>
          </table:table-cell>
          <table:table-cell office:value-type="date" office:date-value="2016-10-28">
            <text:p>28/10/2016</text:p>
          </table:table-cell>
          <table:table-cell table:number-columns-repeated="246"/>
        </table:table-row>
        <table:table-row table:style-name="ro1">
          <table:table-cell office:value-type="float" office:value="2016">
            <text:p>2016</text:p>
          </table:table-cell>
          <table:table-cell office:value-type="float" office:value="1777">
            <text:p>1777</text:p>
          </table:table-cell>
          <table:table-cell office:value-type="date" office:date-value="2016-10-20">
            <text:p>20/10/2016</text:p>
          </table:table-cell>
          <table:table-cell office:value-type="string">
            <text:p>ELETTORALE</text:p>
          </table:table-cell>
          <table:table-cell office:value-type="string">
            <text:p>Avviso</text:p>
          </table:table-cell>
          <table:table-cell office:value-type="string">
            <text:p>CONVOCAZIONE COMIZI - REFERENDUM COSTITUZIONALE 4 DICEMBRE 2016</text:p>
          </table:table-cell>
          <table:table-cell office:value-type="string">
            <text:p>0 - </text:p>
          </table:table-cell>
          <table:table-cell office:value-type="date" office:date-value="2016-10-20">
            <text:p>20/10/2016</text:p>
          </table:table-cell>
          <table:table-cell office:value-type="date" office:date-value="2016-12-05">
            <text:p>05/12/2016</text:p>
          </table:table-cell>
          <table:table-cell table:number-columns-repeated="246"/>
        </table:table-row>
        <table:table-row table:style-name="ro1">
          <table:table-cell office:value-type="float" office:value="2016">
            <text:p>2016</text:p>
          </table:table-cell>
          <table:table-cell office:value-type="float" office:value="1778">
            <text:p>1778</text:p>
          </table:table-cell>
          <table:table-cell office:value-type="date" office:date-value="2016-10-20">
            <text:p>20/10/2016</text:p>
          </table:table-cell>
          <table:table-cell office:value-type="string">
            <text:p>Provveditorato ed Economato</text:p>
          </table:table-cell>
          <table:table-cell office:value-type="string">
            <text:p>Determinazione</text:p>
          </table:table-cell>
          <table:table-cell office:value-type="string">
            <text:p>Acquisto in economia di materiale informatico per uffici e servizi comunali. Integrazione impegni di spesa.</text:p>
          </table:table-cell>
          <table:table-cell office:value-type="string">
            <text:p>55 - 2016</text:p>
          </table:table-cell>
          <table:table-cell office:value-type="date" office:date-value="2016-10-21">
            <text:p>21/10/2016</text:p>
          </table:table-cell>
          <table:table-cell office:value-type="date" office:date-value="2016-10-30">
            <text:p>30/10/2016</text:p>
          </table:table-cell>
          <table:table-cell table:number-columns-repeated="246"/>
        </table:table-row>
        <table:table-row table:style-name="ro1">
          <table:table-cell office:value-type="float" office:value="2016">
            <text:p>2016</text:p>
          </table:table-cell>
          <table:table-cell office:value-type="float" office:value="1779">
            <text:p>1779</text:p>
          </table:table-cell>
          <table:table-cell office:value-type="date" office:date-value="2016-10-20">
            <text:p>20/10/2016</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96/2016 <text:s/>IN DATA <text:s/>20/10/2016</text:p>
          </table:table-cell>
          <table:table-cell office:value-type="string">
            <text:p>96 - 2016</text:p>
          </table:table-cell>
          <table:table-cell office:value-type="date" office:date-value="2016-10-21">
            <text:p>21/10/2016</text:p>
          </table:table-cell>
          <table:table-cell office:value-type="date" office:date-value="2016-10-30">
            <text:p>30/10/2016</text:p>
          </table:table-cell>
          <table:table-cell table:number-columns-repeated="246"/>
        </table:table-row>
        <table:table-row table:style-name="ro1">
          <table:table-cell office:value-type="float" office:value="2016">
            <text:p>2016</text:p>
          </table:table-cell>
          <table:table-cell office:value-type="float" office:value="1780">
            <text:p>1780</text:p>
          </table:table-cell>
          <table:table-cell office:value-type="date" office:date-value="2016-10-20">
            <text:p>20/10/2016</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97/2016 <text:s/>IN DATA <text:s/>20/10/2016</text:p>
          </table:table-cell>
          <table:table-cell office:value-type="string">
            <text:p>97 - 2016</text:p>
          </table:table-cell>
          <table:table-cell office:value-type="date" office:date-value="2016-10-21">
            <text:p>21/10/2016</text:p>
          </table:table-cell>
          <table:table-cell office:value-type="date" office:date-value="2016-10-30">
            <text:p>30/10/2016</text:p>
          </table:table-cell>
          <table:table-cell table:number-columns-repeated="246"/>
        </table:table-row>
        <table:table-row table:style-name="ro1">
          <table:table-cell office:value-type="float" office:value="2016">
            <text:p>2016</text:p>
          </table:table-cell>
          <table:table-cell office:value-type="float" office:value="1781">
            <text:p>1781</text:p>
          </table:table-cell>
          <table:table-cell office:value-type="date" office:date-value="2016-10-20">
            <text:p>20/10/2016</text:p>
          </table:table-cell>
          <table:table-cell office:value-type="string">
            <text:p>Settore Affari Generali e Risorse Umane</text:p>
          </table:table-cell>
          <table:table-cell office:value-type="string">
            <text:p>Determinazione</text:p>
          </table:table-cell>
          <table:table-cell office:value-type="string">
            <text:p>Ammissione al passivo del fallimento sentenza del Tribunale di Milano n. 626/2016 ai sensi dell'art. 93 L.F.</text:p>
          </table:table-cell>
          <table:table-cell office:value-type="string">
            <text:p>99 - 2016</text:p>
          </table:table-cell>
          <table:table-cell office:value-type="date" office:date-value="2016-10-21">
            <text:p>21/10/2016</text:p>
          </table:table-cell>
          <table:table-cell office:value-type="date" office:date-value="2016-10-30">
            <text:p>30/10/2016</text:p>
          </table:table-cell>
          <table:table-cell table:number-columns-repeated="246"/>
        </table:table-row>
        <table:table-row table:style-name="ro1">
          <table:table-cell office:value-type="float" office:value="2016">
            <text:p>2016</text:p>
          </table:table-cell>
          <table:table-cell office:value-type="float" office:value="1782">
            <text:p>1782</text:p>
          </table:table-cell>
          <table:table-cell office:value-type="date" office:date-value="2016-10-20">
            <text:p>20/10/2016</text:p>
          </table:table-cell>
          <table:table-cell office:value-type="string">
            <text:p>Manutenzione Strade</text:p>
          </table:table-cell>
          <table:table-cell office:value-type="string">
            <text:p>Determinazione</text:p>
          </table:table-cell>
          <table:table-cell office:value-type="string">
            <text:p>Lavori di "Azioni integrate per la sicurezza stradale - anno 2016":modalità di svolgimento del sorteggio degli operatori economici da invitare a successiva procedura negoziata ai sensi art.36 comma 2 lett.b) del D.Lgs.50/2016</text:p>
          </table:table-cell>
          <table:table-cell office:value-type="string">
            <text:p>57 - 2016</text:p>
          </table:table-cell>
          <table:table-cell office:value-type="date" office:date-value="2016-10-20">
            <text:p>20/10/2016</text:p>
          </table:table-cell>
          <table:table-cell office:value-type="date" office:date-value="2016-10-29">
            <text:p>29/10/2016</text:p>
          </table:table-cell>
          <table:table-cell table:number-columns-repeated="246"/>
        </table:table-row>
        <table:table-row table:style-name="ro1">
          <table:table-cell office:value-type="float" office:value="2016">
            <text:p>2016</text:p>
          </table:table-cell>
          <table:table-cell office:value-type="float" office:value="1783">
            <text:p>1783</text:p>
          </table:table-cell>
          <table:table-cell office:value-type="date" office:date-value="2016-10-21">
            <text:p>21/10/2016</text:p>
          </table:table-cell>
          <table:table-cell office:value-type="string">
            <text:p>Settore Servizi Finanziari</text:p>
          </table:table-cell>
          <table:table-cell office:value-type="string">
            <text:p>Determinazione</text:p>
          </table:table-cell>
          <table:table-cell office:value-type="string">
            <text:p>REGOLARIZZAZIONE PERIODO CONTRIBUTIVO PREGRESSO - APPROVAZIONE SPESA E LIQUIDAZIONE.</text:p>
          </table:table-cell>
          <table:table-cell office:value-type="string">
            <text:p>32 - 2016</text:p>
          </table:table-cell>
          <table:table-cell office:value-type="date" office:date-value="2016-10-22">
            <text:p>22/10/2016</text:p>
          </table:table-cell>
          <table:table-cell office:value-type="date" office:date-value="2016-10-31">
            <text:p>31/10/2016</text:p>
          </table:table-cell>
          <table:table-cell table:number-columns-repeated="246"/>
        </table:table-row>
        <table:table-row table:style-name="ro1">
          <table:table-cell office:value-type="float" office:value="2016">
            <text:p>2016</text:p>
          </table:table-cell>
          <table:table-cell office:value-type="float" office:value="1784">
            <text:p>1784</text:p>
          </table:table-cell>
          <table:table-cell office:value-type="date" office:date-value="2016-10-21">
            <text:p>21/10/2016</text:p>
          </table:table-cell>
          <table:table-cell office:value-type="string">
            <text:p>Istituzioni e Servizi Culturali</text:p>
          </table:table-cell>
          <table:table-cell office:value-type="string">
            <text:p>Determinazione</text:p>
          </table:table-cell>
          <table:table-cell office:value-type="string">
            <text:p>Prenotazione impegno di spesa per servizio di impianti audio e luci rassegna "Voghera notti'n Centro".</text:p>
          </table:table-cell>
          <table:table-cell office:value-type="string">
            <text:p>79 - 2016</text:p>
          </table:table-cell>
          <table:table-cell office:value-type="date" office:date-value="2016-10-22">
            <text:p>22/10/2016</text:p>
          </table:table-cell>
          <table:table-cell office:value-type="date" office:date-value="2016-10-31">
            <text:p>31/10/2016</text:p>
          </table:table-cell>
          <table:table-cell table:number-columns-repeated="246"/>
        </table:table-row>
        <table:table-row table:style-name="ro1">
          <table:table-cell office:value-type="float" office:value="2016">
            <text:p>2016</text:p>
          </table:table-cell>
          <table:table-cell office:value-type="float" office:value="1785">
            <text:p>1785</text:p>
          </table:table-cell>
          <table:table-cell office:value-type="date" office:date-value="2016-10-21">
            <text:p>21/10/2016</text:p>
          </table:table-cell>
          <table:table-cell office:value-type="string">
            <text:p>Manutenzione Fabbricati</text:p>
          </table:table-cell>
          <table:table-cell office:value-type="string">
            <text:p>Determinazione</text:p>
          </table:table-cell>
          <table:table-cell office:value-type="string">
            <text:p>Indagini e rilievi distacchi di intonaco e sfondellamento solai edifici comunali e scolastici - Presa d'atto della relazione e approvazione certificato di regolare esecuzione</text:p>
          </table:table-cell>
          <table:table-cell office:value-type="string">
            <text:p>55 - 2016</text:p>
          </table:table-cell>
          <table:table-cell office:value-type="date" office:date-value="2016-10-22">
            <text:p>22/10/2016</text:p>
          </table:table-cell>
          <table:table-cell office:value-type="date" office:date-value="2016-10-31">
            <text:p>31/10/2016</text:p>
          </table:table-cell>
          <table:table-cell table:number-columns-repeated="246"/>
        </table:table-row>
        <table:table-row table:style-name="ro1">
          <table:table-cell office:value-type="float" office:value="2016">
            <text:p>2016</text:p>
          </table:table-cell>
          <table:table-cell office:value-type="float" office:value="1786">
            <text:p>1786</text:p>
          </table:table-cell>
          <table:table-cell office:value-type="date" office:date-value="2016-10-21">
            <text:p>21/10/2016</text:p>
          </table:table-cell>
          <table:table-cell office:value-type="string">
            <text:p>Settore Polizia Locale, Servizi Istituzionali, Fiere e Mercati</text:p>
          </table:table-cell>
          <table:table-cell office:value-type="string">
            <text:p>Determinazione</text:p>
          </table:table-cell>
          <table:table-cell office:value-type="string">
            <text:p>Impegno di spesa per la previdenza integrativa dei componenti il Corpo di Polizia Locale - Anno 2016 ai sensi dell'articolo 208 del D.Lgs 285/92.</text:p>
          </table:table-cell>
          <table:table-cell office:value-type="string">
            <text:p>78 - 2016</text:p>
          </table:table-cell>
          <table:table-cell office:value-type="date" office:date-value="2016-10-22">
            <text:p>22/10/2016</text:p>
          </table:table-cell>
          <table:table-cell office:value-type="date" office:date-value="2016-10-31">
            <text:p>31/10/2016</text:p>
          </table:table-cell>
          <table:table-cell table:number-columns-repeated="246"/>
        </table:table-row>
        <table:table-row table:style-name="ro1">
          <table:table-cell office:value-type="float" office:value="2016">
            <text:p>2016</text:p>
          </table:table-cell>
          <table:table-cell office:value-type="float" office:value="1787">
            <text:p>1787</text:p>
          </table:table-cell>
          <table:table-cell office:value-type="date" office:date-value="2016-10-21">
            <text:p>21/10/2016</text:p>
          </table:table-cell>
          <table:table-cell office:value-type="string">
            <text:p>Organizzazione e Gestione Risorse Umane</text:p>
          </table:table-cell>
          <table:table-cell office:value-type="string">
            <text:p>Determinazione</text:p>
          </table:table-cell>
          <table:table-cell office:value-type="string">
            <text:p>FORNITURA PACCHETTO FORMATIVO ON-LINE IN MATERIA DI ANTICORRUZIONE (SMARTCIG. N. ZD11B5B64C)</text:p>
          </table:table-cell>
          <table:table-cell office:value-type="string">
            <text:p>87 - 2016</text:p>
          </table:table-cell>
          <table:table-cell office:value-type="date" office:date-value="2016-10-22">
            <text:p>22/10/2016</text:p>
          </table:table-cell>
          <table:table-cell office:value-type="date" office:date-value="2016-10-31">
            <text:p>31/10/2016</text:p>
          </table:table-cell>
          <table:table-cell table:number-columns-repeated="246"/>
        </table:table-row>
        <table:table-row table:style-name="ro1">
          <table:table-cell office:value-type="float" office:value="2016">
            <text:p>2016</text:p>
          </table:table-cell>
          <table:table-cell office:value-type="float" office:value="1788">
            <text:p>1788</text:p>
          </table:table-cell>
          <table:table-cell office:value-type="date" office:date-value="2016-10-21">
            <text:p>21/10/2016</text:p>
          </table:table-cell>
          <table:table-cell office:value-type="string">
            <text:p>Settore Polizia Locale, Servizi Istituzionali, Fiere e Mercati</text:p>
          </table:table-cell>
          <table:table-cell office:value-type="string">
            <text:p>Determinazione</text:p>
          </table:table-cell>
          <table:table-cell office:value-type="string">
            <text:p>ACCERTAMENTO ENTRATE RELATIVE ALLE VIOLAZIONI AL CODICE DELLA STRADA, AI ROSSI SEMAFORICI E <text:s/>AI REGOLAMENTI COMUNALI - LUGLIO/AGOSTO 2016</text:p>
          </table:table-cell>
          <table:table-cell office:value-type="string">
            <text:p>84 - 2016</text:p>
          </table:table-cell>
          <table:table-cell office:value-type="date" office:date-value="2016-10-22">
            <text:p>22/10/2016</text:p>
          </table:table-cell>
          <table:table-cell office:value-type="date" office:date-value="2016-10-31">
            <text:p>31/10/2016</text:p>
          </table:table-cell>
          <table:table-cell table:number-columns-repeated="246"/>
        </table:table-row>
        <table:table-row table:style-name="ro1">
          <table:table-cell office:value-type="float" office:value="2016">
            <text:p>2016</text:p>
          </table:table-cell>
          <table:table-cell office:value-type="float" office:value="1789">
            <text:p>1789</text:p>
          </table:table-cell>
          <table:table-cell office:value-type="date" office:date-value="2016-10-21">
            <text:p>21/10/2016</text:p>
          </table:table-cell>
          <table:table-cell office:value-type="string">
            <text:p>Servizi Demografici] Servizi Cimiteriali</text:p>
          </table:table-cell>
          <table:table-cell office:value-type="string">
            <text:p>Determinazione</text:p>
          </table:table-cell>
          <table:table-cell office:value-type="string">
            <text:p>Affidamento servizio di riparazione della lettiga in dotazione al Settore Servizi Cimiteriali - Smart Cig Z831B7052F.</text:p>
          </table:table-cell>
          <table:table-cell office:value-type="string">
            <text:p>34 - 2016</text:p>
          </table:table-cell>
          <table:table-cell office:value-type="date" office:date-value="2016-10-22">
            <text:p>22/10/2016</text:p>
          </table:table-cell>
          <table:table-cell office:value-type="date" office:date-value="2016-10-31">
            <text:p>31/10/2016</text:p>
          </table:table-cell>
          <table:table-cell table:number-columns-repeated="246"/>
        </table:table-row>
        <table:table-row table:style-name="ro1">
          <table:table-cell office:value-type="float" office:value="2016">
            <text:p>2016</text:p>
          </table:table-cell>
          <table:table-cell office:value-type="float" office:value="1790">
            <text:p>1790</text:p>
          </table:table-cell>
          <table:table-cell office:value-type="date" office:date-value="2016-10-21">
            <text:p>21/10/2016</text:p>
          </table:table-cell>
          <table:table-cell office:value-type="string">
            <text:p>Organizzazione e Gestione Risorse Umane</text:p>
          </table:table-cell>
          <table:table-cell office:value-type="string">
            <text:p>Determinazione</text:p>
          </table:table-cell>
          <table:table-cell office:value-type="string">
            <text:p>IMPEGNO DI SPESA PER PARTECIPAZIONE DI EDUCATRICI DEGLI ASILI NIDO COMUNALI A SEMINARI DI APPROFONDIMENTO IN MATERIA DI EDUCAZIONE DEL BAMBINO DA ZERO A SEI ANNI (SMARTCIG. N. Z531B91868 )</text:p>
          </table:table-cell>
          <table:table-cell office:value-type="string">
            <text:p>91 - 2016</text:p>
          </table:table-cell>
          <table:table-cell office:value-type="date" office:date-value="2016-10-22">
            <text:p>22/10/2016</text:p>
          </table:table-cell>
          <table:table-cell office:value-type="date" office:date-value="2016-10-31">
            <text:p>31/10/2016</text:p>
          </table:table-cell>
          <table:table-cell table:number-columns-repeated="246"/>
        </table:table-row>
        <table:table-row table:style-name="ro1">
          <table:table-cell office:value-type="float" office:value="2016">
            <text:p>2016</text:p>
          </table:table-cell>
          <table:table-cell office:value-type="float" office:value="1791">
            <text:p>1791</text:p>
          </table:table-cell>
          <table:table-cell office:value-type="date" office:date-value="2016-10-21">
            <text:p>21/10/2016</text:p>
          </table:table-cell>
          <table:table-cell office:value-type="string">
            <text:p>Settore Polizia Locale, Servizi Istituzionali, Fiere e Mercati</text:p>
          </table:table-cell>
          <table:table-cell office:value-type="string">
            <text:p>Determinazione</text:p>
          </table:table-cell>
          <table:table-cell office:value-type="string">
            <text:p>PRENOTAZIONE IMPEGNO DI SPESA PER FORNITURA DI N. 11 CONTENITORI MULTIUSO IN PLASTICA TRASPARENTE.</text:p>
          </table:table-cell>
          <table:table-cell office:value-type="string">
            <text:p>87 - 2016</text:p>
          </table:table-cell>
          <table:table-cell office:value-type="date" office:date-value="2016-10-22">
            <text:p>22/10/2016</text:p>
          </table:table-cell>
          <table:table-cell office:value-type="date" office:date-value="2016-10-31">
            <text:p>31/10/2016</text:p>
          </table:table-cell>
          <table:table-cell table:number-columns-repeated="246"/>
        </table:table-row>
        <table:table-row table:style-name="ro1">
          <table:table-cell office:value-type="float" office:value="2016">
            <text:p>2016</text:p>
          </table:table-cell>
          <table:table-cell office:value-type="float" office:value="1792">
            <text:p>1792</text:p>
          </table:table-cell>
          <table:table-cell office:value-type="date" office:date-value="2016-10-21">
            <text:p>21/10/2016</text:p>
          </table:table-cell>
          <table:table-cell office:value-type="string">
            <text:p>Settore Servizi Sociali e Pubblica Istruzione</text:p>
          </table:table-cell>
          <table:table-cell office:value-type="string">
            <text:p>Determinazione</text:p>
          </table:table-cell>
          <table:table-cell office:value-type="string">
            <text:p>Nomina dei componenti l'Ufficio di Piano dell'ambito distrettuale di Voghera quali incaricati del trattamento dei dati personali ai sensi dell'art. 30 del D. Lgs. 196/2003.</text:p>
          </table:table-cell>
          <table:table-cell office:value-type="string">
            <text:p>174 - 2016</text:p>
          </table:table-cell>
          <table:table-cell office:value-type="date" office:date-value="2016-10-22">
            <text:p>22/10/2016</text:p>
          </table:table-cell>
          <table:table-cell office:value-type="date" office:date-value="2016-10-31">
            <text:p>31/10/2016</text:p>
          </table:table-cell>
          <table:table-cell table:number-columns-repeated="246"/>
        </table:table-row>
        <table:table-row table:style-name="ro1">
          <table:table-cell office:value-type="float" office:value="2016">
            <text:p>2016</text:p>
          </table:table-cell>
          <table:table-cell office:value-type="float" office:value="1793">
            <text:p>1793</text:p>
          </table:table-cell>
          <table:table-cell office:value-type="date" office:date-value="2016-10-21">
            <text:p>21/10/2016</text:p>
          </table:table-cell>
          <table:table-cell office:value-type="string">
            <text:p>Settore Servizi Sociali e Pubblica Istruzione</text:p>
          </table:table-cell>
          <table:table-cell office:value-type="string">
            <text:p>Determinazione</text:p>
          </table:table-cell>
          <table:table-cell office:value-type="string">
            <text:p>Integrazione spesa per l'erogazione di contributi integrativi per rette di ricovero anziani in strutture residenziali e semiresidenziali e persone disabili in strutture residenziali - mesi di novembre e dicembre 2016.</text:p>
          </table:table-cell>
          <table:table-cell office:value-type="string">
            <text:p>169 - 2016</text:p>
          </table:table-cell>
          <table:table-cell office:value-type="date" office:date-value="2016-10-22">
            <text:p>22/10/2016</text:p>
          </table:table-cell>
          <table:table-cell office:value-type="date" office:date-value="2016-10-31">
            <text:p>31/10/2016</text:p>
          </table:table-cell>
          <table:table-cell table:number-columns-repeated="246"/>
        </table:table-row>
        <table:table-row table:style-name="ro1">
          <table:table-cell office:value-type="float" office:value="2016">
            <text:p>2016</text:p>
          </table:table-cell>
          <table:table-cell office:value-type="float" office:value="1794">
            <text:p>1794</text:p>
          </table:table-cell>
          <table:table-cell office:value-type="date" office:date-value="2016-10-21">
            <text:p>21/10/2016</text:p>
          </table:table-cell>
          <table:table-cell office:value-type="string">
            <text:p>Servizio Edilizia Privata</text:p>
          </table:table-cell>
          <table:table-cell office:value-type="string">
            <text:p>Permesso</text:p>
          </table:table-cell>
          <table:table-cell office:value-type="string">
            <text:p>Permesso di Costruire in Sanatoria n. 17/16 per "modifiche interne con aumento della Slp realizzate in difformità del C.E. n. 169 del 20.11.1992 e variante del 30.05.94 consistenti nella demolizione di tavolati esistenti e innalzamento di nuovi tavolati p</text:p>
          </table:table-cell>
          <table:table-cell office:value-type="string">
            <text:p>17 - 2016</text:p>
          </table:table-cell>
          <table:table-cell office:value-type="date" office:date-value="2016-10-22">
            <text:p>22/10/2016</text:p>
          </table:table-cell>
          <table:table-cell office:value-type="date" office:date-value="2016-11-05">
            <text:p>05/11/2016</text:p>
          </table:table-cell>
          <table:table-cell table:number-columns-repeated="246"/>
        </table:table-row>
        <table:table-row table:style-name="ro1">
          <table:table-cell office:value-type="float" office:value="2016">
            <text:p>2016</text:p>
          </table:table-cell>
          <table:table-cell office:value-type="float" office:value="1795">
            <text:p>1795</text:p>
          </table:table-cell>
          <table:table-cell office:value-type="date" office:date-value="2016-10-21">
            <text:p>21/10/2016</text:p>
          </table:table-cell>
          <table:table-cell office:value-type="string">
            <text:p>Settore Lavori Pubblici</text:p>
          </table:table-cell>
          <table:table-cell office:value-type="string">
            <text:p>Determinazione</text:p>
          </table:table-cell>
          <table:table-cell office:value-type="string">
            <text:p>determinazione a contrarre, prenotazione spesa e approvazione avviso esplorativo di manifestazione di interesse per l'affidamento del servizio di medico competente e di sorveglianza sanitaria per il biennio 2017/2018</text:p>
          </table:table-cell>
          <table:table-cell office:value-type="string">
            <text:p>60 - 2016</text:p>
          </table:table-cell>
          <table:table-cell office:value-type="date" office:date-value="2016-10-22">
            <text:p>22/10/2016</text:p>
          </table:table-cell>
          <table:table-cell office:value-type="date" office:date-value="2016-10-31">
            <text:p>31/10/2016</text:p>
          </table:table-cell>
          <table:table-cell table:number-columns-repeated="246"/>
        </table:table-row>
        <table:table-row table:style-name="ro1">
          <table:table-cell office:value-type="float" office:value="2016">
            <text:p>2016</text:p>
          </table:table-cell>
          <table:table-cell office:value-type="float" office:value="1796">
            <text:p>1796</text:p>
          </table:table-cell>
          <table:table-cell office:value-type="date" office:date-value="2016-10-21">
            <text:p>21/10/2016</text:p>
          </table:table-cell>
          <table:table-cell office:value-type="string">
            <text:p>Servizio Edilizia Privata</text:p>
          </table:table-cell>
          <table:table-cell office:value-type="string">
            <text:p>Permesso</text:p>
          </table:table-cell>
          <table:table-cell office:value-type="string">
            <text:p>Permessi di costruire in Sanatoria n. 19/16 del 20.10.2016 per costruzione di portichetto in Via Cattaneo n. 7 - Sig. Buschi</text:p>
          </table:table-cell>
          <table:table-cell office:value-type="string">
            <text:p>19 - 2016</text:p>
          </table:table-cell>
          <table:table-cell office:value-type="date" office:date-value="2016-10-22">
            <text:p>22/10/2016</text:p>
          </table:table-cell>
          <table:table-cell office:value-type="date" office:date-value="2016-11-05">
            <text:p>05/11/2016</text:p>
          </table:table-cell>
          <table:table-cell table:number-columns-repeated="246"/>
        </table:table-row>
        <table:table-row table:style-name="ro1">
          <table:table-cell office:value-type="float" office:value="2016">
            <text:p>2016</text:p>
          </table:table-cell>
          <table:table-cell office:value-type="float" office:value="1797">
            <text:p>1797</text:p>
          </table:table-cell>
          <table:table-cell office:value-type="date" office:date-value="2016-10-24">
            <text:p>24/10/2016</text:p>
          </table:table-cell>
          <table:table-cell office:value-type="string">
            <text:p>Settore Servizi Sociali e Pubblica Istruzione</text:p>
          </table:table-cell>
          <table:table-cell office:value-type="string">
            <text:p>Determinazione</text:p>
          </table:table-cell>
          <table:table-cell office:value-type="string">
            <text:p>ASSEGNAZIONE ALLOGGIO DI ERP SITO A VOGHERA IN VIA DI VITTORIO, 12.</text:p>
          </table:table-cell>
          <table:table-cell office:value-type="string">
            <text:p>173 - 2016</text:p>
          </table:table-cell>
          <table:table-cell office:value-type="date" office:date-value="2016-10-25">
            <text:p>25/10/2016</text:p>
          </table:table-cell>
          <table:table-cell office:value-type="date" office:date-value="2016-11-03">
            <text:p>03/11/2016</text:p>
          </table:table-cell>
          <table:table-cell table:number-columns-repeated="246"/>
        </table:table-row>
        <table:table-row table:style-name="ro1">
          <table:table-cell office:value-type="float" office:value="2016">
            <text:p>2016</text:p>
          </table:table-cell>
          <table:table-cell office:value-type="float" office:value="1798">
            <text:p>1798</text:p>
          </table:table-cell>
          <table:table-cell office:value-type="date" office:date-value="2016-10-24">
            <text:p>24/10/2016</text:p>
          </table:table-cell>
          <table:table-cell office:value-type="string">
            <text:p>Controllo di Gestione</text:p>
          </table:table-cell>
          <table:table-cell office:value-type="string">
            <text:p>Determinazione</text:p>
          </table:table-cell>
          <table:table-cell office:value-type="string">
            <text:p>INTERVENTO ON-SITE PER ADDESTRAMENTO SU PROGRAMMA LIBRA- GIORNATA DEL 28/10/2016</text:p>
          </table:table-cell>
          <table:table-cell office:value-type="string">
            <text:p>6 - 2016</text:p>
          </table:table-cell>
          <table:table-cell office:value-type="date" office:date-value="2016-10-25">
            <text:p>25/10/2016</text:p>
          </table:table-cell>
          <table:table-cell office:value-type="date" office:date-value="2016-11-03">
            <text:p>03/11/2016</text:p>
          </table:table-cell>
          <table:table-cell table:number-columns-repeated="246"/>
        </table:table-row>
        <table:table-row table:style-name="ro1">
          <table:table-cell office:value-type="float" office:value="2016">
            <text:p>2016</text:p>
          </table:table-cell>
          <table:table-cell office:value-type="float" office:value="1799">
            <text:p>1799</text:p>
          </table:table-cell>
          <table:table-cell office:value-type="date" office:date-value="2016-10-24">
            <text:p>24/10/2016</text:p>
          </table:table-cell>
          <table:table-cell office:value-type="string">
            <text:p>Settore Affari Generali e Risorse Umane</text:p>
          </table:table-cell>
          <table:table-cell office:value-type="string">
            <text:p>Determinazione</text:p>
          </table:table-cell>
          <table:table-cell office:value-type="string">
            <text:p>Vertenza avanti il TAR Lombardia N.r.g. 1007/2011 - sentenza 42/2016. Incasso rimborso spese legali.</text:p>
          </table:table-cell>
          <table:table-cell office:value-type="string">
            <text:p>100 - 2016</text:p>
          </table:table-cell>
          <table:table-cell office:value-type="date" office:date-value="2016-10-25">
            <text:p>25/10/2016</text:p>
          </table:table-cell>
          <table:table-cell office:value-type="date" office:date-value="2016-11-03">
            <text:p>03/11/2016</text:p>
          </table:table-cell>
          <table:table-cell table:number-columns-repeated="246"/>
        </table:table-row>
        <table:table-row table:style-name="ro1">
          <table:table-cell office:value-type="float" office:value="2016">
            <text:p>2016</text:p>
          </table:table-cell>
          <table:table-cell office:value-type="float" office:value="1800">
            <text:p>1800</text:p>
          </table:table-cell>
          <table:table-cell office:value-type="date" office:date-value="2016-10-24">
            <text:p>24/10/2016</text:p>
          </table:table-cell>
          <table:table-cell office:value-type="string">
            <text:p>Settore Servizi Sociali e Pubblica Istruzione</text:p>
          </table:table-cell>
          <table:table-cell office:value-type="string">
            <text:p>Determinazione</text:p>
          </table:table-cell>
          <table:table-cell office:value-type="string">
            <text:p>Circolo Endas C.R.A.S. - Organizzazione manifestazione "Sagra della castagna". Approvazione spesa.</text:p>
          </table:table-cell>
          <table:table-cell office:value-type="string">
            <text:p>172 - 2016</text:p>
          </table:table-cell>
          <table:table-cell office:value-type="date" office:date-value="2016-10-25">
            <text:p>25/10/2016</text:p>
          </table:table-cell>
          <table:table-cell office:value-type="date" office:date-value="2016-11-03">
            <text:p>03/11/2016</text:p>
          </table:table-cell>
          <table:table-cell table:number-columns-repeated="246"/>
        </table:table-row>
        <table:table-row table:style-name="ro1">
          <table:table-cell office:value-type="float" office:value="2016">
            <text:p>2016</text:p>
          </table:table-cell>
          <table:table-cell office:value-type="float" office:value="1801">
            <text:p>1801</text:p>
          </table:table-cell>
          <table:table-cell office:value-type="date" office:date-value="2016-10-24">
            <text:p>24/10/2016</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98/2016 <text:s/>IN DATA <text:s/>21/10/2016</text:p>
          </table:table-cell>
          <table:table-cell office:value-type="string">
            <text:p>98 - 2016</text:p>
          </table:table-cell>
          <table:table-cell office:value-type="date" office:date-value="2016-10-25">
            <text:p>25/10/2016</text:p>
          </table:table-cell>
          <table:table-cell office:value-type="date" office:date-value="2016-11-03">
            <text:p>03/11/2016</text:p>
          </table:table-cell>
          <table:table-cell table:number-columns-repeated="246"/>
        </table:table-row>
        <table:table-row table:style-name="ro1">
          <table:table-cell office:value-type="float" office:value="2016">
            <text:p>2016</text:p>
          </table:table-cell>
          <table:table-cell office:value-type="float" office:value="1802">
            <text:p>1802</text:p>
          </table:table-cell>
          <table:table-cell office:value-type="date" office:date-value="2016-10-24">
            <text:p>24/10/2016</text:p>
          </table:table-cell>
          <table:table-cell office:value-type="string">
            <text:p>Settore Lavori Pubblici</text:p>
          </table:table-cell>
          <table:table-cell office:value-type="string">
            <text:p>Avviso</text:p>
          </table:table-cell>
          <table:table-cell office:value-type="string">
            <text:p>Avviso esplorativo di manifestazione di interesse per l'affidamento del servizio di medico competente e di sorveglianza sanitaria per il biennio 2017/2018</text:p>
          </table:table-cell>
          <table:table-cell office:value-type="string">
            <text:p>0 - </text:p>
          </table:table-cell>
          <table:table-cell office:value-type="date" office:date-value="2016-10-25">
            <text:p>25/10/2016</text:p>
          </table:table-cell>
          <table:table-cell office:value-type="date" office:date-value="2016-11-08">
            <text:p>08/11/2016</text:p>
          </table:table-cell>
          <table:table-cell table:number-columns-repeated="246"/>
        </table:table-row>
        <table:table-row table:style-name="ro1">
          <table:table-cell office:value-type="float" office:value="2016">
            <text:p>2016</text:p>
          </table:table-cell>
          <table:table-cell office:value-type="float" office:value="1803">
            <text:p>1803</text:p>
          </table:table-cell>
          <table:table-cell office:value-type="date" office:date-value="2016-10-24">
            <text:p>24/10/2016</text:p>
          </table:table-cell>
          <table:table-cell office:value-type="string">
            <text:p>Provveditorato ed Economato</text:p>
          </table:table-cell>
          <table:table-cell office:value-type="string">
            <text:p>Determinazione</text:p>
          </table:table-cell>
          <table:table-cell office:value-type="string">
            <text:p>Trattativa diretta ai sensi dell'art.36 comma 2 lett. a) del D.lgs. 50/2016 su piattaforma Consip per reintegro scorte rotoloni asciugamani per uffici e servizi comunali.</text:p>
          </table:table-cell>
          <table:table-cell office:value-type="string">
            <text:p>58 - 2016</text:p>
          </table:table-cell>
          <table:table-cell office:value-type="date" office:date-value="2016-10-25">
            <text:p>25/10/2016</text:p>
          </table:table-cell>
          <table:table-cell office:value-type="date" office:date-value="2016-11-03">
            <text:p>03/11/2016</text:p>
          </table:table-cell>
          <table:table-cell table:number-columns-repeated="246"/>
        </table:table-row>
        <table:table-row table:style-name="ro1">
          <table:table-cell office:value-type="float" office:value="2016">
            <text:p>2016</text:p>
          </table:table-cell>
          <table:table-cell office:value-type="float" office:value="1804">
            <text:p>1804</text:p>
          </table:table-cell>
          <table:table-cell office:value-type="date" office:date-value="2016-10-24">
            <text:p>24/10/2016</text:p>
          </table:table-cell>
          <table:table-cell office:value-type="string">
            <text:p>Istituzioni e Servizi Culturali</text:p>
          </table:table-cell>
          <table:table-cell office:value-type="string">
            <text:p>Determinazione</text:p>
          </table:table-cell>
          <table:table-cell office:value-type="string">
            <text:p>Economia impegno fornitura pubblicazioni per la civica Biblioteca.</text:p>
          </table:table-cell>
          <table:table-cell office:value-type="string">
            <text:p>143 - 2016</text:p>
          </table:table-cell>
          <table:table-cell office:value-type="date" office:date-value="2016-10-25">
            <text:p>25/10/2016</text:p>
          </table:table-cell>
          <table:table-cell office:value-type="date" office:date-value="2016-11-03">
            <text:p>03/11/2016</text:p>
          </table:table-cell>
          <table:table-cell table:number-columns-repeated="246"/>
        </table:table-row>
        <table:table-row table:style-name="ro1">
          <table:table-cell office:value-type="float" office:value="2016">
            <text:p>2016</text:p>
          </table:table-cell>
          <table:table-cell office:value-type="float" office:value="1805">
            <text:p>1805</text:p>
          </table:table-cell>
          <table:table-cell office:value-type="date" office:date-value="2016-10-24">
            <text:p>24/10/2016</text:p>
          </table:table-cell>
          <table:table-cell office:value-type="string">
            <text:p>Istituzioni e Servizi Culturali</text:p>
          </table:table-cell>
          <table:table-cell office:value-type="string">
            <text:p>Determinazione</text:p>
          </table:table-cell>
          <table:table-cell office:value-type="string">
            <text:p>Approvazione spesa fornitura buste porta schede per la biblioteca di Broni nell'ambito del Sistema Bibliotecario integrato dell'Oltrepò.</text:p>
          </table:table-cell>
          <table:table-cell office:value-type="string">
            <text:p>144 - 2026</text:p>
          </table:table-cell>
          <table:table-cell office:value-type="date" office:date-value="2016-10-25">
            <text:p>25/10/2016</text:p>
          </table:table-cell>
          <table:table-cell office:value-type="date" office:date-value="2016-11-03">
            <text:p>03/11/2016</text:p>
          </table:table-cell>
          <table:table-cell table:number-columns-repeated="246"/>
        </table:table-row>
        <table:table-row table:style-name="ro1">
          <table:table-cell office:value-type="float" office:value="2016">
            <text:p>2016</text:p>
          </table:table-cell>
          <table:table-cell office:value-type="float" office:value="1806">
            <text:p>1806</text:p>
          </table:table-cell>
          <table:table-cell office:value-type="date" office:date-value="2016-10-24">
            <text:p>24/10/2016</text:p>
          </table:table-cell>
          <table:table-cell office:value-type="string">
            <text:p>Istituzioni e Servizi Culturali</text:p>
          </table:table-cell>
          <table:table-cell office:value-type="string">
            <text:p>Determinazione</text:p>
          </table:table-cell>
          <table:table-cell office:value-type="string">
            <text:p>Approvazione collaborazione con "Associazione Labapuà" per iniziativa "Bambinfestival".</text:p>
          </table:table-cell>
          <table:table-cell office:value-type="string">
            <text:p>145 - 2016</text:p>
          </table:table-cell>
          <table:table-cell office:value-type="date" office:date-value="2016-10-25">
            <text:p>25/10/2016</text:p>
          </table:table-cell>
          <table:table-cell office:value-type="date" office:date-value="2016-11-03">
            <text:p>03/11/2016</text:p>
          </table:table-cell>
          <table:table-cell table:number-columns-repeated="246"/>
        </table:table-row>
        <table:table-row table:style-name="ro1">
          <table:table-cell office:value-type="float" office:value="2016">
            <text:p>2016</text:p>
          </table:table-cell>
          <table:table-cell office:value-type="float" office:value="1807">
            <text:p>1807</text:p>
          </table:table-cell>
          <table:table-cell office:value-type="date" office:date-value="2016-10-24">
            <text:p>24/10/2016</text:p>
          </table:table-cell>
          <table:table-cell office:value-type="string">
            <text:p>Istituzioni e Servizi Culturali</text:p>
          </table:table-cell>
          <table:table-cell office:value-type="string">
            <text:p>Determinazione</text:p>
          </table:table-cell>
          <table:table-cell office:value-type="string">
            <text:p>Collaborazione con Edizioni Primula per presentazione libri.</text:p>
          </table:table-cell>
          <table:table-cell office:value-type="string">
            <text:p>146 - 2016</text:p>
          </table:table-cell>
          <table:table-cell office:value-type="date" office:date-value="2016-10-25">
            <text:p>25/10/2016</text:p>
          </table:table-cell>
          <table:table-cell office:value-type="date" office:date-value="2016-11-03">
            <text:p>03/11/2016</text:p>
          </table:table-cell>
          <table:table-cell table:number-columns-repeated="246"/>
        </table:table-row>
        <table:table-row table:style-name="ro1">
          <table:table-cell office:value-type="float" office:value="2016">
            <text:p>2016</text:p>
          </table:table-cell>
          <table:table-cell office:value-type="float" office:value="1808">
            <text:p>1808</text:p>
          </table:table-cell>
          <table:table-cell office:value-type="date" office:date-value="2016-10-24">
            <text:p>24/10/2016</text:p>
          </table:table-cell>
          <table:table-cell office:value-type="string">
            <text:p>Istituzioni e Servizi Culturali</text:p>
          </table:table-cell>
          <table:table-cell office:value-type="string">
            <text:p>Determinazione</text:p>
          </table:table-cell>
          <table:table-cell office:value-type="string">
            <text:p>Prenotazione spesa per servizio di ricerca documentazione ed elaborazione materiali didattici per il servizio di Museobus nell'ambito del progetto "Oltre-Cultura".</text:p>
          </table:table-cell>
          <table:table-cell office:value-type="string">
            <text:p>147 - 2016</text:p>
          </table:table-cell>
          <table:table-cell office:value-type="date" office:date-value="2016-10-25">
            <text:p>25/10/2016</text:p>
          </table:table-cell>
          <table:table-cell office:value-type="date" office:date-value="2016-11-03">
            <text:p>03/11/2016</text:p>
          </table:table-cell>
          <table:table-cell table:number-columns-repeated="246"/>
        </table:table-row>
        <table:table-row table:style-name="ro1">
          <table:table-cell office:value-type="float" office:value="2016">
            <text:p>2016</text:p>
          </table:table-cell>
          <table:table-cell office:value-type="float" office:value="1809">
            <text:p>1809</text:p>
          </table:table-cell>
          <table:table-cell office:value-type="date" office:date-value="2016-10-24">
            <text:p>24/10/2016</text:p>
          </table:table-cell>
          <table:table-cell office:value-type="string">
            <text:p>Istituzioni e Servizi Culturali</text:p>
          </table:table-cell>
          <table:table-cell office:value-type="string">
            <text:p>Determinazione</text:p>
          </table:table-cell>
          <table:table-cell office:value-type="string">
            <text:p>Integrazione spesa fornitura pubblicazioni periodiche alla Civica Biblioteca tramite fornitore locale 2016.</text:p>
          </table:table-cell>
          <table:table-cell office:value-type="string">
            <text:p>148 - 2016</text:p>
          </table:table-cell>
          <table:table-cell office:value-type="date" office:date-value="2016-10-25">
            <text:p>25/10/2016</text:p>
          </table:table-cell>
          <table:table-cell office:value-type="date" office:date-value="2016-11-03">
            <text:p>03/11/2016</text:p>
          </table:table-cell>
          <table:table-cell table:number-columns-repeated="246"/>
        </table:table-row>
        <table:table-row table:style-name="ro1">
          <table:table-cell office:value-type="float" office:value="2016">
            <text:p>2016</text:p>
          </table:table-cell>
          <table:table-cell office:value-type="float" office:value="1810">
            <text:p>1810</text:p>
          </table:table-cell>
          <table:table-cell office:value-type="date" office:date-value="2016-10-24">
            <text:p>24/10/2016</text:p>
          </table:table-cell>
          <table:table-cell office:value-type="string">
            <text:p>Settore Affari Generali e Risorse Umane</text:p>
          </table:table-cell>
          <table:table-cell office:value-type="string">
            <text:p>Determinazione</text:p>
          </table:table-cell>
          <table:table-cell office:value-type="string">
            <text:p>Approvazione integrazione spesa per competenze professionali per il patrocinio del Comune di Voghera in relazione alla vertenza P.g.u. 0012018/2016</text:p>
          </table:table-cell>
          <table:table-cell office:value-type="string">
            <text:p>96 - 2016</text:p>
          </table:table-cell>
          <table:table-cell office:value-type="date" office:date-value="2016-10-25">
            <text:p>25/10/2016</text:p>
          </table:table-cell>
          <table:table-cell office:value-type="date" office:date-value="2016-11-03">
            <text:p>03/11/2016</text:p>
          </table:table-cell>
          <table:table-cell table:number-columns-repeated="246"/>
        </table:table-row>
        <table:table-row table:style-name="ro1">
          <table:table-cell office:value-type="float" office:value="2016">
            <text:p>2016</text:p>
          </table:table-cell>
          <table:table-cell office:value-type="float" office:value="1811">
            <text:p>1811</text:p>
          </table:table-cell>
          <table:table-cell office:value-type="date" office:date-value="2016-10-24">
            <text:p>24/10/2016</text:p>
          </table:table-cell>
          <table:table-cell office:value-type="string">
            <text:p>Settore Affari Generali e Risorse Umane</text:p>
          </table:table-cell>
          <table:table-cell office:value-type="string">
            <text:p>Determinazione</text:p>
          </table:table-cell>
          <table:table-cell office:value-type="string">
            <text:p>celebrazione 4 novembre 2016 - approvazione spesa presunta</text:p>
          </table:table-cell>
          <table:table-cell office:value-type="string">
            <text:p>98 - 2016</text:p>
          </table:table-cell>
          <table:table-cell office:value-type="date" office:date-value="2016-10-25">
            <text:p>25/10/2016</text:p>
          </table:table-cell>
          <table:table-cell office:value-type="date" office:date-value="2016-11-03">
            <text:p>03/11/2016</text:p>
          </table:table-cell>
          <table:table-cell table:number-columns-repeated="246"/>
        </table:table-row>
        <table:table-row table:style-name="ro1">
          <table:table-cell office:value-type="float" office:value="2016">
            <text:p>2016</text:p>
          </table:table-cell>
          <table:table-cell office:value-type="float" office:value="1812">
            <text:p>1812</text:p>
          </table:table-cell>
          <table:table-cell office:value-type="date" office:date-value="2016-10-24">
            <text:p>24/10/2016</text:p>
          </table:table-cell>
          <table:table-cell office:value-type="string">
            <text:p>Servizi Demografici] Servizi Cimiteriali</text:p>
          </table:table-cell>
          <table:table-cell office:value-type="string">
            <text:p>Determinazione</text:p>
          </table:table-cell>
          <table:table-cell office:value-type="string">
            <text:p>Assunzione impegno di spesa per l'addestramento del personale del settore demografico con Soc. Maggioli all'utilizzo del programma J-Demos.</text:p>
          </table:table-cell>
          <table:table-cell office:value-type="string">
            <text:p>30 - 2016</text:p>
          </table:table-cell>
          <table:table-cell office:value-type="date" office:date-value="2016-10-25">
            <text:p>25/10/2016</text:p>
          </table:table-cell>
          <table:table-cell office:value-type="date" office:date-value="2016-11-03">
            <text:p>03/11/2016</text:p>
          </table:table-cell>
          <table:table-cell table:number-columns-repeated="246"/>
        </table:table-row>
        <table:table-row table:style-name="ro1">
          <table:table-cell office:value-type="float" office:value="2016">
            <text:p>2016</text:p>
          </table:table-cell>
          <table:table-cell office:value-type="float" office:value="1813">
            <text:p>1813</text:p>
          </table:table-cell>
          <table:table-cell office:value-type="date" office:date-value="2016-10-24">
            <text:p>24/10/2016</text:p>
          </table:table-cell>
          <table:table-cell office:value-type="string">
            <text:p>Servizi Demografici] Servizi Cimiteriali</text:p>
          </table:table-cell>
          <table:table-cell office:value-type="string">
            <text:p>Determinazione</text:p>
          </table:table-cell>
          <table:table-cell office:value-type="string">
            <text:p>Autorizzazione all'esecuzione del lavoro straordinario da parte del personale comunale in occasione del referendum costituzionale ex dell'art. 138, secondo comma della Costituzione indetto per il giorno 04 dicembre 2016.</text:p>
          </table:table-cell>
          <table:table-cell office:value-type="string">
            <text:p>33 - 2016</text:p>
          </table:table-cell>
          <table:table-cell office:value-type="date" office:date-value="2016-10-25">
            <text:p>25/10/2016</text:p>
          </table:table-cell>
          <table:table-cell office:value-type="date" office:date-value="2016-11-03">
            <text:p>03/11/2016</text:p>
          </table:table-cell>
          <table:table-cell table:number-columns-repeated="246"/>
        </table:table-row>
        <table:table-row table:style-name="ro1">
          <table:table-cell office:value-type="float" office:value="2016">
            <text:p>2016</text:p>
          </table:table-cell>
          <table:table-cell office:value-type="float" office:value="1814">
            <text:p>1814</text:p>
          </table:table-cell>
          <table:table-cell office:value-type="date" office:date-value="2016-10-24">
            <text:p>24/10/2016</text:p>
          </table:table-cell>
          <table:table-cell office:value-type="string">
            <text:p>Manutenzione Fabbricati</text:p>
          </table:table-cell>
          <table:table-cell office:value-type="string">
            <text:p>Determinazione</text:p>
          </table:table-cell>
          <table:table-cell office:value-type="string">
            <text:p>Servizio di revisione triennale parco Estintore ai sensi norma UNI 9994 - approvazione atti tecnici del servizio e prenotazione della spesa.</text:p>
          </table:table-cell>
          <table:table-cell office:value-type="string">
            <text:p>52 - 2016</text:p>
          </table:table-cell>
          <table:table-cell office:value-type="date" office:date-value="2016-10-25">
            <text:p>25/10/2016</text:p>
          </table:table-cell>
          <table:table-cell office:value-type="date" office:date-value="2016-11-03">
            <text:p>03/11/2016</text:p>
          </table:table-cell>
          <table:table-cell table:number-columns-repeated="246"/>
        </table:table-row>
        <table:table-row table:style-name="ro1">
          <table:table-cell office:value-type="float" office:value="2016">
            <text:p>2016</text:p>
          </table:table-cell>
          <table:table-cell office:value-type="float" office:value="1815">
            <text:p>1815</text:p>
          </table:table-cell>
          <table:table-cell office:value-type="date" office:date-value="2016-10-25">
            <text:p>25/10/2016</text:p>
          </table:table-cell>
          <table:table-cell office:value-type="string">
            <text:p>Settore Servizi Sociali e Pubblica Istruzione</text:p>
          </table:table-cell>
          <table:table-cell office:value-type="string">
            <text:p>Determinazione</text:p>
          </table:table-cell>
          <table:table-cell office:value-type="string">
            <text:p>Noleggio fotocopiatrice multifunzione per Settore Servizi Sociali anno 2016: impegno di spesa quarto trimestre.</text:p>
          </table:table-cell>
          <table:table-cell office:value-type="string">
            <text:p>171 - 2016</text:p>
          </table:table-cell>
          <table:table-cell office:value-type="date" office:date-value="2016-10-26">
            <text:p>26/10/2016</text:p>
          </table:table-cell>
          <table:table-cell office:value-type="date" office:date-value="2016-11-04">
            <text:p>04/11/2016</text:p>
          </table:table-cell>
          <table:table-cell table:number-columns-repeated="246"/>
        </table:table-row>
        <table:table-row table:style-name="ro1">
          <table:table-cell office:value-type="float" office:value="2016">
            <text:p>2016</text:p>
          </table:table-cell>
          <table:table-cell office:value-type="float" office:value="1816">
            <text:p>1816</text:p>
          </table:table-cell>
          <table:table-cell office:value-type="date" office:date-value="2016-10-25">
            <text:p>25/10/2016</text:p>
          </table:table-cell>
          <table:table-cell office:value-type="string">
            <text:p>Settore Servizi Sociali e Pubblica Istruzione</text:p>
          </table:table-cell>
          <table:table-cell office:value-type="string">
            <text:p>Determinazione</text:p>
          </table:table-cell>
          <table:table-cell office:value-type="string">
            <text:p>Noleggio fotocopiatrice multifunzione per Settore Servizi Sociali anno 2016: impegno di spesa quarto trimestre.</text:p>
          </table:table-cell>
          <table:table-cell office:value-type="string">
            <text:p>171 - 2016</text:p>
          </table:table-cell>
          <table:table-cell office:value-type="date" office:date-value="2016-10-26">
            <text:p>26/10/2016</text:p>
          </table:table-cell>
          <table:table-cell office:value-type="date" office:date-value="2016-11-04">
            <text:p>04/11/2016</text:p>
          </table:table-cell>
          <table:table-cell table:number-columns-repeated="246"/>
        </table:table-row>
        <table:table-row table:style-name="ro1">
          <table:table-cell office:value-type="float" office:value="2016">
            <text:p>2016</text:p>
          </table:table-cell>
          <table:table-cell office:value-type="float" office:value="1817">
            <text:p>1817</text:p>
          </table:table-cell>
          <table:table-cell office:value-type="date" office:date-value="2016-10-25">
            <text:p>25/10/2016</text:p>
          </table:table-cell>
          <table:table-cell office:value-type="string">
            <text:p>ELETTORALE</text:p>
          </table:table-cell>
          <table:table-cell office:value-type="string">
            <text:p>Avviso</text:p>
          </table:table-cell>
          <table:table-cell office:value-type="string">
            <text:p>Revisione Dinamica Straordinaria delle Liste Elettorali.</text:p>
          </table:table-cell>
          <table:table-cell office:value-type="string">
            <text:p>0 - </text:p>
          </table:table-cell>
          <table:table-cell office:value-type="date" office:date-value="2016-10-25">
            <text:p>25/10/2016</text:p>
          </table:table-cell>
          <table:table-cell office:value-type="date" office:date-value="2016-11-05">
            <text:p>05/11/2016</text:p>
          </table:table-cell>
          <table:table-cell table:number-columns-repeated="246"/>
        </table:table-row>
        <table:table-row table:style-name="ro1">
          <table:table-cell office:value-type="float" office:value="2016">
            <text:p>2016</text:p>
          </table:table-cell>
          <table:table-cell office:value-type="float" office:value="1818">
            <text:p>1818</text:p>
          </table:table-cell>
          <table:table-cell office:value-type="date" office:date-value="2016-10-25">
            <text:p>25/10/2016</text:p>
          </table:table-cell>
          <table:table-cell office:value-type="string">
            <text:p>ELETTORALE</text:p>
          </table:table-cell>
          <table:table-cell office:value-type="string">
            <text:p>Avviso</text:p>
          </table:table-cell>
          <table:table-cell office:value-type="string">
            <text:p>Elenco degli elettori che non avranno compiuto, nel giorno fissato per i comizi elettorali del 04/12/2016, il 18° anno di età</text:p>
          </table:table-cell>
          <table:table-cell office:value-type="string">
            <text:p>0 - </text:p>
          </table:table-cell>
          <table:table-cell office:value-type="date" office:date-value="2016-10-25">
            <text:p>25/10/2016</text:p>
          </table:table-cell>
          <table:table-cell office:value-type="date" office:date-value="2016-12-04">
            <text:p>04/12/2016</text:p>
          </table:table-cell>
          <table:table-cell table:number-columns-repeated="246"/>
        </table:table-row>
        <table:table-row table:style-name="ro1">
          <table:table-cell office:value-type="float" office:value="2016">
            <text:p>2016</text:p>
          </table:table-cell>
          <table:table-cell office:value-type="float" office:value="1819">
            <text:p>1819</text:p>
          </table:table-cell>
          <table:table-cell office:value-type="date" office:date-value="2016-10-25">
            <text:p>25/10/2016</text:p>
          </table:table-cell>
          <table:table-cell office:value-type="string">
            <text:p>Amministrazione</text:p>
          </table:table-cell>
          <table:table-cell office:value-type="string">
            <text:p>Delib. Commissario - competenza Consiglio</text:p>
          </table:table-cell>
          <table:table-cell office:value-type="string">
            <text:p>Ratifica deliberazione Commissario Prefettizio con i poteri della Giunta comunale n. 102 del 04.10.2016 avente per oggetto "Variazione al Bilancio di previsione 2016-2018 ai sensi degli artt. 42, comma 4 e 175, comma 4, D.Lgs. 267-2000".</text:p>
          </table:table-cell>
          <table:table-cell office:value-type="string">
            <text:p>24 - 2016</text:p>
          </table:table-cell>
          <table:table-cell office:value-type="date" office:date-value="2016-10-26">
            <text:p>26/10/2016</text:p>
          </table:table-cell>
          <table:table-cell office:value-type="date" office:date-value="2016-11-09">
            <text:p>09/11/2016</text:p>
          </table:table-cell>
          <table:table-cell table:number-columns-repeated="246"/>
        </table:table-row>
        <table:table-row table:style-name="ro1">
          <table:table-cell office:value-type="float" office:value="2016">
            <text:p>2016</text:p>
          </table:table-cell>
          <table:table-cell office:value-type="float" office:value="1820">
            <text:p>1820</text:p>
          </table:table-cell>
          <table:table-cell office:value-type="date" office:date-value="2016-10-25">
            <text:p>25/10/2016</text:p>
          </table:table-cell>
          <table:table-cell office:value-type="string">
            <text:p>Amministrazione</text:p>
          </table:table-cell>
          <table:table-cell office:value-type="string">
            <text:p>Delib. Commissario - competenza Consiglio</text:p>
          </table:table-cell>
          <table:table-cell office:value-type="string">
            <text:p>Variazione agli stanziamenti del bilancio di previsione 2016-2018 ex art. 175 D.Lgs. 267-2000.</text:p>
          </table:table-cell>
          <table:table-cell office:value-type="string">
            <text:p>25 - 2016</text:p>
          </table:table-cell>
          <table:table-cell office:value-type="date" office:date-value="2016-10-26">
            <text:p>26/10/2016</text:p>
          </table:table-cell>
          <table:table-cell office:value-type="date" office:date-value="2016-11-09">
            <text:p>09/11/2016</text:p>
          </table:table-cell>
          <table:table-cell table:number-columns-repeated="246"/>
        </table:table-row>
        <table:table-row table:style-name="ro1">
          <table:table-cell office:value-type="float" office:value="2016">
            <text:p>2016</text:p>
          </table:table-cell>
          <table:table-cell office:value-type="float" office:value="1821">
            <text:p>1821</text:p>
          </table:table-cell>
          <table:table-cell office:value-type="date" office:date-value="2016-10-25">
            <text:p>25/10/2016</text:p>
          </table:table-cell>
          <table:table-cell office:value-type="string">
            <text:p>Amministrazione</text:p>
          </table:table-cell>
          <table:table-cell office:value-type="string">
            <text:p>Delib. Commissario - competenza Consiglio</text:p>
          </table:table-cell>
          <table:table-cell office:value-type="string">
            <text:p>Approvazione "Modifica elenco annuale lavori pubblici anno 2016". <text:s/></text:p>
          </table:table-cell>
          <table:table-cell office:value-type="string">
            <text:p>26 - 2016</text:p>
          </table:table-cell>
          <table:table-cell office:value-type="date" office:date-value="2016-10-26">
            <text:p>26/10/2016</text:p>
          </table:table-cell>
          <table:table-cell office:value-type="date" office:date-value="2016-11-09">
            <text:p>09/11/2016</text:p>
          </table:table-cell>
          <table:table-cell table:number-columns-repeated="246"/>
        </table:table-row>
        <table:table-row table:style-name="ro1">
          <table:table-cell office:value-type="float" office:value="2016">
            <text:p>2016</text:p>
          </table:table-cell>
          <table:table-cell office:value-type="float" office:value="1822">
            <text:p>1822</text:p>
          </table:table-cell>
          <table:table-cell office:value-type="date" office:date-value="2016-10-25">
            <text:p>25/10/2016</text:p>
          </table:table-cell>
          <table:table-cell office:value-type="string">
            <text:p>Amministrazione</text:p>
          </table:table-cell>
          <table:table-cell office:value-type="string">
            <text:p>Delib. Commissario - competenza Consiglio</text:p>
          </table:table-cell>
          <table:table-cell office:value-type="string">
            <text:p>Approvazione prima parte dell'elenco annuale anno 2017 per lavori di manutenzione periodica composto da: 1) "Lavori di manutenzione ordinaria edifici comunali - opere edili - anni 2017-2018", 2) "Lavori di manutenzione periodica strade, piazze, marciapied</text:p>
          </table:table-cell>
          <table:table-cell office:value-type="string">
            <text:p>27 - 2016</text:p>
          </table:table-cell>
          <table:table-cell office:value-type="date" office:date-value="2016-10-26">
            <text:p>26/10/2016</text:p>
          </table:table-cell>
          <table:table-cell office:value-type="date" office:date-value="2016-11-09">
            <text:p>09/11/2016</text:p>
          </table:table-cell>
          <table:table-cell table:number-columns-repeated="246"/>
        </table:table-row>
        <table:table-row table:style-name="ro1">
          <table:table-cell office:value-type="float" office:value="2016">
            <text:p>2016</text:p>
          </table:table-cell>
          <table:table-cell office:value-type="float" office:value="1823">
            <text:p>1823</text:p>
          </table:table-cell>
          <table:table-cell office:value-type="date" office:date-value="2016-10-25">
            <text:p>25/10/2016</text:p>
          </table:table-cell>
          <table:table-cell office:value-type="string">
            <text:p>ALER <text:s text:c="2"/></text:p>
          </table:table-cell>
          <table:table-cell office:value-type="string">
            <text:p>Pubblicazione per Conto Terzi</text:p>
          </table:table-cell>
          <table:table-cell office:value-type="string">
            <text:p>ALER - Bando di Gara Realizazzazione sistemi di videosorveglianza in quartieri ALER Pavia - Lodi</text:p>
          </table:table-cell>
          <table:table-cell office:value-type="string">
            <text:p>0 - </text:p>
          </table:table-cell>
          <table:table-cell office:value-type="date" office:date-value="2016-10-26">
            <text:p>26/10/2016</text:p>
          </table:table-cell>
          <table:table-cell office:value-type="date" office:date-value="2016-11-26">
            <text:p>26/11/2016</text:p>
          </table:table-cell>
          <table:table-cell table:number-columns-repeated="246"/>
        </table:table-row>
        <table:table-row table:style-name="ro1">
          <table:table-cell office:value-type="float" office:value="2016">
            <text:p>2016</text:p>
          </table:table-cell>
          <table:table-cell office:value-type="float" office:value="1824">
            <text:p>1824</text:p>
          </table:table-cell>
          <table:table-cell office:value-type="date" office:date-value="2016-10-25">
            <text:p>25/10/2016</text:p>
          </table:table-cell>
          <table:table-cell office:value-type="string">
            <text:p>ELETTORALE</text:p>
          </table:table-cell>
          <table:table-cell office:value-type="string">
            <text:p>Avviso</text:p>
          </table:table-cell>
          <table:table-cell office:value-type="string">
            <text:p>CONVOCAZIONE DELLA COMMISSIONE ELETTORALE COMUNALE PER LA NOMINA DEGLI SCRUTATORI</text:p>
          </table:table-cell>
          <table:table-cell office:value-type="string">
            <text:p>0 - </text:p>
          </table:table-cell>
          <table:table-cell office:value-type="date" office:date-value="2016-10-25">
            <text:p>25/10/2016</text:p>
          </table:table-cell>
          <table:table-cell office:value-type="date" office:date-value="2016-11-09">
            <text:p>09/11/2016</text:p>
          </table:table-cell>
          <table:table-cell table:number-columns-repeated="246"/>
        </table:table-row>
        <table:table-row table:style-name="ro1">
          <table:table-cell office:value-type="float" office:value="2016">
            <text:p>2016</text:p>
          </table:table-cell>
          <table:table-cell office:value-type="float" office:value="1825">
            <text:p>1825</text:p>
          </table:table-cell>
          <table:table-cell office:value-type="date" office:date-value="2016-10-25">
            <text:p>25/10/2016</text:p>
          </table:table-cell>
          <table:table-cell office:value-type="string">
            <text:p>Amministrazione</text:p>
          </table:table-cell>
          <table:table-cell office:value-type="string">
            <text:p>Atto del Commissario - competenza Sindaco</text:p>
          </table:table-cell>
          <table:table-cell office:value-type="string">
            <text:p>Studio Legale Avv. Cesare Bona, con studio in Voghera, Via Plana n. 101. Nomina a responsabile del trattamento dei dati personali dell'amministrazione comunale per l'incarico assegnato con determinazione dirigenziale n. 94 del 29.09.2016 relativo all'azio</text:p>
          </table:table-cell>
          <table:table-cell office:value-type="string">
            <text:p>16 - 2016</text:p>
          </table:table-cell>
          <table:table-cell office:value-type="date" office:date-value="2016-10-26">
            <text:p>26/10/2016</text:p>
          </table:table-cell>
          <table:table-cell office:value-type="date" office:date-value="2016-11-09">
            <text:p>09/11/2016</text:p>
          </table:table-cell>
          <table:table-cell table:number-columns-repeated="246"/>
        </table:table-row>
        <table:table-row table:style-name="ro1">
          <table:table-cell office:value-type="float" office:value="2016">
            <text:p>2016</text:p>
          </table:table-cell>
          <table:table-cell office:value-type="float" office:value="1826">
            <text:p>1826</text:p>
          </table:table-cell>
          <table:table-cell office:value-type="date" office:date-value="2016-10-25">
            <text:p>25/10/2016</text:p>
          </table:table-cell>
          <table:table-cell office:value-type="string">
            <text:p>Amministrazione</text:p>
          </table:table-cell>
          <table:table-cell office:value-type="string">
            <text:p>Atto del Commissario - competenza Sindaco</text:p>
          </table:table-cell>
          <table:table-cell office:value-type="string">
            <text:p>Studio Legale Avv. Cesare Bona, con studio in Voghera, Via Plana n. 101. Nomina a responsabile del trattamento dei dati personali dell'amministrazione comunale per l'incarico assegnato con determinazione dirigenziale n. 93 del 29.09.2016 relativo all'azio</text:p>
          </table:table-cell>
          <table:table-cell office:value-type="string">
            <text:p>17 - 2016</text:p>
          </table:table-cell>
          <table:table-cell office:value-type="date" office:date-value="2016-10-26">
            <text:p>26/10/2016</text:p>
          </table:table-cell>
          <table:table-cell office:value-type="date" office:date-value="2016-11-09">
            <text:p>09/11/2016</text:p>
          </table:table-cell>
          <table:table-cell table:number-columns-repeated="246"/>
        </table:table-row>
        <table:table-row table:style-name="ro1">
          <table:table-cell office:value-type="float" office:value="2016">
            <text:p>2016</text:p>
          </table:table-cell>
          <table:table-cell office:value-type="float" office:value="1827">
            <text:p>1827</text:p>
          </table:table-cell>
          <table:table-cell office:value-type="date" office:date-value="2016-10-25">
            <text:p>25/10/2016</text:p>
          </table:table-cell>
          <table:table-cell office:value-type="string">
            <text:p>Settore Servizi Finanziari</text:p>
          </table:table-cell>
          <table:table-cell office:value-type="string">
            <text:p>Determinazione</text:p>
          </table:table-cell>
          <table:table-cell office:value-type="string">
            <text:p>VARIAZIONE AL BILANCIO DI PREVISIONE 2016/2018 AI SENSI DELL'ART. 175, COMMA 5QUATER, LETT. C), D. LGS. 267/2000.</text:p>
          </table:table-cell>
          <table:table-cell office:value-type="string">
            <text:p>33 - 2016</text:p>
          </table:table-cell>
          <table:table-cell office:value-type="date" office:date-value="2016-10-26">
            <text:p>26/10/2016</text:p>
          </table:table-cell>
          <table:table-cell office:value-type="date" office:date-value="2016-11-04">
            <text:p>04/11/2016</text:p>
          </table:table-cell>
          <table:table-cell table:number-columns-repeated="246"/>
        </table:table-row>
        <table:table-row table:style-name="ro1">
          <table:table-cell office:value-type="float" office:value="2016">
            <text:p>2016</text:p>
          </table:table-cell>
          <table:table-cell office:value-type="float" office:value="1828">
            <text:p>1828</text:p>
          </table:table-cell>
          <table:table-cell office:value-type="date" office:date-value="2016-10-25">
            <text:p>25/10/2016</text:p>
          </table:table-cell>
          <table:table-cell office:value-type="string">
            <text:p>Settore Lavori Pubblici</text:p>
          </table:table-cell>
          <table:table-cell office:value-type="string">
            <text:p>Ordinanza</text:p>
          </table:table-cell>
          <table:table-cell office:value-type="string">
            <text:p>Ordinanza del Commissario Prefettizio per la raccolta dei rifiuti urbani ed assimilabili con il metodo domiciliare ("c.d. "porta a porta" - utenze domestiche e non domestiche.</text:p>
          </table:table-cell>
          <table:table-cell office:value-type="string">
            <text:p>100 - 2016</text:p>
          </table:table-cell>
          <table:table-cell office:value-type="date" office:date-value="2016-10-27">
            <text:p>27/10/2016</text:p>
          </table:table-cell>
          <table:table-cell office:value-type="date" office:date-value="2016-12-05">
            <text:p>05/12/2016</text:p>
          </table:table-cell>
          <table:table-cell table:number-columns-repeated="246"/>
        </table:table-row>
        <table:table-row table:style-name="ro1">
          <table:table-cell office:value-type="float" office:value="2016">
            <text:p>2016</text:p>
          </table:table-cell>
          <table:table-cell office:value-type="float" office:value="1829">
            <text:p>1829</text:p>
          </table:table-cell>
          <table:table-cell office:value-type="date" office:date-value="2016-10-26">
            <text:p>26/10/2016</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101/2016 <text:s/>IN DATA <text:s/>25/10/2016</text:p>
          </table:table-cell>
          <table:table-cell office:value-type="string">
            <text:p>101 - 2016</text:p>
          </table:table-cell>
          <table:table-cell office:value-type="date" office:date-value="2016-10-27">
            <text:p>27/10/2016</text:p>
          </table:table-cell>
          <table:table-cell office:value-type="date" office:date-value="2016-11-05">
            <text:p>05/11/2016</text:p>
          </table:table-cell>
          <table:table-cell table:number-columns-repeated="246"/>
        </table:table-row>
        <table:table-row table:style-name="ro1">
          <table:table-cell office:value-type="float" office:value="2016">
            <text:p>2016</text:p>
          </table:table-cell>
          <table:table-cell office:value-type="float" office:value="1830">
            <text:p>1830</text:p>
          </table:table-cell>
          <table:table-cell office:value-type="date" office:date-value="2016-10-26">
            <text:p>26/10/2016</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102/2016 <text:s/>IN DATA <text:s/>25/10/2016</text:p>
          </table:table-cell>
          <table:table-cell office:value-type="string">
            <text:p>102 - 2016</text:p>
          </table:table-cell>
          <table:table-cell office:value-type="date" office:date-value="2016-10-27">
            <text:p>27/10/2016</text:p>
          </table:table-cell>
          <table:table-cell office:value-type="date" office:date-value="2016-11-05">
            <text:p>05/11/2016</text:p>
          </table:table-cell>
          <table:table-cell table:number-columns-repeated="246"/>
        </table:table-row>
        <table:table-row table:style-name="ro1">
          <table:table-cell office:value-type="float" office:value="2016">
            <text:p>2016</text:p>
          </table:table-cell>
          <table:table-cell office:value-type="float" office:value="1831">
            <text:p>1831</text:p>
          </table:table-cell>
          <table:table-cell office:value-type="date" office:date-value="2016-10-26">
            <text:p>26/10/2016</text:p>
          </table:table-cell>
          <table:table-cell office:value-type="string">
            <text:p>Amministrazione</text:p>
          </table:table-cell>
          <table:table-cell office:value-type="string">
            <text:p>Delib. Commissario - competenza Giunta</text:p>
          </table:table-cell>
          <table:table-cell office:value-type="string">
            <text:p>Integrazione e modifica fabbisogno di personale 2016 e Piano occupazionale 2015-2016.</text:p>
          </table:table-cell>
          <table:table-cell office:value-type="string">
            <text:p>109 - 2016</text:p>
          </table:table-cell>
          <table:table-cell office:value-type="date" office:date-value="2016-10-27">
            <text:p>27/10/2016</text:p>
          </table:table-cell>
          <table:table-cell office:value-type="date" office:date-value="2016-11-10">
            <text:p>10/11/2016</text:p>
          </table:table-cell>
          <table:table-cell table:number-columns-repeated="246"/>
        </table:table-row>
        <table:table-row table:style-name="ro1">
          <table:table-cell office:value-type="float" office:value="2016">
            <text:p>2016</text:p>
          </table:table-cell>
          <table:table-cell office:value-type="float" office:value="1832">
            <text:p>1832</text:p>
          </table:table-cell>
          <table:table-cell office:value-type="date" office:date-value="2016-10-26">
            <text:p>26/10/2016</text:p>
          </table:table-cell>
          <table:table-cell office:value-type="string">
            <text:p>Amministrazione</text:p>
          </table:table-cell>
          <table:table-cell office:value-type="string">
            <text:p>Delib. Commissario - competenza Giunta</text:p>
          </table:table-cell>
          <table:table-cell office:value-type="string">
            <text:p>Variazione al bilancio di previsione 2016-2018 ai sensi dell'art. 175, comma 5bis, lett. c), d), ebis), D.Lgs. 267-2000.</text:p>
          </table:table-cell>
          <table:table-cell office:value-type="string">
            <text:p>110 - 2016</text:p>
          </table:table-cell>
          <table:table-cell office:value-type="date" office:date-value="2016-10-27">
            <text:p>27/10/2016</text:p>
          </table:table-cell>
          <table:table-cell office:value-type="date" office:date-value="2016-11-10">
            <text:p>10/11/2016</text:p>
          </table:table-cell>
          <table:table-cell table:number-columns-repeated="246"/>
        </table:table-row>
        <table:table-row table:style-name="ro1">
          <table:table-cell office:value-type="float" office:value="2016">
            <text:p>2016</text:p>
          </table:table-cell>
          <table:table-cell office:value-type="float" office:value="1833">
            <text:p>1833</text:p>
          </table:table-cell>
          <table:table-cell office:value-type="date" office:date-value="2016-10-26">
            <text:p>26/10/2016</text:p>
          </table:table-cell>
          <table:table-cell office:value-type="string">
            <text:p>Poste Italiane <text:s text:c="2"/></text:p>
          </table:table-cell>
          <table:table-cell office:value-type="string">
            <text:p>Pubblicazione per Conto Terzi</text:p>
          </table:table-cell>
          <table:table-cell office:value-type="string">
            <text:p>Poste Italiane - Avviso di deposito atti nella Casa del Comune - elenchi n° 0381818216102501 - 0381818216102502 - 0381818216102503 - 0381818216102504 - 0381818216102505 - 0381818216102506</text:p>
          </table:table-cell>
          <table:table-cell office:value-type="string">
            <text:p>0 - </text:p>
          </table:table-cell>
          <table:table-cell table:number-columns-repeated="2" office:value-type="date" office:date-value="2016-10-27">
            <text:p>27/10/2016</text:p>
          </table:table-cell>
          <table:table-cell table:number-columns-repeated="246"/>
        </table:table-row>
        <table:table-row table:style-name="ro1">
          <table:table-cell office:value-type="float" office:value="2016">
            <text:p>2016</text:p>
          </table:table-cell>
          <table:table-cell office:value-type="float" office:value="1834">
            <text:p>1834</text:p>
          </table:table-cell>
          <table:table-cell office:value-type="date" office:date-value="2016-10-26">
            <text:p>26/10/2016</text:p>
          </table:table-cell>
          <table:table-cell office:value-type="string">
            <text:p>Amministrazione</text:p>
          </table:table-cell>
          <table:table-cell office:value-type="string">
            <text:p>Delib. Commissario - competenza Giunta</text:p>
          </table:table-cell>
          <table:table-cell office:value-type="string">
            <text:p>Approvazione concessione patrocinio a favore dell'Accademia musicale G. Rossini per progetto "Orchestrascuola".</text:p>
          </table:table-cell>
          <table:table-cell office:value-type="string">
            <text:p>111 - 2016</text:p>
          </table:table-cell>
          <table:table-cell office:value-type="date" office:date-value="2016-10-27">
            <text:p>27/10/2016</text:p>
          </table:table-cell>
          <table:table-cell office:value-type="date" office:date-value="2016-11-10">
            <text:p>10/11/2016</text:p>
          </table:table-cell>
          <table:table-cell table:number-columns-repeated="246"/>
        </table:table-row>
        <table:table-row table:style-name="ro1">
          <table:table-cell office:value-type="float" office:value="2016">
            <text:p>2016</text:p>
          </table:table-cell>
          <table:table-cell office:value-type="float" office:value="1835">
            <text:p>1835</text:p>
          </table:table-cell>
          <table:table-cell office:value-type="date" office:date-value="2016-10-26">
            <text:p>26/10/2016</text:p>
          </table:table-cell>
          <table:table-cell office:value-type="string">
            <text:p>Ufficio Messi</text:p>
          </table:table-cell>
          <table:table-cell office:value-type="string">
            <text:p>Pubblicazione Varia</text:p>
          </table:table-cell>
          <table:table-cell office:value-type="string">
            <text:p>Comune di Voghera Ufficio Messi Art. 60 Dpr Sig. Mbaye Laye Bamba Rep. Messi n° 3651 pubb. 8gg</text:p>
          </table:table-cell>
          <table:table-cell office:value-type="string">
            <text:p>0 - </text:p>
          </table:table-cell>
          <table:table-cell office:value-type="date" office:date-value="2016-10-27">
            <text:p>27/10/2016</text:p>
          </table:table-cell>
          <table:table-cell office:value-type="date" office:date-value="2016-11-03">
            <text:p>03/11/2016</text:p>
          </table:table-cell>
          <table:table-cell table:number-columns-repeated="246"/>
        </table:table-row>
        <table:table-row table:style-name="ro1">
          <table:table-cell office:value-type="float" office:value="2016">
            <text:p>2016</text:p>
          </table:table-cell>
          <table:table-cell office:value-type="float" office:value="1836">
            <text:p>1836</text:p>
          </table:table-cell>
          <table:table-cell office:value-type="date" office:date-value="2016-10-26">
            <text:p>26/10/2016</text:p>
          </table:table-cell>
          <table:table-cell office:value-type="string">
            <text:p>Ufficio Messi</text:p>
          </table:table-cell>
          <table:table-cell office:value-type="string">
            <text:p>Pubblicazione Varia</text:p>
          </table:table-cell>
          <table:table-cell office:value-type="string">
            <text:p>Comune di Voghera Ufficio Messi Art. 60 Dpr Sig. Stan Catita Rep. Messi n° 3654 - 3655 pubb. 8gg</text:p>
          </table:table-cell>
          <table:table-cell office:value-type="string">
            <text:p>0 - </text:p>
          </table:table-cell>
          <table:table-cell office:value-type="date" office:date-value="2016-10-27">
            <text:p>27/10/2016</text:p>
          </table:table-cell>
          <table:table-cell office:value-type="date" office:date-value="2016-11-03">
            <text:p>03/11/2016</text:p>
          </table:table-cell>
          <table:table-cell table:number-columns-repeated="246"/>
        </table:table-row>
        <table:table-row table:style-name="ro1">
          <table:table-cell office:value-type="float" office:value="2016">
            <text:p>2016</text:p>
          </table:table-cell>
          <table:table-cell office:value-type="float" office:value="1837">
            <text:p>1837</text:p>
          </table:table-cell>
          <table:table-cell office:value-type="date" office:date-value="2016-10-26">
            <text:p>26/10/2016</text:p>
          </table:table-cell>
          <table:table-cell office:value-type="string">
            <text:p>Organizzazione e Gestione Risorse Umane</text:p>
          </table:table-cell>
          <table:table-cell office:value-type="string">
            <text:p>Determinazione</text:p>
          </table:table-cell>
          <table:table-cell office:value-type="string">
            <text:p>Conguaglio indennità rischio e disagio riferita al mese di settembre 2016</text:p>
          </table:table-cell>
          <table:table-cell office:value-type="string">
            <text:p>88 - 2016</text:p>
          </table:table-cell>
          <table:table-cell office:value-type="date" office:date-value="2016-10-27">
            <text:p>27/10/2016</text:p>
          </table:table-cell>
          <table:table-cell office:value-type="date" office:date-value="2016-11-05">
            <text:p>05/11/2016</text:p>
          </table:table-cell>
          <table:table-cell table:number-columns-repeated="246"/>
        </table:table-row>
        <table:table-row table:style-name="ro1">
          <table:table-cell office:value-type="float" office:value="2016">
            <text:p>2016</text:p>
          </table:table-cell>
          <table:table-cell office:value-type="float" office:value="1838">
            <text:p>1838</text:p>
          </table:table-cell>
          <table:table-cell office:value-type="date" office:date-value="2016-10-26">
            <text:p>26/10/2016</text:p>
          </table:table-cell>
          <table:table-cell office:value-type="string">
            <text:p>Organizzazione e Gestione Risorse Umane</text:p>
          </table:table-cell>
          <table:table-cell office:value-type="string">
            <text:p>Determinazione</text:p>
          </table:table-cell>
          <table:table-cell office:value-type="string">
            <text:p>Regolarizzazione situazione economica per assenza dal servizio per malattia</text:p>
          </table:table-cell>
          <table:table-cell office:value-type="string">
            <text:p>89 - 2016</text:p>
          </table:table-cell>
          <table:table-cell office:value-type="date" office:date-value="2016-10-27">
            <text:p>27/10/2016</text:p>
          </table:table-cell>
          <table:table-cell office:value-type="date" office:date-value="2016-11-05">
            <text:p>05/11/2016</text:p>
          </table:table-cell>
          <table:table-cell table:number-columns-repeated="246"/>
        </table:table-row>
        <table:table-row table:style-name="ro1">
          <table:table-cell office:value-type="float" office:value="2016">
            <text:p>2016</text:p>
          </table:table-cell>
          <table:table-cell office:value-type="float" office:value="1839">
            <text:p>1839</text:p>
          </table:table-cell>
          <table:table-cell office:value-type="date" office:date-value="2016-10-26">
            <text:p>26/10/2016</text:p>
          </table:table-cell>
          <table:table-cell office:value-type="string">
            <text:p>Organizzazione e Gestione Risorse Umane</text:p>
          </table:table-cell>
          <table:table-cell office:value-type="string">
            <text:p>Determinazione</text:p>
          </table:table-cell>
          <table:table-cell office:value-type="string">
            <text:p>Autorizzazione a dirigenti e dipendenti comunali a svolgere incarichi di presidente/componente di Commissione giudicatrice di selezione presso Asm Voghera SpA</text:p>
          </table:table-cell>
          <table:table-cell office:value-type="string">
            <text:p>92 - 2016</text:p>
          </table:table-cell>
          <table:table-cell office:value-type="date" office:date-value="2016-10-27">
            <text:p>27/10/2016</text:p>
          </table:table-cell>
          <table:table-cell office:value-type="date" office:date-value="2016-11-05">
            <text:p>05/11/2016</text:p>
          </table:table-cell>
          <table:table-cell table:number-columns-repeated="246"/>
        </table:table-row>
        <table:table-row table:style-name="ro1">
          <table:table-cell office:value-type="float" office:value="2016">
            <text:p>2016</text:p>
          </table:table-cell>
          <table:table-cell office:value-type="float" office:value="1840">
            <text:p>1840</text:p>
          </table:table-cell>
          <table:table-cell office:value-type="date" office:date-value="2016-10-26">
            <text:p>26/10/2016</text:p>
          </table:table-cell>
          <table:table-cell office:value-type="string">
            <text:p>Settore Polizia Locale, Servizi Istituzionali, Fiere e Mercati</text:p>
          </table:table-cell>
          <table:table-cell office:value-type="string">
            <text:p>Ordinanza</text:p>
          </table:table-cell>
          <table:table-cell office:value-type="string">
            <text:p>Ordinanza ex articolo 3, comma 16 della Legge 94/2009: rimozione occupazione abusiva di suolo pubblico e chiusura del pubblico esercizio.</text:p>
          </table:table-cell>
          <table:table-cell office:value-type="string">
            <text:p>99 - 2016</text:p>
          </table:table-cell>
          <table:table-cell office:value-type="date" office:date-value="2016-10-27">
            <text:p>27/10/2016</text:p>
          </table:table-cell>
          <table:table-cell office:value-type="date" office:date-value="2016-11-05">
            <text:p>05/11/2016</text:p>
          </table:table-cell>
          <table:table-cell table:number-columns-repeated="246"/>
        </table:table-row>
        <table:table-row table:style-name="ro1">
          <table:table-cell office:value-type="float" office:value="2016">
            <text:p>2016</text:p>
          </table:table-cell>
          <table:table-cell office:value-type="float" office:value="1841">
            <text:p>1841</text:p>
          </table:table-cell>
          <table:table-cell office:value-type="date" office:date-value="2016-10-26">
            <text:p>26/10/2016</text:p>
          </table:table-cell>
          <table:table-cell office:value-type="string">
            <text:p>Servizi Demografici] Servizi Cimiteriali</text:p>
          </table:table-cell>
          <table:table-cell office:value-type="string">
            <text:p>Determinazione</text:p>
          </table:table-cell>
          <table:table-cell office:value-type="string">
            <text:p>Accertamento entrate Servizi Demografici e Cimiteriali, rimborso spese Referendum Costituzionale del 04.12.2016. </text:p>
          </table:table-cell>
          <table:table-cell office:value-type="string">
            <text:p>36 - 2016</text:p>
          </table:table-cell>
          <table:table-cell office:value-type="date" office:date-value="2016-10-27">
            <text:p>27/10/2016</text:p>
          </table:table-cell>
          <table:table-cell office:value-type="date" office:date-value="2016-11-05">
            <text:p>05/11/2016</text:p>
          </table:table-cell>
          <table:table-cell table:number-columns-repeated="246"/>
        </table:table-row>
        <table:table-row table:style-name="ro1">
          <table:table-cell office:value-type="float" office:value="2016">
            <text:p>2016</text:p>
          </table:table-cell>
          <table:table-cell office:value-type="float" office:value="1842">
            <text:p>1842</text:p>
          </table:table-cell>
          <table:table-cell office:value-type="date" office:date-value="2016-10-26">
            <text:p>26/10/2016</text:p>
          </table:table-cell>
          <table:table-cell office:value-type="string">
            <text:p>Servizi Demografici] Servizi Cimiteriali</text:p>
          </table:table-cell>
          <table:table-cell office:value-type="string">
            <text:p>Determinazione</text:p>
          </table:table-cell>
          <table:table-cell office:value-type="string">
            <text:p>Accertamento entrate Servizi Demografici e Cimiteriali, rimborso spese Referendum Costituzionale del 04.12.2016. </text:p>
          </table:table-cell>
          <table:table-cell office:value-type="string">
            <text:p>36 - 2016</text:p>
          </table:table-cell>
          <table:table-cell office:value-type="date" office:date-value="2016-10-27">
            <text:p>27/10/2016</text:p>
          </table:table-cell>
          <table:table-cell office:value-type="date" office:date-value="2016-11-05">
            <text:p>05/11/2016</text:p>
          </table:table-cell>
          <table:table-cell table:number-columns-repeated="246"/>
        </table:table-row>
        <table:table-row table:style-name="ro1">
          <table:table-cell office:value-type="float" office:value="2016">
            <text:p>2016</text:p>
          </table:table-cell>
          <table:table-cell office:value-type="float" office:value="1843">
            <text:p>1843</text:p>
          </table:table-cell>
          <table:table-cell office:value-type="date" office:date-value="2016-10-26">
            <text:p>26/10/2016</text:p>
          </table:table-cell>
          <table:table-cell office:value-type="string">
            <text:p>Settore Polizia Locale, Servizi Istituzionali, Fiere e Mercati</text:p>
          </table:table-cell>
          <table:table-cell office:value-type="string">
            <text:p>Determinazione</text:p>
          </table:table-cell>
          <table:table-cell office:value-type="string">
            <text:p>Dismissione beni mobili inventariati in carico al Settore Polizia Locale e Servizi Demografici.</text:p>
          </table:table-cell>
          <table:table-cell office:value-type="string">
            <text:p>88 - 2016</text:p>
          </table:table-cell>
          <table:table-cell office:value-type="date" office:date-value="2016-10-27">
            <text:p>27/10/2016</text:p>
          </table:table-cell>
          <table:table-cell office:value-type="date" office:date-value="2016-11-05">
            <text:p>05/11/2016</text:p>
          </table:table-cell>
          <table:table-cell table:number-columns-repeated="246"/>
        </table:table-row>
        <table:table-row table:style-name="ro1">
          <table:table-cell office:value-type="float" office:value="2016">
            <text:p>2016</text:p>
          </table:table-cell>
          <table:table-cell office:value-type="float" office:value="1844">
            <text:p>1844</text:p>
          </table:table-cell>
          <table:table-cell office:value-type="date" office:date-value="2016-10-27">
            <text:p>27/10/2016</text:p>
          </table:table-cell>
          <table:table-cell office:value-type="string">
            <text:p>Gestione Entrate Tributarie</text:p>
          </table:table-cell>
          <table:table-cell office:value-type="string">
            <text:p>Determinazione</text:p>
          </table:table-cell>
          <table:table-cell office:value-type="string">
            <text:p>Pagamento imposta di bollo e spese su conto corrente postale</text:p>
          </table:table-cell>
          <table:table-cell office:value-type="string">
            <text:p>10 - 2016</text:p>
          </table:table-cell>
          <table:table-cell office:value-type="date" office:date-value="2016-10-28">
            <text:p>28/10/2016</text:p>
          </table:table-cell>
          <table:table-cell office:value-type="date" office:date-value="2016-11-06">
            <text:p>06/11/2016</text:p>
          </table:table-cell>
          <table:table-cell table:number-columns-repeated="246"/>
        </table:table-row>
        <table:table-row table:style-name="ro1">
          <table:table-cell office:value-type="float" office:value="2016">
            <text:p>2016</text:p>
          </table:table-cell>
          <table:table-cell office:value-type="float" office:value="1845">
            <text:p>1845</text:p>
          </table:table-cell>
          <table:table-cell office:value-type="date" office:date-value="2016-10-27">
            <text:p>27/10/2016</text:p>
          </table:table-cell>
          <table:table-cell office:value-type="string">
            <text:p>Suap, Espropri, Ecologia e Patrimonio</text:p>
          </table:table-cell>
          <table:table-cell office:value-type="string">
            <text:p>Ordinanza</text:p>
          </table:table-cell>
          <table:table-cell office:value-type="string">
            <text:p>Ordinanza contenente misure restrittive per cane valutato "impegnativo"</text:p>
          </table:table-cell>
          <table:table-cell office:value-type="string">
            <text:p>95 - 2016</text:p>
          </table:table-cell>
          <table:table-cell office:value-type="date" office:date-value="2016-10-28">
            <text:p>28/10/2016</text:p>
          </table:table-cell>
          <table:table-cell office:value-type="date" office:date-value="2016-11-26">
            <text:p>26/11/2016</text:p>
          </table:table-cell>
          <table:table-cell table:number-columns-repeated="246"/>
        </table:table-row>
        <table:table-row table:style-name="ro1">
          <table:table-cell office:value-type="float" office:value="2016">
            <text:p>2016</text:p>
          </table:table-cell>
          <table:table-cell office:value-type="float" office:value="1846">
            <text:p>1846</text:p>
          </table:table-cell>
          <table:table-cell office:value-type="date" office:date-value="2016-10-27">
            <text:p>27/10/2016</text:p>
          </table:table-cell>
          <table:table-cell office:value-type="string">
            <text:p>Amministrazione</text:p>
          </table:table-cell>
          <table:table-cell office:value-type="string">
            <text:p>Delib. Commissario - competenza Giunta</text:p>
          </table:table-cell>
          <table:table-cell office:value-type="string">
            <text:p>Approvazione concessione patrocinio per serata musicale dedicata a padre Nazareno Fabbretti presso il circolo "Il Ritrovo".</text:p>
          </table:table-cell>
          <table:table-cell office:value-type="string">
            <text:p>112 - 2016</text:p>
          </table:table-cell>
          <table:table-cell office:value-type="date" office:date-value="2016-10-28">
            <text:p>28/10/2016</text:p>
          </table:table-cell>
          <table:table-cell office:value-type="date" office:date-value="2016-11-11">
            <text:p>11/11/2016</text:p>
          </table:table-cell>
          <table:table-cell table:number-columns-repeated="246"/>
        </table:table-row>
        <table:table-row table:style-name="ro1">
          <table:table-cell office:value-type="float" office:value="2016">
            <text:p>2016</text:p>
          </table:table-cell>
          <table:table-cell office:value-type="float" office:value="1847">
            <text:p>1847</text:p>
          </table:table-cell>
          <table:table-cell office:value-type="date" office:date-value="2016-10-27">
            <text:p>27/10/2016</text:p>
          </table:table-cell>
          <table:table-cell office:value-type="string">
            <text:p>Amministrazione</text:p>
          </table:table-cell>
          <table:table-cell office:value-type="string">
            <text:p>Delib. Commissario - competenza Giunta</text:p>
          </table:table-cell>
          <table:table-cell office:value-type="string">
            <text:p>Integrazione calendario di utilizzo della Sala Pagano ottobre 2016 con concessione di patrocinio ed esenzione canone di utilizzo.</text:p>
          </table:table-cell>
          <table:table-cell office:value-type="string">
            <text:p>113 - 2016</text:p>
          </table:table-cell>
          <table:table-cell office:value-type="date" office:date-value="2016-10-28">
            <text:p>28/10/2016</text:p>
          </table:table-cell>
          <table:table-cell office:value-type="date" office:date-value="2016-11-11">
            <text:p>11/11/2016</text:p>
          </table:table-cell>
          <table:table-cell table:number-columns-repeated="246"/>
        </table:table-row>
        <table:table-row table:style-name="ro1">
          <table:table-cell office:value-type="float" office:value="2016">
            <text:p>2016</text:p>
          </table:table-cell>
          <table:table-cell office:value-type="float" office:value="1848">
            <text:p>1848</text:p>
          </table:table-cell>
          <table:table-cell office:value-type="date" office:date-value="2016-10-27">
            <text:p>27/10/2016</text:p>
          </table:table-cell>
          <table:table-cell office:value-type="string">
            <text:p>Manutenzione Fabbricati</text:p>
          </table:table-cell>
          <table:table-cell office:value-type="string">
            <text:p>Determinazione</text:p>
          </table:table-cell>
          <table:table-cell office:value-type="string">
            <text:p>Lavori di manutenzione straordinaria manti di copertura di due edifici di proprietà comunale: approvazione avviso esplorativo per manifestazione di interesse.</text:p>
          </table:table-cell>
          <table:table-cell office:value-type="string">
            <text:p>59 - 2016</text:p>
          </table:table-cell>
          <table:table-cell office:value-type="date" office:date-value="2016-10-28">
            <text:p>28/10/2016</text:p>
          </table:table-cell>
          <table:table-cell office:value-type="date" office:date-value="2016-11-07">
            <text:p>07/11/2016</text:p>
          </table:table-cell>
          <table:table-cell table:number-columns-repeated="246"/>
        </table:table-row>
        <table:table-row table:style-name="ro1">
          <table:table-cell office:value-type="float" office:value="2016">
            <text:p>2016</text:p>
          </table:table-cell>
          <table:table-cell office:value-type="float" office:value="1849">
            <text:p>1849</text:p>
          </table:table-cell>
          <table:table-cell office:value-type="date" office:date-value="2016-10-27">
            <text:p>27/10/2016</text:p>
          </table:table-cell>
          <table:table-cell office:value-type="string">
            <text:p>Amministrazione</text:p>
          </table:table-cell>
          <table:table-cell office:value-type="string">
            <text:p>Delib. Commissario - competenza Giunta</text:p>
          </table:table-cell>
          <table:table-cell office:value-type="string">
            <text:p>Approvazione concessione patrocinio, contributo e stampa materiale informativo a favore della Polifonica vogherese A. Gavina per concerto di Natale 2016.</text:p>
          </table:table-cell>
          <table:table-cell office:value-type="string">
            <text:p>114 - 2016</text:p>
          </table:table-cell>
          <table:table-cell office:value-type="date" office:date-value="2016-10-28">
            <text:p>28/10/2016</text:p>
          </table:table-cell>
          <table:table-cell office:value-type="date" office:date-value="2016-11-11">
            <text:p>11/11/2016</text:p>
          </table:table-cell>
          <table:table-cell table:number-columns-repeated="246"/>
        </table:table-row>
        <table:table-row table:style-name="ro1">
          <table:table-cell office:value-type="float" office:value="2016">
            <text:p>2016</text:p>
          </table:table-cell>
          <table:table-cell office:value-type="float" office:value="1850">
            <text:p>1850</text:p>
          </table:table-cell>
          <table:table-cell office:value-type="date" office:date-value="2016-10-27">
            <text:p>27/10/2016</text:p>
          </table:table-cell>
          <table:table-cell office:value-type="string">
            <text:p>Manutenzione Fabbricati</text:p>
          </table:table-cell>
          <table:table-cell office:value-type="string">
            <text:p>Avviso</text:p>
          </table:table-cell>
          <table:table-cell office:value-type="string">
            <text:p>Avviso per la individuazione degli operatori economici da invitare alle procedure negoziate per l'affidamento dei lavori di manutenzione straordinaria manti di copertura di due edifici comunali, ai sensi dell'art. 36, comma 2 e dell'art. 216 comma 9 del D</text:p>
          </table:table-cell>
          <table:table-cell office:value-type="string">
            <text:p>0 - </text:p>
          </table:table-cell>
          <table:table-cell office:value-type="date" office:date-value="2016-10-28">
            <text:p>28/10/2016</text:p>
          </table:table-cell>
          <table:table-cell office:value-type="date" office:date-value="2016-11-07">
            <text:p>07/11/2016</text:p>
          </table:table-cell>
          <table:table-cell table:number-columns-repeated="246"/>
        </table:table-row>
        <table:table-row table:style-name="ro1">
          <table:table-cell office:value-type="float" office:value="2016">
            <text:p>2016</text:p>
          </table:table-cell>
          <table:table-cell office:value-type="float" office:value="1851">
            <text:p>1851</text:p>
          </table:table-cell>
          <table:table-cell office:value-type="date" office:date-value="2016-10-27">
            <text:p>27/10/2016</text:p>
          </table:table-cell>
          <table:table-cell office:value-type="string">
            <text:p>[05.03] Stato Civile <text:s text:c="2"/></text:p>
          </table:table-cell>
          <table:table-cell office:value-type="string">
            <text:p>Pubblicazione per Conto Terzi</text:p>
          </table:table-cell>
          <table:table-cell office:value-type="string">
            <text:p>Faedda Carina <text:s/>- cambio nome </text:p>
          </table:table-cell>
          <table:table-cell office:value-type="string">
            <text:p>0 - </text:p>
          </table:table-cell>
          <table:table-cell office:value-type="date" office:date-value="2016-10-28">
            <text:p>28/10/2016</text:p>
          </table:table-cell>
          <table:table-cell office:value-type="date" office:date-value="2016-11-26">
            <text:p>26/11/2016</text:p>
          </table:table-cell>
          <table:table-cell table:number-columns-repeated="246"/>
        </table:table-row>
        <table:table-row table:style-name="ro1">
          <table:table-cell office:value-type="float" office:value="2016">
            <text:p>2016</text:p>
          </table:table-cell>
          <table:table-cell office:value-type="float" office:value="1852">
            <text:p>1852</text:p>
          </table:table-cell>
          <table:table-cell office:value-type="date" office:date-value="2016-10-28">
            <text:p>28/10/2016</text:p>
          </table:table-cell>
          <table:table-cell office:value-type="string">
            <text:p>Comune di Lacchiarella <text:s text:c="2"/></text:p>
          </table:table-cell>
          <table:table-cell office:value-type="string">
            <text:p>Pubblicazione per Conto Terzi</text:p>
          </table:table-cell>
          <table:table-cell office:value-type="string">
            <text:p>Comune di Lacchiarella - Bando mobilità volontaria per la coperture di n° 1 posto a tempo pieno ed indeterminato di Comandante di Polizia Locale - Categoria giuridica D3</text:p>
          </table:table-cell>
          <table:table-cell office:value-type="string">
            <text:p>0 - </text:p>
          </table:table-cell>
          <table:table-cell office:value-type="date" office:date-value="2016-10-29">
            <text:p>29/10/2016</text:p>
          </table:table-cell>
          <table:table-cell office:value-type="date" office:date-value="2016-11-28">
            <text:p>28/11/2016</text:p>
          </table:table-cell>
          <table:table-cell table:number-columns-repeated="246"/>
        </table:table-row>
        <table:table-row table:style-name="ro1">
          <table:table-cell office:value-type="float" office:value="2016">
            <text:p>2016</text:p>
          </table:table-cell>
          <table:table-cell office:value-type="float" office:value="1853">
            <text:p>1853</text:p>
          </table:table-cell>
          <table:table-cell office:value-type="date" office:date-value="2016-10-28">
            <text:p>28/10/2016</text:p>
          </table:table-cell>
          <table:table-cell office:value-type="string">
            <text:p>Comune di Lacchiarella <text:s text:c="2"/></text:p>
          </table:table-cell>
          <table:table-cell office:value-type="string">
            <text:p>Pubblicazione per Conto Terzi</text:p>
          </table:table-cell>
          <table:table-cell office:value-type="string">
            <text:p>Comune di Lacchiarella - Bando di mobilità volontaria per la copertura di n° 1 posto a tempo pieno ed indeterminato di Comandante di Polizia Locale - Categoria giuridica D3</text:p>
          </table:table-cell>
          <table:table-cell office:value-type="string">
            <text:p>0 - </text:p>
          </table:table-cell>
          <table:table-cell office:value-type="date" office:date-value="2016-10-29">
            <text:p>29/10/2016</text:p>
          </table:table-cell>
          <table:table-cell office:value-type="date" office:date-value="2016-11-28">
            <text:p>28/11/2016</text:p>
          </table:table-cell>
          <table:table-cell table:number-columns-repeated="246"/>
        </table:table-row>
        <table:table-row table:style-name="ro1">
          <table:table-cell office:value-type="float" office:value="2016">
            <text:p>2016</text:p>
          </table:table-cell>
          <table:table-cell office:value-type="float" office:value="1854">
            <text:p>1854</text:p>
          </table:table-cell>
          <table:table-cell office:value-type="date" office:date-value="2016-10-28">
            <text:p>28/10/2016</text:p>
          </table:table-cell>
          <table:table-cell office:value-type="string">
            <text:p>Settore Affari Generali e Risorse Umane</text:p>
          </table:table-cell>
          <table:table-cell office:value-type="string">
            <text:p>Determinazione</text:p>
          </table:table-cell>
          <table:table-cell office:value-type="string">
            <text:p>Approvazione spesa per fornitura calzature invernali per messi comunali - anno 2016 - Trattativa diretta ai sensi dell'art. 36 comma 2 lett. a) D.Lgs. 50/2016 su piattaforma Consip denominata MEPA</text:p>
          </table:table-cell>
          <table:table-cell office:value-type="string">
            <text:p>102 - 2016</text:p>
          </table:table-cell>
          <table:table-cell office:value-type="date" office:date-value="2016-10-29">
            <text:p>29/10/2016</text:p>
          </table:table-cell>
          <table:table-cell office:value-type="date" office:date-value="2016-11-07">
            <text:p>07/11/2016</text:p>
          </table:table-cell>
          <table:table-cell table:number-columns-repeated="246"/>
        </table:table-row>
        <table:table-row table:style-name="ro1">
          <table:table-cell office:value-type="float" office:value="2016">
            <text:p>2016</text:p>
          </table:table-cell>
          <table:table-cell office:value-type="float" office:value="1855">
            <text:p>1855</text:p>
          </table:table-cell>
          <table:table-cell office:value-type="date" office:date-value="2016-10-28">
            <text:p>28/10/2016</text:p>
          </table:table-cell>
          <table:table-cell office:value-type="string">
            <text:p>Organizzazione e Gestione Risorse Umane</text:p>
          </table:table-cell>
          <table:table-cell office:value-type="string">
            <text:p>Determinazione</text:p>
          </table:table-cell>
          <table:table-cell office:value-type="string">
            <text:p>Autorizzazione a dipendente comunale a partecipare al XXVI congresso Associazione Nazionale Musei Scientifici "I musei al tempo della crisi: problemi, soluzioni, opportunità" (SMARTCIG N. Z181BB17FF) </text:p>
          </table:table-cell>
          <table:table-cell office:value-type="string">
            <text:p>93 - 2016</text:p>
          </table:table-cell>
          <table:table-cell office:value-type="date" office:date-value="2016-10-29">
            <text:p>29/10/2016</text:p>
          </table:table-cell>
          <table:table-cell office:value-type="date" office:date-value="2016-11-07">
            <text:p>07/11/2016</text:p>
          </table:table-cell>
          <table:table-cell table:number-columns-repeated="246"/>
        </table:table-row>
        <table:table-row table:style-name="ro1">
          <table:table-cell office:value-type="float" office:value="2016">
            <text:p>2016</text:p>
          </table:table-cell>
          <table:table-cell office:value-type="float" office:value="1856">
            <text:p>1856</text:p>
          </table:table-cell>
          <table:table-cell office:value-type="date" office:date-value="2016-10-28">
            <text:p>28/10/2016</text:p>
          </table:table-cell>
          <table:table-cell office:value-type="string">
            <text:p>Settore Servizi Sociali e Pubblica Istruzione</text:p>
          </table:table-cell>
          <table:table-cell office:value-type="string">
            <text:p>Determinazione</text:p>
          </table:table-cell>
          <table:table-cell office:value-type="string">
            <text:p>Convenzione tra il Comune di Voghera e l'Associazione Sportiva Dilettantistica Atletica Iriense per l'affidamento della gestione del centro sportivo di altletica di via Barbieri denominato "Campo Giovani". Approvazione spesa.</text:p>
          </table:table-cell>
          <table:table-cell office:value-type="string">
            <text:p>178 - 2016</text:p>
          </table:table-cell>
          <table:table-cell office:value-type="date" office:date-value="2016-10-29">
            <text:p>29/10/2016</text:p>
          </table:table-cell>
          <table:table-cell office:value-type="date" office:date-value="2016-11-07">
            <text:p>07/11/2016</text:p>
          </table:table-cell>
          <table:table-cell table:number-columns-repeated="246"/>
        </table:table-row>
        <table:table-row table:style-name="ro1">
          <table:table-cell office:value-type="float" office:value="2016">
            <text:p>2016</text:p>
          </table:table-cell>
          <table:table-cell office:value-type="float" office:value="1857">
            <text:p>1857</text:p>
          </table:table-cell>
          <table:table-cell office:value-type="date" office:date-value="2016-10-28">
            <text:p>28/10/2016</text:p>
          </table:table-cell>
          <table:table-cell office:value-type="string">
            <text:p>Settore Servizi Sociali e Pubblica Istruzione</text:p>
          </table:table-cell>
          <table:table-cell office:value-type="string">
            <text:p>Determinazione</text:p>
          </table:table-cell>
          <table:table-cell office:value-type="string">
            <text:p>Servizio di trasporto scolastico. Assunzione impegno di spesa periodo settembre - dicembre 2016.</text:p>
          </table:table-cell>
          <table:table-cell office:value-type="string">
            <text:p>175 - 2016</text:p>
          </table:table-cell>
          <table:table-cell office:value-type="date" office:date-value="2016-10-29">
            <text:p>29/10/2016</text:p>
          </table:table-cell>
          <table:table-cell office:value-type="date" office:date-value="2016-11-07">
            <text:p>07/11/2016</text:p>
          </table:table-cell>
          <table:table-cell table:number-columns-repeated="246"/>
        </table:table-row>
        <table:table-row table:style-name="ro1">
          <table:table-cell office:value-type="float" office:value="2016">
            <text:p>2016</text:p>
          </table:table-cell>
          <table:table-cell office:value-type="float" office:value="1858">
            <text:p>1858</text:p>
          </table:table-cell>
          <table:table-cell office:value-type="date" office:date-value="2016-10-31">
            <text:p>31/10/2016</text:p>
          </table:table-cell>
          <table:table-cell office:value-type="string">
            <text:p>Settore Polizia Locale, Servizi Istituzionali, Fiere e Mercati</text:p>
          </table:table-cell>
          <table:table-cell office:value-type="string">
            <text:p>Determinazione</text:p>
          </table:table-cell>
          <table:table-cell office:value-type="string">
            <text:p>AFFIDAMENTO MEDIANTE RDO SU SINTEL DEI CORSI DI EDUCAZIONE STRADALE E ALLA LEGALITA' NELLE SCUOLE CITTADINE PER L'ANNO SCOLASTICO 2016-2017 - APPROVAZIONE LETTERA INVITO, CAPITOLATO. SMARTCIG: ZF11B6783B</text:p>
          </table:table-cell>
          <table:table-cell office:value-type="string">
            <text:p>90 - 2016</text:p>
          </table:table-cell>
          <table:table-cell office:value-type="date" office:date-value="2016-11-01">
            <text:p>01/11/2016</text:p>
          </table:table-cell>
          <table:table-cell office:value-type="date" office:date-value="2016-11-10">
            <text:p>10/11/2016</text:p>
          </table:table-cell>
          <table:table-cell table:number-columns-repeated="246"/>
        </table:table-row>
        <table:table-row table:style-name="ro1">
          <table:table-cell office:value-type="float" office:value="2016">
            <text:p>2016</text:p>
          </table:table-cell>
          <table:table-cell office:value-type="float" office:value="1859">
            <text:p>1859</text:p>
          </table:table-cell>
          <table:table-cell office:value-type="date" office:date-value="2016-10-31">
            <text:p>31/10/2016</text:p>
          </table:table-cell>
          <table:table-cell office:value-type="string">
            <text:p>Settore Polizia Locale, Servizi Istituzionali, Fiere e Mercati</text:p>
          </table:table-cell>
          <table:table-cell office:value-type="string">
            <text:p>Determinazione</text:p>
          </table:table-cell>
          <table:table-cell office:value-type="string">
            <text:p>AFFIDAMENTO MEDIANTE R.D.O. SU SINTEL DELLA FORNITURA DI SEGNALETICA STRADALE VERTICALE ED ALTRI MATERIALI COMPLEMENTARI - APPROVAZIONE LETTERA INVITO E CAPITOLATO. SMARTCIG ZA41BACFEB</text:p>
          </table:table-cell>
          <table:table-cell office:value-type="string">
            <text:p>89 - 2016</text:p>
          </table:table-cell>
          <table:table-cell office:value-type="date" office:date-value="2016-11-01">
            <text:p>01/11/2016</text:p>
          </table:table-cell>
          <table:table-cell office:value-type="date" office:date-value="2016-11-10">
            <text:p>10/11/2016</text:p>
          </table:table-cell>
          <table:table-cell table:number-columns-repeated="246"/>
        </table:table-row>
        <table:table-row table:style-name="ro1">
          <table:table-cell office:value-type="float" office:value="2016">
            <text:p>2016</text:p>
          </table:table-cell>
          <table:table-cell office:value-type="float" office:value="1860">
            <text:p>1860</text:p>
          </table:table-cell>
          <table:table-cell office:value-type="date" office:date-value="2016-10-31">
            <text:p>31/10/2016</text:p>
          </table:table-cell>
          <table:table-cell office:value-type="string">
            <text:p>Settore Servizi Sociali e Pubblica Istruzione</text:p>
          </table:table-cell>
          <table:table-cell office:value-type="string">
            <text:p>Determinazione</text:p>
          </table:table-cell>
          <table:table-cell office:value-type="string">
            <text:p>Convenzione tra il Comune di Voghera, la Caritas Diocesa di Tortona e Agape Cooperativa sociale onlus, per l'ospitalità temporanea di cittadini residenti a Voghera in situazioni di emergenza abitativa - impegno di spesa contributo per il periodo 01.10.201</text:p>
          </table:table-cell>
          <table:table-cell office:value-type="string">
            <text:p>176 - 2016</text:p>
          </table:table-cell>
          <table:table-cell office:value-type="date" office:date-value="2016-11-01">
            <text:p>01/11/2016</text:p>
          </table:table-cell>
          <table:table-cell office:value-type="date" office:date-value="2016-11-10">
            <text:p>10/11/2016</text:p>
          </table:table-cell>
          <table:table-cell table:number-columns-repeated="246"/>
        </table:table-row>
        <table:table-row table:style-name="ro1">
          <table:table-cell office:value-type="float" office:value="2016">
            <text:p>2016</text:p>
          </table:table-cell>
          <table:table-cell office:value-type="float" office:value="1861">
            <text:p>1861</text:p>
          </table:table-cell>
          <table:table-cell office:value-type="date" office:date-value="2016-10-31">
            <text:p>31/10/2016</text:p>
          </table:table-cell>
          <table:table-cell table:style-name="ce3" office:value-type="string">
            <text:p>Comune Siziano Piazza Giacomo Negri, 1 27010 27010</text:p>
          </table:table-cell>
          <table:table-cell office:value-type="string">
            <text:p>Pubblicazione per Conto Terzi</text:p>
          </table:table-cell>
          <table:table-cell office:value-type="string">
            <text:p>Comune di Siziano - Avviso di mobilità volontaria per la copertura di n° 1 posto di Istruttore di Vigilanza, categoria C - a tempo pieno e indeterminato</text:p>
          </table:table-cell>
          <table:table-cell office:value-type="string">
            <text:p>0 - </text:p>
          </table:table-cell>
          <table:table-cell office:value-type="date" office:date-value="2016-11-01">
            <text:p>01/11/2016</text:p>
          </table:table-cell>
          <table:table-cell office:value-type="date" office:date-value="2016-11-15">
            <text:p>15/11/2016</text:p>
          </table:table-cell>
          <table:table-cell table:number-columns-repeated="246"/>
        </table:table-row>
        <table:table-row table:style-name="ro1">
          <table:table-cell office:value-type="float" office:value="2016">
            <text:p>2016</text:p>
          </table:table-cell>
          <table:table-cell office:value-type="float" office:value="1862">
            <text:p>1862</text:p>
          </table:table-cell>
          <table:table-cell office:value-type="date" office:date-value="2016-10-31">
            <text:p>31/10/2016</text:p>
          </table:table-cell>
          <table:table-cell office:value-type="string">
            <text:p>Amministrazione</text:p>
          </table:table-cell>
          <table:table-cell office:value-type="string">
            <text:p>Atto del Commissario - competenza Sindaco</text:p>
          </table:table-cell>
          <table:table-cell office:value-type="string">
            <text:p>Studio Legale avv. Luigi Paganelli, con studio in Lissone, Via R. Giuliani n. 33. Nomina a responsabile del trattamento dei dati personali dell'amministrazione comunale per l'incarico assegnato con determinazione dirigenziale n. 90 del 19.09.2016 relativo</text:p>
          </table:table-cell>
          <table:table-cell office:value-type="string">
            <text:p>18 - 2016</text:p>
          </table:table-cell>
          <table:table-cell office:value-type="date" office:date-value="2016-11-01">
            <text:p>01/11/2016</text:p>
          </table:table-cell>
          <table:table-cell office:value-type="date" office:date-value="2016-11-15">
            <text:p>15/11/2016</text:p>
          </table:table-cell>
          <table:table-cell table:number-columns-repeated="246"/>
        </table:table-row>
        <table:table-row table:style-name="ro1">
          <table:table-cell office:value-type="float" office:value="2016">
            <text:p>2016</text:p>
          </table:table-cell>
          <table:table-cell office:value-type="float" office:value="1863">
            <text:p>1863</text:p>
          </table:table-cell>
          <table:table-cell office:value-type="date" office:date-value="2016-10-31">
            <text:p>31/10/2016</text:p>
          </table:table-cell>
          <table:table-cell office:value-type="string">
            <text:p>Comune di Borgo San Giovanni <text:s text:c="2"/></text:p>
          </table:table-cell>
          <table:table-cell office:value-type="string">
            <text:p>Pubblicazione per Conto Terzi</text:p>
          </table:table-cell>
          <table:table-cell office:value-type="string">
            <text:p>Comune di Borgo San Giovanni - Avviso pubblico <text:s/>di mobilità esterna volontaria per la copertura di n° 1 posto di istruttore - Cat. C1 a tempo indeterminato</text:p>
          </table:table-cell>
          <table:table-cell office:value-type="string">
            <text:p>0 - </text:p>
          </table:table-cell>
          <table:table-cell office:value-type="date" office:date-value="2016-11-01">
            <text:p>01/11/2016</text:p>
          </table:table-cell>
          <table:table-cell office:value-type="date" office:date-value="2016-12-15">
            <text:p>15/12/2016</text:p>
          </table:table-cell>
          <table:table-cell table:number-columns-repeated="246"/>
        </table:table-row>
        <table:table-row table:style-name="ro1">
          <table:table-cell office:value-type="float" office:value="2016">
            <text:p>2016</text:p>
          </table:table-cell>
          <table:table-cell office:value-type="float" office:value="1864">
            <text:p>1864</text:p>
          </table:table-cell>
          <table:table-cell office:value-type="date" office:date-value="2016-10-31">
            <text:p>31/10/2016</text:p>
          </table:table-cell>
          <table:table-cell office:value-type="string">
            <text:p>Manutenzione Fabbricati</text:p>
          </table:table-cell>
          <table:table-cell office:value-type="string">
            <text:p>Determinazione</text:p>
          </table:table-cell>
          <table:table-cell office:value-type="string">
            <text:p>Adempimenti previsti dal D.Lgs. 81/08 e succ. mod. ed integr: determina a contrarre spesa l'affidamento tramite R.d.O. sulla piattaforma telematica Regionale di eProcurement Sintel, del servizio di bonifica ambientale dell'impianto aeraulico nel fabbricat</text:p>
          </table:table-cell>
          <table:table-cell office:value-type="string">
            <text:p>57 - 2016</text:p>
          </table:table-cell>
          <table:table-cell office:value-type="date" office:date-value="2016-11-01">
            <text:p>01/11/2016</text:p>
          </table:table-cell>
          <table:table-cell office:value-type="date" office:date-value="2016-11-10">
            <text:p>10/11/2016</text:p>
          </table:table-cell>
          <table:table-cell table:number-columns-repeated="246"/>
        </table:table-row>
        <table:table-row table:style-name="ro1">
          <table:table-cell office:value-type="float" office:value="2016">
            <text:p>2016</text:p>
          </table:table-cell>
          <table:table-cell office:value-type="float" office:value="1865">
            <text:p>1865</text:p>
          </table:table-cell>
          <table:table-cell office:value-type="date" office:date-value="2016-10-31">
            <text:p>31/10/2016</text:p>
          </table:table-cell>
          <table:table-cell office:value-type="string">
            <text:p>Manutenzione Fabbricati</text:p>
          </table:table-cell>
          <table:table-cell office:value-type="string">
            <text:p>Determinazione</text:p>
          </table:table-cell>
          <table:table-cell office:value-type="string">
            <text:p>Manutenzione fabbricati comunali: determinazione a contrarre relativa al servizio di riparazione motocarro Piaggio Quargo targato DN60316 in dotazione al Settore LL.PP. - Servizio Manutenzione Fabbricati - prenotazione spesa.</text:p>
          </table:table-cell>
          <table:table-cell office:value-type="string">
            <text:p>56 - 2016</text:p>
          </table:table-cell>
          <table:table-cell office:value-type="date" office:date-value="2016-11-01">
            <text:p>01/11/2016</text:p>
          </table:table-cell>
          <table:table-cell office:value-type="date" office:date-value="2016-11-10">
            <text:p>10/11/2016</text:p>
          </table:table-cell>
          <table:table-cell table:number-columns-repeated="246"/>
        </table:table-row>
        <table:table-row table:style-name="ro1">
          <table:table-cell office:value-type="float" office:value="2016">
            <text:p>2016</text:p>
          </table:table-cell>
          <table:table-cell office:value-type="float" office:value="1866">
            <text:p>1866</text:p>
          </table:table-cell>
          <table:table-cell office:value-type="date" office:date-value="2016-10-31">
            <text:p>31/10/2016</text:p>
          </table:table-cell>
          <table:table-cell office:value-type="string">
            <text:p>Manutenzione Fabbricati</text:p>
          </table:table-cell>
          <table:table-cell office:value-type="string">
            <text:p>Determinazione</text:p>
          </table:table-cell>
          <table:table-cell office:value-type="string">
            <text:p>Manutenzione fabbricati comunali: Assunzione impegno di spesa ed affidamento servizio di "Manutenzione non programmata agli ascensori siti negli edifici proprietà comunale" tramite la piattaforma telematica M.E.P.A. ed ai sensi dell'art. 36 c.2 lett a) de</text:p>
          </table:table-cell>
          <table:table-cell office:value-type="string">
            <text:p>53 - 2016</text:p>
          </table:table-cell>
          <table:table-cell office:value-type="date" office:date-value="2016-11-01">
            <text:p>01/11/2016</text:p>
          </table:table-cell>
          <table:table-cell office:value-type="date" office:date-value="2016-11-10">
            <text:p>10/11/2016</text:p>
          </table:table-cell>
          <table:table-cell table:number-columns-repeated="246"/>
        </table:table-row>
        <table:table-row table:style-name="ro1">
          <table:table-cell office:value-type="float" office:value="2016">
            <text:p>2016</text:p>
          </table:table-cell>
          <table:table-cell office:value-type="float" office:value="1867">
            <text:p>1867</text:p>
          </table:table-cell>
          <table:table-cell office:value-type="date" office:date-value="2016-10-31">
            <text:p>31/10/2016</text:p>
          </table:table-cell>
          <table:table-cell office:value-type="string">
            <text:p>Manutenzione Fabbricati</text:p>
          </table:table-cell>
          <table:table-cell office:value-type="string">
            <text:p>Determinazione</text:p>
          </table:table-cell>
          <table:table-cell office:value-type="string">
            <text:p>Determina a contrarre relativa alla fornitura n.3 paratie antiallagamento rimovibili a tenuta stagna per l'edificio di via Rosselli 20 - Approvazione Capitolato speciale descrittivo-prestazionale e prenotazione spesa.</text:p>
          </table:table-cell>
          <table:table-cell office:value-type="string">
            <text:p>54 - 2016</text:p>
          </table:table-cell>
          <table:table-cell office:value-type="date" office:date-value="2016-11-01">
            <text:p>01/11/2016</text:p>
          </table:table-cell>
          <table:table-cell office:value-type="date" office:date-value="2016-11-10">
            <text:p>10/11/2016</text:p>
          </table:table-cell>
          <table:table-cell table:number-columns-repeated="246"/>
        </table:table-row>
        <table:table-row table:style-name="ro1">
          <table:table-cell office:value-type="float" office:value="2016">
            <text:p>2016</text:p>
          </table:table-cell>
          <table:table-cell office:value-type="float" office:value="1868">
            <text:p>1868</text:p>
          </table:table-cell>
          <table:table-cell office:value-type="date" office:date-value="2016-10-31">
            <text:p>31/10/2016</text:p>
          </table:table-cell>
          <table:table-cell office:value-type="string">
            <text:p>Manutenzione Strade</text:p>
          </table:table-cell>
          <table:table-cell office:value-type="string">
            <text:p>Determinazione</text:p>
          </table:table-cell>
          <table:table-cell office:value-type="string">
            <text:p>determinazione a contrarre e prenotazione spesa relativa alla "fornitura con installazione di tubazioni e accessori quali predisposizioni di tubi di mandata per lo svuotamento rapido con idrovora sottpassi stradali cittadini in caso di allagamento - via L</text:p>
          </table:table-cell>
          <table:table-cell office:value-type="string">
            <text:p>53 - 2016</text:p>
          </table:table-cell>
          <table:table-cell office:value-type="date" office:date-value="2016-11-01">
            <text:p>01/11/2016</text:p>
          </table:table-cell>
          <table:table-cell office:value-type="date" office:date-value="2016-11-10">
            <text:p>10/11/2016</text:p>
          </table:table-cell>
          <table:table-cell table:number-columns-repeated="246"/>
        </table:table-row>
        <table:table-row table:style-name="ro1">
          <table:table-cell office:value-type="float" office:value="2016">
            <text:p>2016</text:p>
          </table:table-cell>
          <table:table-cell office:value-type="float" office:value="1869">
            <text:p>1869</text:p>
          </table:table-cell>
          <table:table-cell office:value-type="date" office:date-value="2016-10-31">
            <text:p>31/10/2016</text:p>
          </table:table-cell>
          <table:table-cell office:value-type="string">
            <text:p>Manutenzione Strade</text:p>
          </table:table-cell>
          <table:table-cell office:value-type="string">
            <text:p>Determinazione</text:p>
          </table:table-cell>
          <table:table-cell office:value-type="string">
            <text:p>determinazione a contrarre e prenotazione spesa relativa alla assistenza elettrica alla fornitura di pompa sommergibile per sostituzione all'impianto di sollevamento sottopasso Carducci.</text:p>
          </table:table-cell>
          <table:table-cell office:value-type="string">
            <text:p>55 - 2016</text:p>
          </table:table-cell>
          <table:table-cell office:value-type="date" office:date-value="2016-11-01">
            <text:p>01/11/2016</text:p>
          </table:table-cell>
          <table:table-cell office:value-type="date" office:date-value="2016-11-10">
            <text:p>10/11/2016</text:p>
          </table:table-cell>
          <table:table-cell table:number-columns-repeated="246"/>
        </table:table-row>
        <table:table-row table:style-name="ro1">
          <table:table-cell office:value-type="float" office:value="2016">
            <text:p>2016</text:p>
          </table:table-cell>
          <table:table-cell office:value-type="float" office:value="1870">
            <text:p>1870</text:p>
          </table:table-cell>
          <table:table-cell office:value-type="date" office:date-value="2016-10-31">
            <text:p>31/10/2016</text:p>
          </table:table-cell>
          <table:table-cell office:value-type="string">
            <text:p>Manutenzione Strade</text:p>
          </table:table-cell>
          <table:table-cell office:value-type="string">
            <text:p>Determinazione</text:p>
          </table:table-cell>
          <table:table-cell office:value-type="string">
            <text:p>determinazione a contrarre e prenotazione spesa relativa alla assistenza idraulica alla fornitura di pompa sommergibile per sostituzione all'impianto di sollevamento sottopasso Carducci</text:p>
          </table:table-cell>
          <table:table-cell office:value-type="string">
            <text:p>54 - 2016</text:p>
          </table:table-cell>
          <table:table-cell office:value-type="date" office:date-value="2016-11-01">
            <text:p>01/11/2016</text:p>
          </table:table-cell>
          <table:table-cell office:value-type="date" office:date-value="2016-11-10">
            <text:p>10/11/2016</text:p>
          </table:table-cell>
          <table:table-cell table:number-columns-repeated="246"/>
        </table:table-row>
        <table:table-row table:style-name="ro1">
          <table:table-cell office:value-type="float" office:value="2016">
            <text:p>2016</text:p>
          </table:table-cell>
          <table:table-cell office:value-type="float" office:value="1871">
            <text:p>1871</text:p>
          </table:table-cell>
          <table:table-cell office:value-type="date" office:date-value="2016-11-02">
            <text:p>02/11/2016</text:p>
          </table:table-cell>
          <table:table-cell office:value-type="string">
            <text:p>Manutenzione Strade</text:p>
          </table:table-cell>
          <table:table-cell office:value-type="string">
            <text:p>Determinazione</text:p>
          </table:table-cell>
          <table:table-cell office:value-type="string">
            <text:p>"fornitura con installazione di n.4 impianti integrati per l'allerta automatica stati di allagamento sottopassi stradali cittadini" affidamento diretto ai sensi dell'art. 36 comma 2 lett. a) del D.lgs. 50/2016, aggiudicazione definitiva non efficace.</text:p>
          </table:table-cell>
          <table:table-cell office:value-type="string">
            <text:p>50 - 2016</text:p>
          </table:table-cell>
          <table:table-cell office:value-type="date" office:date-value="2016-11-03">
            <text:p>03/11/2016</text:p>
          </table:table-cell>
          <table:table-cell office:value-type="date" office:date-value="2016-11-12">
            <text:p>12/11/2016</text:p>
          </table:table-cell>
          <table:table-cell table:number-columns-repeated="246"/>
        </table:table-row>
        <table:table-row table:style-name="ro1">
          <table:table-cell office:value-type="float" office:value="2016">
            <text:p>2016</text:p>
          </table:table-cell>
          <table:table-cell office:value-type="float" office:value="1872">
            <text:p>1872</text:p>
          </table:table-cell>
          <table:table-cell office:value-type="date" office:date-value="2016-11-02">
            <text:p>02/11/2016</text:p>
          </table:table-cell>
          <table:table-cell office:value-type="string">
            <text:p>ELETTORALE</text:p>
          </table:table-cell>
          <table:table-cell office:value-type="string">
            <text:p>Avviso</text:p>
          </table:table-cell>
          <table:table-cell office:value-type="string">
            <text:p>ESERCIZIO DEL VOTO A DOMICILIO PER ELETTORI AFFETTI DA INFERMITA' CHE RENDANO IMPOSSIBILE L'ALLONTANAMENTO DALL'ABITAZIONE</text:p>
          </table:table-cell>
          <table:table-cell office:value-type="string">
            <text:p>0 - </text:p>
          </table:table-cell>
          <table:table-cell office:value-type="date" office:date-value="2016-11-02">
            <text:p>02/11/2016</text:p>
          </table:table-cell>
          <table:table-cell office:value-type="date" office:date-value="2016-12-04">
            <text:p>04/12/2016</text:p>
          </table:table-cell>
          <table:table-cell table:number-columns-repeated="246"/>
        </table:table-row>
        <table:table-row table:style-name="ro1">
          <table:table-cell office:value-type="float" office:value="2016">
            <text:p>2016</text:p>
          </table:table-cell>
          <table:table-cell office:value-type="float" office:value="1873">
            <text:p>1873</text:p>
          </table:table-cell>
          <table:table-cell office:value-type="date" office:date-value="2016-11-02">
            <text:p>02/11/2016</text:p>
          </table:table-cell>
          <table:table-cell office:value-type="string">
            <text:p>ELETTORALE</text:p>
          </table:table-cell>
          <table:table-cell office:value-type="string">
            <text:p>Avviso</text:p>
          </table:table-cell>
          <table:table-cell office:value-type="string">
            <text:p>PARTECIPAZIONE AL VOTO DEGLI ELETTORI AFFETTI DA GRAVE INFERMITA' E/O FISICAMENTE IMPEDITI</text:p>
          </table:table-cell>
          <table:table-cell office:value-type="string">
            <text:p>0 - </text:p>
          </table:table-cell>
          <table:table-cell office:value-type="date" office:date-value="2016-11-02">
            <text:p>02/11/2016</text:p>
          </table:table-cell>
          <table:table-cell office:value-type="date" office:date-value="2016-12-04">
            <text:p>04/12/2016</text:p>
          </table:table-cell>
          <table:table-cell table:number-columns-repeated="246"/>
        </table:table-row>
        <table:table-row table:style-name="ro1">
          <table:table-cell office:value-type="float" office:value="2016">
            <text:p>2016</text:p>
          </table:table-cell>
          <table:table-cell office:value-type="float" office:value="1874">
            <text:p>1874</text:p>
          </table:table-cell>
          <table:table-cell office:value-type="date" office:date-value="2016-11-02">
            <text:p>02/11/2016</text:p>
          </table:table-cell>
          <table:table-cell office:value-type="string">
            <text:p>Settore Lavori Pubblici</text:p>
          </table:table-cell>
          <table:table-cell office:value-type="string">
            <text:p>Determinazione</text:p>
          </table:table-cell>
          <table:table-cell office:value-type="string">
            <text:p>Determinazione a contrarre e prenotazione spesa per Assistenza Sistemistica per configurazione dispositivi per Disaster Recovery.</text:p>
          </table:table-cell>
          <table:table-cell office:value-type="string">
            <text:p>61 - 2016</text:p>
          </table:table-cell>
          <table:table-cell office:value-type="date" office:date-value="2016-11-03">
            <text:p>03/11/2016</text:p>
          </table:table-cell>
          <table:table-cell office:value-type="date" office:date-value="2016-11-12">
            <text:p>12/11/2016</text:p>
          </table:table-cell>
          <table:table-cell table:number-columns-repeated="246"/>
        </table:table-row>
        <table:table-row table:style-name="ro1">
          <table:table-cell office:value-type="float" office:value="2016">
            <text:p>2016</text:p>
          </table:table-cell>
          <table:table-cell office:value-type="float" office:value="1875">
            <text:p>1875</text:p>
          </table:table-cell>
          <table:table-cell office:value-type="date" office:date-value="2016-11-02">
            <text:p>02/11/2016</text:p>
          </table:table-cell>
          <table:table-cell office:value-type="string">
            <text:p>Manutenzione Strade</text:p>
          </table:table-cell>
          <table:table-cell office:value-type="string">
            <text:p>Determinazione</text:p>
          </table:table-cell>
          <table:table-cell office:value-type="string">
            <text:p>"Fornitura di pompa sommergibile per sostituzione all'impianto di sollevamento sottopasso Carducci." - Affidamento diretto ai sensi dell'art.36 comma 2 lett. a) del D.lgs. 50/2016, aggiudicazione definitiva non efficace.</text:p>
          </table:table-cell>
          <table:table-cell office:value-type="string">
            <text:p>51 - 2016</text:p>
          </table:table-cell>
          <table:table-cell office:value-type="date" office:date-value="2016-11-03">
            <text:p>03/11/2016</text:p>
          </table:table-cell>
          <table:table-cell office:value-type="date" office:date-value="2016-11-12">
            <text:p>12/11/2016</text:p>
          </table:table-cell>
          <table:table-cell table:number-columns-repeated="246"/>
        </table:table-row>
        <table:table-row table:style-name="ro1">
          <table:table-cell office:value-type="float" office:value="2016">
            <text:p>2016</text:p>
          </table:table-cell>
          <table:table-cell office:value-type="float" office:value="1876">
            <text:p>1876</text:p>
          </table:table-cell>
          <table:table-cell office:value-type="date" office:date-value="2016-11-02">
            <text:p>02/11/2016</text:p>
          </table:table-cell>
          <table:table-cell office:value-type="string">
            <text:p>Manutenzione Strade</text:p>
          </table:table-cell>
          <table:table-cell office:value-type="string">
            <text:p>Determinazione</text:p>
          </table:table-cell>
          <table:table-cell office:value-type="string">
            <text:p>Approvazione spesa ed affidamento del servizio di riparazione urgente autocarro IVECO 59 - targa BG820PH in dotazione al reparto cantonieri.</text:p>
          </table:table-cell>
          <table:table-cell office:value-type="string">
            <text:p>52 - 2016</text:p>
          </table:table-cell>
          <table:table-cell office:value-type="date" office:date-value="2016-11-03">
            <text:p>03/11/2016</text:p>
          </table:table-cell>
          <table:table-cell office:value-type="date" office:date-value="2016-11-12">
            <text:p>12/11/2016</text:p>
          </table:table-cell>
          <table:table-cell table:number-columns-repeated="246"/>
        </table:table-row>
        <table:table-row table:style-name="ro1">
          <table:table-cell office:value-type="float" office:value="2016">
            <text:p>2016</text:p>
          </table:table-cell>
          <table:table-cell office:value-type="float" office:value="1877">
            <text:p>1877</text:p>
          </table:table-cell>
          <table:table-cell office:value-type="date" office:date-value="2016-11-03">
            <text:p>03/11/2016</text:p>
          </table:table-cell>
          <table:table-cell office:value-type="string">
            <text:p>Istituzioni e Servizi Culturali</text:p>
          </table:table-cell>
          <table:table-cell office:value-type="string">
            <text:p>Determinazione</text:p>
          </table:table-cell>
          <table:table-cell office:value-type="string">
            <text:p>Approvazione collaborazione e contributo ad Associazione Amici della Musica per organizzazione concorso lirico "A.Giacomotti".</text:p>
          </table:table-cell>
          <table:table-cell office:value-type="string">
            <text:p>150 - 2016</text:p>
          </table:table-cell>
          <table:table-cell office:value-type="date" office:date-value="2016-11-04">
            <text:p>04/11/2016</text:p>
          </table:table-cell>
          <table:table-cell office:value-type="date" office:date-value="2016-11-13">
            <text:p>13/11/2016</text:p>
          </table:table-cell>
          <table:table-cell table:number-columns-repeated="246"/>
        </table:table-row>
        <table:table-row table:style-name="ro1">
          <table:table-cell office:value-type="float" office:value="2016">
            <text:p>2016</text:p>
          </table:table-cell>
          <table:table-cell office:value-type="float" office:value="1878">
            <text:p>1878</text:p>
          </table:table-cell>
          <table:table-cell office:value-type="date" office:date-value="2016-11-03">
            <text:p>03/11/2016</text:p>
          </table:table-cell>
          <table:table-cell office:value-type="string">
            <text:p>Istituzioni e Servizi Culturali</text:p>
          </table:table-cell>
          <table:table-cell office:value-type="string">
            <text:p>Determinazione</text:p>
          </table:table-cell>
          <table:table-cell office:value-type="string">
            <text:p>Approvazione contributo alla associazione "Pro Familia" per organizzazione rassegna di teatro dialettale 2016.</text:p>
          </table:table-cell>
          <table:table-cell office:value-type="string">
            <text:p>151 - 2016</text:p>
          </table:table-cell>
          <table:table-cell office:value-type="date" office:date-value="2016-11-04">
            <text:p>04/11/2016</text:p>
          </table:table-cell>
          <table:table-cell office:value-type="date" office:date-value="2016-11-13">
            <text:p>13/11/2016</text:p>
          </table:table-cell>
          <table:table-cell table:number-columns-repeated="246"/>
        </table:table-row>
        <table:table-row table:style-name="ro1">
          <table:table-cell office:value-type="float" office:value="2016">
            <text:p>2016</text:p>
          </table:table-cell>
          <table:table-cell office:value-type="float" office:value="1879">
            <text:p>1879</text:p>
          </table:table-cell>
          <table:table-cell office:value-type="date" office:date-value="2016-11-03">
            <text:p>03/11/2016</text:p>
          </table:table-cell>
          <table:table-cell office:value-type="string">
            <text:p>Istituzioni e Servizi Culturali</text:p>
          </table:table-cell>
          <table:table-cell office:value-type="string">
            <text:p>Determinazione</text:p>
          </table:table-cell>
          <table:table-cell office:value-type="string">
            <text:p>Approvazione contributo a S.O.M.S. Voghera per programmazioni musicali e cinematografiche.</text:p>
          </table:table-cell>
          <table:table-cell office:value-type="string">
            <text:p>152 - 2016</text:p>
          </table:table-cell>
          <table:table-cell office:value-type="date" office:date-value="2016-11-04">
            <text:p>04/11/2016</text:p>
          </table:table-cell>
          <table:table-cell office:value-type="date" office:date-value="2016-11-13">
            <text:p>13/11/2016</text:p>
          </table:table-cell>
          <table:table-cell table:number-columns-repeated="246"/>
        </table:table-row>
        <table:table-row table:style-name="ro1">
          <table:table-cell office:value-type="float" office:value="2016">
            <text:p>2016</text:p>
          </table:table-cell>
          <table:table-cell office:value-type="float" office:value="1880">
            <text:p>1880</text:p>
          </table:table-cell>
          <table:table-cell office:value-type="date" office:date-value="2016-11-03">
            <text:p>03/11/2016</text:p>
          </table:table-cell>
          <table:table-cell office:value-type="string">
            <text:p>Amministrazione</text:p>
          </table:table-cell>
          <table:table-cell office:value-type="string">
            <text:p>Delib. Commissario - competenza Giunta</text:p>
          </table:table-cell>
          <table:table-cell office:value-type="string">
            <text:p>Referendum costituzionale ex art. 138, secondo comma della Costituzione, per l'approvazione del testo della Legge costituzionale <text:s/>concernente le disposizioni per il superamento del bicameralismo paritario, la riduzione del numero dei parlamentari, il cont</text:p>
          </table:table-cell>
          <table:table-cell office:value-type="string">
            <text:p>125 - 2016</text:p>
          </table:table-cell>
          <table:table-cell office:value-type="date" office:date-value="2016-11-04">
            <text:p>04/11/2016</text:p>
          </table:table-cell>
          <table:table-cell office:value-type="date" office:date-value="2016-11-18">
            <text:p>18/11/2016</text:p>
          </table:table-cell>
          <table:table-cell table:number-columns-repeated="246"/>
        </table:table-row>
        <table:table-row table:style-name="ro1">
          <table:table-cell office:value-type="float" office:value="2016">
            <text:p>2016</text:p>
          </table:table-cell>
          <table:table-cell office:value-type="float" office:value="1881">
            <text:p>1881</text:p>
          </table:table-cell>
          <table:table-cell office:value-type="date" office:date-value="2016-11-03">
            <text:p>03/11/2016</text:p>
          </table:table-cell>
          <table:table-cell office:value-type="string">
            <text:p>Amministrazione</text:p>
          </table:table-cell>
          <table:table-cell office:value-type="string">
            <text:p>Delib. Commissario - competenza Giunta</text:p>
          </table:table-cell>
          <table:table-cell office:value-type="string">
            <text:p>Concordato preventivo n. 189-2015 del Tribunale di Milano - Espressione di voto in merito ad adesione alla proposta di concordato preventivo.</text:p>
          </table:table-cell>
          <table:table-cell office:value-type="string">
            <text:p>126 - 2016</text:p>
          </table:table-cell>
          <table:table-cell office:value-type="date" office:date-value="2016-11-04">
            <text:p>04/11/2016</text:p>
          </table:table-cell>
          <table:table-cell office:value-type="date" office:date-value="2016-11-18">
            <text:p>18/11/2016</text:p>
          </table:table-cell>
          <table:table-cell table:number-columns-repeated="246"/>
        </table:table-row>
        <table:table-row table:style-name="ro1">
          <table:table-cell office:value-type="float" office:value="2016">
            <text:p>2016</text:p>
          </table:table-cell>
          <table:table-cell office:value-type="float" office:value="1882">
            <text:p>1882</text:p>
          </table:table-cell>
          <table:table-cell office:value-type="date" office:date-value="2016-11-03">
            <text:p>03/11/2016</text:p>
          </table:table-cell>
          <table:table-cell office:value-type="string">
            <text:p>Settore Servizi Sociali e Pubblica Istruzione</text:p>
          </table:table-cell>
          <table:table-cell office:value-type="string">
            <text:p>Determinazione</text:p>
          </table:table-cell>
          <table:table-cell office:value-type="string">
            <text:p>APPROVAZIONE GRADUATORIA AVVISO PUBBLICO PER L'ACCESSO AL CONTRIBUTO REGIONALE DI SOLIDARIETÀ (ART. 25, COMMA 3, L. R. N. 16/2016), AI SENSI DELLA D.G.R. N. 5448/2016 "CRITERI DI RIPARTO PER IL CONTRIBUTO REGIONALE DI SOLIDARIETÀ AGLI ASSEGNATARI DEI SERV</text:p>
          </table:table-cell>
          <table:table-cell office:value-type="string">
            <text:p>181 - 2016</text:p>
          </table:table-cell>
          <table:table-cell office:value-type="date" office:date-value="2016-11-04">
            <text:p>04/11/2016</text:p>
          </table:table-cell>
          <table:table-cell office:value-type="date" office:date-value="2016-11-13">
            <text:p>13/11/2016</text:p>
          </table:table-cell>
          <table:table-cell table:number-columns-repeated="246"/>
        </table:table-row>
        <table:table-row table:style-name="ro1">
          <table:table-cell office:value-type="float" office:value="2016">
            <text:p>2016</text:p>
          </table:table-cell>
          <table:table-cell office:value-type="float" office:value="1883">
            <text:p>1883</text:p>
          </table:table-cell>
          <table:table-cell office:value-type="date" office:date-value="2016-11-03">
            <text:p>03/11/2016</text:p>
          </table:table-cell>
          <table:table-cell office:value-type="string">
            <text:p>Provveditorato ed Economato</text:p>
          </table:table-cell>
          <table:table-cell office:value-type="string">
            <text:p>Determinazione</text:p>
          </table:table-cell>
          <table:table-cell office:value-type="string">
            <text:p>Convenzione Consip "Telefonia fissa 4" per uffici e servizi vari. Conferma somministrazione utenze dal 16/09/2016 al 30/04/2017</text:p>
          </table:table-cell>
          <table:table-cell office:value-type="string">
            <text:p>48 - 2016</text:p>
          </table:table-cell>
          <table:table-cell office:value-type="date" office:date-value="2016-11-04">
            <text:p>04/11/2016</text:p>
          </table:table-cell>
          <table:table-cell office:value-type="date" office:date-value="2016-11-13">
            <text:p>13/11/2016</text:p>
          </table:table-cell>
          <table:table-cell table:number-columns-repeated="246"/>
        </table:table-row>
        <table:table-row table:style-name="ro1">
          <table:table-cell office:value-type="float" office:value="2016">
            <text:p>2016</text:p>
          </table:table-cell>
          <table:table-cell office:value-type="float" office:value="1884">
            <text:p>1884</text:p>
          </table:table-cell>
          <table:table-cell office:value-type="date" office:date-value="2016-11-04">
            <text:p>04/11/2016</text:p>
          </table:table-cell>
          <table:table-cell office:value-type="string">
            <text:p>Servizio Edilizia Privata</text:p>
          </table:table-cell>
          <table:table-cell office:value-type="string">
            <text:p>Permesso</text:p>
          </table:table-cell>
          <table:table-cell office:value-type="string">
            <text:p>Permesso di Costruire in Sanatoria n. 18/2016 del 18/10/2016 per "realizzazione box con relativa copertura praticabile" - Via Angelini n. 17</text:p>
          </table:table-cell>
          <table:table-cell office:value-type="string">
            <text:p>18 - 2016</text:p>
          </table:table-cell>
          <table:table-cell office:value-type="date" office:date-value="2016-11-05">
            <text:p>05/11/2016</text:p>
          </table:table-cell>
          <table:table-cell office:value-type="date" office:date-value="2016-11-19">
            <text:p>19/11/2016</text:p>
          </table:table-cell>
          <table:table-cell table:number-columns-repeated="246"/>
        </table:table-row>
        <table:table-row table:style-name="ro1">
          <table:table-cell office:value-type="float" office:value="2016">
            <text:p>2016</text:p>
          </table:table-cell>
          <table:table-cell office:value-type="float" office:value="1885">
            <text:p>1885</text:p>
          </table:table-cell>
          <table:table-cell office:value-type="date" office:date-value="2016-11-04">
            <text:p>04/11/2016</text:p>
          </table:table-cell>
          <table:table-cell office:value-type="string">
            <text:p>Manutenzione Strade</text:p>
          </table:table-cell>
          <table:table-cell office:value-type="string">
            <text:p>Determinazione</text:p>
          </table:table-cell>
          <table:table-cell office:value-type="string">
            <text:p>Lavori di "Azioni integrate per la sicurezza stradale anno 2016":Approvazione esito del sorteggio degli operatori economici da invitare a successiva procedura negoziata ai sensi art.36 comma 2 lett.b) del D.Lgs.50/2016</text:p>
          </table:table-cell>
          <table:table-cell office:value-type="string">
            <text:p>59 - 2016</text:p>
          </table:table-cell>
          <table:table-cell office:value-type="date" office:date-value="2016-11-05">
            <text:p>05/11/2016</text:p>
          </table:table-cell>
          <table:table-cell office:value-type="date" office:date-value="2016-11-14">
            <text:p>14/11/2016</text:p>
          </table:table-cell>
          <table:table-cell table:number-columns-repeated="246"/>
        </table:table-row>
        <table:table-row table:style-name="ro1">
          <table:table-cell office:value-type="float" office:value="2016">
            <text:p>2016</text:p>
          </table:table-cell>
          <table:table-cell office:value-type="float" office:value="1886">
            <text:p>1886</text:p>
          </table:table-cell>
          <table:table-cell office:value-type="date" office:date-value="2016-11-04">
            <text:p>04/11/2016</text:p>
          </table:table-cell>
          <table:table-cell office:value-type="string">
            <text:p>Manutenzione Strade</text:p>
          </table:table-cell>
          <table:table-cell office:value-type="string">
            <text:p>Determinazione</text:p>
          </table:table-cell>
          <table:table-cell office:value-type="string">
            <text:p>Lavori di "Consolidamento ponti cittadini - anno 2016": modalità di svolgimento del sorteggio degli operatori economici da inviate a successiva procedura negoziata ai sensi art.36 comma 2 lett. b) del D.Lgs.50/2016</text:p>
          </table:table-cell>
          <table:table-cell office:value-type="string">
            <text:p>60 - 2016</text:p>
          </table:table-cell>
          <table:table-cell office:value-type="date" office:date-value="2016-11-05">
            <text:p>05/11/2016</text:p>
          </table:table-cell>
          <table:table-cell office:value-type="date" office:date-value="2016-11-14">
            <text:p>14/11/2016</text:p>
          </table:table-cell>
          <table:table-cell table:number-columns-repeated="246"/>
        </table:table-row>
        <table:table-row table:style-name="ro1">
          <table:table-cell office:value-type="float" office:value="2016">
            <text:p>2016</text:p>
          </table:table-cell>
          <table:table-cell office:value-type="float" office:value="1887">
            <text:p>1887</text:p>
          </table:table-cell>
          <table:table-cell office:value-type="date" office:date-value="2016-11-04">
            <text:p>04/11/2016</text:p>
          </table:table-cell>
          <table:table-cell office:value-type="string">
            <text:p>Settore Affari Generali e Risorse Umane</text:p>
          </table:table-cell>
          <table:table-cell office:value-type="string">
            <text:p>Determinazione</text:p>
          </table:table-cell>
          <table:table-cell office:value-type="string">
            <text:p>accertamento di entrata e contestuale impegno di spesa per adempimento inerente la registrazione telematica dei contratti in modalità elettronica stipulati con la ditta "AL.MA costruzioni edili <text:s/>s.r.l." <text:s/>e l'a.s.d. "Giovanile Oltrevoghe"</text:p>
          </table:table-cell>
          <table:table-cell office:value-type="string">
            <text:p>106 - 2016</text:p>
          </table:table-cell>
          <table:table-cell office:value-type="date" office:date-value="2016-11-05">
            <text:p>05/11/2016</text:p>
          </table:table-cell>
          <table:table-cell office:value-type="date" office:date-value="2016-11-14">
            <text:p>14/11/2016</text:p>
          </table:table-cell>
          <table:table-cell table:number-columns-repeated="246"/>
        </table:table-row>
        <table:table-row table:style-name="ro1">
          <table:table-cell office:value-type="float" office:value="2016">
            <text:p>2016</text:p>
          </table:table-cell>
          <table:table-cell office:value-type="float" office:value="1888">
            <text:p>1888</text:p>
          </table:table-cell>
          <table:table-cell office:value-type="date" office:date-value="2016-11-04">
            <text:p>04/11/2016</text:p>
          </table:table-cell>
          <table:table-cell office:value-type="string">
            <text:p>Manutenzione Fabbricati</text:p>
          </table:table-cell>
          <table:table-cell office:value-type="string">
            <text:p>Determinazione</text:p>
          </table:table-cell>
          <table:table-cell office:value-type="string">
            <text:p>Affidamento, ai sensi dell'art. 36 c.2 lett. a) e art. 216 c.9 del D.lgs. 50/2016 ed a seguito di RDO sulla piattaforma telematica regionale Sintel, del servizio di Indagini di caratterizzazione sismica del suolo, propedeutiche alla valutazione del grado </text:p>
          </table:table-cell>
          <table:table-cell office:value-type="string">
            <text:p>58 - 2016</text:p>
          </table:table-cell>
          <table:table-cell office:value-type="date" office:date-value="2016-11-05">
            <text:p>05/11/2016</text:p>
          </table:table-cell>
          <table:table-cell office:value-type="date" office:date-value="2016-11-14">
            <text:p>14/11/2016</text:p>
          </table:table-cell>
          <table:table-cell table:number-columns-repeated="246"/>
        </table:table-row>
        <table:table-row table:style-name="ro1">
          <table:table-cell office:value-type="float" office:value="2016">
            <text:p>2016</text:p>
          </table:table-cell>
          <table:table-cell office:value-type="float" office:value="1889">
            <text:p>1889</text:p>
          </table:table-cell>
          <table:table-cell office:value-type="date" office:date-value="2016-11-04">
            <text:p>04/11/2016</text:p>
          </table:table-cell>
          <table:table-cell office:value-type="string">
            <text:p>Equitalia Spa <text:s text:c="2"/></text:p>
          </table:table-cell>
          <table:table-cell office:value-type="string">
            <text:p>Pubblicazione per Conto Terzi</text:p>
          </table:table-cell>
          <table:table-cell office:value-type="string">
            <text:p>Equitalia - Avviso di deposito atti nella Casa del Comune - Intestatario: Asandri Luisella</text:p>
          </table:table-cell>
          <table:table-cell office:value-type="string">
            <text:p>0 - </text:p>
          </table:table-cell>
          <table:table-cell office:value-type="date" office:date-value="2016-11-05">
            <text:p>05/11/2016</text:p>
          </table:table-cell>
          <table:table-cell office:value-type="date" office:date-value="2016-11-06">
            <text:p>06/11/2016</text:p>
          </table:table-cell>
          <table:table-cell table:number-columns-repeated="246"/>
        </table:table-row>
        <table:table-row table:style-name="ro1">
          <table:table-cell office:value-type="float" office:value="2016">
            <text:p>2016</text:p>
          </table:table-cell>
          <table:table-cell office:value-type="float" office:value="1890">
            <text:p>1890</text:p>
          </table:table-cell>
          <table:table-cell office:value-type="date" office:date-value="2016-11-04">
            <text:p>04/11/2016</text:p>
          </table:table-cell>
          <table:table-cell office:value-type="string">
            <text:p>Servizi Demografici] Servizi Cimiteriali</text:p>
          </table:table-cell>
          <table:table-cell office:value-type="string">
            <text:p>Determinazione</text:p>
          </table:table-cell>
          <table:table-cell office:value-type="string">
            <text:p>Affidamento fornitura armadio d'archivio per Ufficio di Stato Civile.</text:p>
          </table:table-cell>
          <table:table-cell office:value-type="string">
            <text:p>39 - 2016</text:p>
          </table:table-cell>
          <table:table-cell office:value-type="date" office:date-value="2016-11-05">
            <text:p>05/11/2016</text:p>
          </table:table-cell>
          <table:table-cell office:value-type="date" office:date-value="2016-11-14">
            <text:p>14/11/2016</text:p>
          </table:table-cell>
          <table:table-cell table:number-columns-repeated="246"/>
        </table:table-row>
        <table:table-row table:style-name="ro1">
          <table:table-cell office:value-type="float" office:value="2016">
            <text:p>2016</text:p>
          </table:table-cell>
          <table:table-cell office:value-type="float" office:value="1891">
            <text:p>1891</text:p>
          </table:table-cell>
          <table:table-cell office:value-type="date" office:date-value="2016-11-04">
            <text:p>04/11/2016</text:p>
          </table:table-cell>
          <table:table-cell office:value-type="string">
            <text:p>Servizi Demografici] Servizi Cimiteriali</text:p>
          </table:table-cell>
          <table:table-cell office:value-type="string">
            <text:p>Determinazione</text:p>
          </table:table-cell>
          <table:table-cell office:value-type="string">
            <text:p>Affidamento fornitura armadio d'archivio per Ufficio di Stato Civile.</text:p>
          </table:table-cell>
          <table:table-cell office:value-type="string">
            <text:p>39 - 2016</text:p>
          </table:table-cell>
          <table:table-cell office:value-type="date" office:date-value="2016-11-05">
            <text:p>05/11/2016</text:p>
          </table:table-cell>
          <table:table-cell office:value-type="date" office:date-value="2016-11-14">
            <text:p>14/11/2016</text:p>
          </table:table-cell>
          <table:table-cell table:number-columns-repeated="246"/>
        </table:table-row>
        <table:table-row table:style-name="ro1">
          <table:table-cell office:value-type="float" office:value="2016">
            <text:p>2016</text:p>
          </table:table-cell>
          <table:table-cell office:value-type="float" office:value="1892">
            <text:p>1892</text:p>
          </table:table-cell>
          <table:table-cell office:value-type="date" office:date-value="2016-11-04">
            <text:p>04/11/2016</text:p>
          </table:table-cell>
          <table:table-cell office:value-type="string">
            <text:p>Servizi Demografici] Servizi Cimiteriali</text:p>
          </table:table-cell>
          <table:table-cell office:value-type="string">
            <text:p>Determinazione</text:p>
          </table:table-cell>
          <table:table-cell office:value-type="string">
            <text:p>Affidamento diretto per fornitura dei fogli di Stato Civile per l'Anno 2017.</text:p>
          </table:table-cell>
          <table:table-cell office:value-type="string">
            <text:p>40 - 2016</text:p>
          </table:table-cell>
          <table:table-cell office:value-type="date" office:date-value="2016-11-05">
            <text:p>05/11/2016</text:p>
          </table:table-cell>
          <table:table-cell office:value-type="date" office:date-value="2016-11-14">
            <text:p>14/11/2016</text:p>
          </table:table-cell>
          <table:table-cell table:number-columns-repeated="246"/>
        </table:table-row>
        <table:table-row table:style-name="ro1">
          <table:table-cell office:value-type="float" office:value="2016">
            <text:p>2016</text:p>
          </table:table-cell>
          <table:table-cell office:value-type="float" office:value="1893">
            <text:p>1893</text:p>
          </table:table-cell>
          <table:table-cell office:value-type="date" office:date-value="2016-11-04">
            <text:p>04/11/2016</text:p>
          </table:table-cell>
          <table:table-cell office:value-type="string">
            <text:p>Settore Servizi Sociali e Pubblica Istruzione</text:p>
          </table:table-cell>
          <table:table-cell office:value-type="string">
            <text:p>Determinazione</text:p>
          </table:table-cell>
          <table:table-cell office:value-type="string">
            <text:p>Fornitura gratuita libri di testo agli alunni delle scuole primarie - Anno scolastico 2016/2017. Prima tranche.</text:p>
          </table:table-cell>
          <table:table-cell office:value-type="string">
            <text:p>179 - 2016</text:p>
          </table:table-cell>
          <table:table-cell office:value-type="date" office:date-value="2016-11-05">
            <text:p>05/11/2016</text:p>
          </table:table-cell>
          <table:table-cell office:value-type="date" office:date-value="2016-11-14">
            <text:p>14/11/2016</text:p>
          </table:table-cell>
          <table:table-cell table:number-columns-repeated="246"/>
        </table:table-row>
        <table:table-row table:style-name="ro1">
          <table:table-cell office:value-type="float" office:value="2016">
            <text:p>2016</text:p>
          </table:table-cell>
          <table:table-cell office:value-type="float" office:value="1894">
            <text:p>1894</text:p>
          </table:table-cell>
          <table:table-cell office:value-type="date" office:date-value="2016-11-04">
            <text:p>04/11/2016</text:p>
          </table:table-cell>
          <table:table-cell office:value-type="string">
            <text:p>Settore Affari Generali e Risorse Umane</text:p>
          </table:table-cell>
          <table:table-cell office:value-type="string">
            <text:p>Determinazione</text:p>
          </table:table-cell>
          <table:table-cell office:value-type="string">
            <text:p>Integrazione impegno di spesa (determinazione n. 10/2016).</text:p>
          </table:table-cell>
          <table:table-cell office:value-type="string">
            <text:p>103 - 2016</text:p>
          </table:table-cell>
          <table:table-cell office:value-type="date" office:date-value="2016-11-05">
            <text:p>05/11/2016</text:p>
          </table:table-cell>
          <table:table-cell office:value-type="date" office:date-value="2016-11-14">
            <text:p>14/11/2016</text:p>
          </table:table-cell>
          <table:table-cell table:number-columns-repeated="246"/>
        </table:table-row>
        <table:table-row table:style-name="ro1">
          <table:table-cell office:value-type="float" office:value="2016">
            <text:p>2016</text:p>
          </table:table-cell>
          <table:table-cell office:value-type="float" office:value="1895">
            <text:p>1895</text:p>
          </table:table-cell>
          <table:table-cell office:value-type="date" office:date-value="2016-11-04">
            <text:p>04/11/2016</text:p>
          </table:table-cell>
          <table:table-cell office:value-type="string">
            <text:p>Settore Affari Generali e Risorse Umane</text:p>
          </table:table-cell>
          <table:table-cell office:value-type="string">
            <text:p>Determinazione</text:p>
          </table:table-cell>
          <table:table-cell office:value-type="string">
            <text:p>affidamento del servizio di consegna, ritiro e recapito della corrispondenza del Comune di Voghera meditante RDO acquisto in economia su piattaforma telematica SINTEL. Aggiudicazione definitiva non efficace. <text:s text:c="2"/>SMARTCIG: Z681B19772 <text:s/></text:p>
          </table:table-cell>
          <table:table-cell office:value-type="string">
            <text:p>105 - 2016</text:p>
          </table:table-cell>
          <table:table-cell office:value-type="date" office:date-value="2016-11-05">
            <text:p>05/11/2016</text:p>
          </table:table-cell>
          <table:table-cell office:value-type="date" office:date-value="2016-11-14">
            <text:p>14/11/2016</text:p>
          </table:table-cell>
          <table:table-cell table:number-columns-repeated="246"/>
        </table:table-row>
        <table:table-row table:style-name="ro1">
          <table:table-cell office:value-type="float" office:value="2016">
            <text:p>2016</text:p>
          </table:table-cell>
          <table:table-cell office:value-type="float" office:value="1896">
            <text:p>1896</text:p>
          </table:table-cell>
          <table:table-cell office:value-type="date" office:date-value="2016-11-04">
            <text:p>04/11/2016</text:p>
          </table:table-cell>
          <table:table-cell office:value-type="string">
            <text:p>Farmacia Comunale N. 1</text:p>
          </table:table-cell>
          <table:table-cell office:value-type="string">
            <text:p>Determinazione</text:p>
          </table:table-cell>
          <table:table-cell office:value-type="string">
            <text:p>indizione di procedura per affidamento servizio di pulizia delle farmacie comunali n. 1,2 e 3 periodo 01/01/2017-31/12/2017</text:p>
          </table:table-cell>
          <table:table-cell office:value-type="string">
            <text:p>9 - 2016</text:p>
          </table:table-cell>
          <table:table-cell office:value-type="date" office:date-value="2016-11-05">
            <text:p>05/11/2016</text:p>
          </table:table-cell>
          <table:table-cell office:value-type="date" office:date-value="2016-11-14">
            <text:p>14/11/2016</text:p>
          </table:table-cell>
          <table:table-cell table:number-columns-repeated="246"/>
        </table:table-row>
        <table:table-row table:style-name="ro1">
          <table:table-cell office:value-type="float" office:value="2016">
            <text:p>2016</text:p>
          </table:table-cell>
          <table:table-cell office:value-type="float" office:value="1897">
            <text:p>1897</text:p>
          </table:table-cell>
          <table:table-cell office:value-type="date" office:date-value="2016-11-07">
            <text:p>07/11/2016</text:p>
          </table:table-cell>
          <table:table-cell office:value-type="string">
            <text:p>Organizzazione e Gestione Risorse Umane</text:p>
          </table:table-cell>
          <table:table-cell office:value-type="string">
            <text:p>Determinazione</text:p>
          </table:table-cell>
          <table:table-cell office:value-type="string">
            <text:p>Assegnazione personale appartenente all'Amministrazione Provinciale di Pavia ai sensi dell'art. 1, comma 424, della Legge 23/12/2014 n. 190 (Legge di stabilità per il 2015) - Presa d'atto</text:p>
          </table:table-cell>
          <table:table-cell office:value-type="string">
            <text:p>94 - 2016</text:p>
          </table:table-cell>
          <table:table-cell office:value-type="date" office:date-value="2016-11-08">
            <text:p>08/11/2016</text:p>
          </table:table-cell>
          <table:table-cell office:value-type="date" office:date-value="2016-11-17">
            <text:p>17/11/2016</text:p>
          </table:table-cell>
          <table:table-cell table:number-columns-repeated="246"/>
        </table:table-row>
        <table:table-row table:style-name="ro1">
          <table:table-cell office:value-type="float" office:value="2016">
            <text:p>2016</text:p>
          </table:table-cell>
          <table:table-cell office:value-type="float" office:value="1898">
            <text:p>1898</text:p>
          </table:table-cell>
          <table:table-cell office:value-type="date" office:date-value="2016-11-07">
            <text:p>07/11/2016</text:p>
          </table:table-cell>
          <table:table-cell office:value-type="string">
            <text:p>Organizzazione e Gestione Risorse Umane</text:p>
          </table:table-cell>
          <table:table-cell office:value-type="string">
            <text:p>Determinazione</text:p>
          </table:table-cell>
          <table:table-cell office:value-type="string">
            <text:p>Revoca impegno di spesa relativo a quota di partecipazione a corso di formazione</text:p>
          </table:table-cell>
          <table:table-cell office:value-type="string">
            <text:p>95 - 2016</text:p>
          </table:table-cell>
          <table:table-cell office:value-type="date" office:date-value="2016-11-08">
            <text:p>08/11/2016</text:p>
          </table:table-cell>
          <table:table-cell office:value-type="date" office:date-value="2016-11-17">
            <text:p>17/11/2016</text:p>
          </table:table-cell>
          <table:table-cell table:number-columns-repeated="246"/>
        </table:table-row>
        <table:table-row table:style-name="ro1">
          <table:table-cell office:value-type="float" office:value="2016">
            <text:p>2016</text:p>
          </table:table-cell>
          <table:table-cell office:value-type="float" office:value="1899">
            <text:p>1899</text:p>
          </table:table-cell>
          <table:table-cell office:value-type="date" office:date-value="2016-11-07">
            <text:p>07/11/2016</text:p>
          </table:table-cell>
          <table:table-cell table:style-name="ce3" office:value-type="string">
            <text:p>Comune Romentino Via Chiodini, 1 28068 28068</text:p>
          </table:table-cell>
          <table:table-cell office:value-type="string">
            <text:p>Pubblicazione per Conto Terzi</text:p>
          </table:table-cell>
          <table:table-cell office:value-type="string">
            <text:p>Comune Romentino " Avviso di Mobilità Esterna volontaria di 1 posto a tempo pieno indeterminato di "Istruttore" agente Polizia Municipale Cat. C Area Vigilanza Pubbl. fino al 05-12-2016</text:p>
          </table:table-cell>
          <table:table-cell office:value-type="string">
            <text:p>0 - </text:p>
          </table:table-cell>
          <table:table-cell office:value-type="date" office:date-value="2016-11-07">
            <text:p>07/11/2016</text:p>
          </table:table-cell>
          <table:table-cell office:value-type="date" office:date-value="2016-12-05">
            <text:p>05/12/2016</text:p>
          </table:table-cell>
          <table:table-cell table:number-columns-repeated="246"/>
        </table:table-row>
        <table:table-row table:style-name="ro1">
          <table:table-cell office:value-type="float" office:value="2016">
            <text:p>2016</text:p>
          </table:table-cell>
          <table:table-cell office:value-type="float" office:value="1900">
            <text:p>1900</text:p>
          </table:table-cell>
          <table:table-cell office:value-type="date" office:date-value="2016-11-07">
            <text:p>07/11/2016</text:p>
          </table:table-cell>
          <table:table-cell office:value-type="string">
            <text:p>Settore Servizi Sociali e Pubblica Istruzione</text:p>
          </table:table-cell>
          <table:table-cell office:value-type="string">
            <text:p>Determinazione</text:p>
          </table:table-cell>
          <table:table-cell office:value-type="string">
            <text:p>Approvazione spesa per servizio di assistenza scolastica a favore di studenti disabili frequentanti le scuole secondarie di secondo grado e percorsi di istruzione e formazione professionale. Periodo settembre/dicembre 2016.</text:p>
          </table:table-cell>
          <table:table-cell office:value-type="string">
            <text:p>180 - 2016</text:p>
          </table:table-cell>
          <table:table-cell office:value-type="date" office:date-value="2016-11-08">
            <text:p>08/11/2016</text:p>
          </table:table-cell>
          <table:table-cell office:value-type="date" office:date-value="2016-11-17">
            <text:p>17/11/2016</text:p>
          </table:table-cell>
          <table:table-cell table:number-columns-repeated="246"/>
        </table:table-row>
        <table:table-row table:style-name="ro1">
          <table:table-cell office:value-type="float" office:value="2016">
            <text:p>2016</text:p>
          </table:table-cell>
          <table:table-cell office:value-type="float" office:value="1901">
            <text:p>1901</text:p>
          </table:table-cell>
          <table:table-cell office:value-type="date" office:date-value="2016-11-07">
            <text:p>07/11/2016</text:p>
          </table:table-cell>
          <table:table-cell office:value-type="string">
            <text:p>Provveditorato ed Economato</text:p>
          </table:table-cell>
          <table:table-cell office:value-type="string">
            <text:p>Determinazione</text:p>
          </table:table-cell>
          <table:table-cell office:value-type="string">
            <text:p>Acquisto calzature invernali per personale ausiliario. Trattativa diretta ai sensi dell'art.36 comma 2 lett.a) del D.lgs 50/2016 su piattaforma Consip/Mepa</text:p>
          </table:table-cell>
          <table:table-cell office:value-type="string">
            <text:p>59 - 2016</text:p>
          </table:table-cell>
          <table:table-cell office:value-type="date" office:date-value="2016-11-08">
            <text:p>08/11/2016</text:p>
          </table:table-cell>
          <table:table-cell office:value-type="date" office:date-value="2016-11-17">
            <text:p>17/11/2016</text:p>
          </table:table-cell>
          <table:table-cell table:number-columns-repeated="246"/>
        </table:table-row>
        <table:table-row table:style-name="ro1">
          <table:table-cell office:value-type="float" office:value="2016">
            <text:p>2016</text:p>
          </table:table-cell>
          <table:table-cell office:value-type="float" office:value="1902">
            <text:p>1902</text:p>
          </table:table-cell>
          <table:table-cell office:value-type="date" office:date-value="2016-11-07">
            <text:p>07/11/2016</text:p>
          </table:table-cell>
          <table:table-cell office:value-type="string">
            <text:p>Settore Servizi Finanziari</text:p>
          </table:table-cell>
          <table:table-cell office:value-type="string">
            <text:p>Determinazione</text:p>
          </table:table-cell>
          <table:table-cell office:value-type="string">
            <text:p>RISORSE DECENTRATE PER L'INCENTIVAZIONE DELLE POLITICHE DI SVILUPPO DEL PERSONALE DIPENDENTE DEL COMPARTO - ANNO 2016 - AGGIORNAMENTO RISORSE.</text:p>
          </table:table-cell>
          <table:table-cell office:value-type="string">
            <text:p>26 - 2016</text:p>
          </table:table-cell>
          <table:table-cell office:value-type="date" office:date-value="2016-11-08">
            <text:p>08/11/2016</text:p>
          </table:table-cell>
          <table:table-cell office:value-type="date" office:date-value="2016-11-17">
            <text:p>17/11/2016</text:p>
          </table:table-cell>
          <table:table-cell table:number-columns-repeated="246"/>
        </table:table-row>
        <table:table-row table:style-name="ro1">
          <table:table-cell office:value-type="float" office:value="2016">
            <text:p>2016</text:p>
          </table:table-cell>
          <table:table-cell office:value-type="float" office:value="1903">
            <text:p>1903</text:p>
          </table:table-cell>
          <table:table-cell office:value-type="date" office:date-value="2016-11-07">
            <text:p>07/11/2016</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103/2016 <text:s/>IN DATA <text:s/>07/11/2016</text:p>
          </table:table-cell>
          <table:table-cell office:value-type="string">
            <text:p>103 - 2016</text:p>
          </table:table-cell>
          <table:table-cell office:value-type="date" office:date-value="2016-11-08">
            <text:p>08/11/2016</text:p>
          </table:table-cell>
          <table:table-cell office:value-type="date" office:date-value="2016-11-17">
            <text:p>17/11/2016</text:p>
          </table:table-cell>
          <table:table-cell table:number-columns-repeated="246"/>
        </table:table-row>
        <table:table-row table:style-name="ro1">
          <table:table-cell office:value-type="float" office:value="2016">
            <text:p>2016</text:p>
          </table:table-cell>
          <table:table-cell office:value-type="float" office:value="1904">
            <text:p>1904</text:p>
          </table:table-cell>
          <table:table-cell office:value-type="date" office:date-value="2016-11-07">
            <text:p>07/11/2016</text:p>
          </table:table-cell>
          <table:table-cell office:value-type="string">
            <text:p>Servizi Demografici] Servizi Cimiteriali</text:p>
          </table:table-cell>
          <table:table-cell office:value-type="string">
            <text:p>Determinazione</text:p>
          </table:table-cell>
          <table:table-cell office:value-type="string">
            <text:p>Procedura per affidamento servizio di allestimento illuminazione nei seggi in occasione del referendum costituzionale ex dell'art. 138, secondo comma della Costituzione, che si terrà il giorno 4 Dicembre 2016, mediante R.D.O. su piattaforma Sintel Lombard</text:p>
          </table:table-cell>
          <table:table-cell office:value-type="string">
            <text:p>35 - 2016</text:p>
          </table:table-cell>
          <table:table-cell office:value-type="date" office:date-value="2016-11-08">
            <text:p>08/11/2016</text:p>
          </table:table-cell>
          <table:table-cell office:value-type="date" office:date-value="2016-11-17">
            <text:p>17/11/2016</text:p>
          </table:table-cell>
          <table:table-cell table:number-columns-repeated="246"/>
        </table:table-row>
        <table:table-row table:style-name="ro1">
          <table:table-cell office:value-type="float" office:value="2016">
            <text:p>2016</text:p>
          </table:table-cell>
          <table:table-cell office:value-type="float" office:value="1905">
            <text:p>1905</text:p>
          </table:table-cell>
          <table:table-cell office:value-type="date" office:date-value="2016-11-07">
            <text:p>07/11/2016</text:p>
          </table:table-cell>
          <table:table-cell office:value-type="string">
            <text:p>Servizi Demografici] Servizi Cimiteriali</text:p>
          </table:table-cell>
          <table:table-cell office:value-type="string">
            <text:p>Provvedimento Anagrafico</text:p>
          </table:table-cell>
          <table:table-cell office:value-type="string">
            <text:p>cancellazione per irreperibilita' fam. Mukhtar Mehdi Anjum</text:p>
          </table:table-cell>
          <table:table-cell office:value-type="string">
            <text:p>0 - </text:p>
          </table:table-cell>
          <table:table-cell office:value-type="date" office:date-value="2016-11-08">
            <text:p>08/11/2016</text:p>
          </table:table-cell>
          <table:table-cell office:value-type="date" office:date-value="2016-11-27">
            <text:p>27/11/2016</text:p>
          </table:table-cell>
          <table:table-cell table:number-columns-repeated="246"/>
        </table:table-row>
        <table:table-row table:style-name="ro1">
          <table:table-cell office:value-type="float" office:value="2016">
            <text:p>2016</text:p>
          </table:table-cell>
          <table:table-cell office:value-type="float" office:value="1906">
            <text:p>1906</text:p>
          </table:table-cell>
          <table:table-cell office:value-type="date" office:date-value="2016-11-07">
            <text:p>07/11/2016</text:p>
          </table:table-cell>
          <table:table-cell office:value-type="string">
            <text:p>Servizi Demografici] Servizi Cimiteriali</text:p>
          </table:table-cell>
          <table:table-cell office:value-type="string">
            <text:p>Provvedimento Anagrafico</text:p>
          </table:table-cell>
          <table:table-cell office:value-type="string">
            <text:p>cancellazione per irreperiilità Gotvald Giovani</text:p>
          </table:table-cell>
          <table:table-cell office:value-type="string">
            <text:p>0 - </text:p>
          </table:table-cell>
          <table:table-cell office:value-type="date" office:date-value="2016-11-08">
            <text:p>08/11/2016</text:p>
          </table:table-cell>
          <table:table-cell office:value-type="date" office:date-value="2016-11-27">
            <text:p>27/11/2016</text:p>
          </table:table-cell>
          <table:table-cell table:number-columns-repeated="246"/>
        </table:table-row>
        <table:table-row table:style-name="ro1">
          <table:table-cell office:value-type="float" office:value="2016">
            <text:p>2016</text:p>
          </table:table-cell>
          <table:table-cell office:value-type="float" office:value="1907">
            <text:p>1907</text:p>
          </table:table-cell>
          <table:table-cell office:value-type="date" office:date-value="2016-11-07">
            <text:p>07/11/2016</text:p>
          </table:table-cell>
          <table:table-cell office:value-type="string">
            <text:p>Servizi Demografici] Servizi Cimiteriali</text:p>
          </table:table-cell>
          <table:table-cell office:value-type="string">
            <text:p>Provvedimento Anagrafico</text:p>
          </table:table-cell>
          <table:table-cell office:value-type="string">
            <text:p>cancellazione per irreperibilità Lungu Mioara Carmen</text:p>
          </table:table-cell>
          <table:table-cell office:value-type="string">
            <text:p>0 - </text:p>
          </table:table-cell>
          <table:table-cell office:value-type="date" office:date-value="2016-11-08">
            <text:p>08/11/2016</text:p>
          </table:table-cell>
          <table:table-cell office:value-type="date" office:date-value="2016-11-27">
            <text:p>27/11/2016</text:p>
          </table:table-cell>
          <table:table-cell table:number-columns-repeated="246"/>
        </table:table-row>
        <table:table-row table:style-name="ro1">
          <table:table-cell office:value-type="float" office:value="2016">
            <text:p>2016</text:p>
          </table:table-cell>
          <table:table-cell office:value-type="float" office:value="1908">
            <text:p>1908</text:p>
          </table:table-cell>
          <table:table-cell office:value-type="date" office:date-value="2016-11-07">
            <text:p>07/11/2016</text:p>
          </table:table-cell>
          <table:table-cell office:value-type="string">
            <text:p>Servizi Demografici] Servizi Cimiteriali</text:p>
          </table:table-cell>
          <table:table-cell office:value-type="string">
            <text:p>Provvedimento Anagrafico</text:p>
          </table:table-cell>
          <table:table-cell office:value-type="string">
            <text:p>cancellazione per irreperibilità Neagu Loredana</text:p>
          </table:table-cell>
          <table:table-cell office:value-type="string">
            <text:p>0 - </text:p>
          </table:table-cell>
          <table:table-cell office:value-type="date" office:date-value="2016-11-08">
            <text:p>08/11/2016</text:p>
          </table:table-cell>
          <table:table-cell office:value-type="date" office:date-value="2016-11-27">
            <text:p>27/11/2016</text:p>
          </table:table-cell>
          <table:table-cell table:number-columns-repeated="246"/>
        </table:table-row>
        <table:table-row table:style-name="ro1">
          <table:table-cell office:value-type="float" office:value="2016">
            <text:p>2016</text:p>
          </table:table-cell>
          <table:table-cell office:value-type="float" office:value="1909">
            <text:p>1909</text:p>
          </table:table-cell>
          <table:table-cell office:value-type="date" office:date-value="2016-11-07">
            <text:p>07/11/2016</text:p>
          </table:table-cell>
          <table:table-cell office:value-type="string">
            <text:p>Servizi Demografici] Servizi Cimiteriali</text:p>
          </table:table-cell>
          <table:table-cell office:value-type="string">
            <text:p>Provvedimento Anagrafico</text:p>
          </table:table-cell>
          <table:table-cell office:value-type="string">
            <text:p>cancellazione per irreperibilità Er Rakba Fatima Zahra</text:p>
          </table:table-cell>
          <table:table-cell office:value-type="string">
            <text:p>0 - </text:p>
          </table:table-cell>
          <table:table-cell office:value-type="date" office:date-value="2016-11-08">
            <text:p>08/11/2016</text:p>
          </table:table-cell>
          <table:table-cell office:value-type="date" office:date-value="2016-11-27">
            <text:p>27/11/2016</text:p>
          </table:table-cell>
          <table:table-cell table:number-columns-repeated="246"/>
        </table:table-row>
        <table:table-row table:style-name="ro1">
          <table:table-cell office:value-type="float" office:value="2016">
            <text:p>2016</text:p>
          </table:table-cell>
          <table:table-cell office:value-type="float" office:value="1910">
            <text:p>1910</text:p>
          </table:table-cell>
          <table:table-cell office:value-type="date" office:date-value="2016-11-07">
            <text:p>07/11/2016</text:p>
          </table:table-cell>
          <table:table-cell office:value-type="string">
            <text:p>Servizi Demografici] Servizi Cimiteriali</text:p>
          </table:table-cell>
          <table:table-cell office:value-type="string">
            <text:p>Provvedimento Anagrafico</text:p>
          </table:table-cell>
          <table:table-cell office:value-type="string">
            <text:p>cancellazione per irreperibilità Lupo Carmelo</text:p>
          </table:table-cell>
          <table:table-cell office:value-type="string">
            <text:p>0 - </text:p>
          </table:table-cell>
          <table:table-cell office:value-type="date" office:date-value="2016-11-08">
            <text:p>08/11/2016</text:p>
          </table:table-cell>
          <table:table-cell office:value-type="date" office:date-value="2016-11-27">
            <text:p>27/11/2016</text:p>
          </table:table-cell>
          <table:table-cell table:number-columns-repeated="246"/>
        </table:table-row>
        <table:table-row table:style-name="ro1">
          <table:table-cell office:value-type="float" office:value="2016">
            <text:p>2016</text:p>
          </table:table-cell>
          <table:table-cell office:value-type="float" office:value="1911">
            <text:p>1911</text:p>
          </table:table-cell>
          <table:table-cell office:value-type="date" office:date-value="2016-11-07">
            <text:p>07/11/2016</text:p>
          </table:table-cell>
          <table:table-cell office:value-type="string">
            <text:p>Provveditorato ed Economato</text:p>
          </table:table-cell>
          <table:table-cell office:value-type="string">
            <text:p>Determinazione</text:p>
          </table:table-cell>
          <table:table-cell office:value-type="string">
            <text:p>Noleggio fotocopiatrice multifunzione per centro stampa comunale. Integrazione impegno di spesa per pagamento copie eccedenti anno 2016.</text:p>
          </table:table-cell>
          <table:table-cell office:value-type="string">
            <text:p>60 - 2016</text:p>
          </table:table-cell>
          <table:table-cell office:value-type="date" office:date-value="2016-11-08">
            <text:p>08/11/2016</text:p>
          </table:table-cell>
          <table:table-cell office:value-type="date" office:date-value="2016-11-17">
            <text:p>17/11/2016</text:p>
          </table:table-cell>
          <table:table-cell table:number-columns-repeated="246"/>
        </table:table-row>
        <table:table-row table:style-name="ro1">
          <table:table-cell office:value-type="float" office:value="2016">
            <text:p>2016</text:p>
          </table:table-cell>
          <table:table-cell office:value-type="float" office:value="1912">
            <text:p>1912</text:p>
          </table:table-cell>
          <table:table-cell office:value-type="date" office:date-value="2016-11-07">
            <text:p>07/11/2016</text:p>
          </table:table-cell>
          <table:table-cell office:value-type="string">
            <text:p>Servizi Demografici] Servizi Cimiteriali</text:p>
          </table:table-cell>
          <table:table-cell office:value-type="string">
            <text:p>Provvedimento Anagrafico</text:p>
          </table:table-cell>
          <table:table-cell office:value-type="string">
            <text:p>cancellazione per irreperibilità Brancaccio Francesco</text:p>
          </table:table-cell>
          <table:table-cell office:value-type="string">
            <text:p>0 - </text:p>
          </table:table-cell>
          <table:table-cell office:value-type="date" office:date-value="2016-11-08">
            <text:p>08/11/2016</text:p>
          </table:table-cell>
          <table:table-cell office:value-type="date" office:date-value="2016-11-27">
            <text:p>27/11/2016</text:p>
          </table:table-cell>
          <table:table-cell table:number-columns-repeated="246"/>
        </table:table-row>
        <table:table-row table:style-name="ro1">
          <table:table-cell office:value-type="float" office:value="2016">
            <text:p>2016</text:p>
          </table:table-cell>
          <table:table-cell office:value-type="float" office:value="1913">
            <text:p>1913</text:p>
          </table:table-cell>
          <table:table-cell office:value-type="date" office:date-value="2016-11-07">
            <text:p>07/11/2016</text:p>
          </table:table-cell>
          <table:table-cell office:value-type="string">
            <text:p>Stato Civile</text:p>
          </table:table-cell>
          <table:table-cell office:value-type="string">
            <text:p>Pubblicazione di Matrimonio</text:p>
          </table:table-cell>
          <table:table-cell office:value-type="string">
            <text:p>FACCHINI - BOBBA </text:p>
          </table:table-cell>
          <table:table-cell office:value-type="string">
            <text:p>0 - </text:p>
          </table:table-cell>
          <table:table-cell office:value-type="date" office:date-value="2016-11-08">
            <text:p>08/11/2016</text:p>
          </table:table-cell>
          <table:table-cell office:value-type="date" office:date-value="2016-11-15">
            <text:p>15/11/2016</text:p>
          </table:table-cell>
          <table:table-cell table:number-columns-repeated="246"/>
        </table:table-row>
        <table:table-row table:style-name="ro1">
          <table:table-cell office:value-type="float" office:value="2016">
            <text:p>2016</text:p>
          </table:table-cell>
          <table:table-cell office:value-type="float" office:value="1914">
            <text:p>1914</text:p>
          </table:table-cell>
          <table:table-cell office:value-type="date" office:date-value="2016-11-07">
            <text:p>07/11/2016</text:p>
          </table:table-cell>
          <table:table-cell office:value-type="string">
            <text:p>Servizi Demografici] Servizi Cimiteriali</text:p>
          </table:table-cell>
          <table:table-cell office:value-type="string">
            <text:p>Provvedimento Anagrafico</text:p>
          </table:table-cell>
          <table:table-cell office:value-type="string">
            <text:p>cancellazione per irreperibilità Rachele Michelino</text:p>
          </table:table-cell>
          <table:table-cell office:value-type="string">
            <text:p>0 - </text:p>
          </table:table-cell>
          <table:table-cell office:value-type="date" office:date-value="2016-11-08">
            <text:p>08/11/2016</text:p>
          </table:table-cell>
          <table:table-cell office:value-type="date" office:date-value="2016-11-27">
            <text:p>27/11/2016</text:p>
          </table:table-cell>
          <table:table-cell table:number-columns-repeated="246"/>
        </table:table-row>
        <table:table-row table:style-name="ro1">
          <table:table-cell office:value-type="float" office:value="2016">
            <text:p>2016</text:p>
          </table:table-cell>
          <table:table-cell office:value-type="float" office:value="1915">
            <text:p>1915</text:p>
          </table:table-cell>
          <table:table-cell office:value-type="date" office:date-value="2016-11-07">
            <text:p>07/11/2016</text:p>
          </table:table-cell>
          <table:table-cell office:value-type="string">
            <text:p>Organizzazione e Gestione Risorse Umane</text:p>
          </table:table-cell>
          <table:table-cell office:value-type="string">
            <text:p>Determinazione</text:p>
          </table:table-cell>
          <table:table-cell office:value-type="string">
            <text:p>Affidamento a mezzo RDO su Sintel per la fornitura di apparati di rilevazione presenze e controllo accessi e relativi servizi per la loro messa in uso</text:p>
          </table:table-cell>
          <table:table-cell office:value-type="string">
            <text:p>97 - 2016</text:p>
          </table:table-cell>
          <table:table-cell office:value-type="date" office:date-value="2016-11-08">
            <text:p>08/11/2016</text:p>
          </table:table-cell>
          <table:table-cell office:value-type="date" office:date-value="2016-11-17">
            <text:p>17/11/2016</text:p>
          </table:table-cell>
          <table:table-cell table:number-columns-repeated="246"/>
        </table:table-row>
        <table:table-row table:style-name="ro1">
          <table:table-cell office:value-type="float" office:value="2016">
            <text:p>2016</text:p>
          </table:table-cell>
          <table:table-cell office:value-type="float" office:value="1916">
            <text:p>1916</text:p>
          </table:table-cell>
          <table:table-cell office:value-type="date" office:date-value="2016-11-07">
            <text:p>07/11/2016</text:p>
          </table:table-cell>
          <table:table-cell office:value-type="string">
            <text:p>Servizi Demografici] Servizi Cimiteriali</text:p>
          </table:table-cell>
          <table:table-cell office:value-type="string">
            <text:p>Provvedimento Anagrafico</text:p>
          </table:table-cell>
          <table:table-cell office:value-type="string">
            <text:p>cancellazione per irreperibilità fam. Osayande Joy</text:p>
          </table:table-cell>
          <table:table-cell office:value-type="string">
            <text:p>0 - </text:p>
          </table:table-cell>
          <table:table-cell office:value-type="date" office:date-value="2016-11-08">
            <text:p>08/11/2016</text:p>
          </table:table-cell>
          <table:table-cell office:value-type="date" office:date-value="2016-11-27">
            <text:p>27/11/2016</text:p>
          </table:table-cell>
          <table:table-cell table:number-columns-repeated="246"/>
        </table:table-row>
        <table:table-row table:style-name="ro1">
          <table:table-cell office:value-type="float" office:value="2016">
            <text:p>2016</text:p>
          </table:table-cell>
          <table:table-cell office:value-type="float" office:value="1917">
            <text:p>1917</text:p>
          </table:table-cell>
          <table:table-cell office:value-type="date" office:date-value="2016-11-07">
            <text:p>07/11/2016</text:p>
          </table:table-cell>
          <table:table-cell office:value-type="string">
            <text:p>Servizi Demografici] Servizi Cimiteriali</text:p>
          </table:table-cell>
          <table:table-cell office:value-type="string">
            <text:p>Provvedimento Anagrafico</text:p>
          </table:table-cell>
          <table:table-cell office:value-type="string">
            <text:p>cancellazione per irreperibilità Baez Rodriguez Domingo Antonio</text:p>
          </table:table-cell>
          <table:table-cell office:value-type="string">
            <text:p>0 - </text:p>
          </table:table-cell>
          <table:table-cell office:value-type="date" office:date-value="2016-11-08">
            <text:p>08/11/2016</text:p>
          </table:table-cell>
          <table:table-cell office:value-type="date" office:date-value="2016-11-27">
            <text:p>27/11/2016</text:p>
          </table:table-cell>
          <table:table-cell table:number-columns-repeated="246"/>
        </table:table-row>
        <table:table-row table:style-name="ro1">
          <table:table-cell office:value-type="float" office:value="2016">
            <text:p>2016</text:p>
          </table:table-cell>
          <table:table-cell office:value-type="float" office:value="1918">
            <text:p>1918</text:p>
          </table:table-cell>
          <table:table-cell office:value-type="date" office:date-value="2016-11-07">
            <text:p>07/11/2016</text:p>
          </table:table-cell>
          <table:table-cell office:value-type="string">
            <text:p>Servizi Demografici] Servizi Cimiteriali</text:p>
          </table:table-cell>
          <table:table-cell office:value-type="string">
            <text:p>Provvedimento Anagrafico</text:p>
          </table:table-cell>
          <table:table-cell office:value-type="string">
            <text:p>cancellazione per irreperibilità Sylla Seydina Niang Elhadji Malick</text:p>
          </table:table-cell>
          <table:table-cell office:value-type="string">
            <text:p>0 - </text:p>
          </table:table-cell>
          <table:table-cell office:value-type="date" office:date-value="2016-11-08">
            <text:p>08/11/2016</text:p>
          </table:table-cell>
          <table:table-cell office:value-type="date" office:date-value="2016-11-27">
            <text:p>27/11/2016</text:p>
          </table:table-cell>
          <table:table-cell table:number-columns-repeated="246"/>
        </table:table-row>
        <table:table-row table:style-name="ro1">
          <table:table-cell office:value-type="float" office:value="2016">
            <text:p>2016</text:p>
          </table:table-cell>
          <table:table-cell office:value-type="float" office:value="1919">
            <text:p>1919</text:p>
          </table:table-cell>
          <table:table-cell office:value-type="date" office:date-value="2016-11-07">
            <text:p>07/11/2016</text:p>
          </table:table-cell>
          <table:table-cell office:value-type="string">
            <text:p>Servizi Demografici] Servizi Cimiteriali</text:p>
          </table:table-cell>
          <table:table-cell office:value-type="string">
            <text:p>Provvedimento Anagrafico</text:p>
          </table:table-cell>
          <table:table-cell office:value-type="string">
            <text:p>cancellazione per irreperibilità fam. Khadar Bouchaib</text:p>
          </table:table-cell>
          <table:table-cell office:value-type="string">
            <text:p>0 - </text:p>
          </table:table-cell>
          <table:table-cell office:value-type="date" office:date-value="2016-11-08">
            <text:p>08/11/2016</text:p>
          </table:table-cell>
          <table:table-cell office:value-type="date" office:date-value="2016-11-27">
            <text:p>27/11/2016</text:p>
          </table:table-cell>
          <table:table-cell table:number-columns-repeated="246"/>
        </table:table-row>
        <table:table-row table:style-name="ro1">
          <table:table-cell office:value-type="float" office:value="2016">
            <text:p>2016</text:p>
          </table:table-cell>
          <table:table-cell office:value-type="float" office:value="1920">
            <text:p>1920</text:p>
          </table:table-cell>
          <table:table-cell office:value-type="date" office:date-value="2016-11-07">
            <text:p>07/11/2016</text:p>
          </table:table-cell>
          <table:table-cell office:value-type="string">
            <text:p>Settore Servizi Sociali e Pubblica Istruzione</text:p>
          </table:table-cell>
          <table:table-cell office:value-type="string">
            <text:p>Determinazione</text:p>
          </table:table-cell>
          <table:table-cell office:value-type="string">
            <text:p>Riparazione del cutter tritatutto di marca "FAC" in uso presso l'asilo nido Gavina.</text:p>
          </table:table-cell>
          <table:table-cell office:value-type="string">
            <text:p>177 - 2016</text:p>
          </table:table-cell>
          <table:table-cell office:value-type="date" office:date-value="2016-11-08">
            <text:p>08/11/2016</text:p>
          </table:table-cell>
          <table:table-cell office:value-type="date" office:date-value="2016-11-17">
            <text:p>17/11/2016</text:p>
          </table:table-cell>
          <table:table-cell table:number-columns-repeated="246"/>
        </table:table-row>
        <table:table-row table:style-name="ro1">
          <table:table-cell office:value-type="float" office:value="2016">
            <text:p>2016</text:p>
          </table:table-cell>
          <table:table-cell office:value-type="float" office:value="1921">
            <text:p>1921</text:p>
          </table:table-cell>
          <table:table-cell office:value-type="date" office:date-value="2016-11-07">
            <text:p>07/11/2016</text:p>
          </table:table-cell>
          <table:table-cell office:value-type="string">
            <text:p>Settore Servizi Sociali e Pubblica Istruzione</text:p>
          </table:table-cell>
          <table:table-cell office:value-type="string">
            <text:p>Determinazione</text:p>
          </table:table-cell>
          <table:table-cell office:value-type="string">
            <text:p>Reddito di autonomia anno 2016 di Regione Lombardia - misura "Nidi Gratis" - Approvazione Rendicontazione periodo Maggio/luglio 2016 e settembre 2016.</text:p>
          </table:table-cell>
          <table:table-cell office:value-type="string">
            <text:p>182 - 2016</text:p>
          </table:table-cell>
          <table:table-cell office:value-type="date" office:date-value="2016-11-08">
            <text:p>08/11/2016</text:p>
          </table:table-cell>
          <table:table-cell office:value-type="date" office:date-value="2016-11-17">
            <text:p>17/11/2016</text:p>
          </table:table-cell>
          <table:table-cell table:number-columns-repeated="246"/>
        </table:table-row>
        <table:table-row table:style-name="ro1">
          <table:table-cell office:value-type="float" office:value="2016">
            <text:p>2016</text:p>
          </table:table-cell>
          <table:table-cell office:value-type="float" office:value="1922">
            <text:p>1922</text:p>
          </table:table-cell>
          <table:table-cell office:value-type="date" office:date-value="2016-11-07">
            <text:p>07/11/2016</text:p>
          </table:table-cell>
          <table:table-cell office:value-type="string">
            <text:p>Settore Servizi Sociali e Pubblica Istruzione</text:p>
          </table:table-cell>
          <table:table-cell office:value-type="string">
            <text:p>Determinazione</text:p>
          </table:table-cell>
          <table:table-cell office:value-type="string">
            <text:p>Assunzione accertamento di entrata relativo al reintroito per pagamento utenze di parte del contributo ordinario erogato ai sinti residenti - anno 2016.</text:p>
          </table:table-cell>
          <table:table-cell office:value-type="string">
            <text:p>183 - 2016</text:p>
          </table:table-cell>
          <table:table-cell office:value-type="date" office:date-value="2016-11-08">
            <text:p>08/11/2016</text:p>
          </table:table-cell>
          <table:table-cell office:value-type="date" office:date-value="2016-11-17">
            <text:p>17/11/2016</text:p>
          </table:table-cell>
          <table:table-cell table:number-columns-repeated="246"/>
        </table:table-row>
        <table:table-row table:style-name="ro1">
          <table:table-cell office:value-type="float" office:value="2016">
            <text:p>2016</text:p>
          </table:table-cell>
          <table:table-cell office:value-type="float" office:value="1923">
            <text:p>1923</text:p>
          </table:table-cell>
          <table:table-cell office:value-type="date" office:date-value="2016-11-07">
            <text:p>07/11/2016</text:p>
          </table:table-cell>
          <table:table-cell office:value-type="string">
            <text:p>Settore Servizi Sociali e Pubblica Istruzione</text:p>
          </table:table-cell>
          <table:table-cell office:value-type="string">
            <text:p>Determinazione</text:p>
          </table:table-cell>
          <table:table-cell office:value-type="string">
            <text:p>Servizio di supporto operativo nell'ambito dei compiti di pulizia e cucina degli asili nido comunali anno scolastico 2015/2016: riduzione impegno di spesa n. 50/1 assunto sul Cap. 13290.</text:p>
          </table:table-cell>
          <table:table-cell office:value-type="string">
            <text:p>184 - 2016</text:p>
          </table:table-cell>
          <table:table-cell office:value-type="date" office:date-value="2016-11-08">
            <text:p>08/11/2016</text:p>
          </table:table-cell>
          <table:table-cell office:value-type="date" office:date-value="2016-11-17">
            <text:p>17/11/2016</text:p>
          </table:table-cell>
          <table:table-cell table:number-columns-repeated="246"/>
        </table:table-row>
        <table:table-row table:style-name="ro1">
          <table:table-cell office:value-type="float" office:value="2016">
            <text:p>2016</text:p>
          </table:table-cell>
          <table:table-cell office:value-type="float" office:value="1924">
            <text:p>1924</text:p>
          </table:table-cell>
          <table:table-cell office:value-type="date" office:date-value="2016-11-07">
            <text:p>07/11/2016</text:p>
          </table:table-cell>
          <table:table-cell office:value-type="string">
            <text:p>Settore Servizi Sociali e Pubblica Istruzione</text:p>
          </table:table-cell>
          <table:table-cell office:value-type="string">
            <text:p>Determinazione</text:p>
          </table:table-cell>
          <table:table-cell office:value-type="string">
            <text:p>Erogazione interventi di assistenza economica per il pagamento di canoni e utenze - secondo semestre 2016. Integrazione impegni di spesa.</text:p>
          </table:table-cell>
          <table:table-cell office:value-type="string">
            <text:p>185 - 2016</text:p>
          </table:table-cell>
          <table:table-cell office:value-type="date" office:date-value="2016-11-08">
            <text:p>08/11/2016</text:p>
          </table:table-cell>
          <table:table-cell office:value-type="date" office:date-value="2016-11-17">
            <text:p>17/11/2016</text:p>
          </table:table-cell>
          <table:table-cell table:number-columns-repeated="246"/>
        </table:table-row>
        <table:table-row table:style-name="ro1">
          <table:table-cell office:value-type="float" office:value="2016">
            <text:p>2016</text:p>
          </table:table-cell>
          <table:table-cell office:value-type="float" office:value="1925">
            <text:p>1925</text:p>
          </table:table-cell>
          <table:table-cell office:value-type="date" office:date-value="2016-11-07">
            <text:p>07/11/2016</text:p>
          </table:table-cell>
          <table:table-cell office:value-type="string">
            <text:p>Istituzioni e Servizi Culturali</text:p>
          </table:table-cell>
          <table:table-cell office:value-type="string">
            <text:p>Determinazione</text:p>
          </table:table-cell>
          <table:table-cell office:value-type="string">
            <text:p>Approvazione spesa per acquisto carta stampanti tramite Servizio Economato, 2016.</text:p>
          </table:table-cell>
          <table:table-cell office:value-type="string">
            <text:p>153 - 2016</text:p>
          </table:table-cell>
          <table:table-cell office:value-type="date" office:date-value="2016-11-08">
            <text:p>08/11/2016</text:p>
          </table:table-cell>
          <table:table-cell office:value-type="date" office:date-value="2016-11-17">
            <text:p>17/11/2016</text:p>
          </table:table-cell>
          <table:table-cell table:number-columns-repeated="246"/>
        </table:table-row>
        <table:table-row table:style-name="ro1">
          <table:table-cell office:value-type="float" office:value="2016">
            <text:p>2016</text:p>
          </table:table-cell>
          <table:table-cell office:value-type="float" office:value="1926">
            <text:p>1926</text:p>
          </table:table-cell>
          <table:table-cell office:value-type="date" office:date-value="2016-11-07">
            <text:p>07/11/2016</text:p>
          </table:table-cell>
          <table:table-cell office:value-type="string">
            <text:p>Manutenzione Strade</text:p>
          </table:table-cell>
          <table:table-cell office:value-type="string">
            <text:p>Determinazione</text:p>
          </table:table-cell>
          <table:table-cell office:value-type="string">
            <text:p>determinazione a contrarre e prenotazione spesa relativa a riparazione autocarro Porter targa DS613HS in dotazione al servizio strade</text:p>
          </table:table-cell>
          <table:table-cell office:value-type="string">
            <text:p>56 - 2016</text:p>
          </table:table-cell>
          <table:table-cell office:value-type="date" office:date-value="2016-11-08">
            <text:p>08/11/2016</text:p>
          </table:table-cell>
          <table:table-cell office:value-type="date" office:date-value="2016-11-17">
            <text:p>17/11/2016</text:p>
          </table:table-cell>
          <table:table-cell table:number-columns-repeated="246"/>
        </table:table-row>
        <table:table-row table:style-name="ro1">
          <table:table-cell office:value-type="float" office:value="2016">
            <text:p>2016</text:p>
          </table:table-cell>
          <table:table-cell office:value-type="float" office:value="1927">
            <text:p>1927</text:p>
          </table:table-cell>
          <table:table-cell office:value-type="date" office:date-value="2016-11-07">
            <text:p>07/11/2016</text:p>
          </table:table-cell>
          <table:table-cell office:value-type="string">
            <text:p>Manutenzione Strade</text:p>
          </table:table-cell>
          <table:table-cell office:value-type="string">
            <text:p>Determinazione</text:p>
          </table:table-cell>
          <table:table-cell office:value-type="string">
            <text:p>determinazione a contrarre e prenotazione spesa relativa a riparazione autocarro Fiat Ducato targato PV 859253 in dotazione ai cantonieri del servizio strade.</text:p>
          </table:table-cell>
          <table:table-cell office:value-type="string">
            <text:p>58 - 2016</text:p>
          </table:table-cell>
          <table:table-cell office:value-type="date" office:date-value="2016-11-08">
            <text:p>08/11/2016</text:p>
          </table:table-cell>
          <table:table-cell office:value-type="date" office:date-value="2016-11-17">
            <text:p>17/11/2016</text:p>
          </table:table-cell>
          <table:table-cell table:number-columns-repeated="246"/>
        </table:table-row>
        <table:table-row table:style-name="ro1">
          <table:table-cell office:value-type="float" office:value="2016">
            <text:p>2016</text:p>
          </table:table-cell>
          <table:table-cell office:value-type="float" office:value="1928">
            <text:p>1928</text:p>
          </table:table-cell>
          <table:table-cell office:value-type="date" office:date-value="2016-11-08">
            <text:p>08/11/2016</text:p>
          </table:table-cell>
          <table:table-cell office:value-type="string">
            <text:p>Istituzioni e Servizi Culturali</text:p>
          </table:table-cell>
          <table:table-cell office:value-type="string">
            <text:p>Determinazione</text:p>
          </table:table-cell>
          <table:table-cell office:value-type="string">
            <text:p>Approvazione integrazione spesa per prolungamento allestimento mostre nell'ambito della manifestazione "Autunno in Castello" 2016.</text:p>
          </table:table-cell>
          <table:table-cell office:value-type="string">
            <text:p>155 - 2016</text:p>
          </table:table-cell>
          <table:table-cell office:value-type="date" office:date-value="2016-11-09">
            <text:p>09/11/2016</text:p>
          </table:table-cell>
          <table:table-cell office:value-type="date" office:date-value="2016-11-18">
            <text:p>18/11/2016</text:p>
          </table:table-cell>
          <table:table-cell table:number-columns-repeated="246"/>
        </table:table-row>
        <table:table-row table:style-name="ro1">
          <table:table-cell office:value-type="float" office:value="2016">
            <text:p>2016</text:p>
          </table:table-cell>
          <table:table-cell office:value-type="float" office:value="1929">
            <text:p>1929</text:p>
          </table:table-cell>
          <table:table-cell office:value-type="date" office:date-value="2016-11-08">
            <text:p>08/11/2016</text:p>
          </table:table-cell>
          <table:table-cell office:value-type="string">
            <text:p>Istituzioni e Servizi Culturali</text:p>
          </table:table-cell>
          <table:table-cell office:value-type="string">
            <text:p>Determinazione</text:p>
          </table:table-cell>
          <table:table-cell office:value-type="string">
            <text:p>Approvazione spesa manutenzione condizionatori a pompa di calore della biblioteca.</text:p>
          </table:table-cell>
          <table:table-cell office:value-type="string">
            <text:p>156 - 2016</text:p>
          </table:table-cell>
          <table:table-cell office:value-type="date" office:date-value="2016-11-09">
            <text:p>09/11/2016</text:p>
          </table:table-cell>
          <table:table-cell office:value-type="date" office:date-value="2016-11-18">
            <text:p>18/11/2016</text:p>
          </table:table-cell>
          <table:table-cell table:number-columns-repeated="246"/>
        </table:table-row>
        <table:table-row table:style-name="ro1">
          <table:table-cell office:value-type="float" office:value="2016">
            <text:p>2016</text:p>
          </table:table-cell>
          <table:table-cell office:value-type="float" office:value="1930">
            <text:p>1930</text:p>
          </table:table-cell>
          <table:table-cell office:value-type="date" office:date-value="2016-11-08">
            <text:p>08/11/2016</text:p>
          </table:table-cell>
          <table:table-cell office:value-type="string">
            <text:p>Istituzioni e Servizi Culturali</text:p>
          </table:table-cell>
          <table:table-cell office:value-type="string">
            <text:p>Determinazione</text:p>
          </table:table-cell>
          <table:table-cell office:value-type="string">
            <text:p>Prenotazione spesa per laboratori di promozione della lettura presso la sezione Ragazzi della Biblioteca.</text:p>
          </table:table-cell>
          <table:table-cell office:value-type="string">
            <text:p>157 - 2016</text:p>
          </table:table-cell>
          <table:table-cell office:value-type="date" office:date-value="2016-11-09">
            <text:p>09/11/2016</text:p>
          </table:table-cell>
          <table:table-cell office:value-type="date" office:date-value="2016-11-18">
            <text:p>18/11/2016</text:p>
          </table:table-cell>
          <table:table-cell table:number-columns-repeated="246"/>
        </table:table-row>
        <table:table-row table:style-name="ro1">
          <table:table-cell office:value-type="float" office:value="2016">
            <text:p>2016</text:p>
          </table:table-cell>
          <table:table-cell office:value-type="float" office:value="1931">
            <text:p>1931</text:p>
          </table:table-cell>
          <table:table-cell office:value-type="date" office:date-value="2016-11-08">
            <text:p>08/11/2016</text:p>
          </table:table-cell>
          <table:table-cell office:value-type="string">
            <text:p>Istituzioni e Servizi Culturali</text:p>
          </table:table-cell>
          <table:table-cell office:value-type="string">
            <text:p>Determinazione</text:p>
          </table:table-cell>
          <table:table-cell office:value-type="string">
            <text:p>Prenotazione spesa servizio di animazione bibliobus presso il Sistema Bibliotecario Integrato dell'Oltrepò, novembre 2016 - febbraio 2017.</text:p>
          </table:table-cell>
          <table:table-cell office:value-type="string">
            <text:p>158 - 2016</text:p>
          </table:table-cell>
          <table:table-cell office:value-type="date" office:date-value="2016-11-09">
            <text:p>09/11/2016</text:p>
          </table:table-cell>
          <table:table-cell office:value-type="date" office:date-value="2016-11-18">
            <text:p>18/11/2016</text:p>
          </table:table-cell>
          <table:table-cell table:number-columns-repeated="246"/>
        </table:table-row>
        <table:table-row table:style-name="ro1">
          <table:table-cell office:value-type="float" office:value="2016">
            <text:p>2016</text:p>
          </table:table-cell>
          <table:table-cell office:value-type="float" office:value="1932">
            <text:p>1932</text:p>
          </table:table-cell>
          <table:table-cell office:value-type="date" office:date-value="2016-11-08">
            <text:p>08/11/2016</text:p>
          </table:table-cell>
          <table:table-cell office:value-type="string">
            <text:p>Istituzioni e Servizi Culturali</text:p>
          </table:table-cell>
          <table:table-cell office:value-type="string">
            <text:p>Determinazione</text:p>
          </table:table-cell>
          <table:table-cell office:value-type="string">
            <text:p>Prenotazione spesa per animazione servizi educativi e formativi presso le biblioteche del Sistema Bibliotecario Integrato dell'Oltrepò, novembre 2016 - febbraio 2017.</text:p>
          </table:table-cell>
          <table:table-cell office:value-type="string">
            <text:p>159 - 2016</text:p>
          </table:table-cell>
          <table:table-cell office:value-type="date" office:date-value="2016-11-09">
            <text:p>09/11/2016</text:p>
          </table:table-cell>
          <table:table-cell office:value-type="date" office:date-value="2016-11-18">
            <text:p>18/11/2016</text:p>
          </table:table-cell>
          <table:table-cell table:number-columns-repeated="246"/>
        </table:table-row>
        <table:table-row table:style-name="ro1">
          <table:table-cell office:value-type="float" office:value="2016">
            <text:p>2016</text:p>
          </table:table-cell>
          <table:table-cell office:value-type="float" office:value="1933">
            <text:p>1933</text:p>
          </table:table-cell>
          <table:table-cell office:value-type="date" office:date-value="2016-11-08">
            <text:p>08/11/2016</text:p>
          </table:table-cell>
          <table:table-cell office:value-type="string">
            <text:p>Istituzioni e Servizi Culturali</text:p>
          </table:table-cell>
          <table:table-cell office:value-type="string">
            <text:p>Determinazione</text:p>
          </table:table-cell>
          <table:table-cell office:value-type="string">
            <text:p>Approvazione trasferimenti al Comune di Montebello della Battaglia per manifestazione nell'ambito del Sistema Bibliotecario dell'Oltrepò.</text:p>
          </table:table-cell>
          <table:table-cell office:value-type="string">
            <text:p>160 - 2016</text:p>
          </table:table-cell>
          <table:table-cell office:value-type="date" office:date-value="2016-11-09">
            <text:p>09/11/2016</text:p>
          </table:table-cell>
          <table:table-cell office:value-type="date" office:date-value="2016-11-18">
            <text:p>18/11/2016</text:p>
          </table:table-cell>
          <table:table-cell table:number-columns-repeated="246"/>
        </table:table-row>
        <table:table-row table:style-name="ro1">
          <table:table-cell office:value-type="float" office:value="2016">
            <text:p>2016</text:p>
          </table:table-cell>
          <table:table-cell office:value-type="float" office:value="1934">
            <text:p>1934</text:p>
          </table:table-cell>
          <table:table-cell office:value-type="date" office:date-value="2016-11-08">
            <text:p>08/11/2016</text:p>
          </table:table-cell>
          <table:table-cell office:value-type="string">
            <text:p>Settore Polizia Locale, Servizi Istituzionali, Fiere e Mercati</text:p>
          </table:table-cell>
          <table:table-cell office:value-type="string">
            <text:p>Determinazione</text:p>
          </table:table-cell>
          <table:table-cell office:value-type="string">
            <text:p>Accertamento entrate relative alle violazioni al codice della strada, ai rossi semaforici e ai regolamenti comunali - SETTEMBRE 2016.</text:p>
          </table:table-cell>
          <table:table-cell office:value-type="string">
            <text:p>91 - 2016</text:p>
          </table:table-cell>
          <table:table-cell office:value-type="date" office:date-value="2016-11-09">
            <text:p>09/11/2016</text:p>
          </table:table-cell>
          <table:table-cell office:value-type="date" office:date-value="2016-11-18">
            <text:p>18/11/2016</text:p>
          </table:table-cell>
          <table:table-cell table:number-columns-repeated="246"/>
        </table:table-row>
        <table:table-row table:style-name="ro1">
          <table:table-cell office:value-type="float" office:value="2016">
            <text:p>2016</text:p>
          </table:table-cell>
          <table:table-cell office:value-type="float" office:value="1935">
            <text:p>1935</text:p>
          </table:table-cell>
          <table:table-cell office:value-type="date" office:date-value="2016-11-08">
            <text:p>08/11/2016</text:p>
          </table:table-cell>
          <table:table-cell office:value-type="string">
            <text:p>Settore Polizia Locale, Servizi Istituzionali, Fiere e Mercati</text:p>
          </table:table-cell>
          <table:table-cell office:value-type="string">
            <text:p>Determinazione</text:p>
          </table:table-cell>
          <table:table-cell office:value-type="string">
            <text:p>Attribuzione e valutazione di compiti comportanti specifiche responsabilità - modifica determinazione n.1 del 07 gennaio 2016</text:p>
          </table:table-cell>
          <table:table-cell office:value-type="string">
            <text:p>92 - 2016</text:p>
          </table:table-cell>
          <table:table-cell office:value-type="date" office:date-value="2016-11-09">
            <text:p>09/11/2016</text:p>
          </table:table-cell>
          <table:table-cell office:value-type="date" office:date-value="2016-11-18">
            <text:p>18/11/2016</text:p>
          </table:table-cell>
          <table:table-cell table:number-columns-repeated="246"/>
        </table:table-row>
        <table:table-row table:style-name="ro1">
          <table:table-cell office:value-type="float" office:value="2016">
            <text:p>2016</text:p>
          </table:table-cell>
          <table:table-cell office:value-type="float" office:value="1936">
            <text:p>1936</text:p>
          </table:table-cell>
          <table:table-cell office:value-type="date" office:date-value="2016-11-08">
            <text:p>08/11/2016</text:p>
          </table:table-cell>
          <table:table-cell office:value-type="string">
            <text:p>Settore Lavori Pubblici</text:p>
          </table:table-cell>
          <table:table-cell office:value-type="string">
            <text:p>Determinazione</text:p>
          </table:table-cell>
          <table:table-cell office:value-type="string">
            <text:p>Concessione di Grande Derivazione acqua pubblica del torrente Staffora in Comune di Rivanazzano ad uso irriguo. Assunzione impegno di spesa versamento alla Regione Lombardia a titolo di obbligo ittiogenico anno 2016</text:p>
          </table:table-cell>
          <table:table-cell office:value-type="string">
            <text:p>62 - 2016</text:p>
          </table:table-cell>
          <table:table-cell office:value-type="date" office:date-value="2016-11-09">
            <text:p>09/11/2016</text:p>
          </table:table-cell>
          <table:table-cell office:value-type="date" office:date-value="2016-11-18">
            <text:p>18/11/2016</text:p>
          </table:table-cell>
          <table:table-cell table:number-columns-repeated="246"/>
        </table:table-row>
        <table:table-row table:style-name="ro1">
          <table:table-cell office:value-type="float" office:value="2016">
            <text:p>2016</text:p>
          </table:table-cell>
          <table:table-cell office:value-type="float" office:value="1937">
            <text:p>1937</text:p>
          </table:table-cell>
          <table:table-cell office:value-type="date" office:date-value="2016-11-08">
            <text:p>08/11/2016</text:p>
          </table:table-cell>
          <table:table-cell office:value-type="string">
            <text:p>Settore Lavori Pubblici</text:p>
          </table:table-cell>
          <table:table-cell office:value-type="string">
            <text:p>Determinazione</text:p>
          </table:table-cell>
          <table:table-cell office:value-type="string">
            <text:p>Assunzione impegno di spesa ed affidamento, ai sensi dell'art.36 c.2 lett. a) del D.Lgs. 50/2016 e tramite R.d.O. sulla piattaforma telematica Me.Pa. del servizio di Assistenza Sistemistica per la configurazione dei dispositivi per Disaster Recovery.</text:p>
          </table:table-cell>
          <table:table-cell office:value-type="string">
            <text:p>63 - 2016</text:p>
          </table:table-cell>
          <table:table-cell office:value-type="date" office:date-value="2016-11-09">
            <text:p>09/11/2016</text:p>
          </table:table-cell>
          <table:table-cell office:value-type="date" office:date-value="2016-11-18">
            <text:p>18/11/2016</text:p>
          </table:table-cell>
          <table:table-cell table:number-columns-repeated="246"/>
        </table:table-row>
        <table:table-row table:style-name="ro1">
          <table:table-cell office:value-type="float" office:value="2016">
            <text:p>2016</text:p>
          </table:table-cell>
          <table:table-cell office:value-type="float" office:value="1938">
            <text:p>1938</text:p>
          </table:table-cell>
          <table:table-cell office:value-type="date" office:date-value="2016-11-08">
            <text:p>08/11/2016</text:p>
          </table:table-cell>
          <table:table-cell office:value-type="string">
            <text:p>Organizzazione e Gestione Risorse Umane</text:p>
          </table:table-cell>
          <table:table-cell office:value-type="string">
            <text:p>Determinazione</text:p>
          </table:table-cell>
          <table:table-cell office:value-type="string">
            <text:p>Ricognizione in merito a vigenza graduatoria concorsuale di "Istruttore amministrativo" per stipula accordo tra enti ex art. 3, comma 61, L. 350/2003</text:p>
          </table:table-cell>
          <table:table-cell office:value-type="string">
            <text:p>99 - 2016</text:p>
          </table:table-cell>
          <table:table-cell office:value-type="date" office:date-value="2016-11-09">
            <text:p>09/11/2016</text:p>
          </table:table-cell>
          <table:table-cell office:value-type="date" office:date-value="2016-11-18">
            <text:p>18/11/2016</text:p>
          </table:table-cell>
          <table:table-cell table:number-columns-repeated="246"/>
        </table:table-row>
        <table:table-row table:style-name="ro1">
          <table:table-cell office:value-type="float" office:value="2016">
            <text:p>2016</text:p>
          </table:table-cell>
          <table:table-cell office:value-type="float" office:value="1939">
            <text:p>1939</text:p>
          </table:table-cell>
          <table:table-cell office:value-type="date" office:date-value="2016-11-08">
            <text:p>08/11/2016</text:p>
          </table:table-cell>
          <table:table-cell office:value-type="string">
            <text:p>Comune di Prato Sesia <text:s text:c="2"/></text:p>
          </table:table-cell>
          <table:table-cell office:value-type="string">
            <text:p>Pubblicazione per Conto Terzi</text:p>
          </table:table-cell>
          <table:table-cell office:value-type="string">
            <text:p>Comune di Prato Sesia - Avviso di mobilità volontaria esterna per la copertura di n° 1 posto, a tempo indeterminato e pieno, categoria C, profilo professionale istruttore di Polizia Locale - Area Vigilanza</text:p>
          </table:table-cell>
          <table:table-cell office:value-type="string">
            <text:p>0 - </text:p>
          </table:table-cell>
          <table:table-cell office:value-type="date" office:date-value="2016-11-09">
            <text:p>09/11/2016</text:p>
          </table:table-cell>
          <table:table-cell office:value-type="date" office:date-value="2016-12-08">
            <text:p>08/12/2016</text:p>
          </table:table-cell>
          <table:table-cell table:number-columns-repeated="246"/>
        </table:table-row>
        <table:table-row table:style-name="ro1">
          <table:table-cell office:value-type="float" office:value="2016">
            <text:p>2016</text:p>
          </table:table-cell>
          <table:table-cell office:value-type="float" office:value="1940">
            <text:p>1940</text:p>
          </table:table-cell>
          <table:table-cell office:value-type="date" office:date-value="2016-11-08">
            <text:p>08/11/2016</text:p>
          </table:table-cell>
          <table:table-cell office:value-type="string">
            <text:p>Gestione Territorio</text:p>
          </table:table-cell>
          <table:table-cell office:value-type="string">
            <text:p>Determinazione</text:p>
          </table:table-cell>
          <table:table-cell office:value-type="string">
            <text:p>Vendita mediante procedura diretta immobile di proprietà comunale denominato "Ex Scuola Elementare di Campoferro". Rimborso somma versata erroneamente dall'acquirente.</text:p>
          </table:table-cell>
          <table:table-cell office:value-type="string">
            <text:p>10 P.O. URB - 2016</text:p>
          </table:table-cell>
          <table:table-cell office:value-type="date" office:date-value="2016-11-09">
            <text:p>09/11/2016</text:p>
          </table:table-cell>
          <table:table-cell office:value-type="date" office:date-value="2016-11-18">
            <text:p>18/11/2016</text:p>
          </table:table-cell>
          <table:table-cell table:number-columns-repeated="246"/>
        </table:table-row>
        <table:table-row table:style-name="ro1">
          <table:table-cell office:value-type="float" office:value="2016">
            <text:p>2016</text:p>
          </table:table-cell>
          <table:table-cell office:value-type="float" office:value="1941">
            <text:p>1941</text:p>
          </table:table-cell>
          <table:table-cell office:value-type="date" office:date-value="2016-11-08">
            <text:p>08/11/2016</text:p>
          </table:table-cell>
          <table:table-cell office:value-type="string">
            <text:p>Amministrazione</text:p>
          </table:table-cell>
          <table:table-cell office:value-type="string">
            <text:p>Delib. Commissario - competenza Giunta</text:p>
          </table:table-cell>
          <table:table-cell office:value-type="string">
            <text:p>Disciplina della propaganda elettorale per Referendum costituzionale ex art. 138, secondo comma della Costituzione, per l'approvazione del testo della Legge costituzionale concernente le disposizioni per il superamento del bicameralismo paritario, la ridu</text:p>
          </table:table-cell>
          <table:table-cell office:value-type="string">
            <text:p>127 - 2016</text:p>
          </table:table-cell>
          <table:table-cell office:value-type="date" office:date-value="2016-11-09">
            <text:p>09/11/2016</text:p>
          </table:table-cell>
          <table:table-cell office:value-type="date" office:date-value="2016-11-23">
            <text:p>23/11/2016</text:p>
          </table:table-cell>
          <table:table-cell table:number-columns-repeated="246"/>
        </table:table-row>
        <table:table-row table:style-name="ro1">
          <table:table-cell office:value-type="float" office:value="2016">
            <text:p>2016</text:p>
          </table:table-cell>
          <table:table-cell office:value-type="float" office:value="1942">
            <text:p>1942</text:p>
          </table:table-cell>
          <table:table-cell office:value-type="date" office:date-value="2016-11-08">
            <text:p>08/11/2016</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105/2016 <text:s/>IN DATA <text:s/>08/11/2016</text:p>
          </table:table-cell>
          <table:table-cell office:value-type="string">
            <text:p>105 - 2016</text:p>
          </table:table-cell>
          <table:table-cell office:value-type="date" office:date-value="2016-11-09">
            <text:p>09/11/2016</text:p>
          </table:table-cell>
          <table:table-cell office:value-type="date" office:date-value="2016-11-18">
            <text:p>18/11/2016</text:p>
          </table:table-cell>
          <table:table-cell table:number-columns-repeated="246"/>
        </table:table-row>
        <table:table-row table:style-name="ro1">
          <table:table-cell office:value-type="float" office:value="2016">
            <text:p>2016</text:p>
          </table:table-cell>
          <table:table-cell office:value-type="float" office:value="1943">
            <text:p>1943</text:p>
          </table:table-cell>
          <table:table-cell office:value-type="date" office:date-value="2016-11-09">
            <text:p>09/11/2016</text:p>
          </table:table-cell>
          <table:table-cell office:value-type="string">
            <text:p>Controllo di Gestione</text:p>
          </table:table-cell>
          <table:table-cell office:value-type="string">
            <text:p>Determinazione</text:p>
          </table:table-cell>
          <table:table-cell office:value-type="string">
            <text:p>Approvazione spesa per acquisto supporto per la compilazione del certificato al Bilancio 2016</text:p>
          </table:table-cell>
          <table:table-cell office:value-type="string">
            <text:p>7 - 2016</text:p>
          </table:table-cell>
          <table:table-cell office:value-type="date" office:date-value="2016-11-10">
            <text:p>10/11/2016</text:p>
          </table:table-cell>
          <table:table-cell office:value-type="date" office:date-value="2016-11-19">
            <text:p>19/11/2016</text:p>
          </table:table-cell>
          <table:table-cell table:number-columns-repeated="246"/>
        </table:table-row>
        <table:table-row table:style-name="ro1">
          <table:table-cell office:value-type="float" office:value="2016">
            <text:p>2016</text:p>
          </table:table-cell>
          <table:table-cell office:value-type="float" office:value="1944">
            <text:p>1944</text:p>
          </table:table-cell>
          <table:table-cell office:value-type="date" office:date-value="2016-11-09">
            <text:p>09/11/2016</text:p>
          </table:table-cell>
          <table:table-cell office:value-type="string">
            <text:p>Amministrazione</text:p>
          </table:table-cell>
          <table:table-cell office:value-type="string">
            <text:p>Delib. Commissario - competenza Giunta</text:p>
          </table:table-cell>
          <table:table-cell office:value-type="string">
            <text:p>Variazione al Piano Esecutivo di Gestione 2016-2018 ai sensi dell'art. 175, comma 9, D.Lgs. 267-2000 ed approvazione variazioni delle risorse attribuite ai responsabili della gestione conseguenti a variazioni di bilancio ed adeguamento Piano delle perform</text:p>
          </table:table-cell>
          <table:table-cell office:value-type="string">
            <text:p>115 - 2016</text:p>
          </table:table-cell>
          <table:table-cell office:value-type="date" office:date-value="2016-11-10">
            <text:p>10/11/2016</text:p>
          </table:table-cell>
          <table:table-cell office:value-type="date" office:date-value="2016-11-24">
            <text:p>24/11/2016</text:p>
          </table:table-cell>
          <table:table-cell table:number-columns-repeated="246"/>
        </table:table-row>
        <table:table-row table:style-name="ro1">
          <table:table-cell office:value-type="float" office:value="2016">
            <text:p>2016</text:p>
          </table:table-cell>
          <table:table-cell office:value-type="float" office:value="1945">
            <text:p>1945</text:p>
          </table:table-cell>
          <table:table-cell office:value-type="date" office:date-value="2016-11-09">
            <text:p>09/11/2016</text:p>
          </table:table-cell>
          <table:table-cell office:value-type="string">
            <text:p>Amministrazione</text:p>
          </table:table-cell>
          <table:table-cell office:value-type="string">
            <text:p>Delib. Commissario - competenza Giunta</text:p>
          </table:table-cell>
          <table:table-cell office:value-type="string">
            <text:p>Approvazione elenco degli atti e dei provvedimenti soggetti a pubblicazione sull'Albo Pretorio Informatico - Anno 2016.</text:p>
          </table:table-cell>
          <table:table-cell office:value-type="string">
            <text:p>116 - 2016</text:p>
          </table:table-cell>
          <table:table-cell office:value-type="date" office:date-value="2016-11-10">
            <text:p>10/11/2016</text:p>
          </table:table-cell>
          <table:table-cell office:value-type="date" office:date-value="2016-11-24">
            <text:p>24/11/2016</text:p>
          </table:table-cell>
          <table:table-cell table:number-columns-repeated="246"/>
        </table:table-row>
        <table:table-row table:style-name="ro1">
          <table:table-cell office:value-type="float" office:value="2016">
            <text:p>2016</text:p>
          </table:table-cell>
          <table:table-cell office:value-type="float" office:value="1946">
            <text:p>1946</text:p>
          </table:table-cell>
          <table:table-cell office:value-type="date" office:date-value="2016-11-09">
            <text:p>09/11/2016</text:p>
          </table:table-cell>
          <table:table-cell office:value-type="string">
            <text:p>Amministrazione</text:p>
          </table:table-cell>
          <table:table-cell office:value-type="string">
            <text:p>Delib. Commissario - competenza Giunta</text:p>
          </table:table-cell>
          <table:table-cell office:value-type="string">
            <text:p>Approvazione bando per l'accreditamento dei servizi di comunità educative, comunità familiari, alloggi per l'autonomia, siti nel territorio del Comune di Voghera.</text:p>
          </table:table-cell>
          <table:table-cell office:value-type="string">
            <text:p>117 - 2016</text:p>
          </table:table-cell>
          <table:table-cell office:value-type="date" office:date-value="2016-11-10">
            <text:p>10/11/2016</text:p>
          </table:table-cell>
          <table:table-cell office:value-type="date" office:date-value="2016-11-24">
            <text:p>24/11/2016</text:p>
          </table:table-cell>
          <table:table-cell table:number-columns-repeated="246"/>
        </table:table-row>
        <table:table-row table:style-name="ro1">
          <table:table-cell office:value-type="float" office:value="2016">
            <text:p>2016</text:p>
          </table:table-cell>
          <table:table-cell office:value-type="float" office:value="1947">
            <text:p>1947</text:p>
          </table:table-cell>
          <table:table-cell office:value-type="date" office:date-value="2016-11-09">
            <text:p>09/11/2016</text:p>
          </table:table-cell>
          <table:table-cell office:value-type="string">
            <text:p>Amministrazione</text:p>
          </table:table-cell>
          <table:table-cell office:value-type="string">
            <text:p>Delib. Commissario - competenza Giunta</text:p>
          </table:table-cell>
          <table:table-cell office:value-type="string">
            <text:p>Gemellaggio Liceo Galilei di Voghera e Liceo Kant di Leinfelden - Partecipazione allo scambio culturale.</text:p>
          </table:table-cell>
          <table:table-cell office:value-type="string">
            <text:p>118 - 2016</text:p>
          </table:table-cell>
          <table:table-cell office:value-type="date" office:date-value="2016-11-10">
            <text:p>10/11/2016</text:p>
          </table:table-cell>
          <table:table-cell office:value-type="date" office:date-value="2016-11-24">
            <text:p>24/11/2016</text:p>
          </table:table-cell>
          <table:table-cell table:number-columns-repeated="246"/>
        </table:table-row>
        <table:table-row table:style-name="ro1">
          <table:table-cell office:value-type="float" office:value="2016">
            <text:p>2016</text:p>
          </table:table-cell>
          <table:table-cell office:value-type="float" office:value="1948">
            <text:p>1948</text:p>
          </table:table-cell>
          <table:table-cell office:value-type="date" office:date-value="2016-11-09">
            <text:p>09/11/2016</text:p>
          </table:table-cell>
          <table:table-cell office:value-type="string">
            <text:p>Settore Affari Generali e Risorse Umane</text:p>
          </table:table-cell>
          <table:table-cell office:value-type="string">
            <text:p>Determinazione</text:p>
          </table:table-cell>
          <table:table-cell office:value-type="string">
            <text:p>reintegro <text:s/>spese <text:s/>sostenute dall'ufficio <text:s/>Protocollo per spedizione telegrammi, raccomandate e pagamento spese postali atti giudiziari - periodo dal 13/10/2016 al 26/10/2016</text:p>
          </table:table-cell>
          <table:table-cell office:value-type="string">
            <text:p>104 - 2016</text:p>
          </table:table-cell>
          <table:table-cell office:value-type="date" office:date-value="2016-11-10">
            <text:p>10/11/2016</text:p>
          </table:table-cell>
          <table:table-cell office:value-type="date" office:date-value="2016-11-19">
            <text:p>19/11/2016</text:p>
          </table:table-cell>
          <table:table-cell table:number-columns-repeated="246"/>
        </table:table-row>
        <table:table-row table:style-name="ro1">
          <table:table-cell office:value-type="float" office:value="2016">
            <text:p>2016</text:p>
          </table:table-cell>
          <table:table-cell office:value-type="float" office:value="1949">
            <text:p>1949</text:p>
          </table:table-cell>
          <table:table-cell office:value-type="date" office:date-value="2016-11-09">
            <text:p>09/11/2016</text:p>
          </table:table-cell>
          <table:table-cell office:value-type="string">
            <text:p>Settore Servizi Sociali e Pubblica Istruzione</text:p>
          </table:table-cell>
          <table:table-cell office:value-type="string">
            <text:p>Determinazione</text:p>
          </table:table-cell>
          <table:table-cell office:value-type="string">
            <text:p>CAMBIO ALLOGGIO DI E.R.P. DA VIA CAVOUR N. 48 A VIA MORANDI N. 12.</text:p>
          </table:table-cell>
          <table:table-cell office:value-type="string">
            <text:p>189 - 2016</text:p>
          </table:table-cell>
          <table:table-cell office:value-type="date" office:date-value="2016-11-10">
            <text:p>10/11/2016</text:p>
          </table:table-cell>
          <table:table-cell office:value-type="date" office:date-value="2016-11-19">
            <text:p>19/11/2016</text:p>
          </table:table-cell>
          <table:table-cell table:number-columns-repeated="246"/>
        </table:table-row>
        <table:table-row table:style-name="ro1">
          <table:table-cell office:value-type="float" office:value="2016">
            <text:p>2016</text:p>
          </table:table-cell>
          <table:table-cell office:value-type="float" office:value="1950">
            <text:p>1950</text:p>
          </table:table-cell>
          <table:table-cell office:value-type="date" office:date-value="2016-11-09">
            <text:p>09/11/2016</text:p>
          </table:table-cell>
          <table:table-cell office:value-type="string">
            <text:p>Settore Polizia Locale, Servizi Istituzionali, Fiere e Mercati</text:p>
          </table:table-cell>
          <table:table-cell office:value-type="string">
            <text:p>Determinazione</text:p>
          </table:table-cell>
          <table:table-cell office:value-type="string">
            <text:p>Assunzione impegno di spesa per l'utenza del servizio di informaticadel centro elaborazione dati della Direzione Generale della Motorizzazione Civile - Rinnovo contratto e spasa per visure - Anno 2017.</text:p>
          </table:table-cell>
          <table:table-cell office:value-type="string">
            <text:p>96 - 2016</text:p>
          </table:table-cell>
          <table:table-cell office:value-type="date" office:date-value="2016-11-10">
            <text:p>10/11/2016</text:p>
          </table:table-cell>
          <table:table-cell office:value-type="date" office:date-value="2016-11-19">
            <text:p>19/11/2016</text:p>
          </table:table-cell>
          <table:table-cell table:number-columns-repeated="246"/>
        </table:table-row>
        <table:table-row table:style-name="ro1">
          <table:table-cell office:value-type="float" office:value="2016">
            <text:p>2016</text:p>
          </table:table-cell>
          <table:table-cell office:value-type="float" office:value="1951">
            <text:p>1951</text:p>
          </table:table-cell>
          <table:table-cell office:value-type="date" office:date-value="2016-11-09">
            <text:p>09/11/2016</text:p>
          </table:table-cell>
          <table:table-cell office:value-type="string">
            <text:p>Settore Polizia Locale, Servizi Istituzionali, Fiere e Mercati</text:p>
          </table:table-cell>
          <table:table-cell office:value-type="string">
            <text:p>Determinazione</text:p>
          </table:table-cell>
          <table:table-cell office:value-type="string">
            <text:p>Prenotazione impegno di spesa per fornitura giacconi invernali biennio 2016-2017.</text:p>
          </table:table-cell>
          <table:table-cell office:value-type="string">
            <text:p>95 - 2016</text:p>
          </table:table-cell>
          <table:table-cell office:value-type="date" office:date-value="2016-11-10">
            <text:p>10/11/2016</text:p>
          </table:table-cell>
          <table:table-cell office:value-type="date" office:date-value="2016-11-19">
            <text:p>19/11/2016</text:p>
          </table:table-cell>
          <table:table-cell table:number-columns-repeated="246"/>
        </table:table-row>
        <table:table-row table:style-name="ro1">
          <table:table-cell office:value-type="float" office:value="2016">
            <text:p>2016</text:p>
          </table:table-cell>
          <table:table-cell office:value-type="float" office:value="1952">
            <text:p>1952</text:p>
          </table:table-cell>
          <table:table-cell office:value-type="date" office:date-value="2016-11-09">
            <text:p>09/11/2016</text:p>
          </table:table-cell>
          <table:table-cell office:value-type="string">
            <text:p>[07.03] Suap, Espropri, Ecologia e Patrimonio <text:s text:c="2"/></text:p>
          </table:table-cell>
          <table:table-cell office:value-type="string">
            <text:p>Pubblicazione per Conto Terzi</text:p>
          </table:table-cell>
          <table:table-cell office:value-type="string">
            <text:p>Pubblicazione Albo Pretorio - R.R. n. 2 del 24.03.2006. Domanda in data 22.09.2016 di rinnovo <text:s/>alla concessione di derivazione d'acqua per uso zootecnico ed irriguo in Comune di Voghera. Richiedente: La Filanda S.r.l.</text:p>
          </table:table-cell>
          <table:table-cell office:value-type="string">
            <text:p>66492 - 2016</text:p>
          </table:table-cell>
          <table:table-cell office:value-type="date" office:date-value="2016-11-10">
            <text:p>10/11/2016</text:p>
          </table:table-cell>
          <table:table-cell office:value-type="date" office:date-value="2016-11-24">
            <text:p>24/11/2016</text:p>
          </table:table-cell>
          <table:table-cell table:number-columns-repeated="246"/>
        </table:table-row>
        <table:table-row table:style-name="ro1">
          <table:table-cell office:value-type="float" office:value="2016">
            <text:p>2016</text:p>
          </table:table-cell>
          <table:table-cell office:value-type="float" office:value="1953">
            <text:p>1953</text:p>
          </table:table-cell>
          <table:table-cell office:value-type="date" office:date-value="2016-11-09">
            <text:p>09/11/2016</text:p>
          </table:table-cell>
          <table:table-cell table:style-name="ce3" office:value-type="string">
            <text:p>Istituto Vendite Giudiziarie Novara - Vigevano Strada dei Rebuffi, 43 VIGEVANO 27029</text:p>
          </table:table-cell>
          <table:table-cell office:value-type="string">
            <text:p>Pubblicazione per Conto Terzi</text:p>
          </table:table-cell>
          <table:table-cell office:value-type="string">
            <text:p>Istituto Vendite Giudiziarie Novara Vigevano "Avviso D'Asta" Fascicolo n° 42 del 30-09-2016 Lotto 19-2016 Pubbl. da 10-11-2016</text:p>
          </table:table-cell>
          <table:table-cell office:value-type="string">
            <text:p>0 - </text:p>
          </table:table-cell>
          <table:table-cell office:value-type="date" office:date-value="2016-11-10">
            <text:p>10/11/2016</text:p>
          </table:table-cell>
          <table:table-cell office:value-type="date" office:date-value="2016-11-19">
            <text:p>19/11/2016</text:p>
          </table:table-cell>
          <table:table-cell table:number-columns-repeated="246"/>
        </table:table-row>
        <table:table-row table:style-name="ro1">
          <table:table-cell office:value-type="float" office:value="2016">
            <text:p>2016</text:p>
          </table:table-cell>
          <table:table-cell office:value-type="float" office:value="1954">
            <text:p>1954</text:p>
          </table:table-cell>
          <table:table-cell office:value-type="date" office:date-value="2016-11-10">
            <text:p>10/11/2016</text:p>
          </table:table-cell>
          <table:table-cell office:value-type="string">
            <text:p>Settore Urbanistica</text:p>
          </table:table-cell>
          <table:table-cell office:value-type="string">
            <text:p>Ordinanza</text:p>
          </table:table-cell>
          <table:table-cell office:value-type="string">
            <text:p>REVOCA ORDINANZA 51-2016 CHE DISPONEVA IL FERMO DEGLI IMPIANTI ASCENSORE INSTALLATI PRESSO CONDOMINIO "ARALIA" VIA BANDIROLA 31A E 31B VOGHERA</text:p>
          </table:table-cell>
          <table:table-cell office:value-type="string">
            <text:p>106 - 2016</text:p>
          </table:table-cell>
          <table:table-cell office:value-type="date" office:date-value="2016-11-11">
            <text:p>11/11/2016</text:p>
          </table:table-cell>
          <table:table-cell office:value-type="date" office:date-value="2016-11-20">
            <text:p>20/11/2016</text:p>
          </table:table-cell>
          <table:table-cell table:number-columns-repeated="246"/>
        </table:table-row>
        <table:table-row table:style-name="ro1">
          <table:table-cell office:value-type="float" office:value="2016">
            <text:p>2016</text:p>
          </table:table-cell>
          <table:table-cell office:value-type="float" office:value="1955">
            <text:p>1955</text:p>
          </table:table-cell>
          <table:table-cell office:value-type="date" office:date-value="2016-11-10">
            <text:p>10/11/2016</text:p>
          </table:table-cell>
          <table:table-cell office:value-type="string">
            <text:p>Settore Polizia Locale, Servizi Istituzionali, Fiere e Mercati</text:p>
          </table:table-cell>
          <table:table-cell office:value-type="string">
            <text:p>Determinazione</text:p>
          </table:table-cell>
          <table:table-cell office:value-type="string">
            <text:p>Acquisto prontuari infrazioni al nuovo C.d.S. - Abbonamento 2017.</text:p>
          </table:table-cell>
          <table:table-cell office:value-type="string">
            <text:p>93 - 2016</text:p>
          </table:table-cell>
          <table:table-cell office:value-type="date" office:date-value="2016-11-11">
            <text:p>11/11/2016</text:p>
          </table:table-cell>
          <table:table-cell office:value-type="date" office:date-value="2016-11-20">
            <text:p>20/11/2016</text:p>
          </table:table-cell>
          <table:table-cell table:number-columns-repeated="246"/>
        </table:table-row>
        <table:table-row table:style-name="ro1">
          <table:table-cell office:value-type="float" office:value="2016">
            <text:p>2016</text:p>
          </table:table-cell>
          <table:table-cell office:value-type="float" office:value="1956">
            <text:p>1956</text:p>
          </table:table-cell>
          <table:table-cell office:value-type="date" office:date-value="2016-11-10">
            <text:p>10/11/2016</text:p>
          </table:table-cell>
          <table:table-cell office:value-type="string">
            <text:p>Settore Urbanistica</text:p>
          </table:table-cell>
          <table:table-cell office:value-type="string">
            <text:p>Lettera Invito</text:p>
          </table:table-cell>
          <table:table-cell office:value-type="string">
            <text:p>ordinanza</text:p>
          </table:table-cell>
          <table:table-cell office:value-type="string">
            <text:p>1 - 2016</text:p>
          </table:table-cell>
          <table:table-cell office:value-type="date" office:date-value="2016-11-10">
            <text:p>10/11/2016</text:p>
          </table:table-cell>
          <table:table-cell office:value-type="date" office:date-value="2016-11-25">
            <text:p>25/11/2016</text:p>
          </table:table-cell>
          <table:table-cell table:number-columns-repeated="246"/>
        </table:table-row>
        <table:table-row table:style-name="ro1">
          <table:table-cell office:value-type="float" office:value="2016">
            <text:p>2016</text:p>
          </table:table-cell>
          <table:table-cell office:value-type="float" office:value="1957">
            <text:p>1957</text:p>
          </table:table-cell>
          <table:table-cell office:value-type="date" office:date-value="2016-11-10">
            <text:p>10/11/2016</text:p>
          </table:table-cell>
          <table:table-cell office:value-type="string">
            <text:p>Settore Urbanistica</text:p>
          </table:table-cell>
          <table:table-cell office:value-type="string">
            <text:p>Lettera Invito</text:p>
          </table:table-cell>
          <table:table-cell office:value-type="string">
            <text:p>ordin anza</text:p>
          </table:table-cell>
          <table:table-cell office:value-type="string">
            <text:p>1 - 2016</text:p>
          </table:table-cell>
          <table:table-cell office:value-type="date" office:date-value="2016-11-10">
            <text:p>10/11/2016</text:p>
          </table:table-cell>
          <table:table-cell office:value-type="date" office:date-value="2016-11-25">
            <text:p>25/11/2016</text:p>
          </table:table-cell>
          <table:table-cell table:number-columns-repeated="246"/>
        </table:table-row>
        <table:table-row table:style-name="ro1">
          <table:table-cell office:value-type="float" office:value="2016">
            <text:p>2016</text:p>
          </table:table-cell>
          <table:table-cell office:value-type="float" office:value="1958">
            <text:p>1958</text:p>
          </table:table-cell>
          <table:table-cell office:value-type="date" office:date-value="2016-11-10">
            <text:p>10/11/2016</text:p>
          </table:table-cell>
          <table:table-cell office:value-type="string">
            <text:p>Amministrazione</text:p>
          </table:table-cell>
          <table:table-cell office:value-type="string">
            <text:p>Delib. Commissario - competenza Giunta</text:p>
          </table:table-cell>
          <table:table-cell office:value-type="string">
            <text:p>Approvazione rendiconto sistema Sgate: bonus energetico anno 2015.</text:p>
          </table:table-cell>
          <table:table-cell office:value-type="string">
            <text:p>119 - 2016</text:p>
          </table:table-cell>
          <table:table-cell office:value-type="date" office:date-value="2016-11-11">
            <text:p>11/11/2016</text:p>
          </table:table-cell>
          <table:table-cell office:value-type="date" office:date-value="2016-11-25">
            <text:p>25/11/2016</text:p>
          </table:table-cell>
          <table:table-cell table:number-columns-repeated="246"/>
        </table:table-row>
        <table:table-row table:style-name="ro1">
          <table:table-cell office:value-type="float" office:value="2016">
            <text:p>2016</text:p>
          </table:table-cell>
          <table:table-cell office:value-type="float" office:value="1959">
            <text:p>1959</text:p>
          </table:table-cell>
          <table:table-cell office:value-type="date" office:date-value="2016-11-10">
            <text:p>10/11/2016</text:p>
          </table:table-cell>
          <table:table-cell office:value-type="string">
            <text:p>Amministrazione</text:p>
          </table:table-cell>
          <table:table-cell office:value-type="string">
            <text:p>Delib. Commissario - competenza Giunta</text:p>
          </table:table-cell>
          <table:table-cell office:value-type="string">
            <text:p>Approvazione concessione patrocinio, sedie, spazi comunali e contributo alla Chitarrorchestra Città di Voghera per 14^ Festival chitarristico "Città di Voghera".</text:p>
          </table:table-cell>
          <table:table-cell office:value-type="string">
            <text:p>120 - 2016</text:p>
          </table:table-cell>
          <table:table-cell office:value-type="date" office:date-value="2016-11-11">
            <text:p>11/11/2016</text:p>
          </table:table-cell>
          <table:table-cell office:value-type="date" office:date-value="2016-11-25">
            <text:p>25/11/2016</text:p>
          </table:table-cell>
          <table:table-cell table:number-columns-repeated="246"/>
        </table:table-row>
        <table:table-row table:style-name="ro1">
          <table:table-cell office:value-type="float" office:value="2016">
            <text:p>2016</text:p>
          </table:table-cell>
          <table:table-cell office:value-type="float" office:value="1960">
            <text:p>1960</text:p>
          </table:table-cell>
          <table:table-cell office:value-type="date" office:date-value="2016-11-10">
            <text:p>10/11/2016</text:p>
          </table:table-cell>
          <table:table-cell office:value-type="string">
            <text:p>Amministrazione</text:p>
          </table:table-cell>
          <table:table-cell office:value-type="string">
            <text:p>Delib. Commissario - competenza Consiglio</text:p>
          </table:table-cell>
          <table:table-cell office:value-type="string">
            <text:p>Variazione agli stanziamenti del bilancio di previsione 2016-2018 ex art. 175 D.Lgs. 267-2000.</text:p>
          </table:table-cell>
          <table:table-cell office:value-type="string">
            <text:p>30 - 2016</text:p>
          </table:table-cell>
          <table:table-cell office:value-type="date" office:date-value="2016-11-11">
            <text:p>11/11/2016</text:p>
          </table:table-cell>
          <table:table-cell office:value-type="date" office:date-value="2016-11-25">
            <text:p>25/11/2016</text:p>
          </table:table-cell>
          <table:table-cell table:number-columns-repeated="246"/>
        </table:table-row>
        <table:table-row table:style-name="ro1">
          <table:table-cell office:value-type="float" office:value="2016">
            <text:p>2016</text:p>
          </table:table-cell>
          <table:table-cell office:value-type="float" office:value="1961">
            <text:p>1961</text:p>
          </table:table-cell>
          <table:table-cell office:value-type="date" office:date-value="2016-11-10">
            <text:p>10/11/2016</text:p>
          </table:table-cell>
          <table:table-cell office:value-type="string">
            <text:p>Manutenzione Fabbricati</text:p>
          </table:table-cell>
          <table:table-cell office:value-type="string">
            <text:p>Determinazione</text:p>
          </table:table-cell>
          <table:table-cell office:value-type="string">
            <text:p>lavori di "AUMENTO CAPIENZA PALAZZETTO DELLO SPORT" - Dichiarazione di avvenuta efficacia dell'aggiudicazione.</text:p>
          </table:table-cell>
          <table:table-cell office:value-type="string">
            <text:p>67 - 2016</text:p>
          </table:table-cell>
          <table:table-cell office:value-type="date" office:date-value="2016-11-11">
            <text:p>11/11/2016</text:p>
          </table:table-cell>
          <table:table-cell office:value-type="date" office:date-value="2016-11-20">
            <text:p>20/11/2016</text:p>
          </table:table-cell>
          <table:table-cell table:number-columns-repeated="246"/>
        </table:table-row>
        <table:table-row table:style-name="ro1">
          <table:table-cell office:value-type="float" office:value="2016">
            <text:p>2016</text:p>
          </table:table-cell>
          <table:table-cell office:value-type="float" office:value="1962">
            <text:p>1962</text:p>
          </table:table-cell>
          <table:table-cell office:value-type="date" office:date-value="2016-11-10">
            <text:p>10/11/2016</text:p>
          </table:table-cell>
          <table:table-cell office:value-type="string">
            <text:p>Amministrazione</text:p>
          </table:table-cell>
          <table:table-cell office:value-type="string">
            <text:p>Delib. Commissario - competenza Giunta</text:p>
          </table:table-cell>
          <table:table-cell office:value-type="string">
            <text:p>Approvazione concessione patrocinio e spazi comunali all'Avis, sezione di Voghera, per manifestazione rivolta alle scuole e ai benemeriti dell'associazione.</text:p>
          </table:table-cell>
          <table:table-cell office:value-type="string">
            <text:p>121 - 2016</text:p>
          </table:table-cell>
          <table:table-cell office:value-type="date" office:date-value="2016-11-11">
            <text:p>11/11/2016</text:p>
          </table:table-cell>
          <table:table-cell office:value-type="date" office:date-value="2016-11-25">
            <text:p>25/11/2016</text:p>
          </table:table-cell>
          <table:table-cell table:number-columns-repeated="246"/>
        </table:table-row>
        <table:table-row table:style-name="ro1">
          <table:table-cell office:value-type="float" office:value="2016">
            <text:p>2016</text:p>
          </table:table-cell>
          <table:table-cell office:value-type="float" office:value="1963">
            <text:p>1963</text:p>
          </table:table-cell>
          <table:table-cell office:value-type="date" office:date-value="2016-11-10">
            <text:p>10/11/2016</text:p>
          </table:table-cell>
          <table:table-cell office:value-type="string">
            <text:p>Servizi Demografici] Servizi Cimiteriali</text:p>
          </table:table-cell>
          <table:table-cell office:value-type="string">
            <text:p>Determinazione</text:p>
          </table:table-cell>
          <table:table-cell office:value-type="string">
            <text:p>Impegno di spesa per la liquidazione delle competenze dei componenti degli uffici elettorali di sezione Presidenti, Segretari e Scrutatori, in occasione del Referendum Costituzionale del 04.12.2016.</text:p>
          </table:table-cell>
          <table:table-cell office:value-type="string">
            <text:p>37 - 2016</text:p>
          </table:table-cell>
          <table:table-cell office:value-type="date" office:date-value="2016-11-11">
            <text:p>11/11/2016</text:p>
          </table:table-cell>
          <table:table-cell office:value-type="date" office:date-value="2016-11-20">
            <text:p>20/11/2016</text:p>
          </table:table-cell>
          <table:table-cell table:number-columns-repeated="246"/>
        </table:table-row>
        <table:table-row table:style-name="ro1">
          <table:table-cell office:value-type="float" office:value="2016">
            <text:p>2016</text:p>
          </table:table-cell>
          <table:table-cell office:value-type="float" office:value="1964">
            <text:p>1964</text:p>
          </table:table-cell>
          <table:table-cell office:value-type="date" office:date-value="2016-11-11">
            <text:p>11/11/2016</text:p>
          </table:table-cell>
          <table:table-cell office:value-type="string">
            <text:p>Settore Polizia Locale, Servizi Istituzionali, Fiere e Mercati</text:p>
          </table:table-cell>
          <table:table-cell office:value-type="string">
            <text:p>Determinazione</text:p>
          </table:table-cell>
          <table:table-cell office:value-type="string">
            <text:p>APPROVAZIONE DEL PIANO DI EMERGENZA COMUNALE DI PROTEZIONE CIVILE - PRENOTAZIONE SPESA</text:p>
          </table:table-cell>
          <table:table-cell office:value-type="string">
            <text:p>94 - 2016</text:p>
          </table:table-cell>
          <table:table-cell office:value-type="date" office:date-value="2016-11-11">
            <text:p>11/11/2016</text:p>
          </table:table-cell>
          <table:table-cell office:value-type="date" office:date-value="2016-11-21">
            <text:p>21/11/2016</text:p>
          </table:table-cell>
          <table:table-cell table:number-columns-repeated="246"/>
        </table:table-row>
        <table:table-row table:style-name="ro1">
          <table:table-cell office:value-type="float" office:value="2016">
            <text:p>2016</text:p>
          </table:table-cell>
          <table:table-cell office:value-type="float" office:value="1965">
            <text:p>1965</text:p>
          </table:table-cell>
          <table:table-cell office:value-type="date" office:date-value="2016-11-11">
            <text:p>11/11/2016</text:p>
          </table:table-cell>
          <table:table-cell office:value-type="string">
            <text:p>Ufficio Traffico</text:p>
          </table:table-cell>
          <table:table-cell office:value-type="string">
            <text:p>Ordinanza</text:p>
          </table:table-cell>
          <table:table-cell office:value-type="string">
            <text:p>ORDINANZA PER LA DISCIPLINA DELLA CIRCOLAZIONE STRADALE: DIVIETO DI CIRCOLAZIONE E SOSTA IN PIAZZA DUOMO IL 13 NOVEMBRE 2016 IN OCCASIONE DI MANIFESTAZIONE ORGANIZZATA DAL "COMITATO RISPETTIAMO E VALORIZZIAMO IL TERRITORIO"</text:p>
          </table:table-cell>
          <table:table-cell office:value-type="string">
            <text:p>104 - 2016</text:p>
          </table:table-cell>
          <table:table-cell office:value-type="date" office:date-value="2016-11-12">
            <text:p>12/11/2016</text:p>
          </table:table-cell>
          <table:table-cell office:value-type="date" office:date-value="2016-11-21">
            <text:p>21/11/2016</text:p>
          </table:table-cell>
          <table:table-cell table:number-columns-repeated="246"/>
        </table:table-row>
        <table:table-row table:style-name="ro1">
          <table:table-cell office:value-type="float" office:value="2016">
            <text:p>2016</text:p>
          </table:table-cell>
          <table:table-cell office:value-type="float" office:value="1966">
            <text:p>1966</text:p>
          </table:table-cell>
          <table:table-cell office:value-type="date" office:date-value="2016-11-11">
            <text:p>11/11/2016</text:p>
          </table:table-cell>
          <table:table-cell office:value-type="string">
            <text:p>Ufficio Traffico</text:p>
          </table:table-cell>
          <table:table-cell office:value-type="string">
            <text:p>Ordinanza</text:p>
          </table:table-cell>
          <table:table-cell office:value-type="string">
            <text:p>REVOCA ORDINANZA N. 104-2016 DEL 7 NOVEMBRE 2016</text:p>
          </table:table-cell>
          <table:table-cell office:value-type="string">
            <text:p>108 - 2016</text:p>
          </table:table-cell>
          <table:table-cell office:value-type="date" office:date-value="2016-11-12">
            <text:p>12/11/2016</text:p>
          </table:table-cell>
          <table:table-cell office:value-type="date" office:date-value="2016-11-21">
            <text:p>21/11/2016</text:p>
          </table:table-cell>
          <table:table-cell table:number-columns-repeated="246"/>
        </table:table-row>
        <table:table-row table:style-name="ro1">
          <table:table-cell office:value-type="float" office:value="2016">
            <text:p>2016</text:p>
          </table:table-cell>
          <table:table-cell office:value-type="float" office:value="1967">
            <text:p>1967</text:p>
          </table:table-cell>
          <table:table-cell office:value-type="date" office:date-value="2016-11-11">
            <text:p>11/11/2016</text:p>
          </table:table-cell>
          <table:table-cell office:value-type="string">
            <text:p>Ufficio Traffico</text:p>
          </table:table-cell>
          <table:table-cell office:value-type="string">
            <text:p>Ordinanza</text:p>
          </table:table-cell>
          <table:table-cell office:value-type="string">
            <text:p>ORDINANZA PER LA DISCIPLINA DELLA CIRCOLAZIONE STRADALE: DIVIETO DI CIRCOLAZIONE E SOSTA IN VIA CAGNONI PER LAVORI DI RIMOZIONE GRU EDILE</text:p>
          </table:table-cell>
          <table:table-cell office:value-type="string">
            <text:p>107 - 2016</text:p>
          </table:table-cell>
          <table:table-cell office:value-type="date" office:date-value="2016-11-12">
            <text:p>12/11/2016</text:p>
          </table:table-cell>
          <table:table-cell office:value-type="date" office:date-value="2016-11-21">
            <text:p>21/11/2016</text:p>
          </table:table-cell>
          <table:table-cell table:number-columns-repeated="246"/>
        </table:table-row>
        <table:table-row table:style-name="ro1">
          <table:table-cell office:value-type="float" office:value="2016">
            <text:p>2016</text:p>
          </table:table-cell>
          <table:table-cell office:value-type="float" office:value="1968">
            <text:p>1968</text:p>
          </table:table-cell>
          <table:table-cell office:value-type="date" office:date-value="2016-11-11">
            <text:p>11/11/2016</text:p>
          </table:table-cell>
          <table:table-cell office:value-type="string">
            <text:p>Ufficio Traffico</text:p>
          </table:table-cell>
          <table:table-cell office:value-type="string">
            <text:p>Ordinanza</text:p>
          </table:table-cell>
          <table:table-cell office:value-type="string">
            <text:p>ORDINANZA PER LA DISCIPLINA DELLA CIRCOLAZIONE STRADALE: ISTITUZIONE DI DIVIETO DI CIRCOLAZIONE IN VIA MAZZINI NEL TRATTO COMPRESO TRA VIA GARIBALDI E VIA GALILEO GALILEI PER LAVORI EDILI CON PIATTAFORMA AEREA</text:p>
          </table:table-cell>
          <table:table-cell office:value-type="string">
            <text:p>109 - 2016</text:p>
          </table:table-cell>
          <table:table-cell office:value-type="date" office:date-value="2016-11-12">
            <text:p>12/11/2016</text:p>
          </table:table-cell>
          <table:table-cell office:value-type="date" office:date-value="2016-11-21">
            <text:p>21/11/2016</text:p>
          </table:table-cell>
          <table:table-cell table:number-columns-repeated="246"/>
        </table:table-row>
        <table:table-row table:style-name="ro1">
          <table:table-cell office:value-type="float" office:value="2016">
            <text:p>2016</text:p>
          </table:table-cell>
          <table:table-cell office:value-type="float" office:value="1969">
            <text:p>1969</text:p>
          </table:table-cell>
          <table:table-cell office:value-type="date" office:date-value="2016-11-11">
            <text:p>11/11/2016</text:p>
          </table:table-cell>
          <table:table-cell office:value-type="string">
            <text:p>Ufficio Traffico</text:p>
          </table:table-cell>
          <table:table-cell office:value-type="string">
            <text:p>Ordinanza</text:p>
          </table:table-cell>
          <table:table-cell office:value-type="string">
            <text:p>ORDINANZA PER LA DISCIPLINA DELLA CIRCOLAZIONE STRADALE: ISTITUZIONE DI DIVIETO DI CIRCOLAZIONE IN VIA SARDEGNA PER LAVORI POTATURA PIANTE</text:p>
          </table:table-cell>
          <table:table-cell office:value-type="string">
            <text:p>110 - 2016</text:p>
          </table:table-cell>
          <table:table-cell office:value-type="date" office:date-value="2016-11-12">
            <text:p>12/11/2016</text:p>
          </table:table-cell>
          <table:table-cell office:value-type="date" office:date-value="2016-11-21">
            <text:p>21/11/2016</text:p>
          </table:table-cell>
          <table:table-cell table:number-columns-repeated="246"/>
        </table:table-row>
        <table:table-row table:style-name="ro1">
          <table:table-cell office:value-type="float" office:value="2016">
            <text:p>2016</text:p>
          </table:table-cell>
          <table:table-cell office:value-type="float" office:value="1970">
            <text:p>1970</text:p>
          </table:table-cell>
          <table:table-cell office:value-type="date" office:date-value="2016-11-11">
            <text:p>11/11/2016</text:p>
          </table:table-cell>
          <table:table-cell office:value-type="string">
            <text:p>Amministrazione</text:p>
          </table:table-cell>
          <table:table-cell office:value-type="string">
            <text:p>Delib. Commissario - competenza Giunta</text:p>
          </table:table-cell>
          <table:table-cell office:value-type="string">
            <text:p>Manutenzione straordinaria falda di copertura villa Balma: approvazione progetto esecutivo.</text:p>
          </table:table-cell>
          <table:table-cell office:value-type="string">
            <text:p>122 - 2016</text:p>
          </table:table-cell>
          <table:table-cell office:value-type="date" office:date-value="2016-11-12">
            <text:p>12/11/2016</text:p>
          </table:table-cell>
          <table:table-cell office:value-type="date" office:date-value="2016-11-26">
            <text:p>26/11/2016</text:p>
          </table:table-cell>
          <table:table-cell table:number-columns-repeated="246"/>
        </table:table-row>
        <table:table-row table:style-name="ro1">
          <table:table-cell office:value-type="float" office:value="2016">
            <text:p>2016</text:p>
          </table:table-cell>
          <table:table-cell office:value-type="float" office:value="1971">
            <text:p>1971</text:p>
          </table:table-cell>
          <table:table-cell office:value-type="date" office:date-value="2016-11-11">
            <text:p>11/11/2016</text:p>
          </table:table-cell>
          <table:table-cell office:value-type="string">
            <text:p>Amministrazione</text:p>
          </table:table-cell>
          <table:table-cell office:value-type="string">
            <text:p>Delib. Commissario - competenza Giunta</text:p>
          </table:table-cell>
          <table:table-cell office:value-type="string">
            <text:p>Manutenzione straordinaria copertura scuola di musica/Ex-Adolescere. Approvazione progetto esecutivo.</text:p>
          </table:table-cell>
          <table:table-cell office:value-type="string">
            <text:p>123 - 2016</text:p>
          </table:table-cell>
          <table:table-cell office:value-type="date" office:date-value="2016-11-12">
            <text:p>12/11/2016</text:p>
          </table:table-cell>
          <table:table-cell office:value-type="date" office:date-value="2016-11-26">
            <text:p>26/11/2016</text:p>
          </table:table-cell>
          <table:table-cell table:number-columns-repeated="246"/>
        </table:table-row>
        <table:table-row table:style-name="ro1">
          <table:table-cell office:value-type="float" office:value="2016">
            <text:p>2016</text:p>
          </table:table-cell>
          <table:table-cell office:value-type="float" office:value="1972">
            <text:p>1972</text:p>
          </table:table-cell>
          <table:table-cell office:value-type="date" office:date-value="2016-11-11">
            <text:p>11/11/2016</text:p>
          </table:table-cell>
          <table:table-cell office:value-type="string">
            <text:p>Amministrazione</text:p>
          </table:table-cell>
          <table:table-cell office:value-type="string">
            <text:p>Delib. Commissario - competenza Giunta</text:p>
          </table:table-cell>
          <table:table-cell office:value-type="string">
            <text:p>Lavori di manutenzione straordinaria Reticolo Idrico Minore: approvazione progetto esecutivo.</text:p>
          </table:table-cell>
          <table:table-cell office:value-type="string">
            <text:p>124 - 2016</text:p>
          </table:table-cell>
          <table:table-cell office:value-type="date" office:date-value="2016-11-12">
            <text:p>12/11/2016</text:p>
          </table:table-cell>
          <table:table-cell office:value-type="date" office:date-value="2016-11-26">
            <text:p>26/11/2016</text:p>
          </table:table-cell>
          <table:table-cell table:number-columns-repeated="246"/>
        </table:table-row>
        <table:table-row table:style-name="ro1">
          <table:table-cell office:value-type="float" office:value="2016">
            <text:p>2016</text:p>
          </table:table-cell>
          <table:table-cell office:value-type="float" office:value="1973">
            <text:p>1973</text:p>
          </table:table-cell>
          <table:table-cell office:value-type="date" office:date-value="2016-11-11">
            <text:p>11/11/2016</text:p>
          </table:table-cell>
          <table:table-cell office:value-type="string">
            <text:p>Amministrazione</text:p>
          </table:table-cell>
          <table:table-cell office:value-type="string">
            <text:p>Delib. Commissario - competenza Giunta</text:p>
          </table:table-cell>
          <table:table-cell office:value-type="string">
            <text:p>Approvazione concessione patrocinio a favore del coro A.N.A. Italo Timallo di Voghera per l'inaugurazione della lapide commemorativa a Cesare Battisti.</text:p>
          </table:table-cell>
          <table:table-cell office:value-type="string">
            <text:p>128 - 2016</text:p>
          </table:table-cell>
          <table:table-cell office:value-type="date" office:date-value="2016-11-12">
            <text:p>12/11/2016</text:p>
          </table:table-cell>
          <table:table-cell office:value-type="date" office:date-value="2016-11-26">
            <text:p>26/11/2016</text:p>
          </table:table-cell>
          <table:table-cell table:number-columns-repeated="246"/>
        </table:table-row>
        <table:table-row table:style-name="ro1">
          <table:table-cell office:value-type="float" office:value="2016">
            <text:p>2016</text:p>
          </table:table-cell>
          <table:table-cell office:value-type="float" office:value="1974">
            <text:p>1974</text:p>
          </table:table-cell>
          <table:table-cell office:value-type="date" office:date-value="2016-11-11">
            <text:p>11/11/2016</text:p>
          </table:table-cell>
          <table:table-cell office:value-type="string">
            <text:p>ELETTORALE</text:p>
          </table:table-cell>
          <table:table-cell office:value-type="string">
            <text:p>Avviso</text:p>
          </table:table-cell>
          <table:table-cell office:value-type="string">
            <text:p>Elenco degli iscritti nelle liste sezionali con diritto di voto all'estero in occasione dei comizi elettorali del 04/12/2016 <text:s/></text:p>
          </table:table-cell>
          <table:table-cell office:value-type="string">
            <text:p>0 - </text:p>
          </table:table-cell>
          <table:table-cell office:value-type="date" office:date-value="2016-11-11">
            <text:p>11/11/2016</text:p>
          </table:table-cell>
          <table:table-cell office:value-type="date" office:date-value="2016-12-04">
            <text:p>04/12/2016</text:p>
          </table:table-cell>
          <table:table-cell table:number-columns-repeated="246"/>
        </table:table-row>
        <table:table-row table:style-name="ro1">
          <table:table-cell office:value-type="float" office:value="2016">
            <text:p>2016</text:p>
          </table:table-cell>
          <table:table-cell office:value-type="float" office:value="1975">
            <text:p>1975</text:p>
          </table:table-cell>
          <table:table-cell office:value-type="date" office:date-value="2016-11-12">
            <text:p>12/11/2016</text:p>
          </table:table-cell>
          <table:table-cell office:value-type="string">
            <text:p>Stato Civile</text:p>
          </table:table-cell>
          <table:table-cell office:value-type="string">
            <text:p>Pubblicazione di Matrimonio</text:p>
          </table:table-cell>
          <table:table-cell office:value-type="string">
            <text:p>TERZIANI - GARBERI</text:p>
          </table:table-cell>
          <table:table-cell office:value-type="string">
            <text:p>0 - </text:p>
          </table:table-cell>
          <table:table-cell office:value-type="date" office:date-value="2016-11-13">
            <text:p>13/11/2016</text:p>
          </table:table-cell>
          <table:table-cell office:value-type="date" office:date-value="2016-11-20">
            <text:p>20/11/2016</text:p>
          </table:table-cell>
          <table:table-cell table:number-columns-repeated="246"/>
        </table:table-row>
        <table:table-row table:style-name="ro1">
          <table:table-cell office:value-type="float" office:value="2016">
            <text:p>2016</text:p>
          </table:table-cell>
          <table:table-cell office:value-type="float" office:value="1976">
            <text:p>1976</text:p>
          </table:table-cell>
          <table:table-cell office:value-type="date" office:date-value="2016-11-14">
            <text:p>14/11/2016</text:p>
          </table:table-cell>
          <table:table-cell office:value-type="string">
            <text:p>Settore Servizi Finanziari</text:p>
          </table:table-cell>
          <table:table-cell office:value-type="string">
            <text:p>Determinazione</text:p>
          </table:table-cell>
          <table:table-cell office:value-type="string">
            <text:p>SMARTCIG Z671BE4291 FORNITURA MODELLO INFORMATIZZATO PER LA COMPILAZIONE IN ALLEGATO AL BILANCIO 2017/2019.</text:p>
          </table:table-cell>
          <table:table-cell office:value-type="string">
            <text:p>34 - 2016</text:p>
          </table:table-cell>
          <table:table-cell office:value-type="date" office:date-value="2016-11-15">
            <text:p>15/11/2016</text:p>
          </table:table-cell>
          <table:table-cell office:value-type="date" office:date-value="2016-11-24">
            <text:p>24/11/2016</text:p>
          </table:table-cell>
          <table:table-cell table:number-columns-repeated="246"/>
        </table:table-row>
        <table:table-row table:style-name="ro1">
          <table:table-cell office:value-type="float" office:value="2016">
            <text:p>2016</text:p>
          </table:table-cell>
          <table:table-cell office:value-type="float" office:value="1977">
            <text:p>1977</text:p>
          </table:table-cell>
          <table:table-cell office:value-type="date" office:date-value="2016-11-14">
            <text:p>14/11/2016</text:p>
          </table:table-cell>
          <table:table-cell office:value-type="string">
            <text:p>Ufficio Messi</text:p>
          </table:table-cell>
          <table:table-cell office:value-type="string">
            <text:p>Pubblicazione Varia</text:p>
          </table:table-cell>
          <table:table-cell office:value-type="string">
            <text:p>Comune di Voghera Ufficio Messi Art. 60 Dpr Sig. Labbate Carmela rep. messi n° 3853 pubb. 8 gg</text:p>
          </table:table-cell>
          <table:table-cell office:value-type="string">
            <text:p>0 - </text:p>
          </table:table-cell>
          <table:table-cell office:value-type="date" office:date-value="2016-11-15">
            <text:p>15/11/2016</text:p>
          </table:table-cell>
          <table:table-cell office:value-type="date" office:date-value="2016-11-22">
            <text:p>22/11/2016</text:p>
          </table:table-cell>
          <table:table-cell table:number-columns-repeated="246"/>
        </table:table-row>
        <table:table-row table:style-name="ro1">
          <table:table-cell office:value-type="float" office:value="2016">
            <text:p>2016</text:p>
          </table:table-cell>
          <table:table-cell office:value-type="float" office:value="1978">
            <text:p>1978</text:p>
          </table:table-cell>
          <table:table-cell office:value-type="date" office:date-value="2016-11-14">
            <text:p>14/11/2016</text:p>
          </table:table-cell>
          <table:table-cell office:value-type="string">
            <text:p>Manutenzione Fabbricati</text:p>
          </table:table-cell>
          <table:table-cell office:value-type="string">
            <text:p>Avviso</text:p>
          </table:table-cell>
          <table:table-cell office:value-type="string">
            <text:p>Avviso Appalto Aggiudicato - "Procedura aperta ex artt. 58 e 60 del D.lgs. 50/2016 (CIG 6767954452) indetta con Determinazione del Responsabile UO Manutenzione Fabbricati n.42 in data 26.07.2016 per l'affidamento dei lavori di aumento capienza del Palazze</text:p>
          </table:table-cell>
          <table:table-cell office:value-type="string">
            <text:p>0 - </text:p>
          </table:table-cell>
          <table:table-cell office:value-type="date" office:date-value="2016-11-15">
            <text:p>15/11/2016</text:p>
          </table:table-cell>
          <table:table-cell office:value-type="date" office:date-value="2016-11-29">
            <text:p>29/11/2016</text:p>
          </table:table-cell>
          <table:table-cell table:number-columns-repeated="246"/>
        </table:table-row>
        <table:table-row table:style-name="ro1">
          <table:table-cell office:value-type="float" office:value="2016">
            <text:p>2016</text:p>
          </table:table-cell>
          <table:table-cell office:value-type="float" office:value="1979">
            <text:p>1979</text:p>
          </table:table-cell>
          <table:table-cell office:value-type="date" office:date-value="2016-11-14">
            <text:p>14/11/2016</text:p>
          </table:table-cell>
          <table:table-cell office:value-type="string">
            <text:p>Ufficio Traffico</text:p>
          </table:table-cell>
          <table:table-cell office:value-type="string">
            <text:p>Ordinanza</text:p>
          </table:table-cell>
          <table:table-cell office:value-type="string">
            <text:p>ORDINANZA VIABILISTICA DEL DIRIGENTE <text:s/>SETTORE POLIZIA LOCALE E SERVIZI DEMOGRAFICI <text:s/>N. <text:s/>111/2016 <text:s/>IN DATA <text:s/>14/11/2016</text:p>
          </table:table-cell>
          <table:table-cell office:value-type="string">
            <text:p>111 - 2016</text:p>
          </table:table-cell>
          <table:table-cell office:value-type="date" office:date-value="2016-11-15">
            <text:p>15/11/2016</text:p>
          </table:table-cell>
          <table:table-cell office:value-type="date" office:date-value="2016-11-24">
            <text:p>24/11/2016</text:p>
          </table:table-cell>
          <table:table-cell table:number-columns-repeated="246"/>
        </table:table-row>
        <table:table-row table:style-name="ro1">
          <table:table-cell office:value-type="float" office:value="2016">
            <text:p>2016</text:p>
          </table:table-cell>
          <table:table-cell office:value-type="float" office:value="1980">
            <text:p>1980</text:p>
          </table:table-cell>
          <table:table-cell office:value-type="date" office:date-value="2016-11-14">
            <text:p>14/11/2016</text:p>
          </table:table-cell>
          <table:table-cell office:value-type="string">
            <text:p>Organizzazione e Gestione Risorse Umane</text:p>
          </table:table-cell>
          <table:table-cell office:value-type="string">
            <text:p>Determinazione</text:p>
          </table:table-cell>
          <table:table-cell office:value-type="string">
            <text:p>Autorizzazione a dipendenti comunali a partecipare al corso di aggiornamento "La finanza del comune dopo la legge di bilancio 2017" (SMARTCIG N. Z461BD66DF)</text:p>
          </table:table-cell>
          <table:table-cell office:value-type="string">
            <text:p>96 - 2016</text:p>
          </table:table-cell>
          <table:table-cell office:value-type="date" office:date-value="2016-11-15">
            <text:p>15/11/2016</text:p>
          </table:table-cell>
          <table:table-cell office:value-type="date" office:date-value="2016-11-24">
            <text:p>24/11/2016</text:p>
          </table:table-cell>
          <table:table-cell table:number-columns-repeated="246"/>
        </table:table-row>
        <table:table-row table:style-name="ro1">
          <table:table-cell office:value-type="float" office:value="2016">
            <text:p>2016</text:p>
          </table:table-cell>
          <table:table-cell office:value-type="float" office:value="1981">
            <text:p>1981</text:p>
          </table:table-cell>
          <table:table-cell office:value-type="date" office:date-value="2016-11-14">
            <text:p>14/11/2016</text:p>
          </table:table-cell>
          <table:table-cell office:value-type="string">
            <text:p>Servizio Edilizia Privata</text:p>
          </table:table-cell>
          <table:table-cell office:value-type="string">
            <text:p>Pubblicazione Varia</text:p>
          </table:table-cell>
          <table:table-cell office:value-type="string">
            <text:p>CERTIFICAZIONE <text:s/>DI <text:s/>COMPATIBILITA' <text:s/>PAESAGGISTICA <text:s text:c="3"/>(art. 181 del D.Lgs. 22 gennaio 2004, n. 42 e successive modificazioni ed integrazioni) <text:s/>per lavori compiuti in assenza di autorizzazione paesaggistica o in difformità da essa - Via Fanti d'Italia <text:s/></text:p>
          </table:table-cell>
          <table:table-cell office:value-type="string">
            <text:p><text:s/>- 2016</text:p>
          </table:table-cell>
          <table:table-cell office:value-type="date" office:date-value="2016-11-15">
            <text:p>15/11/2016</text:p>
          </table:table-cell>
          <table:table-cell office:value-type="date" office:date-value="2016-11-29">
            <text:p>29/11/2016</text:p>
          </table:table-cell>
          <table:table-cell table:number-columns-repeated="246"/>
        </table:table-row>
        <table:table-row table:style-name="ro1">
          <table:table-cell office:value-type="float" office:value="2016">
            <text:p>2016</text:p>
          </table:table-cell>
          <table:table-cell office:value-type="float" office:value="1982">
            <text:p>1982</text:p>
          </table:table-cell>
          <table:table-cell office:value-type="date" office:date-value="2016-11-14">
            <text:p>14/11/2016</text:p>
          </table:table-cell>
          <table:table-cell office:value-type="string">
            <text:p>Servizio Edilizia Privata</text:p>
          </table:table-cell>
          <table:table-cell office:value-type="string">
            <text:p>Permesso</text:p>
          </table:table-cell>
          <table:table-cell office:value-type="string">
            <text:p>Permesso di Costruire in Sanatoria N. 22/2016 del 11/11/2016 - "Realizzazione recinzione e locale accessorio" - Via Fanti d'Italia <text:s text:c="3"/></text:p>
          </table:table-cell>
          <table:table-cell office:value-type="string">
            <text:p>22 - 2016</text:p>
          </table:table-cell>
          <table:table-cell office:value-type="date" office:date-value="2016-11-15">
            <text:p>15/11/2016</text:p>
          </table:table-cell>
          <table:table-cell office:value-type="date" office:date-value="2016-11-29">
            <text:p>29/11/2016</text:p>
          </table:table-cell>
          <table:table-cell table:number-columns-repeated="246"/>
        </table:table-row>
        <table:table-row table:style-name="ro1">
          <table:table-cell office:value-type="float" office:value="2016">
            <text:p>2016</text:p>
          </table:table-cell>
          <table:table-cell office:value-type="float" office:value="1983">
            <text:p>1983</text:p>
          </table:table-cell>
          <table:table-cell office:value-type="date" office:date-value="2016-11-14">
            <text:p>14/11/2016</text:p>
          </table:table-cell>
          <table:table-cell office:value-type="string">
            <text:p>Manutenzione Fabbricati</text:p>
          </table:table-cell>
          <table:table-cell office:value-type="string">
            <text:p>Determinazione</text:p>
          </table:table-cell>
          <table:table-cell office:value-type="string">
            <text:p>Lavori di "Manutenzione straordinaria copertura scuola di musica/Ex-Adolescere": prenotazione impegno di spesa, indizione procedura negoziata ai sensi dell'art. 36 comma 2 lett. b) del D.lgs 50/2016, approvazione lettera invito ed elenco operatori economi</text:p>
          </table:table-cell>
          <table:table-cell office:value-type="string">
            <text:p>64 - 2016</text:p>
          </table:table-cell>
          <table:table-cell office:value-type="date" office:date-value="2016-11-15">
            <text:p>15/11/2016</text:p>
          </table:table-cell>
          <table:table-cell office:value-type="date" office:date-value="2016-11-24">
            <text:p>24/11/2016</text:p>
          </table:table-cell>
          <table:table-cell table:number-columns-repeated="246"/>
        </table:table-row>
        <table:table-row table:style-name="ro1">
          <table:table-cell office:value-type="float" office:value="2016">
            <text:p>2016</text:p>
          </table:table-cell>
          <table:table-cell office:value-type="float" office:value="1984">
            <text:p>1984</text:p>
          </table:table-cell>
          <table:table-cell office:value-type="date" office:date-value="2016-11-14">
            <text:p>14/11/2016</text:p>
          </table:table-cell>
          <table:table-cell office:value-type="string">
            <text:p>Settore Lavori Pubblici</text:p>
          </table:table-cell>
          <table:table-cell office:value-type="string">
            <text:p>Determinazione</text:p>
          </table:table-cell>
          <table:table-cell office:value-type="string">
            <text:p>Nomina del Responsabile Unico del procedimento dei lavori di "Manutenzione Straordinaria manti di copertura di due edifici comunali"</text:p>
          </table:table-cell>
          <table:table-cell office:value-type="string">
            <text:p>66 - 2016</text:p>
          </table:table-cell>
          <table:table-cell office:value-type="date" office:date-value="2016-11-15">
            <text:p>15/11/2016</text:p>
          </table:table-cell>
          <table:table-cell office:value-type="date" office:date-value="2016-11-24">
            <text:p>24/11/2016</text:p>
          </table:table-cell>
          <table:table-cell table:number-columns-repeated="246"/>
        </table:table-row>
        <table:table-row table:style-name="ro1">
          <table:table-cell office:value-type="float" office:value="2016">
            <text:p>2016</text:p>
          </table:table-cell>
          <table:table-cell office:value-type="float" office:value="1985">
            <text:p>1985</text:p>
          </table:table-cell>
          <table:table-cell office:value-type="date" office:date-value="2016-11-14">
            <text:p>14/11/2016</text:p>
          </table:table-cell>
          <table:table-cell office:value-type="string">
            <text:p>Comune Gudo Visconti <text:s text:c="2"/></text:p>
          </table:table-cell>
          <table:table-cell office:value-type="string">
            <text:p>Pubblicazione per Conto Terzi</text:p>
          </table:table-cell>
          <table:table-cell office:value-type="string">
            <text:p>Comune Gudo Visconti - Avviso Mobilità Esterna per assunzione a tempo Indeterminato e tempo pieno di 1 Agente Polizia Locale Cat C</text:p>
          </table:table-cell>
          <table:table-cell office:value-type="string">
            <text:p>0 - </text:p>
          </table:table-cell>
          <table:table-cell office:value-type="date" office:date-value="2016-11-14">
            <text:p>14/11/2016</text:p>
          </table:table-cell>
          <table:table-cell office:value-type="date" office:date-value="2017-01-13">
            <text:p>13/01/2017</text:p>
          </table:table-cell>
          <table:table-cell table:number-columns-repeated="246"/>
        </table:table-row>
        <table:table-row table:style-name="ro1">
          <table:table-cell office:value-type="float" office:value="2016">
            <text:p>2016</text:p>
          </table:table-cell>
          <table:table-cell office:value-type="float" office:value="1986">
            <text:p>1986</text:p>
          </table:table-cell>
          <table:table-cell office:value-type="date" office:date-value="2016-11-15">
            <text:p>15/11/2016</text:p>
          </table:table-cell>
          <table:table-cell office:value-type="string">
            <text:p>Amministrazione</text:p>
          </table:table-cell>
          <table:table-cell office:value-type="string">
            <text:p>Delib. Commissario - competenza Giunta</text:p>
          </table:table-cell>
          <table:table-cell office:value-type="string">
            <text:p>Lavori di "Interventi di mobilità ciclistica nell'ambito del Por-Fesr 2014-2020" - Approvazione progetto esecutivo.</text:p>
          </table:table-cell>
          <table:table-cell office:value-type="string">
            <text:p>134 - 2016</text:p>
          </table:table-cell>
          <table:table-cell office:value-type="date" office:date-value="2016-11-16">
            <text:p>16/11/2016</text:p>
          </table:table-cell>
          <table:table-cell office:value-type="date" office:date-value="2016-11-30">
            <text:p>30/11/2016</text:p>
          </table:table-cell>
          <table:table-cell table:number-columns-repeated="246"/>
        </table:table-row>
        <table:table-row table:style-name="ro1">
          <table:table-cell office:value-type="float" office:value="2016">
            <text:p>2016</text:p>
          </table:table-cell>
          <table:table-cell office:value-type="float" office:value="1987">
            <text:p>1987</text:p>
          </table:table-cell>
          <table:table-cell office:value-type="date" office:date-value="2016-11-15">
            <text:p>15/11/2016</text:p>
          </table:table-cell>
          <table:table-cell office:value-type="string">
            <text:p>Settore Affari Generali e Risorse Umane</text:p>
          </table:table-cell>
          <table:table-cell office:value-type="string">
            <text:p>Determinazione</text:p>
          </table:table-cell>
          <table:table-cell office:value-type="string">
            <text:p>determinazione in merito alla gestione dell'Albo Pretorio on line ed alla gestione delle pubblicazioni sul web ai sensi del D.Lgs. n. 33/2013 s.m.i.</text:p>
          </table:table-cell>
          <table:table-cell office:value-type="string">
            <text:p>107 - 2016</text:p>
          </table:table-cell>
          <table:table-cell office:value-type="date" office:date-value="2016-11-16">
            <text:p>16/11/2016</text:p>
          </table:table-cell>
          <table:table-cell office:value-type="date" office:date-value="2016-11-25">
            <text:p>25/11/2016</text:p>
          </table:table-cell>
          <table:table-cell table:number-columns-repeated="246"/>
        </table:table-row>
        <table:table-row table:style-name="ro1">
          <table:table-cell office:value-type="float" office:value="2016">
            <text:p>2016</text:p>
          </table:table-cell>
          <table:table-cell office:value-type="float" office:value="1988">
            <text:p>1988</text:p>
          </table:table-cell>
          <table:table-cell office:value-type="date" office:date-value="2016-11-15">
            <text:p>15/11/2016</text:p>
          </table:table-cell>
          <table:table-cell office:value-type="string">
            <text:p>Amministrazione</text:p>
          </table:table-cell>
          <table:table-cell office:value-type="string">
            <text:p>Delib. Commissario - competenza Giunta</text:p>
          </table:table-cell>
          <table:table-cell office:value-type="string">
            <text:p>Approvazione bando per l'erogazione di contributi a favore di Enti, Società, Associazioni, Fondazioni e Comitati per iniziative a carattere sportivo - Anno 2016.</text:p>
          </table:table-cell>
          <table:table-cell office:value-type="string">
            <text:p>135 - 2016</text:p>
          </table:table-cell>
          <table:table-cell office:value-type="date" office:date-value="2016-11-16">
            <text:p>16/11/2016</text:p>
          </table:table-cell>
          <table:table-cell office:value-type="date" office:date-value="2016-11-30">
            <text:p>30/11/2016</text:p>
          </table:table-cell>
          <table:table-cell table:number-columns-repeated="246"/>
        </table:table-row>
        <table:table-row table:style-name="ro1">
          <table:table-cell office:value-type="float" office:value="2016">
            <text:p>2016</text:p>
          </table:table-cell>
          <table:table-cell office:value-type="float" office:value="1989">
            <text:p>1989</text:p>
          </table:table-cell>
          <table:table-cell office:value-type="date" office:date-value="2016-11-15">
            <text:p>15/11/2016</text:p>
          </table:table-cell>
          <table:table-cell office:value-type="string">
            <text:p>Amministrazione</text:p>
          </table:table-cell>
          <table:table-cell office:value-type="string">
            <text:p>Delib. Commissario - competenza Giunta</text:p>
          </table:table-cell>
          <table:table-cell office:value-type="string">
            <text:p>Erogazione contributo economico a favore dell'Asilo infantile "Monumento ai caduti" (Medassino) - Anno 2016.</text:p>
          </table:table-cell>
          <table:table-cell office:value-type="string">
            <text:p>129 - 2016</text:p>
          </table:table-cell>
          <table:table-cell office:value-type="date" office:date-value="2016-11-16">
            <text:p>16/11/2016</text:p>
          </table:table-cell>
          <table:table-cell office:value-type="date" office:date-value="2016-11-30">
            <text:p>30/11/2016</text:p>
          </table:table-cell>
          <table:table-cell table:number-columns-repeated="246"/>
        </table:table-row>
        <table:table-row table:style-name="ro1">
          <table:table-cell office:value-type="float" office:value="2016">
            <text:p>2016</text:p>
          </table:table-cell>
          <table:table-cell office:value-type="float" office:value="1990">
            <text:p>1990</text:p>
          </table:table-cell>
          <table:table-cell office:value-type="date" office:date-value="2016-11-15">
            <text:p>15/11/2016</text:p>
          </table:table-cell>
          <table:table-cell office:value-type="string">
            <text:p>Amministrazione</text:p>
          </table:table-cell>
          <table:table-cell office:value-type="string">
            <text:p>Delib. Commissario - competenza Giunta</text:p>
          </table:table-cell>
          <table:table-cell office:value-type="string">
            <text:p>Approvazione del bando comunale e della modulistica per l'assegnazione degli alloggi di edilizia residenziale pubblica ai sensi del regolamento regionale del 10 febbraio 2004, n. 1 e successive modifiche e integrazioni - Anno 2016.</text:p>
          </table:table-cell>
          <table:table-cell office:value-type="string">
            <text:p>130 - 2016</text:p>
          </table:table-cell>
          <table:table-cell office:value-type="date" office:date-value="2016-11-16">
            <text:p>16/11/2016</text:p>
          </table:table-cell>
          <table:table-cell office:value-type="date" office:date-value="2016-11-30">
            <text:p>30/11/2016</text:p>
          </table:table-cell>
          <table:table-cell table:number-columns-repeated="246"/>
        </table:table-row>
        <table:table-row table:style-name="ro1">
          <table:table-cell office:value-type="float" office:value="2016">
            <text:p>2016</text:p>
          </table:table-cell>
          <table:table-cell office:value-type="float" office:value="1991">
            <text:p>1991</text:p>
          </table:table-cell>
          <table:table-cell office:value-type="date" office:date-value="2016-11-15">
            <text:p>15/11/2016</text:p>
          </table:table-cell>
          <table:table-cell office:value-type="string">
            <text:p>Manutenzione Fabbricati</text:p>
          </table:table-cell>
          <table:table-cell office:value-type="string">
            <text:p>Determinazione</text:p>
          </table:table-cell>
          <table:table-cell office:value-type="string">
            <text:p>Gestione del servizio calore degli edifici comunali - Assunzione impegni di spesa conguaglio stagione invernale 2015/2016.</text:p>
          </table:table-cell>
          <table:table-cell office:value-type="string">
            <text:p>63 - 2016</text:p>
          </table:table-cell>
          <table:table-cell office:value-type="date" office:date-value="2016-11-16">
            <text:p>16/11/2016</text:p>
          </table:table-cell>
          <table:table-cell office:value-type="date" office:date-value="2016-11-25">
            <text:p>25/11/2016</text:p>
          </table:table-cell>
          <table:table-cell table:number-columns-repeated="246"/>
        </table:table-row>
        <table:table-row table:style-name="ro1">
          <table:table-cell office:value-type="float" office:value="2016">
            <text:p>2016</text:p>
          </table:table-cell>
          <table:table-cell office:value-type="float" office:value="1992">
            <text:p>1992</text:p>
          </table:table-cell>
          <table:table-cell office:value-type="date" office:date-value="2016-11-15">
            <text:p>15/11/2016</text:p>
          </table:table-cell>
          <table:table-cell office:value-type="string">
            <text:p>Amministrazione</text:p>
          </table:table-cell>
          <table:table-cell office:value-type="string">
            <text:p>Delib. Commissario - competenza Consiglio</text:p>
          </table:table-cell>
          <table:table-cell office:value-type="string">
            <text:p>Approvazione Piano comunale per la disciplina delle cessioni a fini solidaristici di cui all'art. 29 bis, comma 2, della Legge regionale n. 6-2010.</text:p>
          </table:table-cell>
          <table:table-cell office:value-type="string">
            <text:p>28 - 2016</text:p>
          </table:table-cell>
          <table:table-cell office:value-type="date" office:date-value="2016-11-16">
            <text:p>16/11/2016</text:p>
          </table:table-cell>
          <table:table-cell office:value-type="date" office:date-value="2016-11-30">
            <text:p>30/11/2016</text:p>
          </table:table-cell>
          <table:table-cell table:number-columns-repeated="246"/>
        </table:table-row>
        <table:table-row table:style-name="ro1">
          <table:table-cell office:value-type="float" office:value="2016">
            <text:p>2016</text:p>
          </table:table-cell>
          <table:table-cell office:value-type="float" office:value="1993">
            <text:p>1993</text:p>
          </table:table-cell>
          <table:table-cell office:value-type="date" office:date-value="2016-11-15">
            <text:p>15/11/2016</text:p>
          </table:table-cell>
          <table:table-cell office:value-type="string">
            <text:p>Amministrazione</text:p>
          </table:table-cell>
          <table:table-cell office:value-type="string">
            <text:p>Delib. Commissario - competenza Consiglio</text:p>
          </table:table-cell>
          <table:table-cell office:value-type="string">
            <text:p>Modifiche ed integrazioni al Regolamento del commercio su aree pubbliche approvato con deliberazione del Consiglio comunale n. 9 del 24 gennaio 2005.</text:p>
          </table:table-cell>
          <table:table-cell office:value-type="string">
            <text:p>29 - 2016</text:p>
          </table:table-cell>
          <table:table-cell office:value-type="date" office:date-value="2016-11-16">
            <text:p>16/11/2016</text:p>
          </table:table-cell>
          <table:table-cell office:value-type="date" office:date-value="2016-11-30">
            <text:p>30/11/2016</text:p>
          </table:table-cell>
          <table:table-cell table:number-columns-repeated="246"/>
        </table:table-row>
        <table:table-row table:style-name="ro1">
          <table:table-cell office:value-type="float" office:value="2016">
            <text:p>2016</text:p>
          </table:table-cell>
          <table:table-cell office:value-type="float" office:value="1994">
            <text:p>1994</text:p>
          </table:table-cell>
          <table:table-cell office:value-type="date" office:date-value="2016-11-15">
            <text:p>15/11/2016</text:p>
          </table:table-cell>
          <table:table-cell office:value-type="string">
            <text:p>Settore Lavori Pubblici</text:p>
          </table:table-cell>
          <table:table-cell office:value-type="string">
            <text:p>Determinazione</text:p>
          </table:table-cell>
          <table:table-cell office:value-type="string">
            <text:p>"Riqualificazione impianto sportivo di atletica leggera Campo Giovani". Nomina del Responsabile Unico del Procedimento, Direttore dei Lavori e Coordinatore della sicurezza in fase progettuale.</text:p>
          </table:table-cell>
          <table:table-cell office:value-type="string">
            <text:p>67 - 2016</text:p>
          </table:table-cell>
          <table:table-cell office:value-type="date" office:date-value="2016-11-16">
            <text:p>16/11/2016</text:p>
          </table:table-cell>
          <table:table-cell office:value-type="date" office:date-value="2016-11-25">
            <text:p>25/11/2016</text:p>
          </table:table-cell>
          <table:table-cell table:number-columns-repeated="246"/>
        </table:table-row>
        <table:table-row table:style-name="ro1">
          <table:table-cell office:value-type="float" office:value="2016">
            <text:p>2016</text:p>
          </table:table-cell>
          <table:table-cell office:value-type="float" office:value="1995">
            <text:p>1995</text:p>
          </table:table-cell>
          <table:table-cell office:value-type="date" office:date-value="2016-11-16">
            <text:p>16/11/2016</text:p>
          </table:table-cell>
          <table:table-cell office:value-type="string">
            <text:p>Ufficio Traffico</text:p>
          </table:table-cell>
          <table:table-cell office:value-type="string">
            <text:p>Ordinanza</text:p>
          </table:table-cell>
          <table:table-cell office:value-type="string">
            <text:p>ORDINANZA PER LA DISCIPLINA DELLA CIRCOLAZIONE STRADALE DIVIETO DI CIRCOLAZIONE IN VIA ISCHIA NEL TRATTO COMPRESO TRA VIA CAGNONI E VIA PAPA GIOVANNI XXIII</text:p>
          </table:table-cell>
          <table:table-cell office:value-type="string">
            <text:p>112 - 2016</text:p>
          </table:table-cell>
          <table:table-cell office:value-type="date" office:date-value="2016-11-17">
            <text:p>17/11/2016</text:p>
          </table:table-cell>
          <table:table-cell office:value-type="date" office:date-value="2016-11-26">
            <text:p>26/11/2016</text:p>
          </table:table-cell>
          <table:table-cell table:number-columns-repeated="246"/>
        </table:table-row>
        <table:table-row table:style-name="ro1">
          <table:table-cell office:value-type="float" office:value="2016">
            <text:p>2016</text:p>
          </table:table-cell>
          <table:table-cell office:value-type="float" office:value="1996">
            <text:p>1996</text:p>
          </table:table-cell>
          <table:table-cell office:value-type="date" office:date-value="2016-11-16">
            <text:p>16/11/2016</text:p>
          </table:table-cell>
          <table:table-cell office:value-type="string">
            <text:p>Stato Civile</text:p>
          </table:table-cell>
          <table:table-cell office:value-type="string">
            <text:p>Pubblicazione di Matrimonio</text:p>
          </table:table-cell>
          <table:table-cell office:value-type="string">
            <text:p>SPAGNOLO - AIT ZAINA</text:p>
          </table:table-cell>
          <table:table-cell office:value-type="string">
            <text:p>0 - </text:p>
          </table:table-cell>
          <table:table-cell office:value-type="date" office:date-value="2016-11-16">
            <text:p>16/11/2016</text:p>
          </table:table-cell>
          <table:table-cell office:value-type="date" office:date-value="2016-11-23">
            <text:p>23/11/2016</text:p>
          </table:table-cell>
          <table:table-cell table:number-columns-repeated="246"/>
        </table:table-row>
        <table:table-row table:style-name="ro1">
          <table:table-cell office:value-type="float" office:value="2016">
            <text:p>2016</text:p>
          </table:table-cell>
          <table:table-cell office:value-type="float" office:value="1997">
            <text:p>1997</text:p>
          </table:table-cell>
          <table:table-cell office:value-type="date" office:date-value="2016-11-16">
            <text:p>16/11/2016</text:p>
          </table:table-cell>
          <table:table-cell office:value-type="string">
            <text:p>Amministrazione</text:p>
          </table:table-cell>
          <table:table-cell office:value-type="string">
            <text:p>Delib. Commissario - competenza Giunta</text:p>
          </table:table-cell>
          <table:table-cell office:value-type="string">
            <text:p>Approvazione del bando comunale e della modulistica per la formazione della graduatoria di mobilità abitativa degli alloggi di edilizia residenziale pubblica ai sensi del Regolamento regionale del 10 febbraio 2004, n. 1 e successive modifiche e integrazio</text:p>
          </table:table-cell>
          <table:table-cell office:value-type="string">
            <text:p>131 - 2016</text:p>
          </table:table-cell>
          <table:table-cell office:value-type="date" office:date-value="2016-11-17">
            <text:p>17/11/2016</text:p>
          </table:table-cell>
          <table:table-cell office:value-type="date" office:date-value="2016-12-01">
            <text:p>01/12/2016</text:p>
          </table:table-cell>
          <table:table-cell table:number-columns-repeated="246"/>
        </table:table-row>
        <table:table-row table:style-name="ro1">
          <table:table-cell office:value-type="float" office:value="2016">
            <text:p>2016</text:p>
          </table:table-cell>
          <table:table-cell office:value-type="float" office:value="1998">
            <text:p>1998</text:p>
          </table:table-cell>
          <table:table-cell office:value-type="date" office:date-value="2016-11-16">
            <text:p>16/11/2016</text:p>
          </table:table-cell>
          <table:table-cell office:value-type="string">
            <text:p>Settore Servizi Sociali e Pubblica Istruzione</text:p>
          </table:table-cell>
          <table:table-cell office:value-type="string">
            <text:p>Determinazione</text:p>
          </table:table-cell>
          <table:table-cell office:value-type="string">
            <text:p>servizio di supporto operativo nell'ambito dei compiti di pulizia e cucina all'interno delle strutture degli asili nido comunali: integrazione impegno di spesa periodo 14/11/2016 - 22/12/2016</text:p>
          </table:table-cell>
          <table:table-cell office:value-type="string">
            <text:p>199 - 2016</text:p>
          </table:table-cell>
          <table:table-cell office:value-type="date" office:date-value="2016-11-17">
            <text:p>17/11/2016</text:p>
          </table:table-cell>
          <table:table-cell office:value-type="date" office:date-value="2016-11-26">
            <text:p>26/11/2016</text:p>
          </table:table-cell>
          <table:table-cell table:number-columns-repeated="246"/>
        </table:table-row>
        <table:table-row table:style-name="ro1">
          <table:table-cell office:value-type="float" office:value="2016">
            <text:p>2016</text:p>
          </table:table-cell>
          <table:table-cell office:value-type="float" office:value="1999">
            <text:p>1999</text:p>
          </table:table-cell>
          <table:table-cell office:value-type="date" office:date-value="2016-11-16">
            <text:p>16/11/2016</text:p>
          </table:table-cell>
          <table:table-cell office:value-type="string">
            <text:p>Settore Servizi Sociali e Pubblica Istruzione</text:p>
          </table:table-cell>
          <table:table-cell office:value-type="string">
            <text:p>Determinazione</text:p>
          </table:table-cell>
          <table:table-cell office:value-type="string">
            <text:p>affidi eterofamiliari di minori: integrazione impegno di spesa mese di novembre 2016</text:p>
          </table:table-cell>
          <table:table-cell office:value-type="string">
            <text:p>192 - 2016</text:p>
          </table:table-cell>
          <table:table-cell office:value-type="date" office:date-value="2016-11-17">
            <text:p>17/11/2016</text:p>
          </table:table-cell>
          <table:table-cell office:value-type="date" office:date-value="2016-11-26">
            <text:p>26/11/2016</text:p>
          </table:table-cell>
          <table:table-cell table:number-columns-repeated="246"/>
        </table:table-row>
        <table:table-row table:style-name="ro1">
          <table:table-cell office:value-type="float" office:value="2016">
            <text:p>2016</text:p>
          </table:table-cell>
          <table:table-cell office:value-type="float" office:value="2000">
            <text:p>2000</text:p>
          </table:table-cell>
          <table:table-cell office:value-type="date" office:date-value="2016-11-16">
            <text:p>16/11/2016</text:p>
          </table:table-cell>
          <table:table-cell office:value-type="string">
            <text:p>Settore Servizi Sociali e Pubblica Istruzione</text:p>
          </table:table-cell>
          <table:table-cell office:value-type="string">
            <text:p>Determinazione</text:p>
          </table:table-cell>
          <table:table-cell office:value-type="string">
            <text:p>fornitura generi vari per asili nido comunali anno scolastico 2015/2016: riduzione impegni di spesa assunti sul capitolo 13250</text:p>
          </table:table-cell>
          <table:table-cell office:value-type="string">
            <text:p>197 - 2016</text:p>
          </table:table-cell>
          <table:table-cell office:value-type="date" office:date-value="2016-11-17">
            <text:p>17/11/2016</text:p>
          </table:table-cell>
          <table:table-cell office:value-type="date" office:date-value="2016-11-26">
            <text:p>26/11/2016</text:p>
          </table:table-cell>
          <table:table-cell table:number-columns-repeated="246"/>
        </table:table-row>
        <table:table-row table:style-name="ro1">
          <table:table-cell office:value-type="float" office:value="2016">
            <text:p>2016</text:p>
          </table:table-cell>
          <table:table-cell office:value-type="float" office:value="2001">
            <text:p>2001</text:p>
          </table:table-cell>
          <table:table-cell office:value-type="date" office:date-value="2016-11-17">
            <text:p>17/11/2016</text:p>
          </table:table-cell>
          <table:table-cell office:value-type="string">
            <text:p>Settore Servizi Sociali e Pubblica Istruzione</text:p>
          </table:table-cell>
          <table:table-cell office:value-type="string">
            <text:p>Determinazione</text:p>
          </table:table-cell>
          <table:table-cell office:value-type="string">
            <text:p>Fornitura gratuita libri di testo agli alunni delle scuole primarie anno scolastico 2016/2017 - Integrazione prenotazione di spesa.</text:p>
          </table:table-cell>
          <table:table-cell office:value-type="string">
            <text:p>190 - 2016</text:p>
          </table:table-cell>
          <table:table-cell office:value-type="date" office:date-value="2016-11-18">
            <text:p>18/11/2016</text:p>
          </table:table-cell>
          <table:table-cell office:value-type="date" office:date-value="2016-11-27">
            <text:p>27/11/2016</text:p>
          </table:table-cell>
          <table:table-cell table:number-columns-repeated="246"/>
        </table:table-row>
        <table:table-row table:style-name="ro1">
          <table:table-cell office:value-type="float" office:value="2016">
            <text:p>2016</text:p>
          </table:table-cell>
          <table:table-cell office:value-type="float" office:value="2002">
            <text:p>2002</text:p>
          </table:table-cell>
          <table:table-cell office:value-type="date" office:date-value="2016-11-17">
            <text:p>17/11/2016</text:p>
          </table:table-cell>
          <table:table-cell office:value-type="string">
            <text:p>Settore Servizi Sociali e Pubblica Istruzione</text:p>
          </table:table-cell>
          <table:table-cell office:value-type="string">
            <text:p>Determinazione</text:p>
          </table:table-cell>
          <table:table-cell office:value-type="string">
            <text:p>Affidamento locali palestra presso il Centro Natatorio Polivalente "Riccardo Dagradi" all'Associazione Sportiva Dilettantistica Boxe Voghera - Rimborso spese di riscaldamento dell'impianto.</text:p>
          </table:table-cell>
          <table:table-cell office:value-type="string">
            <text:p>191 - 2016</text:p>
          </table:table-cell>
          <table:table-cell office:value-type="date" office:date-value="2016-11-18">
            <text:p>18/11/2016</text:p>
          </table:table-cell>
          <table:table-cell office:value-type="date" office:date-value="2016-11-27">
            <text:p>27/11/2016</text:p>
          </table:table-cell>
          <table:table-cell table:number-columns-repeated="246"/>
        </table:table-row>
        <table:table-row table:style-name="ro1">
          <table:table-cell office:value-type="float" office:value="2016">
            <text:p>2016</text:p>
          </table:table-cell>
          <table:table-cell office:value-type="float" office:value="2003">
            <text:p>2003</text:p>
          </table:table-cell>
          <table:table-cell office:value-type="date" office:date-value="2016-11-17">
            <text:p>17/11/2016</text:p>
          </table:table-cell>
          <table:table-cell office:value-type="string">
            <text:p>Stato Civile</text:p>
          </table:table-cell>
          <table:table-cell office:value-type="string">
            <text:p>Pubblicazione di Matrimonio</text:p>
          </table:table-cell>
          <table:table-cell office:value-type="string">
            <text:p>LAHSSINI-GAMALERIO</text:p>
          </table:table-cell>
          <table:table-cell office:value-type="string">
            <text:p>0 - </text:p>
          </table:table-cell>
          <table:table-cell office:value-type="date" office:date-value="2016-11-18">
            <text:p>18/11/2016</text:p>
          </table:table-cell>
          <table:table-cell office:value-type="date" office:date-value="2016-11-25">
            <text:p>25/11/2016</text:p>
          </table:table-cell>
          <table:table-cell table:number-columns-repeated="246"/>
        </table:table-row>
        <table:table-row table:style-name="ro1">
          <table:table-cell office:value-type="float" office:value="2016">
            <text:p>2016</text:p>
          </table:table-cell>
          <table:table-cell office:value-type="float" office:value="2004">
            <text:p>2004</text:p>
          </table:table-cell>
          <table:table-cell office:value-type="date" office:date-value="2016-11-17">
            <text:p>17/11/2016</text:p>
          </table:table-cell>
          <table:table-cell office:value-type="string">
            <text:p>Controllo di Gestione</text:p>
          </table:table-cell>
          <table:table-cell office:value-type="string">
            <text:p>Determinazione</text:p>
          </table:table-cell>
          <table:table-cell office:value-type="string">
            <text:p>Approvazione spesa canone utilizzo applicativo "MA.GA. performance anno 2016"</text:p>
          </table:table-cell>
          <table:table-cell office:value-type="string">
            <text:p>8 - 2016</text:p>
          </table:table-cell>
          <table:table-cell office:value-type="date" office:date-value="2016-11-18">
            <text:p>18/11/2016</text:p>
          </table:table-cell>
          <table:table-cell office:value-type="date" office:date-value="2016-11-27">
            <text:p>27/11/2016</text:p>
          </table:table-cell>
          <table:table-cell table:number-columns-repeated="246"/>
        </table:table-row>
        <table:table-row table:style-name="ro1">
          <table:table-cell office:value-type="float" office:value="2016">
            <text:p>2016</text:p>
          </table:table-cell>
          <table:table-cell office:value-type="float" office:value="2005">
            <text:p>2005</text:p>
          </table:table-cell>
          <table:table-cell office:value-type="date" office:date-value="2016-11-17">
            <text:p>17/11/2016</text:p>
          </table:table-cell>
          <table:table-cell office:value-type="string">
            <text:p>Amministrazione</text:p>
          </table:table-cell>
          <table:table-cell office:value-type="string">
            <text:p>Delib. Commissario - competenza Giunta</text:p>
          </table:table-cell>
          <table:table-cell office:value-type="string">
            <text:p>Approvazione concessione patrocinio al gruppo di Voghera della Associazione Nazionale Alpini per commemorazione della Medaglia d'Oro al Valor Militare Angelo Bascapè.</text:p>
          </table:table-cell>
          <table:table-cell office:value-type="string">
            <text:p>132 - 2016</text:p>
          </table:table-cell>
          <table:table-cell office:value-type="date" office:date-value="2016-11-18">
            <text:p>18/11/2016</text:p>
          </table:table-cell>
          <table:table-cell office:value-type="date" office:date-value="2016-12-02">
            <text:p>02/12/2016</text:p>
          </table:table-cell>
          <table:table-cell table:number-columns-repeated="246"/>
        </table:table-row>
        <table:table-row table:style-name="ro1">
          <table:table-cell office:value-type="float" office:value="2016">
            <text:p>2016</text:p>
          </table:table-cell>
          <table:table-cell office:value-type="float" office:value="2006">
            <text:p>2006</text:p>
          </table:table-cell>
          <table:table-cell office:value-type="date" office:date-value="2016-11-17">
            <text:p>17/11/2016</text:p>
          </table:table-cell>
          <table:table-cell office:value-type="string">
            <text:p>Amministrazione</text:p>
          </table:table-cell>
          <table:table-cell office:value-type="string">
            <text:p>Delib. Commissario - competenza Giunta</text:p>
          </table:table-cell>
          <table:table-cell office:value-type="string">
            <text:p>Manutenzione ordinaria fabbricati comunali opere edili biennio 2017-2018 - Approvazione progetto esecutivo.</text:p>
          </table:table-cell>
          <table:table-cell office:value-type="string">
            <text:p>133 - 2016</text:p>
          </table:table-cell>
          <table:table-cell office:value-type="date" office:date-value="2016-11-18">
            <text:p>18/11/2016</text:p>
          </table:table-cell>
          <table:table-cell office:value-type="date" office:date-value="2016-12-02">
            <text:p>02/12/2016</text:p>
          </table:table-cell>
          <table:table-cell table:number-columns-repeated="246"/>
        </table:table-row>
        <table:table-row table:style-name="ro1">
          <table:table-cell office:value-type="float" office:value="2016">
            <text:p>2016</text:p>
          </table:table-cell>
          <table:table-cell office:value-type="float" office:value="2007">
            <text:p>2007</text:p>
          </table:table-cell>
          <table:table-cell office:value-type="date" office:date-value="2016-11-17">
            <text:p>17/11/2016</text:p>
          </table:table-cell>
          <table:table-cell office:value-type="string">
            <text:p>Gestione Bilancio e Contabilità Economica</text:p>
          </table:table-cell>
          <table:table-cell office:value-type="string">
            <text:p>Determinazione</text:p>
          </table:table-cell>
          <table:table-cell office:value-type="string">
            <text:p>APPROVAZIONE SPESA PER COMPENSO AL COLLEGIO DEI REVISORI DEI CONTI . PERIODO DAL 01/01/2017 AL 20/06/2018</text:p>
          </table:table-cell>
          <table:table-cell office:value-type="string">
            <text:p>8 - 2016</text:p>
          </table:table-cell>
          <table:table-cell office:value-type="date" office:date-value="2016-11-18">
            <text:p>18/11/2016</text:p>
          </table:table-cell>
          <table:table-cell office:value-type="date" office:date-value="2016-11-27">
            <text:p>27/11/2016</text:p>
          </table:table-cell>
          <table:table-cell table:number-columns-repeated="246"/>
        </table:table-row>
        <table:table-row table:style-name="ro1">
          <table:table-cell office:value-type="float" office:value="2016">
            <text:p>2016</text:p>
          </table:table-cell>
          <table:table-cell office:value-type="float" office:value="2008">
            <text:p>2008</text:p>
          </table:table-cell>
          <table:table-cell office:value-type="date" office:date-value="2016-11-18">
            <text:p>18/11/2016</text:p>
          </table:table-cell>
          <table:table-cell office:value-type="string">
            <text:p>Amministrazione</text:p>
          </table:table-cell>
          <table:table-cell office:value-type="string">
            <text:p>Delib. Commissario - competenza Giunta</text:p>
          </table:table-cell>
          <table:table-cell office:value-type="string">
            <text:p>"Riqualificazione impianto sportivo di atletica leggera Campo Giovani". Aggiornamento progetto definitivo-esecutivo e adeguamento al nuovo codice degli appalti ai sensi del D.Lgs. n. 50-2016 - Approvazione del Piano di Sicurezza e Coordinamento.</text:p>
          </table:table-cell>
          <table:table-cell office:value-type="string">
            <text:p>136 - 2016</text:p>
          </table:table-cell>
          <table:table-cell office:value-type="date" office:date-value="2016-11-19">
            <text:p>19/11/2016</text:p>
          </table:table-cell>
          <table:table-cell office:value-type="date" office:date-value="2016-12-03">
            <text:p>03/12/2016</text:p>
          </table:table-cell>
          <table:table-cell table:number-columns-repeated="246"/>
        </table:table-row>
        <table:table-row table:style-name="ro1">
          <table:table-cell office:value-type="float" office:value="2016">
            <text:p>2016</text:p>
          </table:table-cell>
          <table:table-cell office:value-type="float" office:value="2009">
            <text:p>2009</text:p>
          </table:table-cell>
          <table:table-cell office:value-type="date" office:date-value="2016-11-18">
            <text:p>18/11/2016</text:p>
          </table:table-cell>
          <table:table-cell office:value-type="string">
            <text:p>Manutenzione Strade</text:p>
          </table:table-cell>
          <table:table-cell office:value-type="string">
            <text:p>Determinazione</text:p>
          </table:table-cell>
          <table:table-cell office:value-type="string">
            <text:p>Lavori di "INTERVENTI DI MOBILITA' CICLISTICA NELL'AMBITO DEL POR-FESR 2014-2020": Approvazione avviso esplorativo per manifestazione di interesse.</text:p>
          </table:table-cell>
          <table:table-cell office:value-type="string">
            <text:p>66 - 2016</text:p>
          </table:table-cell>
          <table:table-cell office:value-type="date" office:date-value="2016-11-18">
            <text:p>18/11/2016</text:p>
          </table:table-cell>
          <table:table-cell office:value-type="date" office:date-value="2016-11-28">
            <text:p>28/11/2016</text:p>
          </table:table-cell>
          <table:table-cell table:number-columns-repeated="246"/>
        </table:table-row>
        <table:table-row table:style-name="ro1">
          <table:table-cell office:value-type="float" office:value="2016">
            <text:p>2016</text:p>
          </table:table-cell>
          <table:table-cell office:value-type="float" office:value="2010">
            <text:p>2010</text:p>
          </table:table-cell>
          <table:table-cell office:value-type="date" office:date-value="2016-11-18">
            <text:p>18/11/2016</text:p>
          </table:table-cell>
          <table:table-cell office:value-type="string">
            <text:p>Settore Affari Generali e Risorse Umane</text:p>
          </table:table-cell>
          <table:table-cell office:value-type="string">
            <text:p>Determinazione</text:p>
          </table:table-cell>
          <table:table-cell office:value-type="string">
            <text:p>Affidamento all'Associazione ANTEAS servizio di sorveglianza atrio Biblioteca per accesso al parcheggio pubblico dei cortili dell'ex Caserma nonché degli ulteriori accessi al parcheggio stesso <text:s/>- Anno 2017</text:p>
          </table:table-cell>
          <table:table-cell office:value-type="string">
            <text:p>108 - 2016</text:p>
          </table:table-cell>
          <table:table-cell office:value-type="date" office:date-value="2016-11-19">
            <text:p>19/11/2016</text:p>
          </table:table-cell>
          <table:table-cell office:value-type="date" office:date-value="2016-11-28">
            <text:p>28/11/2016</text:p>
          </table:table-cell>
          <table:table-cell table:number-columns-repeated="246"/>
        </table:table-row>
        <table:table-row table:style-name="ro1">
          <table:table-cell office:value-type="float" office:value="2016">
            <text:p>2016</text:p>
          </table:table-cell>
          <table:table-cell office:value-type="float" office:value="2011">
            <text:p>2011</text:p>
          </table:table-cell>
          <table:table-cell office:value-type="date" office:date-value="2016-11-18">
            <text:p>18/11/2016</text:p>
          </table:table-cell>
          <table:table-cell office:value-type="string">
            <text:p>Manutenzione Strade</text:p>
          </table:table-cell>
          <table:table-cell office:value-type="string">
            <text:p>Avviso</text:p>
          </table:table-cell>
          <table:table-cell office:value-type="string">
            <text:p>AVVISO per l'individazione degli operatori economici da invitare alla eventuale successiva procedura negoziata per l'affidamento dei lavori di "INTERVENTI DI MOBILITA' CICLISTICA NELL'AMBITO DEL POR-FESR 2014-2020": Approvazione avviso esplorativo per man</text:p>
          </table:table-cell>
          <table:table-cell office:value-type="string">
            <text:p>0 - </text:p>
          </table:table-cell>
          <table:table-cell office:value-type="date" office:date-value="2016-11-18">
            <text:p>18/11/2016</text:p>
          </table:table-cell>
          <table:table-cell office:value-type="date" office:date-value="2016-12-05">
            <text:p>05/12/2016</text:p>
          </table:table-cell>
          <table:table-cell table:number-columns-repeated="246"/>
        </table:table-row>
        <table:table-row table:style-name="ro1">
          <table:table-cell office:value-type="float" office:value="2016">
            <text:p>2016</text:p>
          </table:table-cell>
          <table:table-cell office:value-type="float" office:value="2012">
            <text:p>2012</text:p>
          </table:table-cell>
          <table:table-cell office:value-type="date" office:date-value="2016-11-18">
            <text:p>18/11/2016</text:p>
          </table:table-cell>
          <table:table-cell office:value-type="string">
            <text:p>Amministrazione</text:p>
          </table:table-cell>
          <table:table-cell office:value-type="string">
            <text:p>Delib. Commissario - competenza Giunta</text:p>
          </table:table-cell>
          <table:table-cell office:value-type="string">
            <text:p>Lavori di "Azioni integrate per la sicurezza stradale - Anno 2016" - Approvazione progetto esecutivo.</text:p>
          </table:table-cell>
          <table:table-cell office:value-type="string">
            <text:p>137 - 2016</text:p>
          </table:table-cell>
          <table:table-cell office:value-type="date" office:date-value="2016-11-19">
            <text:p>19/11/2016</text:p>
          </table:table-cell>
          <table:table-cell office:value-type="date" office:date-value="2016-12-03">
            <text:p>03/12/2016</text:p>
          </table:table-cell>
          <table:table-cell table:number-columns-repeated="246"/>
        </table:table-row>
        <table:table-row table:style-name="ro1">
          <table:table-cell office:value-type="float" office:value="2016">
            <text:p>2016</text:p>
          </table:table-cell>
          <table:table-cell office:value-type="float" office:value="2013">
            <text:p>2013</text:p>
          </table:table-cell>
          <table:table-cell office:value-type="date" office:date-value="2016-11-18">
            <text:p>18/11/2016</text:p>
          </table:table-cell>
          <table:table-cell office:value-type="string">
            <text:p>Settore Lavori Pubblici</text:p>
          </table:table-cell>
          <table:table-cell office:value-type="string">
            <text:p>Determinazione</text:p>
          </table:table-cell>
          <table:table-cell office:value-type="string">
            <text:p>AGGIORNAMENTO DESIGNAZIONE DEI RESPONSABILI DEI SERVIZI DEL SETTORE LAVORI PUBBLICI</text:p>
          </table:table-cell>
          <table:table-cell office:value-type="string">
            <text:p>65 - 2016</text:p>
          </table:table-cell>
          <table:table-cell office:value-type="date" office:date-value="2016-11-19">
            <text:p>19/11/2016</text:p>
          </table:table-cell>
          <table:table-cell office:value-type="date" office:date-value="2016-11-28">
            <text:p>28/11/2016</text:p>
          </table:table-cell>
          <table:table-cell table:number-columns-repeated="246"/>
        </table:table-row>
        <table:table-row table:style-name="ro1">
          <table:table-cell office:value-type="float" office:value="2016">
            <text:p>2016</text:p>
          </table:table-cell>
          <table:table-cell office:value-type="float" office:value="2014">
            <text:p>2014</text:p>
          </table:table-cell>
          <table:table-cell office:value-type="date" office:date-value="2016-11-18">
            <text:p>18/11/2016</text:p>
          </table:table-cell>
          <table:table-cell office:value-type="string">
            <text:p>Settore Lavori Pubblici</text:p>
          </table:table-cell>
          <table:table-cell office:value-type="string">
            <text:p>Determinazione</text:p>
          </table:table-cell>
          <table:table-cell office:value-type="string">
            <text:p>Lavori di manutenzione straordinaria Reticolo Idrico Minore": modalità di svolgimento del sorteggio degli operatori economici da invitare a successiva procedura di affidamento ai sensi art. 36 comma 2 lett. a) del D. Lgs. 50/2016 e nomina del Responsabile</text:p>
          </table:table-cell>
          <table:table-cell office:value-type="string">
            <text:p>70 - 2016</text:p>
          </table:table-cell>
          <table:table-cell office:value-type="date" office:date-value="2016-11-18">
            <text:p>18/11/2016</text:p>
          </table:table-cell>
          <table:table-cell office:value-type="date" office:date-value="2016-11-27">
            <text:p>27/11/2016</text:p>
          </table:table-cell>
          <table:table-cell table:number-columns-repeated="246"/>
        </table:table-row>
        <table:table-row table:style-name="ro1">
          <table:table-cell office:value-type="float" office:value="2016">
            <text:p>2016</text:p>
          </table:table-cell>
          <table:table-cell office:value-type="float" office:value="2015">
            <text:p>2015</text:p>
          </table:table-cell>
          <table:table-cell office:value-type="date" office:date-value="2016-11-18">
            <text:p>18/11/2016</text:p>
          </table:table-cell>
          <table:table-cell office:value-type="string">
            <text:p>Amministrazione</text:p>
          </table:table-cell>
          <table:table-cell office:value-type="string">
            <text:p>Delib. Commissario - competenza Giunta</text:p>
          </table:table-cell>
          <table:table-cell office:value-type="string">
            <text:p>Servizio sgombero neve ed antighiaccio stagione invernale 2016-2017 - Approvazione Piano di organizzazione del servizio.</text:p>
          </table:table-cell>
          <table:table-cell office:value-type="string">
            <text:p>138 - 2016</text:p>
          </table:table-cell>
          <table:table-cell office:value-type="date" office:date-value="2016-11-19">
            <text:p>19/11/2016</text:p>
          </table:table-cell>
          <table:table-cell office:value-type="date" office:date-value="2016-12-03">
            <text:p>03/12/2016</text:p>
          </table:table-cell>
          <table:table-cell table:number-columns-repeated="246"/>
        </table:table-row>
        <table:table-row table:style-name="ro1">
          <table:table-cell table:number-columns-repeated="2" office:value-type="float" office:value="2016">
            <text:p>2016</text:p>
          </table:table-cell>
          <table:table-cell office:value-type="date" office:date-value="2016-11-18">
            <text:p>18/11/2016</text:p>
          </table:table-cell>
          <table:table-cell office:value-type="string">
            <text:p>Servizi Demografici] Servizi Cimiteriali</text:p>
          </table:table-cell>
          <table:table-cell office:value-type="string">
            <text:p>Determinazione</text:p>
          </table:table-cell>
          <table:table-cell office:value-type="string">
            <text:p>Affidamento del servizio di esecuzione delle operazioni cimiteriali - Cimitero Maggiore e Cimiteri Frazionali - fino al 31 Dicembre 2016.</text:p>
          </table:table-cell>
          <table:table-cell office:value-type="string">
            <text:p>42 - 2016</text:p>
          </table:table-cell>
          <table:table-cell office:value-type="date" office:date-value="2016-11-19">
            <text:p>19/11/2016</text:p>
          </table:table-cell>
          <table:table-cell office:value-type="date" office:date-value="2016-11-28">
            <text:p>28/11/2016</text:p>
          </table:table-cell>
          <table:table-cell table:number-columns-repeated="246"/>
        </table:table-row>
        <table:table-row table:style-name="ro1">
          <table:table-cell office:value-type="float" office:value="2016">
            <text:p>2016</text:p>
          </table:table-cell>
          <table:table-cell office:value-type="float" office:value="2017">
            <text:p>2017</text:p>
          </table:table-cell>
          <table:table-cell office:value-type="date" office:date-value="2016-11-18">
            <text:p>18/11/2016</text:p>
          </table:table-cell>
          <table:table-cell office:value-type="string">
            <text:p>Settore Polizia Locale, Servizi Istituzionali, Fiere e Mercati</text:p>
          </table:table-cell>
          <table:table-cell office:value-type="string">
            <text:p>Determinazione</text:p>
          </table:table-cell>
          <table:table-cell office:value-type="string">
            <text:p>Impegno di spesa per la revisione periodica dell'ETILOMETRO SERES mod. 679 E e dell'ALCOTEST 7110 MKIII in dotazione al Comando di Polizia Locale - Anno 2016-2017</text:p>
          </table:table-cell>
          <table:table-cell office:value-type="string">
            <text:p>97 - 2016</text:p>
          </table:table-cell>
          <table:table-cell office:value-type="date" office:date-value="2016-11-19">
            <text:p>19/11/2016</text:p>
          </table:table-cell>
          <table:table-cell office:value-type="date" office:date-value="2016-11-28">
            <text:p>28/11/2016</text:p>
          </table:table-cell>
          <table:table-cell table:number-columns-repeated="246"/>
        </table:table-row>
        <table:table-row table:style-name="ro1">
          <table:table-cell office:value-type="float" office:value="2016">
            <text:p>2016</text:p>
          </table:table-cell>
          <table:table-cell office:value-type="float" office:value="2018">
            <text:p>2018</text:p>
          </table:table-cell>
          <table:table-cell office:value-type="date" office:date-value="2016-11-18">
            <text:p>18/11/2016</text:p>
          </table:table-cell>
          <table:table-cell office:value-type="string">
            <text:p>Settore Servizi Sociali e Pubblica Istruzione</text:p>
          </table:table-cell>
          <table:table-cell office:value-type="string">
            <text:p>Determinazione</text:p>
          </table:table-cell>
          <table:table-cell office:value-type="string">
            <text:p>fornitura e posa in opera di arredi per immobile sito in Via Sormani Gavina n. 7 destinato a comunità alloggio per disabili (CIG: 6157860ad1) - impegno di spesa.</text:p>
          </table:table-cell>
          <table:table-cell office:value-type="string">
            <text:p>193 - 2016</text:p>
          </table:table-cell>
          <table:table-cell office:value-type="date" office:date-value="2016-11-19">
            <text:p>19/11/2016</text:p>
          </table:table-cell>
          <table:table-cell office:value-type="date" office:date-value="2016-11-28">
            <text:p>28/11/2016</text:p>
          </table:table-cell>
          <table:table-cell table:number-columns-repeated="246"/>
        </table:table-row>
        <table:table-row table:style-name="ro1">
          <table:table-cell office:value-type="float" office:value="2016">
            <text:p>2016</text:p>
          </table:table-cell>
          <table:table-cell office:value-type="float" office:value="2019">
            <text:p>2019</text:p>
          </table:table-cell>
          <table:table-cell office:value-type="date" office:date-value="2016-11-18">
            <text:p>18/11/2016</text:p>
          </table:table-cell>
          <table:table-cell office:value-type="string">
            <text:p>Settore Polizia Locale, Servizi Istituzionali, Fiere e Mercati</text:p>
          </table:table-cell>
          <table:table-cell office:value-type="string">
            <text:p>Determinazione</text:p>
          </table:table-cell>
          <table:table-cell office:value-type="string">
            <text:p>RIMBORSO XXXXXXX XXXXXX XXXXX XXXX NATA IL XXXXXXX E RESIDENTE IN XXXXXX VIA XXXXX C.F. N.XXXXXXXXXXXXXX PER SOMMA VERSATA DUE VOLTE RELATIVA AL PAGAMENTO SANZIONE AMMINISTRATIVA PECUNIARIA PER VIOLAZIONE ALLE NORME DEL CODICE DELLA STRADA. </text:p>
          </table:table-cell>
          <table:table-cell office:value-type="string">
            <text:p>98 - 2016</text:p>
          </table:table-cell>
          <table:table-cell office:value-type="date" office:date-value="2016-11-19">
            <text:p>19/11/2016</text:p>
          </table:table-cell>
          <table:table-cell office:value-type="date" office:date-value="2016-11-28">
            <text:p>28/11/2016</text:p>
          </table:table-cell>
          <table:table-cell table:number-columns-repeated="246"/>
        </table:table-row>
        <table:table-row table:style-name="ro1">
          <table:table-cell office:value-type="float" office:value="2016">
            <text:p>2016</text:p>
          </table:table-cell>
          <table:table-cell office:value-type="float" office:value="2020">
            <text:p>2020</text:p>
          </table:table-cell>
          <table:table-cell office:value-type="date" office:date-value="2016-11-18">
            <text:p>18/11/2016</text:p>
          </table:table-cell>
          <table:table-cell office:value-type="string">
            <text:p>Settore Polizia Locale, Servizi Istituzionali, Fiere e Mercati</text:p>
          </table:table-cell>
          <table:table-cell office:value-type="string">
            <text:p>Determinazione</text:p>
          </table:table-cell>
          <table:table-cell office:value-type="string">
            <text:p>Rimborso alla sig.ra XXXX XXXX XXXXX nata a XXXX XXXX il XXXXXX residente in Voghera via XXXXXXXXXX X XX della somma erroneamente versata e non dovuta relativa a verbale per violazione amministrativa Codice della Strada.</text:p>
          </table:table-cell>
          <table:table-cell office:value-type="string">
            <text:p>99 - 2016</text:p>
          </table:table-cell>
          <table:table-cell office:value-type="date" office:date-value="2016-11-19">
            <text:p>19/11/2016</text:p>
          </table:table-cell>
          <table:table-cell office:value-type="date" office:date-value="2016-11-28">
            <text:p>28/11/2016</text:p>
          </table:table-cell>
          <table:table-cell table:number-columns-repeated="246"/>
        </table:table-row>
        <table:table-row table:style-name="ro1">
          <table:table-cell office:value-type="float" office:value="2016">
            <text:p>2016</text:p>
          </table:table-cell>
          <table:table-cell office:value-type="float" office:value="2021">
            <text:p>2021</text:p>
          </table:table-cell>
          <table:table-cell office:value-type="date" office:date-value="2016-11-18">
            <text:p>18/11/2016</text:p>
          </table:table-cell>
          <table:table-cell table:style-name="ce3" office:value-type="string">
            <text:p>Inps Direzione Regionale Lombardia Via Maurizio Gonzaga, 6 MILANO 20100</text:p>
          </table:table-cell>
          <table:table-cell office:value-type="string">
            <text:p>Pubblicazione per Conto Terzi</text:p>
          </table:table-cell>
          <table:table-cell office:value-type="string">
            <text:p>Inps Direzione Regionale Lombardia Milano Bando -Avviso Ricerca Locali- per sede Inps</text:p>
          </table:table-cell>
          <table:table-cell office:value-type="string">
            <text:p>0 - </text:p>
          </table:table-cell>
          <table:table-cell office:value-type="date" office:date-value="2016-11-18">
            <text:p>18/11/2016</text:p>
          </table:table-cell>
          <table:table-cell office:value-type="date" office:date-value="2016-12-20">
            <text:p>20/12/2016</text:p>
          </table:table-cell>
          <table:table-cell table:number-columns-repeated="246"/>
        </table:table-row>
        <table:table-row table:style-name="ro1">
          <table:table-cell office:value-type="float" office:value="2016">
            <text:p>2016</text:p>
          </table:table-cell>
          <table:table-cell office:value-type="float" office:value="2022">
            <text:p>2022</text:p>
          </table:table-cell>
          <table:table-cell office:value-type="date" office:date-value="2016-11-21">
            <text:p>21/11/2016</text:p>
          </table:table-cell>
          <table:table-cell office:value-type="string">
            <text:p>Settore Servizi Sociali e Pubblica Istruzione</text:p>
          </table:table-cell>
          <table:table-cell office:value-type="string">
            <text:p>Determinazione</text:p>
          </table:table-cell>
          <table:table-cell office:value-type="string">
            <text:p>AGGIORNAMENTO GRADUATORIA "BUONO SOCIALE A FAVORE DELLE PERSONE CON DISABILITA' GRAVE O NON AUTOSUFFICIENTI" D.G.R. N. 4249/2015 - PIANO DI ZONA DISTRETTO DI VOGHERA.</text:p>
          </table:table-cell>
          <table:table-cell office:value-type="string">
            <text:p>187 - 2016</text:p>
          </table:table-cell>
          <table:table-cell office:value-type="date" office:date-value="2016-11-22">
            <text:p>22/11/2016</text:p>
          </table:table-cell>
          <table:table-cell office:value-type="date" office:date-value="2016-12-01">
            <text:p>01/12/2016</text:p>
          </table:table-cell>
          <table:table-cell table:number-columns-repeated="246"/>
        </table:table-row>
        <table:table-row table:style-name="ro1">
          <table:table-cell office:value-type="float" office:value="2016">
            <text:p>2016</text:p>
          </table:table-cell>
          <table:table-cell office:value-type="float" office:value="2023">
            <text:p>2023</text:p>
          </table:table-cell>
          <table:table-cell office:value-type="date" office:date-value="2016-11-21">
            <text:p>21/11/2016</text:p>
          </table:table-cell>
          <table:table-cell office:value-type="string">
            <text:p>Settore Servizi Sociali e Pubblica Istruzione</text:p>
          </table:table-cell>
          <table:table-cell office:value-type="string">
            <text:p>Determinazione</text:p>
          </table:table-cell>
          <table:table-cell office:value-type="string">
            <text:p>Assunzione accertamento di entrate relativo al pagamento delle rette di frequenza per gli asili nido comunali - anno 2016, secondo semestre.</text:p>
          </table:table-cell>
          <table:table-cell office:value-type="string">
            <text:p>0 - </text:p>
          </table:table-cell>
          <table:table-cell office:value-type="date" office:date-value="2016-11-22">
            <text:p>22/11/2016</text:p>
          </table:table-cell>
          <table:table-cell office:value-type="date" office:date-value="2016-12-01">
            <text:p>01/12/2016</text:p>
          </table:table-cell>
          <table:table-cell table:number-columns-repeated="246"/>
        </table:table-row>
        <table:table-row table:style-name="ro1">
          <table:table-cell office:value-type="float" office:value="2016">
            <text:p>2016</text:p>
          </table:table-cell>
          <table:table-cell office:value-type="float" office:value="2024">
            <text:p>2024</text:p>
          </table:table-cell>
          <table:table-cell office:value-type="date" office:date-value="2016-11-21">
            <text:p>21/11/2016</text:p>
          </table:table-cell>
          <table:table-cell office:value-type="string">
            <text:p>Settore Servizi Sociali e Pubblica Istruzione</text:p>
          </table:table-cell>
          <table:table-cell office:value-type="string">
            <text:p>Determinazione</text:p>
          </table:table-cell>
          <table:table-cell office:value-type="string">
            <text:p>Ospitalità in strutture residenziali per minori sottoposti a provvedimento dell'autorità giudiziaria. Integrazione impegno di spesa per il 6° bimestre 2016</text:p>
          </table:table-cell>
          <table:table-cell office:value-type="string">
            <text:p>188 - 2016</text:p>
          </table:table-cell>
          <table:table-cell office:value-type="date" office:date-value="2016-11-22">
            <text:p>22/11/2016</text:p>
          </table:table-cell>
          <table:table-cell office:value-type="date" office:date-value="2016-12-01">
            <text:p>01/12/2016</text:p>
          </table:table-cell>
          <table:table-cell table:number-columns-repeated="246"/>
        </table:table-row>
        <table:table-row table:style-name="ro1">
          <table:table-cell office:value-type="float" office:value="2016">
            <text:p>2016</text:p>
          </table:table-cell>
          <table:table-cell office:value-type="float" office:value="2025">
            <text:p>2025</text:p>
          </table:table-cell>
          <table:table-cell office:value-type="date" office:date-value="2016-11-21">
            <text:p>21/11/2016</text:p>
          </table:table-cell>
          <table:table-cell office:value-type="string">
            <text:p>Ufficio Traffico</text:p>
          </table:table-cell>
          <table:table-cell office:value-type="string">
            <text:p>Ordinanza</text:p>
          </table:table-cell>
          <table:table-cell office:value-type="string">
            <text:p>ORDINANZA VIABILISTICA PER LA DISCIPLINA DELLA CIRCOLAZIONE STRADALE. ISTITUZIONE DEL DIVIETO DI CIRCOLAZIONE IN VIA CANEVARI, TRATTO COMPRESO TRA VIA CAVOUR E VIA BELLOCCHIO</text:p>
          </table:table-cell>
          <table:table-cell office:value-type="string">
            <text:p>113 - 2016</text:p>
          </table:table-cell>
          <table:table-cell office:value-type="date" office:date-value="2016-11-22">
            <text:p>22/11/2016</text:p>
          </table:table-cell>
          <table:table-cell office:value-type="date" office:date-value="2016-12-01">
            <text:p>01/12/2016</text:p>
          </table:table-cell>
          <table:table-cell table:number-columns-repeated="246"/>
        </table:table-row>
        <table:table-row table:style-name="ro1">
          <table:table-cell office:value-type="float" office:value="2016">
            <text:p>2016</text:p>
          </table:table-cell>
          <table:table-cell office:value-type="float" office:value="2026">
            <text:p>2026</text:p>
          </table:table-cell>
          <table:table-cell office:value-type="date" office:date-value="2016-11-21">
            <text:p>21/11/2016</text:p>
          </table:table-cell>
          <table:table-cell office:value-type="string">
            <text:p>Settore Servizi Sociali e Pubblica Istruzione</text:p>
          </table:table-cell>
          <table:table-cell office:value-type="string">
            <text:p>Determinazione</text:p>
          </table:table-cell>
          <table:table-cell office:value-type="string">
            <text:p>Fornitura gratuita libri di testo agli alunni delle scuole primarie - Anno scolastico 2016/2017. Seconda tranche.</text:p>
          </table:table-cell>
          <table:table-cell office:value-type="string">
            <text:p>198 - 2016</text:p>
          </table:table-cell>
          <table:table-cell office:value-type="date" office:date-value="2016-11-22">
            <text:p>22/11/2016</text:p>
          </table:table-cell>
          <table:table-cell office:value-type="date" office:date-value="2016-12-01">
            <text:p>01/12/2016</text:p>
          </table:table-cell>
          <table:table-cell table:number-columns-repeated="246"/>
        </table:table-row>
        <table:table-row table:style-name="ro1">
          <table:table-cell office:value-type="float" office:value="2016">
            <text:p>2016</text:p>
          </table:table-cell>
          <table:table-cell office:value-type="float" office:value="2027">
            <text:p>2027</text:p>
          </table:table-cell>
          <table:table-cell office:value-type="date" office:date-value="2016-11-21">
            <text:p>21/11/2016</text:p>
          </table:table-cell>
          <table:table-cell office:value-type="string">
            <text:p>Poste Italiane <text:s text:c="2"/></text:p>
          </table:table-cell>
          <table:table-cell office:value-type="string">
            <text:p>Pubblicazione per Conto Terzi</text:p>
          </table:table-cell>
          <table:table-cell office:value-type="string">
            <text:p>Poste Italiane - Avviso di deposito atti nella Casa del Comune - elenchi n° 0381818216111901</text:p>
          </table:table-cell>
          <table:table-cell office:value-type="string">
            <text:p>0 - </text:p>
          </table:table-cell>
          <table:table-cell table:number-columns-repeated="2" office:value-type="date" office:date-value="2016-11-22">
            <text:p>22/11/2016</text:p>
          </table:table-cell>
          <table:table-cell table:number-columns-repeated="246"/>
        </table:table-row>
        <table:table-row table:style-name="ro1">
          <table:table-cell office:value-type="float" office:value="2016">
            <text:p>2016</text:p>
          </table:table-cell>
          <table:table-cell office:value-type="float" office:value="2028">
            <text:p>2028</text:p>
          </table:table-cell>
          <table:table-cell office:value-type="date" office:date-value="2016-11-21">
            <text:p>21/11/2016</text:p>
          </table:table-cell>
          <table:table-cell office:value-type="string">
            <text:p>Settore Servizi Sociali e Pubblica Istruzione</text:p>
          </table:table-cell>
          <table:table-cell office:value-type="string">
            <text:p>Determinazione</text:p>
          </table:table-cell>
          <table:table-cell office:value-type="string">
            <text:p>Procedura aperta per l'affidamento in concessione della gestione del centro diurno per persone disabili - integrazione impegno di spesa mesi di novembre e dicembre 2016 - (CIG: 5775319800)</text:p>
          </table:table-cell>
          <table:table-cell office:value-type="string">
            <text:p>194 - 2016</text:p>
          </table:table-cell>
          <table:table-cell office:value-type="date" office:date-value="2016-11-22">
            <text:p>22/11/2016</text:p>
          </table:table-cell>
          <table:table-cell office:value-type="date" office:date-value="2016-12-01">
            <text:p>01/12/2016</text:p>
          </table:table-cell>
          <table:table-cell table:number-columns-repeated="246"/>
        </table:table-row>
        <table:table-row table:style-name="ro1">
          <table:table-cell office:value-type="float" office:value="2016">
            <text:p>2016</text:p>
          </table:table-cell>
          <table:table-cell office:value-type="float" office:value="2029">
            <text:p>2029</text:p>
          </table:table-cell>
          <table:table-cell office:value-type="date" office:date-value="2016-11-21">
            <text:p>21/11/2016</text:p>
          </table:table-cell>
          <table:table-cell office:value-type="string">
            <text:p>Ufficio Traffico</text:p>
          </table:table-cell>
          <table:table-cell office:value-type="string">
            <text:p>Ordinanza</text:p>
          </table:table-cell>
          <table:table-cell office:value-type="string">
            <text:p>ORDINANZA PER LA DISCIPLINA DELLA CIRCOLAZIONE STRADALE: ISTITUZIONE DI AREE DI SOSTA PER DISABILI PERSONALIZZATE IN VIA VERDI 12 E VIA F.LLI BERTI 12</text:p>
          </table:table-cell>
          <table:table-cell office:value-type="string">
            <text:p>114 - 2016</text:p>
          </table:table-cell>
          <table:table-cell office:value-type="date" office:date-value="2016-11-22">
            <text:p>22/11/2016</text:p>
          </table:table-cell>
          <table:table-cell office:value-type="date" office:date-value="2016-12-01">
            <text:p>01/12/2016</text:p>
          </table:table-cell>
          <table:table-cell table:number-columns-repeated="246"/>
        </table:table-row>
        <table:table-row table:style-name="ro1">
          <table:table-cell office:value-type="float" office:value="2016">
            <text:p>2016</text:p>
          </table:table-cell>
          <table:table-cell office:value-type="float" office:value="2030">
            <text:p>2030</text:p>
          </table:table-cell>
          <table:table-cell office:value-type="date" office:date-value="2016-11-21">
            <text:p>21/11/2016</text:p>
          </table:table-cell>
          <table:table-cell office:value-type="string">
            <text:p>Farmacia Comunale N. 1</text:p>
          </table:table-cell>
          <table:table-cell office:value-type="string">
            <text:p>Determinazione</text:p>
          </table:table-cell>
          <table:table-cell office:value-type="string">
            <text:p>Approvazione spesa per contributo associativo a Federfarma Pavia - Anno 2017</text:p>
          </table:table-cell>
          <table:table-cell office:value-type="string">
            <text:p>10 - 2016</text:p>
          </table:table-cell>
          <table:table-cell office:value-type="date" office:date-value="2016-11-22">
            <text:p>22/11/2016</text:p>
          </table:table-cell>
          <table:table-cell office:value-type="date" office:date-value="2016-12-01">
            <text:p>01/12/2016</text:p>
          </table:table-cell>
          <table:table-cell table:number-columns-repeated="246"/>
        </table:table-row>
        <table:table-row table:style-name="ro1">
          <table:table-cell office:value-type="float" office:value="2016">
            <text:p>2016</text:p>
          </table:table-cell>
          <table:table-cell office:value-type="float" office:value="2031">
            <text:p>2031</text:p>
          </table:table-cell>
          <table:table-cell office:value-type="date" office:date-value="2016-11-21">
            <text:p>21/11/2016</text:p>
          </table:table-cell>
          <table:table-cell office:value-type="string">
            <text:p>Farmacia Comunale N. 1</text:p>
          </table:table-cell>
          <table:table-cell office:value-type="string">
            <text:p>Determinazione</text:p>
          </table:table-cell>
          <table:table-cell office:value-type="string">
            <text:p>Assunzione impegno per oneri di distribuzione relativi a convenzione tra ASL di Pavia e Federfarma Pavia - Anno 2017</text:p>
          </table:table-cell>
          <table:table-cell office:value-type="string">
            <text:p>11 - 2016</text:p>
          </table:table-cell>
          <table:table-cell office:value-type="date" office:date-value="2016-11-22">
            <text:p>22/11/2016</text:p>
          </table:table-cell>
          <table:table-cell office:value-type="date" office:date-value="2016-12-01">
            <text:p>01/12/2016</text:p>
          </table:table-cell>
          <table:table-cell table:number-columns-repeated="246"/>
        </table:table-row>
        <table:table-row table:style-name="ro1">
          <table:table-cell office:value-type="float" office:value="2016">
            <text:p>2016</text:p>
          </table:table-cell>
          <table:table-cell office:value-type="float" office:value="2032">
            <text:p>2032</text:p>
          </table:table-cell>
          <table:table-cell office:value-type="date" office:date-value="2016-11-21">
            <text:p>21/11/2016</text:p>
          </table:table-cell>
          <table:table-cell office:value-type="string">
            <text:p>Farmacia Comunale N. 1</text:p>
          </table:table-cell>
          <table:table-cell office:value-type="string">
            <text:p>Determinazione</text:p>
          </table:table-cell>
          <table:table-cell office:value-type="string">
            <text:p>Approvazione spesa per servizi di assistenza informatica al progetto CRS-SISS Regione Lombardia - Anno 2017</text:p>
          </table:table-cell>
          <table:table-cell office:value-type="string">
            <text:p>12 - 2016</text:p>
          </table:table-cell>
          <table:table-cell office:value-type="date" office:date-value="2016-11-22">
            <text:p>22/11/2016</text:p>
          </table:table-cell>
          <table:table-cell office:value-type="date" office:date-value="2016-12-01">
            <text:p>01/12/2016</text:p>
          </table:table-cell>
          <table:table-cell table:number-columns-repeated="246"/>
        </table:table-row>
        <table:table-row table:style-name="ro1">
          <table:table-cell office:value-type="float" office:value="2016">
            <text:p>2016</text:p>
          </table:table-cell>
          <table:table-cell office:value-type="float" office:value="2033">
            <text:p>2033</text:p>
          </table:table-cell>
          <table:table-cell office:value-type="date" office:date-value="2016-11-21">
            <text:p>21/11/2016</text:p>
          </table:table-cell>
          <table:table-cell office:value-type="string">
            <text:p>Manutenzione Fabbricati</text:p>
          </table:table-cell>
          <table:table-cell office:value-type="string">
            <text:p>Determinazione</text:p>
          </table:table-cell>
          <table:table-cell office:value-type="string">
            <text:p>Assunzione impegno di spesa ed affidamento a seguito di RDO n. 1379393 su piattaforma MEPA del ministero dell'Economia e delle Finanze del Servizio di revisione triennale parco estintori ai sensi norma UNI 9994</text:p>
          </table:table-cell>
          <table:table-cell office:value-type="string">
            <text:p>68 - 2016</text:p>
          </table:table-cell>
          <table:table-cell office:value-type="date" office:date-value="2016-11-22">
            <text:p>22/11/2016</text:p>
          </table:table-cell>
          <table:table-cell office:value-type="date" office:date-value="2016-12-01">
            <text:p>01/12/2016</text:p>
          </table:table-cell>
          <table:table-cell table:number-columns-repeated="246"/>
        </table:table-row>
        <table:table-row table:style-name="ro1">
          <table:table-cell office:value-type="float" office:value="2016">
            <text:p>2016</text:p>
          </table:table-cell>
          <table:table-cell office:value-type="float" office:value="2034">
            <text:p>2034</text:p>
          </table:table-cell>
          <table:table-cell office:value-type="date" office:date-value="2016-11-22">
            <text:p>22/11/2016</text:p>
          </table:table-cell>
          <table:table-cell office:value-type="string">
            <text:p>Settore Polizia Locale, Servizi Istituzionali, Fiere e Mercati</text:p>
          </table:table-cell>
          <table:table-cell office:value-type="string">
            <text:p>Determinazione</text:p>
          </table:table-cell>
          <table:table-cell office:value-type="string">
            <text:p>Rimborso alla sig.ra XXXXXXXXX XXXXXXX XXXXXXXX nata a XXXXXXX XXXXXX (XX) il XXXXXXXX residente in XXXXX XXXXX XXXXXX XXXXXX XXXXXXXX (XX) <text:s/>- della somma erroneamente versata e non dovuta relativa a verbale per violazione amministrativa Codice della Stra</text:p>
          </table:table-cell>
          <table:table-cell office:value-type="string">
            <text:p>102 - 2016</text:p>
          </table:table-cell>
          <table:table-cell office:value-type="date" office:date-value="2016-11-23">
            <text:p>23/11/2016</text:p>
          </table:table-cell>
          <table:table-cell office:value-type="date" office:date-value="2016-12-02">
            <text:p>02/12/2016</text:p>
          </table:table-cell>
          <table:table-cell table:number-columns-repeated="246"/>
        </table:table-row>
        <table:table-row table:style-name="ro1">
          <table:table-cell office:value-type="float" office:value="2016">
            <text:p>2016</text:p>
          </table:table-cell>
          <table:table-cell office:value-type="float" office:value="2035">
            <text:p>2035</text:p>
          </table:table-cell>
          <table:table-cell office:value-type="date" office:date-value="2016-11-22">
            <text:p>22/11/2016</text:p>
          </table:table-cell>
          <table:table-cell office:value-type="string">
            <text:p>Settore Polizia Locale, Servizi Istituzionali, Fiere e Mercati</text:p>
          </table:table-cell>
          <table:table-cell office:value-type="string">
            <text:p>Determinazione</text:p>
          </table:table-cell>
          <table:table-cell office:value-type="string">
            <text:p>AFFIDAMENTO FORNITURA DI "IDROVORA PER INTERVENTI DI EMERGENZA SVUOTAMENTO SOTTOPASSI STRRADALI, AREE ED EDIFICI PUBBLICI ALLAGATI".</text:p>
          </table:table-cell>
          <table:table-cell office:value-type="string">
            <text:p>106 - 2016</text:p>
          </table:table-cell>
          <table:table-cell office:value-type="date" office:date-value="2016-11-22">
            <text:p>22/11/2016</text:p>
          </table:table-cell>
          <table:table-cell office:value-type="date" office:date-value="2016-12-02">
            <text:p>02/12/2016</text:p>
          </table:table-cell>
          <table:table-cell table:number-columns-repeated="246"/>
        </table:table-row>
        <table:table-row table:style-name="ro1">
          <table:table-cell office:value-type="float" office:value="2016">
            <text:p>2016</text:p>
          </table:table-cell>
          <table:table-cell office:value-type="float" office:value="2036">
            <text:p>2036</text:p>
          </table:table-cell>
          <table:table-cell office:value-type="date" office:date-value="2016-11-22">
            <text:p>22/11/2016</text:p>
          </table:table-cell>
          <table:table-cell office:value-type="string">
            <text:p>Settore Polizia Locale, Servizi Istituzionali, Fiere e Mercati</text:p>
          </table:table-cell>
          <table:table-cell office:value-type="string">
            <text:p>Determinazione</text:p>
          </table:table-cell>
          <table:table-cell office:value-type="string">
            <text:p>AFFIDAMENTO DEL SERVIZIO DI FORNITURA E MONTAGGIO PNEUMATICI INVERNALI PER I VEICOLI DELLA POLIZIA LOCALE.</text:p>
          </table:table-cell>
          <table:table-cell office:value-type="string">
            <text:p>104 - 2016</text:p>
          </table:table-cell>
          <table:table-cell office:value-type="date" office:date-value="2016-11-23">
            <text:p>23/11/2016</text:p>
          </table:table-cell>
          <table:table-cell office:value-type="date" office:date-value="2016-12-02">
            <text:p>02/12/2016</text:p>
          </table:table-cell>
          <table:table-cell table:number-columns-repeated="246"/>
        </table:table-row>
        <table:table-row table:style-name="ro1">
          <table:table-cell office:value-type="float" office:value="2016">
            <text:p>2016</text:p>
          </table:table-cell>
          <table:table-cell office:value-type="float" office:value="2037">
            <text:p>2037</text:p>
          </table:table-cell>
          <table:table-cell office:value-type="date" office:date-value="2016-11-22">
            <text:p>22/11/2016</text:p>
          </table:table-cell>
          <table:table-cell office:value-type="string">
            <text:p>Settore Polizia Locale, Servizi Istituzionali, Fiere e Mercati</text:p>
          </table:table-cell>
          <table:table-cell office:value-type="string">
            <text:p>Determinazione</text:p>
          </table:table-cell>
          <table:table-cell office:value-type="string">
            <text:p>RIMBORSO ALLA DITTA XXXX XXXXX XXX CON SEDE IN XXXXX XXXX XXXXX, - P.I. N. XXXXXXXXXXXX, SOMMA VERSATA DUE VOLTE PER LO STESSO VERBALE RELATIVO A SANZIONE AMMINISTRATIVA PECUNIARIA IN VIOLAZIONE ALLE NORME DEL CODICE DELLA STRADA</text:p>
          </table:table-cell>
          <table:table-cell office:value-type="string">
            <text:p>100 - 2016</text:p>
          </table:table-cell>
          <table:table-cell office:value-type="date" office:date-value="2016-11-23">
            <text:p>23/11/2016</text:p>
          </table:table-cell>
          <table:table-cell office:value-type="date" office:date-value="2016-12-02">
            <text:p>02/12/2016</text:p>
          </table:table-cell>
          <table:table-cell table:number-columns-repeated="246"/>
        </table:table-row>
        <table:table-row table:style-name="ro1">
          <table:table-cell office:value-type="float" office:value="2016">
            <text:p>2016</text:p>
          </table:table-cell>
          <table:table-cell office:value-type="float" office:value="2038">
            <text:p>2038</text:p>
          </table:table-cell>
          <table:table-cell office:value-type="date" office:date-value="2016-11-22">
            <text:p>22/11/2016</text:p>
          </table:table-cell>
          <table:table-cell office:value-type="string">
            <text:p>Settore Polizia Locale, Servizi Istituzionali, Fiere e Mercati</text:p>
          </table:table-cell>
          <table:table-cell office:value-type="string">
            <text:p>Determinazione</text:p>
          </table:table-cell>
          <table:table-cell office:value-type="string">
            <text:p>RIMBORSO ALLA SIG.RA XXXXXXX XXXXXXXX RESIDENTE IN XXXXXXX XXXX - VIA XXXXX, N. XX - XXXXX XX - C.F. XXXXXXXXXX DELLA SOMMA VERSATA E NON DOVUTA RELATIVA A VERBALE PER VIOLAZIONE AMMINISTRATIVA CODICE DELLA STRADA</text:p>
          </table:table-cell>
          <table:table-cell office:value-type="string">
            <text:p>101 - 2016</text:p>
          </table:table-cell>
          <table:table-cell office:value-type="date" office:date-value="2016-11-23">
            <text:p>23/11/2016</text:p>
          </table:table-cell>
          <table:table-cell office:value-type="date" office:date-value="2016-12-02">
            <text:p>02/12/2016</text:p>
          </table:table-cell>
          <table:table-cell table:number-columns-repeated="246"/>
        </table:table-row>
        <table:table-row table:style-name="ro1">
          <table:table-cell office:value-type="float" office:value="2016">
            <text:p>2016</text:p>
          </table:table-cell>
          <table:table-cell office:value-type="float" office:value="2039">
            <text:p>2039</text:p>
          </table:table-cell>
          <table:table-cell office:value-type="date" office:date-value="2016-11-22">
            <text:p>22/11/2016</text:p>
          </table:table-cell>
          <table:table-cell office:value-type="string">
            <text:p>Provveditorato ed Economato</text:p>
          </table:table-cell>
          <table:table-cell office:value-type="string">
            <text:p>Determinazione</text:p>
          </table:table-cell>
          <table:table-cell office:value-type="string">
            <text:p>Fornitura vestiario D.P.I. per addetti ufficio traffico e segnaletica.Trattativa diretta ai sensi dell'art.36 comma 2 lett.a) del D.Lgs.50/2016</text:p>
          </table:table-cell>
          <table:table-cell office:value-type="string">
            <text:p>61 - 2016</text:p>
          </table:table-cell>
          <table:table-cell office:value-type="date" office:date-value="2016-11-23">
            <text:p>23/11/2016</text:p>
          </table:table-cell>
          <table:table-cell office:value-type="date" office:date-value="2016-12-02">
            <text:p>02/12/2016</text:p>
          </table:table-cell>
          <table:table-cell table:number-columns-repeated="246"/>
        </table:table-row>
        <table:table-row table:style-name="ro1">
          <table:table-cell office:value-type="float" office:value="2016">
            <text:p>2016</text:p>
          </table:table-cell>
          <table:table-cell office:value-type="float" office:value="2040">
            <text:p>2040</text:p>
          </table:table-cell>
          <table:table-cell office:value-type="date" office:date-value="2016-11-22">
            <text:p>22/11/2016</text:p>
          </table:table-cell>
          <table:table-cell office:value-type="string">
            <text:p>Settore Affari Generali e Risorse Umane</text:p>
          </table:table-cell>
          <table:table-cell office:value-type="string">
            <text:p>Determinazione</text:p>
          </table:table-cell>
          <table:table-cell office:value-type="string">
            <text:p>reintegro <text:s/>spese <text:s/>sostenute dall'ufficio <text:s/>Protocollo per spedizione telegrammi, raccomandate e pagamento spese postali atti giudiziari - periodo dal 27/10/2016 al 14/11/2016</text:p>
          </table:table-cell>
          <table:table-cell office:value-type="string">
            <text:p>110 - 2016</text:p>
          </table:table-cell>
          <table:table-cell office:value-type="date" office:date-value="2016-11-23">
            <text:p>23/11/2016</text:p>
          </table:table-cell>
          <table:table-cell office:value-type="date" office:date-value="2016-12-02">
            <text:p>02/12/2016</text:p>
          </table:table-cell>
          <table:table-cell table:number-columns-repeated="246"/>
        </table:table-row>
        <table:table-row table:style-name="ro1">
          <table:table-cell office:value-type="float" office:value="2016">
            <text:p>2016</text:p>
          </table:table-cell>
          <table:table-cell office:value-type="float" office:value="2041">
            <text:p>2041</text:p>
          </table:table-cell>
          <table:table-cell office:value-type="date" office:date-value="2016-11-22">
            <text:p>22/11/2016</text:p>
          </table:table-cell>
          <table:table-cell office:value-type="string">
            <text:p>Settore Polizia Locale, Servizi Istituzionali, Fiere e Mercati</text:p>
          </table:table-cell>
          <table:table-cell office:value-type="string">
            <text:p>Determinazione</text:p>
          </table:table-cell>
          <table:table-cell office:value-type="string">
            <text:p>SERVIZIO DI FORNITURA E INSTALLAZIONE DI N. 1 ALIMENTATORE PER LA STAZIONE RADIO RIPETITRICE IN DOTAZIONE AL COMANDO DI POLIZIA LOCALE.</text:p>
          </table:table-cell>
          <table:table-cell office:value-type="string">
            <text:p>105 - 2016</text:p>
          </table:table-cell>
          <table:table-cell office:value-type="date" office:date-value="2016-11-23">
            <text:p>23/11/2016</text:p>
          </table:table-cell>
          <table:table-cell office:value-type="date" office:date-value="2016-12-02">
            <text:p>02/12/2016</text:p>
          </table:table-cell>
          <table:table-cell table:number-columns-repeated="246"/>
        </table:table-row>
        <table:table-row table:style-name="ro1">
          <table:table-cell office:value-type="float" office:value="2016">
            <text:p>2016</text:p>
          </table:table-cell>
          <table:table-cell office:value-type="float" office:value="2042">
            <text:p>2042</text:p>
          </table:table-cell>
          <table:table-cell office:value-type="date" office:date-value="2016-11-22">
            <text:p>22/11/2016</text:p>
          </table:table-cell>
          <table:table-cell office:value-type="string">
            <text:p>Settore Lavori Pubblici</text:p>
          </table:table-cell>
          <table:table-cell office:value-type="string">
            <text:p>Determinazione</text:p>
          </table:table-cell>
          <table:table-cell office:value-type="string">
            <text:p>Approvazione risultanze manifestazione di interesse, indizione R.d.O. per affidamento, ai sensi dell'art.36 c.2 lett.a) del D.Lgs.50/2016 del servizio di Medico Competente e di sorveglianza sanitaria per il biennio 2017/2018, sulla piattaforma telematica </text:p>
          </table:table-cell>
          <table:table-cell office:value-type="string">
            <text:p>68 - 2016</text:p>
          </table:table-cell>
          <table:table-cell office:value-type="date" office:date-value="2016-11-23">
            <text:p>23/11/2016</text:p>
          </table:table-cell>
          <table:table-cell office:value-type="date" office:date-value="2016-12-02">
            <text:p>02/12/2016</text:p>
          </table:table-cell>
          <table:table-cell table:number-columns-repeated="246"/>
        </table:table-row>
        <table:table-row table:style-name="ro1">
          <table:table-cell office:value-type="float" office:value="2016">
            <text:p>2016</text:p>
          </table:table-cell>
          <table:table-cell office:value-type="float" office:value="2043">
            <text:p>2043</text:p>
          </table:table-cell>
          <table:table-cell office:value-type="date" office:date-value="2016-11-22">
            <text:p>22/11/2016</text:p>
          </table:table-cell>
          <table:table-cell office:value-type="string">
            <text:p>Settore Polizia Locale, Servizi Istituzionali, Fiere e Mercati</text:p>
          </table:table-cell>
          <table:table-cell office:value-type="string">
            <text:p>Determinazione</text:p>
          </table:table-cell>
          <table:table-cell office:value-type="string">
            <text:p>FORNITURA DI N. 14 BATTERIE AL NiMh <text:s/>1400 PER RADIO MOTOROLA DP3601 (Cod. PMNN4104) IN DOTAZIONE AL COMANDO DI POLIZIA LOCALE.</text:p>
          </table:table-cell>
          <table:table-cell office:value-type="string">
            <text:p>103 - 2016</text:p>
          </table:table-cell>
          <table:table-cell office:value-type="date" office:date-value="2016-11-23">
            <text:p>23/11/2016</text:p>
          </table:table-cell>
          <table:table-cell office:value-type="date" office:date-value="2016-12-02">
            <text:p>02/12/2016</text:p>
          </table:table-cell>
          <table:table-cell table:number-columns-repeated="246"/>
        </table:table-row>
        <table:table-row table:style-name="ro1">
          <table:table-cell office:value-type="float" office:value="2016">
            <text:p>2016</text:p>
          </table:table-cell>
          <table:table-cell office:value-type="float" office:value="2044">
            <text:p>2044</text:p>
          </table:table-cell>
          <table:table-cell office:value-type="date" office:date-value="2016-11-22">
            <text:p>22/11/2016</text:p>
          </table:table-cell>
          <table:table-cell office:value-type="string">
            <text:p>Settore Polizia Locale, Servizi Istituzionali, Fiere e Mercati</text:p>
          </table:table-cell>
          <table:table-cell office:value-type="string">
            <text:p>Determinazione</text:p>
          </table:table-cell>
          <table:table-cell office:value-type="string">
            <text:p>AFFIDAMENTO DEL SERVIZIO RIPARAZIONE DELLA PARTE ELETTRICA DI N. 1 MOTOCICLO SUZUKI DELLA POLIZIA LOCALE E SERVIZIO SMONTAGGIO DELL'IMPIANTO LUMINOSO E SONORO (BARRA LUMINOSA E BITONALE) E DELL'IMPIANTO RADIO CON RELATIVI CABLAGGI DA N. 2 AUTOVETTURE DI S</text:p>
          </table:table-cell>
          <table:table-cell office:value-type="string">
            <text:p>107 - 2016</text:p>
          </table:table-cell>
          <table:table-cell office:value-type="date" office:date-value="2016-11-23">
            <text:p>23/11/2016</text:p>
          </table:table-cell>
          <table:table-cell office:value-type="date" office:date-value="2016-12-02">
            <text:p>02/12/2016</text:p>
          </table:table-cell>
          <table:table-cell table:number-columns-repeated="246"/>
        </table:table-row>
        <table:table-row table:style-name="ro1">
          <table:table-cell office:value-type="float" office:value="2016">
            <text:p>2016</text:p>
          </table:table-cell>
          <table:table-cell office:value-type="float" office:value="2045">
            <text:p>2045</text:p>
          </table:table-cell>
          <table:table-cell office:value-type="date" office:date-value="2016-11-22">
            <text:p>22/11/2016</text:p>
          </table:table-cell>
          <table:table-cell office:value-type="string">
            <text:p>Provveditorato ed Economato</text:p>
          </table:table-cell>
          <table:table-cell office:value-type="string">
            <text:p>Determinazione</text:p>
          </table:table-cell>
          <table:table-cell office:value-type="string">
            <text:p>Noleggio,tramite MEPA, di una fotocopiatrice multifunzione monocromatica, per il centro stampa comunale. Assunzione impegno di spesa per l'anno 2017</text:p>
          </table:table-cell>
          <table:table-cell office:value-type="string">
            <text:p>62 - 2016</text:p>
          </table:table-cell>
          <table:table-cell office:value-type="date" office:date-value="2016-11-23">
            <text:p>23/11/2016</text:p>
          </table:table-cell>
          <table:table-cell office:value-type="date" office:date-value="2016-12-02">
            <text:p>02/12/2016</text:p>
          </table:table-cell>
          <table:table-cell table:number-columns-repeated="246"/>
        </table:table-row>
        <table:table-row table:style-name="ro1">
          <table:table-cell office:value-type="float" office:value="2016">
            <text:p>2016</text:p>
          </table:table-cell>
          <table:table-cell office:value-type="float" office:value="2046">
            <text:p>2046</text:p>
          </table:table-cell>
          <table:table-cell office:value-type="date" office:date-value="2016-11-22">
            <text:p>22/11/2016</text:p>
          </table:table-cell>
          <table:table-cell office:value-type="string">
            <text:p>Settore Servizi Sociali e Pubblica Istruzione</text:p>
          </table:table-cell>
          <table:table-cell office:value-type="string">
            <text:p>Determinazione</text:p>
          </table:table-cell>
          <table:table-cell office:value-type="string">
            <text:p>Approvazione spesa per manutenzione urgente autovetture Fiat Punto e Fiat Seicento in dotazione all'Ufficio Servizi Sociali.</text:p>
          </table:table-cell>
          <table:table-cell office:value-type="string">
            <text:p>206 - 2016</text:p>
          </table:table-cell>
          <table:table-cell office:value-type="date" office:date-value="2016-11-23">
            <text:p>23/11/2016</text:p>
          </table:table-cell>
          <table:table-cell office:value-type="date" office:date-value="2016-12-02">
            <text:p>02/12/2016</text:p>
          </table:table-cell>
          <table:table-cell table:number-columns-repeated="246"/>
        </table:table-row>
        <table:table-row table:style-name="ro1">
          <table:table-cell office:value-type="float" office:value="2016">
            <text:p>2016</text:p>
          </table:table-cell>
          <table:table-cell office:value-type="float" office:value="2047">
            <text:p>2047</text:p>
          </table:table-cell>
          <table:table-cell office:value-type="date" office:date-value="2016-11-22">
            <text:p>22/11/2016</text:p>
          </table:table-cell>
          <table:table-cell office:value-type="string">
            <text:p>Servizi Demografici] Servizi Cimiteriali</text:p>
          </table:table-cell>
          <table:table-cell office:value-type="string">
            <text:p>Determinazione</text:p>
          </table:table-cell>
          <table:table-cell office:value-type="string">
            <text:p>Procedura per affidamento fornitura di lastre in fibrocemento e relativi accessori per la tamponatuta/chiusura dei loculi cimiteriali, mediante r.d.o. su piattaforma Sintel Lombardia.</text:p>
          </table:table-cell>
          <table:table-cell office:value-type="string">
            <text:p>45 - 2016</text:p>
          </table:table-cell>
          <table:table-cell office:value-type="date" office:date-value="2016-11-23">
            <text:p>23/11/2016</text:p>
          </table:table-cell>
          <table:table-cell office:value-type="date" office:date-value="2016-12-02">
            <text:p>02/12/2016</text:p>
          </table:table-cell>
          <table:table-cell table:number-columns-repeated="246"/>
        </table:table-row>
        <table:table-row table:style-name="ro1">
          <table:table-cell office:value-type="float" office:value="2016">
            <text:p>2016</text:p>
          </table:table-cell>
          <table:table-cell office:value-type="float" office:value="2048">
            <text:p>2048</text:p>
          </table:table-cell>
          <table:table-cell office:value-type="date" office:date-value="2016-11-22">
            <text:p>22/11/2016</text:p>
          </table:table-cell>
          <table:table-cell office:value-type="string">
            <text:p>Provveditorato ed Economato</text:p>
          </table:table-cell>
          <table:table-cell office:value-type="string">
            <text:p>Determinazione</text:p>
          </table:table-cell>
          <table:table-cell office:value-type="string">
            <text:p>Adesione convenzione Consip "fotocopiatrici 19 - lotto 3" per noleggio fotocopiatrice a colori per Centro Stampa Comunale. Assunzione impegno per anno 2017</text:p>
          </table:table-cell>
          <table:table-cell office:value-type="string">
            <text:p>63 - 2016</text:p>
          </table:table-cell>
          <table:table-cell office:value-type="date" office:date-value="2016-11-23">
            <text:p>23/11/2016</text:p>
          </table:table-cell>
          <table:table-cell office:value-type="date" office:date-value="2016-12-02">
            <text:p>02/12/2016</text:p>
          </table:table-cell>
          <table:table-cell table:number-columns-repeated="246"/>
        </table:table-row>
        <table:table-row table:style-name="ro1">
          <table:table-cell office:value-type="float" office:value="2016">
            <text:p>2016</text:p>
          </table:table-cell>
          <table:table-cell office:value-type="float" office:value="2049">
            <text:p>2049</text:p>
          </table:table-cell>
          <table:table-cell office:value-type="date" office:date-value="2016-11-22">
            <text:p>22/11/2016</text:p>
          </table:table-cell>
          <table:table-cell office:value-type="string">
            <text:p>Provveditorato ed Economato</text:p>
          </table:table-cell>
          <table:table-cell office:value-type="string">
            <text:p>Determinazione</text:p>
          </table:table-cell>
          <table:table-cell office:value-type="string">
            <text:p>Impegno di spesa e liquidazione bollette Tim per radiomobili in dotazione a uffici e servizi comunali. Periodo di riferimento 5° Bimestre 2016. Periodo di fatturazione giugno/luglio 2016</text:p>
          </table:table-cell>
          <table:table-cell office:value-type="string">
            <text:p>56 - 2016</text:p>
          </table:table-cell>
          <table:table-cell office:value-type="date" office:date-value="2016-11-23">
            <text:p>23/11/2016</text:p>
          </table:table-cell>
          <table:table-cell office:value-type="date" office:date-value="2016-12-02">
            <text:p>02/12/2016</text:p>
          </table:table-cell>
          <table:table-cell table:number-columns-repeated="246"/>
        </table:table-row>
        <table:table-row table:style-name="ro1">
          <table:table-cell office:value-type="float" office:value="2016">
            <text:p>2016</text:p>
          </table:table-cell>
          <table:table-cell office:value-type="float" office:value="2050">
            <text:p>2050</text:p>
          </table:table-cell>
          <table:table-cell office:value-type="date" office:date-value="2016-11-23">
            <text:p>23/11/2016</text:p>
          </table:table-cell>
          <table:table-cell office:value-type="string">
            <text:p>Ufficio Traffico</text:p>
          </table:table-cell>
          <table:table-cell office:value-type="string">
            <text:p>Ordinanza</text:p>
          </table:table-cell>
          <table:table-cell office:value-type="string">
            <text:p>ORDINANZA PER LA DISCIPLINA DELLA CIRCOLAZIONE STRADALE , DIVIETO DI CIRCOLAZIONE E SOSTA IN PIAZZA CESARE BATTISTI E VIA DEPRETIS PER MANIFESTAZIONE IN OCCASIONE DELLO SCOPRIMENTO DELLA LAPIDE COMMEMORATIVA NEL CENTENARIO DELLA MORTE DI CESARE BATTISTI</text:p>
          </table:table-cell>
          <table:table-cell office:value-type="string">
            <text:p>115 - 2016</text:p>
          </table:table-cell>
          <table:table-cell office:value-type="date" office:date-value="2016-11-24">
            <text:p>24/11/2016</text:p>
          </table:table-cell>
          <table:table-cell office:value-type="date" office:date-value="2016-12-03">
            <text:p>03/12/2016</text:p>
          </table:table-cell>
          <table:table-cell table:number-columns-repeated="246"/>
        </table:table-row>
        <table:table-row table:style-name="ro1">
          <table:table-cell office:value-type="float" office:value="2016">
            <text:p>2016</text:p>
          </table:table-cell>
          <table:table-cell office:value-type="float" office:value="2051">
            <text:p>2051</text:p>
          </table:table-cell>
          <table:table-cell office:value-type="date" office:date-value="2016-11-23">
            <text:p>23/11/2016</text:p>
          </table:table-cell>
          <table:table-cell office:value-type="string">
            <text:p>Settore Lavori Pubblici</text:p>
          </table:table-cell>
          <table:table-cell office:value-type="string">
            <text:p>Determinazione</text:p>
          </table:table-cell>
          <table:table-cell office:value-type="string">
            <text:p>Lavori di Manutenzione Straordinaria Reticolo Idrico Minore: revoca determinazione n. 70 del 17.11.2016 attinente alle modalità di svolgimento del sorteggio degli operatori economici da invitare a successiva procedura di affidamento ai sensi art. 36 comma</text:p>
          </table:table-cell>
          <table:table-cell office:value-type="string">
            <text:p>72 - 2016</text:p>
          </table:table-cell>
          <table:table-cell office:value-type="date" office:date-value="2016-11-24">
            <text:p>24/11/2016</text:p>
          </table:table-cell>
          <table:table-cell office:value-type="date" office:date-value="2016-12-03">
            <text:p>03/12/2016</text:p>
          </table:table-cell>
          <table:table-cell table:number-columns-repeated="246"/>
        </table:table-row>
        <table:table-row table:style-name="ro1">
          <table:table-cell office:value-type="float" office:value="2016">
            <text:p>2016</text:p>
          </table:table-cell>
          <table:table-cell office:value-type="float" office:value="2052">
            <text:p>2052</text:p>
          </table:table-cell>
          <table:table-cell office:value-type="date" office:date-value="2016-11-23">
            <text:p>23/11/2016</text:p>
          </table:table-cell>
          <table:table-cell office:value-type="string">
            <text:p>Settore Affari Generali e Risorse Umane</text:p>
          </table:table-cell>
          <table:table-cell office:value-type="string">
            <text:p>Determinazione</text:p>
          </table:table-cell>
          <table:table-cell office:value-type="string">
            <text:p>Annullamento numero di protocollo</text:p>
          </table:table-cell>
          <table:table-cell office:value-type="string">
            <text:p>113 - 2016</text:p>
          </table:table-cell>
          <table:table-cell office:value-type="date" office:date-value="2016-11-24">
            <text:p>24/11/2016</text:p>
          </table:table-cell>
          <table:table-cell office:value-type="date" office:date-value="2016-12-03">
            <text:p>03/12/2016</text:p>
          </table:table-cell>
          <table:table-cell table:number-columns-repeated="246"/>
        </table:table-row>
        <table:table-row table:style-name="ro1">
          <table:table-cell office:value-type="float" office:value="2016">
            <text:p>2016</text:p>
          </table:table-cell>
          <table:table-cell office:value-type="float" office:value="2053">
            <text:p>2053</text:p>
          </table:table-cell>
          <table:table-cell office:value-type="date" office:date-value="2016-11-23">
            <text:p>23/11/2016</text:p>
          </table:table-cell>
          <table:table-cell office:value-type="string">
            <text:p>Manutenzione Strade</text:p>
          </table:table-cell>
          <table:table-cell office:value-type="string">
            <text:p>Determinazione</text:p>
          </table:table-cell>
          <table:table-cell office:value-type="string">
            <text:p>Rettifica determinazione n.66 del 15.11.2016 relativa ai Lavori di "INTERVENTI DI MOBILITA' CICLISTICA NELL'AMBITO DEL POR-FESR 2014-2020": Approvazione avviso esplorativo per manifestazione di interesse.</text:p>
          </table:table-cell>
          <table:table-cell office:value-type="string">
            <text:p>75 - 2016</text:p>
          </table:table-cell>
          <table:table-cell office:value-type="date" office:date-value="2016-11-23">
            <text:p>23/11/2016</text:p>
          </table:table-cell>
          <table:table-cell office:value-type="date" office:date-value="2016-12-03">
            <text:p>03/12/2016</text:p>
          </table:table-cell>
          <table:table-cell table:number-columns-repeated="246"/>
        </table:table-row>
        <table:table-row table:style-name="ro1">
          <table:table-cell office:value-type="float" office:value="2016">
            <text:p>2016</text:p>
          </table:table-cell>
          <table:table-cell office:value-type="float" office:value="2054">
            <text:p>2054</text:p>
          </table:table-cell>
          <table:table-cell office:value-type="date" office:date-value="2016-11-23">
            <text:p>23/11/2016</text:p>
          </table:table-cell>
          <table:table-cell office:value-type="string">
            <text:p>Manutenzione Strade</text:p>
          </table:table-cell>
          <table:table-cell office:value-type="string">
            <text:p>Avviso</text:p>
          </table:table-cell>
          <table:table-cell office:value-type="string">
            <text:p>Avviso per l'individuazione degli operatori economici da invitare alla eventuale successiva procedura negoziata per l'affidamento dei lavori di <text:s/>INTERVENTI <text:s/>DI MOBILITA' CICLISTICA NELL'AMBITO DEL POR-FESR 2014-2020 </text:p>
          </table:table-cell>
          <table:table-cell office:value-type="string">
            <text:p>0 - </text:p>
          </table:table-cell>
          <table:table-cell office:value-type="date" office:date-value="2016-11-23">
            <text:p>23/11/2016</text:p>
          </table:table-cell>
          <table:table-cell office:value-type="date" office:date-value="2016-12-05">
            <text:p>05/12/2016</text:p>
          </table:table-cell>
          <table:table-cell table:number-columns-repeated="246"/>
        </table:table-row>
        <table:table-row table:style-name="ro1">
          <table:table-cell office:value-type="float" office:value="2016">
            <text:p>2016</text:p>
          </table:table-cell>
          <table:table-cell office:value-type="float" office:value="2055">
            <text:p>2055</text:p>
          </table:table-cell>
          <table:table-cell office:value-type="date" office:date-value="2016-11-23">
            <text:p>23/11/2016</text:p>
          </table:table-cell>
          <table:table-cell office:value-type="string">
            <text:p>Servizio Edilizia Privata</text:p>
          </table:table-cell>
          <table:table-cell office:value-type="string">
            <text:p>Determinazione</text:p>
          </table:table-cell>
          <table:table-cell office:value-type="string">
            <text:p>Determinazione n.4 del 21/10/2016 - Accertamento di Entrata relativo a contributo di costruzione per n. 1 Permesso di Costruire</text:p>
          </table:table-cell>
          <table:table-cell office:value-type="string">
            <text:p>4 - 2016</text:p>
          </table:table-cell>
          <table:table-cell office:value-type="date" office:date-value="2016-11-24">
            <text:p>24/11/2016</text:p>
          </table:table-cell>
          <table:table-cell office:value-type="date" office:date-value="2016-12-03">
            <text:p>03/12/2016</text:p>
          </table:table-cell>
          <table:table-cell table:number-columns-repeated="246"/>
        </table:table-row>
        <table:table-row table:style-name="ro1">
          <table:table-cell office:value-type="float" office:value="2016">
            <text:p>2016</text:p>
          </table:table-cell>
          <table:table-cell office:value-type="float" office:value="2056">
            <text:p>2056</text:p>
          </table:table-cell>
          <table:table-cell office:value-type="date" office:date-value="2016-11-23">
            <text:p>23/11/2016</text:p>
          </table:table-cell>
          <table:table-cell office:value-type="string">
            <text:p>Stato Civile</text:p>
          </table:table-cell>
          <table:table-cell office:value-type="string">
            <text:p>Pubblicazione di Matrimonio</text:p>
          </table:table-cell>
          <table:table-cell office:value-type="string">
            <text:p>SPALLA - CARIDI</text:p>
          </table:table-cell>
          <table:table-cell office:value-type="string">
            <text:p>0 - </text:p>
          </table:table-cell>
          <table:table-cell office:value-type="date" office:date-value="2016-11-24">
            <text:p>24/11/2016</text:p>
          </table:table-cell>
          <table:table-cell office:value-type="date" office:date-value="2016-12-01">
            <text:p>01/12/2016</text:p>
          </table:table-cell>
          <table:table-cell table:number-columns-repeated="246"/>
        </table:table-row>
        <table:table-row table:style-name="ro1">
          <table:table-cell office:value-type="float" office:value="2016">
            <text:p>2016</text:p>
          </table:table-cell>
          <table:table-cell office:value-type="float" office:value="2057">
            <text:p>2057</text:p>
          </table:table-cell>
          <table:table-cell office:value-type="date" office:date-value="2016-11-24">
            <text:p>24/11/2016</text:p>
          </table:table-cell>
          <table:table-cell office:value-type="string">
            <text:p>Ufficio Traffico</text:p>
          </table:table-cell>
          <table:table-cell office:value-type="string">
            <text:p>Ordinanza</text:p>
          </table:table-cell>
          <table:table-cell office:value-type="string">
            <text:p>ORDINANZA PER LA DISCIPLINA DELLA CIRCOLAZIONE STRADALE, ISTITUZIONE DEL DIVIETO DI CIRCOLAZIONE IN VIA SCARABELLI , TRATTO COMPRESO TRA VIA EMILIA E VIA LANTINI</text:p>
          </table:table-cell>
          <table:table-cell office:value-type="string">
            <text:p>116 - 2016</text:p>
          </table:table-cell>
          <table:table-cell office:value-type="date" office:date-value="2016-11-25">
            <text:p>25/11/2016</text:p>
          </table:table-cell>
          <table:table-cell office:value-type="date" office:date-value="2016-12-04">
            <text:p>04/12/2016</text:p>
          </table:table-cell>
          <table:table-cell table:number-columns-repeated="246"/>
        </table:table-row>
        <table:table-row table:style-name="ro1">
          <table:table-cell office:value-type="float" office:value="2016">
            <text:p>2016</text:p>
          </table:table-cell>
          <table:table-cell office:value-type="float" office:value="2058">
            <text:p>2058</text:p>
          </table:table-cell>
          <table:table-cell office:value-type="date" office:date-value="2016-11-24">
            <text:p>24/11/2016</text:p>
          </table:table-cell>
          <table:table-cell office:value-type="string">
            <text:p>Comune Gudo Visconti <text:s text:c="2"/></text:p>
          </table:table-cell>
          <table:table-cell office:value-type="string">
            <text:p>Pubblicazione per Conto Terzi</text:p>
          </table:table-cell>
          <table:table-cell office:value-type="string">
            <text:p>Comune Gudo Visconti -Rettifica Avviso di mobilità esterna per assunzione a tempo indeterminato e tempo pieno di n° 1 Agente Polizia Locale Cat. C - </text:p>
          </table:table-cell>
          <table:table-cell office:value-type="string">
            <text:p>0 - </text:p>
          </table:table-cell>
          <table:table-cell office:value-type="date" office:date-value="2016-11-24">
            <text:p>24/11/2016</text:p>
          </table:table-cell>
          <table:table-cell office:value-type="date" office:date-value="2017-01-13">
            <text:p>13/01/2017</text:p>
          </table:table-cell>
          <table:table-cell table:number-columns-repeated="246"/>
        </table:table-row>
        <table:table-row table:style-name="ro1">
          <table:table-cell office:value-type="float" office:value="2016">
            <text:p>2016</text:p>
          </table:table-cell>
          <table:table-cell office:value-type="float" office:value="2059">
            <text:p>2059</text:p>
          </table:table-cell>
          <table:table-cell office:value-type="date" office:date-value="2016-11-24">
            <text:p>24/11/2016</text:p>
          </table:table-cell>
          <table:table-cell office:value-type="string">
            <text:p>Settore Affari Generali e Risorse Umane</text:p>
          </table:table-cell>
          <table:table-cell office:value-type="string">
            <text:p>Determinazione</text:p>
          </table:table-cell>
          <table:table-cell office:value-type="string">
            <text:p>Affidamento fornitura <text:s/>software per la gestione dell'albo pretorio, delle pubblicazioni e degli adempimenti ai sensi del D.Lgs. n. 33/2013 e s.m.i. mediante RDO su piattaforma SINTEL</text:p>
          </table:table-cell>
          <table:table-cell office:value-type="string">
            <text:p>112 - 2016</text:p>
          </table:table-cell>
          <table:table-cell office:value-type="date" office:date-value="2016-11-25">
            <text:p>25/11/2016</text:p>
          </table:table-cell>
          <table:table-cell office:value-type="date" office:date-value="2016-12-04">
            <text:p>04/12/2016</text:p>
          </table:table-cell>
          <table:table-cell table:number-columns-repeated="246"/>
        </table:table-row>
        <table:table-row table:style-name="ro1">
          <table:table-cell office:value-type="float" office:value="2016">
            <text:p>2016</text:p>
          </table:table-cell>
          <table:table-cell office:value-type="float" office:value="2060">
            <text:p>2060</text:p>
          </table:table-cell>
          <table:table-cell office:value-type="date" office:date-value="2016-11-24">
            <text:p>24/11/2016</text:p>
          </table:table-cell>
          <table:table-cell office:value-type="string">
            <text:p>Settore Affari Generali e Risorse Umane</text:p>
          </table:table-cell>
          <table:table-cell office:value-type="string">
            <text:p>Determinazione</text:p>
          </table:table-cell>
          <table:table-cell office:value-type="string">
            <text:p>AFFIDAMENTO MEDIANTE RDO AQUISTI IN ECONOMIA SU PIATTAFORMA TELEMATICA SINTEL <text:s/>DELLA FORNITURA DI MAZZI DI FIORI E CORONE DI <text:s/>ALLORO PER MANIFESTAZIONI VARIE. Biennio 2017/2018. SMARTCIG Z591C1CAB5</text:p>
          </table:table-cell>
          <table:table-cell office:value-type="string">
            <text:p>111 - 2016</text:p>
          </table:table-cell>
          <table:table-cell office:value-type="date" office:date-value="2016-11-25">
            <text:p>25/11/2016</text:p>
          </table:table-cell>
          <table:table-cell office:value-type="date" office:date-value="2016-12-04">
            <text:p>04/12/2016</text:p>
          </table:table-cell>
          <table:table-cell table:number-columns-repeated="246"/>
        </table:table-row>
        <table:table-row table:style-name="ro1">
          <table:table-cell office:value-type="float" office:value="2016">
            <text:p>2016</text:p>
          </table:table-cell>
          <table:table-cell office:value-type="float" office:value="2061">
            <text:p>2061</text:p>
          </table:table-cell>
          <table:table-cell office:value-type="date" office:date-value="2016-11-24">
            <text:p>24/11/2016</text:p>
          </table:table-cell>
          <table:table-cell office:value-type="string">
            <text:p>Manutenzione Fabbricati</text:p>
          </table:table-cell>
          <table:table-cell office:value-type="string">
            <text:p>Determinazione</text:p>
          </table:table-cell>
          <table:table-cell office:value-type="string">
            <text:p>incarico di Progettazione esecutiva STRUTTURALE <text:s/>e Direzione Lavori STRUTTURALE nuova costruzione ossari cimitero maggiore , ai sensi dell'art. 31 comma 8 , art 36, comma 2 lett. a) art. 216, comma 9 del D.lgs. 50/2016: approvazione avviso esplorativo per</text:p>
          </table:table-cell>
          <table:table-cell office:value-type="string">
            <text:p>70 - 2016</text:p>
          </table:table-cell>
          <table:table-cell office:value-type="date" office:date-value="2016-11-25">
            <text:p>25/11/2016</text:p>
          </table:table-cell>
          <table:table-cell office:value-type="date" office:date-value="2016-12-12">
            <text:p>12/12/2016</text:p>
          </table:table-cell>
          <table:table-cell table:number-columns-repeated="246"/>
        </table:table-row>
        <table:table-row table:style-name="ro1">
          <table:table-cell office:value-type="float" office:value="2016">
            <text:p>2016</text:p>
          </table:table-cell>
          <table:table-cell office:value-type="float" office:value="2062">
            <text:p>2062</text:p>
          </table:table-cell>
          <table:table-cell office:value-type="date" office:date-value="2016-11-24">
            <text:p>24/11/2016</text:p>
          </table:table-cell>
          <table:table-cell office:value-type="string">
            <text:p>Manutenzione Fabbricati</text:p>
          </table:table-cell>
          <table:table-cell office:value-type="string">
            <text:p>Avviso</text:p>
          </table:table-cell>
          <table:table-cell office:value-type="string">
            <text:p>Avviso per indagine di mercato per la individuazione dei professionisti per l'affettuazione della Progettazione esecutiva STRUTTURALE <text:s/>e Direzione Lavori STRUTTURALE nuova costruzione ossari cimitero maggiore , ai sensi dell'art. 31 comma 8 , art 36, comm</text:p>
          </table:table-cell>
          <table:table-cell office:value-type="string">
            <text:p>0 - </text:p>
          </table:table-cell>
          <table:table-cell office:value-type="date" office:date-value="2016-11-25">
            <text:p>25/11/2016</text:p>
          </table:table-cell>
          <table:table-cell office:value-type="date" office:date-value="2016-12-12">
            <text:p>12/12/2016</text:p>
          </table:table-cell>
          <table:table-cell table:number-columns-repeated="246"/>
        </table:table-row>
        <table:table-row table:style-name="ro1">
          <table:table-cell office:value-type="float" office:value="2016">
            <text:p>2016</text:p>
          </table:table-cell>
          <table:table-cell office:value-type="float" office:value="2063">
            <text:p>2063</text:p>
          </table:table-cell>
          <table:table-cell office:value-type="date" office:date-value="2016-11-24">
            <text:p>24/11/2016</text:p>
          </table:table-cell>
          <table:table-cell office:value-type="string">
            <text:p>Provveditorato ed Economato</text:p>
          </table:table-cell>
          <table:table-cell office:value-type="string">
            <text:p>Determinazione</text:p>
          </table:table-cell>
          <table:table-cell office:value-type="string">
            <text:p>Impegno di spesa e liquidazione bolletta VODAFONE ITALIA per n. 7 sim per impianti luminosi a led posizionati nelle vie cittadine. Periodo dal 10 settembre 2016 al 04 novembre 2016</text:p>
          </table:table-cell>
          <table:table-cell office:value-type="string">
            <text:p>64 - 2016</text:p>
          </table:table-cell>
          <table:table-cell office:value-type="date" office:date-value="2016-11-25">
            <text:p>25/11/2016</text:p>
          </table:table-cell>
          <table:table-cell office:value-type="date" office:date-value="2016-12-04">
            <text:p>04/12/2016</text:p>
          </table:table-cell>
          <table:table-cell table:number-columns-repeated="246"/>
        </table:table-row>
        <table:table-row table:style-name="ro1">
          <table:table-cell office:value-type="float" office:value="2016">
            <text:p>2016</text:p>
          </table:table-cell>
          <table:table-cell office:value-type="float" office:value="2064">
            <text:p>2064</text:p>
          </table:table-cell>
          <table:table-cell office:value-type="date" office:date-value="2016-11-25">
            <text:p>25/11/2016</text:p>
          </table:table-cell>
          <table:table-cell office:value-type="string">
            <text:p>Stato Civile</text:p>
          </table:table-cell>
          <table:table-cell office:value-type="string">
            <text:p>Pubblicazione di Matrimonio</text:p>
          </table:table-cell>
          <table:table-cell office:value-type="string">
            <text:p>CASAGRANDE - TONAPAN</text:p>
          </table:table-cell>
          <table:table-cell office:value-type="string">
            <text:p>0 - </text:p>
          </table:table-cell>
          <table:table-cell office:value-type="date" office:date-value="2016-11-26">
            <text:p>26/11/2016</text:p>
          </table:table-cell>
          <table:table-cell office:value-type="date" office:date-value="2016-12-03">
            <text:p>03/12/2016</text:p>
          </table:table-cell>
          <table:table-cell table:number-columns-repeated="246"/>
        </table:table-row>
        <table:table-row table:style-name="ro1">
          <table:table-cell office:value-type="float" office:value="2016">
            <text:p>2016</text:p>
          </table:table-cell>
          <table:table-cell office:value-type="float" office:value="2065">
            <text:p>2065</text:p>
          </table:table-cell>
          <table:table-cell office:value-type="date" office:date-value="2016-11-25">
            <text:p>25/11/2016</text:p>
          </table:table-cell>
          <table:table-cell office:value-type="string">
            <text:p>Organizzazione e Gestione Risorse Umane</text:p>
          </table:table-cell>
          <table:table-cell office:value-type="string">
            <text:p>Determinazione</text:p>
          </table:table-cell>
          <table:table-cell office:value-type="string">
            <text:p>Indizione procedura di mobilità esterna volontaria ai sensi dell'art. 30 D.Lgs. 165/2001 per la copertura di n. 2 posti di "Agente di Polizia Locale" categoria C</text:p>
          </table:table-cell>
          <table:table-cell office:value-type="string">
            <text:p>100 - 2016</text:p>
          </table:table-cell>
          <table:table-cell office:value-type="date" office:date-value="2016-11-26">
            <text:p>26/11/2016</text:p>
          </table:table-cell>
          <table:table-cell office:value-type="date" office:date-value="2016-12-05">
            <text:p>05/12/2016</text:p>
          </table:table-cell>
          <table:table-cell table:number-columns-repeated="246"/>
        </table:table-row>
        <table:table-row table:style-name="ro1">
          <table:table-cell office:value-type="float" office:value="2016">
            <text:p>2016</text:p>
          </table:table-cell>
          <table:table-cell office:value-type="float" office:value="2066">
            <text:p>2066</text:p>
          </table:table-cell>
          <table:table-cell office:value-type="date" office:date-value="2016-11-25">
            <text:p>25/11/2016</text:p>
          </table:table-cell>
          <table:table-cell office:value-type="string">
            <text:p>Provveditorato ed Economato</text:p>
          </table:table-cell>
          <table:table-cell office:value-type="string">
            <text:p>Determinazione</text:p>
          </table:table-cell>
          <table:table-cell office:value-type="string">
            <text:p>Bollette Telecom per uffici, servizi comunali e scuole. Impegno di spesa e liquidazione 5° Bimestre 2016</text:p>
          </table:table-cell>
          <table:table-cell office:value-type="string">
            <text:p>57 - 2016</text:p>
          </table:table-cell>
          <table:table-cell office:value-type="date" office:date-value="2016-11-26">
            <text:p>26/11/2016</text:p>
          </table:table-cell>
          <table:table-cell office:value-type="date" office:date-value="2016-12-05">
            <text:p>05/12/2016</text:p>
          </table:table-cell>
          <table:table-cell table:number-columns-repeated="246"/>
        </table:table-row>
        <table:table-row table:style-name="ro1">
          <table:table-cell office:value-type="float" office:value="2016">
            <text:p>2016</text:p>
          </table:table-cell>
          <table:table-cell office:value-type="float" office:value="2067">
            <text:p>2067</text:p>
          </table:table-cell>
          <table:table-cell office:value-type="date" office:date-value="2016-11-25">
            <text:p>25/11/2016</text:p>
          </table:table-cell>
          <table:table-cell office:value-type="string">
            <text:p>Organizzazione e Gestione Risorse Umane</text:p>
          </table:table-cell>
          <table:table-cell office:value-type="string">
            <text:p>Avviso di Selezione</text:p>
          </table:table-cell>
          <table:table-cell office:value-type="string">
            <text:p>AVVISO DI MOBILITA’ ESTERNA VOLONTARIA AI SENSI DELL’ART. 30, DEL D. LGS. N. 165 DEL 30 MARZO 2001, PER LA COPERTURA DI N. 2 POSTI DI AGENTE DI POLIZIA LOCALE (CAT.C) – <text:s/>A TEMPO INDETERMINATO E A TEMPO PIENO</text:p>
          </table:table-cell>
          <table:table-cell office:value-type="string">
            <text:p>0 - </text:p>
          </table:table-cell>
          <table:table-cell office:value-type="date" office:date-value="2016-11-28">
            <text:p>28/11/2016</text:p>
          </table:table-cell>
          <table:table-cell office:value-type="date" office:date-value="2016-12-27">
            <text:p>27/12/2016</text:p>
          </table:table-cell>
          <table:table-cell table:number-columns-repeated="246"/>
        </table:table-row>
        <table:table-row table:style-name="ro1">
          <table:table-cell office:value-type="float" office:value="2016">
            <text:p>2016</text:p>
          </table:table-cell>
          <table:table-cell office:value-type="float" office:value="2068">
            <text:p>2068</text:p>
          </table:table-cell>
          <table:table-cell office:value-type="date" office:date-value="2016-11-25">
            <text:p>25/11/2016</text:p>
          </table:table-cell>
          <table:table-cell office:value-type="string">
            <text:p>Ufficio Traffico</text:p>
          </table:table-cell>
          <table:table-cell office:value-type="string">
            <text:p>Ordinanza</text:p>
          </table:table-cell>
          <table:table-cell office:value-type="string">
            <text:p>ORDINANZA PER LA DISCIPLINA DELLA CIRCOLAZIONE STRADALE DIVIETO DI CIRCOLAZIONE IN VIA GARELLO</text:p>
          </table:table-cell>
          <table:table-cell office:value-type="string">
            <text:p>117 - 2016</text:p>
          </table:table-cell>
          <table:table-cell office:value-type="date" office:date-value="2016-11-26">
            <text:p>26/11/2016</text:p>
          </table:table-cell>
          <table:table-cell office:value-type="date" office:date-value="2016-12-05">
            <text:p>05/12/2016</text:p>
          </table:table-cell>
          <table:table-cell table:number-columns-repeated="246"/>
        </table:table-row>
        <table:table-row table:style-name="ro1">
          <table:table-cell office:value-type="float" office:value="2016">
            <text:p>2016</text:p>
          </table:table-cell>
          <table:table-cell office:value-type="float" office:value="2069">
            <text:p>2069</text:p>
          </table:table-cell>
          <table:table-cell office:value-type="date" office:date-value="2016-11-25">
            <text:p>25/11/2016</text:p>
          </table:table-cell>
          <table:table-cell office:value-type="string">
            <text:p>Ufficio Traffico</text:p>
          </table:table-cell>
          <table:table-cell office:value-type="string">
            <text:p>Ordinanza</text:p>
          </table:table-cell>
          <table:table-cell office:value-type="string">
            <text:p>ORDINANZA PER LA DISCIPLINA DELLA CIRCOLAZIONE STRADALE - DIVIETO DI CIRCOLAZIONE ALZAIA CORSO XXVII MARZO</text:p>
          </table:table-cell>
          <table:table-cell office:value-type="string">
            <text:p>118 - 2016</text:p>
          </table:table-cell>
          <table:table-cell office:value-type="date" office:date-value="2016-11-26">
            <text:p>26/11/2016</text:p>
          </table:table-cell>
          <table:table-cell office:value-type="date" office:date-value="2016-12-05">
            <text:p>05/12/2016</text:p>
          </table:table-cell>
          <table:table-cell table:number-columns-repeated="246"/>
        </table:table-row>
        <table:table-row table:style-name="ro1">
          <table:table-cell office:value-type="float" office:value="2016">
            <text:p>2016</text:p>
          </table:table-cell>
          <table:table-cell office:value-type="float" office:value="2070">
            <text:p>2070</text:p>
          </table:table-cell>
          <table:table-cell office:value-type="date" office:date-value="2016-11-25">
            <text:p>25/11/2016</text:p>
          </table:table-cell>
          <table:table-cell office:value-type="string">
            <text:p>Manutenzione Fabbricati</text:p>
          </table:table-cell>
          <table:table-cell office:value-type="string">
            <text:p>Determinazione</text:p>
          </table:table-cell>
          <table:table-cell office:value-type="string">
            <text:p>determina a contrarre relativa alla sostituzione dei dispositivi di apertura manuale delle porte installate lungo le vie di esodo degli edifici comunali. Approvazione atti tecnici della fornitura e prenotazione spesa.</text:p>
          </table:table-cell>
          <table:table-cell office:value-type="string">
            <text:p>61 - 2016</text:p>
          </table:table-cell>
          <table:table-cell office:value-type="date" office:date-value="2016-11-26">
            <text:p>26/11/2016</text:p>
          </table:table-cell>
          <table:table-cell office:value-type="date" office:date-value="2016-12-05">
            <text:p>05/12/2016</text:p>
          </table:table-cell>
          <table:table-cell table:number-columns-repeated="246"/>
        </table:table-row>
        <table:table-row table:style-name="ro1">
          <table:table-cell office:value-type="float" office:value="2016">
            <text:p>2016</text:p>
          </table:table-cell>
          <table:table-cell office:value-type="float" office:value="2071">
            <text:p>2071</text:p>
          </table:table-cell>
          <table:table-cell office:value-type="date" office:date-value="2016-11-25">
            <text:p>25/11/2016</text:p>
          </table:table-cell>
          <table:table-cell office:value-type="string">
            <text:p>Amministrazione</text:p>
          </table:table-cell>
          <table:table-cell office:value-type="string">
            <text:p>Delib. Commissario - competenza Giunta</text:p>
          </table:table-cell>
          <table:table-cell office:value-type="string">
            <text:p>Variazione al Piano Esecutivo di Gestione 2016-2018 ai sensi dell'art. 175, comma 9, D.Lgs. 267-2000 ed approvazione variazioni delle risorse attribuite ai responsabili della gestione conseguenti a variazioni di bilancio ed adeguamento Piano delle perform</text:p>
          </table:table-cell>
          <table:table-cell office:value-type="string">
            <text:p>139 - 2016</text:p>
          </table:table-cell>
          <table:table-cell office:value-type="date" office:date-value="2016-11-26">
            <text:p>26/11/2016</text:p>
          </table:table-cell>
          <table:table-cell office:value-type="date" office:date-value="2016-12-10">
            <text:p>10/12/2016</text:p>
          </table:table-cell>
          <table:table-cell table:number-columns-repeated="246"/>
        </table:table-row>
        <table:table-row table:style-name="ro1">
          <table:table-cell office:value-type="float" office:value="2016">
            <text:p>2016</text:p>
          </table:table-cell>
          <table:table-cell office:value-type="float" office:value="2072">
            <text:p>2072</text:p>
          </table:table-cell>
          <table:table-cell office:value-type="date" office:date-value="2016-11-28">
            <text:p>28/11/2016</text:p>
          </table:table-cell>
          <table:table-cell office:value-type="string">
            <text:p>Gestione Bilancio e Contabilità Economica</text:p>
          </table:table-cell>
          <table:table-cell office:value-type="string">
            <text:p>Determinazione</text:p>
          </table:table-cell>
          <table:table-cell office:value-type="string">
            <text:p>ECONOMIA SU MUTUO CASSA DDPP - DIVERSO UTILIZZO RESIDUI MUTUI PER LAVORI DI "RIQUALIFICAZIONE IMPIANTO SPORTIVO DI ATLETICA LEGGERA CAMPO GIOVANI".</text:p>
          </table:table-cell>
          <table:table-cell office:value-type="string">
            <text:p>9 - 2016</text:p>
          </table:table-cell>
          <table:table-cell office:value-type="date" office:date-value="2016-11-29">
            <text:p>29/11/2016</text:p>
          </table:table-cell>
          <table:table-cell office:value-type="date" office:date-value="2016-12-08">
            <text:p>08/12/2016</text:p>
          </table:table-cell>
          <table:table-cell table:number-columns-repeated="246"/>
        </table:table-row>
        <table:table-row table:style-name="ro1">
          <table:table-cell office:value-type="float" office:value="2016">
            <text:p>2016</text:p>
          </table:table-cell>
          <table:table-cell office:value-type="float" office:value="2073">
            <text:p>2073</text:p>
          </table:table-cell>
          <table:table-cell office:value-type="date" office:date-value="2016-11-28">
            <text:p>28/11/2016</text:p>
          </table:table-cell>
          <table:table-cell office:value-type="string">
            <text:p>Settore Lavori Pubblici</text:p>
          </table:table-cell>
          <table:table-cell office:value-type="string">
            <text:p>Determinazione</text:p>
          </table:table-cell>
          <table:table-cell office:value-type="string">
            <text:p>Lavori di "Manutenzione Straordinaria Reticolo Idrico Minore" e "Riqualificazione impianto sportivo di atletica leggera Campo Giovani": Approvazione avvisi esplorativi per manifestazione di interesse e prenotazione spese.</text:p>
          </table:table-cell>
          <table:table-cell office:value-type="string">
            <text:p>74 - 2016</text:p>
          </table:table-cell>
          <table:table-cell office:value-type="date" office:date-value="2016-11-28">
            <text:p>28/11/2016</text:p>
          </table:table-cell>
          <table:table-cell office:value-type="date" office:date-value="2016-12-08">
            <text:p>08/12/2016</text:p>
          </table:table-cell>
          <table:table-cell table:number-columns-repeated="246"/>
        </table:table-row>
        <table:table-row table:style-name="ro1">
          <table:table-cell office:value-type="float" office:value="2016">
            <text:p>2016</text:p>
          </table:table-cell>
          <table:table-cell office:value-type="float" office:value="2074">
            <text:p>2074</text:p>
          </table:table-cell>
          <table:table-cell office:value-type="date" office:date-value="2016-11-28">
            <text:p>28/11/2016</text:p>
          </table:table-cell>
          <table:table-cell office:value-type="string">
            <text:p>Stato Civile</text:p>
          </table:table-cell>
          <table:table-cell office:value-type="string">
            <text:p>Pubblicazione di Matrimonio</text:p>
          </table:table-cell>
          <table:table-cell office:value-type="string">
            <text:p>ARANGIO - FANTOZZI</text:p>
          </table:table-cell>
          <table:table-cell office:value-type="string">
            <text:p>0 - </text:p>
          </table:table-cell>
          <table:table-cell office:value-type="date" office:date-value="2016-11-29">
            <text:p>29/11/2016</text:p>
          </table:table-cell>
          <table:table-cell office:value-type="date" office:date-value="2016-12-06">
            <text:p>06/12/2016</text:p>
          </table:table-cell>
          <table:table-cell table:number-columns-repeated="246"/>
        </table:table-row>
        <table:table-row table:style-name="ro1">
          <table:table-cell office:value-type="float" office:value="2016">
            <text:p>2016</text:p>
          </table:table-cell>
          <table:table-cell office:value-type="float" office:value="2075">
            <text:p>2075</text:p>
          </table:table-cell>
          <table:table-cell office:value-type="date" office:date-value="2016-11-28">
            <text:p>28/11/2016</text:p>
          </table:table-cell>
          <table:table-cell office:value-type="string">
            <text:p>Settore Lavori Pubblici</text:p>
          </table:table-cell>
          <table:table-cell office:value-type="string">
            <text:p>Avviso</text:p>
          </table:table-cell>
          <table:table-cell office:value-type="string">
            <text:p>AVVISO per l'individuazione degli operatori economici da invitare alla procedura negoziata per l'affidamento dei lavori di "Riqualificazione impianto sportivo di atletica leggera Campo Giovani" ai sensi dell'art. 36, comma 2, lett. b) del D. Lgs. 50/2016.</text:p>
          </table:table-cell>
          <table:table-cell office:value-type="string">
            <text:p>0 - </text:p>
          </table:table-cell>
          <table:table-cell office:value-type="date" office:date-value="2016-11-28">
            <text:p>28/11/2016</text:p>
          </table:table-cell>
          <table:table-cell office:value-type="date" office:date-value="2016-12-13">
            <text:p>13/12/2016</text:p>
          </table:table-cell>
          <table:table-cell table:number-columns-repeated="246"/>
        </table:table-row>
        <table:table-row table:style-name="ro1">
          <table:table-cell office:value-type="float" office:value="2016">
            <text:p>2016</text:p>
          </table:table-cell>
          <table:table-cell office:value-type="float" office:value="2076">
            <text:p>2076</text:p>
          </table:table-cell>
          <table:table-cell office:value-type="date" office:date-value="2016-11-28">
            <text:p>28/11/2016</text:p>
          </table:table-cell>
          <table:table-cell office:value-type="string">
            <text:p>Settore Lavori Pubblici</text:p>
          </table:table-cell>
          <table:table-cell office:value-type="string">
            <text:p>Avviso</text:p>
          </table:table-cell>
          <table:table-cell office:value-type="string">
            <text:p>AVVISO per l'individuazione degli operatori economici da invitare alla procedura per l'affidamento dei lavori di "Manutenzione Straordinaria Reticolo Idrico Minore" ai sensi dell'art. 36, comma 2, lett. a) del D. Lgs. 50/2016</text:p>
          </table:table-cell>
          <table:table-cell office:value-type="string">
            <text:p>0 - </text:p>
          </table:table-cell>
          <table:table-cell office:value-type="date" office:date-value="2016-11-28">
            <text:p>28/11/2016</text:p>
          </table:table-cell>
          <table:table-cell office:value-type="date" office:date-value="2016-12-13">
            <text:p>13/12/2016</text:p>
          </table:table-cell>
          <table:table-cell table:number-columns-repeated="246"/>
        </table:table-row>
        <table:table-row table:style-name="ro1">
          <table:table-cell office:value-type="float" office:value="2016">
            <text:p>2016</text:p>
          </table:table-cell>
          <table:table-cell office:value-type="float" office:value="2077">
            <text:p>2077</text:p>
          </table:table-cell>
          <table:table-cell office:value-type="date" office:date-value="2016-11-28">
            <text:p>28/11/2016</text:p>
          </table:table-cell>
          <table:table-cell table:style-name="ce3" office:value-type="string">
            <text:p>A.S.M. Voghera Spa Via Pozzoni, 2 VOGHERA 27058</text:p>
          </table:table-cell>
          <table:table-cell office:value-type="string">
            <text:p>Pubblicazione per Conto Terzi</text:p>
          </table:table-cell>
          <table:table-cell office:value-type="string">
            <text:p>ASM Voghera SpA - Avviso pubblico di Invito alla presentazione di manifestazione di interesse per affidamento di incarico per espletamento procedura ad evidenza pubblica per l'individuazione di una rosa di candidati alla posizione organizzativa di Diretto</text:p>
          </table:table-cell>
          <table:table-cell office:value-type="string">
            <text:p>0 - </text:p>
          </table:table-cell>
          <table:table-cell office:value-type="date" office:date-value="2016-11-28">
            <text:p>28/11/2016</text:p>
          </table:table-cell>
          <table:table-cell office:value-type="date" office:date-value="2016-12-02">
            <text:p>02/12/2016</text:p>
          </table:table-cell>
          <table:table-cell table:number-columns-repeated="246"/>
        </table:table-row>
        <table:table-row table:style-name="ro1">
          <table:table-cell office:value-type="float" office:value="2016">
            <text:p>2016</text:p>
          </table:table-cell>
          <table:table-cell office:value-type="float" office:value="2078">
            <text:p>2078</text:p>
          </table:table-cell>
          <table:table-cell office:value-type="date" office:date-value="2016-11-29">
            <text:p>29/11/2016</text:p>
          </table:table-cell>
          <table:table-cell office:value-type="string">
            <text:p>Settore Affari Generali e Risorse Umane</text:p>
          </table:table-cell>
          <table:table-cell office:value-type="string">
            <text:p>Determinazione</text:p>
          </table:table-cell>
          <table:table-cell office:value-type="string">
            <text:p>Cancellazione iscrizione dall'Albo delle Associazioni Vogheresi dell' Associazione Sportiva Dilettantistica Pallavolo Voghera e Rinnovo Iscrizione dell' Associazione Sportiva Dilettantistica Rugby Voghera nella <text:s/>categoria "Sportive e affini". </text:p>
          </table:table-cell>
          <table:table-cell office:value-type="string">
            <text:p>119 - 2016</text:p>
          </table:table-cell>
          <table:table-cell office:value-type="date" office:date-value="2016-11-30">
            <text:p>30/11/2016</text:p>
          </table:table-cell>
          <table:table-cell office:value-type="date" office:date-value="2016-12-09">
            <text:p>09/12/2016</text:p>
          </table:table-cell>
          <table:table-cell table:number-columns-repeated="246"/>
        </table:table-row>
        <table:table-row table:style-name="ro1">
          <table:table-cell office:value-type="float" office:value="2016">
            <text:p>2016</text:p>
          </table:table-cell>
          <table:table-cell office:value-type="float" office:value="2079">
            <text:p>2079</text:p>
          </table:table-cell>
          <table:table-cell office:value-type="date" office:date-value="2016-11-29">
            <text:p>29/11/2016</text:p>
          </table:table-cell>
          <table:table-cell office:value-type="string">
            <text:p>Settore Servizi Sociali e Pubblica Istruzione</text:p>
          </table:table-cell>
          <table:table-cell office:value-type="string">
            <text:p>Determinazione</text:p>
          </table:table-cell>
          <table:table-cell office:value-type="string">
            <text:p>Rettifica determinazione n. 178 del 21 ottobre 2016 avente ad oggetto "Convenzione tra il Comune di Voghera e l'Associazione Sportiva Dilettantistica Atletica Iriense per l'affidamento della gestione del centro sportivo di altletica di via Barbieri denomi</text:p>
          </table:table-cell>
          <table:table-cell office:value-type="string">
            <text:p>196 - 2016</text:p>
          </table:table-cell>
          <table:table-cell office:value-type="date" office:date-value="2016-11-30">
            <text:p>30/11/2016</text:p>
          </table:table-cell>
          <table:table-cell office:value-type="date" office:date-value="2016-12-09">
            <text:p>09/12/2016</text:p>
          </table:table-cell>
          <table:table-cell table:number-columns-repeated="246"/>
        </table:table-row>
        <table:table-row table:style-name="ro1">
          <table:table-cell office:value-type="float" office:value="2016">
            <text:p>2016</text:p>
          </table:table-cell>
          <table:table-cell office:value-type="float" office:value="2080">
            <text:p>2080</text:p>
          </table:table-cell>
          <table:table-cell office:value-type="date" office:date-value="2016-11-29">
            <text:p>29/11/2016</text:p>
          </table:table-cell>
          <table:table-cell office:value-type="string">
            <text:p>Equitalia Spa <text:s text:c="2"/></text:p>
          </table:table-cell>
          <table:table-cell office:value-type="string">
            <text:p>Pubblicazione per Conto Terzi</text:p>
          </table:table-cell>
          <table:table-cell office:value-type="string">
            <text:p>Equitalia - Avviso di deposito atti nella Casa del Comune - Intestatario: Doria Roberto</text:p>
          </table:table-cell>
          <table:table-cell office:value-type="string">
            <text:p>0 - </text:p>
          </table:table-cell>
          <table:table-cell office:value-type="date" office:date-value="2016-11-30">
            <text:p>30/11/2016</text:p>
          </table:table-cell>
          <table:table-cell office:value-type="date" office:date-value="2016-12-01">
            <text:p>01/12/2016</text:p>
          </table:table-cell>
          <table:table-cell table:number-columns-repeated="246"/>
        </table:table-row>
        <table:table-row table:style-name="ro1">
          <table:table-cell office:value-type="float" office:value="2016">
            <text:p>2016</text:p>
          </table:table-cell>
          <table:table-cell office:value-type="float" office:value="2081">
            <text:p>2081</text:p>
          </table:table-cell>
          <table:table-cell office:value-type="date" office:date-value="2016-11-29">
            <text:p>29/11/2016</text:p>
          </table:table-cell>
          <table:table-cell office:value-type="string">
            <text:p>Settore Affari Generali e Risorse Umane</text:p>
          </table:table-cell>
          <table:table-cell office:value-type="string">
            <text:p>Determinazione</text:p>
          </table:table-cell>
          <table:table-cell office:value-type="string">
            <text:p>Affidamento del servizio di consegna, ritiro e recapito della corrispondenza del Comune di Voghera meditante RDO acquisto in economia su piattaforma telematica SINTEL. <text:s/>Aggiudicazione definitiva. <text:s text:c="2"/>SMARTCIG: Z681B19772. <text:s/></text:p>
          </table:table-cell>
          <table:table-cell office:value-type="string">
            <text:p>115 - 2016</text:p>
          </table:table-cell>
          <table:table-cell office:value-type="date" office:date-value="2016-11-30">
            <text:p>30/11/2016</text:p>
          </table:table-cell>
          <table:table-cell office:value-type="date" office:date-value="2016-12-09">
            <text:p>09/12/2016</text:p>
          </table:table-cell>
          <table:table-cell table:number-columns-repeated="246"/>
        </table:table-row>
        <table:table-row table:style-name="ro1">
          <table:table-cell office:value-type="float" office:value="2016">
            <text:p>2016</text:p>
          </table:table-cell>
          <table:table-cell office:value-type="float" office:value="2082">
            <text:p>2082</text:p>
          </table:table-cell>
          <table:table-cell office:value-type="date" office:date-value="2016-11-29">
            <text:p>29/11/2016</text:p>
          </table:table-cell>
          <table:table-cell office:value-type="string">
            <text:p>Amministrazione</text:p>
          </table:table-cell>
          <table:table-cell office:value-type="string">
            <text:p>Delib. Commissario - competenza Giunta</text:p>
          </table:table-cell>
          <table:table-cell office:value-type="string">
            <text:p>Delega agli Istituti comprensivi delle funzioni relative alla manutenzione degli edifici scolastici (art. 3 Legge n. 23-96) e acquisto del materiale d'ufficio, registri e stampati per le scuole dell'infanzia e primarie - Erogazione contributo anno scolast</text:p>
          </table:table-cell>
          <table:table-cell office:value-type="string">
            <text:p>140 - 2016</text:p>
          </table:table-cell>
          <table:table-cell office:value-type="date" office:date-value="2016-11-30">
            <text:p>30/11/2016</text:p>
          </table:table-cell>
          <table:table-cell office:value-type="date" office:date-value="2016-12-14">
            <text:p>14/12/2016</text:p>
          </table:table-cell>
          <table:table-cell table:number-columns-repeated="246"/>
        </table:table-row>
        <table:table-row table:style-name="ro1">
          <table:table-cell office:value-type="float" office:value="2016">
            <text:p>2016</text:p>
          </table:table-cell>
          <table:table-cell office:value-type="float" office:value="2083">
            <text:p>2083</text:p>
          </table:table-cell>
          <table:table-cell office:value-type="date" office:date-value="2016-11-29">
            <text:p>29/11/2016</text:p>
          </table:table-cell>
          <table:table-cell office:value-type="string">
            <text:p>Settore Servizi Sociali e Pubblica Istruzione</text:p>
          </table:table-cell>
          <table:table-cell office:value-type="string">
            <text:p>Determinazione</text:p>
          </table:table-cell>
          <table:table-cell office:value-type="string">
            <text:p>REDDITO DI AUTONOMIA ANNO 2016 DI REGIONE LOMBARDIA - MISURA "NIDI GRATIS" - APPROVAZIONE RENDICONTAZIONE OTTOBRE 2016</text:p>
          </table:table-cell>
          <table:table-cell office:value-type="string">
            <text:p>216 - 2016</text:p>
          </table:table-cell>
          <table:table-cell office:value-type="date" office:date-value="2016-11-30">
            <text:p>30/11/2016</text:p>
          </table:table-cell>
          <table:table-cell office:value-type="date" office:date-value="2016-12-09">
            <text:p>09/12/2016</text:p>
          </table:table-cell>
          <table:table-cell table:number-columns-repeated="246"/>
        </table:table-row>
        <table:table-row table:style-name="ro1">
          <table:table-cell office:value-type="float" office:value="2016">
            <text:p>2016</text:p>
          </table:table-cell>
          <table:table-cell office:value-type="float" office:value="2084">
            <text:p>2084</text:p>
          </table:table-cell>
          <table:table-cell office:value-type="date" office:date-value="2016-11-29">
            <text:p>29/11/2016</text:p>
          </table:table-cell>
          <table:table-cell office:value-type="string">
            <text:p>Amministrazione</text:p>
          </table:table-cell>
          <table:table-cell office:value-type="string">
            <text:p>Delib. Commissario - competenza Giunta</text:p>
          </table:table-cell>
          <table:table-cell office:value-type="string">
            <text:p>Approvazione concessione patrocinio e utilizzo spazio in biblioteca a favore di Studio psicologia Voghera per serata divulgativa sull'educazione affettiva di bambini e adolescenti.</text:p>
          </table:table-cell>
          <table:table-cell office:value-type="string">
            <text:p>143 - 2016</text:p>
          </table:table-cell>
          <table:table-cell office:value-type="date" office:date-value="2016-11-30">
            <text:p>30/11/2016</text:p>
          </table:table-cell>
          <table:table-cell office:value-type="date" office:date-value="2016-12-14">
            <text:p>14/12/2016</text:p>
          </table:table-cell>
          <table:table-cell table:number-columns-repeated="246"/>
        </table:table-row>
        <table:table-row table:style-name="ro1">
          <table:table-cell office:value-type="float" office:value="2016">
            <text:p>2016</text:p>
          </table:table-cell>
          <table:table-cell office:value-type="float" office:value="2085">
            <text:p>2085</text:p>
          </table:table-cell>
          <table:table-cell office:value-type="date" office:date-value="2016-11-29">
            <text:p>29/11/2016</text:p>
          </table:table-cell>
          <table:table-cell office:value-type="string">
            <text:p>Manutenzione Fabbricati</text:p>
          </table:table-cell>
          <table:table-cell office:value-type="string">
            <text:p>Determinazione</text:p>
          </table:table-cell>
          <table:table-cell office:value-type="string">
            <text:p>LAVORI DI "MANUTENZIONE STRAORDINARIA FALDA DI COPERTURA VILLA BALMA": APPROVAZIONE VERBALE RISULTANZE MANIFESTAZIONE DI INTERESSE, PRENOTAZIONE IMPEGNO DI SPESA E LETTERA </text:p>
          </table:table-cell>
          <table:table-cell office:value-type="string">
            <text:p>66 - 2016</text:p>
          </table:table-cell>
          <table:table-cell office:value-type="date" office:date-value="2016-11-30">
            <text:p>30/11/2016</text:p>
          </table:table-cell>
          <table:table-cell office:value-type="date" office:date-value="2016-12-09">
            <text:p>09/12/2016</text:p>
          </table:table-cell>
          <table:table-cell table:number-columns-repeated="246"/>
        </table:table-row>
        <table:table-row table:style-name="ro1">
          <table:table-cell office:value-type="float" office:value="2016">
            <text:p>2016</text:p>
          </table:table-cell>
          <table:table-cell office:value-type="float" office:value="2086">
            <text:p>2086</text:p>
          </table:table-cell>
          <table:table-cell office:value-type="date" office:date-value="2016-11-29">
            <text:p>29/11/2016</text:p>
          </table:table-cell>
          <table:table-cell office:value-type="string">
            <text:p>Amministrazione</text:p>
          </table:table-cell>
          <table:table-cell office:value-type="string">
            <text:p>Delib. Commissario - competenza Giunta</text:p>
          </table:table-cell>
          <table:table-cell office:value-type="string">
            <text:p>Erogazione contributi ad autorità religiose L.R. 12-05 e s.m.i. - Annualità 2016.</text:p>
          </table:table-cell>
          <table:table-cell office:value-type="string">
            <text:p>144 - 2016</text:p>
          </table:table-cell>
          <table:table-cell office:value-type="date" office:date-value="2016-11-30">
            <text:p>30/11/2016</text:p>
          </table:table-cell>
          <table:table-cell office:value-type="date" office:date-value="2016-12-14">
            <text:p>14/12/2016</text:p>
          </table:table-cell>
          <table:table-cell table:number-columns-repeated="246"/>
        </table:table-row>
        <table:table-row table:style-name="ro1">
          <table:table-cell office:value-type="float" office:value="2016">
            <text:p>2016</text:p>
          </table:table-cell>
          <table:table-cell office:value-type="float" office:value="2087">
            <text:p>2087</text:p>
          </table:table-cell>
          <table:table-cell office:value-type="date" office:date-value="2016-11-30">
            <text:p>30/11/2016</text:p>
          </table:table-cell>
          <table:table-cell office:value-type="string">
            <text:p>Settore Urbanistica</text:p>
          </table:table-cell>
          <table:table-cell office:value-type="string">
            <text:p>Ordinanza</text:p>
          </table:table-cell>
          <table:table-cell office:value-type="string">
            <text:p>SERVIZIO PUBBLICO DI NOLEGGIO CON CONDUCENTE. DISCIPLINA AUTOVETTURE CON STAZIONAMENTO IN P.LE MARCONI</text:p>
          </table:table-cell>
          <table:table-cell office:value-type="string">
            <text:p>119 - 2016</text:p>
          </table:table-cell>
          <table:table-cell office:value-type="date" office:date-value="2016-12-01">
            <text:p>01/12/2016</text:p>
          </table:table-cell>
          <table:table-cell office:value-type="date" office:date-value="2016-12-10">
            <text:p>10/12/2016</text:p>
          </table:table-cell>
          <table:table-cell table:number-columns-repeated="246"/>
        </table:table-row>
        <table:table-row table:style-name="ro1">
          <table:table-cell office:value-type="float" office:value="2016">
            <text:p>2016</text:p>
          </table:table-cell>
          <table:table-cell office:value-type="float" office:value="2088">
            <text:p>2088</text:p>
          </table:table-cell>
          <table:table-cell office:value-type="date" office:date-value="2016-11-30">
            <text:p>30/11/2016</text:p>
          </table:table-cell>
          <table:table-cell office:value-type="string">
            <text:p>Amministrazione</text:p>
          </table:table-cell>
          <table:table-cell office:value-type="string">
            <text:p>Delib. Commissario - competenza Giunta</text:p>
          </table:table-cell>
          <table:table-cell office:value-type="string">
            <text:p>Approvazione concessione patrocinio al Liceo "Galilei" di Voghera per pubblicazione su Dino Provenzal.</text:p>
          </table:table-cell>
          <table:table-cell office:value-type="string">
            <text:p>142 - 2016</text:p>
          </table:table-cell>
          <table:table-cell office:value-type="date" office:date-value="2016-12-01">
            <text:p>01/12/2016</text:p>
          </table:table-cell>
          <table:table-cell office:value-type="date" office:date-value="2016-12-15">
            <text:p>15/12/2016</text:p>
          </table:table-cell>
          <table:table-cell table:number-columns-repeated="246"/>
        </table:table-row>
        <table:table-row table:style-name="ro1">
          <table:table-cell office:value-type="float" office:value="2016">
            <text:p>2016</text:p>
          </table:table-cell>
          <table:table-cell office:value-type="float" office:value="2089">
            <text:p>2089</text:p>
          </table:table-cell>
          <table:table-cell office:value-type="date" office:date-value="2016-11-30">
            <text:p>30/11/2016</text:p>
          </table:table-cell>
          <table:table-cell office:value-type="string">
            <text:p>Amministrazione</text:p>
          </table:table-cell>
          <table:table-cell office:value-type="string">
            <text:p>Delib. Commissario - competenza Consiglio</text:p>
          </table:table-cell>
          <table:table-cell office:value-type="string">
            <text:p>Variazione agli stanziamenti del bilancio di previsione 2016-2018 ex art. 175 D.Lgs. 267-2000.</text:p>
          </table:table-cell>
          <table:table-cell office:value-type="string">
            <text:p>31 - 2016</text:p>
          </table:table-cell>
          <table:table-cell office:value-type="date" office:date-value="2016-12-01">
            <text:p>01/12/2016</text:p>
          </table:table-cell>
          <table:table-cell office:value-type="date" office:date-value="2016-12-15">
            <text:p>15/12/2016</text:p>
          </table:table-cell>
          <table:table-cell table:number-columns-repeated="246"/>
        </table:table-row>
        <table:table-row table:style-name="ro1">
          <table:table-cell office:value-type="float" office:value="2016">
            <text:p>2016</text:p>
          </table:table-cell>
          <table:table-cell office:value-type="float" office:value="2090">
            <text:p>2090</text:p>
          </table:table-cell>
          <table:table-cell office:value-type="date" office:date-value="2016-11-30">
            <text:p>30/11/2016</text:p>
          </table:table-cell>
          <table:table-cell office:value-type="string">
            <text:p>Organizzazione e Gestione Risorse Umane</text:p>
          </table:table-cell>
          <table:table-cell office:value-type="string">
            <text:p>Determinazione</text:p>
          </table:table-cell>
          <table:table-cell office:value-type="string">
            <text:p>Indizione procedura di mobilità esterna volontaria ai sensi dell'art. 30 D.Lgs. 165/2001 per la copertura di n. 1 posto di "Istruttore amministrativo" categoria C</text:p>
          </table:table-cell>
          <table:table-cell office:value-type="string">
            <text:p>102 - 2016</text:p>
          </table:table-cell>
          <table:table-cell office:value-type="date" office:date-value="2016-12-01">
            <text:p>01/12/2016</text:p>
          </table:table-cell>
          <table:table-cell office:value-type="date" office:date-value="2016-12-10">
            <text:p>10/12/2016</text:p>
          </table:table-cell>
          <table:table-cell table:number-columns-repeated="246"/>
        </table:table-row>
        <table:table-row table:style-name="ro1">
          <table:table-cell office:value-type="float" office:value="2016">
            <text:p>2016</text:p>
          </table:table-cell>
          <table:table-cell office:value-type="float" office:value="2091">
            <text:p>2091</text:p>
          </table:table-cell>
          <table:table-cell office:value-type="date" office:date-value="2016-11-30">
            <text:p>30/11/2016</text:p>
          </table:table-cell>
          <table:table-cell office:value-type="string">
            <text:p>Amministrazione</text:p>
          </table:table-cell>
          <table:table-cell office:value-type="string">
            <text:p>Delib. Commissario - competenza Consiglio</text:p>
          </table:table-cell>
          <table:table-cell office:value-type="string">
            <text:p>Modificazione ed integrazione Indirizzi per la nomina e la designazione dei rappresentanti del Comune presso Enti, Aziende ed Istituzioni.</text:p>
          </table:table-cell>
          <table:table-cell office:value-type="string">
            <text:p>32 - 2016</text:p>
          </table:table-cell>
          <table:table-cell office:value-type="date" office:date-value="2016-12-01">
            <text:p>01/12/2016</text:p>
          </table:table-cell>
          <table:table-cell office:value-type="date" office:date-value="2016-12-15">
            <text:p>15/12/2016</text:p>
          </table:table-cell>
          <table:table-cell table:number-columns-repeated="246"/>
        </table:table-row>
        <table:table-row table:style-name="ro1">
          <table:table-cell office:value-type="float" office:value="2016">
            <text:p>2016</text:p>
          </table:table-cell>
          <table:table-cell office:value-type="float" office:value="2092">
            <text:p>2092</text:p>
          </table:table-cell>
          <table:table-cell office:value-type="date" office:date-value="2016-11-30">
            <text:p>30/11/2016</text:p>
          </table:table-cell>
          <table:table-cell office:value-type="string">
            <text:p>Ufficio Traffico</text:p>
          </table:table-cell>
          <table:table-cell office:value-type="string">
            <text:p>Ordinanza</text:p>
          </table:table-cell>
          <table:table-cell office:value-type="string">
            <text:p>ORDINANZA PER LA DISCIPLINA DELLA CIRCOLAZIONE STRADALE: ISTITUZIONE DEL DIVIETO DI CIRCOLAZIONE IN VIA GABETTA NEL TRATTO COMPRESO TRA VIA GARIBALDI E VIA CASTELLO PER EFFETTUAZIONE DI TRASLOCO</text:p>
          </table:table-cell>
          <table:table-cell office:value-type="string">
            <text:p>120 - 2016</text:p>
          </table:table-cell>
          <table:table-cell office:value-type="date" office:date-value="2016-12-01">
            <text:p>01/12/2016</text:p>
          </table:table-cell>
          <table:table-cell office:value-type="date" office:date-value="2016-12-10">
            <text:p>10/12/2016</text:p>
          </table:table-cell>
          <table:table-cell table:number-columns-repeated="246"/>
        </table:table-row>
        <table:table-row table:style-name="ro1">
          <table:table-cell office:value-type="float" office:value="2016">
            <text:p>2016</text:p>
          </table:table-cell>
          <table:table-cell office:value-type="float" office:value="2093">
            <text:p>2093</text:p>
          </table:table-cell>
          <table:table-cell office:value-type="date" office:date-value="2016-11-30">
            <text:p>30/11/2016</text:p>
          </table:table-cell>
          <table:table-cell table:style-name="ce3" office:value-type="string">
            <text:p>Comune Vellezzo Bellini Via Municipio, 1 VELLEZZO BELLINI 27010</text:p>
          </table:table-cell>
          <table:table-cell office:value-type="string">
            <text:p>Pubblicazione per Conto Terzi</text:p>
          </table:table-cell>
          <table:table-cell office:value-type="string">
            <text:p>Comune Vellezzo Bellini - Avviso di Mobilità volontaria a tempo pieno indeterminato di n° 1 posto di istruttore Amministrativo Cat. C Servizi Demografici Area Amministrativa - pubbl. 30 gg</text:p>
          </table:table-cell>
          <table:table-cell office:value-type="string">
            <text:p>0 - </text:p>
          </table:table-cell>
          <table:table-cell office:value-type="date" office:date-value="2016-11-30">
            <text:p>30/11/2016</text:p>
          </table:table-cell>
          <table:table-cell office:value-type="date" office:date-value="2016-12-29">
            <text:p>29/12/2016</text:p>
          </table:table-cell>
          <table:table-cell table:number-columns-repeated="246"/>
        </table:table-row>
        <table:table-row table:style-name="ro1">
          <table:table-cell office:value-type="float" office:value="2016">
            <text:p>2016</text:p>
          </table:table-cell>
          <table:table-cell office:value-type="float" office:value="2094">
            <text:p>2094</text:p>
          </table:table-cell>
          <table:table-cell office:value-type="date" office:date-value="2016-11-30">
            <text:p>30/11/2016</text:p>
          </table:table-cell>
          <table:table-cell table:style-name="ce3" office:value-type="string">
            <text:p>Comune Vellezzo Bellini Via Municipio, 1 VELLEZZO BELLINI 27010</text:p>
          </table:table-cell>
          <table:table-cell office:value-type="string">
            <text:p>Pubblicazione per Conto Terzi</text:p>
          </table:table-cell>
          <table:table-cell office:value-type="string">
            <text:p>Comune Vellezzo Bellini - Avviso di Mobilità volontaria a tempo pieno indeterminato di n° 1 posto di istruttore Amministrativo Cat. C Servizi Demografici Area Amministrativa - pubbl. 30 gg</text:p>
          </table:table-cell>
          <table:table-cell office:value-type="string">
            <text:p>0 - </text:p>
          </table:table-cell>
          <table:table-cell office:value-type="date" office:date-value="2016-11-30">
            <text:p>30/11/2016</text:p>
          </table:table-cell>
          <table:table-cell office:value-type="date" office:date-value="2016-12-29">
            <text:p>29/12/2016</text:p>
          </table:table-cell>
          <table:table-cell table:number-columns-repeated="246"/>
        </table:table-row>
        <table:table-row table:style-name="ro1">
          <table:table-cell office:value-type="float" office:value="2016">
            <text:p>2016</text:p>
          </table:table-cell>
          <table:table-cell office:value-type="float" office:value="2095">
            <text:p>2095</text:p>
          </table:table-cell>
          <table:table-cell office:value-type="date" office:date-value="2016-11-30">
            <text:p>30/11/2016</text:p>
          </table:table-cell>
          <table:table-cell office:value-type="string">
            <text:p>Settore Servizi Finanziari</text:p>
          </table:table-cell>
          <table:table-cell office:value-type="string">
            <text:p>Determinazione</text:p>
          </table:table-cell>
          <table:table-cell office:value-type="string">
            <text:p>DISMISSIONE STAMPANTE PRESSO IL SETTORE SERVIZI FINANZIARI.</text:p>
          </table:table-cell>
          <table:table-cell office:value-type="string">
            <text:p>31 - 2016</text:p>
          </table:table-cell>
          <table:table-cell office:value-type="date" office:date-value="2016-12-01">
            <text:p>01/12/2016</text:p>
          </table:table-cell>
          <table:table-cell office:value-type="date" office:date-value="2016-12-10">
            <text:p>10/12/2016</text:p>
          </table:table-cell>
          <table:table-cell table:number-columns-repeated="246"/>
        </table:table-row>
        <table:table-row table:style-name="ro1">
          <table:table-cell office:value-type="float" office:value="2016">
            <text:p>2016</text:p>
          </table:table-cell>
          <table:table-cell office:value-type="float" office:value="2096">
            <text:p>2096</text:p>
          </table:table-cell>
          <table:table-cell office:value-type="date" office:date-value="2016-11-30">
            <text:p>30/11/2016</text:p>
          </table:table-cell>
          <table:table-cell office:value-type="string">
            <text:p>Manutenzione Fabbricati</text:p>
          </table:table-cell>
          <table:table-cell office:value-type="string">
            <text:p>Determinazione</text:p>
          </table:table-cell>
          <table:table-cell office:value-type="string">
            <text:p>lavori di "MANUTENZIONE ORDINARIA FABBRICATI COMUNALI OPERE EDILI BIENNIO 2017-2018": Approvazione avviso esplorativo per manifestazione di interesse e prenotazione della spesa.</text:p>
          </table:table-cell>
          <table:table-cell office:value-type="string">
            <text:p>73 - 2016</text:p>
          </table:table-cell>
          <table:table-cell office:value-type="date" office:date-value="2016-12-01">
            <text:p>01/12/2016</text:p>
          </table:table-cell>
          <table:table-cell office:value-type="date" office:date-value="2016-12-10">
            <text:p>10/12/2016</text:p>
          </table:table-cell>
          <table:table-cell table:number-columns-repeated="246"/>
        </table:table-row>
        <table:table-row table:style-name="ro1">
          <table:table-cell office:value-type="float" office:value="2016">
            <text:p>2016</text:p>
          </table:table-cell>
          <table:table-cell office:value-type="float" office:value="2097">
            <text:p>2097</text:p>
          </table:table-cell>
          <table:table-cell office:value-type="date" office:date-value="2016-11-30">
            <text:p>30/11/2016</text:p>
          </table:table-cell>
          <table:table-cell office:value-type="string">
            <text:p>Manutenzione Fabbricati</text:p>
          </table:table-cell>
          <table:table-cell office:value-type="string">
            <text:p>Avviso</text:p>
          </table:table-cell>
          <table:table-cell office:value-type="string">
            <text:p>AVVISO per la individuazione degli operatori economici da invitare alla procedura negoziata per l’affidamento dei lavori di “MANUTENZIONE ORDINARIA FABBRICATI COMUNALI OPERE EDILI BIENNIO 2017-2018”. </text:p>
          </table:table-cell>
          <table:table-cell office:value-type="string">
            <text:p>0 - </text:p>
          </table:table-cell>
          <table:table-cell office:value-type="date" office:date-value="2016-12-01">
            <text:p>01/12/2016</text:p>
          </table:table-cell>
          <table:table-cell office:value-type="date" office:date-value="2016-12-15">
            <text:p>15/12/2016</text:p>
          </table:table-cell>
          <table:table-cell table:number-columns-repeated="246"/>
        </table:table-row>
        <table:table-row table:style-name="ro1">
          <table:table-cell office:value-type="float" office:value="2016">
            <text:p>2016</text:p>
          </table:table-cell>
          <table:table-cell office:value-type="float" office:value="2098">
            <text:p>2098</text:p>
          </table:table-cell>
          <table:table-cell office:value-type="date" office:date-value="2016-11-30">
            <text:p>30/11/2016</text:p>
          </table:table-cell>
          <table:table-cell office:value-type="string">
            <text:p>Manutenzione Fabbricati</text:p>
          </table:table-cell>
          <table:table-cell office:value-type="string">
            <text:p>Determinazione</text:p>
          </table:table-cell>
          <table:table-cell office:value-type="string">
            <text:p>Servizio di realizzazione di indagini diagnostiche propedeutiche alla valutazione del grado di vulnerabilità sismica dei fabbricati di proprietà comunale anno 2016: prenotazione della spesa, approvazione disciplinare tecnico, lettera invito e indizione RD</text:p>
          </table:table-cell>
          <table:table-cell office:value-type="string">
            <text:p>76 - 2016</text:p>
          </table:table-cell>
          <table:table-cell office:value-type="date" office:date-value="2016-12-01">
            <text:p>01/12/2016</text:p>
          </table:table-cell>
          <table:table-cell office:value-type="date" office:date-value="2016-12-10">
            <text:p>10/12/2016</text:p>
          </table:table-cell>
          <table:table-cell table:number-columns-repeated="246"/>
        </table:table-row>
        <table:table-row table:style-name="ro1">
          <table:table-cell office:value-type="float" office:value="2016">
            <text:p>2016</text:p>
          </table:table-cell>
          <table:table-cell office:value-type="float" office:value="2099">
            <text:p>2099</text:p>
          </table:table-cell>
          <table:table-cell office:value-type="date" office:date-value="2016-11-30">
            <text:p>30/11/2016</text:p>
          </table:table-cell>
          <table:table-cell office:value-type="string">
            <text:p>Manutenzione Fabbricati</text:p>
          </table:table-cell>
          <table:table-cell office:value-type="string">
            <text:p>Determinazione</text:p>
          </table:table-cell>
          <table:table-cell office:value-type="string">
            <text:p>Incarico di valutazione di vulnerabilità sismica di due edifici di proprietà comunale: prenotazione della spesa, approvazione disciplinare tecnico, lettera invito e indizione RDO sulla piattaforma telematica regionale Sintel.</text:p>
          </table:table-cell>
          <table:table-cell office:value-type="string">
            <text:p>74 - 2016</text:p>
          </table:table-cell>
          <table:table-cell office:value-type="date" office:date-value="2016-12-01">
            <text:p>01/12/2016</text:p>
          </table:table-cell>
          <table:table-cell office:value-type="date" office:date-value="2016-12-10">
            <text:p>10/12/2016</text:p>
          </table:table-cell>
          <table:table-cell table:number-columns-repeated="246"/>
        </table:table-row>
        <table:table-row table:style-name="ro1">
          <table:table-cell office:value-type="float" office:value="2016">
            <text:p>2016</text:p>
          </table:table-cell>
          <table:table-cell office:value-type="float" office:value="2100">
            <text:p>2100</text:p>
          </table:table-cell>
          <table:table-cell office:value-type="date" office:date-value="2016-12-01">
            <text:p>01/12/2016</text:p>
          </table:table-cell>
          <table:table-cell office:value-type="string">
            <text:p>Settore Lavori Pubblici</text:p>
          </table:table-cell>
          <table:table-cell office:value-type="string">
            <text:p>Determinazione</text:p>
          </table:table-cell>
          <table:table-cell office:value-type="string">
            <text:p>Affidamento attività di caricamento documentazione, per conto dei Comuni dell'ATEM 4-Oltrepò Pavese, sulla piattaforma informatica predisposta e assistenza alla stazione appaltante al caricamento dati sul cruscotto AEEGSI di cui alla determinazione del Di</text:p>
          </table:table-cell>
          <table:table-cell office:value-type="string">
            <text:p>69 - 2016</text:p>
          </table:table-cell>
          <table:table-cell office:value-type="date" office:date-value="2016-12-02">
            <text:p>02/12/2016</text:p>
          </table:table-cell>
          <table:table-cell office:value-type="date" office:date-value="2016-12-11">
            <text:p>11/12/2016</text:p>
          </table:table-cell>
          <table:table-cell table:number-columns-repeated="246"/>
        </table:table-row>
        <table:table-row table:style-name="ro1">
          <table:table-cell office:value-type="float" office:value="2016">
            <text:p>2016</text:p>
          </table:table-cell>
          <table:table-cell office:value-type="float" office:value="2101">
            <text:p>2101</text:p>
          </table:table-cell>
          <table:table-cell office:value-type="date" office:date-value="2016-12-01">
            <text:p>01/12/2016</text:p>
          </table:table-cell>
          <table:table-cell office:value-type="string">
            <text:p>Manutenzione Strade</text:p>
          </table:table-cell>
          <table:table-cell office:value-type="string">
            <text:p>Determinazione</text:p>
          </table:table-cell>
          <table:table-cell office:value-type="string">
            <text:p>Fornitura di pompa sommergibile per sostituzione dell'impianto di sollevamento sottopasso Carducci: affidamento diretto ai sensi dell'art. 36, comma 2, lett. a) del D. Lgs. 50/2016, dichiarazione efficacia dell'aggiudicazione definitiva</text:p>
          </table:table-cell>
          <table:table-cell office:value-type="string">
            <text:p>64 - 2016</text:p>
          </table:table-cell>
          <table:table-cell office:value-type="date" office:date-value="2016-12-02">
            <text:p>02/12/2016</text:p>
          </table:table-cell>
          <table:table-cell office:value-type="date" office:date-value="2016-12-11">
            <text:p>11/12/2016</text:p>
          </table:table-cell>
          <table:table-cell table:number-columns-repeated="246"/>
        </table:table-row>
        <table:table-row table:style-name="ro1">
          <table:table-cell office:value-type="float" office:value="2016">
            <text:p>2016</text:p>
          </table:table-cell>
          <table:table-cell office:value-type="float" office:value="2102">
            <text:p>2102</text:p>
          </table:table-cell>
          <table:table-cell office:value-type="date" office:date-value="2016-12-01">
            <text:p>01/12/2016</text:p>
          </table:table-cell>
          <table:table-cell office:value-type="string">
            <text:p>Settore Polizia Locale, Servizi Istituzionali, Fiere e Mercati</text:p>
          </table:table-cell>
          <table:table-cell office:value-type="string">
            <text:p>Determinazione</text:p>
          </table:table-cell>
          <table:table-cell office:value-type="string">
            <text:p>Servizio di installazione di n. 3 radio veicolari su nuovi veicoli in dotazione al Comando di Polizia Locale</text:p>
          </table:table-cell>
          <table:table-cell office:value-type="string">
            <text:p>113 - 2016</text:p>
          </table:table-cell>
          <table:table-cell office:value-type="date" office:date-value="2016-12-02">
            <text:p>02/12/2016</text:p>
          </table:table-cell>
          <table:table-cell office:value-type="date" office:date-value="2016-12-11">
            <text:p>11/12/2016</text:p>
          </table:table-cell>
          <table:table-cell table:number-columns-repeated="246"/>
        </table:table-row>
        <table:table-row table:style-name="ro1">
          <table:table-cell office:value-type="float" office:value="2016">
            <text:p>2016</text:p>
          </table:table-cell>
          <table:table-cell office:value-type="float" office:value="2103">
            <text:p>2103</text:p>
          </table:table-cell>
          <table:table-cell office:value-type="date" office:date-value="2016-12-01">
            <text:p>01/12/2016</text:p>
          </table:table-cell>
          <table:table-cell office:value-type="string">
            <text:p>Settore Polizia Locale, Servizi Istituzionali, Fiere e Mercati</text:p>
          </table:table-cell>
          <table:table-cell office:value-type="string">
            <text:p>Determinazione</text:p>
          </table:table-cell>
          <table:table-cell office:value-type="string">
            <text:p>AFFIDAMENTO DEL SERVIZIO DI GESTIONE DELLE AREE A SOSTA A PAGAMENTO AD ASM VOGHERA S.P.A. - ACCERAMENTO DI ENTRATE E IMPEGNO DI SPESA QUARTO TRIMESTRE 2016</text:p>
          </table:table-cell>
          <table:table-cell office:value-type="string">
            <text:p>111 - 2016</text:p>
          </table:table-cell>
          <table:table-cell office:value-type="date" office:date-value="2016-12-02">
            <text:p>02/12/2016</text:p>
          </table:table-cell>
          <table:table-cell office:value-type="date" office:date-value="2016-12-11">
            <text:p>11/12/2016</text:p>
          </table:table-cell>
          <table:table-cell table:number-columns-repeated="246"/>
        </table:table-row>
        <table:table-row table:style-name="ro1">
          <table:table-cell office:value-type="float" office:value="2016">
            <text:p>2016</text:p>
          </table:table-cell>
          <table:table-cell office:value-type="float" office:value="2104">
            <text:p>2104</text:p>
          </table:table-cell>
          <table:table-cell office:value-type="date" office:date-value="2016-12-01">
            <text:p>01/12/2016</text:p>
          </table:table-cell>
          <table:table-cell office:value-type="string">
            <text:p>Settore Polizia Locale, Servizi Istituzionali, Fiere e Mercati</text:p>
          </table:table-cell>
          <table:table-cell office:value-type="string">
            <text:p>Determinazione</text:p>
          </table:table-cell>
          <table:table-cell office:value-type="string">
            <text:p>APPROVAZIONE BANDO PUBBLICO PER LE ASSEGNAZIONI DI CONCESSIONI DI POSTEGGIO NEL MERCATO DI PIAZZA DUOMO DEL MARTEDI' E DEL VENERDI'.</text:p>
          </table:table-cell>
          <table:table-cell office:value-type="string">
            <text:p>116 - 2016</text:p>
          </table:table-cell>
          <table:table-cell office:value-type="date" office:date-value="2016-12-02">
            <text:p>02/12/2016</text:p>
          </table:table-cell>
          <table:table-cell office:value-type="date" office:date-value="2016-12-11">
            <text:p>11/12/2016</text:p>
          </table:table-cell>
          <table:table-cell table:number-columns-repeated="246"/>
        </table:table-row>
        <table:table-row table:style-name="ro1">
          <table:table-cell office:value-type="float" office:value="2016">
            <text:p>2016</text:p>
          </table:table-cell>
          <table:table-cell office:value-type="float" office:value="2105">
            <text:p>2105</text:p>
          </table:table-cell>
          <table:table-cell office:value-type="date" office:date-value="2016-12-01">
            <text:p>01/12/2016</text:p>
          </table:table-cell>
          <table:table-cell office:value-type="string">
            <text:p>Amministrazione</text:p>
          </table:table-cell>
          <table:table-cell office:value-type="string">
            <text:p>Atto del Commissario - competenza Sindaco</text:p>
          </table:table-cell>
          <table:table-cell office:value-type="string">
            <text:p>Individuazione del Responsabile della prevenzione della Corruzione e della Trasparenza.</text:p>
          </table:table-cell>
          <table:table-cell office:value-type="string">
            <text:p>19 - 2016</text:p>
          </table:table-cell>
          <table:table-cell office:value-type="date" office:date-value="2016-12-02">
            <text:p>02/12/2016</text:p>
          </table:table-cell>
          <table:table-cell office:value-type="date" office:date-value="2016-12-16">
            <text:p>16/12/2016</text:p>
          </table:table-cell>
          <table:table-cell table:number-columns-repeated="246"/>
        </table:table-row>
        <table:table-row table:style-name="ro1">
          <table:table-cell office:value-type="float" office:value="2016">
            <text:p>2016</text:p>
          </table:table-cell>
          <table:table-cell office:value-type="float" office:value="2106">
            <text:p>2106</text:p>
          </table:table-cell>
          <table:table-cell office:value-type="date" office:date-value="2016-12-01">
            <text:p>01/12/2016</text:p>
          </table:table-cell>
          <table:table-cell office:value-type="string">
            <text:p>Servizio Edilizia Privata</text:p>
          </table:table-cell>
          <table:table-cell office:value-type="string">
            <text:p>Permesso</text:p>
          </table:table-cell>
          <table:table-cell office:value-type="string">
            <text:p>Permesso di Costruire in Sanatoria n. 23/16 del 29/11/2016 - formazione di locale al piano terra realizzato in aderenza al fabbricato principale sulla facciata lato est - Via del Postiglione n. 8</text:p>
          </table:table-cell>
          <table:table-cell office:value-type="string">
            <text:p>23 - 2016</text:p>
          </table:table-cell>
          <table:table-cell office:value-type="date" office:date-value="2016-12-02">
            <text:p>02/12/2016</text:p>
          </table:table-cell>
          <table:table-cell office:value-type="date" office:date-value="2016-12-16">
            <text:p>16/12/2016</text:p>
          </table:table-cell>
          <table:table-cell table:number-columns-repeated="246"/>
        </table:table-row>
        <table:table-row table:style-name="ro1">
          <table:table-cell office:value-type="float" office:value="2016">
            <text:p>2016</text:p>
          </table:table-cell>
          <table:table-cell office:value-type="float" office:value="2107">
            <text:p>2107</text:p>
          </table:table-cell>
          <table:table-cell office:value-type="date" office:date-value="2016-12-01">
            <text:p>01/12/2016</text:p>
          </table:table-cell>
          <table:table-cell office:value-type="string">
            <text:p>Settore Polizia Locale, Servizi Istituzionali, Fiere e Mercati</text:p>
          </table:table-cell>
          <table:table-cell office:value-type="string">
            <text:p>Determinazione</text:p>
          </table:table-cell>
          <table:table-cell office:value-type="string">
            <text:p>Aggiornamento del Piano di Emergenza Comunale di Protezione Civile. Affidamento del servizio</text:p>
          </table:table-cell>
          <table:table-cell office:value-type="string">
            <text:p>115 - 2016</text:p>
          </table:table-cell>
          <table:table-cell office:value-type="date" office:date-value="2016-12-01">
            <text:p>01/12/2016</text:p>
          </table:table-cell>
          <table:table-cell office:value-type="date" office:date-value="2016-12-11">
            <text:p>11/12/2016</text:p>
          </table:table-cell>
          <table:table-cell table:number-columns-repeated="246"/>
        </table:table-row>
        <table:table-row table:style-name="ro1">
          <table:table-cell office:value-type="float" office:value="2016">
            <text:p>2016</text:p>
          </table:table-cell>
          <table:table-cell office:value-type="float" office:value="2108">
            <text:p>2108</text:p>
          </table:table-cell>
          <table:table-cell office:value-type="date" office:date-value="2016-12-01">
            <text:p>01/12/2016</text:p>
          </table:table-cell>
          <table:table-cell office:value-type="string">
            <text:p>Servizio Edilizia Privata</text:p>
          </table:table-cell>
          <table:table-cell office:value-type="string">
            <text:p>Autorizzazione</text:p>
          </table:table-cell>
          <table:table-cell office:value-type="string">
            <text:p>Provvedimento di Autorizzazione Paesaggistica semplificata n. 7/2016.</text:p>
          </table:table-cell>
          <table:table-cell office:value-type="string">
            <text:p>0 - </text:p>
          </table:table-cell>
          <table:table-cell office:value-type="date" office:date-value="2016-12-01">
            <text:p>01/12/2016</text:p>
          </table:table-cell>
          <table:table-cell office:value-type="date" office:date-value="2016-12-15">
            <text:p>15/12/2016</text:p>
          </table:table-cell>
          <table:table-cell table:number-columns-repeated="246"/>
        </table:table-row>
        <table:table-row table:style-name="ro1">
          <table:table-cell office:value-type="float" office:value="2016">
            <text:p>2016</text:p>
          </table:table-cell>
          <table:table-cell office:value-type="float" office:value="2109">
            <text:p>2109</text:p>
          </table:table-cell>
          <table:table-cell office:value-type="date" office:date-value="2016-12-01">
            <text:p>01/12/2016</text:p>
          </table:table-cell>
          <table:table-cell office:value-type="string">
            <text:p>Istituzioni e Servizi Culturali</text:p>
          </table:table-cell>
          <table:table-cell office:value-type="string">
            <text:p>Determinazione</text:p>
          </table:table-cell>
          <table:table-cell office:value-type="string">
            <text:p>Nomina personale scientifico presso il Museo di Scienze Naturali.</text:p>
          </table:table-cell>
          <table:table-cell office:value-type="string">
            <text:p>142 - 2016</text:p>
          </table:table-cell>
          <table:table-cell office:value-type="date" office:date-value="2016-12-02">
            <text:p>02/12/2016</text:p>
          </table:table-cell>
          <table:table-cell office:value-type="date" office:date-value="2016-12-11">
            <text:p>11/12/2016</text:p>
          </table:table-cell>
          <table:table-cell table:number-columns-repeated="246"/>
        </table:table-row>
        <table:table-row table:style-name="ro1">
          <table:table-cell office:value-type="float" office:value="2016">
            <text:p>2016</text:p>
          </table:table-cell>
          <table:table-cell office:value-type="float" office:value="2110">
            <text:p>2110</text:p>
          </table:table-cell>
          <table:table-cell office:value-type="date" office:date-value="2016-12-01">
            <text:p>01/12/2016</text:p>
          </table:table-cell>
          <table:table-cell office:value-type="string">
            <text:p>Istituzioni e Servizi Culturali</text:p>
          </table:table-cell>
          <table:table-cell office:value-type="string">
            <text:p>Determinazione</text:p>
          </table:table-cell>
          <table:table-cell office:value-type="string">
            <text:p>Approvazione spesa fornitura pubblicazioni Jaca Book per la Civica Biblioteca, 2016.</text:p>
          </table:table-cell>
          <table:table-cell office:value-type="string">
            <text:p>154 - 2016</text:p>
          </table:table-cell>
          <table:table-cell office:value-type="date" office:date-value="2016-12-02">
            <text:p>02/12/2016</text:p>
          </table:table-cell>
          <table:table-cell office:value-type="date" office:date-value="2016-12-11">
            <text:p>11/12/2016</text:p>
          </table:table-cell>
          <table:table-cell table:number-columns-repeated="246"/>
        </table:table-row>
        <table:table-row table:style-name="ro1">
          <table:table-cell office:value-type="float" office:value="2016">
            <text:p>2016</text:p>
          </table:table-cell>
          <table:table-cell office:value-type="float" office:value="2111">
            <text:p>2111</text:p>
          </table:table-cell>
          <table:table-cell office:value-type="date" office:date-value="2016-12-01">
            <text:p>01/12/2016</text:p>
          </table:table-cell>
          <table:table-cell office:value-type="string">
            <text:p>Istituzioni e Servizi Culturali</text:p>
          </table:table-cell>
          <table:table-cell office:value-type="string">
            <text:p>Determinazione</text:p>
          </table:table-cell>
          <table:table-cell office:value-type="string">
            <text:p>Affidamento servizio per laboratori di promozione della lettura presso la sezione Ragazzi della Biblioteca.</text:p>
          </table:table-cell>
          <table:table-cell office:value-type="string">
            <text:p>161 - 2016</text:p>
          </table:table-cell>
          <table:table-cell office:value-type="date" office:date-value="2016-12-02">
            <text:p>02/12/2016</text:p>
          </table:table-cell>
          <table:table-cell office:value-type="date" office:date-value="2016-12-11">
            <text:p>11/12/2016</text:p>
          </table:table-cell>
          <table:table-cell table:number-columns-repeated="246"/>
        </table:table-row>
        <table:table-row table:style-name="ro1">
          <table:table-cell office:value-type="float" office:value="2016">
            <text:p>2016</text:p>
          </table:table-cell>
          <table:table-cell office:value-type="float" office:value="2112">
            <text:p>2112</text:p>
          </table:table-cell>
          <table:table-cell office:value-type="date" office:date-value="2016-12-01">
            <text:p>01/12/2016</text:p>
          </table:table-cell>
          <table:table-cell office:value-type="string">
            <text:p>Istituzioni e Servizi Culturali</text:p>
          </table:table-cell>
          <table:table-cell office:value-type="string">
            <text:p>Determinazione</text:p>
          </table:table-cell>
          <table:table-cell office:value-type="string">
            <text:p>Affidamento servizio di animazione bibliobus presso il Sistema Bibliotecario integrato dell'Oltrepò: novembre 2016 - febbraio 2017.</text:p>
          </table:table-cell>
          <table:table-cell office:value-type="string">
            <text:p>162 - 2016</text:p>
          </table:table-cell>
          <table:table-cell office:value-type="date" office:date-value="2016-12-02">
            <text:p>02/12/2016</text:p>
          </table:table-cell>
          <table:table-cell office:value-type="date" office:date-value="2016-12-11">
            <text:p>11/12/2016</text:p>
          </table:table-cell>
          <table:table-cell table:number-columns-repeated="246"/>
        </table:table-row>
        <table:table-row table:style-name="ro1">
          <table:table-cell office:value-type="float" office:value="2016">
            <text:p>2016</text:p>
          </table:table-cell>
          <table:table-cell office:value-type="float" office:value="2113">
            <text:p>2113</text:p>
          </table:table-cell>
          <table:table-cell office:value-type="date" office:date-value="2016-12-01">
            <text:p>01/12/2016</text:p>
          </table:table-cell>
          <table:table-cell office:value-type="string">
            <text:p>Istituzioni e Servizi Culturali</text:p>
          </table:table-cell>
          <table:table-cell office:value-type="string">
            <text:p>Determinazione</text:p>
          </table:table-cell>
          <table:table-cell office:value-type="string">
            <text:p>Affidamento servizio di animazione servizi educativi e formativi presso le biblioteche del Sistema Bibliotecario integrato dell'Oltrepò, novembre 2016 - febbraio 2017.</text:p>
          </table:table-cell>
          <table:table-cell office:value-type="string">
            <text:p>163 - 2016</text:p>
          </table:table-cell>
          <table:table-cell office:value-type="date" office:date-value="2016-12-02">
            <text:p>02/12/2016</text:p>
          </table:table-cell>
          <table:table-cell office:value-type="date" office:date-value="2016-12-11">
            <text:p>11/12/2016</text:p>
          </table:table-cell>
          <table:table-cell table:number-columns-repeated="246"/>
        </table:table-row>
        <table:table-row table:style-name="ro1">
          <table:table-cell office:value-type="float" office:value="2016">
            <text:p>2016</text:p>
          </table:table-cell>
          <table:table-cell office:value-type="float" office:value="2114">
            <text:p>2114</text:p>
          </table:table-cell>
          <table:table-cell office:value-type="date" office:date-value="2016-12-01">
            <text:p>01/12/2016</text:p>
          </table:table-cell>
          <table:table-cell office:value-type="string">
            <text:p>Settore Servizi Sociali e Pubblica Istruzione</text:p>
          </table:table-cell>
          <table:table-cell office:value-type="string">
            <text:p>Determinazione</text:p>
          </table:table-cell>
          <table:table-cell office:value-type="string">
            <text:p>Piano di Zona Ambito distrettuale di Voghera - Integrazione al Comune di Casei Gerola per la prosecuzione interventi a favore di persone con handicap di particolare gravità ai sensi della L.n. 162/98 anno 2016.</text:p>
          </table:table-cell>
          <table:table-cell office:value-type="string">
            <text:p>204 - 2016</text:p>
          </table:table-cell>
          <table:table-cell office:value-type="date" office:date-value="2016-12-02">
            <text:p>02/12/2016</text:p>
          </table:table-cell>
          <table:table-cell office:value-type="date" office:date-value="2016-12-11">
            <text:p>11/12/2016</text:p>
          </table:table-cell>
          <table:table-cell table:number-columns-repeated="246"/>
        </table:table-row>
        <table:table-row table:style-name="ro1">
          <table:table-cell office:value-type="float" office:value="2016">
            <text:p>2016</text:p>
          </table:table-cell>
          <table:table-cell office:value-type="float" office:value="2115">
            <text:p>2115</text:p>
          </table:table-cell>
          <table:table-cell office:value-type="date" office:date-value="2016-12-01">
            <text:p>01/12/2016</text:p>
          </table:table-cell>
          <table:table-cell office:value-type="string">
            <text:p>Istituzioni e Servizi Culturali</text:p>
          </table:table-cell>
          <table:table-cell office:value-type="string">
            <text:p>Determinazione</text:p>
          </table:table-cell>
          <table:table-cell office:value-type="string">
            <text:p>Affidamento servizio di ricerca documentazione ed elaborazione materiali didattici per il servizio di Museobus nell'ambito del progetto "Oltre-Cutura".</text:p>
          </table:table-cell>
          <table:table-cell office:value-type="string">
            <text:p>164 - 2016</text:p>
          </table:table-cell>
          <table:table-cell office:value-type="date" office:date-value="2016-12-02">
            <text:p>02/12/2016</text:p>
          </table:table-cell>
          <table:table-cell office:value-type="date" office:date-value="2016-12-11">
            <text:p>11/12/2016</text:p>
          </table:table-cell>
          <table:table-cell table:number-columns-repeated="246"/>
        </table:table-row>
        <table:table-row table:style-name="ro1">
          <table:table-cell office:value-type="float" office:value="2016">
            <text:p>2016</text:p>
          </table:table-cell>
          <table:table-cell office:value-type="float" office:value="2116">
            <text:p>2116</text:p>
          </table:table-cell>
          <table:table-cell office:value-type="date" office:date-value="2016-12-01">
            <text:p>01/12/2016</text:p>
          </table:table-cell>
          <table:table-cell office:value-type="string">
            <text:p>Istituzioni e Servizi Culturali</text:p>
          </table:table-cell>
          <table:table-cell office:value-type="string">
            <text:p>Determinazione</text:p>
          </table:table-cell>
          <table:table-cell office:value-type="string">
            <text:p>Approvazione spesa per riordino e inventariazione dell'Archivio storico del Teatro Sociale di Voghera nell'ambito del progetto cofinanziato da Regione Lombardia.</text:p>
          </table:table-cell>
          <table:table-cell office:value-type="string">
            <text:p>165 - 2016</text:p>
          </table:table-cell>
          <table:table-cell office:value-type="date" office:date-value="2016-12-02">
            <text:p>02/12/2016</text:p>
          </table:table-cell>
          <table:table-cell office:value-type="date" office:date-value="2016-12-11">
            <text:p>11/12/2016</text:p>
          </table:table-cell>
          <table:table-cell table:number-columns-repeated="246"/>
        </table:table-row>
        <table:table-row table:style-name="ro1">
          <table:table-cell office:value-type="float" office:value="2016">
            <text:p>2016</text:p>
          </table:table-cell>
          <table:table-cell office:value-type="float" office:value="2117">
            <text:p>2117</text:p>
          </table:table-cell>
          <table:table-cell office:value-type="date" office:date-value="2016-12-01">
            <text:p>01/12/2016</text:p>
          </table:table-cell>
          <table:table-cell office:value-type="string">
            <text:p>Istituzioni e Servizi Culturali</text:p>
          </table:table-cell>
          <table:table-cell office:value-type="string">
            <text:p>Determinazione</text:p>
          </table:table-cell>
          <table:table-cell office:value-type="string">
            <text:p>Approvazione collaborazione con associazioni locali per realizzazione progetto "Giochiamo in Ludoteca".</text:p>
          </table:table-cell>
          <table:table-cell office:value-type="string">
            <text:p>167 - 2016</text:p>
          </table:table-cell>
          <table:table-cell office:value-type="date" office:date-value="2016-12-02">
            <text:p>02/12/2016</text:p>
          </table:table-cell>
          <table:table-cell office:value-type="date" office:date-value="2016-12-11">
            <text:p>11/12/2016</text:p>
          </table:table-cell>
          <table:table-cell table:number-columns-repeated="246"/>
        </table:table-row>
        <table:table-row table:style-name="ro1">
          <table:table-cell office:value-type="float" office:value="2016">
            <text:p>2016</text:p>
          </table:table-cell>
          <table:table-cell office:value-type="float" office:value="2118">
            <text:p>2118</text:p>
          </table:table-cell>
          <table:table-cell office:value-type="date" office:date-value="2016-12-01">
            <text:p>01/12/2016</text:p>
          </table:table-cell>
          <table:table-cell office:value-type="string">
            <text:p>Istituzioni e Servizi Culturali</text:p>
          </table:table-cell>
          <table:table-cell office:value-type="string">
            <text:p>Determinazione</text:p>
          </table:table-cell>
          <table:table-cell office:value-type="string">
            <text:p>Approvazione collaborazione e contributo a "Polifonica Gavina" per realizzazione concerto di Natale 2016.</text:p>
          </table:table-cell>
          <table:table-cell office:value-type="string">
            <text:p>168 - 2016</text:p>
          </table:table-cell>
          <table:table-cell office:value-type="date" office:date-value="2016-12-02">
            <text:p>02/12/2016</text:p>
          </table:table-cell>
          <table:table-cell office:value-type="date" office:date-value="2016-12-11">
            <text:p>11/12/2016</text:p>
          </table:table-cell>
          <table:table-cell table:number-columns-repeated="246"/>
        </table:table-row>
        <table:table-row table:style-name="ro1">
          <table:table-cell office:value-type="float" office:value="2016">
            <text:p>2016</text:p>
          </table:table-cell>
          <table:table-cell office:value-type="float" office:value="2119">
            <text:p>2119</text:p>
          </table:table-cell>
          <table:table-cell office:value-type="date" office:date-value="2016-12-01">
            <text:p>01/12/2016</text:p>
          </table:table-cell>
          <table:table-cell office:value-type="string">
            <text:p>Istituzioni e Servizi Culturali</text:p>
          </table:table-cell>
          <table:table-cell office:value-type="string">
            <text:p>Determinazione</text:p>
          </table:table-cell>
          <table:table-cell office:value-type="string">
            <text:p>Accertamento entrate per mostra di scultura presso la Sala Pagano, dicembre 2016. </text:p>
          </table:table-cell>
          <table:table-cell office:value-type="string">
            <text:p>169 - 2016</text:p>
          </table:table-cell>
          <table:table-cell office:value-type="date" office:date-value="2016-12-02">
            <text:p>02/12/2016</text:p>
          </table:table-cell>
          <table:table-cell office:value-type="date" office:date-value="2016-12-11">
            <text:p>11/12/2016</text:p>
          </table:table-cell>
          <table:table-cell table:number-columns-repeated="246"/>
        </table:table-row>
        <table:table-row table:style-name="ro1">
          <table:table-cell office:value-type="float" office:value="2016">
            <text:p>2016</text:p>
          </table:table-cell>
          <table:table-cell office:value-type="float" office:value="2120">
            <text:p>2120</text:p>
          </table:table-cell>
          <table:table-cell office:value-type="date" office:date-value="2016-12-01">
            <text:p>01/12/2016</text:p>
          </table:table-cell>
          <table:table-cell office:value-type="string">
            <text:p>Istituzioni e Servizi Culturali</text:p>
          </table:table-cell>
          <table:table-cell office:value-type="string">
            <text:p>Determinazione</text:p>
          </table:table-cell>
          <table:table-cell office:value-type="string">
            <text:p>Approvazione spesa fornitura pubblicazioni gruppo San Paolo per la Civica Biblioteca, 2016.</text:p>
          </table:table-cell>
          <table:table-cell office:value-type="string">
            <text:p>149 - 2016</text:p>
          </table:table-cell>
          <table:table-cell office:value-type="date" office:date-value="2016-12-02">
            <text:p>02/12/2016</text:p>
          </table:table-cell>
          <table:table-cell office:value-type="date" office:date-value="2016-12-11">
            <text:p>11/12/2016</text:p>
          </table:table-cell>
          <table:table-cell table:number-columns-repeated="246"/>
        </table:table-row>
        <table:table-row table:style-name="ro1">
          <table:table-cell office:value-type="float" office:value="2016">
            <text:p>2016</text:p>
          </table:table-cell>
          <table:table-cell office:value-type="float" office:value="2121">
            <text:p>2121</text:p>
          </table:table-cell>
          <table:table-cell office:value-type="date" office:date-value="2016-12-02">
            <text:p>02/12/2016</text:p>
          </table:table-cell>
          <table:table-cell table:style-name="ce3" office:value-type="string">
            <text:p>Comune Cava Manara Via Manara, 7 CAVA MANARA 27051</text:p>
          </table:table-cell>
          <table:table-cell office:value-type="string">
            <text:p>Pubblicazione per Conto Terzi</text:p>
          </table:table-cell>
          <table:table-cell office:value-type="string">
            <text:p>Comune Cava Manara - Avviso di selezione per mobilità volontaria ai sensi dell'art. 30 del D.LGS. N. 165 del 30 Marzo 2001, per la copertura di n° 1 posto di Istruttore Agente di Polizia Locale a Tempo Pieno Cat. C Pos. Ec. C 1 - pubbl. 15 gg.</text:p>
          </table:table-cell>
          <table:table-cell office:value-type="string">
            <text:p>0 - </text:p>
          </table:table-cell>
          <table:table-cell office:value-type="date" office:date-value="2016-12-02">
            <text:p>02/12/2016</text:p>
          </table:table-cell>
          <table:table-cell office:value-type="date" office:date-value="2016-12-16">
            <text:p>16/12/2016</text:p>
          </table:table-cell>
          <table:table-cell table:number-columns-repeated="246"/>
        </table:table-row>
        <table:table-row table:style-name="ro1">
          <table:table-cell office:value-type="float" office:value="2016">
            <text:p>2016</text:p>
          </table:table-cell>
          <table:table-cell office:value-type="float" office:value="2122">
            <text:p>2122</text:p>
          </table:table-cell>
          <table:table-cell office:value-type="date" office:date-value="2016-12-02">
            <text:p>02/12/2016</text:p>
          </table:table-cell>
          <table:table-cell office:value-type="string">
            <text:p>Ufficio Traffico</text:p>
          </table:table-cell>
          <table:table-cell office:value-type="string">
            <text:p>Ordinanza</text:p>
          </table:table-cell>
          <table:table-cell office:value-type="string">
            <text:p>ORDINANZA PER LA DISCIPLINA DELLA CIRCOLAZIONE STRADALE: ISTITUZIONE DEL DIVIETO DI CIRCOLAZIONE IN VIA CANEVARI PER ESECUZIONE DI LAVORI EDILI CON PIATTAFORMA AEREA</text:p>
          </table:table-cell>
          <table:table-cell office:value-type="string">
            <text:p>121 - 2016</text:p>
          </table:table-cell>
          <table:table-cell office:value-type="date" office:date-value="2016-12-03">
            <text:p>03/12/2016</text:p>
          </table:table-cell>
          <table:table-cell office:value-type="date" office:date-value="2016-12-12">
            <text:p>12/12/2016</text:p>
          </table:table-cell>
          <table:table-cell table:number-columns-repeated="246"/>
        </table:table-row>
        <table:table-row table:style-name="ro1">
          <table:table-cell office:value-type="float" office:value="2016">
            <text:p>2016</text:p>
          </table:table-cell>
          <table:table-cell office:value-type="float" office:value="2123">
            <text:p>2123</text:p>
          </table:table-cell>
          <table:table-cell office:value-type="date" office:date-value="2016-12-02">
            <text:p>02/12/2016</text:p>
          </table:table-cell>
          <table:table-cell office:value-type="string">
            <text:p>Ufficio Traffico</text:p>
          </table:table-cell>
          <table:table-cell office:value-type="string">
            <text:p>Ordinanza</text:p>
          </table:table-cell>
          <table:table-cell office:value-type="string">
            <text:p>ORDINANZA PER LA DISCIPLINA DELLA CIRCOLAZIONE STRADALE: CHIUSURA AL TRAFFICO DI VIA CIGNOLI IN CORRISPONDENZA DEL SOTTOPASSO FERROVIARIO PER LAVORI DI MANUTENZIONE</text:p>
          </table:table-cell>
          <table:table-cell office:value-type="string">
            <text:p>122 - 2016</text:p>
          </table:table-cell>
          <table:table-cell office:value-type="date" office:date-value="2016-12-03">
            <text:p>03/12/2016</text:p>
          </table:table-cell>
          <table:table-cell office:value-type="date" office:date-value="2016-12-12">
            <text:p>12/12/2016</text:p>
          </table:table-cell>
          <table:table-cell table:number-columns-repeated="246"/>
        </table:table-row>
        <table:table-row table:style-name="ro1">
          <table:table-cell office:value-type="float" office:value="2016">
            <text:p>2016</text:p>
          </table:table-cell>
          <table:table-cell office:value-type="float" office:value="2124">
            <text:p>2124</text:p>
          </table:table-cell>
          <table:table-cell office:value-type="date" office:date-value="2016-12-02">
            <text:p>02/12/2016</text:p>
          </table:table-cell>
          <table:table-cell office:value-type="string">
            <text:p>Settore Affari Generali e Risorse Umane</text:p>
          </table:table-cell>
          <table:table-cell office:value-type="string">
            <text:p>Determinazione</text:p>
          </table:table-cell>
          <table:table-cell office:value-type="string">
            <text:p>Approvazione spesa per fornitura etichette per Ufficio Protocollo - Affidamento tramite ODA su piattaforma MEPA</text:p>
          </table:table-cell>
          <table:table-cell office:value-type="string">
            <text:p>114 - 2016</text:p>
          </table:table-cell>
          <table:table-cell office:value-type="date" office:date-value="2016-12-03">
            <text:p>03/12/2016</text:p>
          </table:table-cell>
          <table:table-cell office:value-type="date" office:date-value="2016-12-12">
            <text:p>12/12/2016</text:p>
          </table:table-cell>
          <table:table-cell table:number-columns-repeated="246"/>
        </table:table-row>
        <table:table-row table:style-name="ro1">
          <table:table-cell office:value-type="float" office:value="2016">
            <text:p>2016</text:p>
          </table:table-cell>
          <table:table-cell office:value-type="float" office:value="2125">
            <text:p>2125</text:p>
          </table:table-cell>
          <table:table-cell office:value-type="date" office:date-value="2016-12-02">
            <text:p>02/12/2016</text:p>
          </table:table-cell>
          <table:table-cell office:value-type="string">
            <text:p>Manutenzione Strade</text:p>
          </table:table-cell>
          <table:table-cell office:value-type="string">
            <text:p>Determinazione</text:p>
          </table:table-cell>
          <table:table-cell office:value-type="string">
            <text:p>Lavori di manutenzione periodica strade, piazze, marciapiedi e aree comunali anni 2017-2018. Approvazione avviso esplorativo per manifestazione di interesse</text:p>
          </table:table-cell>
          <table:table-cell office:value-type="string">
            <text:p>82 - 2016</text:p>
          </table:table-cell>
          <table:table-cell office:value-type="date" office:date-value="2016-12-02">
            <text:p>02/12/2016</text:p>
          </table:table-cell>
          <table:table-cell office:value-type="date" office:date-value="2016-12-12">
            <text:p>12/12/2016</text:p>
          </table:table-cell>
          <table:table-cell table:number-columns-repeated="246"/>
        </table:table-row>
        <table:table-row table:style-name="ro1">
          <table:table-cell office:value-type="float" office:value="2016">
            <text:p>2016</text:p>
          </table:table-cell>
          <table:table-cell office:value-type="float" office:value="2126">
            <text:p>2126</text:p>
          </table:table-cell>
          <table:table-cell office:value-type="date" office:date-value="2016-12-02">
            <text:p>02/12/2016</text:p>
          </table:table-cell>
          <table:table-cell office:value-type="string">
            <text:p>Amministrazione</text:p>
          </table:table-cell>
          <table:table-cell office:value-type="string">
            <text:p>Delib. Commissario - competenza Giunta</text:p>
          </table:table-cell>
          <table:table-cell office:value-type="string">
            <text:p>Erogazione contributo agli Istituti comprensivi per attività motoria nelle scuole primarie - A.S. 2016-2017.</text:p>
          </table:table-cell>
          <table:table-cell office:value-type="string">
            <text:p>141 - 2016</text:p>
          </table:table-cell>
          <table:table-cell office:value-type="date" office:date-value="2016-12-03">
            <text:p>03/12/2016</text:p>
          </table:table-cell>
          <table:table-cell office:value-type="date" office:date-value="2016-12-17">
            <text:p>17/12/2016</text:p>
          </table:table-cell>
          <table:table-cell table:number-columns-repeated="246"/>
        </table:table-row>
        <table:table-row table:style-name="ro1">
          <table:table-cell office:value-type="float" office:value="2016">
            <text:p>2016</text:p>
          </table:table-cell>
          <table:table-cell office:value-type="float" office:value="2127">
            <text:p>2127</text:p>
          </table:table-cell>
          <table:table-cell office:value-type="date" office:date-value="2016-12-02">
            <text:p>02/12/2016</text:p>
          </table:table-cell>
          <table:table-cell office:value-type="string">
            <text:p>Amministrazione</text:p>
          </table:table-cell>
          <table:table-cell office:value-type="string">
            <text:p>Delib. Commissario - competenza Giunta</text:p>
          </table:table-cell>
          <table:table-cell office:value-type="string">
            <text:p>Approvazione ai soli fini espropriativi "Piano particellare, relazione tecnica generale, quadro economico di spesa relativi <text:s/>al progetto di adeguamento Cavo Lagozzo tratto da FF.SS. a Via Nenni" - ad opera della società Pavia Acque S.c.a.r.l..</text:p>
          </table:table-cell>
          <table:table-cell office:value-type="string">
            <text:p>145 - 2016</text:p>
          </table:table-cell>
          <table:table-cell office:value-type="date" office:date-value="2016-12-03">
            <text:p>03/12/2016</text:p>
          </table:table-cell>
          <table:table-cell office:value-type="date" office:date-value="2016-12-17">
            <text:p>17/12/2016</text:p>
          </table:table-cell>
          <table:table-cell table:number-columns-repeated="246"/>
        </table:table-row>
        <table:table-row table:style-name="ro1">
          <table:table-cell office:value-type="float" office:value="2016">
            <text:p>2016</text:p>
          </table:table-cell>
          <table:table-cell office:value-type="float" office:value="2128">
            <text:p>2128</text:p>
          </table:table-cell>
          <table:table-cell office:value-type="date" office:date-value="2016-12-02">
            <text:p>02/12/2016</text:p>
          </table:table-cell>
          <table:table-cell office:value-type="string">
            <text:p>Settore Polizia Locale, Servizi Istituzionali, Fiere e Mercati</text:p>
          </table:table-cell>
          <table:table-cell office:value-type="string">
            <text:p>Determinazione</text:p>
          </table:table-cell>
          <table:table-cell office:value-type="string">
            <text:p>Rimborso alla sig. ra XXXXXXXXX XXXXXXX, nata a XXXXXX il XXXXXXX e residente in XXXXXXXX XXXXXX - XXXXX XXXXXX, n. X - XXXXX XX - della somma erroneamente versata e non dovuta relativa a verbale per violazione amministrativa Codice della Strada</text:p>
          </table:table-cell>
          <table:table-cell office:value-type="string">
            <text:p>109 - 2016</text:p>
          </table:table-cell>
          <table:table-cell office:value-type="date" office:date-value="2016-12-03">
            <text:p>03/12/2016</text:p>
          </table:table-cell>
          <table:table-cell office:value-type="date" office:date-value="2016-12-12">
            <text:p>12/12/2016</text:p>
          </table:table-cell>
          <table:table-cell table:number-columns-repeated="246"/>
        </table:table-row>
        <table:table-row table:style-name="ro1">
          <table:table-cell office:value-type="float" office:value="2016">
            <text:p>2016</text:p>
          </table:table-cell>
          <table:table-cell office:value-type="float" office:value="2129">
            <text:p>2129</text:p>
          </table:table-cell>
          <table:table-cell office:value-type="date" office:date-value="2016-12-02">
            <text:p>02/12/2016</text:p>
          </table:table-cell>
          <table:table-cell office:value-type="string">
            <text:p>Amministrazione</text:p>
          </table:table-cell>
          <table:table-cell office:value-type="string">
            <text:p>Delib. Commissario - competenza Consiglio</text:p>
          </table:table-cell>
          <table:table-cell office:value-type="string">
            <text:p>Approvazione regolamento per la concessione di contributi sussidi ed ausili finanziari a favore di persone che versano in stato di bisogno e di Enti e Associazioni senza scopo di lucro con finalità sociali.</text:p>
          </table:table-cell>
          <table:table-cell office:value-type="string">
            <text:p>33 - 2016</text:p>
          </table:table-cell>
          <table:table-cell office:value-type="date" office:date-value="2016-12-03">
            <text:p>03/12/2016</text:p>
          </table:table-cell>
          <table:table-cell office:value-type="date" office:date-value="2016-12-17">
            <text:p>17/12/2016</text:p>
          </table:table-cell>
          <table:table-cell table:number-columns-repeated="246"/>
        </table:table-row>
        <table:table-row table:style-name="ro1">
          <table:table-cell office:value-type="float" office:value="2016">
            <text:p>2016</text:p>
          </table:table-cell>
          <table:table-cell office:value-type="float" office:value="2130">
            <text:p>2130</text:p>
          </table:table-cell>
          <table:table-cell office:value-type="date" office:date-value="2016-12-02">
            <text:p>02/12/2016</text:p>
          </table:table-cell>
          <table:table-cell office:value-type="string">
            <text:p>Manutenzione Strade</text:p>
          </table:table-cell>
          <table:table-cell office:value-type="string">
            <text:p>Avviso</text:p>
          </table:table-cell>
          <table:table-cell office:value-type="string">
            <text:p>AVVISO per la individuazione degli operatori economici da invitare alla eventuale successiva procedura negoziata per l'affidamento dei lavori di manutenzione periodica strade, piazze, marciapiedi ed aree comunali - anni 2017-2018</text:p>
          </table:table-cell>
          <table:table-cell office:value-type="string">
            <text:p>0 - </text:p>
          </table:table-cell>
          <table:table-cell office:value-type="date" office:date-value="2016-12-02">
            <text:p>02/12/2016</text:p>
          </table:table-cell>
          <table:table-cell office:value-type="date" office:date-value="2016-12-19">
            <text:p>19/12/2016</text:p>
          </table:table-cell>
          <table:table-cell table:number-columns-repeated="246"/>
        </table:table-row>
        <table:table-row table:style-name="ro1">
          <table:table-cell office:value-type="float" office:value="2016">
            <text:p>2016</text:p>
          </table:table-cell>
          <table:table-cell office:value-type="float" office:value="2131">
            <text:p>2131</text:p>
          </table:table-cell>
          <table:table-cell office:value-type="date" office:date-value="2016-12-05">
            <text:p>05/12/2016</text:p>
          </table:table-cell>
          <table:table-cell office:value-type="string">
            <text:p>Settore Servizi Sociali e Pubblica Istruzione</text:p>
          </table:table-cell>
          <table:table-cell office:value-type="string">
            <text:p>Determinazione</text:p>
          </table:table-cell>
          <table:table-cell office:value-type="string">
            <text:p>Comunicato "Rispettiamo e valorizziamo il territorio" - Concessione attrezzatura comunale per manifestazione.</text:p>
          </table:table-cell>
          <table:table-cell office:value-type="string">
            <text:p>195 - 2016</text:p>
          </table:table-cell>
          <table:table-cell office:value-type="date" office:date-value="2016-12-06">
            <text:p>06/12/2016</text:p>
          </table:table-cell>
          <table:table-cell office:value-type="date" office:date-value="2016-12-15">
            <text:p>15/12/2016</text:p>
          </table:table-cell>
          <table:table-cell table:number-columns-repeated="246"/>
        </table:table-row>
        <table:table-row table:style-name="ro1">
          <table:table-cell office:value-type="float" office:value="2016">
            <text:p>2016</text:p>
          </table:table-cell>
          <table:table-cell office:value-type="float" office:value="2132">
            <text:p>2132</text:p>
          </table:table-cell>
          <table:table-cell office:value-type="date" office:date-value="2016-12-05">
            <text:p>05/12/2016</text:p>
          </table:table-cell>
          <table:table-cell office:value-type="string">
            <text:p>Settore Servizi Sociali e Pubblica Istruzione</text:p>
          </table:table-cell>
          <table:table-cell office:value-type="string">
            <text:p>Determinazione</text:p>
          </table:table-cell>
          <table:table-cell office:value-type="string">
            <text:p>Approvazione spesa per l'erogazione di contributi a favore di enti, società, associazioni, fondazioni e comitati per iniziative a carattere sportivo - anno 2016.</text:p>
          </table:table-cell>
          <table:table-cell office:value-type="string">
            <text:p>203 - 2016</text:p>
          </table:table-cell>
          <table:table-cell office:value-type="date" office:date-value="2016-12-06">
            <text:p>06/12/2016</text:p>
          </table:table-cell>
          <table:table-cell office:value-type="date" office:date-value="2016-12-15">
            <text:p>15/12/2016</text:p>
          </table:table-cell>
          <table:table-cell table:number-columns-repeated="246"/>
        </table:table-row>
        <table:table-row table:style-name="ro1">
          <table:table-cell office:value-type="float" office:value="2016">
            <text:p>2016</text:p>
          </table:table-cell>
          <table:table-cell office:value-type="float" office:value="2133">
            <text:p>2133</text:p>
          </table:table-cell>
          <table:table-cell office:value-type="date" office:date-value="2016-12-05">
            <text:p>05/12/2016</text:p>
          </table:table-cell>
          <table:table-cell office:value-type="string">
            <text:p>Settore Affari Generali e Risorse Umane</text:p>
          </table:table-cell>
          <table:table-cell office:value-type="string">
            <text:p>Determinazione</text:p>
          </table:table-cell>
          <table:table-cell office:value-type="string">
            <text:p>noleggio autovetture di rappresentanza - anno 2017 </text:p>
          </table:table-cell>
          <table:table-cell office:value-type="string">
            <text:p>120 - 2016</text:p>
          </table:table-cell>
          <table:table-cell office:value-type="date" office:date-value="2016-12-06">
            <text:p>06/12/2016</text:p>
          </table:table-cell>
          <table:table-cell office:value-type="date" office:date-value="2016-12-15">
            <text:p>15/12/2016</text:p>
          </table:table-cell>
          <table:table-cell table:number-columns-repeated="246"/>
        </table:table-row>
        <table:table-row table:style-name="ro1">
          <table:table-cell office:value-type="float" office:value="2016">
            <text:p>2016</text:p>
          </table:table-cell>
          <table:table-cell office:value-type="float" office:value="2134">
            <text:p>2134</text:p>
          </table:table-cell>
          <table:table-cell office:value-type="date" office:date-value="2016-12-05">
            <text:p>05/12/2016</text:p>
          </table:table-cell>
          <table:table-cell office:value-type="string">
            <text:p>Ufficio Traffico</text:p>
          </table:table-cell>
          <table:table-cell office:value-type="string">
            <text:p>Ordinanza</text:p>
          </table:table-cell>
          <table:table-cell office:value-type="string">
            <text:p>RETTIFICA ORDINANZA N. 121-2016 DEL 1 DICEMBRE 2016.</text:p>
          </table:table-cell>
          <table:table-cell office:value-type="string">
            <text:p>125 - 2016</text:p>
          </table:table-cell>
          <table:table-cell office:value-type="date" office:date-value="2016-12-06">
            <text:p>06/12/2016</text:p>
          </table:table-cell>
          <table:table-cell office:value-type="date" office:date-value="2016-12-15">
            <text:p>15/12/2016</text:p>
          </table:table-cell>
          <table:table-cell table:number-columns-repeated="246"/>
        </table:table-row>
        <table:table-row table:style-name="ro1">
          <table:table-cell office:value-type="float" office:value="2016">
            <text:p>2016</text:p>
          </table:table-cell>
          <table:table-cell office:value-type="float" office:value="2135">
            <text:p>2135</text:p>
          </table:table-cell>
          <table:table-cell office:value-type="date" office:date-value="2016-12-05">
            <text:p>05/12/2016</text:p>
          </table:table-cell>
          <table:table-cell office:value-type="string">
            <text:p>Settore Affari Generali e Risorse Umane</text:p>
          </table:table-cell>
          <table:table-cell office:value-type="string">
            <text:p>Determinazione</text:p>
          </table:table-cell>
          <table:table-cell office:value-type="string">
            <text:p>Ricorso in appello avanti il Tribunale di Pavia notificato a questo Comune a mani in data 28/09/2016 (P.g.e. 0032312/2016).Affidamento incarico legale</text:p>
          </table:table-cell>
          <table:table-cell office:value-type="string">
            <text:p>121 - 2016</text:p>
          </table:table-cell>
          <table:table-cell office:value-type="date" office:date-value="2016-12-06">
            <text:p>06/12/2016</text:p>
          </table:table-cell>
          <table:table-cell office:value-type="date" office:date-value="2016-12-15">
            <text:p>15/12/2016</text:p>
          </table:table-cell>
          <table:table-cell table:number-columns-repeated="246"/>
        </table:table-row>
        <table:table-row table:style-name="ro1">
          <table:table-cell office:value-type="float" office:value="2016">
            <text:p>2016</text:p>
          </table:table-cell>
          <table:table-cell office:value-type="float" office:value="2136">
            <text:p>2136</text:p>
          </table:table-cell>
          <table:table-cell office:value-type="date" office:date-value="2016-12-05">
            <text:p>05/12/2016</text:p>
          </table:table-cell>
          <table:table-cell office:value-type="string">
            <text:p>Settore Polizia Locale, Servizi Istituzionali, Fiere e Mercati</text:p>
          </table:table-cell>
          <table:table-cell office:value-type="string">
            <text:p>Determinazione</text:p>
          </table:table-cell>
          <table:table-cell office:value-type="string">
            <text:p>Rimborso al Sig. XXXXX XXXXX nato a XXXXXXXX il XX/XX/XXXXresidente in XXXXXXX XXX - XXXXX XXXXX XX/X - della somma erroneamente versata e non dovuta ralativa al verbale per violazione amministrativa Codice della Strada</text:p>
          </table:table-cell>
          <table:table-cell office:value-type="string">
            <text:p>112 - 2016</text:p>
          </table:table-cell>
          <table:table-cell office:value-type="date" office:date-value="2016-12-06">
            <text:p>06/12/2016</text:p>
          </table:table-cell>
          <table:table-cell office:value-type="date" office:date-value="2016-12-15">
            <text:p>15/12/2016</text:p>
          </table:table-cell>
          <table:table-cell table:number-columns-repeated="246"/>
        </table:table-row>
        <table:table-row table:style-name="ro1">
          <table:table-cell office:value-type="float" office:value="2016">
            <text:p>2016</text:p>
          </table:table-cell>
          <table:table-cell office:value-type="float" office:value="2137">
            <text:p>2137</text:p>
          </table:table-cell>
          <table:table-cell office:value-type="date" office:date-value="2016-12-05">
            <text:p>05/12/2016</text:p>
          </table:table-cell>
          <table:table-cell office:value-type="string">
            <text:p>Settore Polizia Locale, Servizi Istituzionali, Fiere e Mercati</text:p>
          </table:table-cell>
          <table:table-cell office:value-type="string">
            <text:p>Determinazione</text:p>
          </table:table-cell>
          <table:table-cell office:value-type="string">
            <text:p>Rimborso alla Ditta XX.XXXX XXX con sede in XXXXX XXXXX - Via XXXX XXXX, X - XXXXX XX - P.I. n. XXXXXXXXXXX - della somma erroneamente versata e non dovuta relativa a verbale per violazione amministrativa Codice della Strada</text:p>
          </table:table-cell>
          <table:table-cell office:value-type="string">
            <text:p>110 - 2016</text:p>
          </table:table-cell>
          <table:table-cell office:value-type="date" office:date-value="2016-12-06">
            <text:p>06/12/2016</text:p>
          </table:table-cell>
          <table:table-cell office:value-type="date" office:date-value="2016-12-15">
            <text:p>15/12/2016</text:p>
          </table:table-cell>
          <table:table-cell table:number-columns-repeated="246"/>
        </table:table-row>
        <table:table-row table:style-name="ro1">
          <table:table-cell office:value-type="float" office:value="2016">
            <text:p>2016</text:p>
          </table:table-cell>
          <table:table-cell office:value-type="float" office:value="2138">
            <text:p>2138</text:p>
          </table:table-cell>
          <table:table-cell office:value-type="date" office:date-value="2016-12-05">
            <text:p>05/12/2016</text:p>
          </table:table-cell>
          <table:table-cell office:value-type="string">
            <text:p>Settore Servizi Finanziari</text:p>
          </table:table-cell>
          <table:table-cell office:value-type="string">
            <text:p>Determinazione</text:p>
          </table:table-cell>
          <table:table-cell office:value-type="string">
            <text:p>ADESIONE A CONVENZIONE CONSIP PER AFFIDAMENTO NOLEGGIO FOTOCOPIATRICE PER SETTORE SERVIZI FINANZIARI . PERIODO GENNAIO - GIUGNO 2017. INTEGRAZIONE SPESA - CIG Z5D0563FBB.</text:p>
          </table:table-cell>
          <table:table-cell office:value-type="string">
            <text:p>35 - 2016</text:p>
          </table:table-cell>
          <table:table-cell office:value-type="date" office:date-value="2016-12-06">
            <text:p>06/12/2016</text:p>
          </table:table-cell>
          <table:table-cell office:value-type="date" office:date-value="2016-12-15">
            <text:p>15/12/2016</text:p>
          </table:table-cell>
          <table:table-cell table:number-columns-repeated="246"/>
        </table:table-row>
        <table:table-row table:style-name="ro1">
          <table:table-cell office:value-type="float" office:value="2016">
            <text:p>2016</text:p>
          </table:table-cell>
          <table:table-cell office:value-type="float" office:value="2139">
            <text:p>2139</text:p>
          </table:table-cell>
          <table:table-cell office:value-type="date" office:date-value="2016-12-05">
            <text:p>05/12/2016</text:p>
          </table:table-cell>
          <table:table-cell office:value-type="string">
            <text:p>Amministrazione</text:p>
          </table:table-cell>
          <table:table-cell office:value-type="string">
            <text:p>Delib. Commissario - competenza Giunta</text:p>
          </table:table-cell>
          <table:table-cell office:value-type="string">
            <text:p>Approvazione concessione patrocinio e contributo a favore dell'Associazione Artigiani Oltrepò Lombardo - A.C.O.L. per posa luminarie e filodiffusione - Natale 2016.</text:p>
          </table:table-cell>
          <table:table-cell office:value-type="string">
            <text:p>152 - 2016</text:p>
          </table:table-cell>
          <table:table-cell office:value-type="date" office:date-value="2016-12-06">
            <text:p>06/12/2016</text:p>
          </table:table-cell>
          <table:table-cell office:value-type="date" office:date-value="2016-12-20">
            <text:p>20/12/2016</text:p>
          </table:table-cell>
          <table:table-cell table:number-columns-repeated="246"/>
        </table:table-row>
        <table:table-row table:style-name="ro1">
          <table:table-cell office:value-type="float" office:value="2016">
            <text:p>2016</text:p>
          </table:table-cell>
          <table:table-cell office:value-type="float" office:value="2140">
            <text:p>2140</text:p>
          </table:table-cell>
          <table:table-cell office:value-type="date" office:date-value="2016-12-05">
            <text:p>05/12/2016</text:p>
          </table:table-cell>
          <table:table-cell office:value-type="string">
            <text:p>Amministrazione</text:p>
          </table:table-cell>
          <table:table-cell office:value-type="string">
            <text:p>Delib. Commissario - competenza Giunta</text:p>
          </table:table-cell>
          <table:table-cell office:value-type="string">
            <text:p>Erogazione contributo per l'organizzazione e la gestione del servizio di pre e post scuola presso le scuole dell'infanzia e primarie cittadine.</text:p>
          </table:table-cell>
          <table:table-cell office:value-type="string">
            <text:p>146 - 2016</text:p>
          </table:table-cell>
          <table:table-cell office:value-type="date" office:date-value="2016-12-06">
            <text:p>06/12/2016</text:p>
          </table:table-cell>
          <table:table-cell office:value-type="date" office:date-value="2016-12-20">
            <text:p>20/12/2016</text:p>
          </table:table-cell>
          <table:table-cell table:number-columns-repeated="246"/>
        </table:table-row>
        <table:table-row table:style-name="ro1">
          <table:table-cell office:value-type="float" office:value="2016">
            <text:p>2016</text:p>
          </table:table-cell>
          <table:table-cell office:value-type="float" office:value="2141">
            <text:p>2141</text:p>
          </table:table-cell>
          <table:table-cell office:value-type="date" office:date-value="2016-12-05">
            <text:p>05/12/2016</text:p>
          </table:table-cell>
          <table:table-cell office:value-type="string">
            <text:p>Gestione Territorio</text:p>
          </table:table-cell>
          <table:table-cell office:value-type="string">
            <text:p>Determinazione</text:p>
          </table:table-cell>
          <table:table-cell office:value-type="string">
            <text:p>Impegno di spesa e versamento tributo comunale sui rifiuti (TARI) fabbricati di proprietà comunale. Anno 2016</text:p>
          </table:table-cell>
          <table:table-cell office:value-type="string">
            <text:p>11 P.O URB - 2016</text:p>
          </table:table-cell>
          <table:table-cell office:value-type="date" office:date-value="2016-12-06">
            <text:p>06/12/2016</text:p>
          </table:table-cell>
          <table:table-cell office:value-type="date" office:date-value="2016-12-15">
            <text:p>15/12/2016</text:p>
          </table:table-cell>
          <table:table-cell table:number-columns-repeated="246"/>
        </table:table-row>
        <table:table-row table:style-name="ro1">
          <table:table-cell office:value-type="float" office:value="2016">
            <text:p>2016</text:p>
          </table:table-cell>
          <table:table-cell office:value-type="float" office:value="2142">
            <text:p>2142</text:p>
          </table:table-cell>
          <table:table-cell office:value-type="date" office:date-value="2016-12-05">
            <text:p>05/12/2016</text:p>
          </table:table-cell>
          <table:table-cell office:value-type="string">
            <text:p>Settore Servizi Sociali e Pubblica Istruzione</text:p>
          </table:table-cell>
          <table:table-cell office:value-type="string">
            <text:p>Determinazione</text:p>
          </table:table-cell>
          <table:table-cell office:value-type="string">
            <text:p>IMPEGNO DI SPESA PER EROGAZIONE CONTRIBUTI DI SOLIDARIETA' ANNO 2016</text:p>
          </table:table-cell>
          <table:table-cell office:value-type="string">
            <text:p>224 - 2016</text:p>
          </table:table-cell>
          <table:table-cell office:value-type="date" office:date-value="2016-12-06">
            <text:p>06/12/2016</text:p>
          </table:table-cell>
          <table:table-cell office:value-type="date" office:date-value="2016-12-15">
            <text:p>15/12/2016</text:p>
          </table:table-cell>
          <table:table-cell table:number-columns-repeated="246"/>
        </table:table-row>
        <table:table-row table:style-name="ro1">
          <table:table-cell office:value-type="float" office:value="2016">
            <text:p>2016</text:p>
          </table:table-cell>
          <table:table-cell office:value-type="float" office:value="2143">
            <text:p>2143</text:p>
          </table:table-cell>
          <table:table-cell office:value-type="date" office:date-value="2016-12-05">
            <text:p>05/12/2016</text:p>
          </table:table-cell>
          <table:table-cell office:value-type="string">
            <text:p>Settore Urbanistica</text:p>
          </table:table-cell>
          <table:table-cell office:value-type="string">
            <text:p>Determinazione</text:p>
          </table:table-cell>
          <table:table-cell office:value-type="string">
            <text:p>Impegno di spesa per versamento interessi maturati nell'anno 2016 su Titoli di Stato a favore dell'ENPA - Sezione di Voghera, Ente gestore del canile comunale</text:p>
          </table:table-cell>
          <table:table-cell office:value-type="string">
            <text:p>31 - 2016</text:p>
          </table:table-cell>
          <table:table-cell office:value-type="date" office:date-value="2016-12-06">
            <text:p>06/12/2016</text:p>
          </table:table-cell>
          <table:table-cell office:value-type="date" office:date-value="2016-12-15">
            <text:p>15/12/2016</text:p>
          </table:table-cell>
          <table:table-cell table:number-columns-repeated="246"/>
        </table:table-row>
        <table:table-row table:style-name="ro1">
          <table:table-cell office:value-type="float" office:value="2016">
            <text:p>2016</text:p>
          </table:table-cell>
          <table:table-cell office:value-type="float" office:value="2144">
            <text:p>2144</text:p>
          </table:table-cell>
          <table:table-cell office:value-type="date" office:date-value="2016-12-05">
            <text:p>05/12/2016</text:p>
          </table:table-cell>
          <table:table-cell office:value-type="string">
            <text:p>Amministrazione</text:p>
          </table:table-cell>
          <table:table-cell office:value-type="string">
            <text:p>Delib. Commissario - competenza Giunta</text:p>
          </table:table-cell>
          <table:table-cell office:value-type="string">
            <text:p>Lavori di "Manutenzione periodica strade, piazze, marciapiedi, aree comunali - Anni 2017-2018" - Approvazione progetto esecutivo.</text:p>
          </table:table-cell>
          <table:table-cell office:value-type="string">
            <text:p>147 - 2016</text:p>
          </table:table-cell>
          <table:table-cell office:value-type="date" office:date-value="2016-12-06">
            <text:p>06/12/2016</text:p>
          </table:table-cell>
          <table:table-cell office:value-type="date" office:date-value="2016-12-20">
            <text:p>20/12/2016</text:p>
          </table:table-cell>
          <table:table-cell table:number-columns-repeated="246"/>
        </table:table-row>
        <table:table-row table:style-name="ro1">
          <table:table-cell office:value-type="float" office:value="2016">
            <text:p>2016</text:p>
          </table:table-cell>
          <table:table-cell office:value-type="float" office:value="2145">
            <text:p>2145</text:p>
          </table:table-cell>
          <table:table-cell office:value-type="date" office:date-value="2016-12-05">
            <text:p>05/12/2016</text:p>
          </table:table-cell>
          <table:table-cell table:style-name="ce3" office:value-type="string">
            <text:p>Comune Cava Manara Via Manara, 7 CAVA MANARA 27051</text:p>
          </table:table-cell>
          <table:table-cell office:value-type="string">
            <text:p>Pubblicazione per Conto Terzi</text:p>
          </table:table-cell>
          <table:table-cell office:value-type="string">
            <text:p>Rettifica alla pubblicazione del 02-12-2016 - Comune Cava Manara Avviso di Selezione per mobilità volontaria ai sensi dell'art. 30 del D.LGS. N. 165 del 30 Marzo 2001, per la copertura di N.1 posto di Istruttore Agente di Polizia Locale a Tempo Pieno Cat.</text:p>
          </table:table-cell>
          <table:table-cell office:value-type="string">
            <text:p>0 - </text:p>
          </table:table-cell>
          <table:table-cell office:value-type="date" office:date-value="2016-12-05">
            <text:p>05/12/2016</text:p>
          </table:table-cell>
          <table:table-cell office:value-type="date" office:date-value="2017-01-03">
            <text:p>03/01/2017</text:p>
          </table:table-cell>
          <table:table-cell table:number-columns-repeated="246"/>
        </table:table-row>
        <table:table-row table:style-name="ro1">
          <table:table-cell office:value-type="float" office:value="2016">
            <text:p>2016</text:p>
          </table:table-cell>
          <table:table-cell office:value-type="float" office:value="2146">
            <text:p>2146</text:p>
          </table:table-cell>
          <table:table-cell office:value-type="date" office:date-value="2016-12-05">
            <text:p>05/12/2016</text:p>
          </table:table-cell>
          <table:table-cell office:value-type="string">
            <text:p>Servizio Edilizia Privata</text:p>
          </table:table-cell>
          <table:table-cell office:value-type="string">
            <text:p>Permesso</text:p>
          </table:table-cell>
          <table:table-cell office:value-type="string">
            <text:p>Permesso di Costruire in sanatoria n. 24/2016 del 30/11/2016 - manutenzione straordinaria per modifiche interne ed esterne a completamento delle opere di cui alla DIA PG 19348/08 del 29/07/08 - Via Barbieri n. 72</text:p>
          </table:table-cell>
          <table:table-cell office:value-type="string">
            <text:p>24 - 2016</text:p>
          </table:table-cell>
          <table:table-cell office:value-type="date" office:date-value="2016-12-06">
            <text:p>06/12/2016</text:p>
          </table:table-cell>
          <table:table-cell office:value-type="date" office:date-value="2016-12-20">
            <text:p>20/12/2016</text:p>
          </table:table-cell>
          <table:table-cell table:number-columns-repeated="246"/>
        </table:table-row>
        <table:table-row table:style-name="ro1">
          <table:table-cell office:value-type="float" office:value="2016">
            <text:p>2016</text:p>
          </table:table-cell>
          <table:table-cell office:value-type="float" office:value="2147">
            <text:p>2147</text:p>
          </table:table-cell>
          <table:table-cell office:value-type="date" office:date-value="2016-12-05">
            <text:p>05/12/2016</text:p>
          </table:table-cell>
          <table:table-cell office:value-type="string">
            <text:p>Settore Servizi Sociali e Pubblica Istruzione</text:p>
          </table:table-cell>
          <table:table-cell office:value-type="string">
            <text:p>Determinazione</text:p>
          </table:table-cell>
          <table:table-cell office:value-type="string">
            <text:p>Fornitura gratuita libri di testo agli alunni delle scuole primarie - Anno scolastico 2016/2017. Terza tranche.</text:p>
          </table:table-cell>
          <table:table-cell office:value-type="string">
            <text:p>214 - 2016</text:p>
          </table:table-cell>
          <table:table-cell office:value-type="date" office:date-value="2016-12-06">
            <text:p>06/12/2016</text:p>
          </table:table-cell>
          <table:table-cell office:value-type="date" office:date-value="2016-12-15">
            <text:p>15/12/2016</text:p>
          </table:table-cell>
          <table:table-cell table:number-columns-repeated="246"/>
        </table:table-row>
        <table:table-row table:style-name="ro1">
          <table:table-cell office:value-type="float" office:value="2016">
            <text:p>2016</text:p>
          </table:table-cell>
          <table:table-cell office:value-type="float" office:value="2148">
            <text:p>2148</text:p>
          </table:table-cell>
          <table:table-cell office:value-type="date" office:date-value="2016-12-05">
            <text:p>05/12/2016</text:p>
          </table:table-cell>
          <table:table-cell office:value-type="string">
            <text:p>Manutenzione Fabbricati</text:p>
          </table:table-cell>
          <table:table-cell office:value-type="string">
            <text:p>Determinazione</text:p>
          </table:table-cell>
          <table:table-cell office:value-type="string">
            <text:p>Adempimenti previsti dal D.Lgs. 81/08 e succ. mod. ed integr.: assunzione impegno di spesa ed affidamento, a seguito di R.d.O. n.80353349 sulla piattaforma telematica Regionale di eProcurement Sintel, del servizio di bonifica ambientale e certificazione d</text:p>
          </table:table-cell>
          <table:table-cell office:value-type="string">
            <text:p>71 - 2016</text:p>
          </table:table-cell>
          <table:table-cell office:value-type="date" office:date-value="2016-12-06">
            <text:p>06/12/2016</text:p>
          </table:table-cell>
          <table:table-cell office:value-type="date" office:date-value="2016-12-15">
            <text:p>15/12/2016</text:p>
          </table:table-cell>
          <table:table-cell table:number-columns-repeated="246"/>
        </table:table-row>
        <table:table-row table:style-name="ro1">
          <table:table-cell office:value-type="float" office:value="2016">
            <text:p>2016</text:p>
          </table:table-cell>
          <table:table-cell office:value-type="float" office:value="2149">
            <text:p>2149</text:p>
          </table:table-cell>
          <table:table-cell office:value-type="date" office:date-value="2016-12-05">
            <text:p>05/12/2016</text:p>
          </table:table-cell>
          <table:table-cell office:value-type="string">
            <text:p>Manutenzione Fabbricati</text:p>
          </table:table-cell>
          <table:table-cell office:value-type="string">
            <text:p>Determinazione</text:p>
          </table:table-cell>
          <table:table-cell office:value-type="string">
            <text:p>lavori di: "RESTAURO LOCALI PRESSO LA DIMORA STORICA "GALLINI" PER LA RICOLLOCAZIONE DELL'ARCHIVIO STORICO COMUNALI" - Dichiarazione di avvenuta efficacia dell'aggiudicazione.</text:p>
          </table:table-cell>
          <table:table-cell office:value-type="string">
            <text:p>75 - 2016</text:p>
          </table:table-cell>
          <table:table-cell office:value-type="date" office:date-value="2016-12-06">
            <text:p>06/12/2016</text:p>
          </table:table-cell>
          <table:table-cell office:value-type="date" office:date-value="2016-12-15">
            <text:p>15/12/2016</text:p>
          </table:table-cell>
          <table:table-cell table:number-columns-repeated="246"/>
        </table:table-row>
        <table:table-row table:style-name="ro1">
          <table:table-cell office:value-type="float" office:value="2016">
            <text:p>2016</text:p>
          </table:table-cell>
          <table:table-cell office:value-type="float" office:value="2150">
            <text:p>2150</text:p>
          </table:table-cell>
          <table:table-cell office:value-type="date" office:date-value="2016-12-05">
            <text:p>05/12/2016</text:p>
          </table:table-cell>
          <table:table-cell office:value-type="string">
            <text:p>Manutenzione Fabbricati</text:p>
          </table:table-cell>
          <table:table-cell office:value-type="string">
            <text:p>Determinazione</text:p>
          </table:table-cell>
          <table:table-cell office:value-type="string">
            <text:p>Determina a contrarre relativa al servizio di aggiornamento del documento di valutazione del rischio di fulminazione da scariche atmosferiche di 3 edifici comunali - Approvazione Capitolato prestazionale e prenotazione spesa.</text:p>
          </table:table-cell>
          <table:table-cell office:value-type="string">
            <text:p>60 - 2016</text:p>
          </table:table-cell>
          <table:table-cell office:value-type="date" office:date-value="2016-12-06">
            <text:p>06/12/2016</text:p>
          </table:table-cell>
          <table:table-cell office:value-type="date" office:date-value="2016-12-15">
            <text:p>15/12/2016</text:p>
          </table:table-cell>
          <table:table-cell table:number-columns-repeated="246"/>
        </table:table-row>
        <table:table-row table:style-name="ro1">
          <table:table-cell office:value-type="float" office:value="2016">
            <text:p>2016</text:p>
          </table:table-cell>
          <table:table-cell office:value-type="float" office:value="2151">
            <text:p>2151</text:p>
          </table:table-cell>
          <table:table-cell office:value-type="date" office:date-value="2016-12-05">
            <text:p>05/12/2016</text:p>
          </table:table-cell>
          <table:table-cell office:value-type="string">
            <text:p>Manutenzione Fabbricati</text:p>
          </table:table-cell>
          <table:table-cell office:value-type="string">
            <text:p>Determinazione</text:p>
          </table:table-cell>
          <table:table-cell office:value-type="string">
            <text:p>Manutenzione Fabbricati Comunali: Approvazione spesa ed affidamento servizio di "Riparazione e revisione motocarro targato DN60316" in dotazione al Settore Lavori Pubblici, tramite R.D.O. (nr. 80257235) sulla piattaforma telematica Regionale di eProcureme</text:p>
          </table:table-cell>
          <table:table-cell office:value-type="string">
            <text:p>62 - 2016</text:p>
          </table:table-cell>
          <table:table-cell office:value-type="date" office:date-value="2016-12-06">
            <text:p>06/12/2016</text:p>
          </table:table-cell>
          <table:table-cell office:value-type="date" office:date-value="2016-12-15">
            <text:p>15/12/2016</text:p>
          </table:table-cell>
          <table:table-cell table:number-columns-repeated="246"/>
        </table:table-row>
        <table:table-row table:style-name="ro1">
          <table:table-cell office:value-type="float" office:value="2016">
            <text:p>2016</text:p>
          </table:table-cell>
          <table:table-cell office:value-type="float" office:value="2152">
            <text:p>2152</text:p>
          </table:table-cell>
          <table:table-cell office:value-type="date" office:date-value="2016-12-05">
            <text:p>05/12/2016</text:p>
          </table:table-cell>
          <table:table-cell office:value-type="string">
            <text:p>Manutenzione Fabbricati</text:p>
          </table:table-cell>
          <table:table-cell office:value-type="string">
            <text:p>Determinazione</text:p>
          </table:table-cell>
          <table:table-cell office:value-type="string">
            <text:p>Assunzione impegno di spesa ed affidamento, a seguito R.d.O. n. 80258422 sulla piattaforma telematica Regionale di eProcurement Sintel, per la fornitura n.3 paratie antiallagamento rimovibili a tenuta stagna per l'edificio di via Rosselli 20</text:p>
          </table:table-cell>
          <table:table-cell office:value-type="string">
            <text:p>65 - 2016</text:p>
          </table:table-cell>
          <table:table-cell office:value-type="date" office:date-value="2016-12-06">
            <text:p>06/12/2016</text:p>
          </table:table-cell>
          <table:table-cell office:value-type="date" office:date-value="2016-12-15">
            <text:p>15/12/2016</text:p>
          </table:table-cell>
          <table:table-cell table:number-columns-repeated="246"/>
        </table:table-row>
        <table:table-row table:style-name="ro1">
          <table:table-cell office:value-type="float" office:value="2016">
            <text:p>2016</text:p>
          </table:table-cell>
          <table:table-cell office:value-type="float" office:value="2153">
            <text:p>2153</text:p>
          </table:table-cell>
          <table:table-cell office:value-type="date" office:date-value="2016-12-05">
            <text:p>05/12/2016</text:p>
          </table:table-cell>
          <table:table-cell office:value-type="string">
            <text:p>Farmacia Comunale N. 1</text:p>
          </table:table-cell>
          <table:table-cell office:value-type="string">
            <text:p>Determinazione</text:p>
          </table:table-cell>
          <table:table-cell office:value-type="string">
            <text:p>Affidamento manutenzione registratori di cassa in dotazione alle farmacie n. 1,2 e 3 - Periodo 01/01/2017 - 31/12/2017</text:p>
          </table:table-cell>
          <table:table-cell office:value-type="string">
            <text:p>13 - 2016</text:p>
          </table:table-cell>
          <table:table-cell office:value-type="date" office:date-value="2016-12-06">
            <text:p>06/12/2016</text:p>
          </table:table-cell>
          <table:table-cell office:value-type="date" office:date-value="2016-12-15">
            <text:p>15/12/2016</text:p>
          </table:table-cell>
          <table:table-cell table:number-columns-repeated="246"/>
        </table:table-row>
        <table:table-row table:style-name="ro1">
          <table:table-cell office:value-type="float" office:value="2016">
            <text:p>2016</text:p>
          </table:table-cell>
          <table:table-cell office:value-type="float" office:value="2154">
            <text:p>2154</text:p>
          </table:table-cell>
          <table:table-cell office:value-type="date" office:date-value="2016-12-06">
            <text:p>06/12/2016</text:p>
          </table:table-cell>
          <table:table-cell office:value-type="string">
            <text:p>Settore Lavori Pubblici</text:p>
          </table:table-cell>
          <table:table-cell office:value-type="string">
            <text:p>Determinazione</text:p>
          </table:table-cell>
          <table:table-cell office:value-type="string">
            <text:p>1) "Lavori di manutenzione periodica edifici comunali - opere edili - anni 2017-2018"; 2) "Lavori di manutenzione periodica strade, piazze, marciapiedi ed aree comunali - anni 2017-2018". <text:s text:c="2"/>3) "Lavori di manutenzione fabbricati comunali impianti elettrici</text:p>
          </table:table-cell>
          <table:table-cell office:value-type="string">
            <text:p>73 - 2016</text:p>
          </table:table-cell>
          <table:table-cell office:value-type="date" office:date-value="2016-12-07">
            <text:p>07/12/2016</text:p>
          </table:table-cell>
          <table:table-cell office:value-type="date" office:date-value="2016-12-16">
            <text:p>16/12/2016</text:p>
          </table:table-cell>
          <table:table-cell table:number-columns-repeated="246"/>
        </table:table-row>
        <table:table-row table:style-name="ro1">
          <table:table-cell office:value-type="float" office:value="2016">
            <text:p>2016</text:p>
          </table:table-cell>
          <table:table-cell office:value-type="float" office:value="2155">
            <text:p>2155</text:p>
          </table:table-cell>
          <table:table-cell office:value-type="date" office:date-value="2016-12-06">
            <text:p>06/12/2016</text:p>
          </table:table-cell>
          <table:table-cell office:value-type="string">
            <text:p>Amministrazione</text:p>
          </table:table-cell>
          <table:table-cell office:value-type="string">
            <text:p>Delib. Commissario - competenza Giunta</text:p>
          </table:table-cell>
          <table:table-cell office:value-type="string">
            <text:p>Approvazione concessione patrocinio e contributo a favore dell'Accademia musicale G. Rossini per stagione concertistica da camera 2016-2017.</text:p>
          </table:table-cell>
          <table:table-cell office:value-type="string">
            <text:p>148 - 2016</text:p>
          </table:table-cell>
          <table:table-cell office:value-type="date" office:date-value="2016-12-07">
            <text:p>07/12/2016</text:p>
          </table:table-cell>
          <table:table-cell office:value-type="date" office:date-value="2016-12-21">
            <text:p>21/12/2016</text:p>
          </table:table-cell>
          <table:table-cell table:number-columns-repeated="246"/>
        </table:table-row>
        <table:table-row table:style-name="ro1">
          <table:table-cell office:value-type="float" office:value="2016">
            <text:p>2016</text:p>
          </table:table-cell>
          <table:table-cell office:value-type="float" office:value="2156">
            <text:p>2156</text:p>
          </table:table-cell>
          <table:table-cell office:value-type="date" office:date-value="2016-12-06">
            <text:p>06/12/2016</text:p>
          </table:table-cell>
          <table:table-cell office:value-type="string">
            <text:p>Amministrazione</text:p>
          </table:table-cell>
          <table:table-cell office:value-type="string">
            <text:p>Delib. Commissario - competenza Giunta</text:p>
          </table:table-cell>
          <table:table-cell office:value-type="string">
            <text:p>Approvazione concessione patrocinio a favore della CEO (Cooperativa Editoriale Oltrepò) di Voghera per pubblicazione editoriale.</text:p>
          </table:table-cell>
          <table:table-cell office:value-type="string">
            <text:p>149 - 2016</text:p>
          </table:table-cell>
          <table:table-cell office:value-type="date" office:date-value="2016-12-07">
            <text:p>07/12/2016</text:p>
          </table:table-cell>
          <table:table-cell office:value-type="date" office:date-value="2016-12-21">
            <text:p>21/12/2016</text:p>
          </table:table-cell>
          <table:table-cell table:number-columns-repeated="246"/>
        </table:table-row>
        <table:table-row table:style-name="ro1">
          <table:table-cell office:value-type="float" office:value="2016">
            <text:p>2016</text:p>
          </table:table-cell>
          <table:table-cell office:value-type="float" office:value="2157">
            <text:p>2157</text:p>
          </table:table-cell>
          <table:table-cell office:value-type="date" office:date-value="2016-12-06">
            <text:p>06/12/2016</text:p>
          </table:table-cell>
          <table:table-cell office:value-type="string">
            <text:p>Amministrazione</text:p>
          </table:table-cell>
          <table:table-cell office:value-type="string">
            <text:p>Delib. Commissario - competenza Giunta</text:p>
          </table:table-cell>
          <table:table-cell office:value-type="string">
            <text:p>Approvazione convenzione tra Azienda Regionale Emergenza Urgenza (AREU) e Comune di Voghera per l'utilizzo di idonee aree comunali per l'atterraggio dell'elisoccorso Hems lombardo.</text:p>
          </table:table-cell>
          <table:table-cell office:value-type="string">
            <text:p>150 - 2016</text:p>
          </table:table-cell>
          <table:table-cell office:value-type="date" office:date-value="2016-12-07">
            <text:p>07/12/2016</text:p>
          </table:table-cell>
          <table:table-cell office:value-type="date" office:date-value="2016-12-21">
            <text:p>21/12/2016</text:p>
          </table:table-cell>
          <table:table-cell table:number-columns-repeated="246"/>
        </table:table-row>
        <table:table-row table:style-name="ro1">
          <table:table-cell office:value-type="float" office:value="2016">
            <text:p>2016</text:p>
          </table:table-cell>
          <table:table-cell office:value-type="float" office:value="2158">
            <text:p>2158</text:p>
          </table:table-cell>
          <table:table-cell office:value-type="date" office:date-value="2016-12-06">
            <text:p>06/12/2016</text:p>
          </table:table-cell>
          <table:table-cell office:value-type="string">
            <text:p>Manutenzione Fabbricati</text:p>
          </table:table-cell>
          <table:table-cell office:value-type="string">
            <text:p>Avviso</text:p>
          </table:table-cell>
          <table:table-cell office:value-type="string">
            <text:p>Avviso appalto aggiudicato aumento capienza palazzetto dello sport</text:p>
          </table:table-cell>
          <table:table-cell office:value-type="string">
            <text:p>0 - </text:p>
          </table:table-cell>
          <table:table-cell office:value-type="date" office:date-value="2016-12-07">
            <text:p>07/12/2016</text:p>
          </table:table-cell>
          <table:table-cell office:value-type="date" office:date-value="2016-12-21">
            <text:p>21/12/2016</text:p>
          </table:table-cell>
          <table:table-cell table:number-columns-repeated="246"/>
        </table:table-row>
        <table:table-row table:style-name="ro1">
          <table:table-cell office:value-type="float" office:value="2016">
            <text:p>2016</text:p>
          </table:table-cell>
          <table:table-cell office:value-type="float" office:value="2159">
            <text:p>2159</text:p>
          </table:table-cell>
          <table:table-cell office:value-type="date" office:date-value="2016-12-06">
            <text:p>06/12/2016</text:p>
          </table:table-cell>
          <table:table-cell office:value-type="string">
            <text:p>Amministrazione</text:p>
          </table:table-cell>
          <table:table-cell office:value-type="string">
            <text:p>Delib. Commissario - competenza Giunta</text:p>
          </table:table-cell>
          <table:table-cell office:value-type="string">
            <text:p>Assegnazione locali dell'immobile comunale dell'ex Caserma Cavalleria lato via Marsala alla Caritas Diocesana di Tortona.</text:p>
          </table:table-cell>
          <table:table-cell office:value-type="string">
            <text:p>151 - 2016</text:p>
          </table:table-cell>
          <table:table-cell office:value-type="date" office:date-value="2016-12-07">
            <text:p>07/12/2016</text:p>
          </table:table-cell>
          <table:table-cell office:value-type="date" office:date-value="2016-12-21">
            <text:p>21/12/2016</text:p>
          </table:table-cell>
          <table:table-cell table:number-columns-repeated="246"/>
        </table:table-row>
        <table:table-row table:style-name="ro1">
          <table:table-cell office:value-type="float" office:value="2016">
            <text:p>2016</text:p>
          </table:table-cell>
          <table:table-cell office:value-type="float" office:value="2160">
            <text:p>2160</text:p>
          </table:table-cell>
          <table:table-cell office:value-type="date" office:date-value="2016-12-06">
            <text:p>06/12/2016</text:p>
          </table:table-cell>
          <table:table-cell office:value-type="string">
            <text:p>Servizio Edilizia Privata</text:p>
          </table:table-cell>
          <table:table-cell office:value-type="string">
            <text:p>Permesso</text:p>
          </table:table-cell>
          <table:table-cell office:value-type="string">
            <text:p>Permesso di Costruire in Sanatoria n. 25/16 del 01/12/2016 - ampliamento del piano seminterrato mediante apertura su vespaio esistente con aumento della superficie non residenziale - Via Momo n. 40</text:p>
          </table:table-cell>
          <table:table-cell office:value-type="string">
            <text:p>25 - 2016</text:p>
          </table:table-cell>
          <table:table-cell office:value-type="date" office:date-value="2016-12-07">
            <text:p>07/12/2016</text:p>
          </table:table-cell>
          <table:table-cell office:value-type="date" office:date-value="2016-12-21">
            <text:p>21/12/2016</text:p>
          </table:table-cell>
          <table:table-cell table:number-columns-repeated="246"/>
        </table:table-row>
        <table:table-row table:style-name="ro1">
          <table:table-cell office:value-type="float" office:value="2016">
            <text:p>2016</text:p>
          </table:table-cell>
          <table:table-cell office:value-type="float" office:value="2161">
            <text:p>2161</text:p>
          </table:table-cell>
          <table:table-cell office:value-type="date" office:date-value="2016-12-06">
            <text:p>06/12/2016</text:p>
          </table:table-cell>
          <table:table-cell office:value-type="string">
            <text:p>Amministrazione</text:p>
          </table:table-cell>
          <table:table-cell office:value-type="string">
            <text:p>Delib. Commissario - competenza Giunta</text:p>
          </table:table-cell>
          <table:table-cell office:value-type="string">
            <text:p>Approvazione concessione patrocinio a favore di Confartigianato Imprese Pavia per manifestazioni dicembre 2016.</text:p>
          </table:table-cell>
          <table:table-cell office:value-type="string">
            <text:p>153 - 2016</text:p>
          </table:table-cell>
          <table:table-cell office:value-type="date" office:date-value="2016-12-07">
            <text:p>07/12/2016</text:p>
          </table:table-cell>
          <table:table-cell office:value-type="date" office:date-value="2016-12-21">
            <text:p>21/12/2016</text:p>
          </table:table-cell>
          <table:table-cell table:number-columns-repeated="246"/>
        </table:table-row>
        <table:table-row table:style-name="ro1">
          <table:table-cell office:value-type="float" office:value="2016">
            <text:p>2016</text:p>
          </table:table-cell>
          <table:table-cell office:value-type="float" office:value="2162">
            <text:p>2162</text:p>
          </table:table-cell>
          <table:table-cell office:value-type="date" office:date-value="2016-12-07">
            <text:p>07/12/2016</text:p>
          </table:table-cell>
          <table:table-cell office:value-type="string">
            <text:p>Organizzazione e Gestione Risorse Umane</text:p>
          </table:table-cell>
          <table:table-cell office:value-type="string">
            <text:p>Avviso di Selezione</text:p>
          </table:table-cell>
          <table:table-cell office:value-type="string">
            <text:p>Avviso pubblico di mobilità ai sensi dell'art. 30, del D.Lgs. n. 165 del 30 marzo 2001, per la copertura di n. 1 posto di Istruttore amministrativo (cat. C) a tempo indeterminato e a tempo pieno</text:p>
          </table:table-cell>
          <table:table-cell office:value-type="string">
            <text:p>0 - </text:p>
          </table:table-cell>
          <table:table-cell office:value-type="date" office:date-value="2016-12-12">
            <text:p>12/12/2016</text:p>
          </table:table-cell>
          <table:table-cell office:value-type="date" office:date-value="2017-01-10">
            <text:p>10/01/2017</text:p>
          </table:table-cell>
          <table:table-cell table:number-columns-repeated="246"/>
        </table:table-row>
        <table:table-row table:style-name="ro1">
          <table:table-cell office:value-type="float" office:value="2016">
            <text:p>2016</text:p>
          </table:table-cell>
          <table:table-cell office:value-type="float" office:value="2163">
            <text:p>2163</text:p>
          </table:table-cell>
          <table:table-cell office:value-type="date" office:date-value="2016-12-07">
            <text:p>07/12/2016</text:p>
          </table:table-cell>
          <table:table-cell office:value-type="string">
            <text:p>Organizzazione e Gestione Risorse Umane</text:p>
          </table:table-cell>
          <table:table-cell office:value-type="string">
            <text:p>Determinazione</text:p>
          </table:table-cell>
          <table:table-cell office:value-type="string">
            <text:p>CONGUAGLIO INDENNITA' RISCHIO E DISAGIO RIFERITA AL MESE DI OTTOBRE 2016</text:p>
          </table:table-cell>
          <table:table-cell office:value-type="string">
            <text:p>98 - 2016</text:p>
          </table:table-cell>
          <table:table-cell office:value-type="date" office:date-value="2016-12-08">
            <text:p>08/12/2016</text:p>
          </table:table-cell>
          <table:table-cell office:value-type="date" office:date-value="2016-12-17">
            <text:p>17/12/2016</text:p>
          </table:table-cell>
          <table:table-cell table:number-columns-repeated="246"/>
        </table:table-row>
        <table:table-row table:style-name="ro1">
          <table:table-cell office:value-type="float" office:value="2016">
            <text:p>2016</text:p>
          </table:table-cell>
          <table:table-cell office:value-type="float" office:value="2164">
            <text:p>2164</text:p>
          </table:table-cell>
          <table:table-cell office:value-type="date" office:date-value="2016-12-07">
            <text:p>07/12/2016</text:p>
          </table:table-cell>
          <table:table-cell office:value-type="string">
            <text:p>Organizzazione e Gestione Risorse Umane</text:p>
          </table:table-cell>
          <table:table-cell office:value-type="string">
            <text:p>Determinazione</text:p>
          </table:table-cell>
          <table:table-cell office:value-type="string">
            <text:p>REGOLARIZZAZIONE SITUAZIONE ECONOMICA PER ASSENZA DAL SERVIZIO PER MALATTIA</text:p>
          </table:table-cell>
          <table:table-cell office:value-type="string">
            <text:p>104 - 2016</text:p>
          </table:table-cell>
          <table:table-cell office:value-type="date" office:date-value="2016-12-08">
            <text:p>08/12/2016</text:p>
          </table:table-cell>
          <table:table-cell office:value-type="date" office:date-value="2016-12-17">
            <text:p>17/12/2016</text:p>
          </table:table-cell>
          <table:table-cell table:number-columns-repeated="246"/>
        </table:table-row>
        <table:table-row table:style-name="ro1">
          <table:table-cell office:value-type="float" office:value="2016">
            <text:p>2016</text:p>
          </table:table-cell>
          <table:table-cell office:value-type="float" office:value="2165">
            <text:p>2165</text:p>
          </table:table-cell>
          <table:table-cell office:value-type="date" office:date-value="2016-12-07">
            <text:p>07/12/2016</text:p>
          </table:table-cell>
          <table:table-cell office:value-type="string">
            <text:p>Settore Affari Generali e Risorse Umane</text:p>
          </table:table-cell>
          <table:table-cell office:value-type="string">
            <text:p>Determinazione</text:p>
          </table:table-cell>
          <table:table-cell office:value-type="string">
            <text:p>Assunzione ulteriori impegni di spesa per il noleggio di una fotocopiatrice multifunzione per ufficio Protocollo tramite ME.PA - anni 2017/2018 </text:p>
          </table:table-cell>
          <table:table-cell office:value-type="string">
            <text:p>117 - 2016</text:p>
          </table:table-cell>
          <table:table-cell office:value-type="date" office:date-value="2016-12-08">
            <text:p>08/12/2016</text:p>
          </table:table-cell>
          <table:table-cell office:value-type="date" office:date-value="2016-12-17">
            <text:p>17/12/2016</text:p>
          </table:table-cell>
          <table:table-cell table:number-columns-repeated="246"/>
        </table:table-row>
        <table:table-row table:style-name="ro1">
          <table:table-cell office:value-type="float" office:value="2016">
            <text:p>2016</text:p>
          </table:table-cell>
          <table:table-cell office:value-type="float" office:value="2166">
            <text:p>2166</text:p>
          </table:table-cell>
          <table:table-cell office:value-type="date" office:date-value="2016-12-07">
            <text:p>07/12/2016</text:p>
          </table:table-cell>
          <table:table-cell office:value-type="string">
            <text:p>Settore Affari Generali e Risorse Umane</text:p>
          </table:table-cell>
          <table:table-cell office:value-type="string">
            <text:p>Determinazione</text:p>
          </table:table-cell>
          <table:table-cell office:value-type="string">
            <text:p>Assunzione ulteriori impegni di spesa per il noleggio di una fotocopiatrice multifunzione per ufficio Deliberazioni tramite convenzione CONSIP - anni 2017/2018 </text:p>
          </table:table-cell>
          <table:table-cell office:value-type="string">
            <text:p>118 - 2016</text:p>
          </table:table-cell>
          <table:table-cell office:value-type="date" office:date-value="2016-12-08">
            <text:p>08/12/2016</text:p>
          </table:table-cell>
          <table:table-cell office:value-type="date" office:date-value="2016-12-17">
            <text:p>17/12/2016</text:p>
          </table:table-cell>
          <table:table-cell table:number-columns-repeated="246"/>
        </table:table-row>
        <table:table-row table:style-name="ro1">
          <table:table-cell office:value-type="float" office:value="2016">
            <text:p>2016</text:p>
          </table:table-cell>
          <table:table-cell office:value-type="float" office:value="2167">
            <text:p>2167</text:p>
          </table:table-cell>
          <table:table-cell office:value-type="date" office:date-value="2016-12-07">
            <text:p>07/12/2016</text:p>
          </table:table-cell>
          <table:table-cell office:value-type="string">
            <text:p>Settore Servizi Sociali e Pubblica Istruzione</text:p>
          </table:table-cell>
          <table:table-cell office:value-type="string">
            <text:p>Determinazione</text:p>
          </table:table-cell>
          <table:table-cell office:value-type="string">
            <text:p>Assegnazione alloggio di ERP sito in Voghera in Via Martinelli, 4.</text:p>
          </table:table-cell>
          <table:table-cell office:value-type="string">
            <text:p>207 - 2016</text:p>
          </table:table-cell>
          <table:table-cell office:value-type="date" office:date-value="2016-12-08">
            <text:p>08/12/2016</text:p>
          </table:table-cell>
          <table:table-cell office:value-type="date" office:date-value="2016-12-17">
            <text:p>17/12/2016</text:p>
          </table:table-cell>
          <table:table-cell table:number-columns-repeated="246"/>
        </table:table-row>
        <table:table-row table:style-name="ro1">
          <table:table-cell office:value-type="float" office:value="2016">
            <text:p>2016</text:p>
          </table:table-cell>
          <table:table-cell office:value-type="float" office:value="2168">
            <text:p>2168</text:p>
          </table:table-cell>
          <table:table-cell office:value-type="date" office:date-value="2016-12-07">
            <text:p>07/12/2016</text:p>
          </table:table-cell>
          <table:table-cell office:value-type="string">
            <text:p>Settore Servizi Sociali e Pubblica Istruzione</text:p>
          </table:table-cell>
          <table:table-cell office:value-type="string">
            <text:p>Determinazione</text:p>
          </table:table-cell>
          <table:table-cell office:value-type="string">
            <text:p>Assegnazione alloggio di ERP sito in Voghera in Via Morandi, 5.</text:p>
          </table:table-cell>
          <table:table-cell office:value-type="string">
            <text:p>208 - 2016</text:p>
          </table:table-cell>
          <table:table-cell office:value-type="date" office:date-value="2016-12-08">
            <text:p>08/12/2016</text:p>
          </table:table-cell>
          <table:table-cell office:value-type="date" office:date-value="2016-12-17">
            <text:p>17/12/2016</text:p>
          </table:table-cell>
          <table:table-cell table:number-columns-repeated="246"/>
        </table:table-row>
        <table:table-row table:style-name="ro1">
          <table:table-cell office:value-type="float" office:value="2016">
            <text:p>2016</text:p>
          </table:table-cell>
          <table:table-cell office:value-type="float" office:value="2169">
            <text:p>2169</text:p>
          </table:table-cell>
          <table:table-cell office:value-type="date" office:date-value="2016-12-07">
            <text:p>07/12/2016</text:p>
          </table:table-cell>
          <table:table-cell office:value-type="string">
            <text:p>Settore Servizi Sociali e Pubblica Istruzione</text:p>
          </table:table-cell>
          <table:table-cell office:value-type="string">
            <text:p>Determinazione</text:p>
          </table:table-cell>
          <table:table-cell office:value-type="string">
            <text:p>Assegnazione alloggio di ERP sito in Voghera in Via Cavallotti, 3.</text:p>
          </table:table-cell>
          <table:table-cell office:value-type="string">
            <text:p>209 - 2016</text:p>
          </table:table-cell>
          <table:table-cell office:value-type="date" office:date-value="2016-12-08">
            <text:p>08/12/2016</text:p>
          </table:table-cell>
          <table:table-cell office:value-type="date" office:date-value="2016-12-17">
            <text:p>17/12/2016</text:p>
          </table:table-cell>
          <table:table-cell table:number-columns-repeated="246"/>
        </table:table-row>
        <table:table-row table:style-name="ro1">
          <table:table-cell office:value-type="float" office:value="2016">
            <text:p>2016</text:p>
          </table:table-cell>
          <table:table-cell office:value-type="float" office:value="2170">
            <text:p>2170</text:p>
          </table:table-cell>
          <table:table-cell office:value-type="date" office:date-value="2016-12-07">
            <text:p>07/12/2016</text:p>
          </table:table-cell>
          <table:table-cell office:value-type="string">
            <text:p>Settore Servizi Sociali e Pubblica Istruzione</text:p>
          </table:table-cell>
          <table:table-cell office:value-type="string">
            <text:p>Determinazione</text:p>
          </table:table-cell>
          <table:table-cell office:value-type="string">
            <text:p>Assegnazione alloggio di ERP sito in Voghera in C.so XXVII marzo, 135.</text:p>
          </table:table-cell>
          <table:table-cell office:value-type="string">
            <text:p>210 - 2016</text:p>
          </table:table-cell>
          <table:table-cell office:value-type="date" office:date-value="2016-12-08">
            <text:p>08/12/2016</text:p>
          </table:table-cell>
          <table:table-cell office:value-type="date" office:date-value="2016-12-17">
            <text:p>17/12/2016</text:p>
          </table:table-cell>
          <table:table-cell table:number-columns-repeated="246"/>
        </table:table-row>
        <table:table-row table:style-name="ro1">
          <table:table-cell office:value-type="float" office:value="2016">
            <text:p>2016</text:p>
          </table:table-cell>
          <table:table-cell office:value-type="float" office:value="2171">
            <text:p>2171</text:p>
          </table:table-cell>
          <table:table-cell office:value-type="date" office:date-value="2016-12-07">
            <text:p>07/12/2016</text:p>
          </table:table-cell>
          <table:table-cell office:value-type="string">
            <text:p>Servizi Demografici] Servizi Cimiteriali</text:p>
          </table:table-cell>
          <table:table-cell office:value-type="string">
            <text:p>Provvedimento Anagrafico</text:p>
          </table:table-cell>
          <table:table-cell office:value-type="string">
            <text:p>cancellazione per irreperibilità Cavagna Giuseppe</text:p>
          </table:table-cell>
          <table:table-cell office:value-type="string">
            <text:p>0 - </text:p>
          </table:table-cell>
          <table:table-cell office:value-type="date" office:date-value="2016-12-08">
            <text:p>08/12/2016</text:p>
          </table:table-cell>
          <table:table-cell office:value-type="date" office:date-value="2016-12-27">
            <text:p>27/12/2016</text:p>
          </table:table-cell>
          <table:table-cell table:number-columns-repeated="246"/>
        </table:table-row>
        <table:table-row table:style-name="ro1">
          <table:table-cell office:value-type="float" office:value="2016">
            <text:p>2016</text:p>
          </table:table-cell>
          <table:table-cell office:value-type="float" office:value="2172">
            <text:p>2172</text:p>
          </table:table-cell>
          <table:table-cell office:value-type="date" office:date-value="2016-12-07">
            <text:p>07/12/2016</text:p>
          </table:table-cell>
          <table:table-cell office:value-type="string">
            <text:p>Provveditorato ed Economato</text:p>
          </table:table-cell>
          <table:table-cell office:value-type="string">
            <text:p>Determinazione</text:p>
          </table:table-cell>
          <table:table-cell office:value-type="string">
            <text:p>Impegno fondi per pagamento franchigie e conguagli</text:p>
          </table:table-cell>
          <table:table-cell office:value-type="string">
            <text:p>65 - 2016</text:p>
          </table:table-cell>
          <table:table-cell office:value-type="date" office:date-value="2016-12-08">
            <text:p>08/12/2016</text:p>
          </table:table-cell>
          <table:table-cell office:value-type="date" office:date-value="2016-12-17">
            <text:p>17/12/2016</text:p>
          </table:table-cell>
          <table:table-cell table:number-columns-repeated="246"/>
        </table:table-row>
        <table:table-row table:style-name="ro1">
          <table:table-cell office:value-type="float" office:value="2016">
            <text:p>2016</text:p>
          </table:table-cell>
          <table:table-cell office:value-type="float" office:value="2173">
            <text:p>2173</text:p>
          </table:table-cell>
          <table:table-cell office:value-type="date" office:date-value="2016-12-07">
            <text:p>07/12/2016</text:p>
          </table:table-cell>
          <table:table-cell office:value-type="string">
            <text:p>Servizi Demografici] Servizi Cimiteriali</text:p>
          </table:table-cell>
          <table:table-cell office:value-type="string">
            <text:p>Provvedimento Anagrafico</text:p>
          </table:table-cell>
          <table:table-cell office:value-type="string">
            <text:p>cancellazione per irreperibilità fam. Taha Abd El-Tahman Mohamed Amir</text:p>
          </table:table-cell>
          <table:table-cell office:value-type="string">
            <text:p>0 - </text:p>
          </table:table-cell>
          <table:table-cell office:value-type="date" office:date-value="2016-12-08">
            <text:p>08/12/2016</text:p>
          </table:table-cell>
          <table:table-cell office:value-type="date" office:date-value="2016-12-27">
            <text:p>27/12/2016</text:p>
          </table:table-cell>
          <table:table-cell table:number-columns-repeated="246"/>
        </table:table-row>
        <table:table-row table:style-name="ro1">
          <table:table-cell office:value-type="float" office:value="2016">
            <text:p>2016</text:p>
          </table:table-cell>
          <table:table-cell office:value-type="float" office:value="2174">
            <text:p>2174</text:p>
          </table:table-cell>
          <table:table-cell office:value-type="date" office:date-value="2016-12-07">
            <text:p>07/12/2016</text:p>
          </table:table-cell>
          <table:table-cell office:value-type="string">
            <text:p>Servizi Demografici] Servizi Cimiteriali</text:p>
          </table:table-cell>
          <table:table-cell office:value-type="string">
            <text:p>Provvedimento Anagrafico</text:p>
          </table:table-cell>
          <table:table-cell office:value-type="string">
            <text:p>cancellazione per irreperibilità Badra Adil</text:p>
          </table:table-cell>
          <table:table-cell office:value-type="string">
            <text:p>0 - </text:p>
          </table:table-cell>
          <table:table-cell office:value-type="date" office:date-value="2016-12-08">
            <text:p>08/12/2016</text:p>
          </table:table-cell>
          <table:table-cell office:value-type="date" office:date-value="2016-12-27">
            <text:p>27/12/2016</text:p>
          </table:table-cell>
          <table:table-cell table:number-columns-repeated="246"/>
        </table:table-row>
        <table:table-row table:style-name="ro1">
          <table:table-cell office:value-type="float" office:value="2016">
            <text:p>2016</text:p>
          </table:table-cell>
          <table:table-cell office:value-type="float" office:value="2175">
            <text:p>2175</text:p>
          </table:table-cell>
          <table:table-cell office:value-type="date" office:date-value="2016-12-07">
            <text:p>07/12/2016</text:p>
          </table:table-cell>
          <table:table-cell office:value-type="string">
            <text:p>Servizi Demografici] Servizi Cimiteriali</text:p>
          </table:table-cell>
          <table:table-cell office:value-type="string">
            <text:p>Provvedimento Anagrafico</text:p>
          </table:table-cell>
          <table:table-cell office:value-type="string">
            <text:p>cancellazione per irreperibilità Gueye Mouhamadou</text:p>
          </table:table-cell>
          <table:table-cell office:value-type="string">
            <text:p>0 - </text:p>
          </table:table-cell>
          <table:table-cell office:value-type="date" office:date-value="2016-12-08">
            <text:p>08/12/2016</text:p>
          </table:table-cell>
          <table:table-cell office:value-type="date" office:date-value="2016-12-27">
            <text:p>27/12/2016</text:p>
          </table:table-cell>
          <table:table-cell table:number-columns-repeated="246"/>
        </table:table-row>
        <table:table-row table:style-name="ro1">
          <table:table-cell office:value-type="float" office:value="2016">
            <text:p>2016</text:p>
          </table:table-cell>
          <table:table-cell office:value-type="float" office:value="2176">
            <text:p>2176</text:p>
          </table:table-cell>
          <table:table-cell office:value-type="date" office:date-value="2016-12-07">
            <text:p>07/12/2016</text:p>
          </table:table-cell>
          <table:table-cell office:value-type="string">
            <text:p>Servizi Demografici] Servizi Cimiteriali</text:p>
          </table:table-cell>
          <table:table-cell office:value-type="string">
            <text:p>Provvedimento Anagrafico</text:p>
          </table:table-cell>
          <table:table-cell office:value-type="string">
            <text:p>cancellazione per irreperibilità Cassinis Marco</text:p>
          </table:table-cell>
          <table:table-cell office:value-type="string">
            <text:p>0 - </text:p>
          </table:table-cell>
          <table:table-cell office:value-type="date" office:date-value="2016-12-08">
            <text:p>08/12/2016</text:p>
          </table:table-cell>
          <table:table-cell office:value-type="date" office:date-value="2016-12-27">
            <text:p>27/12/2016</text:p>
          </table:table-cell>
          <table:table-cell table:number-columns-repeated="246"/>
        </table:table-row>
        <table:table-row table:style-name="ro1">
          <table:table-cell office:value-type="float" office:value="2016">
            <text:p>2016</text:p>
          </table:table-cell>
          <table:table-cell office:value-type="float" office:value="2177">
            <text:p>2177</text:p>
          </table:table-cell>
          <table:table-cell office:value-type="date" office:date-value="2016-12-07">
            <text:p>07/12/2016</text:p>
          </table:table-cell>
          <table:table-cell office:value-type="string">
            <text:p>Servizi Demografici] Servizi Cimiteriali</text:p>
          </table:table-cell>
          <table:table-cell office:value-type="string">
            <text:p>Provvedimento Anagrafico</text:p>
          </table:table-cell>
          <table:table-cell office:value-type="string">
            <text:p>cancellazione irreperibilità Zinkin Dmytro</text:p>
          </table:table-cell>
          <table:table-cell office:value-type="string">
            <text:p>0 - </text:p>
          </table:table-cell>
          <table:table-cell office:value-type="date" office:date-value="2016-12-08">
            <text:p>08/12/2016</text:p>
          </table:table-cell>
          <table:table-cell office:value-type="date" office:date-value="2016-12-27">
            <text:p>27/12/2016</text:p>
          </table:table-cell>
          <table:table-cell table:number-columns-repeated="246"/>
        </table:table-row>
        <table:table-row table:style-name="ro1">
          <table:table-cell office:value-type="float" office:value="2016">
            <text:p>2016</text:p>
          </table:table-cell>
          <table:table-cell office:value-type="float" office:value="2178">
            <text:p>2178</text:p>
          </table:table-cell>
          <table:table-cell office:value-type="date" office:date-value="2016-12-07">
            <text:p>07/12/2016</text:p>
          </table:table-cell>
          <table:table-cell office:value-type="string">
            <text:p>Settore Servizi Sociali e Pubblica Istruzione</text:p>
          </table:table-cell>
          <table:table-cell office:value-type="string">
            <text:p>Determinazione</text:p>
          </table:table-cell>
          <table:table-cell office:value-type="string">
            <text:p>Integrazione spesa per l'erogazione di contributi integrativi di ricovero anziani in strutture residenziali e semiresidenziali e persone disabili in strutture residenziali per l'anno 2016.</text:p>
          </table:table-cell>
          <table:table-cell office:value-type="string">
            <text:p>222 - 2016</text:p>
          </table:table-cell>
          <table:table-cell office:value-type="date" office:date-value="2016-12-08">
            <text:p>08/12/2016</text:p>
          </table:table-cell>
          <table:table-cell office:value-type="date" office:date-value="2016-12-17">
            <text:p>17/12/2016</text:p>
          </table:table-cell>
          <table:table-cell table:number-columns-repeated="246"/>
        </table:table-row>
        <table:table-row table:style-name="ro1">
          <table:table-cell office:value-type="float" office:value="2016">
            <text:p>2016</text:p>
          </table:table-cell>
          <table:table-cell office:value-type="float" office:value="2179">
            <text:p>2179</text:p>
          </table:table-cell>
          <table:table-cell office:value-type="date" office:date-value="2016-12-07">
            <text:p>07/12/2016</text:p>
          </table:table-cell>
          <table:table-cell office:value-type="string">
            <text:p>Settore Servizi Sociali e Pubblica Istruzione</text:p>
          </table:table-cell>
          <table:table-cell office:value-type="string">
            <text:p>Determinazione</text:p>
          </table:table-cell>
          <table:table-cell office:value-type="string">
            <text:p>Integrazione spesa per il servizio di assistenza domiciliare - periodo settembre/dicembre 2016.</text:p>
          </table:table-cell>
          <table:table-cell office:value-type="string">
            <text:p>217 - 2016</text:p>
          </table:table-cell>
          <table:table-cell office:value-type="date" office:date-value="2016-12-08">
            <text:p>08/12/2016</text:p>
          </table:table-cell>
          <table:table-cell office:value-type="date" office:date-value="2016-12-17">
            <text:p>17/12/2016</text:p>
          </table:table-cell>
          <table:table-cell table:number-columns-repeated="246"/>
        </table:table-row>
        <table:table-row table:style-name="ro1">
          <table:table-cell office:value-type="float" office:value="2016">
            <text:p>2016</text:p>
          </table:table-cell>
          <table:table-cell office:value-type="float" office:value="2180">
            <text:p>2180</text:p>
          </table:table-cell>
          <table:table-cell office:value-type="date" office:date-value="2016-12-07">
            <text:p>07/12/2016</text:p>
          </table:table-cell>
          <table:table-cell office:value-type="string">
            <text:p>Settore Servizi Sociali e Pubblica Istruzione</text:p>
          </table:table-cell>
          <table:table-cell office:value-type="string">
            <text:p>Determinazione</text:p>
          </table:table-cell>
          <table:table-cell office:value-type="string">
            <text:p>Integrazione spesa per il pagamento di rette per il ricovero di anziani in strutture residenziali e semiresidenziali e di persone disabili in strutture residenziali - periodo settembre-dicembre 2016.</text:p>
          </table:table-cell>
          <table:table-cell office:value-type="string">
            <text:p>218 - 2016</text:p>
          </table:table-cell>
          <table:table-cell office:value-type="date" office:date-value="2016-12-08">
            <text:p>08/12/2016</text:p>
          </table:table-cell>
          <table:table-cell office:value-type="date" office:date-value="2016-12-17">
            <text:p>17/12/2016</text:p>
          </table:table-cell>
          <table:table-cell table:number-columns-repeated="246"/>
        </table:table-row>
        <table:table-row table:style-name="ro1">
          <table:table-cell office:value-type="float" office:value="2016">
            <text:p>2016</text:p>
          </table:table-cell>
          <table:table-cell office:value-type="float" office:value="2181">
            <text:p>2181</text:p>
          </table:table-cell>
          <table:table-cell office:value-type="date" office:date-value="2016-12-09">
            <text:p>09/12/2016</text:p>
          </table:table-cell>
          <table:table-cell office:value-type="string">
            <text:p>Settore Affari Generali e Risorse Umane</text:p>
          </table:table-cell>
          <table:table-cell office:value-type="string">
            <text:p>Determinazione</text:p>
          </table:table-cell>
          <table:table-cell office:value-type="string">
            <text:p>Ammissione al passivo del fallimento sentenza del Tribunale di Pavia n. 127/2016 del 26.10.2016 depositata in data 2.11.2016 ai sensi dell'art. 93 L.F.</text:p>
          </table:table-cell>
          <table:table-cell office:value-type="string">
            <text:p>116 - 2016</text:p>
          </table:table-cell>
          <table:table-cell office:value-type="date" office:date-value="2016-12-10">
            <text:p>10/12/2016</text:p>
          </table:table-cell>
          <table:table-cell office:value-type="date" office:date-value="2016-12-19">
            <text:p>19/12/2016</text:p>
          </table:table-cell>
          <table:table-cell table:number-columns-repeated="246"/>
        </table:table-row>
        <table:table-row table:style-name="ro1">
          <table:table-cell office:value-type="float" office:value="2016">
            <text:p>2016</text:p>
          </table:table-cell>
          <table:table-cell office:value-type="float" office:value="2182">
            <text:p>2182</text:p>
          </table:table-cell>
          <table:table-cell office:value-type="date" office:date-value="2016-12-09">
            <text:p>09/12/2016</text:p>
          </table:table-cell>
          <table:table-cell office:value-type="string">
            <text:p>Settore Urbanistica</text:p>
          </table:table-cell>
          <table:table-cell office:value-type="string">
            <text:p>Determinazione</text:p>
          </table:table-cell>
          <table:table-cell office:value-type="string">
            <text:p>Impegno di spesa e liquidazione diritti di notifica ordinanze a residenti in Comuni diversi</text:p>
          </table:table-cell>
          <table:table-cell office:value-type="string">
            <text:p>29 - 2016</text:p>
          </table:table-cell>
          <table:table-cell office:value-type="date" office:date-value="2016-12-10">
            <text:p>10/12/2016</text:p>
          </table:table-cell>
          <table:table-cell office:value-type="date" office:date-value="2016-12-19">
            <text:p>19/12/2016</text:p>
          </table:table-cell>
          <table:table-cell table:number-columns-repeated="246"/>
        </table:table-row>
        <table:table-row table:style-name="ro1">
          <table:table-cell office:value-type="float" office:value="2016">
            <text:p>2016</text:p>
          </table:table-cell>
          <table:table-cell office:value-type="float" office:value="2183">
            <text:p>2183</text:p>
          </table:table-cell>
          <table:table-cell office:value-type="date" office:date-value="2016-12-09">
            <text:p>09/12/2016</text:p>
          </table:table-cell>
          <table:table-cell office:value-type="string">
            <text:p>Servizi Demografici] Servizi Cimiteriali</text:p>
          </table:table-cell>
          <table:table-cell office:value-type="string">
            <text:p>Determinazione</text:p>
          </table:table-cell>
          <table:table-cell office:value-type="string">
            <text:p>Affidamento diretto servizio di aggiornamento sito demografia.comune.voghera.pv.it dei risultati in occasione del referendum costituzionale del 4 Dicembre 2016.</text:p>
          </table:table-cell>
          <table:table-cell office:value-type="string">
            <text:p>43 - 2016</text:p>
          </table:table-cell>
          <table:table-cell office:value-type="date" office:date-value="2016-12-10">
            <text:p>10/12/2016</text:p>
          </table:table-cell>
          <table:table-cell office:value-type="date" office:date-value="2016-12-19">
            <text:p>19/12/2016</text:p>
          </table:table-cell>
          <table:table-cell table:number-columns-repeated="246"/>
        </table:table-row>
        <table:table-row table:style-name="ro1">
          <table:table-cell office:value-type="float" office:value="2016">
            <text:p>2016</text:p>
          </table:table-cell>
          <table:table-cell office:value-type="float" office:value="2184">
            <text:p>2184</text:p>
          </table:table-cell>
          <table:table-cell office:value-type="date" office:date-value="2016-12-09">
            <text:p>09/12/2016</text:p>
          </table:table-cell>
          <table:table-cell office:value-type="string">
            <text:p>Istituzioni e Servizi Culturali</text:p>
          </table:table-cell>
          <table:table-cell office:value-type="string">
            <text:p>Determinazione</text:p>
          </table:table-cell>
          <table:table-cell office:value-type="string">
            <text:p>Accertamento entrate da Fondazione per lo sviluppo dell'Oltrepò pavese - GAL nell'ambito del progetto "Oltre-Cultura".</text:p>
          </table:table-cell>
          <table:table-cell office:value-type="string">
            <text:p>166 - 2016</text:p>
          </table:table-cell>
          <table:table-cell office:value-type="date" office:date-value="2016-12-10">
            <text:p>10/12/2016</text:p>
          </table:table-cell>
          <table:table-cell office:value-type="date" office:date-value="2016-12-19">
            <text:p>19/12/2016</text:p>
          </table:table-cell>
          <table:table-cell table:number-columns-repeated="246"/>
        </table:table-row>
        <table:table-row table:style-name="ro1">
          <table:table-cell office:value-type="float" office:value="2016">
            <text:p>2016</text:p>
          </table:table-cell>
          <table:table-cell office:value-type="float" office:value="2185">
            <text:p>2185</text:p>
          </table:table-cell>
          <table:table-cell office:value-type="date" office:date-value="2016-12-09">
            <text:p>09/12/2016</text:p>
          </table:table-cell>
          <table:table-cell office:value-type="string">
            <text:p>Servizi Demografici] Servizi Cimiteriali</text:p>
          </table:table-cell>
          <table:table-cell office:value-type="string">
            <text:p>Determinazione</text:p>
          </table:table-cell>
          <table:table-cell office:value-type="string">
            <text:p>Affidamento diretto servizio di aggiornamento sito demografia.comune.voghera.pv.it dei risultati in occasione del referendum costituzionale del 4 Dicembre 2016.</text:p>
          </table:table-cell>
          <table:table-cell office:value-type="string">
            <text:p>43 - 2016</text:p>
          </table:table-cell>
          <table:table-cell office:value-type="date" office:date-value="2016-12-10">
            <text:p>10/12/2016</text:p>
          </table:table-cell>
          <table:table-cell office:value-type="date" office:date-value="2016-12-19">
            <text:p>19/12/2016</text:p>
          </table:table-cell>
          <table:table-cell table:number-columns-repeated="246"/>
        </table:table-row>
        <table:table-row table:style-name="ro1">
          <table:table-cell office:value-type="float" office:value="2016">
            <text:p>2016</text:p>
          </table:table-cell>
          <table:table-cell office:value-type="float" office:value="2186">
            <text:p>2186</text:p>
          </table:table-cell>
          <table:table-cell office:value-type="date" office:date-value="2016-12-09">
            <text:p>09/12/2016</text:p>
          </table:table-cell>
          <table:table-cell office:value-type="string">
            <text:p>Servizi Demografici] Servizi Cimiteriali</text:p>
          </table:table-cell>
          <table:table-cell office:value-type="string">
            <text:p>Determinazione</text:p>
          </table:table-cell>
          <table:table-cell office:value-type="string">
            <text:p>Affidamento servizio di allestimento illuminazione nei seggi in occasione del referendum costituzionale del 4 Dicembre 2016.</text:p>
          </table:table-cell>
          <table:table-cell office:value-type="string">
            <text:p>44 - 2016</text:p>
          </table:table-cell>
          <table:table-cell office:value-type="date" office:date-value="2016-12-10">
            <text:p>10/12/2016</text:p>
          </table:table-cell>
          <table:table-cell office:value-type="date" office:date-value="2016-12-19">
            <text:p>19/12/2016</text:p>
          </table:table-cell>
          <table:table-cell table:number-columns-repeated="246"/>
        </table:table-row>
        <table:table-row table:style-name="ro1">
          <table:table-cell office:value-type="float" office:value="2016">
            <text:p>2016</text:p>
          </table:table-cell>
          <table:table-cell office:value-type="float" office:value="2187">
            <text:p>2187</text:p>
          </table:table-cell>
          <table:table-cell office:value-type="date" office:date-value="2016-12-09">
            <text:p>09/12/2016</text:p>
          </table:table-cell>
          <table:table-cell office:value-type="string">
            <text:p>Istituzioni e Servizi Culturali</text:p>
          </table:table-cell>
          <table:table-cell office:value-type="string">
            <text:p>Determinazione</text:p>
          </table:table-cell>
          <table:table-cell office:value-type="string">
            <text:p>Approvazione spesa per manutenzione bibliobus CA170GV.</text:p>
          </table:table-cell>
          <table:table-cell office:value-type="string">
            <text:p>170 - 2016</text:p>
          </table:table-cell>
          <table:table-cell office:value-type="date" office:date-value="2016-12-10">
            <text:p>10/12/2016</text:p>
          </table:table-cell>
          <table:table-cell office:value-type="date" office:date-value="2016-12-19">
            <text:p>19/12/2016</text:p>
          </table:table-cell>
          <table:table-cell table:number-columns-repeated="246"/>
        </table:table-row>
        <table:table-row table:style-name="ro1">
          <table:table-cell office:value-type="float" office:value="2016">
            <text:p>2016</text:p>
          </table:table-cell>
          <table:table-cell office:value-type="float" office:value="2188">
            <text:p>2188</text:p>
          </table:table-cell>
          <table:table-cell office:value-type="date" office:date-value="2016-12-09">
            <text:p>09/12/2016</text:p>
          </table:table-cell>
          <table:table-cell office:value-type="string">
            <text:p>Istituzioni e Servizi Culturali</text:p>
          </table:table-cell>
          <table:table-cell office:value-type="string">
            <text:p>Determinazione</text:p>
          </table:table-cell>
          <table:table-cell office:value-type="string">
            <text:p>Approvazione spesa fornitura pubblicazioni per le biblioteche del Sistema Bibliotecario dell'Oltrepò, inverno 2016.</text:p>
          </table:table-cell>
          <table:table-cell office:value-type="string">
            <text:p>172 - 2016</text:p>
          </table:table-cell>
          <table:table-cell office:value-type="date" office:date-value="2016-12-10">
            <text:p>10/12/2016</text:p>
          </table:table-cell>
          <table:table-cell office:value-type="date" office:date-value="2016-12-19">
            <text:p>19/12/2016</text:p>
          </table:table-cell>
          <table:table-cell table:number-columns-repeated="246"/>
        </table:table-row>
        <table:table-row table:style-name="ro1">
          <table:table-cell office:value-type="float" office:value="2016">
            <text:p>2016</text:p>
          </table:table-cell>
          <table:table-cell office:value-type="float" office:value="2189">
            <text:p>2189</text:p>
          </table:table-cell>
          <table:table-cell office:value-type="date" office:date-value="2016-12-09">
            <text:p>09/12/2016</text:p>
          </table:table-cell>
          <table:table-cell office:value-type="string">
            <text:p>Servizi Demografici] Servizi Cimiteriali</text:p>
          </table:table-cell>
          <table:table-cell office:value-type="string">
            <text:p>Determinazione</text:p>
          </table:table-cell>
          <table:table-cell office:value-type="string">
            <text:p>Affidamento del servizio di manutenzione delle aree verdi cimiteriali ed aree verdi limitrofe - Cimitero Maggiore di Voghera e Cimiteri Frazionali - ad A.S.M. VOGHERA S.p.A. - Integrazione Impegno di spesa.</text:p>
          </table:table-cell>
          <table:table-cell office:value-type="string">
            <text:p>46 - 2016</text:p>
          </table:table-cell>
          <table:table-cell office:value-type="date" office:date-value="2016-12-10">
            <text:p>10/12/2016</text:p>
          </table:table-cell>
          <table:table-cell office:value-type="date" office:date-value="2016-12-19">
            <text:p>19/12/2016</text:p>
          </table:table-cell>
          <table:table-cell table:number-columns-repeated="246"/>
        </table:table-row>
        <table:table-row table:style-name="ro1">
          <table:table-cell office:value-type="float" office:value="2016">
            <text:p>2016</text:p>
          </table:table-cell>
          <table:table-cell office:value-type="float" office:value="2190">
            <text:p>2190</text:p>
          </table:table-cell>
          <table:table-cell office:value-type="date" office:date-value="2016-12-09">
            <text:p>09/12/2016</text:p>
          </table:table-cell>
          <table:table-cell office:value-type="string">
            <text:p>Istituzioni e Servizi Culturali</text:p>
          </table:table-cell>
          <table:table-cell office:value-type="string">
            <text:p>Determinazione</text:p>
          </table:table-cell>
          <table:table-cell office:value-type="string">
            <text:p>Approvazione variazione impegno di spesa per fornitura pubblicazioni gruppo San Paolo per la Civica Biblioteca, 2016 <text:s/></text:p>
          </table:table-cell>
          <table:table-cell office:value-type="string">
            <text:p>173 - 2016</text:p>
          </table:table-cell>
          <table:table-cell office:value-type="date" office:date-value="2016-12-10">
            <text:p>10/12/2016</text:p>
          </table:table-cell>
          <table:table-cell office:value-type="date" office:date-value="2016-12-19">
            <text:p>19/12/2016</text:p>
          </table:table-cell>
          <table:table-cell table:number-columns-repeated="246"/>
        </table:table-row>
        <table:table-row table:style-name="ro1">
          <table:table-cell office:value-type="float" office:value="2016">
            <text:p>2016</text:p>
          </table:table-cell>
          <table:table-cell office:value-type="float" office:value="2191">
            <text:p>2191</text:p>
          </table:table-cell>
          <table:table-cell office:value-type="date" office:date-value="2016-12-09">
            <text:p>09/12/2016</text:p>
          </table:table-cell>
          <table:table-cell office:value-type="string">
            <text:p>Istituzioni e Servizi Culturali</text:p>
          </table:table-cell>
          <table:table-cell office:value-type="string">
            <text:p>Determinazione</text:p>
          </table:table-cell>
          <table:table-cell office:value-type="string">
            <text:p>Collaborazione con Associazione La Pietra Verde per presentazione libro.</text:p>
          </table:table-cell>
          <table:table-cell office:value-type="string">
            <text:p>174 - 2016</text:p>
          </table:table-cell>
          <table:table-cell office:value-type="date" office:date-value="2016-12-10">
            <text:p>10/12/2016</text:p>
          </table:table-cell>
          <table:table-cell office:value-type="date" office:date-value="2016-12-19">
            <text:p>19/12/2016</text:p>
          </table:table-cell>
          <table:table-cell table:number-columns-repeated="246"/>
        </table:table-row>
        <table:table-row table:style-name="ro1">
          <table:table-cell office:value-type="float" office:value="2016">
            <text:p>2016</text:p>
          </table:table-cell>
          <table:table-cell office:value-type="float" office:value="2192">
            <text:p>2192</text:p>
          </table:table-cell>
          <table:table-cell office:value-type="date" office:date-value="2016-12-09">
            <text:p>09/12/2016</text:p>
          </table:table-cell>
          <table:table-cell office:value-type="string">
            <text:p>Istituzioni e Servizi Culturali</text:p>
          </table:table-cell>
          <table:table-cell office:value-type="string">
            <text:p>Determinazione</text:p>
          </table:table-cell>
          <table:table-cell office:value-type="string">
            <text:p>Approvazione spesa adesione anno 2016 alla Società Pavese di Storia Patria.</text:p>
          </table:table-cell>
          <table:table-cell office:value-type="string">
            <text:p>175 - 2016</text:p>
          </table:table-cell>
          <table:table-cell office:value-type="date" office:date-value="2016-12-10">
            <text:p>10/12/2016</text:p>
          </table:table-cell>
          <table:table-cell office:value-type="date" office:date-value="2016-12-19">
            <text:p>19/12/2016</text:p>
          </table:table-cell>
          <table:table-cell table:number-columns-repeated="246"/>
        </table:table-row>
        <table:table-row table:style-name="ro1">
          <table:table-cell office:value-type="float" office:value="2016">
            <text:p>2016</text:p>
          </table:table-cell>
          <table:table-cell office:value-type="float" office:value="2193">
            <text:p>2193</text:p>
          </table:table-cell>
          <table:table-cell office:value-type="date" office:date-value="2016-12-09">
            <text:p>09/12/2016</text:p>
          </table:table-cell>
          <table:table-cell office:value-type="string">
            <text:p>Istituzioni e Servizi Culturali</text:p>
          </table:table-cell>
          <table:table-cell office:value-type="string">
            <text:p>Determinazione</text:p>
          </table:table-cell>
          <table:table-cell office:value-type="string">
            <text:p>Prenotazione impegno di spesa fornitura pubblicazioni per la Civica Biblioteca, inverno 2016.</text:p>
          </table:table-cell>
          <table:table-cell office:value-type="string">
            <text:p>176 - 2016</text:p>
          </table:table-cell>
          <table:table-cell office:value-type="date" office:date-value="2016-12-10">
            <text:p>10/12/2016</text:p>
          </table:table-cell>
          <table:table-cell office:value-type="date" office:date-value="2016-12-19">
            <text:p>19/12/2016</text:p>
          </table:table-cell>
          <table:table-cell table:number-columns-repeated="246"/>
        </table:table-row>
        <table:table-row table:style-name="ro1">
          <table:table-cell office:value-type="float" office:value="2016">
            <text:p>2016</text:p>
          </table:table-cell>
          <table:table-cell office:value-type="float" office:value="2194">
            <text:p>2194</text:p>
          </table:table-cell>
          <table:table-cell office:value-type="date" office:date-value="2016-12-09">
            <text:p>09/12/2016</text:p>
          </table:table-cell>
          <table:table-cell office:value-type="string">
            <text:p>Istituzioni e Servizi Culturali</text:p>
          </table:table-cell>
          <table:table-cell office:value-type="string">
            <text:p>Determinazione</text:p>
          </table:table-cell>
          <table:table-cell office:value-type="string">
            <text:p>Approvazione spesa fornitura scala per l' Archivio Storico.</text:p>
          </table:table-cell>
          <table:table-cell office:value-type="string">
            <text:p>177 - 2016</text:p>
          </table:table-cell>
          <table:table-cell office:value-type="date" office:date-value="2016-12-10">
            <text:p>10/12/2016</text:p>
          </table:table-cell>
          <table:table-cell office:value-type="date" office:date-value="2016-12-19">
            <text:p>19/12/2016</text:p>
          </table:table-cell>
          <table:table-cell table:number-columns-repeated="246"/>
        </table:table-row>
        <table:table-row table:style-name="ro1">
          <table:table-cell office:value-type="float" office:value="2016">
            <text:p>2016</text:p>
          </table:table-cell>
          <table:table-cell office:value-type="float" office:value="2195">
            <text:p>2195</text:p>
          </table:table-cell>
          <table:table-cell office:value-type="date" office:date-value="2016-12-09">
            <text:p>09/12/2016</text:p>
          </table:table-cell>
          <table:table-cell office:value-type="string">
            <text:p>Istituzioni e Servizi Culturali</text:p>
          </table:table-cell>
          <table:table-cell office:value-type="string">
            <text:p>Determinazione</text:p>
          </table:table-cell>
          <table:table-cell office:value-type="string">
            <text:p>Approvazione spesa adesione Biblioteca anno 2016 ad Associazione con diritto di rivista.</text:p>
          </table:table-cell>
          <table:table-cell office:value-type="string">
            <text:p>178 - 2016</text:p>
          </table:table-cell>
          <table:table-cell office:value-type="date" office:date-value="2016-12-10">
            <text:p>10/12/2016</text:p>
          </table:table-cell>
          <table:table-cell office:value-type="date" office:date-value="2016-12-19">
            <text:p>19/12/2016</text:p>
          </table:table-cell>
          <table:table-cell table:number-columns-repeated="246"/>
        </table:table-row>
        <table:table-row table:style-name="ro1">
          <table:table-cell office:value-type="float" office:value="2016">
            <text:p>2016</text:p>
          </table:table-cell>
          <table:table-cell office:value-type="float" office:value="2196">
            <text:p>2196</text:p>
          </table:table-cell>
          <table:table-cell office:value-type="date" office:date-value="2016-12-09">
            <text:p>09/12/2016</text:p>
          </table:table-cell>
          <table:table-cell office:value-type="string">
            <text:p>Istituzioni e Servizi Culturali</text:p>
          </table:table-cell>
          <table:table-cell office:value-type="string">
            <text:p>Determinazione</text:p>
          </table:table-cell>
          <table:table-cell office:value-type="string">
            <text:p>Approvazione spesa per spettacoli teatrali nell'ambito del progetto del Sistema Bibliotecario dell'Oltrepò "Tutti in Biblioteca" cofinanziato da Regione Lombardia, seconda parte. </text:p>
          </table:table-cell>
          <table:table-cell office:value-type="string">
            <text:p>179 - 2016</text:p>
          </table:table-cell>
          <table:table-cell office:value-type="date" office:date-value="2016-12-10">
            <text:p>10/12/2016</text:p>
          </table:table-cell>
          <table:table-cell office:value-type="date" office:date-value="2016-12-19">
            <text:p>19/12/2016</text:p>
          </table:table-cell>
          <table:table-cell table:number-columns-repeated="246"/>
        </table:table-row>
        <table:table-row table:style-name="ro1">
          <table:table-cell office:value-type="float" office:value="2016">
            <text:p>2016</text:p>
          </table:table-cell>
          <table:table-cell office:value-type="float" office:value="2197">
            <text:p>2197</text:p>
          </table:table-cell>
          <table:table-cell office:value-type="date" office:date-value="2016-12-09">
            <text:p>09/12/2016</text:p>
          </table:table-cell>
          <table:table-cell office:value-type="string">
            <text:p>Istituzioni e Servizi Culturali</text:p>
          </table:table-cell>
          <table:table-cell office:value-type="string">
            <text:p>Determinazione</text:p>
          </table:table-cell>
          <table:table-cell office:value-type="string">
            <text:p>Prenotazione spesa servizi didattici per progetto "Il futuro per promuovere il passato. Nuove tecnologie per un nuovo Museo" cofinanziato da Regione Lombardia.</text:p>
          </table:table-cell>
          <table:table-cell office:value-type="string">
            <text:p>181 - 2016</text:p>
          </table:table-cell>
          <table:table-cell office:value-type="date" office:date-value="2016-12-10">
            <text:p>10/12/2016</text:p>
          </table:table-cell>
          <table:table-cell office:value-type="date" office:date-value="2016-12-19">
            <text:p>19/12/2016</text:p>
          </table:table-cell>
          <table:table-cell table:number-columns-repeated="246"/>
        </table:table-row>
        <table:table-row table:style-name="ro1">
          <table:table-cell office:value-type="float" office:value="2016">
            <text:p>2016</text:p>
          </table:table-cell>
          <table:table-cell office:value-type="float" office:value="2198">
            <text:p>2198</text:p>
          </table:table-cell>
          <table:table-cell office:value-type="date" office:date-value="2016-12-09">
            <text:p>09/12/2016</text:p>
          </table:table-cell>
          <table:table-cell office:value-type="string">
            <text:p>Manutenzione Fabbricati</text:p>
          </table:table-cell>
          <table:table-cell office:value-type="string">
            <text:p>Determinazione</text:p>
          </table:table-cell>
          <table:table-cell office:value-type="string">
            <text:p>Assunzione impegno di spesa ed affidamento, a seguito di R.d.O. n. 80684812 sulla piattaforma telematica Regionale di eProcurement Sintel, per il servizio di aggiornamento del documento di valutazione del rischio di fulminazione da scariche atmosferiche d</text:p>
          </table:table-cell>
          <table:table-cell office:value-type="string">
            <text:p>78 - 2016</text:p>
          </table:table-cell>
          <table:table-cell office:value-type="date" office:date-value="2016-12-10">
            <text:p>10/12/2016</text:p>
          </table:table-cell>
          <table:table-cell office:value-type="date" office:date-value="2016-12-19">
            <text:p>19/12/2016</text:p>
          </table:table-cell>
          <table:table-cell table:number-columns-repeated="246"/>
        </table:table-row>
        <table:table-row table:style-name="ro1">
          <table:table-cell office:value-type="float" office:value="2016">
            <text:p>2016</text:p>
          </table:table-cell>
          <table:table-cell office:value-type="float" office:value="2199">
            <text:p>2199</text:p>
          </table:table-cell>
          <table:table-cell office:value-type="date" office:date-value="2016-12-09">
            <text:p>09/12/2016</text:p>
          </table:table-cell>
          <table:table-cell office:value-type="string">
            <text:p>Manutenzione Fabbricati</text:p>
          </table:table-cell>
          <table:table-cell office:value-type="string">
            <text:p>Determinazione</text:p>
          </table:table-cell>
          <table:table-cell office:value-type="string">
            <text:p>Manutenzione fabbricati comunali: determina a contrarre relativa alla fornitura di materiale da ferramenta anno 2017 - approvazione lettera invito e prenotazione spesa.</text:p>
          </table:table-cell>
          <table:table-cell office:value-type="string">
            <text:p>77 - 2016</text:p>
          </table:table-cell>
          <table:table-cell office:value-type="date" office:date-value="2016-12-10">
            <text:p>10/12/2016</text:p>
          </table:table-cell>
          <table:table-cell office:value-type="date" office:date-value="2016-12-19">
            <text:p>19/12/2016</text:p>
          </table:table-cell>
          <table:table-cell table:number-columns-repeated="246"/>
        </table:table-row>
        <table:table-row table:style-name="ro1">
          <table:table-cell office:value-type="float" office:value="2016">
            <text:p>2016</text:p>
          </table:table-cell>
          <table:table-cell office:value-type="float" office:value="2200">
            <text:p>2200</text:p>
          </table:table-cell>
          <table:table-cell office:value-type="date" office:date-value="2016-12-09">
            <text:p>09/12/2016</text:p>
          </table:table-cell>
          <table:table-cell office:value-type="string">
            <text:p>Manutenzione Fabbricati</text:p>
          </table:table-cell>
          <table:table-cell office:value-type="string">
            <text:p>Determinazione</text:p>
          </table:table-cell>
          <table:table-cell office:value-type="string">
            <text:p>SERVIZIO DI MANUTENZIONE PERIODICA DEI DISPOSITIVI ANTINCENCIO PRESSO I FABBRICATI COMUNALI BIENNIO 2017/2018. Approvazione del progetto, prenotazione della spesa e approvazione della manifestazione di interesse.</text:p>
          </table:table-cell>
          <table:table-cell office:value-type="string">
            <text:p>69 - 2016</text:p>
          </table:table-cell>
          <table:table-cell office:value-type="date" office:date-value="2016-12-10">
            <text:p>10/12/2016</text:p>
          </table:table-cell>
          <table:table-cell office:value-type="date" office:date-value="2016-12-19">
            <text:p>19/12/2016</text:p>
          </table:table-cell>
          <table:table-cell table:number-columns-repeated="246"/>
        </table:table-row>
        <table:table-row table:style-name="ro1">
          <table:table-cell office:value-type="float" office:value="2016">
            <text:p>2016</text:p>
          </table:table-cell>
          <table:table-cell office:value-type="float" office:value="2201">
            <text:p>2201</text:p>
          </table:table-cell>
          <table:table-cell office:value-type="date" office:date-value="2016-12-09">
            <text:p>09/12/2016</text:p>
          </table:table-cell>
          <table:table-cell office:value-type="string">
            <text:p>Settore Lavori Pubblici</text:p>
          </table:table-cell>
          <table:table-cell office:value-type="string">
            <text:p>Determinazione</text:p>
          </table:table-cell>
          <table:table-cell office:value-type="string">
            <text:p>lavori di Manutenzione Ordinaria Reticolo Idrico Minore - anno 2016: approvazione verbale delle operazioni di gara effettuata tramite la piattaforma telematica Regionale Sintel, assunzione impegni di spesa ed aggiudicazione definitiva efficace dei lavori.</text:p>
          </table:table-cell>
          <table:table-cell office:value-type="string">
            <text:p>64 - 2016</text:p>
          </table:table-cell>
          <table:table-cell office:value-type="date" office:date-value="2016-12-10">
            <text:p>10/12/2016</text:p>
          </table:table-cell>
          <table:table-cell office:value-type="date" office:date-value="2016-12-19">
            <text:p>19/12/2016</text:p>
          </table:table-cell>
          <table:table-cell table:number-columns-repeated="246"/>
        </table:table-row>
        <table:table-row table:style-name="ro1">
          <table:table-cell office:value-type="float" office:value="2016">
            <text:p>2016</text:p>
          </table:table-cell>
          <table:table-cell office:value-type="float" office:value="2202">
            <text:p>2202</text:p>
          </table:table-cell>
          <table:table-cell office:value-type="date" office:date-value="2016-12-09">
            <text:p>09/12/2016</text:p>
          </table:table-cell>
          <table:table-cell office:value-type="string">
            <text:p>Settore Servizi Sociali e Pubblica Istruzione</text:p>
          </table:table-cell>
          <table:table-cell office:value-type="string">
            <text:p>Determinazione</text:p>
          </table:table-cell>
          <table:table-cell office:value-type="string">
            <text:p>Piano di Zona Ambito distrettuale di Voghera - Ripartizione Fondo di solidarietà a sostegno dei Comuni con popolazione non superiore ai 5.000 abitanti per gli oneri derivanti dall'affidamento familiare ed ospitalità in strutture residenziali di minori sot</text:p>
          </table:table-cell>
          <table:table-cell office:value-type="string">
            <text:p>200 - 2016</text:p>
          </table:table-cell>
          <table:table-cell office:value-type="date" office:date-value="2016-12-10">
            <text:p>10/12/2016</text:p>
          </table:table-cell>
          <table:table-cell office:value-type="date" office:date-value="2016-12-19">
            <text:p>19/12/2016</text:p>
          </table:table-cell>
          <table:table-cell table:number-columns-repeated="246"/>
        </table:table-row>
        <table:table-row table:style-name="ro1">
          <table:table-cell office:value-type="float" office:value="2016">
            <text:p>2016</text:p>
          </table:table-cell>
          <table:table-cell office:value-type="float" office:value="2203">
            <text:p>2203</text:p>
          </table:table-cell>
          <table:table-cell office:value-type="date" office:date-value="2016-12-09">
            <text:p>09/12/2016</text:p>
          </table:table-cell>
          <table:table-cell office:value-type="string">
            <text:p>Settore Lavori Pubblici</text:p>
          </table:table-cell>
          <table:table-cell office:value-type="string">
            <text:p>Determinazione</text:p>
          </table:table-cell>
          <table:table-cell office:value-type="string">
            <text:p>affidamento "in house" <text:s/>del servizio del verde pubblico ad ASM Voghera S.p.A. Assunzione impegni di spesa 4° trimestre 2016</text:p>
          </table:table-cell>
          <table:table-cell office:value-type="string">
            <text:p>71 - 2016</text:p>
          </table:table-cell>
          <table:table-cell office:value-type="date" office:date-value="2016-12-10">
            <text:p>10/12/2016</text:p>
          </table:table-cell>
          <table:table-cell office:value-type="date" office:date-value="2016-12-19">
            <text:p>19/12/2016</text:p>
          </table:table-cell>
          <table:table-cell table:number-columns-repeated="246"/>
        </table:table-row>
        <table:table-row table:style-name="ro1">
          <table:table-cell office:value-type="float" office:value="2016">
            <text:p>2016</text:p>
          </table:table-cell>
          <table:table-cell office:value-type="float" office:value="2204">
            <text:p>2204</text:p>
          </table:table-cell>
          <table:table-cell office:value-type="date" office:date-value="2016-12-09">
            <text:p>09/12/2016</text:p>
          </table:table-cell>
          <table:table-cell office:value-type="string">
            <text:p>[02.07] Ufficio Messi <text:s text:c="2"/></text:p>
          </table:table-cell>
          <table:table-cell office:value-type="string">
            <text:p>Pubblicazione per Conto Terzi</text:p>
          </table:table-cell>
          <table:table-cell office:value-type="string">
            <text:p>Comune Voghera Ufficio Messi Art. 60 Dpr Sig. Ahmed Mostafa El Abd Asmaa publl. 8 gg. dal 10-12-2016 al 17-12-2016</text:p>
          </table:table-cell>
          <table:table-cell office:value-type="string">
            <text:p>0 - </text:p>
          </table:table-cell>
          <table:table-cell office:value-type="date" office:date-value="2016-12-10">
            <text:p>10/12/2016</text:p>
          </table:table-cell>
          <table:table-cell office:value-type="date" office:date-value="2016-12-17">
            <text:p>17/12/2016</text:p>
          </table:table-cell>
          <table:table-cell table:number-columns-repeated="246"/>
        </table:table-row>
        <table:table-row table:style-name="ro1">
          <table:table-cell office:value-type="float" office:value="2016">
            <text:p>2016</text:p>
          </table:table-cell>
          <table:table-cell office:value-type="float" office:value="2205">
            <text:p>2205</text:p>
          </table:table-cell>
          <table:table-cell office:value-type="date" office:date-value="2016-12-09">
            <text:p>09/12/2016</text:p>
          </table:table-cell>
          <table:table-cell office:value-type="string">
            <text:p>Settore Servizi Sociali e Pubblica Istruzione</text:p>
          </table:table-cell>
          <table:table-cell office:value-type="string">
            <text:p>Determinazione</text:p>
          </table:table-cell>
          <table:table-cell office:value-type="string">
            <text:p>Assunzione accertamento di entrata derivante da trasferimento regionale e contestuale assunzione di impegno di spesa per la ripartizione del Fondo Sociale Regionale (ex circ. 4) anno 2016 - consuntivazione gestione anno 2015.</text:p>
          </table:table-cell>
          <table:table-cell office:value-type="string">
            <text:p>201 - 2016</text:p>
          </table:table-cell>
          <table:table-cell office:value-type="date" office:date-value="2016-12-10">
            <text:p>10/12/2016</text:p>
          </table:table-cell>
          <table:table-cell office:value-type="date" office:date-value="2016-12-19">
            <text:p>19/12/2016</text:p>
          </table:table-cell>
          <table:table-cell table:number-columns-repeated="246"/>
        </table:table-row>
        <table:table-row table:style-name="ro1">
          <table:table-cell office:value-type="float" office:value="2016">
            <text:p>2016</text:p>
          </table:table-cell>
          <table:table-cell office:value-type="float" office:value="2206">
            <text:p>2206</text:p>
          </table:table-cell>
          <table:table-cell office:value-type="date" office:date-value="2016-12-09">
            <text:p>09/12/2016</text:p>
          </table:table-cell>
          <table:table-cell office:value-type="string">
            <text:p>Manutenzione Strade</text:p>
          </table:table-cell>
          <table:table-cell office:value-type="string">
            <text:p>Determinazione</text:p>
          </table:table-cell>
          <table:table-cell office:value-type="string">
            <text:p>determinazione a contrarre, prenotazione spesa, approvazione atti tecnici e lettera invito relativa al servizio di "SPURGO POZZETTI DI CADITOIE STRADALI ANNO 2017"</text:p>
          </table:table-cell>
          <table:table-cell office:value-type="string">
            <text:p>68 - 2016</text:p>
          </table:table-cell>
          <table:table-cell office:value-type="date" office:date-value="2016-12-10">
            <text:p>10/12/2016</text:p>
          </table:table-cell>
          <table:table-cell office:value-type="date" office:date-value="2016-12-19">
            <text:p>19/12/2016</text:p>
          </table:table-cell>
          <table:table-cell table:number-columns-repeated="246"/>
        </table:table-row>
        <table:table-row table:style-name="ro1">
          <table:table-cell office:value-type="float" office:value="2016">
            <text:p>2016</text:p>
          </table:table-cell>
          <table:table-cell office:value-type="float" office:value="2207">
            <text:p>2207</text:p>
          </table:table-cell>
          <table:table-cell office:value-type="date" office:date-value="2016-12-09">
            <text:p>09/12/2016</text:p>
          </table:table-cell>
          <table:table-cell office:value-type="string">
            <text:p>Manutenzione Strade</text:p>
          </table:table-cell>
          <table:table-cell office:value-type="string">
            <text:p>Determinazione</text:p>
          </table:table-cell>
          <table:table-cell office:value-type="string">
            <text:p>lavori di: "AZIONI INTEGRATE PER LA SICUREZZA STRADALE ANNO 2016": indizione procedura negoziata ai sensi dell'art. 36 comma 2 lett. b) del D.lgs 50/2016 approvazione lettera invito ed elenco operatori economici da invitare.</text:p>
          </table:table-cell>
          <table:table-cell office:value-type="string">
            <text:p>79 - 2016</text:p>
          </table:table-cell>
          <table:table-cell office:value-type="date" office:date-value="2016-12-10">
            <text:p>10/12/2016</text:p>
          </table:table-cell>
          <table:table-cell office:value-type="date" office:date-value="2016-12-19">
            <text:p>19/12/2016</text:p>
          </table:table-cell>
          <table:table-cell table:number-columns-repeated="246"/>
        </table:table-row>
        <table:table-row table:style-name="ro1">
          <table:table-cell office:value-type="float" office:value="2016">
            <text:p>2016</text:p>
          </table:table-cell>
          <table:table-cell office:value-type="float" office:value="2208">
            <text:p>2208</text:p>
          </table:table-cell>
          <table:table-cell office:value-type="date" office:date-value="2016-12-09">
            <text:p>09/12/2016</text:p>
          </table:table-cell>
          <table:table-cell office:value-type="string">
            <text:p>Manutenzione Strade</text:p>
          </table:table-cell>
          <table:table-cell office:value-type="string">
            <text:p>Determinazione</text:p>
          </table:table-cell>
          <table:table-cell office:value-type="string">
            <text:p>Affidamento efficace, a seguito di R.d.O. n. 80262747 sulla piattaforma telematica Regionale di eProcurment Sintel, dell'assistenza idraulica alla fornitura di pompa sommergibile per sostituzione all'impianto di sollevamento sottopasso Carducci"</text:p>
          </table:table-cell>
          <table:table-cell office:value-type="string">
            <text:p>63 - 2016</text:p>
          </table:table-cell>
          <table:table-cell office:value-type="date" office:date-value="2016-12-10">
            <text:p>10/12/2016</text:p>
          </table:table-cell>
          <table:table-cell office:value-type="date" office:date-value="2016-12-19">
            <text:p>19/12/2016</text:p>
          </table:table-cell>
          <table:table-cell table:number-columns-repeated="246"/>
        </table:table-row>
        <table:table-row table:style-name="ro1">
          <table:table-cell office:value-type="float" office:value="2016">
            <text:p>2016</text:p>
          </table:table-cell>
          <table:table-cell office:value-type="float" office:value="2209">
            <text:p>2209</text:p>
          </table:table-cell>
          <table:table-cell office:value-type="date" office:date-value="2016-12-09">
            <text:p>09/12/2016</text:p>
          </table:table-cell>
          <table:table-cell office:value-type="string">
            <text:p>Manutenzione Strade</text:p>
          </table:table-cell>
          <table:table-cell office:value-type="string">
            <text:p>Determinazione</text:p>
          </table:table-cell>
          <table:table-cell office:value-type="string">
            <text:p>Affidamento, a seguito di R.d.O. n. 80772601 su piattaforma telematica di eProcurement Sintel del servizio di "Riparazione autocarro porter targa DS613HS" e assunzione impegni di spesa.</text:p>
          </table:table-cell>
          <table:table-cell office:value-type="string">
            <text:p>76 - 2016</text:p>
          </table:table-cell>
          <table:table-cell office:value-type="date" office:date-value="2016-12-10">
            <text:p>10/12/2016</text:p>
          </table:table-cell>
          <table:table-cell office:value-type="date" office:date-value="2016-12-19">
            <text:p>19/12/2016</text:p>
          </table:table-cell>
          <table:table-cell table:number-columns-repeated="246"/>
        </table:table-row>
        <table:table-row table:style-name="ro1">
          <table:table-cell office:value-type="float" office:value="2016">
            <text:p>2016</text:p>
          </table:table-cell>
          <table:table-cell office:value-type="float" office:value="2210">
            <text:p>2210</text:p>
          </table:table-cell>
          <table:table-cell office:value-type="date" office:date-value="2016-12-09">
            <text:p>09/12/2016</text:p>
          </table:table-cell>
          <table:table-cell office:value-type="string">
            <text:p>Manutenzione Strade</text:p>
          </table:table-cell>
          <table:table-cell office:value-type="string">
            <text:p>Determinazione</text:p>
          </table:table-cell>
          <table:table-cell office:value-type="string">
            <text:p>determinazione a contrarre e prenotazione spesa relativa al servizoi di smontaggio e montaggio pneumatici di proprietà (periodo estivo/invernale) per l'autovettura panda targa DN 354WP ed il motocarro porter targa DM 613 HS.</text:p>
          </table:table-cell>
          <table:table-cell office:value-type="string">
            <text:p>61 - 2016</text:p>
          </table:table-cell>
          <table:table-cell office:value-type="date" office:date-value="2016-12-10">
            <text:p>10/12/2016</text:p>
          </table:table-cell>
          <table:table-cell office:value-type="date" office:date-value="2016-12-19">
            <text:p>19/12/2016</text:p>
          </table:table-cell>
          <table:table-cell table:number-columns-repeated="246"/>
        </table:table-row>
        <table:table-row table:style-name="ro1">
          <table:table-cell office:value-type="float" office:value="2016">
            <text:p>2016</text:p>
          </table:table-cell>
          <table:table-cell office:value-type="float" office:value="2211">
            <text:p>2211</text:p>
          </table:table-cell>
          <table:table-cell office:value-type="date" office:date-value="2016-12-09">
            <text:p>09/12/2016</text:p>
          </table:table-cell>
          <table:table-cell office:value-type="string">
            <text:p>Settore Servizi Sociali e Pubblica Istruzione</text:p>
          </table:table-cell>
          <table:table-cell office:value-type="string">
            <text:p>Determinazione</text:p>
          </table:table-cell>
          <table:table-cell office:value-type="string">
            <text:p>Assunzione accertamento di entrata derivante da trasferimento regionale e contestuale assunzione di impegno di spesa per la "Convenzione per la definizione dei rapporti giuridici ed economici tra ASL e Comuni derivanti dall'attuazione degli interventi a f</text:p>
          </table:table-cell>
          <table:table-cell office:value-type="string">
            <text:p>202 - 2016</text:p>
          </table:table-cell>
          <table:table-cell office:value-type="date" office:date-value="2016-12-10">
            <text:p>10/12/2016</text:p>
          </table:table-cell>
          <table:table-cell office:value-type="date" office:date-value="2016-12-19">
            <text:p>19/12/2016</text:p>
          </table:table-cell>
          <table:table-cell table:number-columns-repeated="246"/>
        </table:table-row>
        <table:table-row table:style-name="ro1">
          <table:table-cell office:value-type="float" office:value="2016">
            <text:p>2016</text:p>
          </table:table-cell>
          <table:table-cell office:value-type="float" office:value="2212">
            <text:p>2212</text:p>
          </table:table-cell>
          <table:table-cell office:value-type="date" office:date-value="2016-12-09">
            <text:p>09/12/2016</text:p>
          </table:table-cell>
          <table:table-cell office:value-type="string">
            <text:p>Manutenzione Strade</text:p>
          </table:table-cell>
          <table:table-cell office:value-type="string">
            <text:p>Determinazione</text:p>
          </table:table-cell>
          <table:table-cell office:value-type="string">
            <text:p>affidamento EFFICACE, a seguito di R.d.O. n. 80265462 sulla piattaforma telematica Regionale di eProcurement Sintel, della "fornitura con installazione di tubazioni e accessori quali predisposizioni di tubi di mandata per lo svuotamento rapido con idrovor</text:p>
          </table:table-cell>
          <table:table-cell office:value-type="string">
            <text:p>65 - 2016</text:p>
          </table:table-cell>
          <table:table-cell office:value-type="date" office:date-value="2016-12-10">
            <text:p>10/12/2016</text:p>
          </table:table-cell>
          <table:table-cell office:value-type="date" office:date-value="2016-12-19">
            <text:p>19/12/2016</text:p>
          </table:table-cell>
          <table:table-cell table:number-columns-repeated="246"/>
        </table:table-row>
        <table:table-row table:style-name="ro1">
          <table:table-cell office:value-type="float" office:value="2016">
            <text:p>2016</text:p>
          </table:table-cell>
          <table:table-cell office:value-type="float" office:value="2213">
            <text:p>2213</text:p>
          </table:table-cell>
          <table:table-cell office:value-type="date" office:date-value="2016-12-09">
            <text:p>09/12/2016</text:p>
          </table:table-cell>
          <table:table-cell office:value-type="string">
            <text:p>Settore Servizi Sociali e Pubblica Istruzione</text:p>
          </table:table-cell>
          <table:table-cell office:value-type="string">
            <text:p>Determinazione</text:p>
          </table:table-cell>
          <table:table-cell office:value-type="string">
            <text:p>Assunzione di impegno di spesa per attuazione interventi del Piano di Zona Ambito distrettuale di Voghera - integrazione Anno 2016.</text:p>
          </table:table-cell>
          <table:table-cell office:value-type="string">
            <text:p>205 - 2016</text:p>
          </table:table-cell>
          <table:table-cell office:value-type="date" office:date-value="2016-12-10">
            <text:p>10/12/2016</text:p>
          </table:table-cell>
          <table:table-cell office:value-type="date" office:date-value="2016-12-19">
            <text:p>19/12/2016</text:p>
          </table:table-cell>
          <table:table-cell table:number-columns-repeated="246"/>
        </table:table-row>
        <table:table-row table:style-name="ro1">
          <table:table-cell office:value-type="float" office:value="2016">
            <text:p>2016</text:p>
          </table:table-cell>
          <table:table-cell office:value-type="float" office:value="2214">
            <text:p>2214</text:p>
          </table:table-cell>
          <table:table-cell office:value-type="date" office:date-value="2016-12-09">
            <text:p>09/12/2016</text:p>
          </table:table-cell>
          <table:table-cell office:value-type="string">
            <text:p>Manutenzione Strade</text:p>
          </table:table-cell>
          <table:table-cell office:value-type="string">
            <text:p>Determinazione</text:p>
          </table:table-cell>
          <table:table-cell office:value-type="string">
            <text:p>Affidamento efficace, a seguito di RdO n. 80262747 sulla piattaforma telematica Regionale di eProcurement Sintel, dell'"assistenza elettrica alla fornitura dei pompa sommergibile per sostituzione all'impianto di sollevamento sottopasso Carducci" e assunzi</text:p>
          </table:table-cell>
          <table:table-cell office:value-type="string">
            <text:p>62 - 2016</text:p>
          </table:table-cell>
          <table:table-cell office:value-type="date" office:date-value="2016-12-10">
            <text:p>10/12/2016</text:p>
          </table:table-cell>
          <table:table-cell office:value-type="date" office:date-value="2016-12-19">
            <text:p>19/12/2016</text:p>
          </table:table-cell>
          <table:table-cell table:number-columns-repeated="246"/>
        </table:table-row>
        <table:table-row table:style-name="ro1">
          <table:table-cell office:value-type="float" office:value="2016">
            <text:p>2016</text:p>
          </table:table-cell>
          <table:table-cell office:value-type="float" office:value="2215">
            <text:p>2215</text:p>
          </table:table-cell>
          <table:table-cell office:value-type="date" office:date-value="2016-12-09">
            <text:p>09/12/2016</text:p>
          </table:table-cell>
          <table:table-cell office:value-type="string">
            <text:p>Manutenzione Strade</text:p>
          </table:table-cell>
          <table:table-cell office:value-type="string">
            <text:p>Determinazione</text:p>
          </table:table-cell>
          <table:table-cell office:value-type="string">
            <text:p>Affidamento, a seguito di RDO n. 79756093 su piattaforma telematica di eProcurement Sintel del servizio di "SPURGO POZZETTI DI CADITOIE STRADLI - NOVEMBRE DICEMBRE 2016" e assunzione impegni di spesa.</text:p>
          </table:table-cell>
          <table:table-cell office:value-type="string">
            <text:p>67 - 2016</text:p>
          </table:table-cell>
          <table:table-cell office:value-type="date" office:date-value="2016-12-10">
            <text:p>10/12/2016</text:p>
          </table:table-cell>
          <table:table-cell office:value-type="date" office:date-value="2016-12-19">
            <text:p>19/12/2016</text:p>
          </table:table-cell>
          <table:table-cell table:number-columns-repeated="246"/>
        </table:table-row>
        <table:table-row table:style-name="ro1">
          <table:table-cell office:value-type="float" office:value="2016">
            <text:p>2016</text:p>
          </table:table-cell>
          <table:table-cell office:value-type="float" office:value="2216">
            <text:p>2216</text:p>
          </table:table-cell>
          <table:table-cell office:value-type="date" office:date-value="2016-12-09">
            <text:p>09/12/2016</text:p>
          </table:table-cell>
          <table:table-cell office:value-type="string">
            <text:p>Settore Servizi Sociali e Pubblica Istruzione</text:p>
          </table:table-cell>
          <table:table-cell office:value-type="string">
            <text:p>Determinazione</text:p>
          </table:table-cell>
          <table:table-cell office:value-type="string">
            <text:p>Assunzione impegni di spesa per attuazione interventi del Piano di Zona del Distretto di Voghera - Gestione integrata dei servizi previsti dal Piano di Zona del Distretto di Voghera ai sensi dell'Accordo di Programma per l'attuazione della Legge 8 Novembr</text:p>
          </table:table-cell>
          <table:table-cell office:value-type="string">
            <text:p>221 - 2016</text:p>
          </table:table-cell>
          <table:table-cell office:value-type="date" office:date-value="2016-12-10">
            <text:p>10/12/2016</text:p>
          </table:table-cell>
          <table:table-cell office:value-type="date" office:date-value="2016-12-19">
            <text:p>19/12/2016</text:p>
          </table:table-cell>
          <table:table-cell table:number-columns-repeated="246"/>
        </table:table-row>
        <table:table-row table:style-name="ro1">
          <table:table-cell office:value-type="float" office:value="2016">
            <text:p>2016</text:p>
          </table:table-cell>
          <table:table-cell office:value-type="float" office:value="2217">
            <text:p>2217</text:p>
          </table:table-cell>
          <table:table-cell office:value-type="date" office:date-value="2016-12-12">
            <text:p>12/12/2016</text:p>
          </table:table-cell>
          <table:table-cell office:value-type="string">
            <text:p>Settore Servizi Finanziari</text:p>
          </table:table-cell>
          <table:table-cell office:value-type="string">
            <text:p>Determinazione</text:p>
          </table:table-cell>
          <table:table-cell office:value-type="string">
            <text:p>VARIAZIONE AL BILANCIO DI PREVISIONE 2016/2018 AI SENSI DELL'ART. 175, COMMA 5QUATER, LETT. E). D.LGS. 267/2000.</text:p>
          </table:table-cell>
          <table:table-cell office:value-type="string">
            <text:p>36 - 2016</text:p>
          </table:table-cell>
          <table:table-cell office:value-type="date" office:date-value="2016-12-13">
            <text:p>13/12/2016</text:p>
          </table:table-cell>
          <table:table-cell office:value-type="date" office:date-value="2016-12-22">
            <text:p>22/12/2016</text:p>
          </table:table-cell>
          <table:table-cell table:number-columns-repeated="246"/>
        </table:table-row>
        <table:table-row table:style-name="ro1">
          <table:table-cell office:value-type="float" office:value="2016">
            <text:p>2016</text:p>
          </table:table-cell>
          <table:table-cell office:value-type="float" office:value="2218">
            <text:p>2218</text:p>
          </table:table-cell>
          <table:table-cell office:value-type="date" office:date-value="2016-12-12">
            <text:p>12/12/2016</text:p>
          </table:table-cell>
          <table:table-cell office:value-type="string">
            <text:p>Settore Servizi Sociali e Pubblica Istruzione</text:p>
          </table:table-cell>
          <table:table-cell office:value-type="string">
            <text:p>Determinazione</text:p>
          </table:table-cell>
          <table:table-cell office:value-type="string">
            <text:p>Fornitura gratuita libri di testo agli alunni delle scuole primarie - Anno scolastico 2016/2017. Quarta tranche.</text:p>
          </table:table-cell>
          <table:table-cell office:value-type="string">
            <text:p>223 - 2016</text:p>
          </table:table-cell>
          <table:table-cell office:value-type="date" office:date-value="2016-12-13">
            <text:p>13/12/2016</text:p>
          </table:table-cell>
          <table:table-cell office:value-type="date" office:date-value="2016-12-22">
            <text:p>22/12/2016</text:p>
          </table:table-cell>
          <table:table-cell table:number-columns-repeated="246"/>
        </table:table-row>
        <table:table-row table:style-name="ro1">
          <table:table-cell office:value-type="float" office:value="2016">
            <text:p>2016</text:p>
          </table:table-cell>
          <table:table-cell office:value-type="float" office:value="2219">
            <text:p>2219</text:p>
          </table:table-cell>
          <table:table-cell office:value-type="date" office:date-value="2016-12-12">
            <text:p>12/12/2016</text:p>
          </table:table-cell>
          <table:table-cell office:value-type="string">
            <text:p>Settore Servizi Sociali e Pubblica Istruzione</text:p>
          </table:table-cell>
          <table:table-cell office:value-type="string">
            <text:p>Determinazione</text:p>
          </table:table-cell>
          <table:table-cell office:value-type="string">
            <text:p>Approvazione spesa per intervento a supporto di studenti con disabilità sensoriale finalizzata all'integrazione scolastica - Periodo settembre - dicembre 2016.</text:p>
          </table:table-cell>
          <table:table-cell office:value-type="string">
            <text:p>225 - 2016</text:p>
          </table:table-cell>
          <table:table-cell office:value-type="date" office:date-value="2016-12-13">
            <text:p>13/12/2016</text:p>
          </table:table-cell>
          <table:table-cell office:value-type="date" office:date-value="2016-12-22">
            <text:p>22/12/2016</text:p>
          </table:table-cell>
          <table:table-cell table:number-columns-repeated="246"/>
        </table:table-row>
        <table:table-row table:style-name="ro1">
          <table:table-cell office:value-type="float" office:value="2016">
            <text:p>2016</text:p>
          </table:table-cell>
          <table:table-cell office:value-type="float" office:value="2220">
            <text:p>2220</text:p>
          </table:table-cell>
          <table:table-cell office:value-type="date" office:date-value="2016-12-12">
            <text:p>12/12/2016</text:p>
          </table:table-cell>
          <table:table-cell office:value-type="string">
            <text:p>Equitalia Spa <text:s text:c="2"/></text:p>
          </table:table-cell>
          <table:table-cell office:value-type="string">
            <text:p>Pubblicazione per Conto Terzi</text:p>
          </table:table-cell>
          <table:table-cell office:value-type="string">
            <text:p>Equitalia Spa Avviwsi di deposito cartelle n° 07820110056948220000 - 07820140007903403000 Sig. Virgili Paolo publl dal 13-12-2016 al 14-12-2016</text:p>
          </table:table-cell>
          <table:table-cell office:value-type="string">
            <text:p>0 - </text:p>
          </table:table-cell>
          <table:table-cell office:value-type="date" office:date-value="2016-12-13">
            <text:p>13/12/2016</text:p>
          </table:table-cell>
          <table:table-cell office:value-type="date" office:date-value="2016-12-14">
            <text:p>14/12/2016</text:p>
          </table:table-cell>
          <table:table-cell table:number-columns-repeated="246"/>
        </table:table-row>
        <table:table-row table:style-name="ro1">
          <table:table-cell office:value-type="float" office:value="2016">
            <text:p>2016</text:p>
          </table:table-cell>
          <table:table-cell office:value-type="float" office:value="2221">
            <text:p>2221</text:p>
          </table:table-cell>
          <table:table-cell office:value-type="date" office:date-value="2016-12-12">
            <text:p>12/12/2016</text:p>
          </table:table-cell>
          <table:table-cell office:value-type="string">
            <text:p>Settore Servizi Sociali e Pubblica Istruzione</text:p>
          </table:table-cell>
          <table:table-cell office:value-type="string">
            <text:p>Determinazione</text:p>
          </table:table-cell>
          <table:table-cell office:value-type="string">
            <text:p>Rimborso spese per funzionamento della scuola dell'infanzia statale ex Canossiane. Stagione invernale 2015/2016.</text:p>
          </table:table-cell>
          <table:table-cell office:value-type="string">
            <text:p>226 - 2016</text:p>
          </table:table-cell>
          <table:table-cell office:value-type="date" office:date-value="2016-12-13">
            <text:p>13/12/2016</text:p>
          </table:table-cell>
          <table:table-cell office:value-type="date" office:date-value="2016-12-22">
            <text:p>22/12/2016</text:p>
          </table:table-cell>
          <table:table-cell table:number-columns-repeated="246"/>
        </table:table-row>
        <table:table-row table:style-name="ro1">
          <table:table-cell office:value-type="float" office:value="2016">
            <text:p>2016</text:p>
          </table:table-cell>
          <table:table-cell office:value-type="float" office:value="2222">
            <text:p>2222</text:p>
          </table:table-cell>
          <table:table-cell office:value-type="date" office:date-value="2016-12-12">
            <text:p>12/12/2016</text:p>
          </table:table-cell>
          <table:table-cell office:value-type="string">
            <text:p>Stato Civile</text:p>
          </table:table-cell>
          <table:table-cell office:value-type="string">
            <text:p>Pubblicazione di Matrimonio</text:p>
          </table:table-cell>
          <table:table-cell office:value-type="string">
            <text:p>COLOMBO - KAPATS</text:p>
          </table:table-cell>
          <table:table-cell office:value-type="string">
            <text:p>0 - </text:p>
          </table:table-cell>
          <table:table-cell office:value-type="date" office:date-value="2016-12-13">
            <text:p>13/12/2016</text:p>
          </table:table-cell>
          <table:table-cell office:value-type="date" office:date-value="2016-12-20">
            <text:p>20/12/2016</text:p>
          </table:table-cell>
          <table:table-cell table:number-columns-repeated="246"/>
        </table:table-row>
        <table:table-row table:style-name="ro1">
          <table:table-cell office:value-type="float" office:value="2016">
            <text:p>2016</text:p>
          </table:table-cell>
          <table:table-cell office:value-type="float" office:value="2223">
            <text:p>2223</text:p>
          </table:table-cell>
          <table:table-cell office:value-type="date" office:date-value="2016-12-12">
            <text:p>12/12/2016</text:p>
          </table:table-cell>
          <table:table-cell office:value-type="string">
            <text:p>Settore Servizi Sociali e Pubblica Istruzione</text:p>
          </table:table-cell>
          <table:table-cell office:value-type="string">
            <text:p>Determinazione</text:p>
          </table:table-cell>
          <table:table-cell office:value-type="string">
            <text:p>Servizio di assistenza scolastica a favore di studenti disabili frequentanti le scuole secondarie di secondo grado e percorsi di istruzione e formazione professionale. Periodo settembre/dicembre 2016 - Integrazione impegno di spesa.</text:p>
          </table:table-cell>
          <table:table-cell office:value-type="string">
            <text:p>231 - 2016</text:p>
          </table:table-cell>
          <table:table-cell office:value-type="date" office:date-value="2016-12-13">
            <text:p>13/12/2016</text:p>
          </table:table-cell>
          <table:table-cell office:value-type="date" office:date-value="2016-12-22">
            <text:p>22/12/2016</text:p>
          </table:table-cell>
          <table:table-cell table:number-columns-repeated="246"/>
        </table:table-row>
        <table:table-row table:style-name="ro1">
          <table:table-cell office:value-type="float" office:value="2016">
            <text:p>2016</text:p>
          </table:table-cell>
          <table:table-cell office:value-type="float" office:value="2224">
            <text:p>2224</text:p>
          </table:table-cell>
          <table:table-cell office:value-type="date" office:date-value="2016-12-12">
            <text:p>12/12/2016</text:p>
          </table:table-cell>
          <table:table-cell office:value-type="string">
            <text:p>Settore Servizi Sociali e Pubblica Istruzione</text:p>
          </table:table-cell>
          <table:table-cell office:value-type="string">
            <text:p>Determinazione</text:p>
          </table:table-cell>
          <table:table-cell office:value-type="string">
            <text:p>Partecipazione allo scambio culturale tra il Liceo Galilei di Voghera e il Liceo Kant di Leinfelden. Approvazione spesa.</text:p>
          </table:table-cell>
          <table:table-cell office:value-type="string">
            <text:p>212 - 2016</text:p>
          </table:table-cell>
          <table:table-cell office:value-type="date" office:date-value="2016-12-13">
            <text:p>13/12/2016</text:p>
          </table:table-cell>
          <table:table-cell office:value-type="date" office:date-value="2016-12-22">
            <text:p>22/12/2016</text:p>
          </table:table-cell>
          <table:table-cell table:number-columns-repeated="246"/>
        </table:table-row>
        <table:table-row table:style-name="ro1">
          <table:table-cell office:value-type="float" office:value="2016">
            <text:p>2016</text:p>
          </table:table-cell>
          <table:table-cell office:value-type="float" office:value="2225">
            <text:p>2225</text:p>
          </table:table-cell>
          <table:table-cell office:value-type="date" office:date-value="2016-12-12">
            <text:p>12/12/2016</text:p>
          </table:table-cell>
          <table:table-cell office:value-type="string">
            <text:p>Settore Servizi Sociali e Pubblica Istruzione</text:p>
          </table:table-cell>
          <table:table-cell office:value-type="string">
            <text:p>Determinazione</text:p>
          </table:table-cell>
          <table:table-cell office:value-type="string">
            <text:p>Erogazione contributo economico a favore dell'Asilo Infantile "Monumento ai caduti" (Medassino). Anno 2016.</text:p>
          </table:table-cell>
          <table:table-cell office:value-type="string">
            <text:p>213 - 2016</text:p>
          </table:table-cell>
          <table:table-cell office:value-type="date" office:date-value="2016-12-13">
            <text:p>13/12/2016</text:p>
          </table:table-cell>
          <table:table-cell office:value-type="date" office:date-value="2016-12-22">
            <text:p>22/12/2016</text:p>
          </table:table-cell>
          <table:table-cell table:number-columns-repeated="246"/>
        </table:table-row>
        <table:table-row table:style-name="ro1">
          <table:table-cell office:value-type="float" office:value="2016">
            <text:p>2016</text:p>
          </table:table-cell>
          <table:table-cell office:value-type="float" office:value="2226">
            <text:p>2226</text:p>
          </table:table-cell>
          <table:table-cell office:value-type="date" office:date-value="2016-12-12">
            <text:p>12/12/2016</text:p>
          </table:table-cell>
          <table:table-cell office:value-type="string">
            <text:p>Settore Servizi Sociali e Pubblica Istruzione</text:p>
          </table:table-cell>
          <table:table-cell office:value-type="string">
            <text:p>Determinazione</text:p>
          </table:table-cell>
          <table:table-cell office:value-type="string">
            <text:p>Delega agli Istituti comprensivi delle funzioni relative alla manutenzione degli edifici scolastici (art.3 Legge n. 23/96) e acquisto del materiale d'ufficio, registri e stampati per le scuole dell'infanzia e primarie - Erogazione contributo anno scolasti</text:p>
          </table:table-cell>
          <table:table-cell office:value-type="string">
            <text:p>227 - 2016</text:p>
          </table:table-cell>
          <table:table-cell office:value-type="date" office:date-value="2016-12-13">
            <text:p>13/12/2016</text:p>
          </table:table-cell>
          <table:table-cell office:value-type="date" office:date-value="2016-12-22">
            <text:p>22/12/2016</text:p>
          </table:table-cell>
          <table:table-cell table:number-columns-repeated="246"/>
        </table:table-row>
        <table:table-row table:style-name="ro1">
          <table:table-cell office:value-type="float" office:value="2016">
            <text:p>2016</text:p>
          </table:table-cell>
          <table:table-cell office:value-type="float" office:value="2227">
            <text:p>2227</text:p>
          </table:table-cell>
          <table:table-cell office:value-type="date" office:date-value="2016-12-12">
            <text:p>12/12/2016</text:p>
          </table:table-cell>
          <table:table-cell office:value-type="string">
            <text:p>Settore Servizi Sociali e Pubblica Istruzione</text:p>
          </table:table-cell>
          <table:table-cell office:value-type="string">
            <text:p>Determinazione</text:p>
          </table:table-cell>
          <table:table-cell office:value-type="string">
            <text:p>Erogazione contributo agli Istituti comprensivi per attività motoria nelle scuole primarie - A.S. 2016/2017.</text:p>
          </table:table-cell>
          <table:table-cell office:value-type="string">
            <text:p>228 - 2016</text:p>
          </table:table-cell>
          <table:table-cell office:value-type="date" office:date-value="2016-12-13">
            <text:p>13/12/2016</text:p>
          </table:table-cell>
          <table:table-cell office:value-type="date" office:date-value="2016-12-22">
            <text:p>22/12/2016</text:p>
          </table:table-cell>
          <table:table-cell table:number-columns-repeated="246"/>
        </table:table-row>
        <table:table-row table:style-name="ro1">
          <table:table-cell office:value-type="float" office:value="2016">
            <text:p>2016</text:p>
          </table:table-cell>
          <table:table-cell office:value-type="float" office:value="2228">
            <text:p>2228</text:p>
          </table:table-cell>
          <table:table-cell office:value-type="date" office:date-value="2016-12-12">
            <text:p>12/12/2016</text:p>
          </table:table-cell>
          <table:table-cell office:value-type="string">
            <text:p>Settore Polizia Locale, Servizi Istituzionali, Fiere e Mercati</text:p>
          </table:table-cell>
          <table:table-cell office:value-type="string">
            <text:p>Determinazione</text:p>
          </table:table-cell>
          <table:table-cell office:value-type="string">
            <text:p>AFFIDAMENTO MEDIANTE R.D.O. SU SINTEL DELLA FORNITURA DI SEGNALETICA STRADALE VERTICALE ED ALTRI MATERIALI COMPLEMENTARI: APPROVAZIONE RISULTANZE DI GARA E AFFIDAMENTO PROVVISORIO DELLA FORNITURA. <text:s/>SmartCig ZA41BACFEB.</text:p>
          </table:table-cell>
          <table:table-cell office:value-type="string">
            <text:p>108 - 2016</text:p>
          </table:table-cell>
          <table:table-cell office:value-type="date" office:date-value="2016-12-13">
            <text:p>13/12/2016</text:p>
          </table:table-cell>
          <table:table-cell office:value-type="date" office:date-value="2016-12-22">
            <text:p>22/12/2016</text:p>
          </table:table-cell>
          <table:table-cell table:number-columns-repeated="246"/>
        </table:table-row>
        <table:table-row table:style-name="ro1">
          <table:table-cell office:value-type="float" office:value="2016">
            <text:p>2016</text:p>
          </table:table-cell>
          <table:table-cell office:value-type="float" office:value="2229">
            <text:p>2229</text:p>
          </table:table-cell>
          <table:table-cell office:value-type="date" office:date-value="2016-12-12">
            <text:p>12/12/2016</text:p>
          </table:table-cell>
          <table:table-cell office:value-type="string">
            <text:p>Settore Servizi Sociali e Pubblica Istruzione</text:p>
          </table:table-cell>
          <table:table-cell office:value-type="string">
            <text:p>Determinazione</text:p>
          </table:table-cell>
          <table:table-cell office:value-type="string">
            <text:p>A.S.D. Vogherese Nuoto organizzazione manifestazione sportiva "31° trofeo nazionale di nuoto città di Voghera" - Approvazione spesa.</text:p>
          </table:table-cell>
          <table:table-cell office:value-type="string">
            <text:p>211 - 2016</text:p>
          </table:table-cell>
          <table:table-cell office:value-type="date" office:date-value="2016-12-13">
            <text:p>13/12/2016</text:p>
          </table:table-cell>
          <table:table-cell office:value-type="date" office:date-value="2016-12-22">
            <text:p>22/12/2016</text:p>
          </table:table-cell>
          <table:table-cell table:number-columns-repeated="246"/>
        </table:table-row>
        <table:table-row table:style-name="ro1">
          <table:table-cell office:value-type="float" office:value="2016">
            <text:p>2016</text:p>
          </table:table-cell>
          <table:table-cell office:value-type="float" office:value="2230">
            <text:p>2230</text:p>
          </table:table-cell>
          <table:table-cell office:value-type="date" office:date-value="2016-12-12">
            <text:p>12/12/2016</text:p>
          </table:table-cell>
          <table:table-cell office:value-type="string">
            <text:p>Organizzazione e Gestione Risorse Umane</text:p>
          </table:table-cell>
          <table:table-cell office:value-type="string">
            <text:p>Determinazione</text:p>
          </table:table-cell>
          <table:table-cell office:value-type="string">
            <text:p>AFFIDAMENTO DELLA FORNITURA DI APPARATI DI RILEVAZIONE PRESENZE E RELATIVI SERVIZI PER LA LORO MESSO IN USO</text:p>
          </table:table-cell>
          <table:table-cell office:value-type="string">
            <text:p>105 - 2016</text:p>
          </table:table-cell>
          <table:table-cell office:value-type="date" office:date-value="2016-12-13">
            <text:p>13/12/2016</text:p>
          </table:table-cell>
          <table:table-cell office:value-type="date" office:date-value="2016-12-22">
            <text:p>22/12/2016</text:p>
          </table:table-cell>
          <table:table-cell table:number-columns-repeated="246"/>
        </table:table-row>
        <table:table-row table:style-name="ro1">
          <table:table-cell office:value-type="float" office:value="2016">
            <text:p>2016</text:p>
          </table:table-cell>
          <table:table-cell office:value-type="float" office:value="2231">
            <text:p>2231</text:p>
          </table:table-cell>
          <table:table-cell office:value-type="date" office:date-value="2016-12-12">
            <text:p>12/12/2016</text:p>
          </table:table-cell>
          <table:table-cell office:value-type="string">
            <text:p>Manutenzione Strade</text:p>
          </table:table-cell>
          <table:table-cell office:value-type="string">
            <text:p>Determinazione</text:p>
          </table:table-cell>
          <table:table-cell office:value-type="string">
            <text:p>lavori di manutenzione periodica strade, piazze, marciapiedi ed aree comunali anni 2015-2016. Approvazione variante in aumento ai sensi dell'art. 132 comma 1 lett. c) del D- Lgs. 163/2006</text:p>
          </table:table-cell>
          <table:table-cell office:value-type="string">
            <text:p>70 - 2016</text:p>
          </table:table-cell>
          <table:table-cell office:value-type="date" office:date-value="2016-12-13">
            <text:p>13/12/2016</text:p>
          </table:table-cell>
          <table:table-cell office:value-type="date" office:date-value="2016-12-22">
            <text:p>22/12/2016</text:p>
          </table:table-cell>
          <table:table-cell table:number-columns-repeated="246"/>
        </table:table-row>
        <table:table-row table:style-name="ro1">
          <table:table-cell office:value-type="float" office:value="2016">
            <text:p>2016</text:p>
          </table:table-cell>
          <table:table-cell office:value-type="float" office:value="2232">
            <text:p>2232</text:p>
          </table:table-cell>
          <table:table-cell office:value-type="date" office:date-value="2016-12-12">
            <text:p>12/12/2016</text:p>
          </table:table-cell>
          <table:table-cell office:value-type="string">
            <text:p>Manutenzione Strade</text:p>
          </table:table-cell>
          <table:table-cell office:value-type="string">
            <text:p>Determinazione</text:p>
          </table:table-cell>
          <table:table-cell office:value-type="string">
            <text:p>determinazione a contrarre, prenotazione spesa, approvazione atti tecnici e lettera invito relativa al servizio di "manutenzione delle stazioni di sollevamento acque meteoriche nei sottopassi cittadini- anno 2017"</text:p>
          </table:table-cell>
          <table:table-cell office:value-type="string">
            <text:p>71 - 2016</text:p>
          </table:table-cell>
          <table:table-cell office:value-type="date" office:date-value="2016-12-13">
            <text:p>13/12/2016</text:p>
          </table:table-cell>
          <table:table-cell office:value-type="date" office:date-value="2016-12-22">
            <text:p>22/12/2016</text:p>
          </table:table-cell>
          <table:table-cell table:number-columns-repeated="246"/>
        </table:table-row>
        <table:table-row table:style-name="ro1">
          <table:table-cell office:value-type="float" office:value="2016">
            <text:p>2016</text:p>
          </table:table-cell>
          <table:table-cell office:value-type="float" office:value="2233">
            <text:p>2233</text:p>
          </table:table-cell>
          <table:table-cell office:value-type="date" office:date-value="2016-12-12">
            <text:p>12/12/2016</text:p>
          </table:table-cell>
          <table:table-cell office:value-type="string">
            <text:p>Manutenzione Strade</text:p>
          </table:table-cell>
          <table:table-cell office:value-type="string">
            <text:p>Determinazione</text:p>
          </table:table-cell>
          <table:table-cell office:value-type="string">
            <text:p>approvazione esito del sorteggio degli operatori economici da invitare a successiva procedura per l'affidamento dei lavori di consolidamento ponti cittadini anno 2016</text:p>
          </table:table-cell>
          <table:table-cell office:value-type="string">
            <text:p>73 - 2016</text:p>
          </table:table-cell>
          <table:table-cell office:value-type="date" office:date-value="2016-12-13">
            <text:p>13/12/2016</text:p>
          </table:table-cell>
          <table:table-cell office:value-type="date" office:date-value="2016-12-22">
            <text:p>22/12/2016</text:p>
          </table:table-cell>
          <table:table-cell table:number-columns-repeated="246"/>
        </table:table-row>
        <table:table-row table:style-name="ro1">
          <table:table-cell office:value-type="float" office:value="2016">
            <text:p>2016</text:p>
          </table:table-cell>
          <table:table-cell office:value-type="float" office:value="2234">
            <text:p>2234</text:p>
          </table:table-cell>
          <table:table-cell office:value-type="date" office:date-value="2016-12-12">
            <text:p>12/12/2016</text:p>
          </table:table-cell>
          <table:table-cell office:value-type="string">
            <text:p>Manutenzione Strade</text:p>
          </table:table-cell>
          <table:table-cell office:value-type="string">
            <text:p>Determinazione</text:p>
          </table:table-cell>
          <table:table-cell office:value-type="string">
            <text:p>affidamento efficace a seguito di RDO n. 79731515 sulla piattaforma telematica Regionale di eProcurement Sintel della fornitura con installazione di n. 4 impianti integrati per l'allerta automatica stati di allagamento sottopassi stradali cittadini ed ass</text:p>
          </table:table-cell>
          <table:table-cell office:value-type="string">
            <text:p>77 - 2016</text:p>
          </table:table-cell>
          <table:table-cell office:value-type="date" office:date-value="2016-12-13">
            <text:p>13/12/2016</text:p>
          </table:table-cell>
          <table:table-cell office:value-type="date" office:date-value="2016-12-22">
            <text:p>22/12/2016</text:p>
          </table:table-cell>
          <table:table-cell table:number-columns-repeated="246"/>
        </table:table-row>
        <table:table-row table:style-name="ro1">
          <table:table-cell office:value-type="float" office:value="2016">
            <text:p>2016</text:p>
          </table:table-cell>
          <table:table-cell office:value-type="float" office:value="2235">
            <text:p>2235</text:p>
          </table:table-cell>
          <table:table-cell office:value-type="date" office:date-value="2016-12-12">
            <text:p>12/12/2016</text:p>
          </table:table-cell>
          <table:table-cell office:value-type="string">
            <text:p>Manutenzione Strade</text:p>
          </table:table-cell>
          <table:table-cell office:value-type="string">
            <text:p>Determinazione</text:p>
          </table:table-cell>
          <table:table-cell office:value-type="string">
            <text:p>determinazione a contrarre e prenotazione spesa relativa alla fornitura con installazione n. 1 pozzetto di ispezione di fognatura - alzaia Sud di corso XXVII Marzo</text:p>
          </table:table-cell>
          <table:table-cell office:value-type="string">
            <text:p>80 - 2016</text:p>
          </table:table-cell>
          <table:table-cell office:value-type="date" office:date-value="2016-12-13">
            <text:p>13/12/2016</text:p>
          </table:table-cell>
          <table:table-cell office:value-type="date" office:date-value="2016-12-22">
            <text:p>22/12/2016</text:p>
          </table:table-cell>
          <table:table-cell table:number-columns-repeated="246"/>
        </table:table-row>
        <table:table-row table:style-name="ro1">
          <table:table-cell office:value-type="float" office:value="2016">
            <text:p>2016</text:p>
          </table:table-cell>
          <table:table-cell office:value-type="float" office:value="2236">
            <text:p>2236</text:p>
          </table:table-cell>
          <table:table-cell office:value-type="date" office:date-value="2016-12-12">
            <text:p>12/12/2016</text:p>
          </table:table-cell>
          <table:table-cell office:value-type="string">
            <text:p>Manutenzione Strade</text:p>
          </table:table-cell>
          <table:table-cell office:value-type="string">
            <text:p>Determinazione</text:p>
          </table:table-cell>
          <table:table-cell office:value-type="string">
            <text:p>servizio sgombero neve ed antighiaccio stagione invernale 2016/2017 - assunzione impegni di spesa per organizzazione del servizio</text:p>
          </table:table-cell>
          <table:table-cell office:value-type="string">
            <text:p>81 - 2016</text:p>
          </table:table-cell>
          <table:table-cell office:value-type="date" office:date-value="2016-12-13">
            <text:p>13/12/2016</text:p>
          </table:table-cell>
          <table:table-cell office:value-type="date" office:date-value="2016-12-22">
            <text:p>22/12/2016</text:p>
          </table:table-cell>
          <table:table-cell table:number-columns-repeated="246"/>
        </table:table-row>
        <table:table-row table:style-name="ro1">
          <table:table-cell office:value-type="float" office:value="2016">
            <text:p>2016</text:p>
          </table:table-cell>
          <table:table-cell office:value-type="float" office:value="2237">
            <text:p>2237</text:p>
          </table:table-cell>
          <table:table-cell office:value-type="date" office:date-value="2016-12-13">
            <text:p>13/12/2016</text:p>
          </table:table-cell>
          <table:table-cell office:value-type="string">
            <text:p>Manutenzione Strade</text:p>
          </table:table-cell>
          <table:table-cell office:value-type="string">
            <text:p>Determinazione</text:p>
          </table:table-cell>
          <table:table-cell office:value-type="string">
            <text:p>Assunzione impegni di spesa per la fornitura di energia elettrica e per prestazioni di pubblica illuminazione da parte dell'ASM Voghera spa inerente al 2°-3° e 4° trimestre 2016</text:p>
          </table:table-cell>
          <table:table-cell office:value-type="string">
            <text:p>74 - 2016</text:p>
          </table:table-cell>
          <table:table-cell office:value-type="date" office:date-value="2016-12-14">
            <text:p>14/12/2016</text:p>
          </table:table-cell>
          <table:table-cell office:value-type="date" office:date-value="2016-12-23">
            <text:p>23/12/2016</text:p>
          </table:table-cell>
          <table:table-cell table:number-columns-repeated="246"/>
        </table:table-row>
        <table:table-row table:style-name="ro1">
          <table:table-cell office:value-type="float" office:value="2016">
            <text:p>2016</text:p>
          </table:table-cell>
          <table:table-cell office:value-type="float" office:value="2238">
            <text:p>2238</text:p>
          </table:table-cell>
          <table:table-cell office:value-type="date" office:date-value="2016-12-13">
            <text:p>13/12/2016</text:p>
          </table:table-cell>
          <table:table-cell office:value-type="string">
            <text:p>Manutenzione Strade</text:p>
          </table:table-cell>
          <table:table-cell office:value-type="string">
            <text:p>Determinazione</text:p>
          </table:table-cell>
          <table:table-cell office:value-type="string">
            <text:p>affidamento a seguito di RDO n. 80852803 su piattaforma telematica di eProcurement Sintel del servizio di riparazione autocarro Ducato targato PV 859253 ed assunzione impegni di spesa</text:p>
          </table:table-cell>
          <table:table-cell office:value-type="string">
            <text:p>78 - 2016</text:p>
          </table:table-cell>
          <table:table-cell office:value-type="date" office:date-value="2016-12-14">
            <text:p>14/12/2016</text:p>
          </table:table-cell>
          <table:table-cell office:value-type="date" office:date-value="2016-12-23">
            <text:p>23/12/2016</text:p>
          </table:table-cell>
          <table:table-cell table:number-columns-repeated="246"/>
        </table:table-row>
        <table:table-row table:style-name="ro1">
          <table:table-cell office:value-type="float" office:value="2016">
            <text:p>2016</text:p>
          </table:table-cell>
          <table:table-cell office:value-type="float" office:value="2239">
            <text:p>2239</text:p>
          </table:table-cell>
          <table:table-cell office:value-type="date" office:date-value="2016-12-13">
            <text:p>13/12/2016</text:p>
          </table:table-cell>
          <table:table-cell office:value-type="string">
            <text:p>Manutenzione Strade</text:p>
          </table:table-cell>
          <table:table-cell office:value-type="string">
            <text:p>Determinazione</text:p>
          </table:table-cell>
          <table:table-cell office:value-type="string">
            <text:p>determinazione a contrarre e prenotazione spesa relativa alla installazione di nuovi contatori elettrici nei sottopassi stradali cittadini ed eventuali opere edili</text:p>
          </table:table-cell>
          <table:table-cell office:value-type="string">
            <text:p>84 - 2016</text:p>
          </table:table-cell>
          <table:table-cell office:value-type="date" office:date-value="2016-12-14">
            <text:p>14/12/2016</text:p>
          </table:table-cell>
          <table:table-cell office:value-type="date" office:date-value="2016-12-23">
            <text:p>23/12/2016</text:p>
          </table:table-cell>
          <table:table-cell table:number-columns-repeated="246"/>
        </table:table-row>
        <table:table-row table:style-name="ro1">
          <table:table-cell office:value-type="float" office:value="2016">
            <text:p>2016</text:p>
          </table:table-cell>
          <table:table-cell office:value-type="float" office:value="2240">
            <text:p>2240</text:p>
          </table:table-cell>
          <table:table-cell office:value-type="date" office:date-value="2016-12-13">
            <text:p>13/12/2016</text:p>
          </table:table-cell>
          <table:table-cell office:value-type="string">
            <text:p>Settore Servizi Sociali e Pubblica Istruzione</text:p>
          </table:table-cell>
          <table:table-cell office:value-type="string">
            <text:p>Determinazione</text:p>
          </table:table-cell>
          <table:table-cell office:value-type="string">
            <text:p>Fornitura generi vari per asili nido comunali anno scolastico 2016/2017 - integrazione impegno di spesa n. 2356/1.</text:p>
          </table:table-cell>
          <table:table-cell office:value-type="string">
            <text:p>215 - 2016</text:p>
          </table:table-cell>
          <table:table-cell office:value-type="date" office:date-value="2016-12-14">
            <text:p>14/12/2016</text:p>
          </table:table-cell>
          <table:table-cell office:value-type="date" office:date-value="2016-12-23">
            <text:p>23/12/2016</text:p>
          </table:table-cell>
          <table:table-cell table:number-columns-repeated="246"/>
        </table:table-row>
        <table:table-row table:style-name="ro1">
          <table:table-cell office:value-type="float" office:value="2016">
            <text:p>2016</text:p>
          </table:table-cell>
          <table:table-cell office:value-type="float" office:value="2241">
            <text:p>2241</text:p>
          </table:table-cell>
          <table:table-cell office:value-type="date" office:date-value="2016-12-13">
            <text:p>13/12/2016</text:p>
          </table:table-cell>
          <table:table-cell office:value-type="string">
            <text:p>Settore Servizi Sociali e Pubblica Istruzione</text:p>
          </table:table-cell>
          <table:table-cell office:value-type="string">
            <text:p>Determinazione</text:p>
          </table:table-cell>
          <table:table-cell office:value-type="string">
            <text:p>Integrazione impegno di spesa per riscossione coattiva entrate tributarie Settore Servizi sociali e Istruzione.</text:p>
          </table:table-cell>
          <table:table-cell office:value-type="string">
            <text:p>219 - 2016</text:p>
          </table:table-cell>
          <table:table-cell office:value-type="date" office:date-value="2016-12-14">
            <text:p>14/12/2016</text:p>
          </table:table-cell>
          <table:table-cell office:value-type="date" office:date-value="2016-12-23">
            <text:p>23/12/2016</text:p>
          </table:table-cell>
          <table:table-cell table:number-columns-repeated="246"/>
        </table:table-row>
        <table:table-row table:style-name="ro1">
          <table:table-cell office:value-type="float" office:value="2016">
            <text:p>2016</text:p>
          </table:table-cell>
          <table:table-cell office:value-type="float" office:value="2242">
            <text:p>2242</text:p>
          </table:table-cell>
          <table:table-cell office:value-type="date" office:date-value="2016-12-13">
            <text:p>13/12/2016</text:p>
          </table:table-cell>
          <table:table-cell office:value-type="string">
            <text:p>Settore Polizia Locale, Servizi Istituzionali, Fiere e Mercati</text:p>
          </table:table-cell>
          <table:table-cell office:value-type="string">
            <text:p>Determinazione</text:p>
          </table:table-cell>
          <table:table-cell office:value-type="string">
            <text:p>AFFIDAMENTO MADIANTE R.D.O. SU SINTEL PER FORNITURA GIACCONI INVERNALI BIENNIO 2016-2017- APPROVAZIONE RISULTANZE DI GARA E AFFIDAMENTO DELLA FORNITURA</text:p>
          </table:table-cell>
          <table:table-cell office:value-type="string">
            <text:p>114 - 2016</text:p>
          </table:table-cell>
          <table:table-cell office:value-type="date" office:date-value="2016-12-14">
            <text:p>14/12/2016</text:p>
          </table:table-cell>
          <table:table-cell office:value-type="date" office:date-value="2016-12-23">
            <text:p>23/12/2016</text:p>
          </table:table-cell>
          <table:table-cell table:number-columns-repeated="246"/>
        </table:table-row>
        <table:table-row table:style-name="ro1">
          <table:table-cell office:value-type="float" office:value="2016">
            <text:p>2016</text:p>
          </table:table-cell>
          <table:table-cell office:value-type="float" office:value="2243">
            <text:p>2243</text:p>
          </table:table-cell>
          <table:table-cell office:value-type="date" office:date-value="2016-12-13">
            <text:p>13/12/2016</text:p>
          </table:table-cell>
          <table:table-cell office:value-type="string">
            <text:p>Settore Servizi Sociali e Pubblica Istruzione</text:p>
          </table:table-cell>
          <table:table-cell office:value-type="string">
            <text:p>Determinazione</text:p>
          </table:table-cell>
          <table:table-cell office:value-type="string">
            <text:p>Dichiarazione di intervenuta efficacia dell'affidamento mediante procedura negoziata su piattaforma telematica SINTEL della fornitura di generi vari per le mense degli asili nido cittadini - periodo 1 settembre 2016 / 2 agosto 2017</text:p>
          </table:table-cell>
          <table:table-cell office:value-type="string">
            <text:p>220 - 2016</text:p>
          </table:table-cell>
          <table:table-cell office:value-type="date" office:date-value="2016-12-14">
            <text:p>14/12/2016</text:p>
          </table:table-cell>
          <table:table-cell office:value-type="date" office:date-value="2016-12-23">
            <text:p>23/12/2016</text:p>
          </table:table-cell>
          <table:table-cell table:number-columns-repeated="246"/>
        </table:table-row>
        <table:table-row table:style-name="ro1">
          <table:table-cell office:value-type="float" office:value="2016">
            <text:p>2016</text:p>
          </table:table-cell>
          <table:table-cell office:value-type="float" office:value="2244">
            <text:p>2244</text:p>
          </table:table-cell>
          <table:table-cell office:value-type="date" office:date-value="2016-12-13">
            <text:p>13/12/2016</text:p>
          </table:table-cell>
          <table:table-cell office:value-type="string">
            <text:p>Settore Servizi Sociali e Pubblica Istruzione</text:p>
          </table:table-cell>
          <table:table-cell office:value-type="string">
            <text:p>Determinazione</text:p>
          </table:table-cell>
          <table:table-cell office:value-type="string">
            <text:p>Rimborso al sig. M. V. della somma erroneamente versata e non dovuta relativa al pagamento della retta per la frequenza della figlia all'asilo nido</text:p>
          </table:table-cell>
          <table:table-cell office:value-type="string">
            <text:p>230 - 2016</text:p>
          </table:table-cell>
          <table:table-cell office:value-type="date" office:date-value="2016-12-14">
            <text:p>14/12/2016</text:p>
          </table:table-cell>
          <table:table-cell office:value-type="date" office:date-value="2016-12-23">
            <text:p>23/12/2016</text:p>
          </table:table-cell>
          <table:table-cell table:number-columns-repeated="246"/>
        </table:table-row>
        <table:table-row table:style-name="ro1">
          <table:table-cell office:value-type="float" office:value="2016">
            <text:p>2016</text:p>
          </table:table-cell>
          <table:table-cell office:value-type="float" office:value="2245">
            <text:p>2245</text:p>
          </table:table-cell>
          <table:table-cell office:value-type="date" office:date-value="2016-12-13">
            <text:p>13/12/2016</text:p>
          </table:table-cell>
          <table:table-cell office:value-type="string">
            <text:p>Settore Polizia Locale, Servizi Istituzionali, Fiere e Mercati</text:p>
          </table:table-cell>
          <table:table-cell office:value-type="string">
            <text:p>Determinazione</text:p>
          </table:table-cell>
          <table:table-cell office:value-type="string">
            <text:p>AFFIDAMENTO FORNITURA DI N. 11 CONTENITORI MULTIUSO IN PLASTICA TRASPARENTE</text:p>
          </table:table-cell>
          <table:table-cell office:value-type="string">
            <text:p>117 - 2016</text:p>
          </table:table-cell>
          <table:table-cell office:value-type="date" office:date-value="2016-12-14">
            <text:p>14/12/2016</text:p>
          </table:table-cell>
          <table:table-cell office:value-type="date" office:date-value="2016-12-23">
            <text:p>23/12/2016</text:p>
          </table:table-cell>
          <table:table-cell table:number-columns-repeated="246"/>
        </table:table-row>
        <table:table-row table:style-name="ro1">
          <table:table-cell office:value-type="float" office:value="2016">
            <text:p>2016</text:p>
          </table:table-cell>
          <table:table-cell office:value-type="float" office:value="2246">
            <text:p>2246</text:p>
          </table:table-cell>
          <table:table-cell office:value-type="date" office:date-value="2016-12-13">
            <text:p>13/12/2016</text:p>
          </table:table-cell>
          <table:table-cell office:value-type="string">
            <text:p>Amministrazione</text:p>
          </table:table-cell>
          <table:table-cell office:value-type="string">
            <text:p>Delib. Commissario - competenza Giunta</text:p>
          </table:table-cell>
          <table:table-cell office:value-type="string">
            <text:p>Lavori di "interventi di mobilità ciclistica nell'ambito del Por-Fesr 2014-2020" - Approvazione bozza di accordo con Regione Lombardia.</text:p>
          </table:table-cell>
          <table:table-cell office:value-type="string">
            <text:p>157 - 2016</text:p>
          </table:table-cell>
          <table:table-cell office:value-type="date" office:date-value="2016-12-14">
            <text:p>14/12/2016</text:p>
          </table:table-cell>
          <table:table-cell office:value-type="date" office:date-value="2016-12-28">
            <text:p>28/12/2016</text:p>
          </table:table-cell>
          <table:table-cell table:number-columns-repeated="246"/>
        </table:table-row>
        <table:table-row table:style-name="ro1">
          <table:table-cell office:value-type="float" office:value="2016">
            <text:p>2016</text:p>
          </table:table-cell>
          <table:table-cell office:value-type="float" office:value="2247">
            <text:p>2247</text:p>
          </table:table-cell>
          <table:table-cell office:value-type="date" office:date-value="2016-12-13">
            <text:p>13/12/2016</text:p>
          </table:table-cell>
          <table:table-cell office:value-type="string">
            <text:p>Manutenzione Fabbricati</text:p>
          </table:table-cell>
          <table:table-cell office:value-type="string">
            <text:p>Avviso</text:p>
          </table:table-cell>
          <table:table-cell office:value-type="string">
            <text:p>avviso per indagine di mercato per l'affidamento del servizio di manutenzione periodica dei dispositivi antincendio presso i fabbricati comunali - biennio 2017-2018</text:p>
          </table:table-cell>
          <table:table-cell office:value-type="string">
            <text:p>0 - </text:p>
          </table:table-cell>
          <table:table-cell office:value-type="date" office:date-value="2016-12-14">
            <text:p>14/12/2016</text:p>
          </table:table-cell>
          <table:table-cell office:value-type="date" office:date-value="2016-12-28">
            <text:p>28/12/2016</text:p>
          </table:table-cell>
          <table:table-cell table:number-columns-repeated="246"/>
        </table:table-row>
        <table:table-row table:style-name="ro1">
          <table:table-cell office:value-type="float" office:value="2016">
            <text:p>2016</text:p>
          </table:table-cell>
          <table:table-cell office:value-type="float" office:value="2248">
            <text:p>2248</text:p>
          </table:table-cell>
          <table:table-cell office:value-type="date" office:date-value="2016-12-13">
            <text:p>13/12/2016</text:p>
          </table:table-cell>
          <table:table-cell office:value-type="string">
            <text:p>Amministrazione</text:p>
          </table:table-cell>
          <table:table-cell office:value-type="string">
            <text:p>Delib. Commissario - competenza Giunta</text:p>
          </table:table-cell>
          <table:table-cell office:value-type="string">
            <text:p>Lavori di "Consolidamento ponti cittadini - Anno 2016 - Passerella Torrente Staffora" - Approvazione progetto esecutivo.</text:p>
          </table:table-cell>
          <table:table-cell office:value-type="string">
            <text:p>158 - 2016</text:p>
          </table:table-cell>
          <table:table-cell office:value-type="date" office:date-value="2016-12-14">
            <text:p>14/12/2016</text:p>
          </table:table-cell>
          <table:table-cell office:value-type="date" office:date-value="2016-12-28">
            <text:p>28/12/2016</text:p>
          </table:table-cell>
          <table:table-cell table:number-columns-repeated="246"/>
        </table:table-row>
        <table:table-row table:style-name="ro1">
          <table:table-cell office:value-type="float" office:value="2016">
            <text:p>2016</text:p>
          </table:table-cell>
          <table:table-cell office:value-type="float" office:value="2249">
            <text:p>2249</text:p>
          </table:table-cell>
          <table:table-cell office:value-type="date" office:date-value="2016-12-13">
            <text:p>13/12/2016</text:p>
          </table:table-cell>
          <table:table-cell office:value-type="string">
            <text:p>Settore Polizia Locale, Servizi Istituzionali, Fiere e Mercati</text:p>
          </table:table-cell>
          <table:table-cell office:value-type="string">
            <text:p>Determinazione</text:p>
          </table:table-cell>
          <table:table-cell office:value-type="string">
            <text:p>Individuazione degli operatori economici da invitare per l'affidamento del servizio di noleggio di n. 6 dispositivi per il rilevamento delle violazioni semaforiche e servizi connessi, ai sensi dell'Art. 36, comma 2 lett.B) del D.LGS. 50/2016 - approvazion</text:p>
          </table:table-cell>
          <table:table-cell office:value-type="string">
            <text:p>1314 - 2016</text:p>
          </table:table-cell>
          <table:table-cell office:value-type="date" office:date-value="2016-12-14">
            <text:p>14/12/2016</text:p>
          </table:table-cell>
          <table:table-cell office:value-type="date" office:date-value="2016-12-23">
            <text:p>23/12/2016</text:p>
          </table:table-cell>
          <table:table-cell table:number-columns-repeated="246"/>
        </table:table-row>
        <table:table-row table:style-name="ro1">
          <table:table-cell office:value-type="float" office:value="2016">
            <text:p>2016</text:p>
          </table:table-cell>
          <table:table-cell office:value-type="float" office:value="2250">
            <text:p>2250</text:p>
          </table:table-cell>
          <table:table-cell office:value-type="date" office:date-value="2016-12-13">
            <text:p>13/12/2016</text:p>
          </table:table-cell>
          <table:table-cell office:value-type="string">
            <text:p>Amministrazione</text:p>
          </table:table-cell>
          <table:table-cell office:value-type="string">
            <text:p>Delib. Commissario - competenza Giunta</text:p>
          </table:table-cell>
          <table:table-cell office:value-type="string">
            <text:p>Variazione al bilancio di previsione 2016-2018 ai sensi dell'art. 175, comma 5bis, lett. d), D.Lgs. 267-2000.</text:p>
          </table:table-cell>
          <table:table-cell office:value-type="string">
            <text:p>154 - 2016</text:p>
          </table:table-cell>
          <table:table-cell office:value-type="date" office:date-value="2016-12-14">
            <text:p>14/12/2016</text:p>
          </table:table-cell>
          <table:table-cell office:value-type="date" office:date-value="2016-12-28">
            <text:p>28/12/2016</text:p>
          </table:table-cell>
          <table:table-cell table:number-columns-repeated="246"/>
        </table:table-row>
        <table:table-row table:style-name="ro1">
          <table:table-cell office:value-type="float" office:value="2016">
            <text:p>2016</text:p>
          </table:table-cell>
          <table:table-cell office:value-type="float" office:value="2251">
            <text:p>2251</text:p>
          </table:table-cell>
          <table:table-cell office:value-type="date" office:date-value="2016-12-13">
            <text:p>13/12/2016</text:p>
          </table:table-cell>
          <table:table-cell office:value-type="string">
            <text:p>Amministrazione</text:p>
          </table:table-cell>
          <table:table-cell office:value-type="string">
            <text:p>Delib. Commissario - competenza Giunta</text:p>
          </table:table-cell>
          <table:table-cell office:value-type="string">
            <text:p>Direttive alla delegazione trattante di parte pubblica per la contrattazione decentrata integrativa e per la definizione delle politiche di gestione delle risorse decentrate anno 2016. Presa d'atto ed integrazione.</text:p>
          </table:table-cell>
          <table:table-cell office:value-type="string">
            <text:p>156 - 2016</text:p>
          </table:table-cell>
          <table:table-cell office:value-type="date" office:date-value="2016-12-14">
            <text:p>14/12/2016</text:p>
          </table:table-cell>
          <table:table-cell office:value-type="date" office:date-value="2016-12-28">
            <text:p>28/12/2016</text:p>
          </table:table-cell>
          <table:table-cell table:number-columns-repeated="246"/>
        </table:table-row>
        <table:table-row table:style-name="ro1">
          <table:table-cell office:value-type="float" office:value="2016">
            <text:p>2016</text:p>
          </table:table-cell>
          <table:table-cell office:value-type="float" office:value="2252">
            <text:p>2252</text:p>
          </table:table-cell>
          <table:table-cell office:value-type="date" office:date-value="2016-12-13">
            <text:p>13/12/2016</text:p>
          </table:table-cell>
          <table:table-cell office:value-type="string">
            <text:p>Servizi Demografici] Servizi Cimiteriali</text:p>
          </table:table-cell>
          <table:table-cell office:value-type="string">
            <text:p>Determinazione</text:p>
          </table:table-cell>
          <table:table-cell office:value-type="string">
            <text:p>Affidamento acquisto materiale per personale di vigilanza e cancelleria, in occasione del referendum costituzionale indetto per il giorno 04 dicembre 2016.</text:p>
          </table:table-cell>
          <table:table-cell office:value-type="string">
            <text:p>41 - 2016</text:p>
          </table:table-cell>
          <table:table-cell office:value-type="date" office:date-value="2016-12-14">
            <text:p>14/12/2016</text:p>
          </table:table-cell>
          <table:table-cell office:value-type="date" office:date-value="2016-12-23">
            <text:p>23/12/2016</text:p>
          </table:table-cell>
          <table:table-cell table:number-columns-repeated="246"/>
        </table:table-row>
        <table:table-row table:style-name="ro1">
          <table:table-cell office:value-type="float" office:value="2016">
            <text:p>2016</text:p>
          </table:table-cell>
          <table:table-cell office:value-type="float" office:value="2253">
            <text:p>2253</text:p>
          </table:table-cell>
          <table:table-cell office:value-type="date" office:date-value="2016-12-13">
            <text:p>13/12/2016</text:p>
          </table:table-cell>
          <table:table-cell office:value-type="string">
            <text:p>Settore Polizia Locale, Servizi Istituzionali, Fiere e Mercati</text:p>
          </table:table-cell>
          <table:table-cell office:value-type="string">
            <text:p>Determinazione</text:p>
          </table:table-cell>
          <table:table-cell office:value-type="string">
            <text:p>AFFIDAMENTO DEL SERVIZIO MANUTENZIONE VEICOLI DELLA POLIZIA LOCALE, DEL COMUNE DI VOGHERA.</text:p>
          </table:table-cell>
          <table:table-cell office:value-type="string">
            <text:p>118 - 2016</text:p>
          </table:table-cell>
          <table:table-cell office:value-type="date" office:date-value="2016-12-14">
            <text:p>14/12/2016</text:p>
          </table:table-cell>
          <table:table-cell office:value-type="date" office:date-value="2016-12-23">
            <text:p>23/12/2016</text:p>
          </table:table-cell>
          <table:table-cell table:number-columns-repeated="246"/>
        </table:table-row>
        <table:table-row table:style-name="ro1">
          <table:table-cell office:value-type="float" office:value="2016">
            <text:p>2016</text:p>
          </table:table-cell>
          <table:table-cell office:value-type="float" office:value="2254">
            <text:p>2254</text:p>
          </table:table-cell>
          <table:table-cell office:value-type="date" office:date-value="2016-12-13">
            <text:p>13/12/2016</text:p>
          </table:table-cell>
          <table:table-cell office:value-type="string">
            <text:p>Amministrazione</text:p>
          </table:table-cell>
          <table:table-cell office:value-type="string">
            <text:p>Delib. Commissario - competenza Giunta</text:p>
          </table:table-cell>
          <table:table-cell office:value-type="string">
            <text:p>Variazione al Piano Esecutivo di Gestione 2016-2018 ai sensi dell'art. 175, comma 9, D.Lgs. 267-2000 ed approvazione variazioni delle risorse attribuite ai responsabili della gestione conseguenti a variazioni di bilancio ed adeguamento Piano delle perform</text:p>
          </table:table-cell>
          <table:table-cell office:value-type="string">
            <text:p>155 - 2016</text:p>
          </table:table-cell>
          <table:table-cell office:value-type="date" office:date-value="2016-12-14">
            <text:p>14/12/2016</text:p>
          </table:table-cell>
          <table:table-cell office:value-type="date" office:date-value="2016-12-28">
            <text:p>28/12/2016</text:p>
          </table:table-cell>
          <table:table-cell table:number-columns-repeated="246"/>
        </table:table-row>
        <table:table-row table:style-name="ro1">
          <table:table-cell office:value-type="float" office:value="2016">
            <text:p>2016</text:p>
          </table:table-cell>
          <table:table-cell office:value-type="float" office:value="2255">
            <text:p>2255</text:p>
          </table:table-cell>
          <table:table-cell office:value-type="date" office:date-value="2016-12-13">
            <text:p>13/12/2016</text:p>
          </table:table-cell>
          <table:table-cell office:value-type="string">
            <text:p>Settore Servizi Finanziari</text:p>
          </table:table-cell>
          <table:table-cell office:value-type="string">
            <text:p>Determinazione</text:p>
          </table:table-cell>
          <table:table-cell office:value-type="string">
            <text:p>RISORSE DECENTRATE PER L'INCENTIVAZIONE DELLE POLITICHE DI SVILUPPO DELLE RISORSE UMANE E DELLA PRODUTTIVITA' - ANNO 2016 - 3° PROVVEDIMENTO.</text:p>
          </table:table-cell>
          <table:table-cell office:value-type="string">
            <text:p>38 - 2016</text:p>
          </table:table-cell>
          <table:table-cell office:value-type="date" office:date-value="2016-12-14">
            <text:p>14/12/2016</text:p>
          </table:table-cell>
          <table:table-cell office:value-type="date" office:date-value="2016-12-23">
            <text:p>23/12/2016</text:p>
          </table:table-cell>
          <table:table-cell table:number-columns-repeated="246"/>
        </table:table-row>
        <table:table-row table:style-name="ro1">
          <table:table-cell office:value-type="float" office:value="2016">
            <text:p>2016</text:p>
          </table:table-cell>
          <table:table-cell office:value-type="float" office:value="2256">
            <text:p>2256</text:p>
          </table:table-cell>
          <table:table-cell office:value-type="date" office:date-value="2016-12-13">
            <text:p>13/12/2016</text:p>
          </table:table-cell>
          <table:table-cell office:value-type="string">
            <text:p>Amministrazione</text:p>
          </table:table-cell>
          <table:table-cell office:value-type="string">
            <text:p>Delib. Commissario - competenza Giunta</text:p>
          </table:table-cell>
          <table:table-cell office:value-type="string">
            <text:p>D.G.R. n. 5802 del 18.11.2016 "Determinazioni in ordine al contributo regionale di solidarietà 2016 agli assegnatari dei servizi abitativi pubblici in comprovate difficoltà economiche di carattere transitorio approvato con D.G.R. n. 5448 del 25 luglio 201</text:p>
          </table:table-cell>
          <table:table-cell office:value-type="string">
            <text:p>159 - 2016</text:p>
          </table:table-cell>
          <table:table-cell office:value-type="date" office:date-value="2016-12-14">
            <text:p>14/12/2016</text:p>
          </table:table-cell>
          <table:table-cell office:value-type="date" office:date-value="2016-12-28">
            <text:p>28/12/2016</text:p>
          </table:table-cell>
          <table:table-cell table:number-columns-repeated="246"/>
        </table:table-row>
        <table:table-row table:style-name="ro1">
          <table:table-cell office:value-type="float" office:value="2016">
            <text:p>2016</text:p>
          </table:table-cell>
          <table:table-cell office:value-type="float" office:value="2257">
            <text:p>2257</text:p>
          </table:table-cell>
          <table:table-cell office:value-type="date" office:date-value="2016-12-13">
            <text:p>13/12/2016</text:p>
          </table:table-cell>
          <table:table-cell office:value-type="string">
            <text:p>Amministrazione</text:p>
          </table:table-cell>
          <table:table-cell office:value-type="string">
            <text:p>Pubblicazione Varia</text:p>
          </table:table-cell>
          <table:table-cell office:value-type="string">
            <text:p>Incarichi e compensi ad amministratori di società partecipate</text:p>
          </table:table-cell>
          <table:table-cell office:value-type="string">
            <text:p>0 - </text:p>
          </table:table-cell>
          <table:table-cell office:value-type="date" office:date-value="2016-12-15">
            <text:p>15/12/2016</text:p>
          </table:table-cell>
          <table:table-cell office:value-type="date" office:date-value="2017-06-14">
            <text:p>14/06/2017</text:p>
          </table:table-cell>
          <table:table-cell table:number-columns-repeated="246"/>
        </table:table-row>
        <table:table-row table:style-name="ro1">
          <table:table-cell office:value-type="float" office:value="2016">
            <text:p>2016</text:p>
          </table:table-cell>
          <table:table-cell office:value-type="float" office:value="2258">
            <text:p>2258</text:p>
          </table:table-cell>
          <table:table-cell office:value-type="date" office:date-value="2016-12-13">
            <text:p>13/12/2016</text:p>
          </table:table-cell>
          <table:table-cell office:value-type="string">
            <text:p>Istituzioni e Servizi Culturali</text:p>
          </table:table-cell>
          <table:table-cell office:value-type="string">
            <text:p>Determinazione</text:p>
          </table:table-cell>
          <table:table-cell office:value-type="string">
            <text:p>Affidamento fornitura pubblicazioni per la Civica Biblioteca, inverno 2016.</text:p>
          </table:table-cell>
          <table:table-cell office:value-type="string">
            <text:p>1313 - 2016</text:p>
          </table:table-cell>
          <table:table-cell office:value-type="date" office:date-value="2016-12-14">
            <text:p>14/12/2016</text:p>
          </table:table-cell>
          <table:table-cell office:value-type="date" office:date-value="2016-12-23">
            <text:p>23/12/2016</text:p>
          </table:table-cell>
          <table:table-cell table:number-columns-repeated="246"/>
        </table:table-row>
        <table:table-row table:style-name="ro1">
          <table:table-cell office:value-type="float" office:value="2016">
            <text:p>2016</text:p>
          </table:table-cell>
          <table:table-cell office:value-type="float" office:value="2259">
            <text:p>2259</text:p>
          </table:table-cell>
          <table:table-cell office:value-type="date" office:date-value="2016-12-14">
            <text:p>14/12/2016</text:p>
          </table:table-cell>
          <table:table-cell office:value-type="string">
            <text:p>Settore Polizia Locale, Servizi Istituzionali, Fiere e Mercati</text:p>
          </table:table-cell>
          <table:table-cell office:value-type="string">
            <text:p>Ordinanza</text:p>
          </table:table-cell>
          <table:table-cell office:value-type="string">
            <text:p>ORDINANZA EX ARTICOLO 3, 16° COMMA, DELLA LEGGE 94/2009 DEL 15 LUGLIO 2009 - RIMOZIONE OCCUPAZIONE ABUSIVA DI SUOLO PUBBLICO E CHIUSURA ATTIVITA IN PIAZZA MEARDI snc</text:p>
          </table:table-cell>
          <table:table-cell office:value-type="string">
            <text:p>123 - 2016</text:p>
          </table:table-cell>
          <table:table-cell office:value-type="date" office:date-value="2016-12-15">
            <text:p>15/12/2016</text:p>
          </table:table-cell>
          <table:table-cell office:value-type="date" office:date-value="2016-12-24">
            <text:p>24/12/2016</text:p>
          </table:table-cell>
          <table:table-cell table:number-columns-repeated="246"/>
        </table:table-row>
        <table:table-row table:style-name="ro1">
          <table:table-cell office:value-type="float" office:value="2016">
            <text:p>2016</text:p>
          </table:table-cell>
          <table:table-cell office:value-type="float" office:value="2260">
            <text:p>2260</text:p>
          </table:table-cell>
          <table:table-cell office:value-type="date" office:date-value="2016-12-14">
            <text:p>14/12/2016</text:p>
          </table:table-cell>
          <table:table-cell office:value-type="string">
            <text:p>Settore Polizia Locale, Servizi Istituzionali, Fiere e Mercati</text:p>
          </table:table-cell>
          <table:table-cell office:value-type="string">
            <text:p>Ordinanza</text:p>
          </table:table-cell>
          <table:table-cell office:value-type="string">
            <text:p>ORDINANZA EX ARTICOLO 3, 16° COMMA, DELLA LEGGE 94/2009 DEL 15 LUGLIO 2009 - RIMOZIONE OCCUPAZIONE ABUSIVA DI SUOLO PUBBLICO E CHIUSURA ATTIVITA IN PIAZZA SAN BOVO snc</text:p>
          </table:table-cell>
          <table:table-cell office:value-type="string">
            <text:p>124 - 2016</text:p>
          </table:table-cell>
          <table:table-cell office:value-type="date" office:date-value="2016-12-15">
            <text:p>15/12/2016</text:p>
          </table:table-cell>
          <table:table-cell office:value-type="date" office:date-value="2016-12-24">
            <text:p>24/12/2016</text:p>
          </table:table-cell>
          <table:table-cell table:number-columns-repeated="246"/>
        </table:table-row>
        <table:table-row table:style-name="ro1">
          <table:table-cell office:value-type="float" office:value="2016">
            <text:p>2016</text:p>
          </table:table-cell>
          <table:table-cell office:value-type="float" office:value="2261">
            <text:p>2261</text:p>
          </table:table-cell>
          <table:table-cell office:value-type="date" office:date-value="2016-12-14">
            <text:p>14/12/2016</text:p>
          </table:table-cell>
          <table:table-cell office:value-type="string">
            <text:p>Provveditorato ed Economato</text:p>
          </table:table-cell>
          <table:table-cell office:value-type="string">
            <text:p>Lista Oggetti Rinvenuti</text:p>
          </table:table-cell>
          <table:table-cell office:value-type="string">
            <text:p>Verbale n.4944 1° pubblicazione</text:p>
          </table:table-cell>
          <table:table-cell office:value-type="string">
            <text:p>4944 - 2016</text:p>
          </table:table-cell>
          <table:table-cell office:value-type="date" office:date-value="2016-12-15">
            <text:p>15/12/2016</text:p>
          </table:table-cell>
          <table:table-cell office:value-type="date" office:date-value="2016-12-18">
            <text:p>18/12/2016</text:p>
          </table:table-cell>
          <table:table-cell table:number-columns-repeated="246"/>
        </table:table-row>
        <table:table-row table:style-name="ro1">
          <table:table-cell office:value-type="float" office:value="2016">
            <text:p>2016</text:p>
          </table:table-cell>
          <table:table-cell office:value-type="float" office:value="2262">
            <text:p>2262</text:p>
          </table:table-cell>
          <table:table-cell office:value-type="date" office:date-value="2016-12-14">
            <text:p>14/12/2016</text:p>
          </table:table-cell>
          <table:table-cell office:value-type="string">
            <text:p>Provveditorato ed Economato</text:p>
          </table:table-cell>
          <table:table-cell office:value-type="string">
            <text:p>Lista Oggetti Rinvenuti</text:p>
          </table:table-cell>
          <table:table-cell office:value-type="string">
            <text:p>Verbale n.4944 2° pubblicazione</text:p>
          </table:table-cell>
          <table:table-cell office:value-type="string">
            <text:p>4944 - 2016</text:p>
          </table:table-cell>
          <table:table-cell office:value-type="date" office:date-value="2016-12-22">
            <text:p>22/12/2016</text:p>
          </table:table-cell>
          <table:table-cell office:value-type="date" office:date-value="2016-12-25">
            <text:p>25/12/2016</text:p>
          </table:table-cell>
          <table:table-cell table:number-columns-repeated="246"/>
        </table:table-row>
        <table:table-row table:style-name="ro1">
          <table:table-cell office:value-type="float" office:value="2016">
            <text:p>2016</text:p>
          </table:table-cell>
          <table:table-cell office:value-type="float" office:value="2263">
            <text:p>2263</text:p>
          </table:table-cell>
          <table:table-cell office:value-type="date" office:date-value="2016-12-14">
            <text:p>14/12/2016</text:p>
          </table:table-cell>
          <table:table-cell office:value-type="string">
            <text:p>Settore Servizi Finanziari</text:p>
          </table:table-cell>
          <table:table-cell office:value-type="string">
            <text:p>Determinazione</text:p>
          </table:table-cell>
          <table:table-cell office:value-type="string">
            <text:p>ATTIVAZIONE ABBONAMENTO ANNUALE ON-LINE DI AGGIORNAMENTO NORMATIVO, GIURISPRUDENZIALE E RASSEGNA STAMPA.</text:p>
          </table:table-cell>
          <table:table-cell office:value-type="string">
            <text:p>40 - 2016</text:p>
          </table:table-cell>
          <table:table-cell office:value-type="date" office:date-value="2016-12-15">
            <text:p>15/12/2016</text:p>
          </table:table-cell>
          <table:table-cell office:value-type="date" office:date-value="2016-12-24">
            <text:p>24/12/2016</text:p>
          </table:table-cell>
          <table:table-cell table:number-columns-repeated="246"/>
        </table:table-row>
        <table:table-row table:style-name="ro1">
          <table:table-cell office:value-type="float" office:value="2016">
            <text:p>2016</text:p>
          </table:table-cell>
          <table:table-cell office:value-type="float" office:value="2264">
            <text:p>2264</text:p>
          </table:table-cell>
          <table:table-cell office:value-type="date" office:date-value="2016-12-14">
            <text:p>14/12/2016</text:p>
          </table:table-cell>
          <table:table-cell office:value-type="string">
            <text:p>Settore Polizia Locale, Servizi Istituzionali, Fiere e Mercati</text:p>
          </table:table-cell>
          <table:table-cell office:value-type="string">
            <text:p>Avviso</text:p>
          </table:table-cell>
          <table:table-cell office:value-type="string">
            <text:p>Avviso per indagine di mercato per la individuazione degli operatori economici da invitare alla eventuale successiva procedura negoziata per l'affidamento del servizio di noleggio di n. 6 dispositivi per il rilevamento delle violazioni semaforiche e servi</text:p>
          </table:table-cell>
          <table:table-cell office:value-type="string">
            <text:p>0 - </text:p>
          </table:table-cell>
          <table:table-cell office:value-type="date" office:date-value="2016-12-14">
            <text:p>14/12/2016</text:p>
          </table:table-cell>
          <table:table-cell office:value-type="date" office:date-value="2016-12-29">
            <text:p>29/12/2016</text:p>
          </table:table-cell>
          <table:table-cell table:number-columns-repeated="246"/>
        </table:table-row>
        <table:table-row table:style-name="ro1">
          <table:table-cell office:value-type="float" office:value="2016">
            <text:p>2016</text:p>
          </table:table-cell>
          <table:table-cell office:value-type="float" office:value="2265">
            <text:p>2265</text:p>
          </table:table-cell>
          <table:table-cell office:value-type="date" office:date-value="2016-12-14">
            <text:p>14/12/2016</text:p>
          </table:table-cell>
          <table:table-cell office:value-type="string">
            <text:p>Settore Servizi Finanziari</text:p>
          </table:table-cell>
          <table:table-cell office:value-type="string">
            <text:p>Determinazione</text:p>
          </table:table-cell>
          <table:table-cell office:value-type="string">
            <text:p>ATTIVAZIONE ABBONAMENTO AL SERVIZIO DI AGGIORNAMENTO NORMATIVO E DOCUMENTAZIONE ON-LINE PER L'ANNO 2017.</text:p>
          </table:table-cell>
          <table:table-cell office:value-type="string">
            <text:p>41 - 2016</text:p>
          </table:table-cell>
          <table:table-cell office:value-type="date" office:date-value="2016-12-15">
            <text:p>15/12/2016</text:p>
          </table:table-cell>
          <table:table-cell office:value-type="date" office:date-value="2016-12-24">
            <text:p>24/12/2016</text:p>
          </table:table-cell>
          <table:table-cell table:number-columns-repeated="246"/>
        </table:table-row>
        <table:table-row table:style-name="ro1">
          <table:table-cell office:value-type="float" office:value="2016">
            <text:p>2016</text:p>
          </table:table-cell>
          <table:table-cell office:value-type="float" office:value="2266">
            <text:p>2266</text:p>
          </table:table-cell>
          <table:table-cell office:value-type="date" office:date-value="2016-12-14">
            <text:p>14/12/2016</text:p>
          </table:table-cell>
          <table:table-cell office:value-type="string">
            <text:p>Servizi Demografici] Servizi Cimiteriali</text:p>
          </table:table-cell>
          <table:table-cell office:value-type="string">
            <text:p>Provvedimento Anagrafico</text:p>
          </table:table-cell>
          <table:table-cell office:value-type="string">
            <text:p>cancellazione per irreperibilita' Colli Alessandro</text:p>
          </table:table-cell>
          <table:table-cell office:value-type="string">
            <text:p>0 - </text:p>
          </table:table-cell>
          <table:table-cell office:value-type="date" office:date-value="2016-12-15">
            <text:p>15/12/2016</text:p>
          </table:table-cell>
          <table:table-cell office:value-type="date" office:date-value="2017-01-03">
            <text:p>03/01/2017</text:p>
          </table:table-cell>
          <table:table-cell table:number-columns-repeated="246"/>
        </table:table-row>
        <table:table-row table:style-name="ro1">
          <table:table-cell office:value-type="float" office:value="2016">
            <text:p>2016</text:p>
          </table:table-cell>
          <table:table-cell office:value-type="float" office:value="2267">
            <text:p>2267</text:p>
          </table:table-cell>
          <table:table-cell office:value-type="date" office:date-value="2016-12-14">
            <text:p>14/12/2016</text:p>
          </table:table-cell>
          <table:table-cell office:value-type="string">
            <text:p>Servizi Demografici] Servizi Cimiteriali</text:p>
          </table:table-cell>
          <table:table-cell office:value-type="string">
            <text:p>Provvedimento Anagrafico</text:p>
          </table:table-cell>
          <table:table-cell office:value-type="string">
            <text:p>cancellazione per irreperibilità Brambati Alessandro e Giovanni</text:p>
          </table:table-cell>
          <table:table-cell office:value-type="string">
            <text:p>0 - </text:p>
          </table:table-cell>
          <table:table-cell office:value-type="date" office:date-value="2016-12-15">
            <text:p>15/12/2016</text:p>
          </table:table-cell>
          <table:table-cell office:value-type="date" office:date-value="2017-01-03">
            <text:p>03/01/2017</text:p>
          </table:table-cell>
          <table:table-cell table:number-columns-repeated="246"/>
        </table:table-row>
        <table:table-row table:style-name="ro1">
          <table:table-cell office:value-type="float" office:value="2016">
            <text:p>2016</text:p>
          </table:table-cell>
          <table:table-cell office:value-type="float" office:value="2268">
            <text:p>2268</text:p>
          </table:table-cell>
          <table:table-cell office:value-type="date" office:date-value="2016-12-14">
            <text:p>14/12/2016</text:p>
          </table:table-cell>
          <table:table-cell office:value-type="string">
            <text:p>ELETTORALE</text:p>
          </table:table-cell>
          <table:table-cell office:value-type="string">
            <text:p>Avviso</text:p>
          </table:table-cell>
          <table:table-cell office:value-type="string">
            <text:p>Convocazione dei comizi elettorali per ripetizione del turno di ballottaggio per l'elezione diretta del Sindaco e Consiglio Comunale di Domenica 29 Gennaio 2017</text:p>
          </table:table-cell>
          <table:table-cell office:value-type="string">
            <text:p>0 - </text:p>
          </table:table-cell>
          <table:table-cell office:value-type="date" office:date-value="2016-12-14">
            <text:p>14/12/2016</text:p>
          </table:table-cell>
          <table:table-cell office:value-type="date" office:date-value="2017-01-29">
            <text:p>29/01/2017</text:p>
          </table:table-cell>
          <table:table-cell table:number-columns-repeated="246"/>
        </table:table-row>
        <table:table-row table:style-name="ro1">
          <table:table-cell office:value-type="float" office:value="2016">
            <text:p>2016</text:p>
          </table:table-cell>
          <table:table-cell office:value-type="float" office:value="2269">
            <text:p>2269</text:p>
          </table:table-cell>
          <table:table-cell office:value-type="date" office:date-value="2016-12-14">
            <text:p>14/12/2016</text:p>
          </table:table-cell>
          <table:table-cell office:value-type="string">
            <text:p>Provveditorato ed Economato</text:p>
          </table:table-cell>
          <table:table-cell office:value-type="string">
            <text:p>Determinazione</text:p>
          </table:table-cell>
          <table:table-cell office:value-type="string">
            <text:p>Bollette ASM gas per gli stabili di competenza comunale.Impegno di spesa e liquidazione. 4° Bimestre 2016 + mese di marzo 2016</text:p>
          </table:table-cell>
          <table:table-cell office:value-type="string">
            <text:p>67 - 2016</text:p>
          </table:table-cell>
          <table:table-cell office:value-type="date" office:date-value="2016-12-15">
            <text:p>15/12/2016</text:p>
          </table:table-cell>
          <table:table-cell office:value-type="date" office:date-value="2016-12-24">
            <text:p>24/12/2016</text:p>
          </table:table-cell>
          <table:table-cell table:number-columns-repeated="246"/>
        </table:table-row>
        <table:table-row table:style-name="ro1">
          <table:table-cell office:value-type="float" office:value="2016">
            <text:p>2016</text:p>
          </table:table-cell>
          <table:table-cell office:value-type="float" office:value="2270">
            <text:p>2270</text:p>
          </table:table-cell>
          <table:table-cell office:value-type="date" office:date-value="2016-12-14">
            <text:p>14/12/2016</text:p>
          </table:table-cell>
          <table:table-cell office:value-type="string">
            <text:p>Provveditorato ed Economato</text:p>
          </table:table-cell>
          <table:table-cell office:value-type="string">
            <text:p>Determinazione</text:p>
          </table:table-cell>
          <table:table-cell office:value-type="string">
            <text:p>Impegno di spesa e liquidazione bollette Tim per radiomobili in dotazione a uffici e servizi comunali. Periodo di riferimento 6° Bimestre 2016. Periodo di fatturazione agosto/settembre 2016</text:p>
          </table:table-cell>
          <table:table-cell office:value-type="string">
            <text:p>68 - 2016</text:p>
          </table:table-cell>
          <table:table-cell office:value-type="date" office:date-value="2016-12-15">
            <text:p>15/12/2016</text:p>
          </table:table-cell>
          <table:table-cell office:value-type="date" office:date-value="2016-12-24">
            <text:p>24/12/2016</text:p>
          </table:table-cell>
          <table:table-cell table:number-columns-repeated="246"/>
        </table:table-row>
        <table:table-row table:style-name="ro1">
          <table:table-cell office:value-type="float" office:value="2016">
            <text:p>2016</text:p>
          </table:table-cell>
          <table:table-cell office:value-type="float" office:value="2271">
            <text:p>2271</text:p>
          </table:table-cell>
          <table:table-cell office:value-type="date" office:date-value="2016-12-14">
            <text:p>14/12/2016</text:p>
          </table:table-cell>
          <table:table-cell office:value-type="string">
            <text:p>Gestione Entrate Tributarie</text:p>
          </table:table-cell>
          <table:table-cell office:value-type="string">
            <text:p>Pubblicazione Varia</text:p>
          </table:table-cell>
          <table:table-cell office:value-type="string">
            <text:p>Comune di Voghera - Ufficio Gestione Entrate Tributarie - Art.60 lett.e) a carico di GANDINI Sandro Rep. 345/16 e 346/16 </text:p>
          </table:table-cell>
          <table:table-cell office:value-type="string">
            <text:p>0 - </text:p>
          </table:table-cell>
          <table:table-cell office:value-type="date" office:date-value="2016-12-15">
            <text:p>15/12/2016</text:p>
          </table:table-cell>
          <table:table-cell office:value-type="date" office:date-value="2016-12-22">
            <text:p>22/12/2016</text:p>
          </table:table-cell>
          <table:table-cell table:number-columns-repeated="24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S Sans Serif" svg:font-family="'MS Sans Serif'"/>
    <style:font-face style:name="Times New Roman" svg:font-family="'Times New Roman'"/>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19">
      <number:day number:style="long"/>
      <number:text>/</number:text>
      <number:month number:style="long"/>
      <number:text>/</number:text>
      <number:year number:style="long"/>
    </number:date-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fo:color="#000000" style:font-name="MS Sans Serif" style:font-name-asian="SimSun" style:font-name-complex="MS Sans Serif"/>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23cm" fo:margin-bottom="0.423cm" fo:margin-left="0.499cm" fo:margin-right="0.504cm" style:first-page-number="continue" style:writing-mode="lr-tb"/>
      <style:header-style>
        <style:header-footer-properties fo:min-height="0.751cm" fo:margin-left="1.401cm" fo:margin-right="1.395cm" fo:margin-bottom="0cm"/>
      </style:header-style>
      <style:footer-style>
        <style:header-footer-properties fo:min-height="0.751cm" fo:margin-left="1.401cm" fo:margin-right="1.395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02">02/01/2017</text:date>, <text:time>10.01.22</text:time></text:p>
        </style:region-right>
      </style:header>
      <style:header-left style:display="false"/>
      <style:footer>
        <text:p>Pagina <text:page-number>1</text:page-number> / <text:page-count>99</text:page-count></text:p>
      </style:footer>
      <style:footer-left style:display="false"/>
    </style:master-page>
    <style:master-page style:name="PageStyle_5f_Registro_20_delle_20_Pubblicazioni" style:display-name="PageStyle_Registro delle Pubblicazion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01-02T10:01:22.36</dc:date>
    <meta:document-statistic meta:table-count="1" meta:cell-count="20448" meta:object-count="0"/>
    <meta:generator>OpenOffice/4.1.2$Win32 OpenOffice.org_project/412m3$Build-9782</meta:generator>
  </office:meta>
</office:document-meta>
</file>