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Sans Serif" svg:font-family="'MS Sans Serif'"/>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37cm"/>
    </style:style>
    <style:style style:name="co3" style:family="table-column">
      <style:table-column-properties fo:break-before="auto" style:column-width="2.769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PageStyle_5f_Registro_20_delle_20_Pubblicazioni">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2" style:family="table-cell" style:parent-style-name="Default" style:data-style-name="N11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style:style style:name="ce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office:automatic-styles>
  <office:body>
    <office:spreadsheet>
      <table:calculation-settings table:case-sensitive="false" table:automatic-find-labels="false" table:use-regular-expressions="false"/>
      <table:table table:name="Registro delle Pubblicazioni" table:style-name="ta1" table:print="false">
        <office:forms form:automatic-focus="false" form:apply-design-mode="false"/>
        <table:table-column table:style-name="co1" table:number-columns-repeated="2" table:default-cell-style-name="Default"/>
        <table:table-column table:style-name="co2" table:default-cell-style-name="ce2"/>
        <table:table-column table:style-name="co2" table:default-cell-style-name="Default"/>
        <table:table-column table:style-name="co2" table:number-columns-repeated="2" table:default-cell-style-name="ce5"/>
        <table:table-column table:style-name="co2" table:default-cell-style-name="ce6"/>
        <table:table-column table:style-name="co3" table:number-columns-repeated="2" table:default-cell-style-name="ce2"/>
        <table:table-column table:style-name="co2" table:number-columns-repeated="246" table:default-cell-style-name="Default"/>
        <table:table-row table:style-name="ro1">
          <table:table-cell table:style-name="ce1" office:value-type="string">
            <text:p>anno</text:p>
          </table:table-cell>
          <table:table-cell table:style-name="ce1" office:value-type="string">
            <text:p>num</text:p>
          </table:table-cell>
          <table:table-cell table:style-name="ce1" office:value-type="string">
            <text:p>Pubbl.</text:p>
          </table:table-cell>
          <table:table-cell table:style-name="ce1" office:value-type="string">
            <text:p>Richiesta</text:p>
          </table:table-cell>
          <table:table-cell table:style-name="ce4" office:value-type="string">
            <text:p>Tipo di atto</text:p>
          </table:table-cell>
          <table:table-cell table:style-name="ce4" office:value-type="string">
            <text:p>Descrizione</text:p>
          </table:table-cell>
          <table:table-cell table:style-name="ce1" office:value-type="string">
            <text:p>N°Atto</text:p>
          </table:table-cell>
          <table:table-cell table:style-name="ce1" office:value-type="string">
            <text:p>Data Inizio Pubbl.</text:p>
          </table:table-cell>
          <table:table-cell table:style-name="ce1" office:value-type="string">
            <text:p>Data Fine Pubbl.</text:p>
          </table:table-cell>
          <table:table-cell table:number-columns-repeated="246"/>
        </table:table-row>
        <table:table-row table:style-name="ro1">
          <table:table-cell office:value-type="float" office:value="2015">
            <text:p>2015</text:p>
          </table:table-cell>
          <table:table-cell office:value-type="float" office:value="1">
            <text:p>1</text:p>
          </table:table-cell>
          <table:table-cell office:value-type="date" office:date-value="2015-01-02">
            <text:p>02/01/2015</text:p>
          </table:table-cell>
          <table:table-cell office:value-type="string">
            <text:p>Settore Servizi Sociali e Pubblica Istruzione</text:p>
          </table:table-cell>
          <table:table-cell office:value-type="string">
            <text:p>Determinazione</text:p>
          </table:table-cell>
          <table:table-cell office:value-type="string">
            <text:p>Erogazione contributi integrativi per rette di ricovero anziani in strutture residenziali e semiresidenziali e persone disabili in strutture residenziali - anno 2014 - quarta integrazione</text:p>
          </table:table-cell>
          <table:table-cell office:value-type="string">
            <text:p>166 - 2014</text:p>
          </table:table-cell>
          <table:table-cell office:value-type="date" office:date-value="2015-01-03">
            <text:p>03/01/2015</text:p>
          </table:table-cell>
          <table:table-cell office:value-type="date" office:date-value="2015-01-12">
            <text:p>12/01/2015</text:p>
          </table:table-cell>
          <table:table-cell table:number-columns-repeated="246"/>
        </table:table-row>
        <table:table-row table:style-name="ro1">
          <table:table-cell office:value-type="float" office:value="2015">
            <text:p>2015</text:p>
          </table:table-cell>
          <table:table-cell office:value-type="float" office:value="2">
            <text:p>2</text:p>
          </table:table-cell>
          <table:table-cell office:value-type="date" office:date-value="2015-01-02">
            <text:p>02/01/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contestuale assunzione di impegno di spesa per la realizzazione della "Riprogettazione del Piano di Zona per integrazioni interventi sociali e sociosanitari".</text:p>
          </table:table-cell>
          <table:table-cell office:value-type="string">
            <text:p>171 - 2014</text:p>
          </table:table-cell>
          <table:table-cell office:value-type="date" office:date-value="2015-01-03">
            <text:p>03/01/2015</text:p>
          </table:table-cell>
          <table:table-cell office:value-type="date" office:date-value="2015-01-12">
            <text:p>12/01/2015</text:p>
          </table:table-cell>
          <table:table-cell table:number-columns-repeated="246"/>
        </table:table-row>
        <table:table-row table:style-name="ro1">
          <table:table-cell office:value-type="float" office:value="2015">
            <text:p>2015</text:p>
          </table:table-cell>
          <table:table-cell office:value-type="float" office:value="3">
            <text:p>3</text:p>
          </table:table-cell>
          <table:table-cell office:value-type="date" office:date-value="2015-01-02">
            <text:p>02/01/2015</text:p>
          </table:table-cell>
          <table:table-cell office:value-type="string">
            <text:p>Amministrazione</text:p>
          </table:table-cell>
          <table:table-cell office:value-type="string">
            <text:p>Deliberazione di Giunta Comunale</text:p>
          </table:table-cell>
          <table:table-cell office:value-type="string">
            <text:p>Gara per l'affidamento del servizio di trasporto pubblico locale di ambito provinciale espletata dalla Provincia di Pavia - Precisazioni in merito al servizio da svolgere nell'ambito del territorio comunale.</text:p>
          </table:table-cell>
          <table:table-cell office:value-type="string">
            <text:p>169 - 2014</text:p>
          </table:table-cell>
          <table:table-cell office:value-type="date" office:date-value="2015-01-03">
            <text:p>03/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4">
            <text:p>4</text:p>
          </table:table-cell>
          <table:table-cell office:value-type="date" office:date-value="2015-01-05">
            <text:p>05/01/2015</text:p>
          </table:table-cell>
          <table:table-cell office:value-type="string">
            <text:p>Settore Lavori Pubblici</text:p>
          </table:table-cell>
          <table:table-cell office:value-type="string">
            <text:p>Avviso</text:p>
          </table:table-cell>
          <table:table-cell office:value-type="string">
            <text:p>Manutenzione ordinaria Reticolo Idrico Minore anno 2014 - 2° lotto </text:p>
          </table:table-cell>
          <table:table-cell office:value-type="string">
            <text:p>0 - </text:p>
          </table:table-cell>
          <table:table-cell office:value-type="date" office:date-value="2015-01-06">
            <text:p>06/01/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5">
            <text:p>5</text:p>
          </table:table-cell>
          <table:table-cell office:value-type="date" office:date-value="2015-01-05">
            <text:p>05/01/2015</text:p>
          </table:table-cell>
          <table:table-cell office:value-type="string">
            <text:p>Settore Lavori Pubblici</text:p>
          </table:table-cell>
          <table:table-cell office:value-type="string">
            <text:p>Determinazione</text:p>
          </table:table-cell>
          <table:table-cell office:value-type="string">
            <text:p>Approvazione spesa ed affidamento fornitura di moduli aggiuntivi al software NOVA PA e assistenza/manutenzione per il settore Lavori Pubblici.</text:p>
          </table:table-cell>
          <table:table-cell office:value-type="string">
            <text:p>172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6">
            <text:p>6</text:p>
          </table:table-cell>
          <table:table-cell office:value-type="date" office:date-value="2015-01-05">
            <text:p>05/01/2015</text:p>
          </table:table-cell>
          <table:table-cell office:value-type="string">
            <text:p>Settore Lavori Pubblici</text:p>
          </table:table-cell>
          <table:table-cell office:value-type="string">
            <text:p>Determinazione</text:p>
          </table:table-cell>
          <table:table-cell office:value-type="string">
            <text:p>Adempimenti previsti dal D. Lgs. 81/08 e successive modifiche ed integrazioni: assunzione impegno di spesa ed affidamento. a seguito di R.d.O. n. 64416790 sulla piattaforma telematica Regionale eProcurement Sintel, del Servizio di "Responsabile del Serviz</text:p>
          </table:table-cell>
          <table:table-cell office:value-type="string">
            <text:p>161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7">
            <text:p>7</text:p>
          </table:table-cell>
          <table:table-cell office:value-type="date" office:date-value="2015-01-05">
            <text:p>05/01/2015</text:p>
          </table:table-cell>
          <table:table-cell office:value-type="string">
            <text:p>Settore Servizi Sociali e Pubblica Istruzione</text:p>
          </table:table-cell>
          <table:table-cell office:value-type="string">
            <text:p>Determinazione</text:p>
          </table:table-cell>
          <table:table-cell office:value-type="string">
            <text:p>Erogazione contributo all'A.S.D. Vogherese Nuoto - Approvazione spesa.</text:p>
          </table:table-cell>
          <table:table-cell office:value-type="string">
            <text:p>174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8">
            <text:p>8</text:p>
          </table:table-cell>
          <table:table-cell office:value-type="date" office:date-value="2015-01-05">
            <text:p>05/01/2015</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 ASD Oltrepovoghera per la gestione del campo sportivo comunale G. Parisi di via Facchinetti. Periodo 1.07.2014/30.06.2015.</text:p>
          </table:table-cell>
          <table:table-cell office:value-type="string">
            <text:p>178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9">
            <text:p>9</text:p>
          </table:table-cell>
          <table:table-cell office:value-type="date" office:date-value="2015-01-05">
            <text:p>05/01/2015</text:p>
          </table:table-cell>
          <table:table-cell office:value-type="string">
            <text:p>Settore Servizi Sociali e Pubblica Istruzione</text:p>
          </table:table-cell>
          <table:table-cell office:value-type="string">
            <text:p>Determinazione</text:p>
          </table:table-cell>
          <table:table-cell office:value-type="string">
            <text:p>Acquisto arredi per immobile sito in Via Sormani Gavina n. 7</text:p>
          </table:table-cell>
          <table:table-cell office:value-type="string">
            <text:p>188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10">
            <text:p>10</text:p>
          </table:table-cell>
          <table:table-cell office:value-type="date" office:date-value="2015-01-05">
            <text:p>05/01/2015</text:p>
          </table:table-cell>
          <table:table-cell office:value-type="string">
            <text:p>Settore Servizi Sociali e Pubblica Istruzione</text:p>
          </table:table-cell>
          <table:table-cell office:value-type="string">
            <text:p>Determinazione</text:p>
          </table:table-cell>
          <table:table-cell office:value-type="string">
            <text:p>Canone di locazione immobile sito in Via Covini di proprietà dell'Archivio Notarile - anno 2015 - Assunzione impegno di spesa</text:p>
          </table:table-cell>
          <table:table-cell office:value-type="string">
            <text:p>186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11">
            <text:p>11</text:p>
          </table:table-cell>
          <table:table-cell office:value-type="date" office:date-value="2015-01-05">
            <text:p>05/01/2015</text:p>
          </table:table-cell>
          <table:table-cell office:value-type="string">
            <text:p>Settore Servizi Sociali e Pubblica Istruzione</text:p>
          </table:table-cell>
          <table:table-cell office:value-type="string">
            <text:p>Determinazione</text:p>
          </table:table-cell>
          <table:table-cell office:value-type="string">
            <text:p>Attuazione di interventi di rimozione barriere architettoniche negli edifici residenziali privati, ai sensi dell'art. 34 ter della L.R. 20.02.1989 n. 6 e della D.G.R. 13.03.2014 n. X/1506. Accertamento somma in entrata trasferita da Regione Lombardia e co</text:p>
          </table:table-cell>
          <table:table-cell office:value-type="string">
            <text:p>187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12">
            <text:p>12</text:p>
          </table:table-cell>
          <table:table-cell office:value-type="date" office:date-value="2015-01-05">
            <text:p>05/01/2015</text:p>
          </table:table-cell>
          <table:table-cell office:value-type="string">
            <text:p>Settore Servizi Finanziari</text:p>
          </table:table-cell>
          <table:table-cell office:value-type="string">
            <text:p>Determinazione</text:p>
          </table:table-cell>
          <table:table-cell office:value-type="string">
            <text:p>COSTITUZIONE FONDO CASSA ECONOMALE - ANNO 2015.</text:p>
          </table:table-cell>
          <table:table-cell office:value-type="string">
            <text:p>1 - 2015</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13">
            <text:p>13</text:p>
          </table:table-cell>
          <table:table-cell office:value-type="date" office:date-value="2015-01-05">
            <text:p>05/01/2015</text:p>
          </table:table-cell>
          <table:table-cell office:value-type="string">
            <text:p>Settore Servizi Finanziari</text:p>
          </table:table-cell>
          <table:table-cell office:value-type="string">
            <text:p>Determinazione</text:p>
          </table:table-cell>
          <table:table-cell office:value-type="string">
            <text:p>ASSEGNAZIONE INCARICO POSIZIONE ORGANIZZATIVA "CONTROLLO DI GESTIONE" ANNO 2015.</text:p>
          </table:table-cell>
          <table:table-cell office:value-type="string">
            <text:p>31 - 2014</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14">
            <text:p>14</text:p>
          </table:table-cell>
          <table:table-cell office:value-type="date" office:date-value="2015-01-05">
            <text:p>05/01/2015</text:p>
          </table:table-cell>
          <table:table-cell office:value-type="string">
            <text:p>Settore Servizi Finanziari</text:p>
          </table:table-cell>
          <table:table-cell office:value-type="string">
            <text:p>Determinazione</text:p>
          </table:table-cell>
          <table:table-cell office:value-type="string">
            <text:p>ASSEGNAZIONE INCARICO POSIZIONE ORGANIZZATIVA "GESTIONE BILANCIO E CONTABILITA' ECONOMICA" ANNO 2015.</text:p>
          </table:table-cell>
          <table:table-cell office:value-type="string">
            <text:p>32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5">
            <text:p>15</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DI PIAZZA DUOMO - RIFACIMENTO IMPIANTO DI ILLUMINAZIONE PUBBLICA E TINNTEGGIATURE - IMPIANTI ELETTRICI" - procedura negoziata ex art. 122 comma 7 del D.lgs. 163/2006 - aggiudicazione definitiva non ef</text:p>
          </table:table-cell>
          <table:table-cell office:value-type="string">
            <text:p>74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16">
            <text:p>16</text:p>
          </table:table-cell>
          <table:table-cell office:value-type="date" office:date-value="2015-01-05">
            <text:p>05/01/2015</text:p>
          </table:table-cell>
          <table:table-cell office:value-type="string">
            <text:p>Settore Servizi Finanziari</text:p>
          </table:table-cell>
          <table:table-cell office:value-type="string">
            <text:p>Determinazione</text:p>
          </table:table-cell>
          <table:table-cell office:value-type="string">
            <text:p>ASSEGNAZIONE INCARICO POSIZIONE ORGANIZZATIVA "GESTIONE ENTRATE TRIBUTARIE" ANNO 2015.</text:p>
          </table:table-cell>
          <table:table-cell office:value-type="string">
            <text:p>33 - 2014</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17">
            <text:p>17</text:p>
          </table:table-cell>
          <table:table-cell office:value-type="date" office:date-value="2015-01-05">
            <text:p>05/01/2015</text:p>
          </table:table-cell>
          <table:table-cell office:value-type="string">
            <text:p>Settore Servizi Finanziari</text:p>
          </table:table-cell>
          <table:table-cell office:value-type="string">
            <text:p>Determinazione</text:p>
          </table:table-cell>
          <table:table-cell office:value-type="string">
            <text:p>ASSEGNAZIONE INCARICO POSIZIONE ORGANIZZATIVA "ECONOMATO E PROVVEDITORATO" ANNO 2015.</text:p>
          </table:table-cell>
          <table:table-cell office:value-type="string">
            <text:p>34 - 2014</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18">
            <text:p>18</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D AREE COMUNALI ANNI 2015-2016" - procedura negoziata ex art. 122 comma 7 del D.lgs. 163/2006 - aggiudicazione definitiva non efficace</text:p>
          </table:table-cell>
          <table:table-cell office:value-type="string">
            <text:p>75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19">
            <text:p>19</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Affidamento del servizio di Pulizia e riattivazione pozzi perdenti sottopasso Lamarmora e pulizia tratto di tombinatura in strada Grippina, mediante indagine di mercato ai sensi dell'art. 8 comma 1 lett a) del vigente regolamento comunale delle forniture,</text:p>
          </table:table-cell>
          <table:table-cell office:value-type="string">
            <text:p>70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20">
            <text:p>20</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Affidamento del servizio di spurgo pozzetti di caditoie stradali anno 2015, mediante cottimo fiduciario ai sensi dell'art. 8 comma 1 lett b) del vigente regolamento comunale delle forniture, dei servizi e dei lavori in economia: Approvazione elaborati tec</text:p>
          </table:table-cell>
          <table:table-cell office:value-type="string">
            <text:p>72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21">
            <text:p>21</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nazionale sicurezza stradale (PNSS) - ex D.G.R. n. IX/2879 del 29.12.2011" - procedura negoziata ex art. 122 comma 7del D.lgs. 163/2006 - aggiudicazione provvisoria</text:p>
          </table:table-cell>
          <table:table-cell office:value-type="string">
            <text:p>73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22">
            <text:p>22</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Servizio di illuminazione pubblica - riscatto degli impianti di proprietà di Enel So.Le. s.r.l. e loro pertinenze situati sul territorio comunale". Assunzione impegni di spesa. </text:p>
          </table:table-cell>
          <table:table-cell office:value-type="string">
            <text:p>71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23">
            <text:p>23</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Servizio di "Spurgo pozzetti di caditoie stradali anno 2014, ai sensi dell'art. 8 comma 1 lett b) del vigente regolamento comunale delle forniture, dei servizi e dei lavori in economia": Affidamento diretto e assunzione impegni di spesa</text:p>
          </table:table-cell>
          <table:table-cell office:value-type="string">
            <text:p>69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24">
            <text:p>24</text:p>
          </table:table-cell>
          <table:table-cell office:value-type="date" office:date-value="2015-01-05">
            <text:p>05/01/2015</text:p>
          </table:table-cell>
          <table:table-cell office:value-type="string">
            <text:p>Manutenzione Strade</text:p>
          </table:table-cell>
          <table:table-cell office:value-type="string">
            <text:p>Determinazione</text:p>
          </table:table-cell>
          <table:table-cell office:value-type="string">
            <text:p>Approvazione spesa per l'affidamento a seguito di R.D.O. sul Me.Pa. della fornitura di pasta plastica ecologica antirumore per coronamenti.</text:p>
          </table:table-cell>
          <table:table-cell office:value-type="string">
            <text:p>68 - 2014</text:p>
          </table:table-cell>
          <table:table-cell office:value-type="date" office:date-value="2015-01-06">
            <text:p>06/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25">
            <text:p>25</text:p>
          </table:table-cell>
          <table:table-cell office:value-type="date" office:date-value="2015-01-07">
            <text:p>07/01/2015</text:p>
          </table:table-cell>
          <table:table-cell office:value-type="string">
            <text:p>Settore Polizia Locale, Servizi Istituzionali, Fiere e Mercati</text:p>
          </table:table-cell>
          <table:table-cell office:value-type="string">
            <text:p>Determinazione</text:p>
          </table:table-cell>
          <table:table-cell office:value-type="string">
            <text:p>Aggiudicazione a trattativa privata del servizio di rimozione e custodia dei veicoli anni 2015-2016.</text:p>
          </table:table-cell>
          <table:table-cell office:value-type="string">
            <text:p>92 - 2014</text:p>
          </table:table-cell>
          <table:table-cell office:value-type="date" office:date-value="2015-01-07">
            <text:p>07/01/2015</text:p>
          </table:table-cell>
          <table:table-cell office:value-type="date" office:date-value="2015-01-16">
            <text:p>16/01/2015</text:p>
          </table:table-cell>
          <table:table-cell table:number-columns-repeated="246"/>
        </table:table-row>
        <table:table-row table:style-name="ro2">
          <table:table-cell office:value-type="float" office:value="2015">
            <text:p>2015</text:p>
          </table:table-cell>
          <table:table-cell office:value-type="float" office:value="26">
            <text:p>26</text:p>
          </table:table-cell>
          <table:table-cell office:value-type="date" office:date-value="2015-01-07">
            <text:p>07/01/2015</text:p>
          </table:table-cell>
          <table:table-cell office:value-type="string">
            <text:p>Confsal Fenal <text:s text:c="2"/></text:p>
          </table:table-cell>
          <table:table-cell office:value-type="string">
            <text:p>Pubblicazione per Conto Terzi</text:p>
          </table:table-cell>
          <table:table-cell office:value-type="string">
            <text:p>Confsal Fenal Elezioni Rsu </text:p>
          </table:table-cell>
          <table:table-cell office:value-type="string">
            <text:p>0 - </text:p>
          </table:table-cell>
          <table:table-cell office:value-type="date" office:date-value="2015-01-08">
            <text:p>08/01/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27">
            <text:p>27</text:p>
          </table:table-cell>
          <table:table-cell office:value-type="date" office:date-value="2015-01-07">
            <text:p>07/01/2015</text:p>
          </table:table-cell>
          <table:table-cell office:value-type="string">
            <text:p>Settore Servizi Finanziari</text:p>
          </table:table-cell>
          <table:table-cell office:value-type="string">
            <text:p>Determinazione</text:p>
          </table:table-cell>
          <table:table-cell office:value-type="string">
            <text:p>FORNITURA MODELLI INFORMATICI DI COMPILAZIONE DOCUMENTI DI PROGRAMMAZIONE FINANZIARIA 2015.</text:p>
          </table:table-cell>
          <table:table-cell office:value-type="string">
            <text:p>35 - 2014</text:p>
          </table:table-cell>
          <table:table-cell office:value-type="date" office:date-value="2015-01-08">
            <text:p>08/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28">
            <text:p>28</text:p>
          </table:table-cell>
          <table:table-cell office:value-type="date" office:date-value="2015-01-07">
            <text:p>07/01/2015</text:p>
          </table:table-cell>
          <table:table-cell office:value-type="string">
            <text:p>Settore Servizi Finanziari</text:p>
          </table:table-cell>
          <table:table-cell office:value-type="string">
            <text:p>Determinazione</text:p>
          </table:table-cell>
          <table:table-cell office:value-type="string">
            <text:p>ABBONAMENTO AL SERVIZIO DI AGGIORNAMENTO NORMATIVO E DOCUMENTAZIONE ON-LINE "OMNIA" PER L'ANNO 2015.</text:p>
          </table:table-cell>
          <table:table-cell office:value-type="string">
            <text:p>36 - 2014</text:p>
          </table:table-cell>
          <table:table-cell office:value-type="date" office:date-value="2015-01-08">
            <text:p>08/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29">
            <text:p>29</text:p>
          </table:table-cell>
          <table:table-cell office:value-type="date" office:date-value="2015-01-07">
            <text:p>07/01/2015</text:p>
          </table:table-cell>
          <table:table-cell office:value-type="string">
            <text:p>Stato Civile</text:p>
          </table:table-cell>
          <table:table-cell office:value-type="string">
            <text:p>Pubblicazione di Matrimonio</text:p>
          </table:table-cell>
          <table:table-cell office:value-type="string">
            <text:p>Gazzaniga - Florentino Evangelista </text:p>
          </table:table-cell>
          <table:table-cell office:value-type="string">
            <text:p>0 - </text:p>
          </table:table-cell>
          <table:table-cell office:value-type="date" office:date-value="2015-01-08">
            <text:p>08/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30">
            <text:p>30</text:p>
          </table:table-cell>
          <table:table-cell office:value-type="date" office:date-value="2015-01-07">
            <text:p>07/01/2015</text:p>
          </table:table-cell>
          <table:table-cell office:value-type="string">
            <text:p>Stato Civile</text:p>
          </table:table-cell>
          <table:table-cell office:value-type="string">
            <text:p>Pubblicazione di Matrimonio</text:p>
          </table:table-cell>
          <table:table-cell office:value-type="string">
            <text:p>Corsaro - Sorvillo </text:p>
          </table:table-cell>
          <table:table-cell office:value-type="string">
            <text:p>0 - </text:p>
          </table:table-cell>
          <table:table-cell office:value-type="date" office:date-value="2015-01-08">
            <text:p>08/01/2015</text:p>
          </table:table-cell>
          <table:table-cell office:value-type="date" office:date-value="2015-01-15">
            <text:p>15/01/2015</text:p>
          </table:table-cell>
          <table:table-cell table:number-columns-repeated="246"/>
        </table:table-row>
        <table:table-row table:style-name="ro1">
          <table:table-cell office:value-type="float" office:value="2015">
            <text:p>2015</text:p>
          </table:table-cell>
          <table:table-cell office:value-type="float" office:value="31">
            <text:p>31</text:p>
          </table:table-cell>
          <table:table-cell office:value-type="date" office:date-value="2015-01-07">
            <text:p>07/01/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18 ore settimanali) di dipendente comunale</text:p>
          </table:table-cell>
          <table:table-cell office:value-type="string">
            <text:p>92 - 2014</text:p>
          </table:table-cell>
          <table:table-cell office:value-type="date" office:date-value="2015-01-08">
            <text:p>08/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32">
            <text:p>32</text:p>
          </table:table-cell>
          <table:table-cell office:value-type="date" office:date-value="2015-01-07">
            <text:p>07/01/2015</text:p>
          </table:table-cell>
          <table:table-cell office:value-type="string">
            <text:p>Settore Servizi Sociali e Pubblica Istruzione</text:p>
          </table:table-cell>
          <table:table-cell office:value-type="string">
            <text:p>Determinazione</text:p>
          </table:table-cell>
          <table:table-cell office:value-type="string">
            <text:p>Utenza telefonica installata presso l'ex Colonia Elioterapica in uso all'Auser Filo D'Argento - Assunzione impegno di spesa per pagamento bolletta Telecom anno 2015</text:p>
          </table:table-cell>
          <table:table-cell office:value-type="string">
            <text:p>184 - 2014</text:p>
          </table:table-cell>
          <table:table-cell office:value-type="date" office:date-value="2015-01-08">
            <text:p>08/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33">
            <text:p>33</text:p>
          </table:table-cell>
          <table:table-cell office:value-type="date" office:date-value="2015-01-07">
            <text:p>07/01/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25 ore settimanali) di dipendente comunale</text:p>
          </table:table-cell>
          <table:table-cell office:value-type="string">
            <text:p>93 - 2014</text:p>
          </table:table-cell>
          <table:table-cell office:value-type="date" office:date-value="2015-01-08">
            <text:p>08/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34">
            <text:p>34</text:p>
          </table:table-cell>
          <table:table-cell office:value-type="date" office:date-value="2015-01-07">
            <text:p>07/01/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contestuale assunzione di impegno di spesa per la ripartizione del Fondo Sociale Regionale (ex circ. 4) anno 2014 - consuntivazine gestione anno 2013 e del Fondo Intese 2012.</text:p>
          </table:table-cell>
          <table:table-cell office:value-type="string">
            <text:p>172 - 2014</text:p>
          </table:table-cell>
          <table:table-cell office:value-type="date" office:date-value="2015-01-08">
            <text:p>08/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35">
            <text:p>35</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Lavori di ampliamento tombinatura fosso Strazzana in Località Cascina Matura". Affidamento diretto ai sensi dell'art. 8 comma 3 del regolamento delle forniture, dei servizi e dei lavori in economia.</text:p>
          </table:table-cell>
          <table:table-cell office:value-type="string">
            <text:p>164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36">
            <text:p>36</text:p>
          </table:table-cell>
          <table:table-cell office:value-type="date" office:date-value="2015-01-08">
            <text:p>08/01/2015</text:p>
          </table:table-cell>
          <table:table-cell office:value-type="string">
            <text:p>Organizzazione e Gestione Risorse Umane</text:p>
          </table:table-cell>
          <table:table-cell office:value-type="string">
            <text:p>Determinazione</text:p>
          </table:table-cell>
          <table:table-cell office:value-type="string">
            <text:p>Trasformazione temporanea del rapporto di lavoro in part-time (30 ore settimanali) di dipendente comunale</text:p>
          </table:table-cell>
          <table:table-cell office:value-type="string">
            <text:p>94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37">
            <text:p>37</text:p>
          </table:table-cell>
          <table:table-cell office:value-type="date" office:date-value="2015-01-08">
            <text:p>08/0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Jaca Book per la Civica Biblioteca, 2° impegno 2015.</text:p>
          </table:table-cell>
          <table:table-cell office:value-type="string">
            <text:p>191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38">
            <text:p>38</text:p>
          </table:table-cell>
          <table:table-cell office:value-type="date" office:date-value="2015-01-08">
            <text:p>08/01/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30 ore settimanali) di dipendente comunale</text:p>
          </table:table-cell>
          <table:table-cell office:value-type="string">
            <text:p>95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39">
            <text:p>39</text:p>
          </table:table-cell>
          <table:table-cell office:value-type="date" office:date-value="2015-01-08">
            <text:p>08/01/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30 ore settimanali) di dipendente comunale</text:p>
          </table:table-cell>
          <table:table-cell office:value-type="string">
            <text:p>96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0">
            <text:p>40</text:p>
          </table:table-cell>
          <table:table-cell office:value-type="date" office:date-value="2015-01-08">
            <text:p>08/01/2015</text:p>
          </table:table-cell>
          <table:table-cell office:value-type="string">
            <text:p>Organizzazione e Gestione Risorse Umane</text:p>
          </table:table-cell>
          <table:table-cell office:value-type="string">
            <text:p>Determinazione</text:p>
          </table:table-cell>
          <table:table-cell office:value-type="string">
            <text:p>Trasformazione temporanea del rapporto di lavoro in part-time (30 ore settimanali) di dipendente comunale</text:p>
          </table:table-cell>
          <table:table-cell office:value-type="string">
            <text:p>97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1">
            <text:p>41</text:p>
          </table:table-cell>
          <table:table-cell office:value-type="date" office:date-value="2015-01-08">
            <text:p>08/01/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25 ore settimanali) di dipendente comunale</text:p>
          </table:table-cell>
          <table:table-cell office:value-type="string">
            <text:p>98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2">
            <text:p>42</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Lavori d'urgenza di ripristino tombinatura Fosso Vallassa in Via Cignoli, ai sensi dell'art. 175 D.P.R. 207/2010". Affidamento diretto ai sensi ddell'art. 8 comma 3 del regolamento delle forniture, dei servizi e dei lavori in economia.</text:p>
          </table:table-cell>
          <table:table-cell office:value-type="string">
            <text:p>165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3">
            <text:p>43</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Affidamento dei lavori di "Sistemazione idraulica fosso Strazzana, tombinature e lavori vari Reticolo Idrico Minore". Indagine di mercato ex art. 8 comma 3 del vigente regolamento comunale delle forniture, dei servizi e dei lavori in economia.</text:p>
          </table:table-cell>
          <table:table-cell office:value-type="string">
            <text:p>179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4">
            <text:p>44</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Fornitura di elementi di arredo urbano (transenne). Affidamento fornitura alla Ditta Lamafer e assunzione impegno di spesa</text:p>
          </table:table-cell>
          <table:table-cell office:value-type="string">
            <text:p>178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5">
            <text:p>45</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Fornitura e posa di copritermosifoni in materiale plastico: assunzione impegno di spesa ed affidamento del servizio tramite O.D.A. in Mepa</text:p>
          </table:table-cell>
          <table:table-cell office:value-type="string">
            <text:p>173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6">
            <text:p>46</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Assunzione impegni di spesa relativi alla riparazione e la messa in funzione dell'impianto elevatore installato presso i locali adibiti a negozio in p.zza Duomo: affidamento del servizio a Barbieri Enzo e Figlio Srl.</text:p>
          </table:table-cell>
          <table:table-cell office:value-type="string">
            <text:p>168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7">
            <text:p>47</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Interventi per la messa in sicurezza del Fosso Strazzana e di alcune vie cittadine in seguito all'alluvione del 15 novembre 2014 - Lavori di somma urgenza ai sensi art. 176 del D.P.R. 207/2010. Assunzione impegno di spesa.</text:p>
          </table:table-cell>
          <table:table-cell office:value-type="string">
            <text:p>166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8">
            <text:p>48</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Servizio ripristino distributore di carburante presso la caserma dei Vigili del Fuoco". </text:p>
          </table:table-cell>
          <table:table-cell office:value-type="string">
            <text:p>174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49">
            <text:p>49</text:p>
          </table:table-cell>
          <table:table-cell office:value-type="date" office:date-value="2015-01-08">
            <text:p>08/01/2015</text:p>
          </table:table-cell>
          <table:table-cell office:value-type="string">
            <text:p>Controllo di Gestione</text:p>
          </table:table-cell>
          <table:table-cell office:value-type="string">
            <text:p>Determinazione</text:p>
          </table:table-cell>
          <table:table-cell office:value-type="string">
            <text:p>Approvazione spesa per servizio di assistenza in materia di adempimenti fiscali - Anno 2015. CIG: Z8612814F0 <text:s/></text:p>
          </table:table-cell>
          <table:table-cell office:value-type="string">
            <text:p>08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0">
            <text:p>50</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Gestione del servizio calore degli edifici comunali - Assunzione impegni di spesa 1° rata stagione invernale 2014/2015.</text:p>
          </table:table-cell>
          <table:table-cell office:value-type="string">
            <text:p>158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1">
            <text:p>51</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Voghera s.p.a. (3° e 4° trimestre anno 2014) </text:p>
          </table:table-cell>
          <table:table-cell office:value-type="string">
            <text:p>163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2">
            <text:p>52</text:p>
          </table:table-cell>
          <table:table-cell office:value-type="date" office:date-value="2015-01-08">
            <text:p>08/01/2015</text:p>
          </table:table-cell>
          <table:table-cell office:value-type="string">
            <text:p>Controllo di Gestione</text:p>
          </table:table-cell>
          <table:table-cell office:value-type="string">
            <text:p>Determinazione</text:p>
          </table:table-cell>
          <table:table-cell office:value-type="string">
            <text:p>Approvazione spesa per servizio bollettino interazione anno 2015 - CIG:ZB01281579 <text:s/></text:p>
          </table:table-cell>
          <table:table-cell office:value-type="string">
            <text:p>09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3">
            <text:p>53</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Affidamento tramite O.d.A. in MePa del servizio HDSL di connettività comunale ad Internet tramite fibra ottica 8 Mb/s con backup e assistenza/manutenzione.</text:p>
          </table:table-cell>
          <table:table-cell office:value-type="string">
            <text:p>171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4">
            <text:p>54</text:p>
          </table:table-cell>
          <table:table-cell office:value-type="date" office:date-value="2015-01-08">
            <text:p>08/01/2015</text:p>
          </table:table-cell>
          <table:table-cell office:value-type="string">
            <text:p>Controllo di Gestione</text:p>
          </table:table-cell>
          <table:table-cell office:value-type="string">
            <text:p>Determinazione</text:p>
          </table:table-cell>
          <table:table-cell office:value-type="string">
            <text:p>APPROVAZIONE SPESA PER ABBONAMENTO "FORMAZIONE INTEGRATA IVA/IRAP ANNO 2015" - CIG: Z5212815A1</text:p>
          </table:table-cell>
          <table:table-cell office:value-type="string">
            <text:p>10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5">
            <text:p>55</text:p>
          </table:table-cell>
          <table:table-cell office:value-type="date" office:date-value="2015-01-08">
            <text:p>08/01/2015</text:p>
          </table:table-cell>
          <table:table-cell office:value-type="string">
            <text:p>Settore Lavori Pubblici</text:p>
          </table:table-cell>
          <table:table-cell office:value-type="string">
            <text:p>Determinazione</text:p>
          </table:table-cell>
          <table:table-cell office:value-type="string">
            <text:p>Adesione convenzione attiva Consip per acquisto stampanti per uffici comunali.</text:p>
          </table:table-cell>
          <table:table-cell office:value-type="string">
            <text:p>170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6">
            <text:p>56</text:p>
          </table:table-cell>
          <table:table-cell office:value-type="date" office:date-value="2015-01-08">
            <text:p>08/01/2015</text:p>
          </table:table-cell>
          <table:table-cell office:value-type="string">
            <text:p>Controllo di Gestione</text:p>
          </table:table-cell>
          <table:table-cell office:value-type="string">
            <text:p>Determinazione</text:p>
          </table:table-cell>
          <table:table-cell office:value-type="string">
            <text:p>Approvazione spesa per canone utilizzo applicativo gestionale "MA.GA. Performance" anno 2015. CIG: ZAB128151B</text:p>
          </table:table-cell>
          <table:table-cell office:value-type="string">
            <text:p>11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2">
          <table:table-cell office:value-type="float" office:value="2015">
            <text:p>2015</text:p>
          </table:table-cell>
          <table:table-cell office:value-type="float" office:value="57">
            <text:p>57</text:p>
          </table:table-cell>
          <table:table-cell office:value-type="date" office:date-value="2015-01-08">
            <text:p>08/01/2015</text:p>
          </table:table-cell>
          <table:table-cell office:value-type="string">
            <text:p>Suap, Espropri, Ecologia e Patrimonio</text:p>
          </table:table-cell>
          <table:table-cell office:value-type="string">
            <text:p>Determinazione</text:p>
          </table:table-cell>
          <table:table-cell office:value-type="string">
            <text:p>Adesione convenzione CONSIP per noleggio fotocopiatrice <text:s/>multifunzione per Uffici SUAP - Catasto - Espropri. Periodo ottobre 2014 - settembre 2019. Integrazione impegno di spesa anno 2014</text:p>
          </table:table-cell>
          <table:table-cell office:value-type="string">
            <text:p>3 P.O.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58">
            <text:p>58</text:p>
          </table:table-cell>
          <table:table-cell office:value-type="date" office:date-value="2015-01-08">
            <text:p>08/01/2015</text:p>
          </table:table-cell>
          <table:table-cell office:value-type="string">
            <text:p>Ufficio Appalti</text:p>
          </table:table-cell>
          <table:table-cell office:value-type="string">
            <text:p>Esito di Gara</text:p>
          </table:table-cell>
          <table:table-cell office:value-type="string">
            <text:p>Procedura Negoziata ex art. 122 comma 7 del D.lgs. 163/2006 per l'affidamento dei lavori di "Manutenzione periodoca strade, piazze, marciapiedi ed aree comunali anni 2015 - 2016"</text:p>
          </table:table-cell>
          <table:table-cell office:value-type="string">
            <text:p>0 - </text:p>
          </table:table-cell>
          <table:table-cell office:value-type="date" office:date-value="2015-01-09">
            <text:p>09/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59">
            <text:p>59</text:p>
          </table:table-cell>
          <table:table-cell office:value-type="date" office:date-value="2015-01-08">
            <text:p>08/01/2015</text:p>
          </table:table-cell>
          <table:table-cell office:value-type="string">
            <text:p>Ufficio Appalti</text:p>
          </table:table-cell>
          <table:table-cell office:value-type="string">
            <text:p>Esito di Gara</text:p>
          </table:table-cell>
          <table:table-cell office:value-type="string">
            <text:p>Procedura negoziata ex art. 122 comma 7 del D.lgs. 163/2006 per l'affidamento dei lavori di "Riqualificazione passaggio pedonale portici di Piazza Duomo - Rifacimento impianto di illuminazione pubblica e tinteggiature - Impianti elettrici"</text:p>
          </table:table-cell>
          <table:table-cell office:value-type="string">
            <text:p>0 - </text:p>
          </table:table-cell>
          <table:table-cell office:value-type="date" office:date-value="2015-01-09">
            <text:p>09/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60">
            <text:p>60</text:p>
          </table:table-cell>
          <table:table-cell office:value-type="date" office:date-value="2015-01-08">
            <text:p>08/01/2015</text:p>
          </table:table-cell>
          <table:table-cell office:value-type="string">
            <text:p>Settore Servizi Sociali e Pubblica Istruzione</text:p>
          </table:table-cell>
          <table:table-cell office:value-type="string">
            <text:p>Determinazione</text:p>
          </table:table-cell>
          <table:table-cell office:value-type="string">
            <text:p>Erogazione incentivo economico alle educatrici degli Asili Nido comunali per attività educativa supplementare anno 2014. Impegno di spesa.</text:p>
          </table:table-cell>
          <table:table-cell office:value-type="string">
            <text:p>176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61">
            <text:p>61</text:p>
          </table:table-cell>
          <table:table-cell office:value-type="date" office:date-value="2015-01-08">
            <text:p>08/01/2015</text:p>
          </table:table-cell>
          <table:table-cell office:value-type="string">
            <text:p>Settore Servizi Sociali e Pubblica Istruzione</text:p>
          </table:table-cell>
          <table:table-cell office:value-type="string">
            <text:p>Determinazione</text:p>
          </table:table-cell>
          <table:table-cell office:value-type="string">
            <text:p>Fornitura complementi d'arredo per Asili Nido comunali. Affidamento alla Ditta Borgione Centro Didattico, presente sul MEPA</text:p>
          </table:table-cell>
          <table:table-cell office:value-type="string">
            <text:p>177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62">
            <text:p>62</text:p>
          </table:table-cell>
          <table:table-cell office:value-type="date" office:date-value="2015-01-08">
            <text:p>08/01/2015</text:p>
          </table:table-cell>
          <table:table-cell office:value-type="string">
            <text:p>Settore Servizi Sociali e Pubblica Istruzione</text:p>
          </table:table-cell>
          <table:table-cell office:value-type="string">
            <text:p>Determinazione</text:p>
          </table:table-cell>
          <table:table-cell office:value-type="string">
            <text:p>Acquisto lavastoviglie per Asilo Nido Pombio.</text:p>
          </table:table-cell>
          <table:table-cell office:value-type="string">
            <text:p>180 - 2014</text:p>
          </table:table-cell>
          <table:table-cell office:value-type="date" office:date-value="2015-01-09">
            <text:p>09/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63">
            <text:p>63</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pprovazione spesa riparazione allarme chiesa di san Giuseppe.</text:p>
          </table:table-cell>
          <table:table-cell office:value-type="string">
            <text:p>228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64">
            <text:p>64</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pprovazione impegno di spesa per incentivo economico relativo alle iniziative presso il Castello Visconteo nell'ambito del progetto "Voghera per voi".</text:p>
          </table:table-cell>
          <table:table-cell office:value-type="string">
            <text:p>230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65">
            <text:p>65</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 3° impegno 2014.</text:p>
          </table:table-cell>
          <table:table-cell office:value-type="string">
            <text:p>231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66">
            <text:p>66</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pprovazione spesa fornitura periodici alla civica Biblioteca per il 2015 presso Licosa-Sansoni srl.</text:p>
          </table:table-cell>
          <table:table-cell office:value-type="string">
            <text:p>233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67">
            <text:p>67</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in continuazione Einaudi alla Civica Biblioteca, 1° impegno 2015.</text:p>
          </table:table-cell>
          <table:table-cell office:value-type="string">
            <text:p>235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68">
            <text:p>68</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ccertamento entrate da Fondazione Comunitaria Provincia di Pavia onlus per cofinanziamento progetto "Biblioteche in rete col Bibliobus".</text:p>
          </table:table-cell>
          <table:table-cell office:value-type="string">
            <text:p>236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69">
            <text:p>69</text:p>
          </table:table-cell>
          <table:table-cell office:value-type="date" office:date-value="2015-01-09">
            <text:p>09/01/2015</text:p>
          </table:table-cell>
          <table:table-cell office:value-type="string">
            <text:p>Istituzioni e Servizi Culturali</text:p>
          </table:table-cell>
          <table:table-cell office:value-type="string">
            <text:p>Determinazione</text:p>
          </table:table-cell>
          <table:table-cell office:value-type="string">
            <text:p>Accertamento entrate dai Comuni aderenti al Sistema Bibliotecario dell'Oltrepò.</text:p>
          </table:table-cell>
          <table:table-cell office:value-type="string">
            <text:p>237 - 2014</text:p>
          </table:table-cell>
          <table:table-cell office:value-type="date" office:date-value="2015-01-10">
            <text:p>10/01/2015</text:p>
          </table:table-cell>
          <table:table-cell office:value-type="date" office:date-value="2015-01-19">
            <text:p>19/01/2015</text:p>
          </table:table-cell>
          <table:table-cell table:number-columns-repeated="246"/>
        </table:table-row>
        <table:table-row table:style-name="ro1">
          <table:table-cell office:value-type="float" office:value="2015">
            <text:p>2015</text:p>
          </table:table-cell>
          <table:table-cell office:value-type="float" office:value="70">
            <text:p>70</text:p>
          </table:table-cell>
          <table:table-cell office:value-type="date" office:date-value="2015-01-09">
            <text:p>09/01/2015</text:p>
          </table:table-cell>
          <table:table-cell office:value-type="string">
            <text:p>Stato Civile</text:p>
          </table:table-cell>
          <table:table-cell office:value-type="string">
            <text:p>Pubblicazione di Matrimonio</text:p>
          </table:table-cell>
          <table:table-cell office:value-type="string">
            <text:p>Popa - Palumbo </text:p>
          </table:table-cell>
          <table:table-cell office:value-type="string">
            <text:p>0 - </text:p>
          </table:table-cell>
          <table:table-cell office:value-type="date" office:date-value="2015-01-10">
            <text:p>10/01/2015</text:p>
          </table:table-cell>
          <table:table-cell office:value-type="date" office:date-value="2015-01-17">
            <text:p>17/01/2015</text:p>
          </table:table-cell>
          <table:table-cell table:number-columns-repeated="246"/>
        </table:table-row>
        <table:table-row table:style-name="ro1">
          <table:table-cell office:value-type="float" office:value="2015">
            <text:p>2015</text:p>
          </table:table-cell>
          <table:table-cell office:value-type="float" office:value="71">
            <text:p>71</text:p>
          </table:table-cell>
          <table:table-cell office:value-type="date" office:date-value="2015-01-10">
            <text:p>10/01/2015</text:p>
          </table:table-cell>
          <table:table-cell office:value-type="string">
            <text:p>Stato Civile</text:p>
          </table:table-cell>
          <table:table-cell office:value-type="string">
            <text:p>Pubblicazione di Matrimonio</text:p>
          </table:table-cell>
          <table:table-cell office:value-type="string">
            <text:p>Pastorelli Stefano e Macovei Petronela</text:p>
          </table:table-cell>
          <table:table-cell office:value-type="string">
            <text:p>0 - </text:p>
          </table:table-cell>
          <table:table-cell office:value-type="date" office:date-value="2015-01-11">
            <text:p>11/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72">
            <text:p>72</text:p>
          </table:table-cell>
          <table:table-cell office:value-type="date" office:date-value="2015-01-12">
            <text:p>12/01/2015</text:p>
          </table:table-cell>
          <table:table-cell office:value-type="string">
            <text:p>Settore Polizia Locale, Servizi Istituzionali, Fiere e Mercati</text:p>
          </table:table-cell>
          <table:table-cell office:value-type="string">
            <text:p>Determinazione</text:p>
          </table:table-cell>
          <table:table-cell office:value-type="string">
            <text:p>Assunzione impegno di spesa per la custodia dei veicoli sottoposti a sequaestro amministrativo - Periodo anni 2012-2014.</text:p>
          </table:table-cell>
          <table:table-cell office:value-type="string">
            <text:p>0 - </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73">
            <text:p>73</text:p>
          </table:table-cell>
          <table:table-cell office:value-type="date" office:date-value="2015-01-12">
            <text:p>12/01/2015</text:p>
          </table:table-cell>
          <table:table-cell office:value-type="string">
            <text:p>Servizio Edilizia Privata</text:p>
          </table:table-cell>
          <table:table-cell office:value-type="string">
            <text:p>Permesso</text:p>
          </table:table-cell>
          <table:table-cell office:value-type="string">
            <text:p>Permesso di costruire per realizzazione capannoni commerciali adiacenti in Via Martiri Libertà angolo Via Montrucco</text:p>
          </table:table-cell>
          <table:table-cell office:value-type="string">
            <text:p>34 - 2014</text:p>
          </table:table-cell>
          <table:table-cell office:value-type="date" office:date-value="2015-01-13">
            <text:p>13/01/2015</text:p>
          </table:table-cell>
          <table:table-cell office:value-type="date" office:date-value="2015-01-27">
            <text:p>27/01/2015</text:p>
          </table:table-cell>
          <table:table-cell table:number-columns-repeated="246"/>
        </table:table-row>
        <table:table-row table:style-name="ro1">
          <table:table-cell office:value-type="float" office:value="2015">
            <text:p>2015</text:p>
          </table:table-cell>
          <table:table-cell office:value-type="float" office:value="74">
            <text:p>74</text:p>
          </table:table-cell>
          <table:table-cell office:value-type="date" office:date-value="2015-01-12">
            <text:p>12/01/2015</text:p>
          </table:table-cell>
          <table:table-cell office:value-type="string">
            <text:p>Servizio Edilizia Privata</text:p>
          </table:table-cell>
          <table:table-cell office:value-type="string">
            <text:p>Permesso</text:p>
          </table:table-cell>
          <table:table-cell office:value-type="string">
            <text:p>Permesso di costruire per realizzazione capannoni commerciali adiacenti in Via Martiri Libertà angolo Via Montrucco</text:p>
          </table:table-cell>
          <table:table-cell office:value-type="string">
            <text:p>34 - 2014</text:p>
          </table:table-cell>
          <table:table-cell office:value-type="date" office:date-value="2015-01-13">
            <text:p>13/01/2015</text:p>
          </table:table-cell>
          <table:table-cell office:value-type="date" office:date-value="2015-01-27">
            <text:p>27/01/2015</text:p>
          </table:table-cell>
          <table:table-cell table:number-columns-repeated="246"/>
        </table:table-row>
        <table:table-row table:style-name="ro1">
          <table:table-cell office:value-type="float" office:value="2015">
            <text:p>2015</text:p>
          </table:table-cell>
          <table:table-cell office:value-type="float" office:value="75">
            <text:p>75</text:p>
          </table:table-cell>
          <table:table-cell office:value-type="date" office:date-value="2015-01-12">
            <text:p>12/01/2015</text:p>
          </table:table-cell>
          <table:table-cell office:value-type="string">
            <text:p>Settore Polizia Locale, Servizi Istituzionali, Fiere e Mercati</text:p>
          </table:table-cell>
          <table:table-cell office:value-type="string">
            <text:p>Avviso</text:p>
          </table:table-cell>
          <table:table-cell office:value-type="string">
            <text:p>Scrutatori dei seggi elettorali. Aggiornamento dell'Albo Unico comunale.</text:p>
          </table:table-cell>
          <table:table-cell office:value-type="string">
            <text:p>0 - </text:p>
          </table:table-cell>
          <table:table-cell office:value-type="date" office:date-value="2015-01-12">
            <text:p>12/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76">
            <text:p>76</text:p>
          </table:table-cell>
          <table:table-cell office:value-type="date" office:date-value="2015-01-12">
            <text:p>12/01/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previdenza integrativa dei componenti il Corpo di Polizia Locale.</text:p>
          </table:table-cell>
          <table:table-cell office:value-type="string">
            <text:p>83 - 2014</text:p>
          </table:table-cell>
          <table:table-cell office:value-type="date" office:date-value="2015-01-13">
            <text:p>13/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77">
            <text:p>77</text:p>
          </table:table-cell>
          <table:table-cell office:value-type="date" office:date-value="2015-01-12">
            <text:p>12/01/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01 - 2015</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78">
            <text:p>78</text:p>
          </table:table-cell>
          <table:table-cell office:value-type="date" office:date-value="2015-01-12">
            <text:p>12/01/2015</text:p>
          </table:table-cell>
          <table:table-cell office:value-type="string">
            <text:p>Manutenzione Strade</text:p>
          </table:table-cell>
          <table:table-cell office:value-type="string">
            <text:p>Avviso</text:p>
          </table:table-cell>
          <table:table-cell office:value-type="string">
            <text:p>Manutenzione periodica strade, piazze, marciapiedi ed aree comunali - anni 2013/2014" - AVVISO AD OPPONENDUM</text:p>
          </table:table-cell>
          <table:table-cell office:value-type="string">
            <text:p>0 - </text:p>
          </table:table-cell>
          <table:table-cell office:value-type="date" office:date-value="2015-01-13">
            <text:p>13/01/2015</text:p>
          </table:table-cell>
          <table:table-cell office:value-type="date" office:date-value="2015-03-13">
            <text:p>13/03/2015</text:p>
          </table:table-cell>
          <table:table-cell table:number-columns-repeated="246"/>
        </table:table-row>
        <table:table-row table:style-name="ro1">
          <table:table-cell office:value-type="float" office:value="2015">
            <text:p>2015</text:p>
          </table:table-cell>
          <table:table-cell office:value-type="float" office:value="79">
            <text:p>79</text:p>
          </table:table-cell>
          <table:table-cell office:value-type="date" office:date-value="2015-01-12">
            <text:p>12/01/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57 del 03/11/2014 lotto I.G.V. 6/2014</text:p>
          </table:table-cell>
          <table:table-cell office:value-type="string">
            <text:p>0 - </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80">
            <text:p>80</text:p>
          </table:table-cell>
          <table:table-cell office:value-type="date" office:date-value="2015-01-12">
            <text:p>12/01/2015</text:p>
          </table:table-cell>
          <table:table-cell office:value-type="string">
            <text:p>Settore Affari Generali e Risorse Umane</text:p>
          </table:table-cell>
          <table:table-cell office:value-type="string">
            <text:p>Determinazione</text:p>
          </table:table-cell>
          <table:table-cell office:value-type="string">
            <text:p>acquisto spazio su periodico per comunicazione organo istituzionale</text:p>
          </table:table-cell>
          <table:table-cell office:value-type="string">
            <text:p>95 - 2014</text:p>
          </table:table-cell>
          <table:table-cell office:value-type="date" office:date-value="2015-01-13">
            <text:p>13/01/2015</text:p>
          </table:table-cell>
          <table:table-cell office:value-type="date" office:date-value="2015-01-22">
            <text:p>22/01/2015</text:p>
          </table:table-cell>
          <table:table-cell table:number-columns-repeated="246"/>
        </table:table-row>
        <table:table-row table:style-name="ro1">
          <table:table-cell office:value-type="float" office:value="2015">
            <text:p>2015</text:p>
          </table:table-cell>
          <table:table-cell office:value-type="float" office:value="81">
            <text:p>81</text:p>
          </table:table-cell>
          <table:table-cell office:value-type="date" office:date-value="2015-01-13">
            <text:p>13/01/2015</text:p>
          </table:table-cell>
          <table:table-cell office:value-type="string">
            <text:p>Provveditorato ed Economato</text:p>
          </table:table-cell>
          <table:table-cell office:value-type="string">
            <text:p>Determinazione</text:p>
          </table:table-cell>
          <table:table-cell office:value-type="string">
            <text:p>Impegno fondi bilancio per sostenimento spese previste dal Regolamento comunale di contabilità per il servizio di economato. Anno 2015</text:p>
          </table:table-cell>
          <table:table-cell office:value-type="string">
            <text:p>161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82">
            <text:p>82</text:p>
          </table:table-cell>
          <table:table-cell office:value-type="date" office:date-value="2015-01-13">
            <text:p>13/01/2015</text:p>
          </table:table-cell>
          <table:table-cell office:value-type="string">
            <text:p>Amministrazione</text:p>
          </table:table-cell>
          <table:table-cell office:value-type="string">
            <text:p>Deliberazione di Giunta Comunale</text:p>
          </table:table-cell>
          <table:table-cell office:value-type="string">
            <text:p>Approvazione integrazione direttive e linee di indirizzo per la ridefinizione della consistenza del fondo risorse decentrate 2014.</text:p>
          </table:table-cell>
          <table:table-cell office:value-type="string">
            <text:p>170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83">
            <text:p>83</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Costituzione fondo cassa ufficio protocollo - <text:s/>anno 2015</text:p>
          </table:table-cell>
          <table:table-cell office:value-type="string">
            <text:p>0 - </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84">
            <text:p>84</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Costituzione fondo cassa ufficio protocollo - <text:s/>anno 2015</text:p>
          </table:table-cell>
          <table:table-cell office:value-type="string">
            <text:p>1 - 2015</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85">
            <text:p>85</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Costituzione fondo cassa ufficio messi <text:s/>- <text:s/>anno 2015</text:p>
          </table:table-cell>
          <table:table-cell office:value-type="string">
            <text:p>2 - 2015</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86">
            <text:p>86</text:p>
          </table:table-cell>
          <table:table-cell office:value-type="date" office:date-value="2015-01-13">
            <text:p>13/01/2015</text:p>
          </table:table-cell>
          <table:table-cell office:value-type="string">
            <text:p>Provveditorato ed Economato</text:p>
          </table:table-cell>
          <table:table-cell office:value-type="string">
            <text:p>Determinazione</text:p>
          </table:table-cell>
          <table:table-cell office:value-type="string">
            <text:p>Acquisto in economia di materiale informatico per uffici e servizi comunali. Approvazione spesa presunta I trimestre 2015</text:p>
          </table:table-cell>
          <table:table-cell office:value-type="string">
            <text:p>162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87">
            <text:p>87</text:p>
          </table:table-cell>
          <table:table-cell office:value-type="date" office:date-value="2015-01-13">
            <text:p>13/01/2015</text:p>
          </table:table-cell>
          <table:table-cell office:value-type="string">
            <text:p>Amministrazione</text:p>
          </table:table-cell>
          <table:table-cell office:value-type="string">
            <text:p>Deliberazione di Giunta Comunale</text:p>
          </table:table-cell>
          <table:table-cell office:value-type="string">
            <text:p>Programmazione triennale del fabbisogno 2014/2016 e Piano occupazionale 2014 - 2° Provvedimento integrativo e adeguamento dotazione organica dell'Ente.</text:p>
          </table:table-cell>
          <table:table-cell office:value-type="string">
            <text:p>171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88">
            <text:p>88</text:p>
          </table:table-cell>
          <table:table-cell office:value-type="date" office:date-value="2015-01-13">
            <text:p>13/01/2015</text:p>
          </table:table-cell>
          <table:table-cell office:value-type="string">
            <text:p>Provveditorato ed Economato</text:p>
          </table:table-cell>
          <table:table-cell office:value-type="string">
            <text:p>Determinazione</text:p>
          </table:table-cell>
          <table:table-cell office:value-type="string">
            <text:p>Approvazione spesa presunta per acquisto in economia di materiale sanitario per uffici e servizi comunali. I trimestre anno 2015</text:p>
          </table:table-cell>
          <table:table-cell office:value-type="string">
            <text:p>166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89">
            <text:p>89</text:p>
          </table:table-cell>
          <table:table-cell office:value-type="date" office:date-value="2015-01-13">
            <text:p>13/01/2015</text:p>
          </table:table-cell>
          <table:table-cell office:value-type="string">
            <text:p>Provveditorato ed Economato</text:p>
          </table:table-cell>
          <table:table-cell office:value-type="string">
            <text:p>Determinazione</text:p>
          </table:table-cell>
          <table:table-cell office:value-type="string">
            <text:p>Polizze assicurative varie accese con UnipolSai Assicurazioni. Presa d'atto della cessione di ramo d'azienda ad Allianz s.p.a. con decorrenza 01 gennaio 2015. Accettazione variazione ai sensi dell'art.116 d.lgs. 163/2006</text:p>
          </table:table-cell>
          <table:table-cell office:value-type="string">
            <text:p>167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0">
            <text:p>90</text:p>
          </table:table-cell>
          <table:table-cell office:value-type="date" office:date-value="2015-01-13">
            <text:p>13/01/2015</text:p>
          </table:table-cell>
          <table:table-cell office:value-type="string">
            <text:p>Gestione Bilancio e Contabilità Economica</text:p>
          </table:table-cell>
          <table:table-cell office:value-type="string">
            <text:p>Determinazione</text:p>
          </table:table-cell>
          <table:table-cell office:value-type="string">
            <text:p>Intervento on site per formazione su programma libra - giornata del 2870572014.</text:p>
          </table:table-cell>
          <table:table-cell office:value-type="string">
            <text:p>5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1">
            <text:p>91</text:p>
          </table:table-cell>
          <table:table-cell office:value-type="date" office:date-value="2015-01-13">
            <text:p>13/01/2015</text:p>
          </table:table-cell>
          <table:table-cell office:value-type="string">
            <text:p>Amministrazione</text:p>
          </table:table-cell>
          <table:table-cell office:value-type="string">
            <text:p>Deliberazione di Giunta Comunale</text:p>
          </table:table-cell>
          <table:table-cell office:value-type="string">
            <text:p>Art. 163, commi 1 e 3, D.Lgs. 18/08/2000 n. 267. Assegnazione provvisoria delle risorse finanziarie, umane e strumentali ai responsabili dei servizi - Esercizio 2015.</text:p>
          </table:table-cell>
          <table:table-cell office:value-type="string">
            <text:p>176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92">
            <text:p>92</text:p>
          </table:table-cell>
          <table:table-cell office:value-type="date" office:date-value="2015-01-13">
            <text:p>13/01/2015</text:p>
          </table:table-cell>
          <table:table-cell office:value-type="string">
            <text:p>Amministrazione</text:p>
          </table:table-cell>
          <table:table-cell office:value-type="string">
            <text:p>Deliberazione di Giunta Comunale</text:p>
          </table:table-cell>
          <table:table-cell office:value-type="string">
            <text:p>Presa d'atto istituzione diritto fisso da esigere all'atto della conclusione dell'accordo di separazione, scioglimento o cessazione effetti civili del matrimonio e di modifica condizioni separazione o divorzio e determinazione relativa aliquota.</text:p>
          </table:table-cell>
          <table:table-cell office:value-type="string">
            <text:p>179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93">
            <text:p>93</text:p>
          </table:table-cell>
          <table:table-cell office:value-type="date" office:date-value="2015-01-13">
            <text:p>13/01/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OCCUPAZIONE SUOLO PUBBLICO</text:p>
          </table:table-cell>
          <table:table-cell office:value-type="string">
            <text:p>39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4">
            <text:p>94</text:p>
          </table:table-cell>
          <table:table-cell office:value-type="date" office:date-value="2015-01-13">
            <text:p>13/01/2015</text:p>
          </table:table-cell>
          <table:table-cell office:value-type="string">
            <text:p>Amministrazione</text:p>
          </table:table-cell>
          <table:table-cell office:value-type="string">
            <text:p>Deliberazione di Giunta Comunale</text:p>
          </table:table-cell>
          <table:table-cell office:value-type="string">
            <text:p>Organizzazione e gestione del Mercato di Campagna Amica di Voghera a cura dell'Associazione Agrimercato di Pavia. Autorizzazione allo svolgimento dell'iniziativa in piazza Duomo - Anno 2015.</text:p>
          </table:table-cell>
          <table:table-cell office:value-type="string">
            <text:p>180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95">
            <text:p>95</text:p>
          </table:table-cell>
          <table:table-cell office:value-type="date" office:date-value="2015-01-13">
            <text:p>13/01/2015</text:p>
          </table:table-cell>
          <table:table-cell office:value-type="string">
            <text:p>Servizi Demografici] Servizi Cimiteriali</text:p>
          </table:table-cell>
          <table:table-cell office:value-type="string">
            <text:p>Determinazione</text:p>
          </table:table-cell>
          <table:table-cell office:value-type="string">
            <text:p>Assunzione impegno di spesa per assistenza informatica e manutenzione software per il personale del settore demografico con ditta Maggioli Spa in occasione delle elezioni amministrative che si svolgeranno in questo Comune nel 2015.</text:p>
          </table:table-cell>
          <table:table-cell office:value-type="string">
            <text:p>31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6">
            <text:p>96</text:p>
          </table:table-cell>
          <table:table-cell office:value-type="date" office:date-value="2015-01-13">
            <text:p>13/01/2015</text:p>
          </table:table-cell>
          <table:table-cell office:value-type="string">
            <text:p>Settore Polizia Locale, Servizi Istituzionali, Fiere e Mercati</text:p>
          </table:table-cell>
          <table:table-cell office:value-type="string">
            <text:p>Determinazione</text:p>
          </table:table-cell>
          <table:table-cell office:value-type="string">
            <text:p>Adesione convenzione CONSIP per noleggio fotocopiatrici per Ufficio Anagrafe, Ufficio Stato Civile e Ufficio Cimiteri ed Elettorale - Periodo: 01 Gennaio 2015 - 31 Dicembre 2018.</text:p>
          </table:table-cell>
          <table:table-cell office:value-type="string">
            <text:p>41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7">
            <text:p>97</text:p>
          </table:table-cell>
          <table:table-cell office:value-type="date" office:date-value="2015-01-13">
            <text:p>13/01/2015</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il servizio di assistenza domiciliare - primo trimestre 2015</text:p>
          </table:table-cell>
          <table:table-cell office:value-type="string">
            <text:p>194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8">
            <text:p>98</text:p>
          </table:table-cell>
          <table:table-cell office:value-type="date" office:date-value="2015-01-13">
            <text:p>13/01/2015</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il pagamento di rette per il ricovero di anziani in strutture residenziali e semiresidenziali e di persone disabili in strutture residenziali - I trimestre 2015</text:p>
          </table:table-cell>
          <table:table-cell office:value-type="string">
            <text:p>193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99">
            <text:p>99</text:p>
          </table:table-cell>
          <table:table-cell office:value-type="date" office:date-value="2015-01-13">
            <text:p>13/01/2015</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erogazione di contributi integrativi per rette di ricovero anziani in strutture residenziali e semiresidenziali e persone disabili in strutture residenziali - I trimestre 2015</text:p>
          </table:table-cell>
          <table:table-cell office:value-type="string">
            <text:p>192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00">
            <text:p>100</text:p>
          </table:table-cell>
          <table:table-cell office:value-type="date" office:date-value="2015-01-13">
            <text:p>13/01/2015</text:p>
          </table:table-cell>
          <table:table-cell office:value-type="string">
            <text:p>Amministrazione</text:p>
          </table:table-cell>
          <table:table-cell office:value-type="string">
            <text:p>Deliberazione di Consiglio Comunale</text:p>
          </table:table-cell>
          <table:table-cell office:value-type="string">
            <text:p>Adesione alla Fondazione per lo Sviluppo dell'Oltrepò Pavese - Anno 2015.</text:p>
          </table:table-cell>
          <table:table-cell office:value-type="string">
            <text:p>65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101">
            <text:p>101</text:p>
          </table:table-cell>
          <table:table-cell office:value-type="date" office:date-value="2015-01-13">
            <text:p>13/01/2015</text:p>
          </table:table-cell>
          <table:table-cell office:value-type="string">
            <text:p>Amministrazione</text:p>
          </table:table-cell>
          <table:table-cell office:value-type="string">
            <text:p>Deliberazione di Consiglio Comunale</text:p>
          </table:table-cell>
          <table:table-cell office:value-type="string">
            <text:p>Approvazione convenzione con Fondazione per lo Sviluppo dell'Oltrepò Pavese per l'attuazione di un progetto per Expo 2015.</text:p>
          </table:table-cell>
          <table:table-cell office:value-type="string">
            <text:p>66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102">
            <text:p>102</text:p>
          </table:table-cell>
          <table:table-cell office:value-type="date" office:date-value="2015-01-13">
            <text:p>13/01/2015</text:p>
          </table:table-cell>
          <table:table-cell office:value-type="string">
            <text:p>Amministrazione</text:p>
          </table:table-cell>
          <table:table-cell office:value-type="string">
            <text:p>Deliberazione di Consiglio Comunale</text:p>
          </table:table-cell>
          <table:table-cell office:value-type="string">
            <text:p>Interpellanze ed interrogazioni.</text:p>
          </table:table-cell>
          <table:table-cell office:value-type="string">
            <text:p>57 - 2014</text:p>
          </table:table-cell>
          <table:table-cell office:value-type="date" office:date-value="2015-01-14">
            <text:p>14/01/2015</text:p>
          </table:table-cell>
          <table:table-cell office:value-type="date" office:date-value="2015-01-28">
            <text:p>28/01/2015</text:p>
          </table:table-cell>
          <table:table-cell table:number-columns-repeated="246"/>
        </table:table-row>
        <table:table-row table:style-name="ro1">
          <table:table-cell office:value-type="float" office:value="2015">
            <text:p>2015</text:p>
          </table:table-cell>
          <table:table-cell office:value-type="float" office:value="103">
            <text:p>103</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Teatro Sociale - Approvazione spesa per liquidazione rata di competenza Frisl ed acconto spese 2014</text:p>
          </table:table-cell>
          <table:table-cell office:value-type="string">
            <text:p>94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04">
            <text:p>104</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Approvazione spesa presunta per manutenzione automezzi in dotazione al servizio messi - 1° trimestre <text:s/>2015</text:p>
          </table:table-cell>
          <table:table-cell office:value-type="string">
            <text:p>96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05">
            <text:p>105</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approvazione spesa relativa a convenzione con fondazione per lo sviluppo dell'oltrepo pavese per l'attuazione di un progetto per expo 2015</text:p>
          </table:table-cell>
          <table:table-cell office:value-type="string">
            <text:p>102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06">
            <text:p>106</text:p>
          </table:table-cell>
          <table:table-cell office:value-type="date" office:date-value="2015-01-13">
            <text:p>13/01/2015</text:p>
          </table:table-cell>
          <table:table-cell office:value-type="string">
            <text:p>Settore Affari Generali e Risorse Umane</text:p>
          </table:table-cell>
          <table:table-cell office:value-type="string">
            <text:p>Determinazione</text:p>
          </table:table-cell>
          <table:table-cell office:value-type="string">
            <text:p>approvazione spesa per adesione alla fondazione per lo sviluppo dell'oltrepo' pavese - anno 2015</text:p>
          </table:table-cell>
          <table:table-cell office:value-type="string">
            <text:p>103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07">
            <text:p>107</text:p>
          </table:table-cell>
          <table:table-cell office:value-type="date" office:date-value="2015-01-14">
            <text:p>14/01/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01/2015 <text:s/>IN DATA 13/01/2015</text:p>
          </table:table-cell>
          <table:table-cell office:value-type="string">
            <text:p>1 - 2015</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08">
            <text:p>108</text:p>
          </table:table-cell>
          <table:table-cell office:value-type="date" office:date-value="2015-01-14">
            <text:p>14/01/2015</text:p>
          </table:table-cell>
          <table:table-cell office:value-type="string">
            <text:p>Settore Lavori Pubblici</text:p>
          </table:table-cell>
          <table:table-cell office:value-type="string">
            <text:p>Determinazione</text:p>
          </table:table-cell>
          <table:table-cell office:value-type="string">
            <text:p>Impegno di spesa e liquidazione tributo comunale sui rifiuti e sui servizi - saldo anno 2014 fabbricati di proprietà comunale (Tribunale di Voghera).</text:p>
          </table:table-cell>
          <table:table-cell office:value-type="string">
            <text:p>175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09">
            <text:p>109</text:p>
          </table:table-cell>
          <table:table-cell office:value-type="date" office:date-value="2015-01-14">
            <text:p>14/01/2015</text:p>
          </table:table-cell>
          <table:table-cell office:value-type="string">
            <text:p>Provveditorato ed Economato</text:p>
          </table:table-cell>
          <table:table-cell office:value-type="string">
            <text:p>Lista Oggetti Rinvenuti</text:p>
          </table:table-cell>
          <table:table-cell office:value-type="string">
            <text:p>Verbale n.4715 1° pubblicazione</text:p>
          </table:table-cell>
          <table:table-cell office:value-type="string">
            <text:p>4715 - 2015</text:p>
          </table:table-cell>
          <table:table-cell office:value-type="date" office:date-value="2015-01-15">
            <text:p>15/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110">
            <text:p>110</text:p>
          </table:table-cell>
          <table:table-cell office:value-type="date" office:date-value="2015-01-14">
            <text:p>14/01/2015</text:p>
          </table:table-cell>
          <table:table-cell office:value-type="string">
            <text:p>Settore Lavori Pubblici</text:p>
          </table:table-cell>
          <table:table-cell office:value-type="string">
            <text:p>Determinazione</text:p>
          </table:table-cell>
          <table:table-cell office:value-type="string">
            <text:p>Lavori di "Manutenzione straordinaria area antistante Chiesa Madonna di Fatima in Via Bianchi" - Liquidazione del fondo relativo alla progettazione di cui all'art. 92 c. 5 del D. Lgs. 163/2006 e s.m. - Servizio Verde Publico Arredo Urbano - SALDO</text:p>
          </table:table-cell>
          <table:table-cell office:value-type="string">
            <text:p>132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11">
            <text:p>111</text:p>
          </table:table-cell>
          <table:table-cell office:value-type="date" office:date-value="2015-01-14">
            <text:p>14/01/2015</text:p>
          </table:table-cell>
          <table:table-cell office:value-type="string">
            <text:p>Provveditorato ed Economato</text:p>
          </table:table-cell>
          <table:table-cell office:value-type="string">
            <text:p>Lista Oggetti Rinvenuti</text:p>
          </table:table-cell>
          <table:table-cell office:value-type="string">
            <text:p>Verbale n.4715 2° pubblicazione</text:p>
          </table:table-cell>
          <table:table-cell office:value-type="string">
            <text:p>4715 - 2015</text:p>
          </table:table-cell>
          <table:table-cell office:value-type="date" office:date-value="2015-01-22">
            <text:p>22/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12">
            <text:p>112</text:p>
          </table:table-cell>
          <table:table-cell office:value-type="date" office:date-value="2015-01-14">
            <text:p>14/01/2015</text:p>
          </table:table-cell>
          <table:table-cell office:value-type="string">
            <text:p>Settore Lavori Pubblici</text:p>
          </table:table-cell>
          <table:table-cell office:value-type="string">
            <text:p>Determinazione</text:p>
          </table:table-cell>
          <table:table-cell office:value-type="string">
            <text:p>"Realizzazione scala di sicurezza edificio ec Adolescere e sistemazione arre sterne". Liquidazione del fondo relativo alla progettazione di cui all'art. 92 c. 5 del D. Lgs. 163/2006. Servizio Manutenzione Fabbricati - saldo (CUP: C16G08000020004)</text:p>
          </table:table-cell>
          <table:table-cell office:value-type="string">
            <text:p>135 - 2014</text:p>
          </table:table-cell>
          <table:table-cell office:value-type="date" office:date-value="2015-01-14">
            <text:p>14/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13">
            <text:p>113</text:p>
          </table:table-cell>
          <table:table-cell office:value-type="date" office:date-value="2015-01-14">
            <text:p>14/01/2015</text:p>
          </table:table-cell>
          <table:table-cell office:value-type="string">
            <text:p>Settore Lavori Pubblici</text:p>
          </table:table-cell>
          <table:table-cell office:value-type="string">
            <text:p>Determinazione</text:p>
          </table:table-cell>
          <table:table-cell office:value-type="string">
            <text:p>Lavori di "Manutenzione ordinaria strade, piazze, marciapiedi ed aree comunali anni 2011-2012": 1° Liquidazione del fondo relativo alla progettazione di cui all'art. 92 c.5 del D. Lgs. 163/2006 - Servizio Manutenzione Strade</text:p>
          </table:table-cell>
          <table:table-cell office:value-type="string">
            <text:p>46 - 2013</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14">
            <text:p>114</text:p>
          </table:table-cell>
          <table:table-cell office:value-type="date" office:date-value="2015-01-14">
            <text:p>14/01/2015</text:p>
          </table:table-cell>
          <table:table-cell office:value-type="string">
            <text:p>Gestione Entrate Tributarie</text:p>
          </table:table-cell>
          <table:table-cell office:value-type="string">
            <text:p>Determinazione</text:p>
          </table:table-cell>
          <table:table-cell office:value-type="string">
            <text:p>AFFIDAMENTO GESTIONE RISCOSSIONE COATTIVA DELLE ENTRATE COMUNALI TRIBUTARIE E PATRIMONIALI</text:p>
          </table:table-cell>
          <table:table-cell office:value-type="string">
            <text:p>33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15">
            <text:p>115</text:p>
          </table:table-cell>
          <table:table-cell office:value-type="date" office:date-value="2015-01-14">
            <text:p>14/01/2015</text:p>
          </table:table-cell>
          <table:table-cell office:value-type="string">
            <text:p>Settore Lavori Pubblici</text:p>
          </table:table-cell>
          <table:table-cell office:value-type="string">
            <text:p>Determinazione</text:p>
          </table:table-cell>
          <table:table-cell office:value-type="string">
            <text:p>Lavori di "Manutenzione ordinaria strade, piazze, marciapiedi ed aree comunali anni 2013-2014": 1° Liquidazione del fondo relativo alla progettazione di cui all'art. 92 c.5 del D. Lgs. 163/2006 - Servizio Manutenzione Strade</text:p>
          </table:table-cell>
          <table:table-cell office:value-type="string">
            <text:p>47 - 2013</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16">
            <text:p>116</text:p>
          </table:table-cell>
          <table:table-cell office:value-type="date" office:date-value="2015-01-14">
            <text:p>14/01/2015</text:p>
          </table:table-cell>
          <table:table-cell office:value-type="string">
            <text:p>Settore Servizi Finanziari</text:p>
          </table:table-cell>
          <table:table-cell office:value-type="string">
            <text:p>Determinazione</text:p>
          </table:table-cell>
          <table:table-cell office:value-type="string">
            <text:p>DETERMINAZIONE FONDO FINALIZZATO AL POTENZIAMENTO DELL'UFFICIO TRIBUTI COMUNALE AI SENSI DELL'ART. 18 DEL VIGENTE REGOLAMENTO COMUNALE PER LA DISCIPLINA DELL'IMPOSTA COMUNALE SUGLI IMMOBILI</text:p>
          </table:table-cell>
          <table:table-cell office:value-type="string">
            <text:p>43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17">
            <text:p>117</text:p>
          </table:table-cell>
          <table:table-cell office:value-type="date" office:date-value="2015-01-14">
            <text:p>14/01/2015</text:p>
          </table:table-cell>
          <table:table-cell office:value-type="string">
            <text:p>Amministrazione</text:p>
          </table:table-cell>
          <table:table-cell office:value-type="string">
            <text:p>Deliberazione di Consiglio Comunale</text:p>
          </table:table-cell>
          <table:table-cell office:value-type="string">
            <text:p>Parziale modifica dei termini di affidamento in concessione all'A.S.D. Oltrepovoghera della gestione del campo sportivo comunale "G. Parisi" di via Facchinetti.</text:p>
          </table:table-cell>
          <table:table-cell office:value-type="string">
            <text:p>67 - 2014</text:p>
          </table:table-cell>
          <table:table-cell office:value-type="date" office:date-value="2015-01-15">
            <text:p>15/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18">
            <text:p>118</text:p>
          </table:table-cell>
          <table:table-cell office:value-type="date" office:date-value="2015-01-14">
            <text:p>14/01/2015</text:p>
          </table:table-cell>
          <table:table-cell office:value-type="string">
            <text:p>Amministrazione</text:p>
          </table:table-cell>
          <table:table-cell office:value-type="string">
            <text:p>Deliberazione di Consiglio Comunale</text:p>
          </table:table-cell>
          <table:table-cell office:value-type="string">
            <text:p>Adozione variante parziale e puntuale al Piano di Governo del Territorio ai sensi dell'art. 13, della L.R. 12/2005 e s.m.i., relativa agli ambiti ricadenti all'interno del corridoio primario ad alta antropizzazione del Torrente Staffora, già edificabili n</text:p>
          </table:table-cell>
          <table:table-cell office:value-type="string">
            <text:p>68 - 2014</text:p>
          </table:table-cell>
          <table:table-cell office:value-type="date" office:date-value="2015-01-15">
            <text:p>15/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19">
            <text:p>119</text:p>
          </table:table-cell>
          <table:table-cell office:value-type="date" office:date-value="2015-01-14">
            <text:p>14/01/2015</text:p>
          </table:table-cell>
          <table:table-cell office:value-type="string">
            <text:p>Settore Affari Generali e Risorse Umane</text:p>
          </table:table-cell>
          <table:table-cell office:value-type="string">
            <text:p>Determinazione</text:p>
          </table:table-cell>
          <table:table-cell office:value-type="string">
            <text:p>Annullamento numeri di protocollo</text:p>
          </table:table-cell>
          <table:table-cell office:value-type="string">
            <text:p>6 - 2015</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0">
            <text:p>120</text:p>
          </table:table-cell>
          <table:table-cell office:value-type="date" office:date-value="2015-01-14">
            <text:p>14/01/2015</text:p>
          </table:table-cell>
          <table:table-cell office:value-type="string">
            <text:p>Settore Affari Generali e Risorse Umane</text:p>
          </table:table-cell>
          <table:table-cell office:value-type="string">
            <text:p>Determinazione</text:p>
          </table:table-cell>
          <table:table-cell office:value-type="string">
            <text:p>Annullamento numero di protocollo</text:p>
          </table:table-cell>
          <table:table-cell office:value-type="string">
            <text:p>7 - 2015</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1">
            <text:p>121</text:p>
          </table:table-cell>
          <table:table-cell office:value-type="date" office:date-value="2015-01-14">
            <text:p>14/01/2015</text:p>
          </table:table-cell>
          <table:table-cell office:value-type="string">
            <text:p>Settore Servizi Sociali e Pubblica Istruzione</text:p>
          </table:table-cell>
          <table:table-cell office:value-type="string">
            <text:p>Determinazione</text:p>
          </table:table-cell>
          <table:table-cell office:value-type="string">
            <text:p>Delega agli Istituti comprensivi delle funzioni relative alla manutenzione degli edifici scolastici (art.3 Legge n. 23/96) e acquisto del materiale d'ufficio, registri e stampati per le scuole dell'infanzia e primarie - erogazione contributo anno scolasti</text:p>
          </table:table-cell>
          <table:table-cell office:value-type="string">
            <text:p>179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2">
            <text:p>122</text:p>
          </table:table-cell>
          <table:table-cell office:value-type="date" office:date-value="2015-01-14">
            <text:p>14/01/2015</text:p>
          </table:table-cell>
          <table:table-cell office:value-type="string">
            <text:p>Provveditorato ed Economato</text:p>
          </table:table-cell>
          <table:table-cell office:value-type="string">
            <text:p>Lista Oggetti Rinvenuti</text:p>
          </table:table-cell>
          <table:table-cell office:value-type="string">
            <text:p>Verbale n.4717 1° pubblicazione</text:p>
          </table:table-cell>
          <table:table-cell office:value-type="string">
            <text:p>4717 - 2015</text:p>
          </table:table-cell>
          <table:table-cell office:value-type="date" office:date-value="2015-01-15">
            <text:p>15/01/2015</text:p>
          </table:table-cell>
          <table:table-cell office:value-type="date" office:date-value="2015-01-18">
            <text:p>18/01/2015</text:p>
          </table:table-cell>
          <table:table-cell table:number-columns-repeated="246"/>
        </table:table-row>
        <table:table-row table:style-name="ro1">
          <table:table-cell office:value-type="float" office:value="2015">
            <text:p>2015</text:p>
          </table:table-cell>
          <table:table-cell office:value-type="float" office:value="123">
            <text:p>123</text:p>
          </table:table-cell>
          <table:table-cell office:value-type="date" office:date-value="2015-01-14">
            <text:p>14/01/2015</text:p>
          </table:table-cell>
          <table:table-cell office:value-type="string">
            <text:p>Settore Servizi Sociali e Pubblica Istruzione</text:p>
          </table:table-cell>
          <table:table-cell office:value-type="string">
            <text:p>Determinazione</text:p>
          </table:table-cell>
          <table:table-cell office:value-type="string">
            <text:p>Erogazione contributo agli Istituti comprensivi per attività motoria nelle scuole primarie e per l'attuazione del progetto di educazione alimentare - A. S. 2014/2015.</text:p>
          </table:table-cell>
          <table:table-cell office:value-type="string">
            <text:p>181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4">
            <text:p>124</text:p>
          </table:table-cell>
          <table:table-cell office:value-type="date" office:date-value="2015-01-14">
            <text:p>14/01/2015</text:p>
          </table:table-cell>
          <table:table-cell office:value-type="string">
            <text:p>Provveditorato ed Economato</text:p>
          </table:table-cell>
          <table:table-cell office:value-type="string">
            <text:p>Lista Oggetti Rinvenuti</text:p>
          </table:table-cell>
          <table:table-cell office:value-type="string">
            <text:p>Verbale n.4717 2° pubblicazione</text:p>
          </table:table-cell>
          <table:table-cell office:value-type="string">
            <text:p>4717 - 2015</text:p>
          </table:table-cell>
          <table:table-cell office:value-type="date" office:date-value="2015-01-22">
            <text:p>22/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25">
            <text:p>125</text:p>
          </table:table-cell>
          <table:table-cell office:value-type="date" office:date-value="2015-01-14">
            <text:p>14/01/2015</text:p>
          </table:table-cell>
          <table:table-cell office:value-type="string">
            <text:p>Settore Servizi Sociali e Pubblica Istruzione</text:p>
          </table:table-cell>
          <table:table-cell office:value-type="string">
            <text:p>Determinazione</text:p>
          </table:table-cell>
          <table:table-cell office:value-type="string">
            <text:p>Integrazione impegno di spesa per trasporto scolastico. Anno 2014.</text:p>
          </table:table-cell>
          <table:table-cell office:value-type="string">
            <text:p>182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6">
            <text:p>126</text:p>
          </table:table-cell>
          <table:table-cell office:value-type="date" office:date-value="2015-01-14">
            <text:p>14/01/2015</text:p>
          </table:table-cell>
          <table:table-cell office:value-type="string">
            <text:p>Settore Servizi Sociali e Pubblica Istruzione</text:p>
          </table:table-cell>
          <table:table-cell office:value-type="string">
            <text:p>Determinazione</text:p>
          </table:table-cell>
          <table:table-cell office:value-type="string">
            <text:p>Approvazione spesa per erogazione contributi a favore di Enti, Società, Associazioni, Fondazioni e Comitati per iniziative a carattere sportivo - anno 2014.</text:p>
          </table:table-cell>
          <table:table-cell office:value-type="string">
            <text:p>183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7">
            <text:p>127</text:p>
          </table:table-cell>
          <table:table-cell office:value-type="date" office:date-value="2015-01-14">
            <text:p>14/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2/2015 <text:s/>IN DATA 13/01/2015</text:p>
          </table:table-cell>
          <table:table-cell office:value-type="string">
            <text:p>02/2015 - 2015</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8">
            <text:p>128</text:p>
          </table:table-cell>
          <table:table-cell office:value-type="date" office:date-value="2015-01-14">
            <text:p>14/01/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18 ore settimanali) di dipendente comunale</text:p>
          </table:table-cell>
          <table:table-cell office:value-type="string">
            <text:p>99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29">
            <text:p>129</text:p>
          </table:table-cell>
          <table:table-cell office:value-type="date" office:date-value="2015-01-14">
            <text:p>14/01/2015</text:p>
          </table:table-cell>
          <table:table-cell office:value-type="string">
            <text:p>Organizzazione e Gestione Risorse Umane</text:p>
          </table:table-cell>
          <table:table-cell office:value-type="string">
            <text:p>Determinazione</text:p>
          </table:table-cell>
          <table:table-cell office:value-type="string">
            <text:p>Presa d'atto effettivo trasferimento di dipendente nei ruoli organici del Ministero dei Beni e delle Attività Culturali e del Turismo</text:p>
          </table:table-cell>
          <table:table-cell office:value-type="string">
            <text:p>100 - 2014</text:p>
          </table:table-cell>
          <table:table-cell office:value-type="date" office:date-value="2015-01-15">
            <text:p>15/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30">
            <text:p>130</text:p>
          </table:table-cell>
          <table:table-cell office:value-type="date" office:date-value="2015-01-15">
            <text:p>15/01/2015</text:p>
          </table:table-cell>
          <table:table-cell office:value-type="string">
            <text:p>Stato Civile</text:p>
          </table:table-cell>
          <table:table-cell office:value-type="string">
            <text:p>Pubblicazione di Matrimonio</text:p>
          </table:table-cell>
          <table:table-cell office:value-type="string">
            <text:p>Lin - Li</text:p>
          </table:table-cell>
          <table:table-cell office:value-type="string">
            <text:p>0 - </text:p>
          </table:table-cell>
          <table:table-cell office:value-type="date" office:date-value="2015-01-16">
            <text:p>16/01/2015</text:p>
          </table:table-cell>
          <table:table-cell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31">
            <text:p>131</text:p>
          </table:table-cell>
          <table:table-cell office:value-type="date" office:date-value="2015-01-15">
            <text:p>15/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3/2015 <text:s/>IN DATA 15/01/2015</text:p>
          </table:table-cell>
          <table:table-cell office:value-type="string">
            <text:p>03/2014 - 2015</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32">
            <text:p>132</text:p>
          </table:table-cell>
          <table:table-cell office:value-type="date" office:date-value="2015-01-15">
            <text:p>15/01/2015</text:p>
          </table:table-cell>
          <table:table-cell office:value-type="string">
            <text:p>Settore Servizi Finanziari</text:p>
          </table:table-cell>
          <table:table-cell office:value-type="string">
            <text:p>Determinazione</text:p>
          </table:table-cell>
          <table:table-cell office:value-type="string">
            <text:p>PERCORSO DI APPROFONDIMENTO NORMATIVO ED OPERATIVO PER L'APPLICAZIONE DELLE DISPOSIZIONI DI CUI AL D. LGS. 118/2011 COME MODIFICATO DAL D.LGS. 126/2014 . INTEGRAZIONE SPESA.</text:p>
          </table:table-cell>
          <table:table-cell office:value-type="string">
            <text:p>27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33">
            <text:p>133</text:p>
          </table:table-cell>
          <table:table-cell office:value-type="date" office:date-value="2015-01-15">
            <text:p>15/01/2015</text:p>
          </table:table-cell>
          <table:table-cell office:value-type="string">
            <text:p>Settore Servizi Sociali e Pubblica Istruzione</text:p>
          </table:table-cell>
          <table:table-cell office:value-type="string">
            <text:p>Pubblicazione Varia</text:p>
          </table:table-cell>
          <table:table-cell office:value-type="string">
            <text:p>GRADUATORIA PROVVISORIA BANDO ERP N. 10 ANNO 2014.</text:p>
          </table:table-cell>
          <table:table-cell office:value-type="string">
            <text:p>0 - </text:p>
          </table:table-cell>
          <table:table-cell office:value-type="date" office:date-value="2015-01-16">
            <text:p>16/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34">
            <text:p>134</text:p>
          </table:table-cell>
          <table:table-cell office:value-type="date" office:date-value="2015-01-15">
            <text:p>15/01/2015</text:p>
          </table:table-cell>
          <table:table-cell office:value-type="string">
            <text:p>Settore Servizi Sociali e Pubblica Istruzione</text:p>
          </table:table-cell>
          <table:table-cell office:value-type="string">
            <text:p>Pubblicazione Varia</text:p>
          </table:table-cell>
          <table:table-cell office:value-type="string">
            <text:p>GRADUATORIA PROVVISORIA BANDO CAMBI ERP N. 5 ANNO 2014.</text:p>
          </table:table-cell>
          <table:table-cell office:value-type="string">
            <text:p>0 - </text:p>
          </table:table-cell>
          <table:table-cell office:value-type="date" office:date-value="2015-01-16">
            <text:p>16/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35">
            <text:p>135</text:p>
          </table:table-cell>
          <table:table-cell office:value-type="date" office:date-value="2015-01-15">
            <text:p>15/01/2015</text:p>
          </table:table-cell>
          <table:table-cell office:value-type="string">
            <text:p>Settore Lavori Pubblici</text:p>
          </table:table-cell>
          <table:table-cell office:value-type="string">
            <text:p>Determinazione</text:p>
          </table:table-cell>
          <table:table-cell office:value-type="string">
            <text:p>Manutenzione ascensori, montascale e montavivande installati presso gli edifici di proprietà comunale anno 2015" - Assunzione impegni di spesa, approvazione capitolato speciale e approvazione DUVRI</text:p>
          </table:table-cell>
          <table:table-cell office:value-type="string">
            <text:p>180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36">
            <text:p>136</text:p>
          </table:table-cell>
          <table:table-cell office:value-type="date" office:date-value="2015-01-15">
            <text:p>15/01/2015</text:p>
          </table:table-cell>
          <table:table-cell office:value-type="string">
            <text:p>Settore Servizi Finanziari</text:p>
          </table:table-cell>
          <table:table-cell office:value-type="string">
            <text:p>Determinazione</text:p>
          </table:table-cell>
          <table:table-cell office:value-type="string">
            <text:p>AFFIDAMENTO SERVIZIO BLACK BOX 2015 PER GESTIONE SISTEMISTICA GESTIONE TRATTAMENTO ECONOMICO DEL PERSONALE DIPENDENTE.</text:p>
          </table:table-cell>
          <table:table-cell office:value-type="string">
            <text:p>30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37">
            <text:p>137</text:p>
          </table:table-cell>
          <table:table-cell office:value-type="date" office:date-value="2015-01-15">
            <text:p>15/01/2015</text:p>
          </table:table-cell>
          <table:table-cell office:value-type="string">
            <text:p>Settore Lavori Pubblici</text:p>
          </table:table-cell>
          <table:table-cell office:value-type="string">
            <text:p>Determinazione</text:p>
          </table:table-cell>
          <table:table-cell office:value-type="string">
            <text:p>"Lavori di manutenzione sala espositiva museo storico G. Beccari - anno 2014": Aggiudicazione provvisoria lavori.</text:p>
          </table:table-cell>
          <table:table-cell office:value-type="string">
            <text:p>181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38">
            <text:p>138</text:p>
          </table:table-cell>
          <table:table-cell office:value-type="date" office:date-value="2015-01-15">
            <text:p>15/01/2015</text:p>
          </table:table-cell>
          <table:table-cell office:value-type="string">
            <text:p>Settore Lavori Pubblici</text:p>
          </table:table-cell>
          <table:table-cell office:value-type="string">
            <text:p>Determinazione</text:p>
          </table:table-cell>
          <table:table-cell office:value-type="string">
            <text:p>Lavori di urgenza per messa in sicurezza di porzione di copertura Ex Caserma Zanardi Bonfiglio, ai sensi art. 175 D.P.R. 207/2010 - Affidamento lavori.</text:p>
          </table:table-cell>
          <table:table-cell office:value-type="string">
            <text:p>83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39">
            <text:p>139</text:p>
          </table:table-cell>
          <table:table-cell office:value-type="date" office:date-value="2015-01-15">
            <text:p>15/01/2015</text:p>
          </table:table-cell>
          <table:table-cell office:value-type="string">
            <text:p>Manutenzione Strade</text:p>
          </table:table-cell>
          <table:table-cell office:value-type="string">
            <text:p>Determinazione</text:p>
          </table:table-cell>
          <table:table-cell office:value-type="string">
            <text:p>Affidamento servizio per la sigillatura fessure e per ripristini del manto stradale con tecnologie CRAFCO e REGEPATCH alla soc. RODECO - PMS PAVEMENT MANAGEMENT SYSTEM SRL</text:p>
          </table:table-cell>
          <table:table-cell office:value-type="string">
            <text:p>65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40">
            <text:p>140</text:p>
          </table:table-cell>
          <table:table-cell office:value-type="date" office:date-value="2015-01-15">
            <text:p>15/01/2015</text:p>
          </table:table-cell>
          <table:table-cell office:value-type="string">
            <text:p>Settore Servizi Sociali e Pubblica Istruzione</text:p>
          </table:table-cell>
          <table:table-cell office:value-type="string">
            <text:p>Determinazione</text:p>
          </table:table-cell>
          <table:table-cell office:value-type="string">
            <text:p>Assunzione impegni di spesa per attuazione interventi del Piano di Zona del Distretto di Voghera - Gestione integrata dei servizi previsti dal Piano di Zona del Distretto di Voghera ai sensi dell'Accordo di programma per l'attuazione della Legge 8 Novembr</text:p>
          </table:table-cell>
          <table:table-cell office:value-type="string">
            <text:p>170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41">
            <text:p>141</text:p>
          </table:table-cell>
          <table:table-cell office:value-type="date" office:date-value="2015-01-15">
            <text:p>15/01/2015</text:p>
          </table:table-cell>
          <table:table-cell office:value-type="string">
            <text:p>Manutenzione Strade</text:p>
          </table:table-cell>
          <table:table-cell office:value-type="string">
            <text:p>Determinazione</text:p>
          </table:table-cell>
          <table:table-cell office:value-type="string">
            <text:p>Assunzione impegni di spesa per la fornitura di energia elettrica e per prestazioni di pubblica illuminazione da parte dell'ASM Voghera s.p.a. - 4° trimestre 2014.</text:p>
          </table:table-cell>
          <table:table-cell office:value-type="string">
            <text:p>76 - 2014</text:p>
          </table:table-cell>
          <table:table-cell office:value-type="date" office:date-value="2015-01-16">
            <text:p>16/01/2015</text:p>
          </table:table-cell>
          <table:table-cell office:value-type="date" office:date-value="2015-01-25">
            <text:p>25/01/2015</text:p>
          </table:table-cell>
          <table:table-cell table:number-columns-repeated="246"/>
        </table:table-row>
        <table:table-row table:style-name="ro1">
          <table:table-cell office:value-type="float" office:value="2015">
            <text:p>2015</text:p>
          </table:table-cell>
          <table:table-cell office:value-type="float" office:value="142">
            <text:p>142</text:p>
          </table:table-cell>
          <table:table-cell office:value-type="date" office:date-value="2015-01-16">
            <text:p>16/01/2015</text:p>
          </table:table-cell>
          <table:table-cell office:value-type="string">
            <text:p>Istituzioni e Servizi Culturali</text:p>
          </table:table-cell>
          <table:table-cell office:value-type="string">
            <text:p>Determinazione</text:p>
          </table:table-cell>
          <table:table-cell office:value-type="string">
            <text:p>Approvazione spesa per acquisto pubblicazioni bibliografiche per il Sistema Bibliotecario Integrato dell'Oltrepò,2°impegno 2014.</text:p>
          </table:table-cell>
          <table:table-cell office:value-type="string">
            <text:p>224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43">
            <text:p>143</text:p>
          </table:table-cell>
          <table:table-cell office:value-type="date" office:date-value="2015-01-16">
            <text:p>16/0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Treccani per la Civica Biblioteca, 1° impegno 2015.</text:p>
          </table:table-cell>
          <table:table-cell office:value-type="string">
            <text:p>199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44">
            <text:p>144</text:p>
          </table:table-cell>
          <table:table-cell office:value-type="date" office:date-value="2015-01-16">
            <text:p>16/0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 1° impegno 2015.</text:p>
          </table:table-cell>
          <table:table-cell office:value-type="string">
            <text:p>238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45">
            <text:p>145</text:p>
          </table:table-cell>
          <table:table-cell office:value-type="date" office:date-value="2015-01-16">
            <text:p>16/01/2015</text:p>
          </table:table-cell>
          <table:table-cell office:value-type="string">
            <text:p>Istituzioni e Servizi Culturali</text:p>
          </table:table-cell>
          <table:table-cell office:value-type="string">
            <text:p>Determinazione</text:p>
          </table:table-cell>
          <table:table-cell office:value-type="string">
            <text:p>Approvazione spesa per acquisto pubblicazioni bibliografiche per il Sistema Bibliotecario Integrato dell'Oltrepò, 1° impegno 2015.</text:p>
          </table:table-cell>
          <table:table-cell office:value-type="string">
            <text:p>239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46">
            <text:p>146</text:p>
          </table:table-cell>
          <table:table-cell office:value-type="date" office:date-value="2015-01-16">
            <text:p>16/01/2015</text:p>
          </table:table-cell>
          <table:table-cell office:value-type="string">
            <text:p>Ufficio Messi</text:p>
          </table:table-cell>
          <table:table-cell office:value-type="string">
            <text:p>Pubblicazione Varia</text:p>
          </table:table-cell>
          <table:table-cell office:value-type="string">
            <text:p>Comune di Voghera Ufficio Messi Art. 60 dpr Soc. Motorsport S.R.L. Rep. Messi n° 26 pubb. 8gg</text:p>
          </table:table-cell>
          <table:table-cell office:value-type="string">
            <text:p>0 - </text:p>
          </table:table-cell>
          <table:table-cell office:value-type="date" office:date-value="2015-01-17">
            <text:p>17/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47">
            <text:p>147</text:p>
          </table:table-cell>
          <table:table-cell office:value-type="date" office:date-value="2015-01-16">
            <text:p>16/01/2015</text:p>
          </table:table-cell>
          <table:table-cell office:value-type="string">
            <text:p>Settore Urbanistica</text:p>
          </table:table-cell>
          <table:table-cell office:value-type="string">
            <text:p>Determinazione</text:p>
          </table:table-cell>
          <table:table-cell office:value-type="string">
            <text:p>Assegnazione incarico Posizione Organizzativa "Servizio Edilizia Privata" - Anno 2015</text:p>
          </table:table-cell>
          <table:table-cell office:value-type="string">
            <text:p>61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48">
            <text:p>148</text:p>
          </table:table-cell>
          <table:table-cell office:value-type="date" office:date-value="2015-01-16">
            <text:p>16/01/2015</text:p>
          </table:table-cell>
          <table:table-cell office:value-type="string">
            <text:p>Settore Urbanistica</text:p>
          </table:table-cell>
          <table:table-cell office:value-type="string">
            <text:p>Determinazione</text:p>
          </table:table-cell>
          <table:table-cell office:value-type="string">
            <text:p>Assegnazione incarico Posizione Organizzativa "Sportello Unico Attività Produttive e Servizio Espropri" - Anno 2015</text:p>
          </table:table-cell>
          <table:table-cell office:value-type="string">
            <text:p>62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49">
            <text:p>149</text:p>
          </table:table-cell>
          <table:table-cell office:value-type="date" office:date-value="2015-01-16">
            <text:p>16/01/2015</text:p>
          </table:table-cell>
          <table:table-cell office:value-type="string">
            <text:p>Settore Urbanistica</text:p>
          </table:table-cell>
          <table:table-cell office:value-type="string">
            <text:p>Determinazione</text:p>
          </table:table-cell>
          <table:table-cell office:value-type="string">
            <text:p>Assegnazione incarico Posizione Organizzativa "Servizio Gestione del Territorio e Patrimonio" - Anno 2015</text:p>
          </table:table-cell>
          <table:table-cell office:value-type="string">
            <text:p>63 - 2014</text:p>
          </table:table-cell>
          <table:table-cell office:value-type="date" office:date-value="2015-01-17">
            <text:p>17/01/2015</text:p>
          </table:table-cell>
          <table:table-cell office:value-type="date" office:date-value="2015-01-26">
            <text:p>26/01/2015</text:p>
          </table:table-cell>
          <table:table-cell table:number-columns-repeated="246"/>
        </table:table-row>
        <table:table-row table:style-name="ro1">
          <table:table-cell office:value-type="float" office:value="2015">
            <text:p>2015</text:p>
          </table:table-cell>
          <table:table-cell office:value-type="float" office:value="150">
            <text:p>150</text:p>
          </table:table-cell>
          <table:table-cell office:value-type="date" office:date-value="2015-01-19">
            <text:p>19/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4/2015 <text:s/>IN DATA 16/01/2015</text:p>
          </table:table-cell>
          <table:table-cell office:value-type="string">
            <text:p>04/2015 - 2015</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51">
            <text:p>151</text:p>
          </table:table-cell>
          <table:table-cell office:value-type="date" office:date-value="2015-01-19">
            <text:p>19/01/2015</text:p>
          </table:table-cell>
          <table:table-cell office:value-type="string">
            <text:p>Servizi Demografici] Servizi Cimiteriali</text:p>
          </table:table-cell>
          <table:table-cell office:value-type="string">
            <text:p>Avviso</text:p>
          </table:table-cell>
          <table:table-cell office:value-type="string">
            <text:p>Revisione dinamica delle liste elettorali.</text:p>
          </table:table-cell>
          <table:table-cell office:value-type="string">
            <text:p>0 - </text:p>
          </table:table-cell>
          <table:table-cell office:value-type="date" office:date-value="2015-01-20">
            <text:p>20/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152">
            <text:p>152</text:p>
          </table:table-cell>
          <table:table-cell office:value-type="date" office:date-value="2015-01-19">
            <text:p>19/01/2015</text:p>
          </table:table-cell>
          <table:table-cell office:value-type="string">
            <text:p>Settore Servizi Finanziari</text:p>
          </table:table-cell>
          <table:table-cell office:value-type="string">
            <text:p>Determinazione</text:p>
          </table:table-cell>
          <table:table-cell office:value-type="string">
            <text:p>ATTIVAZIONE ABBONAMENTO ANNUALE ON-LINE A SERVIZI DI AGGIORNAMENTO NORMATIVO E GIURISPRUDENZIALE - CIG Z78129ADF1.</text:p>
          </table:table-cell>
          <table:table-cell office:value-type="string">
            <text:p>37 - 2014</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53">
            <text:p>153</text:p>
          </table:table-cell>
          <table:table-cell office:value-type="date" office:date-value="2015-01-19">
            <text:p>19/01/2015</text:p>
          </table:table-cell>
          <table:table-cell office:value-type="string">
            <text:p>Stato Civile</text:p>
          </table:table-cell>
          <table:table-cell office:value-type="string">
            <text:p>Pubblicazione di Matrimonio</text:p>
          </table:table-cell>
          <table:table-cell office:value-type="string">
            <text:p>Baggini - Cappellano </text:p>
          </table:table-cell>
          <table:table-cell office:value-type="string">
            <text:p>0 - </text:p>
          </table:table-cell>
          <table:table-cell office:value-type="date" office:date-value="2015-01-20">
            <text:p>20/01/2015</text:p>
          </table:table-cell>
          <table:table-cell office:value-type="date" office:date-value="2015-01-27">
            <text:p>27/01/2015</text:p>
          </table:table-cell>
          <table:table-cell table:number-columns-repeated="246"/>
        </table:table-row>
        <table:table-row table:style-name="ro1">
          <table:table-cell office:value-type="float" office:value="2015">
            <text:p>2015</text:p>
          </table:table-cell>
          <table:table-cell office:value-type="float" office:value="154">
            <text:p>154</text:p>
          </table:table-cell>
          <table:table-cell office:value-type="date" office:date-value="2015-01-19">
            <text:p>19/01/2015</text:p>
          </table:table-cell>
          <table:table-cell office:value-type="string">
            <text:p>Servizio Edilizia Privata</text:p>
          </table:table-cell>
          <table:table-cell office:value-type="string">
            <text:p>Condono</text:p>
          </table:table-cell>
          <table:table-cell office:value-type="string">
            <text:p>Permesso di costruire in sanatoria straordinaria per realizzazione tettoia aperta in legno, di pertinenza dell'immobile principale, Via Perugino n. 45</text:p>
          </table:table-cell>
          <table:table-cell office:value-type="string">
            <text:p>111 - 2015</text:p>
          </table:table-cell>
          <table:table-cell office:value-type="date" office:date-value="2015-01-20">
            <text:p>20/01/2015</text:p>
          </table:table-cell>
          <table:table-cell office:value-type="date" office:date-value="2015-02-03">
            <text:p>03/02/2015</text:p>
          </table:table-cell>
          <table:table-cell table:number-columns-repeated="246"/>
        </table:table-row>
        <table:table-row table:style-name="ro1">
          <table:table-cell office:value-type="float" office:value="2015">
            <text:p>2015</text:p>
          </table:table-cell>
          <table:table-cell office:value-type="float" office:value="155">
            <text:p>155</text:p>
          </table:table-cell>
          <table:table-cell office:value-type="date" office:date-value="2015-01-19">
            <text:p>19/01/2015</text:p>
          </table:table-cell>
          <table:table-cell office:value-type="string">
            <text:p>Servizio Edilizia Privata</text:p>
          </table:table-cell>
          <table:table-cell office:value-type="string">
            <text:p>Condono</text:p>
          </table:table-cell>
          <table:table-cell office:value-type="string">
            <text:p>Permesso di costruire in sanatoria straordinaria per cambio di destinazione d'uso di n. 2 ripostigli al piano sottotetto in n. 2 servizi igienici in Voghera Via Perugino n. 45</text:p>
          </table:table-cell>
          <table:table-cell office:value-type="string">
            <text:p>112 - 2015</text:p>
          </table:table-cell>
          <table:table-cell office:value-type="date" office:date-value="2015-01-20">
            <text:p>20/01/2015</text:p>
          </table:table-cell>
          <table:table-cell office:value-type="date" office:date-value="2015-02-03">
            <text:p>03/02/2015</text:p>
          </table:table-cell>
          <table:table-cell table:number-columns-repeated="246"/>
        </table:table-row>
        <table:table-row table:style-name="ro1">
          <table:table-cell office:value-type="float" office:value="2015">
            <text:p>2015</text:p>
          </table:table-cell>
          <table:table-cell office:value-type="float" office:value="156">
            <text:p>156</text:p>
          </table:table-cell>
          <table:table-cell office:value-type="date" office:date-value="2015-01-19">
            <text:p>19/01/2015</text:p>
          </table:table-cell>
          <table:table-cell office:value-type="string">
            <text:p>Settore Urbanistica</text:p>
          </table:table-cell>
          <table:table-cell office:value-type="string">
            <text:p>Ordinanza</text:p>
          </table:table-cell>
          <table:table-cell office:value-type="string">
            <text:p>Ordinanza sindacale - Intossicazione da monossido di carbonio presso l'esercizio "Il Tocco Magico" sito in Via Gabetta 9. Divieto di collegamento alla canna fumaria posta sopra all'esercizio, di tutti gli apparecchi fonte di emissione di fumi, gas e vapor</text:p>
          </table:table-cell>
          <table:table-cell office:value-type="string">
            <text:p>5 - 2015</text:p>
          </table:table-cell>
          <table:table-cell office:value-type="date" office:date-value="2015-01-20">
            <text:p>20/01/2015</text:p>
          </table:table-cell>
          <table:table-cell office:value-type="date" office:date-value="2015-02-18">
            <text:p>18/02/2015</text:p>
          </table:table-cell>
          <table:table-cell table:number-columns-repeated="246"/>
        </table:table-row>
        <table:table-row table:style-name="ro1">
          <table:table-cell office:value-type="float" office:value="2015">
            <text:p>2015</text:p>
          </table:table-cell>
          <table:table-cell office:value-type="float" office:value="157">
            <text:p>157</text:p>
          </table:table-cell>
          <table:table-cell office:value-type="date" office:date-value="2015-01-19">
            <text:p>19/01/2015</text:p>
          </table:table-cell>
          <table:table-cell office:value-type="string">
            <text:p>Settore Affari Generali e Risorse Umane</text:p>
          </table:table-cell>
          <table:table-cell office:value-type="string">
            <text:p>Determinazione</text:p>
          </table:table-cell>
          <table:table-cell office:value-type="string">
            <text:p>Spesa per registrazione contratti di locazione - Anno 2015.</text:p>
          </table:table-cell>
          <table:table-cell office:value-type="string">
            <text:p>4 - 2015</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58">
            <text:p>158</text:p>
          </table:table-cell>
          <table:table-cell office:value-type="date" office:date-value="2015-01-19">
            <text:p>19/01/2015</text:p>
          </table:table-cell>
          <table:table-cell office:value-type="string">
            <text:p>Settore Lavori Pubblici</text:p>
          </table:table-cell>
          <table:table-cell office:value-type="string">
            <text:p>Determinazione</text:p>
          </table:table-cell>
          <table:table-cell office:value-type="string">
            <text:p>Assegnazione incarico posizione organizzativa "Servizio Manutenzione Strade " - Anno 2015</text:p>
          </table:table-cell>
          <table:table-cell office:value-type="string">
            <text:p>182 - 2014</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59">
            <text:p>159</text:p>
          </table:table-cell>
          <table:table-cell office:value-type="date" office:date-value="2015-01-19">
            <text:p>19/01/2015</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DICEMBRE 2014</text:p>
          </table:table-cell>
          <table:table-cell office:value-type="string">
            <text:p>01 - 2015</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60">
            <text:p>160</text:p>
          </table:table-cell>
          <table:table-cell office:value-type="date" office:date-value="2015-01-19">
            <text:p>19/01/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02 - 2015</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61">
            <text:p>161</text:p>
          </table:table-cell>
          <table:table-cell office:value-type="date" office:date-value="2015-01-19">
            <text:p>19/01/2015</text:p>
          </table:table-cell>
          <table:table-cell office:value-type="string">
            <text:p>Manutenzione Strade</text:p>
          </table:table-cell>
          <table:table-cell office:value-type="string">
            <text:p>Determinazione</text:p>
          </table:table-cell>
          <table:table-cell office:value-type="string">
            <text:p>Affidamento servizio "Attività di ingegneria relative alla verifica sismica ai sensi del D.M. 14.01.2008 - Ponte Rosso e passerella pedonale sul Torrente Staffora e Coordinamento della sicurezza in fase di progettazione ed esecuzione" e approvazione quadr</text:p>
          </table:table-cell>
          <table:table-cell office:value-type="string">
            <text:p>78 - 2014</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62">
            <text:p>162</text:p>
          </table:table-cell>
          <table:table-cell office:value-type="date" office:date-value="2015-01-19">
            <text:p>19/01/2015</text:p>
          </table:table-cell>
          <table:table-cell office:value-type="string">
            <text:p>Settore Servizi Sociali e Pubblica Istruzione</text:p>
          </table:table-cell>
          <table:table-cell office:value-type="string">
            <text:p>Determinazione</text:p>
          </table:table-cell>
          <table:table-cell office:value-type="string">
            <text:p>Erogazione contributo al Gruppo Sportivo Dilettantistico Nord Voghera - Approvazione spesa.</text:p>
          </table:table-cell>
          <table:table-cell office:value-type="string">
            <text:p>196 - 2014</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63">
            <text:p>163</text:p>
          </table:table-cell>
          <table:table-cell office:value-type="date" office:date-value="2015-01-19">
            <text:p>19/01/2015</text:p>
          </table:table-cell>
          <table:table-cell office:value-type="string">
            <text:p>Settore Affari Generali e Risorse Umane</text:p>
          </table:table-cell>
          <table:table-cell office:value-type="string">
            <text:p>Determinazione</text:p>
          </table:table-cell>
          <table:table-cell office:value-type="string">
            <text:p>Assegnazione incarico Posizione Organizzativa "Istituzioni e Servizi Culturali" - Anno 2015</text:p>
          </table:table-cell>
          <table:table-cell office:value-type="string">
            <text:p>98 - 2014</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64">
            <text:p>164</text:p>
          </table:table-cell>
          <table:table-cell office:value-type="date" office:date-value="2015-01-19">
            <text:p>19/01/2015</text:p>
          </table:table-cell>
          <table:table-cell office:value-type="string">
            <text:p>Settore Affari Generali e Risorse Umane</text:p>
          </table:table-cell>
          <table:table-cell office:value-type="string">
            <text:p>Determinazione</text:p>
          </table:table-cell>
          <table:table-cell office:value-type="string">
            <text:p>Attribuzione funzione Vicario Dirigente Settore Affari Generali e Risorse Umane</text:p>
          </table:table-cell>
          <table:table-cell office:value-type="string">
            <text:p>101 - 2014</text:p>
          </table:table-cell>
          <table:table-cell office:value-type="date" office:date-value="2015-01-20">
            <text:p>20/01/2015</text:p>
          </table:table-cell>
          <table:table-cell office:value-type="date" office:date-value="2015-01-29">
            <text:p>29/01/2015</text:p>
          </table:table-cell>
          <table:table-cell table:number-columns-repeated="246"/>
        </table:table-row>
        <table:table-row table:style-name="ro1">
          <table:table-cell office:value-type="float" office:value="2015">
            <text:p>2015</text:p>
          </table:table-cell>
          <table:table-cell office:value-type="float" office:value="165">
            <text:p>165</text:p>
          </table:table-cell>
          <table:table-cell office:value-type="date" office:date-value="2015-01-20">
            <text:p>20/01/2015</text:p>
          </table:table-cell>
          <table:table-cell office:value-type="string">
            <text:p>Settore Affari Generali e Risorse Umane</text:p>
          </table:table-cell>
          <table:table-cell office:value-type="string">
            <text:p>Determinazione</text:p>
          </table:table-cell>
          <table:table-cell office:value-type="string">
            <text:p>Assegnazione incarico posizione organizzativa "organizzazione e gestione risorse umane" - anno 2015</text:p>
          </table:table-cell>
          <table:table-cell office:value-type="string">
            <text:p>97 - 2014</text:p>
          </table:table-cell>
          <table:table-cell office:value-type="date" office:date-value="2015-01-21">
            <text:p>21/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66">
            <text:p>166</text:p>
          </table:table-cell>
          <table:table-cell office:value-type="date" office:date-value="2015-01-20">
            <text:p>20/01/2015</text:p>
          </table:table-cell>
          <table:table-cell office:value-type="string">
            <text:p>Settore Affari Generali e Risorse Umane</text:p>
          </table:table-cell>
          <table:table-cell office:value-type="string">
            <text:p>Determinazione</text:p>
          </table:table-cell>
          <table:table-cell office:value-type="string">
            <text:p>Assegnazione incarico di posizione di Alta Professionalita' denominata "Contenzioso del Lavoro - Procedimenti Disciplinari" - anno 2015</text:p>
          </table:table-cell>
          <table:table-cell office:value-type="string">
            <text:p>99 - 2014</text:p>
          </table:table-cell>
          <table:table-cell office:value-type="date" office:date-value="2015-01-21">
            <text:p>21/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67">
            <text:p>167</text:p>
          </table:table-cell>
          <table:table-cell office:value-type="date" office:date-value="2015-01-20">
            <text:p>20/01/2015</text:p>
          </table:table-cell>
          <table:table-cell office:value-type="string">
            <text:p>Settore Affari Generali e Risorse Umane</text:p>
          </table:table-cell>
          <table:table-cell office:value-type="string">
            <text:p>Determinazione</text:p>
          </table:table-cell>
          <table:table-cell office:value-type="string">
            <text:p>Modulazione strutturale del settore "Affari Generali e Risorse Umane" con designazione dei responsabili e attribuzione e valutazione di compiti comportanti specifiche responsabilita' - anno 2015</text:p>
          </table:table-cell>
          <table:table-cell office:value-type="string">
            <text:p>3 - 2015</text:p>
          </table:table-cell>
          <table:table-cell office:value-type="date" office:date-value="2015-01-21">
            <text:p>21/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68">
            <text:p>168</text:p>
          </table:table-cell>
          <table:table-cell office:value-type="date" office:date-value="2015-01-20">
            <text:p>20/01/2015</text:p>
          </table:table-cell>
          <table:table-cell office:value-type="string">
            <text:p>Settore Servizi Finanziari</text:p>
          </table:table-cell>
          <table:table-cell office:value-type="string">
            <text:p>Determinazione</text:p>
          </table:table-cell>
          <table:table-cell office:value-type="string">
            <text:p>PRESA D'ATTO DIFFERIMENTO DEL TERMINE DI CUI ALL'ART. 10 DL 08/04/2013 N. 35 CONVERTITO CON MODIFICAZIONI DALLA L. 6/06/2013 N. 64.</text:p>
          </table:table-cell>
          <table:table-cell office:value-type="string">
            <text:p>38 - 2014</text:p>
          </table:table-cell>
          <table:table-cell office:value-type="date" office:date-value="2015-01-21">
            <text:p>21/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69">
            <text:p>169</text:p>
          </table:table-cell>
          <table:table-cell office:value-type="date" office:date-value="2015-01-20">
            <text:p>20/01/2015</text:p>
          </table:table-cell>
          <table:table-cell office:value-type="string">
            <text:p>Settore Urbanistica</text:p>
          </table:table-cell>
          <table:table-cell office:value-type="string">
            <text:p>Determinazione</text:p>
          </table:table-cell>
          <table:table-cell office:value-type="string">
            <text:p>Attribuzione e valutazione di compiti comportanti specifiche responsabilità - Anno 2015</text:p>
          </table:table-cell>
          <table:table-cell office:value-type="string">
            <text:p>1 - 2015</text:p>
          </table:table-cell>
          <table:table-cell office:value-type="date" office:date-value="2015-01-21">
            <text:p>21/01/2015</text:p>
          </table:table-cell>
          <table:table-cell office:value-type="date" office:date-value="2015-01-30">
            <text:p>30/01/2015</text:p>
          </table:table-cell>
          <table:table-cell table:number-columns-repeated="246"/>
        </table:table-row>
        <table:table-row table:style-name="ro1">
          <table:table-cell office:value-type="float" office:value="2015">
            <text:p>2015</text:p>
          </table:table-cell>
          <table:table-cell office:value-type="float" office:value="170">
            <text:p>170</text:p>
          </table:table-cell>
          <table:table-cell office:value-type="date" office:date-value="2015-01-20">
            <text:p>20/01/2015</text:p>
          </table:table-cell>
          <table:table-cell office:value-type="string">
            <text:p>Settore Urbanistica</text:p>
          </table:table-cell>
          <table:table-cell office:value-type="string">
            <text:p>Avviso</text:p>
          </table:table-cell>
          <table:table-cell office:value-type="string">
            <text:p>Convocazione Commissione III "Territorio, LL.PP. e Ambiente" per il giorno 27 gannaio 2015 alle ore 18:00</text:p>
          </table:table-cell>
          <table:table-cell office:value-type="string">
            <text:p>0 - </text:p>
          </table:table-cell>
          <table:table-cell office:value-type="date" office:date-value="2015-01-20">
            <text:p>20/01/2015</text:p>
          </table:table-cell>
          <table:table-cell office:value-type="date" office:date-value="2015-01-27">
            <text:p>27/01/2015</text:p>
          </table:table-cell>
          <table:table-cell table:number-columns-repeated="246"/>
        </table:table-row>
        <table:table-row table:style-name="ro1">
          <table:table-cell office:value-type="float" office:value="2015">
            <text:p>2015</text:p>
          </table:table-cell>
          <table:table-cell office:value-type="float" office:value="171">
            <text:p>171</text:p>
          </table:table-cell>
          <table:table-cell office:value-type="date" office:date-value="2015-01-20">
            <text:p>20/01/2015</text:p>
          </table:table-cell>
          <table:table-cell office:value-type="string">
            <text:p>Amministrazione</text:p>
          </table:table-cell>
          <table:table-cell office:value-type="string">
            <text:p>Deliberazione di Consiglio Comunale</text:p>
          </table:table-cell>
          <table:table-cell office:value-type="string">
            <text:p>Interpellanze ed interrogazioni.</text:p>
          </table:table-cell>
          <table:table-cell office:value-type="string">
            <text:p>64 - 2014</text:p>
          </table:table-cell>
          <table:table-cell office:value-type="date" office:date-value="2015-01-21">
            <text:p>21/01/2015</text:p>
          </table:table-cell>
          <table:table-cell office:value-type="date" office:date-value="2015-02-04">
            <text:p>04/02/2015</text:p>
          </table:table-cell>
          <table:table-cell table:number-columns-repeated="246"/>
        </table:table-row>
        <table:table-row table:style-name="ro1">
          <table:table-cell office:value-type="float" office:value="2015">
            <text:p>2015</text:p>
          </table:table-cell>
          <table:table-cell office:value-type="float" office:value="172">
            <text:p>172</text:p>
          </table:table-cell>
          <table:table-cell office:value-type="date" office:date-value="2015-01-20">
            <text:p>20/01/2015</text:p>
          </table:table-cell>
          <table:table-cell office:value-type="string">
            <text:p>Amministrazione</text:p>
          </table:table-cell>
          <table:table-cell office:value-type="string">
            <text:p>Deliberazione di Consiglio Comunale</text:p>
          </table:table-cell>
          <table:table-cell office:value-type="string">
            <text:p>Mozione presentata da n. 6 Consiglieri comunali (P.G. n. 28850/2014) contro la realizzazione di un impianto per la produzione e lo smaltimento dei rifiuti, nel territorio comunale di Retorbido.</text:p>
          </table:table-cell>
          <table:table-cell office:value-type="string">
            <text:p>69 - 2014</text:p>
          </table:table-cell>
          <table:table-cell office:value-type="date" office:date-value="2015-01-21">
            <text:p>21/01/2015</text:p>
          </table:table-cell>
          <table:table-cell office:value-type="date" office:date-value="2015-02-04">
            <text:p>04/02/2015</text:p>
          </table:table-cell>
          <table:table-cell table:number-columns-repeated="246"/>
        </table:table-row>
        <table:table-row table:style-name="ro1">
          <table:table-cell office:value-type="float" office:value="2015">
            <text:p>2015</text:p>
          </table:table-cell>
          <table:table-cell office:value-type="float" office:value="173">
            <text:p>173</text:p>
          </table:table-cell>
          <table:table-cell office:value-type="date" office:date-value="2015-01-20">
            <text:p>20/01/2015</text:p>
          </table:table-cell>
          <table:table-cell office:value-type="string">
            <text:p>Amministrazione</text:p>
          </table:table-cell>
          <table:table-cell office:value-type="string">
            <text:p>Deliberazione di Giunta Comunale</text:p>
          </table:table-cell>
          <table:table-cell office:value-type="string">
            <text:p>Verifica dello schedario elettorale.</text:p>
          </table:table-cell>
          <table:table-cell office:value-type="string">
            <text:p>1 - 2015</text:p>
          </table:table-cell>
          <table:table-cell office:value-type="date" office:date-value="2015-01-21">
            <text:p>21/01/2015</text:p>
          </table:table-cell>
          <table:table-cell office:value-type="date" office:date-value="2015-02-04">
            <text:p>04/02/2015</text:p>
          </table:table-cell>
          <table:table-cell table:number-columns-repeated="246"/>
        </table:table-row>
        <table:table-row table:style-name="ro1">
          <table:table-cell office:value-type="float" office:value="2015">
            <text:p>2015</text:p>
          </table:table-cell>
          <table:table-cell office:value-type="float" office:value="174">
            <text:p>174</text:p>
          </table:table-cell>
          <table:table-cell office:value-type="date" office:date-value="2015-01-20">
            <text:p>20/01/2015</text:p>
          </table:table-cell>
          <table:table-cell office:value-type="string">
            <text:p>Amministrazione</text:p>
          </table:table-cell>
          <table:table-cell office:value-type="string">
            <text:p>Atto del Sindaco</text:p>
          </table:table-cell>
          <table:table-cell office:value-type="string">
            <text:p>Nomina da parte del Sindaco di un componente del Consiglio di amministrazione dell'A.S.P. "Carlo Pezzani" di Voghera, in sostituzione di nominato rinunciatario.</text:p>
          </table:table-cell>
          <table:table-cell office:value-type="string">
            <text:p>1 - 2015</text:p>
          </table:table-cell>
          <table:table-cell office:value-type="date" office:date-value="2015-01-21">
            <text:p>21/01/2015</text:p>
          </table:table-cell>
          <table:table-cell office:value-type="date" office:date-value="2015-02-04">
            <text:p>04/02/2015</text:p>
          </table:table-cell>
          <table:table-cell table:number-columns-repeated="246"/>
        </table:table-row>
        <table:table-row table:style-name="ro1">
          <table:table-cell office:value-type="float" office:value="2015">
            <text:p>2015</text:p>
          </table:table-cell>
          <table:table-cell office:value-type="float" office:value="175">
            <text:p>175</text:p>
          </table:table-cell>
          <table:table-cell office:value-type="date" office:date-value="2015-01-20">
            <text:p>20/01/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63 - 2014</text:p>
          </table:table-cell>
          <table:table-cell office:value-type="date" office:date-value="2015-01-21">
            <text:p>21/01/2015</text:p>
          </table:table-cell>
          <table:table-cell office:value-type="date" office:date-value="2015-02-04">
            <text:p>04/02/2015</text:p>
          </table:table-cell>
          <table:table-cell table:number-columns-repeated="246"/>
        </table:table-row>
        <table:table-row table:style-name="ro1">
          <table:table-cell office:value-type="float" office:value="2015">
            <text:p>2015</text:p>
          </table:table-cell>
          <table:table-cell office:value-type="float" office:value="176">
            <text:p>176</text:p>
          </table:table-cell>
          <table:table-cell office:value-type="date" office:date-value="2015-01-21">
            <text:p>21/0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iodiche alla Civica Biblioteca tramite fornitore locale,anno 2015.</text:p>
          </table:table-cell>
          <table:table-cell office:value-type="string">
            <text:p>240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77">
            <text:p>177</text:p>
          </table:table-cell>
          <table:table-cell office:value-type="date" office:date-value="2015-01-21">
            <text:p>21/01/2015</text:p>
          </table:table-cell>
          <table:table-cell office:value-type="string">
            <text:p>Amministrazione</text:p>
          </table:table-cell>
          <table:table-cell office:value-type="string">
            <text:p>Deliberazione di Giunta Comunale</text:p>
          </table:table-cell>
          <table:table-cell office:value-type="string">
            <text:p>Parere in merito alla nomina da parte del Sindaco di un componente del Consiglio di Amministrazione dell'A.S.P. Carlo Pezzani di Voghera in sostituzione di un nominato rinunciatario.</text:p>
          </table:table-cell>
          <table:table-cell office:value-type="string">
            <text:p>2 - 2015</text:p>
          </table:table-cell>
          <table:table-cell office:value-type="date" office:date-value="2015-01-22">
            <text:p>22/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178">
            <text:p>178</text:p>
          </table:table-cell>
          <table:table-cell office:value-type="date" office:date-value="2015-01-21">
            <text:p>21/01/2015</text:p>
          </table:table-cell>
          <table:table-cell office:value-type="string">
            <text:p>Gestione Entrate Tributarie</text:p>
          </table:table-cell>
          <table:table-cell office:value-type="string">
            <text:p>Determinazione</text:p>
          </table:table-cell>
          <table:table-cell office:value-type="string">
            <text:p>Determinazione Tassa Rifiuti <text:s/>- <text:s/>SALDO <text:s/>- <text:s/>anno 2014</text:p>
          </table:table-cell>
          <table:table-cell office:value-type="string">
            <text:p>36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79">
            <text:p>179</text:p>
          </table:table-cell>
          <table:table-cell office:value-type="date" office:date-value="2015-01-21">
            <text:p>21/01/2015</text:p>
          </table:table-cell>
          <table:table-cell office:value-type="string">
            <text:p>Gestione Entrate Tributarie</text:p>
          </table:table-cell>
          <table:table-cell office:value-type="string">
            <text:p>Determinazione</text:p>
          </table:table-cell>
          <table:table-cell office:value-type="string">
            <text:p>Aggiornamento sistema informatico per la gestione dei tributi comunali</text:p>
          </table:table-cell>
          <table:table-cell office:value-type="string">
            <text:p>41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0">
            <text:p>180</text:p>
          </table:table-cell>
          <table:table-cell office:value-type="date" office:date-value="2015-01-21">
            <text:p>21/01/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e contestuale impegno di spesa per servizi in orario straordinario a seguito di finanziamento per il biennio 2014-2015.</text:p>
          </table:table-cell>
          <table:table-cell office:value-type="string">
            <text:p>84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1">
            <text:p>181</text:p>
          </table:table-cell>
          <table:table-cell office:value-type="date" office:date-value="2015-01-21">
            <text:p>21/01/2015</text:p>
          </table:table-cell>
          <table:table-cell office:value-type="string">
            <text:p>SNAM RETE GAS <text:s text:c="2"/></text:p>
          </table:table-cell>
          <table:table-cell office:value-type="string">
            <text:p>Pubblicazione per Conto Terzi</text:p>
          </table:table-cell>
          <table:table-cell office:value-type="string">
            <text:p>SNAM RETE GAS - Metanodotto "Cortemaggioe - Genova DN 400 (16") - Variante DN 400 (16") DP 64 bar" Determina di asservimento e di occupazione d'urgenza a favore di Snam Rete Gas S.P.A. </text:p>
          </table:table-cell>
          <table:table-cell office:value-type="string">
            <text:p>0 - </text:p>
          </table:table-cell>
          <table:table-cell office:value-type="date" office:date-value="2015-01-22">
            <text:p>22/01/2015</text:p>
          </table:table-cell>
          <table:table-cell office:value-type="date" office:date-value="2015-02-10">
            <text:p>10/02/2015</text:p>
          </table:table-cell>
          <table:table-cell table:number-columns-repeated="246"/>
        </table:table-row>
        <table:table-row table:style-name="ro1">
          <table:table-cell office:value-type="float" office:value="2015">
            <text:p>2015</text:p>
          </table:table-cell>
          <table:table-cell office:value-type="float" office:value="182">
            <text:p>182</text:p>
          </table:table-cell>
          <table:table-cell office:value-type="date" office:date-value="2015-01-21">
            <text:p>21/01/2015</text:p>
          </table:table-cell>
          <table:table-cell office:value-type="string">
            <text:p>Settore Polizia Locale, Servizi Istituzionali, Fiere e Mercati</text:p>
          </table:table-cell>
          <table:table-cell office:value-type="string">
            <text:p>Determinazione</text:p>
          </table:table-cell>
          <table:table-cell office:value-type="string">
            <text:p>Assegnazione incarico posizione organizzativa "Servizi Demografici" anno 2015.</text:p>
          </table:table-cell>
          <table:table-cell office:value-type="string">
            <text:p>93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3">
            <text:p>183</text:p>
          </table:table-cell>
          <table:table-cell office:value-type="date" office:date-value="2015-01-21">
            <text:p>21/01/2015</text:p>
          </table:table-cell>
          <table:table-cell office:value-type="string">
            <text:p>Settore Servizi Sociali e Pubblica Istruzione</text:p>
          </table:table-cell>
          <table:table-cell office:value-type="string">
            <text:p>Determinazione</text:p>
          </table:table-cell>
          <table:table-cell office:value-type="string">
            <text:p>Attribuzione e valutazione di compiti comportanti specifiche responsabilità. anno 2015</text:p>
          </table:table-cell>
          <table:table-cell office:value-type="string">
            <text:p>1 - 2015</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4">
            <text:p>184</text:p>
          </table:table-cell>
          <table:table-cell office:value-type="date" office:date-value="2015-01-21">
            <text:p>21/0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vendita dei gettoni della pesa pubblica - periodo dal 01.01.2015 al 31.12.2016.</text:p>
          </table:table-cell>
          <table:table-cell office:value-type="string">
            <text:p>0 - </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5">
            <text:p>185</text:p>
          </table:table-cell>
          <table:table-cell office:value-type="date" office:date-value="2015-01-21">
            <text:p>21/01/2015</text:p>
          </table:table-cell>
          <table:table-cell office:value-type="string">
            <text:p>Settore Polizia Locale, Servizi Istituzionali, Fiere e Mercati</text:p>
          </table:table-cell>
          <table:table-cell office:value-type="string">
            <text:p>Determinazione</text:p>
          </table:table-cell>
          <table:table-cell office:value-type="string">
            <text:p>Attribuzione e valutazione di compiti comportanti specifiche responsabilità . Anno 2015.</text:p>
          </table:table-cell>
          <table:table-cell office:value-type="string">
            <text:p>1 - 2015</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6">
            <text:p>186</text:p>
          </table:table-cell>
          <table:table-cell office:value-type="date" office:date-value="2015-01-21">
            <text:p>21/01/2015</text:p>
          </table:table-cell>
          <table:table-cell office:value-type="string">
            <text:p>Organizzazione e Gestione Risorse Umane</text:p>
          </table:table-cell>
          <table:table-cell office:value-type="string">
            <text:p>Determinazione</text:p>
          </table:table-cell>
          <table:table-cell office:value-type="string">
            <text:p>TRASFORMAZIONE TEMPORANEA DEL RAPPORTO DI LAVORO IN PART-TIME <text:s/>(30 ORE SETTIMANALI) DI DIPENDENTE COMUNALE</text:p>
          </table:table-cell>
          <table:table-cell office:value-type="string">
            <text:p>101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7">
            <text:p>187</text:p>
          </table:table-cell>
          <table:table-cell office:value-type="date" office:date-value="2015-01-21">
            <text:p>21/01/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TROVO' MARIAROSA</text:p>
          </table:table-cell>
          <table:table-cell office:value-type="string">
            <text:p>102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8">
            <text:p>188</text:p>
          </table:table-cell>
          <table:table-cell office:value-type="date" office:date-value="2015-01-21">
            <text:p>21/01/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VOLONTARIE - SIG.RA ANTONELLA ZANI</text:p>
          </table:table-cell>
          <table:table-cell office:value-type="string">
            <text:p>103 - 2014</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89">
            <text:p>189</text:p>
          </table:table-cell>
          <table:table-cell office:value-type="date" office:date-value="2015-01-21">
            <text:p>21/01/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DOTT. ARCH. OSVALDO RAVETTA</text:p>
          </table:table-cell>
          <table:table-cell office:value-type="string">
            <text:p>03 - 2015</text:p>
          </table:table-cell>
          <table:table-cell office:value-type="date" office:date-value="2015-01-22">
            <text:p>22/01/2015</text:p>
          </table:table-cell>
          <table:table-cell office:value-type="date" office:date-value="2015-01-31">
            <text:p>31/01/2015</text:p>
          </table:table-cell>
          <table:table-cell table:number-columns-repeated="246"/>
        </table:table-row>
        <table:table-row table:style-name="ro1">
          <table:table-cell office:value-type="float" office:value="2015">
            <text:p>2015</text:p>
          </table:table-cell>
          <table:table-cell office:value-type="float" office:value="190">
            <text:p>190</text:p>
          </table:table-cell>
          <table:table-cell office:value-type="date" office:date-value="2015-01-22">
            <text:p>22/01/2015</text:p>
          </table:table-cell>
          <table:table-cell office:value-type="string">
            <text:p>Servizi Demografici] Servizi Cimiteriali</text:p>
          </table:table-cell>
          <table:table-cell office:value-type="string">
            <text:p>Determinazione</text:p>
          </table:table-cell>
          <table:table-cell office:value-type="string">
            <text:p>Accertamento entrata Servizi Cimiteriali - Anno 2015.</text:p>
          </table:table-cell>
          <table:table-cell office:value-type="string">
            <text:p>2 - 2015</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1">
            <text:p>191</text:p>
          </table:table-cell>
          <table:table-cell office:value-type="date" office:date-value="2015-01-22">
            <text:p>22/01/2015</text:p>
          </table:table-cell>
          <table:table-cell office:value-type="string">
            <text:p>Settore Servizi Sociali e Pubblica Istruzione</text:p>
          </table:table-cell>
          <table:table-cell office:value-type="string">
            <text:p>Determinazione</text:p>
          </table:table-cell>
          <table:table-cell office:value-type="string">
            <text:p>Progetto "The world with mathematics in search of new teaching methods of mathematics and related subjects" nell'ambito del programma europeo "Erasmus +" (2014-2020), azione KA-2 cooperazione per l'innovazione e le buone pratiche.</text:p>
          </table:table-cell>
          <table:table-cell office:value-type="string">
            <text:p>195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2">
            <text:p>192</text:p>
          </table:table-cell>
          <table:table-cell office:value-type="date" office:date-value="2015-01-22">
            <text:p>22/01/2015</text:p>
          </table:table-cell>
          <table:table-cell office:value-type="string">
            <text:p>Gestione Entrate Tributarie</text:p>
          </table:table-cell>
          <table:table-cell office:value-type="string">
            <text:p>Determinazione</text:p>
          </table:table-cell>
          <table:table-cell office:value-type="string">
            <text:p>Adeguamento software gestione tributi comunali per invio avvisi di pagamento TASI precompilati.</text:p>
          </table:table-cell>
          <table:table-cell office:value-type="string">
            <text:p>40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3">
            <text:p>193</text:p>
          </table:table-cell>
          <table:table-cell office:value-type="date" office:date-value="2015-01-22">
            <text:p>22/01/2015</text:p>
          </table:table-cell>
          <table:table-cell office:value-type="string">
            <text:p>Servizi Demografici] Servizi Cimiteriali</text:p>
          </table:table-cell>
          <table:table-cell office:value-type="string">
            <text:p>Determinazione</text:p>
          </table:table-cell>
          <table:table-cell office:value-type="string">
            <text:p>Accertamento entrata Servizi Cimiteriali - Anno 2015.</text:p>
          </table:table-cell>
          <table:table-cell office:value-type="string">
            <text:p>2 - 2015</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4">
            <text:p>194</text:p>
          </table:table-cell>
          <table:table-cell office:value-type="date" office:date-value="2015-01-22">
            <text:p>22/01/2015</text:p>
          </table:table-cell>
          <table:table-cell office:value-type="string">
            <text:p>Equitalia Spa <text:s text:c="2"/></text:p>
          </table:table-cell>
          <table:table-cell office:value-type="string">
            <text:p>Pubblicazione per Conto Terzi</text:p>
          </table:table-cell>
          <table:table-cell office:value-type="string">
            <text:p>Equitalia Nord Voghera Avv. deposito cartelle 1) 2Emmegf Project S.R.L. leg rap.te 8 cartelle 2) Chehne Ziad 2 cartelle 3) Ouni Chihab 1 cartella 4) Sula Fatjon 3 cartelle publl dal 23-01-2015 al 24-01-2015</text:p>
          </table:table-cell>
          <table:table-cell office:value-type="string">
            <text:p>0 - </text:p>
          </table:table-cell>
          <table:table-cell office:value-type="date" office:date-value="2015-01-23">
            <text:p>23/01/2015</text:p>
          </table:table-cell>
          <table:table-cell office:value-type="date" office:date-value="2015-01-24">
            <text:p>24/01/2015</text:p>
          </table:table-cell>
          <table:table-cell table:number-columns-repeated="246"/>
        </table:table-row>
        <table:table-row table:style-name="ro1">
          <table:table-cell office:value-type="float" office:value="2015">
            <text:p>2015</text:p>
          </table:table-cell>
          <table:table-cell office:value-type="float" office:value="195">
            <text:p>195</text:p>
          </table:table-cell>
          <table:table-cell office:value-type="date" office:date-value="2015-01-22">
            <text:p>22/01/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Comunale - elenchi n° 0381818215012101 - n° 0381818215012102</text:p>
          </table:table-cell>
          <table:table-cell office:value-type="string">
            <text:p>0 - </text:p>
          </table:table-cell>
          <table:table-cell table:number-columns-repeated="2" office:value-type="date" office:date-value="2015-01-23">
            <text:p>23/01/2015</text:p>
          </table:table-cell>
          <table:table-cell table:number-columns-repeated="246"/>
        </table:table-row>
        <table:table-row table:style-name="ro1">
          <table:table-cell office:value-type="float" office:value="2015">
            <text:p>2015</text:p>
          </table:table-cell>
          <table:table-cell office:value-type="float" office:value="196">
            <text:p>196</text:p>
          </table:table-cell>
          <table:table-cell office:value-type="date" office:date-value="2015-01-22">
            <text:p>22/01/2015</text:p>
          </table:table-cell>
          <table:table-cell office:value-type="string">
            <text:p>Settore Servizi Finanziari</text:p>
          </table:table-cell>
          <table:table-cell office:value-type="string">
            <text:p>Determinazione</text:p>
          </table:table-cell>
          <table:table-cell office:value-type="string">
            <text:p>ACCERTAMENTO ENTRATA A TITOLO DI ADDIZIONALE COMUNALE IRPEF PER L'ANNO 2014.</text:p>
          </table:table-cell>
          <table:table-cell office:value-type="string">
            <text:p>39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7">
            <text:p>197</text:p>
          </table:table-cell>
          <table:table-cell office:value-type="date" office:date-value="2015-01-22">
            <text:p>22/01/2015</text:p>
          </table:table-cell>
          <table:table-cell office:value-type="string">
            <text:p>Provveditorato ed Economato</text:p>
          </table:table-cell>
          <table:table-cell office:value-type="string">
            <text:p>Determinazione</text:p>
          </table:table-cell>
          <table:table-cell office:value-type="string">
            <text:p>Approvazione spesa presunta per piccoli acquisti in economia per uffici e servizi comunali. I trimestre Anno 2015</text:p>
          </table:table-cell>
          <table:table-cell office:value-type="string">
            <text:p>163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8">
            <text:p>198</text:p>
          </table:table-cell>
          <table:table-cell office:value-type="date" office:date-value="2015-01-22">
            <text:p>22/01/2015</text:p>
          </table:table-cell>
          <table:table-cell office:value-type="string">
            <text:p>Provveditorato ed Economato</text:p>
          </table:table-cell>
          <table:table-cell office:value-type="string">
            <text:p>Determinazione</text:p>
          </table:table-cell>
          <table:table-cell office:value-type="string">
            <text:p>Approvazione spesa presunta per manutenzioni e servizi vari per uffici e servizi comunali. I Trimestre Anno 2015</text:p>
          </table:table-cell>
          <table:table-cell office:value-type="string">
            <text:p>164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199">
            <text:p>199</text:p>
          </table:table-cell>
          <table:table-cell office:value-type="date" office:date-value="2015-01-22">
            <text:p>22/01/2015</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6° bimestre 2014 - 4° pagamento e mese di novembre 2014</text:p>
          </table:table-cell>
          <table:table-cell office:value-type="string">
            <text:p>01 - 2015</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00">
            <text:p>200</text:p>
          </table:table-cell>
          <table:table-cell office:value-type="date" office:date-value="2015-01-22">
            <text:p>22/01/2015</text:p>
          </table:table-cell>
          <table:table-cell office:value-type="string">
            <text:p>Provveditorato ed Economato</text:p>
          </table:table-cell>
          <table:table-cell office:value-type="string">
            <text:p>Determinazione</text:p>
          </table:table-cell>
          <table:table-cell office:value-type="string">
            <text:p>Servizio di distribuzione generi di ristoro mediante apparecchiature automatiche e/o semiautomatiche. Indizione cottimo fiduciario. Periodo 01 marzo 2015/ fine febbraio 2017 e proroga del servizio in corso dal 01 dicembre 2014 alla fine del mese di febbra</text:p>
          </table:table-cell>
          <table:table-cell office:value-type="string">
            <text:p>134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201">
            <text:p>201</text:p>
          </table:table-cell>
          <table:table-cell office:value-type="date" office:date-value="2015-01-22">
            <text:p>22/01/2015</text:p>
          </table:table-cell>
          <table:table-cell office:value-type="string">
            <text:p>Gestione Entrate Tributarie</text:p>
          </table:table-cell>
          <table:table-cell office:value-type="string">
            <text:p>Determinazione</text:p>
          </table:table-cell>
          <table:table-cell office:value-type="string">
            <text:p>Aggirnamento e implementazione sistema informatico gestione tributi comunali</text:p>
          </table:table-cell>
          <table:table-cell office:value-type="string">
            <text:p>42 - 2014</text:p>
          </table:table-cell>
          <table:table-cell office:value-type="date" office:date-value="2015-01-23">
            <text:p>23/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202">
            <text:p>202</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mpegno di spesa primo trimestre 2015.</text:p>
          </table:table-cell>
          <table:table-cell office:value-type="string">
            <text:p>200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3">
            <text:p>203</text:p>
          </table:table-cell>
          <table:table-cell office:value-type="date" office:date-value="2015-01-23">
            <text:p>23/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6/2015 <text:s/>IN DATA 22/01/2015</text:p>
          </table:table-cell>
          <table:table-cell office:value-type="string">
            <text:p>06/2015 - 2015</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4">
            <text:p>204</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Impegno di spesa I trimestre 2015.</text:p>
          </table:table-cell>
          <table:table-cell office:value-type="string">
            <text:p>199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5">
            <text:p>205</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Prestazione di servizio per attuazione direttiva CEE 93/43 per i servizi di refezione negli asili nido comunali impegno si spesa primo semestre 2015</text:p>
          </table:table-cell>
          <table:table-cell office:value-type="string">
            <text:p>202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6">
            <text:p>206</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na di Tortona e Agape Cooperativa sociale onlus, per l'ospitalità temporanea di cittadini residenti a Voghera in situazione di emergenza abitativa - impegno di spesa contributo per il periodo 1.01.20</text:p>
          </table:table-cell>
          <table:table-cell office:value-type="string">
            <text:p>201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7">
            <text:p>207</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 assistenziali inerenti la tutela minorile ed interventi sociali, educativi e formativi. Impegno di spesa periodo 01/01/2015 - 30/06/2015.</text:p>
          </table:table-cell>
          <table:table-cell office:value-type="string">
            <text:p>203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8">
            <text:p>208</text:p>
          </table:table-cell>
          <table:table-cell office:value-type="date" office:date-value="2015-01-23">
            <text:p>23/01/2015</text:p>
          </table:table-cell>
          <table:table-cell office:value-type="string">
            <text:p>Gestione Entrate Tributarie</text:p>
          </table:table-cell>
          <table:table-cell office:value-type="string">
            <text:p>Determinazione</text:p>
          </table:table-cell>
          <table:table-cell office:value-type="string">
            <text:p>Approvazione elenco ingiunzioni di pagamento 2014 - Tassa Smaltimento Rifiuti</text:p>
          </table:table-cell>
          <table:table-cell office:value-type="string">
            <text:p>37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09">
            <text:p>209</text:p>
          </table:table-cell>
          <table:table-cell office:value-type="date" office:date-value="2015-01-23">
            <text:p>23/01/2015</text:p>
          </table:table-cell>
          <table:table-cell office:value-type="string">
            <text:p>Gestione Entrate Tributarie</text:p>
          </table:table-cell>
          <table:table-cell office:value-type="string">
            <text:p>Determinazione</text:p>
          </table:table-cell>
          <table:table-cell office:value-type="string">
            <text:p>ACCERTAMENTO ENTRATA A TITOLO DI TASI PER L'ANNO 2014</text:p>
          </table:table-cell>
          <table:table-cell office:value-type="string">
            <text:p>46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10">
            <text:p>210</text:p>
          </table:table-cell>
          <table:table-cell office:value-type="date" office:date-value="2015-01-23">
            <text:p>23/01/2015</text:p>
          </table:table-cell>
          <table:table-cell office:value-type="string">
            <text:p>Gestione Entrate Tributarie</text:p>
          </table:table-cell>
          <table:table-cell office:value-type="string">
            <text:p>Determinazione</text:p>
          </table:table-cell>
          <table:table-cell office:value-type="string">
            <text:p>ACCERTAMENTO ENTRATA A TITOLO DI IMU PER L'ANNO 2014</text:p>
          </table:table-cell>
          <table:table-cell office:value-type="string">
            <text:p>47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11">
            <text:p>211</text:p>
          </table:table-cell>
          <table:table-cell office:value-type="date" office:date-value="2015-01-23">
            <text:p>23/01/2015</text:p>
          </table:table-cell>
          <table:table-cell office:value-type="string">
            <text:p>Settore Affari Generali e Risorse Umane</text:p>
          </table:table-cell>
          <table:table-cell office:value-type="string">
            <text:p>Determinazione</text:p>
          </table:table-cell>
          <table:table-cell office:value-type="string">
            <text:p>Assegnazione incarico di posizione di alta professionalità denominata "appalti pubblici" - anno 2015</text:p>
          </table:table-cell>
          <table:table-cell office:value-type="string">
            <text:p>100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12">
            <text:p>212</text:p>
          </table:table-cell>
          <table:table-cell office:value-type="date" office:date-value="2015-01-23">
            <text:p>23/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7/2015 <text:s/>IN DATA 23/01/2015</text:p>
          </table:table-cell>
          <table:table-cell office:value-type="string">
            <text:p>07-2015 - 2015</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13">
            <text:p>213</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Decadenza dall'assegnazione dell'alloggio E.R.P. di proprietà comunale sito in Voghera, Via Pasottin. 8 assegnato a P.R..</text:p>
          </table:table-cell>
          <table:table-cell office:value-type="string">
            <text:p>5 - 2015</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14">
            <text:p>214</text:p>
          </table:table-cell>
          <table:table-cell office:value-type="date" office:date-value="2015-01-23">
            <text:p>23/01/2015</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Assunzione impegno di spesa periodo gennaio/marzo 2015</text:p>
          </table:table-cell>
          <table:table-cell office:value-type="string">
            <text:p>204 - 2014</text:p>
          </table:table-cell>
          <table:table-cell office:value-type="date" office:date-value="2015-01-24">
            <text:p>24/01/2015</text:p>
          </table:table-cell>
          <table:table-cell office:value-type="date" office:date-value="2015-02-02">
            <text:p>02/02/2015</text:p>
          </table:table-cell>
          <table:table-cell table:number-columns-repeated="246"/>
        </table:table-row>
        <table:table-row table:style-name="ro1">
          <table:table-cell office:value-type="float" office:value="2015">
            <text:p>2015</text:p>
          </table:table-cell>
          <table:table-cell office:value-type="float" office:value="215">
            <text:p>215</text:p>
          </table:table-cell>
          <table:table-cell office:value-type="date" office:date-value="2015-01-23">
            <text:p>23/01/2015</text:p>
          </table:table-cell>
          <table:table-cell office:value-type="string">
            <text:p>Settore Urbanistica</text:p>
          </table:table-cell>
          <table:table-cell office:value-type="string">
            <text:p>Ordinanza</text:p>
          </table:table-cell>
          <table:table-cell office:value-type="string">
            <text:p>Ordinanza contingibile ed urgente di messa in sicurezza a seguito di crollo statico di copertura di edifico prospiciente Via Piave angolo Via Isonzo. </text:p>
          </table:table-cell>
          <table:table-cell office:value-type="string">
            <text:p>8 - 2015</text:p>
          </table:table-cell>
          <table:table-cell office:value-type="date" office:date-value="2015-01-23">
            <text:p>23/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16">
            <text:p>216</text:p>
          </table:table-cell>
          <table:table-cell office:value-type="date" office:date-value="2015-01-24">
            <text:p>24/01/2015</text:p>
          </table:table-cell>
          <table:table-cell office:value-type="string">
            <text:p>Stato Civile</text:p>
          </table:table-cell>
          <table:table-cell office:value-type="string">
            <text:p>Pubblicazione di Matrimonio</text:p>
          </table:table-cell>
          <table:table-cell office:value-type="string">
            <text:p>gATTI - KAKASHVILI</text:p>
          </table:table-cell>
          <table:table-cell office:value-type="string">
            <text:p>0 - </text:p>
          </table:table-cell>
          <table:table-cell office:value-type="date" office:date-value="2015-01-25">
            <text:p>25/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217">
            <text:p>217</text:p>
          </table:table-cell>
          <table:table-cell office:value-type="date" office:date-value="2015-01-26">
            <text:p>26/01/2015</text:p>
          </table:table-cell>
          <table:table-cell office:value-type="string">
            <text:p>Provveditorato ed Economato</text:p>
          </table:table-cell>
          <table:table-cell office:value-type="string">
            <text:p>Lettera Invito</text:p>
          </table:table-cell>
          <table:table-cell office:value-type="string">
            <text:p>Affidamento gestione del servizio di distribuzione automatica di generi di ristoro pressi gli uffici comunali. Periodo 01 marzo 2015/fine febbraio 2017</text:p>
          </table:table-cell>
          <table:table-cell office:value-type="string">
            <text:p>0 - </text:p>
          </table:table-cell>
          <table:table-cell office:value-type="date" office:date-value="2015-01-26">
            <text:p>26/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18">
            <text:p>218</text:p>
          </table:table-cell>
          <table:table-cell office:value-type="date" office:date-value="2015-01-26">
            <text:p>26/01/2015</text:p>
          </table:table-cell>
          <table:table-cell office:value-type="string">
            <text:p>Settore Servizi Sociali e Pubblica Istruzione</text:p>
          </table:table-cell>
          <table:table-cell office:value-type="string">
            <text:p>Determinazione</text:p>
          </table:table-cell>
          <table:table-cell office:value-type="string">
            <text:p>Associazione culturale "La clessidra" - Organizzazione manifestazione "Epifania" e "Festa di S. Antonio" - Approvazione spesa.</text:p>
          </table:table-cell>
          <table:table-cell office:value-type="string">
            <text:p>190 - 2014</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19">
            <text:p>219</text:p>
          </table:table-cell>
          <table:table-cell office:value-type="date" office:date-value="2015-01-26">
            <text:p>26/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9/2015 <text:s/>IN DATA 26/01/2015</text:p>
          </table:table-cell>
          <table:table-cell office:value-type="string">
            <text:p>09/2015 - 2015</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0">
            <text:p>220</text:p>
          </table:table-cell>
          <table:table-cell office:value-type="date" office:date-value="2015-01-26">
            <text:p>26/01/2015</text:p>
          </table:table-cell>
          <table:table-cell office:value-type="string">
            <text:p>Settore Servizi Sociali e Pubblica Istruzione</text:p>
          </table:table-cell>
          <table:table-cell office:value-type="string">
            <text:p>Determinazione</text:p>
          </table:table-cell>
          <table:table-cell office:value-type="string">
            <text:p>Approvazione spesa per canone di locazione immobile destinato a scuola dell'infanzia di via Furini, 50 e per rimborso spese di funzionamento.</text:p>
          </table:table-cell>
          <table:table-cell office:value-type="string">
            <text:p>191 - 2014</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1">
            <text:p>221</text:p>
          </table:table-cell>
          <table:table-cell office:value-type="date" office:date-value="2015-01-26">
            <text:p>26/01/2015</text:p>
          </table:table-cell>
          <table:table-cell office:value-type="string">
            <text:p>Settore Polizia Locale, Servizi Istituzionali, Fiere e Mercati</text:p>
          </table:table-cell>
          <table:table-cell office:value-type="string">
            <text:p>Determinazione</text:p>
          </table:table-cell>
          <table:table-cell office:value-type="string">
            <text:p>Assunzione impegno di spesa per l'utenza del servizio d'informatica del Centro Elaborazione Dati della Direzione Generale della Motorizzazione Civile - Rinnovo contratto e spesa per visure. Anno 2015.</text:p>
          </table:table-cell>
          <table:table-cell office:value-type="string">
            <text:p>97 - 2014</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2">
            <text:p>222</text:p>
          </table:table-cell>
          <table:table-cell office:value-type="date" office:date-value="2015-01-26">
            <text:p>26/01/2015</text:p>
          </table:table-cell>
          <table:table-cell office:value-type="string">
            <text:p>Settore Polizia Locale, Servizi Istituzionali, Fiere e Mercati</text:p>
          </table:table-cell>
          <table:table-cell office:value-type="string">
            <text:p>Determinazione</text:p>
          </table:table-cell>
          <table:table-cell office:value-type="string">
            <text:p>Assunzione impegno di spesa per l'utenza del servizio d'informatica del Centro Elaborazione Dati della Direzione Generale della Motorizzazione Civile - Rinnovo contratto e spesa per visure. Anno 2015.</text:p>
          </table:table-cell>
          <table:table-cell office:value-type="string">
            <text:p>97 - 2014</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3">
            <text:p>223</text:p>
          </table:table-cell>
          <table:table-cell office:value-type="date" office:date-value="2015-01-26">
            <text:p>26/01/2015</text:p>
          </table:table-cell>
          <table:table-cell office:value-type="string">
            <text:p>Settore Lavori Pubblici</text:p>
          </table:table-cell>
          <table:table-cell office:value-type="string">
            <text:p>Determinazione</text:p>
          </table:table-cell>
          <table:table-cell office:value-type="string">
            <text:p>Adempimenti previsti dal D. Lgs. 81/08 e successive modifiche ed integrazioni: assunzione impegno di spesa ed affidamento dell'incarico di "Medico competente" per l'effettuazione della sorveglianza sanitaria - anno 2015.</text:p>
          </table:table-cell>
          <table:table-cell office:value-type="string">
            <text:p>2 - 2015</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4">
            <text:p>224</text:p>
          </table:table-cell>
          <table:table-cell office:value-type="date" office:date-value="2015-01-26">
            <text:p>26/01/2015</text:p>
          </table:table-cell>
          <table:table-cell office:value-type="string">
            <text:p>Settore Lavori Pubblici</text:p>
          </table:table-cell>
          <table:table-cell office:value-type="string">
            <text:p>Determinazione</text:p>
          </table:table-cell>
          <table:table-cell office:value-type="string">
            <text:p>Conferimento incarico Posizione Organizzativa "Servizio Manutenzione Fabbricati" - presso il settore Lavori Pubblici</text:p>
          </table:table-cell>
          <table:table-cell office:value-type="string">
            <text:p>183 - 2014</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5">
            <text:p>225</text:p>
          </table:table-cell>
          <table:table-cell office:value-type="date" office:date-value="2015-01-26">
            <text:p>26/01/2015</text:p>
          </table:table-cell>
          <table:table-cell office:value-type="string">
            <text:p>Settore Lavori Pubblici</text:p>
          </table:table-cell>
          <table:table-cell office:value-type="string">
            <text:p>Determinazione</text:p>
          </table:table-cell>
          <table:table-cell office:value-type="string">
            <text:p>Rettifica Determinazione del Dirigente del Settore LL.PP. n. 164 in data 11.12.2014 avente per oggetto: "Lavori di ampliamento tombinatura fosso Strazzana in Località Cascina Matura - Affidamento diretto ai sensi dell'art. 8 comma 3 del regolamento delle </text:p>
          </table:table-cell>
          <table:table-cell office:value-type="string">
            <text:p>4 - 2015</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6">
            <text:p>226</text:p>
          </table:table-cell>
          <table:table-cell office:value-type="date" office:date-value="2015-01-26">
            <text:p>26/01/2015</text:p>
          </table:table-cell>
          <table:table-cell office:value-type="string">
            <text:p>Settore Lavori Pubblici</text:p>
          </table:table-cell>
          <table:table-cell office:value-type="string">
            <text:p>Determinazione</text:p>
          </table:table-cell>
          <table:table-cell office:value-type="string">
            <text:p>Rettifica Determinazione del Dirigente del Settore LL.PP. n. 165 in data 11.12.2014 avente per oggetto: "Lavori d'urgenza di ripristino tombinatura fosso Vallassa in Via Cignoli, ai sensi dell'art. 175 D.P.R. 207/2010 - Affidamento diretto ai sensi dell'a</text:p>
          </table:table-cell>
          <table:table-cell office:value-type="string">
            <text:p>3 - 2015</text:p>
          </table:table-cell>
          <table:table-cell office:value-type="date" office:date-value="2015-01-27">
            <text:p>27/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27">
            <text:p>227</text:p>
          </table:table-cell>
          <table:table-cell office:value-type="date" office:date-value="2015-01-27">
            <text:p>27/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2015 <text:s/>IN DATA 27/01/2015</text:p>
          </table:table-cell>
          <table:table-cell office:value-type="string">
            <text:p>10/2015 - 2015</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28">
            <text:p>228</text:p>
          </table:table-cell>
          <table:table-cell office:value-type="date" office:date-value="2015-01-27">
            <text:p>27/01/2015</text:p>
          </table:table-cell>
          <table:table-cell office:value-type="string">
            <text:p>Settore Servizi Sociali e Pubblica Istruzione</text:p>
          </table:table-cell>
          <table:table-cell office:value-type="string">
            <text:p>Determinazione</text:p>
          </table:table-cell>
          <table:table-cell office:value-type="string">
            <text:p>Istanze P.G.E. n. 18559/2014 e n. 17042/2014. Concessione assegno di maternità di base (art. 74 del D. Lgs. n. 151/2001).</text:p>
          </table:table-cell>
          <table:table-cell office:value-type="string">
            <text:p>10 - 2015</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29">
            <text:p>229</text:p>
          </table:table-cell>
          <table:table-cell office:value-type="date" office:date-value="2015-01-27">
            <text:p>27/01/2015</text:p>
          </table:table-cell>
          <table:table-cell office:value-type="string">
            <text:p>Gestione Entrate Tributarie</text:p>
          </table:table-cell>
          <table:table-cell office:value-type="string">
            <text:p>Determinazione</text:p>
          </table:table-cell>
          <table:table-cell office:value-type="string">
            <text:p>Servizio di stampa e imbustamento avvisi saldo TARI 2014</text:p>
          </table:table-cell>
          <table:table-cell office:value-type="string">
            <text:p>34 - 2014</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30">
            <text:p>230</text:p>
          </table:table-cell>
          <table:table-cell office:value-type="date" office:date-value="2015-01-27">
            <text:p>27/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ta'</text:p>
          </table:table-cell>
          <table:table-cell office:value-type="string">
            <text:p>0 - </text:p>
          </table:table-cell>
          <table:table-cell office:value-type="date" office:date-value="2015-01-27">
            <text:p>27/01/2015</text:p>
          </table:table-cell>
          <table:table-cell office:value-type="date" office:date-value="2015-02-10">
            <text:p>10/02/2015</text:p>
          </table:table-cell>
          <table:table-cell table:number-columns-repeated="246"/>
        </table:table-row>
        <table:table-row table:style-name="ro1">
          <table:table-cell office:value-type="float" office:value="2015">
            <text:p>2015</text:p>
          </table:table-cell>
          <table:table-cell office:value-type="float" office:value="231">
            <text:p>231</text:p>
          </table:table-cell>
          <table:table-cell office:value-type="date" office:date-value="2015-01-27">
            <text:p>27/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LOOR SOLIS LUIGGI MESIAS</text:p>
          </table:table-cell>
          <table:table-cell office:value-type="string">
            <text:p>2767 - 2015</text:p>
          </table:table-cell>
          <table:table-cell office:value-type="date" office:date-value="2015-01-27">
            <text:p>27/01/2015</text:p>
          </table:table-cell>
          <table:table-cell office:value-type="date" office:date-value="2015-02-10">
            <text:p>10/02/2015</text:p>
          </table:table-cell>
          <table:table-cell table:number-columns-repeated="246"/>
        </table:table-row>
        <table:table-row table:style-name="ro1">
          <table:table-cell office:value-type="float" office:value="2015">
            <text:p>2015</text:p>
          </table:table-cell>
          <table:table-cell office:value-type="float" office:value="232">
            <text:p>232</text:p>
          </table:table-cell>
          <table:table-cell office:value-type="date" office:date-value="2015-01-27">
            <text:p>27/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 MISSAOUI HEDI BEN HACHEMI</text:p>
          </table:table-cell>
          <table:table-cell office:value-type="string">
            <text:p>2771 - 2015</text:p>
          </table:table-cell>
          <table:table-cell office:value-type="date" office:date-value="2015-01-27">
            <text:p>27/01/2015</text:p>
          </table:table-cell>
          <table:table-cell office:value-type="date" office:date-value="2015-02-10">
            <text:p>10/02/2015</text:p>
          </table:table-cell>
          <table:table-cell table:number-columns-repeated="246"/>
        </table:table-row>
        <table:table-row table:style-name="ro1">
          <table:table-cell office:value-type="float" office:value="2015">
            <text:p>2015</text:p>
          </table:table-cell>
          <table:table-cell office:value-type="float" office:value="233">
            <text:p>233</text:p>
          </table:table-cell>
          <table:table-cell office:value-type="date" office:date-value="2015-01-27">
            <text:p>27/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ISSA BACHA AMMAR</text:p>
          </table:table-cell>
          <table:table-cell office:value-type="string">
            <text:p>2775 - 2015</text:p>
          </table:table-cell>
          <table:table-cell office:value-type="date" office:date-value="2015-01-27">
            <text:p>27/01/2015</text:p>
          </table:table-cell>
          <table:table-cell office:value-type="date" office:date-value="2015-02-10">
            <text:p>10/02/2015</text:p>
          </table:table-cell>
          <table:table-cell table:number-columns-repeated="246"/>
        </table:table-row>
        <table:table-row table:style-name="ro1">
          <table:table-cell office:value-type="float" office:value="2015">
            <text:p>2015</text:p>
          </table:table-cell>
          <table:table-cell office:value-type="float" office:value="234">
            <text:p>234</text:p>
          </table:table-cell>
          <table:table-cell office:value-type="date" office:date-value="2015-01-27">
            <text:p>27/01/2015</text:p>
          </table:table-cell>
          <table:table-cell office:value-type="string">
            <text:p>Farmacia Comunale N. 2 e N. 3</text:p>
          </table:table-cell>
          <table:table-cell office:value-type="string">
            <text:p>Determinazione</text:p>
          </table:table-cell>
          <table:table-cell office:value-type="string">
            <text:p>ACQUISTO MEDICINALI E ALTRI PRODOTTI DI VENDITA IN FARMACIA DALLE DITTE PRODUTTRICI O CONCESSIONARIE DI VENDITA DIRETTA <text:s text:c="6"/>VARIAZIONE IMPEGNI 2014</text:p>
          </table:table-cell>
          <table:table-cell office:value-type="string">
            <text:p>13 - 2014</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35">
            <text:p>235</text:p>
          </table:table-cell>
          <table:table-cell office:value-type="date" office:date-value="2015-01-27">
            <text:p>27/01/2015</text:p>
          </table:table-cell>
          <table:table-cell office:value-type="string">
            <text:p>Farmacia Comunale N. 2 e N. 3</text:p>
          </table:table-cell>
          <table:table-cell office:value-type="string">
            <text:p>Determinazione</text:p>
          </table:table-cell>
          <table:table-cell office:value-type="string">
            <text:p>PRESA ATTO RINNOVO CONTRATTO LOCAZIONE LOCALI SEDE FARMACIA COMUNALE 2</text:p>
          </table:table-cell>
          <table:table-cell office:value-type="string">
            <text:p>14 - 2014</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36">
            <text:p>236</text:p>
          </table:table-cell>
          <table:table-cell office:value-type="date" office:date-value="2015-01-27">
            <text:p>27/01/2015</text:p>
          </table:table-cell>
          <table:table-cell office:value-type="string">
            <text:p>Farmacia Comunale N. 2 e N. 3</text:p>
          </table:table-cell>
          <table:table-cell office:value-type="string">
            <text:p>Determinazione</text:p>
          </table:table-cell>
          <table:table-cell office:value-type="string">
            <text:p>ASSEGNAZIONE INCARICO POSIZIONE ORGANIZZATIVA <text:s/>DIRETTORE FARMACIA COMUNALE 2 <text:s text:c="3"/>ANNO 2015</text:p>
          </table:table-cell>
          <table:table-cell office:value-type="string">
            <text:p>15 - 2014</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37">
            <text:p>237</text:p>
          </table:table-cell>
          <table:table-cell office:value-type="date" office:date-value="2015-01-27">
            <text:p>27/01/2015</text:p>
          </table:table-cell>
          <table:table-cell office:value-type="string">
            <text:p>Farmacia Comunale N. 2 e N. 3</text:p>
          </table:table-cell>
          <table:table-cell office:value-type="string">
            <text:p>Determinazione</text:p>
          </table:table-cell>
          <table:table-cell office:value-type="string">
            <text:p>ATTRIBUZIONE E VALUTAZIONE DI COMPITI COMPORTANTI SPECIFICHE RESPONSABILITA <text:s text:c="2"/>ANNO 2015</text:p>
          </table:table-cell>
          <table:table-cell office:value-type="string">
            <text:p>16 - 2014</text:p>
          </table:table-cell>
          <table:table-cell office:value-type="date" office:date-value="2015-01-28">
            <text:p>28/01/2015</text:p>
          </table:table-cell>
          <table:table-cell office:value-type="date" office:date-value="2015-02-06">
            <text:p>06/02/2015</text:p>
          </table:table-cell>
          <table:table-cell table:number-columns-repeated="246"/>
        </table:table-row>
        <table:table-row table:style-name="ro1">
          <table:table-cell office:value-type="float" office:value="2015">
            <text:p>2015</text:p>
          </table:table-cell>
          <table:table-cell office:value-type="float" office:value="238">
            <text:p>238</text:p>
          </table:table-cell>
          <table:table-cell office:value-type="date" office:date-value="2015-01-28">
            <text:p>28/01/2015</text:p>
          </table:table-cell>
          <table:table-cell office:value-type="string">
            <text:p>Provveditorato ed Economato</text:p>
          </table:table-cell>
          <table:table-cell office:value-type="string">
            <text:p>Lista Oggetti Rinvenuti</text:p>
          </table:table-cell>
          <table:table-cell office:value-type="string">
            <text:p>Verbale n.4721 1° pubblicazione</text:p>
          </table:table-cell>
          <table:table-cell office:value-type="string">
            <text:p>4721 - 2015</text:p>
          </table:table-cell>
          <table:table-cell office:value-type="date" office:date-value="2015-01-29">
            <text:p>29/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239">
            <text:p>239</text:p>
          </table:table-cell>
          <table:table-cell office:value-type="date" office:date-value="2015-01-28">
            <text:p>28/01/2015</text:p>
          </table:table-cell>
          <table:table-cell office:value-type="string">
            <text:p>Provveditorato ed Economato</text:p>
          </table:table-cell>
          <table:table-cell office:value-type="string">
            <text:p>Lista Oggetti Rinvenuti</text:p>
          </table:table-cell>
          <table:table-cell office:value-type="string">
            <text:p>Verbale n.4721 2° pubblicazione</text:p>
          </table:table-cell>
          <table:table-cell office:value-type="string">
            <text:p>4721 - 2015</text:p>
          </table:table-cell>
          <table:table-cell office:value-type="date" office:date-value="2015-02-05">
            <text:p>05/02/2015</text:p>
          </table:table-cell>
          <table:table-cell office:value-type="date" office:date-value="2015-02-08">
            <text:p>08/02/2015</text:p>
          </table:table-cell>
          <table:table-cell table:number-columns-repeated="246"/>
        </table:table-row>
        <table:table-row table:style-name="ro1">
          <table:table-cell office:value-type="float" office:value="2015">
            <text:p>2015</text:p>
          </table:table-cell>
          <table:table-cell office:value-type="float" office:value="240">
            <text:p>240</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Modorcea Cornel Olimpiu</text:p>
          </table:table-cell>
          <table:table-cell office:value-type="string">
            <text:p>2803 - 2015</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41">
            <text:p>241</text:p>
          </table:table-cell>
          <table:table-cell office:value-type="date" office:date-value="2015-01-28">
            <text:p>28/01/2015</text:p>
          </table:table-cell>
          <table:table-cell office:value-type="string">
            <text:p>Provveditorato ed Economato</text:p>
          </table:table-cell>
          <table:table-cell office:value-type="string">
            <text:p>Lista Oggetti Rinvenuti</text:p>
          </table:table-cell>
          <table:table-cell office:value-type="string">
            <text:p>Verbale n.4722 1° pubblicazione</text:p>
          </table:table-cell>
          <table:table-cell office:value-type="string">
            <text:p>4722 - 2015</text:p>
          </table:table-cell>
          <table:table-cell office:value-type="date" office:date-value="2015-01-29">
            <text:p>29/01/2015</text:p>
          </table:table-cell>
          <table:table-cell office:value-type="date" office:date-value="2015-02-01">
            <text:p>01/02/2015</text:p>
          </table:table-cell>
          <table:table-cell table:number-columns-repeated="246"/>
        </table:table-row>
        <table:table-row table:style-name="ro1">
          <table:table-cell office:value-type="float" office:value="2015">
            <text:p>2015</text:p>
          </table:table-cell>
          <table:table-cell office:value-type="float" office:value="242">
            <text:p>242</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Abd Alla Abd Elfattah</text:p>
          </table:table-cell>
          <table:table-cell office:value-type="string">
            <text:p>2804 - 2015</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43">
            <text:p>243</text:p>
          </table:table-cell>
          <table:table-cell office:value-type="date" office:date-value="2015-01-28">
            <text:p>28/01/2015</text:p>
          </table:table-cell>
          <table:table-cell office:value-type="string">
            <text:p>Provveditorato ed Economato</text:p>
          </table:table-cell>
          <table:table-cell office:value-type="string">
            <text:p>Lista Oggetti Rinvenuti</text:p>
          </table:table-cell>
          <table:table-cell office:value-type="string">
            <text:p>Verbale n.4722 2° pubblicazione</text:p>
          </table:table-cell>
          <table:table-cell office:value-type="string">
            <text:p>4722 - 2015</text:p>
          </table:table-cell>
          <table:table-cell office:value-type="date" office:date-value="2015-02-05">
            <text:p>05/02/2015</text:p>
          </table:table-cell>
          <table:table-cell office:value-type="date" office:date-value="2015-02-08">
            <text:p>08/02/2015</text:p>
          </table:table-cell>
          <table:table-cell table:number-columns-repeated="246"/>
        </table:table-row>
        <table:table-row table:style-name="ro1">
          <table:table-cell office:value-type="float" office:value="2015">
            <text:p>2015</text:p>
          </table:table-cell>
          <table:table-cell office:value-type="float" office:value="244">
            <text:p>244</text:p>
          </table:table-cell>
          <table:table-cell office:value-type="date" office:date-value="2015-01-28">
            <text:p>28/01/2015</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6° bimestre 2014 - 4° pagamento e mese di novembre</text:p>
          </table:table-cell>
          <table:table-cell office:value-type="string">
            <text:p>02 - 2015</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45">
            <text:p>245</text:p>
          </table:table-cell>
          <table:table-cell office:value-type="date" office:date-value="2015-01-28">
            <text:p>28/01/2015</text:p>
          </table:table-cell>
          <table:table-cell office:value-type="string">
            <text:p>Provveditorato ed Economato</text:p>
          </table:table-cell>
          <table:table-cell office:value-type="string">
            <text:p>Determinazione</text:p>
          </table:table-cell>
          <table:table-cell office:value-type="string">
            <text:p>Bollette ASM acqua per gli stabili di competenza comunale. Impegno di spesa e liquidazione 6° bimestre 2014 - 4° pagamento</text:p>
          </table:table-cell>
          <table:table-cell office:value-type="string">
            <text:p>03 - 2015</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46">
            <text:p>246</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ZHU HAIOU</text:p>
          </table:table-cell>
          <table:table-cell office:value-type="string">
            <text:p>2814 - 2015</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47">
            <text:p>247</text:p>
          </table:table-cell>
          <table:table-cell office:value-type="date" office:date-value="2015-01-28">
            <text:p>28/01/2015</text:p>
          </table:table-cell>
          <table:table-cell office:value-type="string">
            <text:p>Provveditorato ed Economato</text:p>
          </table:table-cell>
          <table:table-cell office:value-type="string">
            <text:p>Determinazione</text:p>
          </table:table-cell>
          <table:table-cell office:value-type="string">
            <text:p>Impegno di spesa e liquidazione bolletta Telecom scuola elementare "Leonardo da Vinci" - 1°bimestre 2015</text:p>
          </table:table-cell>
          <table:table-cell office:value-type="string">
            <text:p>04 - 2015</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48">
            <text:p>248</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BELAARAJI ABDESLAM</text:p>
          </table:table-cell>
          <table:table-cell office:value-type="string">
            <text:p>0 - </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49">
            <text:p>249</text:p>
          </table:table-cell>
          <table:table-cell office:value-type="date" office:date-value="2015-01-28">
            <text:p>28/01/2015</text:p>
          </table:table-cell>
          <table:table-cell office:value-type="string">
            <text:p>Amministrazione</text:p>
          </table:table-cell>
          <table:table-cell office:value-type="string">
            <text:p>Deliberazione di Giunta Comunale</text:p>
          </table:table-cell>
          <table:table-cell office:value-type="string">
            <text:p>Approvazione convenzione tra l'Azienda Lombarda per l'Edilizia Residenziale della Provincia di Pavia, il Comune di Voghera, Agape Cooperativa sociale Onlus e l'Associazione C.h.i.a.r.a. Onlus.</text:p>
          </table:table-cell>
          <table:table-cell office:value-type="string">
            <text:p>5 - 2015</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50">
            <text:p>250</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El Haloui Rabha</text:p>
          </table:table-cell>
          <table:table-cell office:value-type="string">
            <text:p>2848 - 2015</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51">
            <text:p>251</text:p>
          </table:table-cell>
          <table:table-cell office:value-type="date" office:date-value="2015-01-28">
            <text:p>28/0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2015 <text:s/>IN DATA 28/01/2015</text:p>
          </table:table-cell>
          <table:table-cell office:value-type="string">
            <text:p>11 - 2015</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52">
            <text:p>252</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Riahi Salem Ben Gader</text:p>
          </table:table-cell>
          <table:table-cell office:value-type="string">
            <text:p>0 - </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53">
            <text:p>253</text:p>
          </table:table-cell>
          <table:table-cell office:value-type="date" office:date-value="2015-01-28">
            <text:p>28/01/2015</text:p>
          </table:table-cell>
          <table:table-cell office:value-type="string">
            <text:p>Amministrazione</text:p>
          </table:table-cell>
          <table:table-cell office:value-type="string">
            <text:p>Deliberazione di Giunta Comunale</text:p>
          </table:table-cell>
          <table:table-cell office:value-type="string">
            <text:p>Approvazione Piano triennale di prevenzione della corruzione 2015/2017 e Programma triennale per la trasparenza e l'integrità 2015/2017.</text:p>
          </table:table-cell>
          <table:table-cell office:value-type="string">
            <text:p>6 - 2015</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54">
            <text:p>254</text:p>
          </table:table-cell>
          <table:table-cell office:value-type="date" office:date-value="2015-01-28">
            <text:p>28/01/2015</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6° bimestre 2014 - 3° pagamento</text:p>
          </table:table-cell>
          <table:table-cell office:value-type="string">
            <text:p>156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55">
            <text:p>255</text:p>
          </table:table-cell>
          <table:table-cell office:value-type="date" office:date-value="2015-01-28">
            <text:p>28/01/2015</text:p>
          </table:table-cell>
          <table:table-cell office:value-type="string">
            <text:p>Stato Civile</text:p>
          </table:table-cell>
          <table:table-cell office:value-type="string">
            <text:p>Pubblicazione di Matrimonio</text:p>
          </table:table-cell>
          <table:table-cell office:value-type="string">
            <text:p>Ferruggia - Di Michele </text:p>
          </table:table-cell>
          <table:table-cell office:value-type="string">
            <text:p>0 - </text:p>
          </table:table-cell>
          <table:table-cell office:value-type="date" office:date-value="2015-01-29">
            <text:p>29/01/2015</text:p>
          </table:table-cell>
          <table:table-cell office:value-type="date" office:date-value="2015-02-05">
            <text:p>05/02/2015</text:p>
          </table:table-cell>
          <table:table-cell table:number-columns-repeated="246"/>
        </table:table-row>
        <table:table-row table:style-name="ro1">
          <table:table-cell office:value-type="float" office:value="2015">
            <text:p>2015</text:p>
          </table:table-cell>
          <table:table-cell office:value-type="float" office:value="256">
            <text:p>256</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 irreperibilità Sanchez Rodriguez Dionicio Valentin</text:p>
          </table:table-cell>
          <table:table-cell office:value-type="string">
            <text:p>0 - </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57">
            <text:p>257</text:p>
          </table:table-cell>
          <table:table-cell office:value-type="date" office:date-value="2015-01-28">
            <text:p>28/01/2015</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6° bimestre 2014 - 3° pagamento</text:p>
          </table:table-cell>
          <table:table-cell office:value-type="string">
            <text:p>157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58">
            <text:p>258</text:p>
          </table:table-cell>
          <table:table-cell office:value-type="date" office:date-value="2015-01-28">
            <text:p>28/01/2015</text:p>
          </table:table-cell>
          <table:table-cell office:value-type="string">
            <text:p>Servizi Demografici] Servizi Cimiteriali</text:p>
          </table:table-cell>
          <table:table-cell office:value-type="string">
            <text:p>Provvedimento Anagrafico</text:p>
          </table:table-cell>
          <table:table-cell office:value-type="string">
            <text:p>canc. irreperibilità Museu Nicu</text:p>
          </table:table-cell>
          <table:table-cell office:value-type="string">
            <text:p>2871 - 2015</text:p>
          </table:table-cell>
          <table:table-cell office:value-type="date" office:date-value="2015-01-28">
            <text:p>28/01/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59">
            <text:p>259</text:p>
          </table:table-cell>
          <table:table-cell office:value-type="date" office:date-value="2015-01-28">
            <text:p>28/01/2015</text:p>
          </table:table-cell>
          <table:table-cell office:value-type="string">
            <text:p>Provveditorato ed Economato</text:p>
          </table:table-cell>
          <table:table-cell office:value-type="string">
            <text:p>Determinazione</text:p>
          </table:table-cell>
          <table:table-cell office:value-type="string">
            <text:p>Bollette ASM acqua per gli stabili di competenza comunale. Impegno di spesa e liquidazione 6° bimestre 2014 - 3° pagamento</text:p>
          </table:table-cell>
          <table:table-cell office:value-type="string">
            <text:p>158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60">
            <text:p>260</text:p>
          </table:table-cell>
          <table:table-cell office:value-type="date" office:date-value="2015-01-28">
            <text:p>28/01/2015</text:p>
          </table:table-cell>
          <table:table-cell office:value-type="string">
            <text:p>Settore Affari Generali e Risorse Umane</text:p>
          </table:table-cell>
          <table:table-cell office:value-type="string">
            <text:p>Determinazione</text:p>
          </table:table-cell>
          <table:table-cell office:value-type="string">
            <text:p>Approvazione spesa per registrazione sentenza del Tribunale di Pavia n. 50/2014 - RG. n. 136/2014.</text:p>
          </table:table-cell>
          <table:table-cell office:value-type="string">
            <text:p>104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61">
            <text:p>261</text:p>
          </table:table-cell>
          <table:table-cell office:value-type="date" office:date-value="2015-01-28">
            <text:p>28/01/2015</text:p>
          </table:table-cell>
          <table:table-cell office:value-type="string">
            <text:p>Settore Lavori Pubblici</text:p>
          </table:table-cell>
          <table:table-cell office:value-type="string">
            <text:p>Determinazione</text:p>
          </table:table-cell>
          <table:table-cell office:value-type="string">
            <text:p>"Lavori di tinteggiatura per l'edilizia scolastica - anno 2014" - Approvazione certificato di regolare esecuzione provvisorio, stato dinale e svincolo fideiussioni prestate a garanzia degli obblighi di legge.</text:p>
          </table:table-cell>
          <table:table-cell office:value-type="string">
            <text:p>184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62">
            <text:p>262</text:p>
          </table:table-cell>
          <table:table-cell office:value-type="date" office:date-value="2015-01-28">
            <text:p>28/01/2015</text:p>
          </table:table-cell>
          <table:table-cell office:value-type="string">
            <text:p>Settore Lavori Pubblici</text:p>
          </table:table-cell>
          <table:table-cell office:value-type="string">
            <text:p>Determinazione</text:p>
          </table:table-cell>
          <table:table-cell office:value-type="string">
            <text:p>Ampliamento impianto antifurto installato presso la scuola media Pascoli succursale "Don Orione": assunzione impegni di spesa e ffidamento della fornitura a Ruggiero Lorenzo Impianti Elettrici</text:p>
          </table:table-cell>
          <table:table-cell office:value-type="string">
            <text:p>169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63">
            <text:p>263</text:p>
          </table:table-cell>
          <table:table-cell office:value-type="date" office:date-value="2015-01-28">
            <text:p>28/01/2015</text:p>
          </table:table-cell>
          <table:table-cell office:value-type="string">
            <text:p>Settore Lavori Pubblici</text:p>
          </table:table-cell>
          <table:table-cell office:value-type="string">
            <text:p>Determinazione</text:p>
          </table:table-cell>
          <table:table-cell office:value-type="string">
            <text:p>Adeguamento alla normativa antisismica 1° lotto scuola media "Don Orione" di Via Aldo Moro: assunzione impegni di spesa.</text:p>
          </table:table-cell>
          <table:table-cell office:value-type="string">
            <text:p>185 - 2014</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64">
            <text:p>264</text:p>
          </table:table-cell>
          <table:table-cell office:value-type="date" office:date-value="2015-01-28">
            <text:p>28/01/2015</text:p>
          </table:table-cell>
          <table:table-cell office:value-type="string">
            <text:p>Settore Lavori Pubblici</text:p>
          </table:table-cell>
          <table:table-cell office:value-type="string">
            <text:p>Determinazione</text:p>
          </table:table-cell>
          <table:table-cell office:value-type="string">
            <text:p>Attribuzione e valutazione di compiti comportanti specifiche responsabilità - anno 2015</text:p>
          </table:table-cell>
          <table:table-cell office:value-type="string">
            <text:p>1 - 2015</text:p>
          </table:table-cell>
          <table:table-cell office:value-type="date" office:date-value="2015-01-29">
            <text:p>29/01/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265">
            <text:p>265</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Castiglia Maurizio</text:p>
          </table:table-cell>
          <table:table-cell office:value-type="string">
            <text:p>2964 - 2015</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66">
            <text:p>266</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Quaglietta Giuseppe</text:p>
          </table:table-cell>
          <table:table-cell office:value-type="string">
            <text:p>2967 - 2015</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67">
            <text:p>267</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Kumar Baljinder</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68">
            <text:p>268</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 irreperibilità Abdel Moeti Moussa Islam Marei Mabrouk</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69">
            <text:p>269</text:p>
          </table:table-cell>
          <table:table-cell office:value-type="date" office:date-value="2015-01-29">
            <text:p>29/01/2015</text:p>
          </table:table-cell>
          <table:table-cell office:value-type="string">
            <text:p>Gestione Entrate Tributarie</text:p>
          </table:table-cell>
          <table:table-cell office:value-type="string">
            <text:p>Determinazione</text:p>
          </table:table-cell>
          <table:table-cell office:value-type="string">
            <text:p>APPROVAZIONE ELENCO INGIUNZIONI DI PAGAMENTO 2014 - IMPOSTA COMUNALE SUGLI IMMOBILI ANNI PRECEDENTI</text:p>
          </table:table-cell>
          <table:table-cell office:value-type="string">
            <text:p>35 - 2014</text:p>
          </table:table-cell>
          <table:table-cell office:value-type="date" office:date-value="2015-01-30">
            <text:p>30/01/2015</text:p>
          </table:table-cell>
          <table:table-cell office:value-type="date" office:date-value="2015-02-08">
            <text:p>08/02/2015</text:p>
          </table:table-cell>
          <table:table-cell table:number-columns-repeated="246"/>
        </table:table-row>
        <table:table-row table:style-name="ro1">
          <table:table-cell office:value-type="float" office:value="2015">
            <text:p>2015</text:p>
          </table:table-cell>
          <table:table-cell office:value-type="float" office:value="270">
            <text:p>270</text:p>
          </table:table-cell>
          <table:table-cell office:value-type="date" office:date-value="2015-01-29">
            <text:p>29/01/2015</text:p>
          </table:table-cell>
          <table:table-cell office:value-type="string">
            <text:p>Gestione Entrate Tributarie</text:p>
          </table:table-cell>
          <table:table-cell office:value-type="string">
            <text:p>Determinazione</text:p>
          </table:table-cell>
          <table:table-cell office:value-type="string">
            <text:p>Art. 179 del D. Lgs. 18 agosto 2000 n. 267. Accertamento di entrata derivante da attività di accertamento ICI e IMU</text:p>
          </table:table-cell>
          <table:table-cell office:value-type="string">
            <text:p>38 - 2014</text:p>
          </table:table-cell>
          <table:table-cell office:value-type="date" office:date-value="2015-01-30">
            <text:p>30/01/2015</text:p>
          </table:table-cell>
          <table:table-cell office:value-type="date" office:date-value="2015-02-08">
            <text:p>08/02/2015</text:p>
          </table:table-cell>
          <table:table-cell table:number-columns-repeated="246"/>
        </table:table-row>
        <table:table-row table:style-name="ro1">
          <table:table-cell office:value-type="float" office:value="2015">
            <text:p>2015</text:p>
          </table:table-cell>
          <table:table-cell office:value-type="float" office:value="271">
            <text:p>271</text:p>
          </table:table-cell>
          <table:table-cell office:value-type="date" office:date-value="2015-01-29">
            <text:p>29/01/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Marchesi Graziano</text:p>
          </table:table-cell>
          <table:table-cell office:value-type="string">
            <text:p>6 - 2015</text:p>
          </table:table-cell>
          <table:table-cell office:value-type="date" office:date-value="2015-01-30">
            <text:p>30/01/2015</text:p>
          </table:table-cell>
          <table:table-cell office:value-type="date" office:date-value="2015-02-08">
            <text:p>08/02/2015</text:p>
          </table:table-cell>
          <table:table-cell table:number-columns-repeated="246"/>
        </table:table-row>
        <table:table-row table:style-name="ro1">
          <table:table-cell office:value-type="float" office:value="2015">
            <text:p>2015</text:p>
          </table:table-cell>
          <table:table-cell office:value-type="float" office:value="272">
            <text:p>272</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Lazarescu Dumitra</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3">
            <text:p>273</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Teodorescu Grigore Dorel</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4">
            <text:p>274</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Strachinescu Cornel</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5">
            <text:p>275</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 irreperibilità Enache Nicolae</text:p>
          </table:table-cell>
          <table:table-cell office:value-type="string">
            <text:p>2999 - 2015</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6">
            <text:p>276</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Kotush Mykola</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7">
            <text:p>277</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Bouaissi</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8">
            <text:p>278</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isonarae </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79">
            <text:p>279</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ellazione per ireperibilità Rodriguez Mary</text:p>
          </table:table-cell>
          <table:table-cell office:value-type="string">
            <text:p>0 - </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80">
            <text:p>280</text:p>
          </table:table-cell>
          <table:table-cell office:value-type="date" office:date-value="2015-01-29">
            <text:p>29/01/2015</text:p>
          </table:table-cell>
          <table:table-cell office:value-type="string">
            <text:p>Servizi Demografici] Servizi Cimiteriali</text:p>
          </table:table-cell>
          <table:table-cell office:value-type="string">
            <text:p>Provvedimento Anagrafico</text:p>
          </table:table-cell>
          <table:table-cell office:value-type="string">
            <text:p>canc. irreperibilità fam. Chen Junfen</text:p>
          </table:table-cell>
          <table:table-cell office:value-type="string">
            <text:p>3019 - 2015</text:p>
          </table:table-cell>
          <table:table-cell office:value-type="date" office:date-value="2015-01-29">
            <text:p>29/01/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81">
            <text:p>281</text:p>
          </table:table-cell>
          <table:table-cell office:value-type="date" office:date-value="2015-01-30">
            <text:p>30/01/2015</text:p>
          </table:table-cell>
          <table:table-cell office:value-type="string">
            <text:p>Settore Urbanistica</text:p>
          </table:table-cell>
          <table:table-cell office:value-type="string">
            <text:p>Ordinanza</text:p>
          </table:table-cell>
          <table:table-cell office:value-type="string">
            <text:p>Intossicazione da monossido di carbonio avvenuta in data 26.01.2015 presso l'abitazione sita in via Piemonte 30</text:p>
          </table:table-cell>
          <table:table-cell office:value-type="string">
            <text:p>12 - 2015</text:p>
          </table:table-cell>
          <table:table-cell office:value-type="date" office:date-value="2015-01-31">
            <text:p>31/01/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282">
            <text:p>282</text:p>
          </table:table-cell>
          <table:table-cell office:value-type="date" office:date-value="2015-01-30">
            <text:p>30/01/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01-31">
            <text:p>31/01/2015</text:p>
          </table:table-cell>
          <table:table-cell office:value-type="date" office:date-value="2015-02-04">
            <text:p>04/02/2015</text:p>
          </table:table-cell>
          <table:table-cell table:number-columns-repeated="246"/>
        </table:table-row>
        <table:table-row table:style-name="ro1">
          <table:table-cell office:value-type="float" office:value="2015">
            <text:p>2015</text:p>
          </table:table-cell>
          <table:table-cell office:value-type="float" office:value="283">
            <text:p>283</text:p>
          </table:table-cell>
          <table:table-cell office:value-type="date" office:date-value="2015-02-02">
            <text:p>02/02/2015</text:p>
          </table:table-cell>
          <table:table-cell office:value-type="string">
            <text:p>Organizzazione e Gestione Risorse Umane</text:p>
          </table:table-cell>
          <table:table-cell office:value-type="string">
            <text:p>Determinazione</text:p>
          </table:table-cell>
          <table:table-cell office:value-type="string">
            <text:p>ASSUNZIONE A TEMPO INDETERMINATO E PARZIALE IN QUALITA' DI " ISTRUTTORE AMMINISTRATIVO" C/O SERVIZI DEMOGRAFICI</text:p>
          </table:table-cell>
          <table:table-cell office:value-type="string">
            <text:p>104 - 2014</text:p>
          </table:table-cell>
          <table:table-cell office:value-type="date" office:date-value="2015-02-03">
            <text:p>03/02/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84">
            <text:p>284</text:p>
          </table:table-cell>
          <table:table-cell office:value-type="date" office:date-value="2015-02-02">
            <text:p>02/02/2015</text:p>
          </table:table-cell>
          <table:table-cell office:value-type="string">
            <text:p>Settore Lavori Pubblici</text:p>
          </table:table-cell>
          <table:table-cell office:value-type="string">
            <text:p>Avviso</text:p>
          </table:table-cell>
          <table:table-cell office:value-type="string">
            <text:p>Avviso ad Opponendum - "Ampliamento tombinatura fosso Strazzana in località Cascina Matura". </text:p>
          </table:table-cell>
          <table:table-cell office:value-type="string">
            <text:p>0 - </text:p>
          </table:table-cell>
          <table:table-cell office:value-type="date" office:date-value="2015-02-03">
            <text:p>03/02/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285">
            <text:p>285</text:p>
          </table:table-cell>
          <table:table-cell office:value-type="date" office:date-value="2015-02-02">
            <text:p>02/02/2015</text:p>
          </table:table-cell>
          <table:table-cell office:value-type="string">
            <text:p>Amministrazione</text:p>
          </table:table-cell>
          <table:table-cell office:value-type="string">
            <text:p>Avviso</text:p>
          </table:table-cell>
          <table:table-cell office:value-type="string">
            <text:p>Avviso pubblico dello schema di Programma triennale dei Lavori Pubblici 2015-2017.</text:p>
          </table:table-cell>
          <table:table-cell office:value-type="string">
            <text:p>0 - </text:p>
          </table:table-cell>
          <table:table-cell office:value-type="date" office:date-value="2015-02-03">
            <text:p>03/02/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286">
            <text:p>286</text:p>
          </table:table-cell>
          <table:table-cell office:value-type="date" office:date-value="2015-02-02">
            <text:p>02/02/2015</text:p>
          </table:table-cell>
          <table:table-cell office:value-type="string">
            <text:p>Suap, Espropri, Ecologia e Patrimonio</text:p>
          </table:table-cell>
          <table:table-cell office:value-type="string">
            <text:p>Determinazione</text:p>
          </table:table-cell>
          <table:table-cell office:value-type="string">
            <text:p>Accertamento di entrate relative ai diritti camerali incassati con l'erogazione dei Servizi Certificativi e Informativi alle Imprese ed impegno di spesa per versamento degli stessi a favore della Camera di Commercio di Pavia dal 17 novembre al 31 dicembre</text:p>
          </table:table-cell>
          <table:table-cell office:value-type="string">
            <text:p>4 P.O. - 2014</text:p>
          </table:table-cell>
          <table:table-cell office:value-type="date" office:date-value="2015-02-03">
            <text:p>03/02/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87">
            <text:p>287</text:p>
          </table:table-cell>
          <table:table-cell office:value-type="date" office:date-value="2015-02-02">
            <text:p>02/02/2015</text:p>
          </table:table-cell>
          <table:table-cell office:value-type="string">
            <text:p>Settore Urbanistica</text:p>
          </table:table-cell>
          <table:table-cell office:value-type="string">
            <text:p>Determinazione</text:p>
          </table:table-cell>
          <table:table-cell office:value-type="string">
            <text:p>Impegno di spesa per erogazione contributo a favore dell'ENPA - Sezione di Voghera per la gestione del canile comunale ai sensi della convenzione approvata con deliberazione C.C. n. 53 del 29.09.2014</text:p>
          </table:table-cell>
          <table:table-cell office:value-type="string">
            <text:p>2 - 2015</text:p>
          </table:table-cell>
          <table:table-cell office:value-type="date" office:date-value="2015-02-03">
            <text:p>03/02/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88">
            <text:p>288</text:p>
          </table:table-cell>
          <table:table-cell office:value-type="date" office:date-value="2015-02-02">
            <text:p>02/02/2015</text:p>
          </table:table-cell>
          <table:table-cell office:value-type="string">
            <text:p>Settore Urbanistica</text:p>
          </table:table-cell>
          <table:table-cell office:value-type="string">
            <text:p>Determinazione</text:p>
          </table:table-cell>
          <table:table-cell office:value-type="string">
            <text:p>Impegno di spesa per riparazione autovettura FIAT Panda in dotazione al Settore Urbanistica - Servizio Ecologia</text:p>
          </table:table-cell>
          <table:table-cell office:value-type="string">
            <text:p>4 - 2015</text:p>
          </table:table-cell>
          <table:table-cell office:value-type="date" office:date-value="2015-02-03">
            <text:p>03/02/2015</text:p>
          </table:table-cell>
          <table:table-cell office:value-type="date" office:date-value="2015-02-12">
            <text:p>12/02/2015</text:p>
          </table:table-cell>
          <table:table-cell table:number-columns-repeated="246"/>
        </table:table-row>
        <table:table-row table:style-name="ro1">
          <table:table-cell office:value-type="float" office:value="2015">
            <text:p>2015</text:p>
          </table:table-cell>
          <table:table-cell office:value-type="float" office:value="289">
            <text:p>289</text:p>
          </table:table-cell>
          <table:table-cell office:value-type="date" office:date-value="2015-02-02">
            <text:p>02/02/2015</text:p>
          </table:table-cell>
          <table:table-cell office:value-type="string">
            <text:p>Amministrazione</text:p>
          </table:table-cell>
          <table:table-cell office:value-type="string">
            <text:p>Deliberazione di Giunta Comunale</text:p>
          </table:table-cell>
          <table:table-cell office:value-type="string">
            <text:p>Adozione dello schema di programma dei lavori pubblici da eseguire nel triennio 2015-2017 ed elenco annuale opere anno 2015, ai sensi degli artt. 126 e 128 del D.Lgs. 163/06 e del Decreto Min. delle Infrastrutture e dei Trasporti del D.M. 11 Novembre 2011</text:p>
          </table:table-cell>
          <table:table-cell office:value-type="string">
            <text:p>3 - 2015</text:p>
          </table:table-cell>
          <table:table-cell office:value-type="date" office:date-value="2015-02-03">
            <text:p>03/02/2015</text:p>
          </table:table-cell>
          <table:table-cell office:value-type="date" office:date-value="2015-02-17">
            <text:p>17/02/2015</text:p>
          </table:table-cell>
          <table:table-cell table:number-columns-repeated="246"/>
        </table:table-row>
        <table:table-row table:style-name="ro1">
          <table:table-cell office:value-type="float" office:value="2015">
            <text:p>2015</text:p>
          </table:table-cell>
          <table:table-cell office:value-type="float" office:value="290">
            <text:p>290</text:p>
          </table:table-cell>
          <table:table-cell office:value-type="date" office:date-value="2015-02-02">
            <text:p>02/02/2015</text:p>
          </table:table-cell>
          <table:table-cell office:value-type="string">
            <text:p>Amministrazione</text:p>
          </table:table-cell>
          <table:table-cell office:value-type="string">
            <text:p>Deliberazione di Giunta Comunale</text:p>
          </table:table-cell>
          <table:table-cell office:value-type="string">
            <text:p>Servizio verde pubblico affidato "in house" ad A.S.M. Voghera S.p.A. - Approvazione relazione di A.S.M. Voghera S.p.A. per programmazione servizio anno 2015.</text:p>
          </table:table-cell>
          <table:table-cell office:value-type="string">
            <text:p>4 - 2015</text:p>
          </table:table-cell>
          <table:table-cell office:value-type="date" office:date-value="2015-02-03">
            <text:p>03/02/2015</text:p>
          </table:table-cell>
          <table:table-cell office:value-type="date" office:date-value="2015-02-17">
            <text:p>17/02/2015</text:p>
          </table:table-cell>
          <table:table-cell table:number-columns-repeated="246"/>
        </table:table-row>
        <table:table-row table:style-name="ro1">
          <table:table-cell office:value-type="float" office:value="2015">
            <text:p>2015</text:p>
          </table:table-cell>
          <table:table-cell office:value-type="float" office:value="291">
            <text:p>291</text:p>
          </table:table-cell>
          <table:table-cell office:value-type="date" office:date-value="2015-02-03">
            <text:p>03/02/2015</text:p>
          </table:table-cell>
          <table:table-cell table:style-name="ce3" office:value-type="string">
            <text:p>Comune Bovisio Masciago Piazza Biraghi, 3 Bovisio Masciago 20813</text:p>
          </table:table-cell>
          <table:table-cell office:value-type="string">
            <text:p>Pubblicazione per Conto Terzi</text:p>
          </table:table-cell>
          <table:table-cell office:value-type="string">
            <text:p>Comune Bovisio Masciago - Avviso Mobilità Esterna per la copertura con contratto a tempo pieno ed indeterminato, di n° 1 posto di Istruttore Tecnico Categoria "C" publl. dal 04-02-2015 al 02-03-2015</text:p>
          </table:table-cell>
          <table:table-cell office:value-type="string">
            <text:p>0 - </text:p>
          </table:table-cell>
          <table:table-cell office:value-type="date" office:date-value="2015-02-04">
            <text:p>04/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292">
            <text:p>292</text:p>
          </table:table-cell>
          <table:table-cell office:value-type="date" office:date-value="2015-02-03">
            <text:p>03/02/2015</text:p>
          </table:table-cell>
          <table:table-cell office:value-type="string">
            <text:p>Settore Affari Generali e Risorse Umane</text:p>
          </table:table-cell>
          <table:table-cell office:value-type="string">
            <text:p>Determinazione</text:p>
          </table:table-cell>
          <table:table-cell office:value-type="string">
            <text:p>Rilascio di n. 3 certificati di firma digitale gratuiti (progetto Regione Lombardia).</text:p>
          </table:table-cell>
          <table:table-cell office:value-type="string">
            <text:p>12 - 2015</text:p>
          </table:table-cell>
          <table:table-cell office:value-type="date" office:date-value="2015-02-04">
            <text:p>04/02/2015</text:p>
          </table:table-cell>
          <table:table-cell office:value-type="date" office:date-value="2015-02-13">
            <text:p>13/02/2015</text:p>
          </table:table-cell>
          <table:table-cell table:number-columns-repeated="246"/>
        </table:table-row>
        <table:table-row table:style-name="ro1">
          <table:table-cell office:value-type="float" office:value="2015">
            <text:p>2015</text:p>
          </table:table-cell>
          <table:table-cell office:value-type="float" office:value="293">
            <text:p>293</text:p>
          </table:table-cell>
          <table:table-cell office:value-type="date" office:date-value="2015-02-03">
            <text:p>03/02/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idro termo sanitari - Anno 2015 - Approvazione progetto preliminare.</text:p>
          </table:table-cell>
          <table:table-cell office:value-type="string">
            <text:p>7 - 2015</text:p>
          </table:table-cell>
          <table:table-cell office:value-type="date" office:date-value="2015-02-04">
            <text:p>04/02/2015</text:p>
          </table:table-cell>
          <table:table-cell office:value-type="date" office:date-value="2015-02-18">
            <text:p>18/02/2015</text:p>
          </table:table-cell>
          <table:table-cell table:number-columns-repeated="246"/>
        </table:table-row>
        <table:table-row table:style-name="ro1">
          <table:table-cell office:value-type="float" office:value="2015">
            <text:p>2015</text:p>
          </table:table-cell>
          <table:table-cell office:value-type="float" office:value="294">
            <text:p>294</text:p>
          </table:table-cell>
          <table:table-cell office:value-type="date" office:date-value="2015-02-03">
            <text:p>03/02/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idro termo sanitari - Anno 2015 - Approvazione progetto definitivo.</text:p>
          </table:table-cell>
          <table:table-cell office:value-type="string">
            <text:p>8 - 2015</text:p>
          </table:table-cell>
          <table:table-cell office:value-type="date" office:date-value="2015-02-04">
            <text:p>04/02/2015</text:p>
          </table:table-cell>
          <table:table-cell office:value-type="date" office:date-value="2015-02-18">
            <text:p>18/02/2015</text:p>
          </table:table-cell>
          <table:table-cell table:number-columns-repeated="246"/>
        </table:table-row>
        <table:table-row table:style-name="ro1">
          <table:table-cell office:value-type="float" office:value="2015">
            <text:p>2015</text:p>
          </table:table-cell>
          <table:table-cell office:value-type="float" office:value="295">
            <text:p>295</text:p>
          </table:table-cell>
          <table:table-cell office:value-type="date" office:date-value="2015-02-03">
            <text:p>03/02/2015</text:p>
          </table:table-cell>
          <table:table-cell office:value-type="string">
            <text:p>Amministrazione</text:p>
          </table:table-cell>
          <table:table-cell office:value-type="string">
            <text:p>Deliberazione di Giunta Comunale</text:p>
          </table:table-cell>
          <table:table-cell office:value-type="string">
            <text:p>Intitolazione giardino-parco gioco di proprietà comunale di via Uberti.</text:p>
          </table:table-cell>
          <table:table-cell office:value-type="string">
            <text:p>9 - 2015</text:p>
          </table:table-cell>
          <table:table-cell office:value-type="date" office:date-value="2015-02-04">
            <text:p>04/02/2015</text:p>
          </table:table-cell>
          <table:table-cell office:value-type="date" office:date-value="2015-02-18">
            <text:p>18/02/2015</text:p>
          </table:table-cell>
          <table:table-cell table:number-columns-repeated="246"/>
        </table:table-row>
        <table:table-row table:style-name="ro1">
          <table:table-cell office:value-type="float" office:value="2015">
            <text:p>2015</text:p>
          </table:table-cell>
          <table:table-cell office:value-type="float" office:value="296">
            <text:p>296</text:p>
          </table:table-cell>
          <table:table-cell office:value-type="date" office:date-value="2015-02-03">
            <text:p>03/02/2015</text:p>
          </table:table-cell>
          <table:table-cell office:value-type="string">
            <text:p>Stato Civile</text:p>
          </table:table-cell>
          <table:table-cell office:value-type="string">
            <text:p>Pubblicazione di Matrimonio</text:p>
          </table:table-cell>
          <table:table-cell office:value-type="string">
            <text:p>Campana - Monteforte</text:p>
          </table:table-cell>
          <table:table-cell office:value-type="string">
            <text:p>0 - </text:p>
          </table:table-cell>
          <table:table-cell office:value-type="date" office:date-value="2015-02-04">
            <text:p>04/02/2015</text:p>
          </table:table-cell>
          <table:table-cell office:value-type="date" office:date-value="2015-02-11">
            <text:p>11/02/2015</text:p>
          </table:table-cell>
          <table:table-cell table:number-columns-repeated="246"/>
        </table:table-row>
        <table:table-row table:style-name="ro1">
          <table:table-cell office:value-type="float" office:value="2015">
            <text:p>2015</text:p>
          </table:table-cell>
          <table:table-cell office:value-type="float" office:value="297">
            <text:p>297</text:p>
          </table:table-cell>
          <table:table-cell office:value-type="date" office:date-value="2015-02-04">
            <text:p>04/02/2015</text:p>
          </table:table-cell>
          <table:table-cell office:value-type="string">
            <text:p>Servizio Edilizia Privata</text:p>
          </table:table-cell>
          <table:table-cell office:value-type="string">
            <text:p>Permesso</text:p>
          </table:table-cell>
          <table:table-cell office:value-type="string">
            <text:p>Permesso di costruire in sanatoria art 36 DPR 380/2001 in seguito all'esecuzione senza titolo <text:s/>di aumento <text:s/>altezza netta di edificio ad uso commerciale <text:s/>in parziale difformità dal PDC n. 16/14 in Via Lomellina/ Via Nenni</text:p>
          </table:table-cell>
          <table:table-cell office:value-type="string">
            <text:p>1 - 2015</text:p>
          </table:table-cell>
          <table:table-cell office:value-type="date" office:date-value="2015-02-05">
            <text:p>05/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298">
            <text:p>298</text:p>
          </table:table-cell>
          <table:table-cell office:value-type="date" office:date-value="2015-02-04">
            <text:p>04/02/2015</text:p>
          </table:table-cell>
          <table:table-cell office:value-type="string">
            <text:p>Amministrazione</text:p>
          </table:table-cell>
          <table:table-cell office:value-type="string">
            <text:p>Deliberazione di Giunta Comunale</text:p>
          </table:table-cell>
          <table:table-cell office:value-type="string">
            <text:p>Procedura di mediazione n. 88/2014 avanti l'Organismo di conciliazione forense di Voghera. Approvazione proposta conciliativa avanzata dal mediatore.</text:p>
          </table:table-cell>
          <table:table-cell office:value-type="string">
            <text:p>11 - 2015</text:p>
          </table:table-cell>
          <table:table-cell office:value-type="date" office:date-value="2015-02-05">
            <text:p>05/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299">
            <text:p>299</text:p>
          </table:table-cell>
          <table:table-cell office:value-type="date" office:date-value="2015-02-04">
            <text:p>04/02/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La manovra di bilancio 2015 del Comune" (SMARTCIG N. Z0012D0FB5)</text:p>
          </table:table-cell>
          <table:table-cell office:value-type="string">
            <text:p>4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0">
            <text:p>300</text:p>
          </table:table-cell>
          <table:table-cell office:value-type="date" office:date-value="2015-02-04">
            <text:p>04/02/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di aggiornamento "La contrattazione integrativa 2015" (SMARTCIG N. Z9612D11E6)</text:p>
          </table:table-cell>
          <table:table-cell office:value-type="string">
            <text:p>5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1">
            <text:p>301</text:p>
          </table:table-cell>
          <table:table-cell office:value-type="date" office:date-value="2015-02-04">
            <text:p>04/02/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Dabusti Maria Teresa</text:p>
          </table:table-cell>
          <table:table-cell office:value-type="string">
            <text:p>7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2">
            <text:p>302</text:p>
          </table:table-cell>
          <table:table-cell office:value-type="date" office:date-value="2015-02-04">
            <text:p>04/02/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Bidone Alessandra</text:p>
          </table:table-cell>
          <table:table-cell office:value-type="string">
            <text:p>8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3">
            <text:p>303</text:p>
          </table:table-cell>
          <table:table-cell office:value-type="date" office:date-value="2015-02-04">
            <text:p>04/02/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Morini Anita</text:p>
          </table:table-cell>
          <table:table-cell office:value-type="string">
            <text:p>9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4">
            <text:p>304</text:p>
          </table:table-cell>
          <table:table-cell office:value-type="date" office:date-value="2015-02-04">
            <text:p>04/02/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2015 <text:s/>IN DATA 04/02/2015</text:p>
          </table:table-cell>
          <table:table-cell office:value-type="string">
            <text:p>13-2015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5">
            <text:p>305</text:p>
          </table:table-cell>
          <table:table-cell office:value-type="date" office:date-value="2015-02-04">
            <text:p>04/02/2015</text:p>
          </table:table-cell>
          <table:table-cell office:value-type="string">
            <text:p>Settore Affari Generali e Risorse Umane</text:p>
          </table:table-cell>
          <table:table-cell office:value-type="string">
            <text:p>Determinazione</text:p>
          </table:table-cell>
          <table:table-cell office:value-type="string">
            <text:p>Previsione accertamento entrate per diritti di segreteria - I° semestre 2015</text:p>
          </table:table-cell>
          <table:table-cell office:value-type="string">
            <text:p>8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6">
            <text:p>306</text:p>
          </table:table-cell>
          <table:table-cell office:value-type="date" office:date-value="2015-02-04">
            <text:p>04/02/2015</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NAZIONALE SICUREZZA STRADALE (PNSS) - EX D.G.R. N. IX/2879 del 29.12.2011" - Procedura negoziata ex art. 122 comma 7 del D.lgs. 163/2006 - aggiudicazione definitiva non ef</text:p>
          </table:table-cell>
          <table:table-cell office:value-type="string">
            <text:p>3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7">
            <text:p>307</text:p>
          </table:table-cell>
          <table:table-cell office:value-type="date" office:date-value="2015-02-04">
            <text:p>04/02/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 procedura negoziata ex ert. 122 comma 7 del D.lgs. 163/2006 - aggiudicazione definitiva non efficace</text:p>
          </table:table-cell>
          <table:table-cell office:value-type="string">
            <text:p>4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8">
            <text:p>308</text:p>
          </table:table-cell>
          <table:table-cell office:value-type="date" office:date-value="2015-02-04">
            <text:p>04/02/2015</text:p>
          </table:table-cell>
          <table:table-cell office:value-type="string">
            <text:p>Manutenzione Strade</text:p>
          </table:table-cell>
          <table:table-cell office:value-type="string">
            <text:p>Determinazione</text:p>
          </table:table-cell>
          <table:table-cell office:value-type="string">
            <text:p>approvazione spesa e affidamento fornitura di sacchetti di asfalto a freddo tramite il mercato elettronico P.A.</text:p>
          </table:table-cell>
          <table:table-cell office:value-type="string">
            <text:p>2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09">
            <text:p>309</text:p>
          </table:table-cell>
          <table:table-cell office:value-type="date" office:date-value="2015-02-04">
            <text:p>04/02/2015</text:p>
          </table:table-cell>
          <table:table-cell office:value-type="string">
            <text:p>Settore Affari Generali e Risorse Umane</text:p>
          </table:table-cell>
          <table:table-cell office:value-type="string">
            <text:p>Determinazione</text:p>
          </table:table-cell>
          <table:table-cell office:value-type="string">
            <text:p>Fornitura di n. 2 firme digitali (CNS) rilasciate dalla Camera di Commercio di Pavia.</text:p>
          </table:table-cell>
          <table:table-cell office:value-type="string">
            <text:p>5 - 2015</text:p>
          </table:table-cell>
          <table:table-cell office:value-type="date" office:date-value="2015-02-05">
            <text:p>05/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10">
            <text:p>310</text:p>
          </table:table-cell>
          <table:table-cell office:value-type="date" office:date-value="2015-02-05">
            <text:p>05/02/2015</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 Impegno di spesa primo trimestre 2015.</text:p>
          </table:table-cell>
          <table:table-cell office:value-type="string">
            <text:p>206 - 2014</text:p>
          </table:table-cell>
          <table:table-cell office:value-type="date" office:date-value="2015-02-06">
            <text:p>06/02/2015</text:p>
          </table:table-cell>
          <table:table-cell office:value-type="date" office:date-value="2015-02-15">
            <text:p>15/02/2015</text:p>
          </table:table-cell>
          <table:table-cell table:number-columns-repeated="246"/>
        </table:table-row>
        <table:table-row table:style-name="ro1">
          <table:table-cell office:value-type="float" office:value="2015">
            <text:p>2015</text:p>
          </table:table-cell>
          <table:table-cell office:value-type="float" office:value="311">
            <text:p>311</text:p>
          </table:table-cell>
          <table:table-cell office:value-type="date" office:date-value="2015-02-05">
            <text:p>05/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Accertamento di entrata e impegno di spesa. Integrazione. </text:p>
          </table:table-cell>
          <table:table-cell office:value-type="string">
            <text:p>96 - 2014</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12">
            <text:p>312</text:p>
          </table:table-cell>
          <table:table-cell office:value-type="date" office:date-value="2015-02-05">
            <text:p>05/02/2015</text:p>
          </table:table-cell>
          <table:table-cell office:value-type="string">
            <text:p>Settore Polizia Locale, Servizi Istituzionali, Fiere e Mercati</text:p>
          </table:table-cell>
          <table:table-cell office:value-type="string">
            <text:p>Determinazione</text:p>
          </table:table-cell>
          <table:table-cell office:value-type="string">
            <text:p>Abbonamento speciale alla televisione per il monitor collocato nella centrale operativa del Comando di Polizia Locale. Anno 2015.</text:p>
          </table:table-cell>
          <table:table-cell office:value-type="string">
            <text:p>5 - 2015</text:p>
          </table:table-cell>
          <table:table-cell office:value-type="date" office:date-value="2015-02-06">
            <text:p>06/02/2015</text:p>
          </table:table-cell>
          <table:table-cell office:value-type="date" office:date-value="2015-02-15">
            <text:p>15/02/2015</text:p>
          </table:table-cell>
          <table:table-cell table:number-columns-repeated="246"/>
        </table:table-row>
        <table:table-row table:style-name="ro1">
          <table:table-cell office:value-type="float" office:value="2015">
            <text:p>2015</text:p>
          </table:table-cell>
          <table:table-cell office:value-type="float" office:value="313">
            <text:p>313</text:p>
          </table:table-cell>
          <table:table-cell office:value-type="date" office:date-value="2015-02-05">
            <text:p>05/02/2015</text:p>
          </table:table-cell>
          <table:table-cell office:value-type="string">
            <text:p>Amministrazione</text:p>
          </table:table-cell>
          <table:table-cell office:value-type="string">
            <text:p>Deliberazione di Giunta Comunale</text:p>
          </table:table-cell>
          <table:table-cell office:value-type="string">
            <text:p>Autorizzazione alla sottoscrizione del contratto collettivo decentrato integrativo per il personale del comparto del Comune di Voghera - Specificazione ed integrazione annualità economica 2014 e annualità economica 2015.</text:p>
          </table:table-cell>
          <table:table-cell office:value-type="string">
            <text:p>174 - 2014</text:p>
          </table:table-cell>
          <table:table-cell office:value-type="date" office:date-value="2015-02-06">
            <text:p>06/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14">
            <text:p>314</text:p>
          </table:table-cell>
          <table:table-cell office:value-type="date" office:date-value="2015-02-05">
            <text:p>05/02/2015</text:p>
          </table:table-cell>
          <table:table-cell office:value-type="string">
            <text:p>Amministrazione</text:p>
          </table:table-cell>
          <table:table-cell office:value-type="string">
            <text:p>Deliberazione di Giunta Comunale</text:p>
          </table:table-cell>
          <table:table-cell office:value-type="string">
            <text:p>Autorizzazione alla sottoscrizione del contratto collettivo decentrato integrativo area dirigenza - Annualità economica 2015.</text:p>
          </table:table-cell>
          <table:table-cell office:value-type="string">
            <text:p>175 - 2014</text:p>
          </table:table-cell>
          <table:table-cell office:value-type="date" office:date-value="2015-02-06">
            <text:p>06/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15">
            <text:p>315</text:p>
          </table:table-cell>
          <table:table-cell office:value-type="date" office:date-value="2015-02-05">
            <text:p>05/02/2015</text:p>
          </table:table-cell>
          <table:table-cell office:value-type="string">
            <text:p>Servizi Demografici] Servizi Cimiteriali</text:p>
          </table:table-cell>
          <table:table-cell office:value-type="string">
            <text:p>Determinazione</text:p>
          </table:table-cell>
          <table:table-cell office:value-type="string">
            <text:p>Formazione obbligatoria per rilascio patentino di abiliotazione alla conduzione di piattaforme di lavoro mobili elevabili in ambito cimiteriale - Autorizzazione a dipendente comunale a partecipare alla giornata di corso formativo. </text:p>
          </table:table-cell>
          <table:table-cell office:value-type="string">
            <text:p>5 - 2015</text:p>
          </table:table-cell>
          <table:table-cell office:value-type="date" office:date-value="2015-02-06">
            <text:p>06/02/2015</text:p>
          </table:table-cell>
          <table:table-cell office:value-type="date" office:date-value="2015-02-16">
            <text:p>16/02/2015</text:p>
          </table:table-cell>
          <table:table-cell table:number-columns-repeated="246"/>
        </table:table-row>
        <table:table-row table:style-name="ro1">
          <table:table-cell office:value-type="float" office:value="2015">
            <text:p>2015</text:p>
          </table:table-cell>
          <table:table-cell office:value-type="float" office:value="316">
            <text:p>316</text:p>
          </table:table-cell>
          <table:table-cell office:value-type="date" office:date-value="2015-02-05">
            <text:p>05/02/2015</text:p>
          </table:table-cell>
          <table:table-cell office:value-type="string">
            <text:p>Settore Servizi Sociali e Pubblica Istruzione</text:p>
          </table:table-cell>
          <table:table-cell office:value-type="string">
            <text:p>Determinazione</text:p>
          </table:table-cell>
          <table:table-cell office:value-type="string">
            <text:p>Finanziamento spesa acquisto carta per stampati tramite economato.</text:p>
          </table:table-cell>
          <table:table-cell office:value-type="string">
            <text:p>2 - 2015</text:p>
          </table:table-cell>
          <table:table-cell office:value-type="date" office:date-value="2015-02-06">
            <text:p>06/02/2015</text:p>
          </table:table-cell>
          <table:table-cell office:value-type="date" office:date-value="2015-02-15">
            <text:p>15/02/2015</text:p>
          </table:table-cell>
          <table:table-cell table:number-columns-repeated="246"/>
        </table:table-row>
        <table:table-row table:style-name="ro1">
          <table:table-cell office:value-type="float" office:value="2015">
            <text:p>2015</text:p>
          </table:table-cell>
          <table:table-cell office:value-type="float" office:value="317">
            <text:p>317</text:p>
          </table:table-cell>
          <table:table-cell office:value-type="date" office:date-value="2015-02-05">
            <text:p>05/02/2015</text:p>
          </table:table-cell>
          <table:table-cell office:value-type="string">
            <text:p>Amministrazione</text:p>
          </table:table-cell>
          <table:table-cell office:value-type="string">
            <text:p>Deliberazione di Giunta Comunale</text:p>
          </table:table-cell>
          <table:table-cell office:value-type="string">
            <text:p>Approvazione ai sensi del D.Lgs. 23.05.2000 n. 196 del Piano Triennale delle Azioni Positive 2015/2017.</text:p>
          </table:table-cell>
          <table:table-cell office:value-type="string">
            <text:p>10 - 2015</text:p>
          </table:table-cell>
          <table:table-cell office:value-type="date" office:date-value="2015-02-06">
            <text:p>06/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18">
            <text:p>318</text:p>
          </table:table-cell>
          <table:table-cell office:value-type="date" office:date-value="2015-02-05">
            <text:p>05/02/2015</text:p>
          </table:table-cell>
          <table:table-cell office:value-type="string">
            <text:p>Poste Italiane <text:s text:c="2"/></text:p>
          </table:table-cell>
          <table:table-cell office:value-type="string">
            <text:p>Pubblicazione per Conto Terzi</text:p>
          </table:table-cell>
          <table:table-cell office:value-type="string">
            <text:p>Poste Italiane Voghera pubbl. n° 2 elenchi cartelle n° 0381818215020401 n° 0381818215020402 pubbl dal 06-02-2015 al 07-02-2015</text:p>
          </table:table-cell>
          <table:table-cell office:value-type="string">
            <text:p>0 - </text:p>
          </table:table-cell>
          <table:table-cell office:value-type="date" office:date-value="2015-02-06">
            <text:p>06/02/2015</text:p>
          </table:table-cell>
          <table:table-cell office:value-type="date" office:date-value="2015-02-07">
            <text:p>07/02/2015</text:p>
          </table:table-cell>
          <table:table-cell table:number-columns-repeated="246"/>
        </table:table-row>
        <table:table-row table:style-name="ro1">
          <table:table-cell office:value-type="float" office:value="2015">
            <text:p>2015</text:p>
          </table:table-cell>
          <table:table-cell office:value-type="float" office:value="319">
            <text:p>319</text:p>
          </table:table-cell>
          <table:table-cell office:value-type="date" office:date-value="2015-02-05">
            <text:p>05/02/2015</text:p>
          </table:table-cell>
          <table:table-cell office:value-type="string">
            <text:p>Settore Servizi Sociali e Pubblica Istruzione</text:p>
          </table:table-cell>
          <table:table-cell office:value-type="string">
            <text:p>Determinazione</text:p>
          </table:table-cell>
          <table:table-cell office:value-type="string">
            <text:p>Affidamento del servizio di erogazione del buono spesa su voucher sociale elettronico CRS (Carta Regionale dei Servizi) periodo 01/01/2015 - 31/12/2015. Approvazione proposta Intesa Sanpaolo/Day Ristoservice Spa</text:p>
          </table:table-cell>
          <table:table-cell office:value-type="string">
            <text:p>185 - 2014</text:p>
          </table:table-cell>
          <table:table-cell office:value-type="date" office:date-value="2015-02-06">
            <text:p>06/02/2015</text:p>
          </table:table-cell>
          <table:table-cell office:value-type="date" office:date-value="2015-02-15">
            <text:p>15/02/2015</text:p>
          </table:table-cell>
          <table:table-cell table:number-columns-repeated="246"/>
        </table:table-row>
        <table:table-row table:style-name="ro1">
          <table:table-cell office:value-type="float" office:value="2015">
            <text:p>2015</text:p>
          </table:table-cell>
          <table:table-cell office:value-type="float" office:value="320">
            <text:p>320</text:p>
          </table:table-cell>
          <table:table-cell office:value-type="date" office:date-value="2015-02-06">
            <text:p>06/02/2015</text:p>
          </table:table-cell>
          <table:table-cell office:value-type="string">
            <text:p>Ufficio Messi</text:p>
          </table:table-cell>
          <table:table-cell office:value-type="string">
            <text:p>Pubblicazione Varia</text:p>
          </table:table-cell>
          <table:table-cell office:value-type="string">
            <text:p>Comune Voghera Ufficio Messi Art. 60 Dpr Soc. Dalema di Cravedi Graziella &amp; C. SAS pubbl. 8 gg dal 07-02-2015 al 14-02-2015</text:p>
          </table:table-cell>
          <table:table-cell office:value-type="string">
            <text:p>0 - </text:p>
          </table:table-cell>
          <table:table-cell office:value-type="date" office:date-value="2015-02-07">
            <text:p>07/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21">
            <text:p>321</text:p>
          </table:table-cell>
          <table:table-cell office:value-type="date" office:date-value="2015-02-06">
            <text:p>06/02/2015</text:p>
          </table:table-cell>
          <table:table-cell office:value-type="string">
            <text:p>Poste Italiane <text:s text:c="2"/></text:p>
          </table:table-cell>
          <table:table-cell office:value-type="string">
            <text:p>Pubblicazione per Conto Terzi</text:p>
          </table:table-cell>
          <table:table-cell office:value-type="string">
            <text:p>Poste Italiane Voghera Avv. dep. cartelle n° 0381818215020501 - n° 0381818215020502 n° 0381818215020503 pubbl del 09-02-201509-02-2015</text:p>
          </table:table-cell>
          <table:table-cell office:value-type="string">
            <text:p>0 - </text:p>
          </table:table-cell>
          <table:table-cell table:number-columns-repeated="2" office:value-type="date" office:date-value="2015-02-09">
            <text:p>09/02/2015</text:p>
          </table:table-cell>
          <table:table-cell table:number-columns-repeated="246"/>
        </table:table-row>
        <table:table-row table:style-name="ro1">
          <table:table-cell office:value-type="float" office:value="2015">
            <text:p>2015</text:p>
          </table:table-cell>
          <table:table-cell office:value-type="float" office:value="322">
            <text:p>322</text:p>
          </table:table-cell>
          <table:table-cell office:value-type="date" office:date-value="2015-02-06">
            <text:p>06/02/2015</text:p>
          </table:table-cell>
          <table:table-cell office:value-type="string">
            <text:p>Stato Civile</text:p>
          </table:table-cell>
          <table:table-cell office:value-type="string">
            <text:p>Pubblicazione di Matrimonio</text:p>
          </table:table-cell>
          <table:table-cell office:value-type="string">
            <text:p>Canopi - Sboarina</text:p>
          </table:table-cell>
          <table:table-cell office:value-type="string">
            <text:p>0 - </text:p>
          </table:table-cell>
          <table:table-cell office:value-type="date" office:date-value="2015-02-07">
            <text:p>07/02/2015</text:p>
          </table:table-cell>
          <table:table-cell office:value-type="date" office:date-value="2015-02-14">
            <text:p>14/02/2015</text:p>
          </table:table-cell>
          <table:table-cell table:number-columns-repeated="246"/>
        </table:table-row>
        <table:table-row table:style-name="ro1">
          <table:table-cell office:value-type="float" office:value="2015">
            <text:p>2015</text:p>
          </table:table-cell>
          <table:table-cell office:value-type="float" office:value="323">
            <text:p>323</text:p>
          </table:table-cell>
          <table:table-cell office:value-type="date" office:date-value="2015-02-06">
            <text:p>06/02/2015</text:p>
          </table:table-cell>
          <table:table-cell office:value-type="string">
            <text:p>Provveditorato ed Economato</text:p>
          </table:table-cell>
          <table:table-cell office:value-type="string">
            <text:p>Determinazione</text:p>
          </table:table-cell>
          <table:table-cell office:value-type="string">
            <text:p>Danneggiamento transenne parapedonali di Via Garibaldi altezza civico 149. Sinistro del 11.10.2014. Accettazione risarcimento</text:p>
          </table:table-cell>
          <table:table-cell office:value-type="string">
            <text:p>05 - 2015</text:p>
          </table:table-cell>
          <table:table-cell office:value-type="date" office:date-value="2015-02-07">
            <text:p>07/02/2015</text:p>
          </table:table-cell>
          <table:table-cell office:value-type="date" office:date-value="2015-02-16">
            <text:p>16/02/2015</text:p>
          </table:table-cell>
          <table:table-cell table:number-columns-repeated="246"/>
        </table:table-row>
        <table:table-row table:style-name="ro1">
          <table:table-cell office:value-type="float" office:value="2015">
            <text:p>2015</text:p>
          </table:table-cell>
          <table:table-cell office:value-type="float" office:value="324">
            <text:p>324</text:p>
          </table:table-cell>
          <table:table-cell office:value-type="date" office:date-value="2015-02-06">
            <text:p>06/02/2015</text:p>
          </table:table-cell>
          <table:table-cell office:value-type="string">
            <text:p>Provveditorato ed Economato</text:p>
          </table:table-cell>
          <table:table-cell office:value-type="string">
            <text:p>Determinazione</text:p>
          </table:table-cell>
          <table:table-cell office:value-type="string">
            <text:p>Danneggiamento impianto semaforico di Corso XXVII marzo. Sinistro del 30.10.2014. Accettazione risarcimento.</text:p>
          </table:table-cell>
          <table:table-cell office:value-type="string">
            <text:p>06 - 2015</text:p>
          </table:table-cell>
          <table:table-cell office:value-type="date" office:date-value="2015-02-07">
            <text:p>07/02/2015</text:p>
          </table:table-cell>
          <table:table-cell office:value-type="date" office:date-value="2015-02-16">
            <text:p>16/02/2015</text:p>
          </table:table-cell>
          <table:table-cell table:number-columns-repeated="246"/>
        </table:table-row>
        <table:table-row table:style-name="ro1">
          <table:table-cell office:value-type="float" office:value="2015">
            <text:p>2015</text:p>
          </table:table-cell>
          <table:table-cell office:value-type="float" office:value="325">
            <text:p>325</text:p>
          </table:table-cell>
          <table:table-cell office:value-type="date" office:date-value="2015-02-06">
            <text:p>06/02/2015</text:p>
          </table:table-cell>
          <table:table-cell office:value-type="string">
            <text:p>Provveditorato ed Economato</text:p>
          </table:table-cell>
          <table:table-cell office:value-type="string">
            <text:p>Determinazione</text:p>
          </table:table-cell>
          <table:table-cell office:value-type="string">
            <text:p>Accettazione risarcimento danni a strutture di proprietà comunale. Sinistro del 27 dicembre 2014 via Don Minzoni intersezione con le vie P.Giuria/Sant'Ambrogio</text:p>
          </table:table-cell>
          <table:table-cell office:value-type="string">
            <text:p>07 - 2015</text:p>
          </table:table-cell>
          <table:table-cell office:value-type="date" office:date-value="2015-02-07">
            <text:p>07/02/2015</text:p>
          </table:table-cell>
          <table:table-cell office:value-type="date" office:date-value="2015-02-16">
            <text:p>16/02/2015</text:p>
          </table:table-cell>
          <table:table-cell table:number-columns-repeated="246"/>
        </table:table-row>
        <table:table-row table:style-name="ro1">
          <table:table-cell office:value-type="float" office:value="2015">
            <text:p>2015</text:p>
          </table:table-cell>
          <table:table-cell office:value-type="float" office:value="326">
            <text:p>326</text:p>
          </table:table-cell>
          <table:table-cell office:value-type="date" office:date-value="2015-02-09">
            <text:p>09/02/2015</text:p>
          </table:table-cell>
          <table:table-cell office:value-type="string">
            <text:p>Stato Civile</text:p>
          </table:table-cell>
          <table:table-cell office:value-type="string">
            <text:p>Pubblicazione di Matrimonio</text:p>
          </table:table-cell>
          <table:table-cell office:value-type="string">
            <text:p>Malaspina - Alesi </text:p>
          </table:table-cell>
          <table:table-cell office:value-type="string">
            <text:p>0 - </text:p>
          </table:table-cell>
          <table:table-cell office:value-type="date" office:date-value="2015-02-10">
            <text:p>10/02/2015</text:p>
          </table:table-cell>
          <table:table-cell office:value-type="date" office:date-value="2015-02-17">
            <text:p>17/02/2015</text:p>
          </table:table-cell>
          <table:table-cell table:number-columns-repeated="246"/>
        </table:table-row>
        <table:table-row table:style-name="ro1">
          <table:table-cell office:value-type="float" office:value="2015">
            <text:p>2015</text:p>
          </table:table-cell>
          <table:table-cell office:value-type="float" office:value="327">
            <text:p>327</text:p>
          </table:table-cell>
          <table:table-cell office:value-type="date" office:date-value="2015-02-09">
            <text:p>09/02/2015</text:p>
          </table:table-cell>
          <table:table-cell office:value-type="string">
            <text:p>Stato Civile</text:p>
          </table:table-cell>
          <table:table-cell office:value-type="string">
            <text:p>Pubblicazione di Matrimonio</text:p>
          </table:table-cell>
          <table:table-cell office:value-type="string">
            <text:p>Malaspina - Alesi </text:p>
          </table:table-cell>
          <table:table-cell office:value-type="string">
            <text:p>0 - </text:p>
          </table:table-cell>
          <table:table-cell office:value-type="date" office:date-value="2015-02-10">
            <text:p>10/02/2015</text:p>
          </table:table-cell>
          <table:table-cell office:value-type="date" office:date-value="2015-02-17">
            <text:p>17/02/2015</text:p>
          </table:table-cell>
          <table:table-cell table:number-columns-repeated="246"/>
        </table:table-row>
        <table:table-row table:style-name="ro1">
          <table:table-cell office:value-type="float" office:value="2015">
            <text:p>2015</text:p>
          </table:table-cell>
          <table:table-cell office:value-type="float" office:value="328">
            <text:p>328</text:p>
          </table:table-cell>
          <table:table-cell office:value-type="date" office:date-value="2015-02-09">
            <text:p>09/02/2015</text:p>
          </table:table-cell>
          <table:table-cell office:value-type="string">
            <text:p>Settore Affari Generali e Risorse Umane</text:p>
          </table:table-cell>
          <table:table-cell office:value-type="string">
            <text:p>Determinazione</text:p>
          </table:table-cell>
          <table:table-cell office:value-type="string">
            <text:p>Approvazione spesa per liquidazione gettoni di presenza ai Consiglieri Comunali per la loro partecipazione alle sedute della C0mmissine Consiliare "Servizi Sociali, Istruzione e Cultura, Sport e Tempo Libero" - Anno 2015.</text:p>
          </table:table-cell>
          <table:table-cell office:value-type="string">
            <text:p>10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29">
            <text:p>329</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Presa d'atto nota della cooperativa Marta relativa alla decorrenza della concessione dal 1.12.2014 (CIG: 2853691C4C)</text:p>
          </table:table-cell>
          <table:table-cell office:value-type="string">
            <text:p>208 - 2014</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0">
            <text:p>330</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MANNO CARMELA.</text:p>
          </table:table-cell>
          <table:table-cell office:value-type="string">
            <text:p>15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1">
            <text:p>331</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DI ALLOGGIO DI E.R.P. - TUTONE ADRIANA.</text:p>
          </table:table-cell>
          <table:table-cell office:value-type="string">
            <text:p>16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2">
            <text:p>332</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COMEFA' FRANCO.</text:p>
          </table:table-cell>
          <table:table-cell office:value-type="string">
            <text:p>17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3">
            <text:p>333</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CEAUS DAN DUMITRU.</text:p>
          </table:table-cell>
          <table:table-cell office:value-type="string">
            <text:p>18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4">
            <text:p>334</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FERRO FLAVIO.</text:p>
          </table:table-cell>
          <table:table-cell office:value-type="string">
            <text:p>20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5">
            <text:p>335</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BUSCA DEBORA.</text:p>
          </table:table-cell>
          <table:table-cell office:value-type="string">
            <text:p>21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6">
            <text:p>336</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CIRIGLIANO FRANCESCO.</text:p>
          </table:table-cell>
          <table:table-cell office:value-type="string">
            <text:p>22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7">
            <text:p>337</text:p>
          </table:table-cell>
          <table:table-cell office:value-type="date" office:date-value="2015-02-09">
            <text:p>09/02/2015</text:p>
          </table:table-cell>
          <table:table-cell office:value-type="string">
            <text:p>Settore Servizi Sociali e Pubblica Istruzione</text:p>
          </table:table-cell>
          <table:table-cell office:value-type="string">
            <text:p>Determinazione</text:p>
          </table:table-cell>
          <table:table-cell office:value-type="string">
            <text:p>CAMBIO ALLOGGIO DI E.R.P. - OTTOBONI IOLE.</text:p>
          </table:table-cell>
          <table:table-cell office:value-type="string">
            <text:p>23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8">
            <text:p>338</text:p>
          </table:table-cell>
          <table:table-cell office:value-type="date" office:date-value="2015-02-09">
            <text:p>09/02/2015</text:p>
          </table:table-cell>
          <table:table-cell office:value-type="string">
            <text:p>Settore Affari Generali e Risorse Umane</text:p>
          </table:table-cell>
          <table:table-cell office:value-type="string">
            <text:p>Determinazione</text:p>
          </table:table-cell>
          <table:table-cell office:value-type="string">
            <text:p>Ricorso ex art. 28 D.Lgs. 150/2011 e 44 T.U. immigrazione <text:s/>avanti il Tribunale di Pavia - Sezione lavoro, previdenza ed assistenza notificato a mani in data 11/12/2014 (P.G.E. 0029481/2014). Affidamento incarico</text:p>
          </table:table-cell>
          <table:table-cell office:value-type="string">
            <text:p>13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39">
            <text:p>339</text:p>
          </table:table-cell>
          <table:table-cell office:value-type="date" office:date-value="2015-02-09">
            <text:p>09/02/2015</text:p>
          </table:table-cell>
          <table:table-cell office:value-type="string">
            <text:p>Settore Lavori Pubblici</text:p>
          </table:table-cell>
          <table:table-cell office:value-type="string">
            <text:p>Determinazione</text:p>
          </table:table-cell>
          <table:table-cell office:value-type="string">
            <text:p>Affidamento tramite Me.P.A. (O.d.a. n. 1800275) alla soc. Ariadne del servizio annuale di manutenzione software e hosting condiviso con gestione sistemistica del sito istituzionale del Comune di Voghera.</text:p>
          </table:table-cell>
          <table:table-cell office:value-type="string">
            <text:p>7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40">
            <text:p>340</text:p>
          </table:table-cell>
          <table:table-cell office:value-type="date" office:date-value="2015-02-10">
            <text:p>10/02/2015</text:p>
          </table:table-cell>
          <table:table-cell office:value-type="string">
            <text:p>Ufficio Appalti</text:p>
          </table:table-cell>
          <table:table-cell office:value-type="string">
            <text:p>Esito di Gara</text:p>
          </table:table-cell>
          <table:table-cell office:value-type="string">
            <text:p>Procedura negoziata, ex art. 122 comma 7 del D.lgs. 163/2006 e s.m. per l'affidamento dei lavori di "Azioni integrate per la sicurezza stradale nell'ambito del 4° e 5° Piano Nazionale Sicurezza Stradale (PNSS)"</text:p>
          </table:table-cell>
          <table:table-cell office:value-type="string">
            <text:p>0 - </text:p>
          </table:table-cell>
          <table:table-cell office:value-type="date" office:date-value="2015-02-10">
            <text:p>10/02/2015</text:p>
          </table:table-cell>
          <table:table-cell office:value-type="date" office:date-value="2015-02-24">
            <text:p>24/02/2015</text:p>
          </table:table-cell>
          <table:table-cell table:number-columns-repeated="246"/>
        </table:table-row>
        <table:table-row table:style-name="ro1">
          <table:table-cell office:value-type="float" office:value="2015">
            <text:p>2015</text:p>
          </table:table-cell>
          <table:table-cell office:value-type="float" office:value="341">
            <text:p>341</text:p>
          </table:table-cell>
          <table:table-cell office:value-type="date" office:date-value="2015-02-10">
            <text:p>10/02/2015</text:p>
          </table:table-cell>
          <table:table-cell office:value-type="string">
            <text:p>Ufficio Appalti</text:p>
          </table:table-cell>
          <table:table-cell office:value-type="string">
            <text:p>Esito di Gara</text:p>
          </table:table-cell>
          <table:table-cell office:value-type="string">
            <text:p>Procedura negoziata, ex art. 122 comma 7 del D.lgs. 163/2006 e s.m. per l'affidamento dei lavori di realizzazione ponticello prefabbricato su Roggia dei Mulini</text:p>
          </table:table-cell>
          <table:table-cell office:value-type="string">
            <text:p>0 - </text:p>
          </table:table-cell>
          <table:table-cell office:value-type="date" office:date-value="2015-02-10">
            <text:p>10/02/2015</text:p>
          </table:table-cell>
          <table:table-cell office:value-type="date" office:date-value="2015-02-24">
            <text:p>24/02/2015</text:p>
          </table:table-cell>
          <table:table-cell table:number-columns-repeated="246"/>
        </table:table-row>
        <table:table-row table:style-name="ro1">
          <table:table-cell office:value-type="float" office:value="2015">
            <text:p>2015</text:p>
          </table:table-cell>
          <table:table-cell office:value-type="float" office:value="342">
            <text:p>342</text:p>
          </table:table-cell>
          <table:table-cell office:value-type="date" office:date-value="2015-02-10">
            <text:p>10/02/2015</text:p>
          </table:table-cell>
          <table:table-cell office:value-type="string">
            <text:p>Servizi Demografici] Servizi Cimiteriali</text:p>
          </table:table-cell>
          <table:table-cell office:value-type="string">
            <text:p>Determinazione</text:p>
          </table:table-cell>
          <table:table-cell office:value-type="string">
            <text:p>Indizione cottimo fiduciario per l'affidamento del servizio di esecuzione delle operazioni cimiteriali - Cimitero Maggiore e Cimiteri Frazionali. Periodi 01 Marzo 2015 - 30 Giugno 2015. Approvazione Lettera invito e Capitolato:</text:p>
          </table:table-cell>
          <table:table-cell office:value-type="string">
            <text:p>4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43">
            <text:p>343</text:p>
          </table:table-cell>
          <table:table-cell office:value-type="date" office:date-value="2015-02-10">
            <text:p>10/02/2015</text:p>
          </table:table-cell>
          <table:table-cell office:value-type="string">
            <text:p>Servizi Demografici] Servizi Cimiteriali</text:p>
          </table:table-cell>
          <table:table-cell office:value-type="string">
            <text:p>Lettera Invito</text:p>
          </table:table-cell>
          <table:table-cell office:value-type="string">
            <text:p>Lettera invito - affidamento a mezzo cottimo del servizio di esecuzione delle operazioni cimiteriali - Cimitero Maggiore di Voghera e Cimiteri frazionali. Periodo: dal 01 marzo 2015 al 01 giugno 2015.</text:p>
          </table:table-cell>
          <table:table-cell office:value-type="string">
            <text:p>4 - 2015</text:p>
          </table:table-cell>
          <table:table-cell office:value-type="date" office:date-value="2015-02-10">
            <text:p>10/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44">
            <text:p>344</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pagamento delle rette di frequenza per gli Asili Nido comunali - <text:s/>anno 2015, primo semestre.</text:p>
          </table:table-cell>
          <table:table-cell office:value-type="string">
            <text:p>11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45">
            <text:p>345</text:p>
          </table:table-cell>
          <table:table-cell office:value-type="date" office:date-value="2015-02-10">
            <text:p>10/02/2015</text:p>
          </table:table-cell>
          <table:table-cell office:value-type="string">
            <text:p>Manutenzione Fabbricati</text:p>
          </table:table-cell>
          <table:table-cell office:value-type="string">
            <text:p>Determinazione</text:p>
          </table:table-cell>
          <table:table-cell office:value-type="string">
            <text:p>"Adesione convenzione attiva Consip per noleggio autoveicolo per il servizio di Manutenzione Fabbricati - Settore LL.PP.". - assunzione impegno di spesa 1° trimestre 2015.</text:p>
          </table:table-cell>
          <table:table-cell office:value-type="string">
            <text:p>1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46">
            <text:p>346</text:p>
          </table:table-cell>
          <table:table-cell office:value-type="date" office:date-value="2015-02-10">
            <text:p>10/02/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manutenzione ordinaria e assistenza tecnica on line-on site sull'impianto di viedeosorveglianza sul territorio comunale.</text:p>
          </table:table-cell>
          <table:table-cell office:value-type="string">
            <text:p>2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47">
            <text:p>347</text:p>
          </table:table-cell>
          <table:table-cell office:value-type="date" office:date-value="2015-02-10">
            <text:p>10/02/2015</text:p>
          </table:table-cell>
          <table:table-cell office:value-type="string">
            <text:p>Manutenzione Fabbricati</text:p>
          </table:table-cell>
          <table:table-cell office:value-type="string">
            <text:p>Determinazione</text:p>
          </table:table-cell>
          <table:table-cell office:value-type="string">
            <text:p>Locazione immobile ad uso archivio del Tribunale di Voghera situato in località strada Braide Voghera. Assunzione impegno di spesa relativo a primo semestre anno 2015.</text:p>
          </table:table-cell>
          <table:table-cell office:value-type="string">
            <text:p>4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48">
            <text:p>348</text:p>
          </table:table-cell>
          <table:table-cell office:value-type="date" office:date-value="2015-02-10">
            <text:p>10/02/2015</text:p>
          </table:table-cell>
          <table:table-cell office:value-type="string">
            <text:p>Suap, Espropri, Ecologia e Patrimonio</text:p>
          </table:table-cell>
          <table:table-cell office:value-type="string">
            <text:p>Determinazione</text:p>
          </table:table-cell>
          <table:table-cell office:value-type="string">
            <text:p>Impegno di spesa relativo all'imposta di registro per contratto di locazione negozio di proprietà comunale sito in Piazza duomo angolo Via Grattoni</text:p>
          </table:table-cell>
          <table:table-cell office:value-type="string">
            <text:p>7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49">
            <text:p>349</text:p>
          </table:table-cell>
          <table:table-cell office:value-type="date" office:date-value="2015-02-10">
            <text:p>10/02/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Servizi Demografici - Servizi Cimiteriali - 1^ Trimestre 2015.</text:p>
          </table:table-cell>
          <table:table-cell office:value-type="string">
            <text:p>01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0">
            <text:p>350</text:p>
          </table:table-cell>
          <table:table-cell office:value-type="date" office:date-value="2015-02-10">
            <text:p>10/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revisione dell'autocarro in dotazione al settore Servizi Cimiteriali.</text:p>
          </table:table-cell>
          <table:table-cell office:value-type="string">
            <text:p>6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51">
            <text:p>351</text:p>
          </table:table-cell>
          <table:table-cell office:value-type="date" office:date-value="2015-02-10">
            <text:p>10/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e dell'organizzazione del mercatino oggetti antichi ed usati di piazza Duomo (anno 2015).</text:p>
          </table:table-cell>
          <table:table-cell office:value-type="string">
            <text:p>94 - 2014</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2">
            <text:p>352</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servizio di pre e post scuola -primo semestre 2015.</text:p>
          </table:table-cell>
          <table:table-cell office:value-type="string">
            <text:p>6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3">
            <text:p>353</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servizio di recupero dei contributi CE a fondo perso sui prodotti lattiero-caseari distribuiti nelle mense scolastiche - Anno 2015.</text:p>
          </table:table-cell>
          <table:table-cell office:value-type="string">
            <text:p>7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4">
            <text:p>354</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pprovazione spesa per fornitura pasti per refezione scolastica scuole dell'infanzia, primarie e secondarie di 1° grado. 1° semestre 2015.</text:p>
          </table:table-cell>
          <table:table-cell office:value-type="string">
            <text:p>205 - 2014</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5">
            <text:p>355</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l'utilizzo degli impianti sportivi comunali - Primo semestre 2015.</text:p>
          </table:table-cell>
          <table:table-cell office:value-type="string">
            <text:p>9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6">
            <text:p>356</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l'utilizzo del palco e della pedana di proprietà comunale -Anno 2015.</text:p>
          </table:table-cell>
          <table:table-cell office:value-type="string">
            <text:p>13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7">
            <text:p>357</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Erogazione contributo all' A.S.D. Phoenix Iria Basket - Approvazione spesa.</text:p>
          </table:table-cell>
          <table:table-cell office:value-type="string">
            <text:p>197 - 2014</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8">
            <text:p>358</text:p>
          </table:table-cell>
          <table:table-cell office:value-type="date" office:date-value="2015-02-10">
            <text:p>10/02/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BURGO ANTONIO.</text:p>
          </table:table-cell>
          <table:table-cell office:value-type="string">
            <text:p>24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59">
            <text:p>359</text:p>
          </table:table-cell>
          <table:table-cell office:value-type="date" office:date-value="2015-02-10">
            <text:p>10/02/2015</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6° bimestre 2014 - 5° pagamento e mese di Settembre 2014</text:p>
          </table:table-cell>
          <table:table-cell office:value-type="string">
            <text:p>08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60">
            <text:p>360</text:p>
          </table:table-cell>
          <table:table-cell office:value-type="date" office:date-value="2015-02-10">
            <text:p>10/02/2015</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6° bimestre 2014 - 5° pagamento</text:p>
          </table:table-cell>
          <table:table-cell office:value-type="string">
            <text:p>09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61">
            <text:p>361</text:p>
          </table:table-cell>
          <table:table-cell office:value-type="date" office:date-value="2015-02-10">
            <text:p>10/02/2015</text:p>
          </table:table-cell>
          <table:table-cell office:value-type="string">
            <text:p>Provveditorato ed Economato</text:p>
          </table:table-cell>
          <table:table-cell office:value-type="string">
            <text:p>Determinazione</text:p>
          </table:table-cell>
          <table:table-cell office:value-type="string">
            <text:p>Bollette ASM acqua per gli stabili di competenza comunale. Impegno di spesa e liquidazione 6° bimestre 2014 - 5° pagamento</text:p>
          </table:table-cell>
          <table:table-cell office:value-type="string">
            <text:p>10 - 2015</text:p>
          </table:table-cell>
          <table:table-cell office:value-type="date" office:date-value="2015-02-11">
            <text:p>11/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62">
            <text:p>362</text:p>
          </table:table-cell>
          <table:table-cell office:value-type="date" office:date-value="2015-02-11">
            <text:p>11/02/2015</text:p>
          </table:table-cell>
          <table:table-cell office:value-type="string">
            <text:p>Provveditorato ed Economato</text:p>
          </table:table-cell>
          <table:table-cell office:value-type="string">
            <text:p>Determinazione</text:p>
          </table:table-cell>
          <table:table-cell office:value-type="string">
            <text:p>Coperture assicurative Ente: polizze Incendio, RCT/O, RCA/ARD libro matricola e Kasko. Impegno di spesa per anno 2015</text:p>
          </table:table-cell>
          <table:table-cell office:value-type="string">
            <text:p>12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63">
            <text:p>363</text:p>
          </table:table-cell>
          <table:table-cell office:value-type="date" office:date-value="2015-02-11">
            <text:p>11/02/2015</text:p>
          </table:table-cell>
          <table:table-cell office:value-type="string">
            <text:p>Settore Servizi Sociali e Pubblica Istruzione</text:p>
          </table:table-cell>
          <table:table-cell office:value-type="string">
            <text:p>Determinazione</text:p>
          </table:table-cell>
          <table:table-cell office:value-type="string">
            <text:p>Convenzione per l'integrazione dei servizi effettuati dall'Ufficio di Piano del Piano di Zona del Distretto di Voghera - Impegno di spesa Anno 2015.</text:p>
          </table:table-cell>
          <table:table-cell office:value-type="string">
            <text:p>189 - 2014</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64">
            <text:p>364</text:p>
          </table:table-cell>
          <table:table-cell office:value-type="date" office:date-value="2015-02-11">
            <text:p>11/02/2015</text:p>
          </table:table-cell>
          <table:table-cell office:value-type="string">
            <text:p>Provveditorato ed Economato</text:p>
          </table:table-cell>
          <table:table-cell office:value-type="string">
            <text:p>Determinazione</text:p>
          </table:table-cell>
          <table:table-cell office:value-type="string">
            <text:p>Assunzione impegni di spesa per lo svolgimento del servizio di pulizia degli edifici di competenza comunale. Anni 2015 e 2016 CIG 34084738E4</text:p>
          </table:table-cell>
          <table:table-cell office:value-type="string">
            <text:p>14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65">
            <text:p>365</text:p>
          </table:table-cell>
          <table:table-cell office:value-type="date" office:date-value="2015-02-11">
            <text:p>11/02/2015</text:p>
          </table:table-cell>
          <table:table-cell office:value-type="string">
            <text:p>Stato Civile</text:p>
          </table:table-cell>
          <table:table-cell office:value-type="string">
            <text:p>Pubblicazione di Matrimonio</text:p>
          </table:table-cell>
          <table:table-cell office:value-type="string">
            <text:p>Liuzzo - Orlandi </text:p>
          </table:table-cell>
          <table:table-cell office:value-type="string">
            <text:p>0 - </text:p>
          </table:table-cell>
          <table:table-cell office:value-type="date" office:date-value="2015-02-12">
            <text:p>12/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66">
            <text:p>366</text:p>
          </table:table-cell>
          <table:table-cell office:value-type="date" office:date-value="2015-02-11">
            <text:p>11/02/2015</text:p>
          </table:table-cell>
          <table:table-cell office:value-type="string">
            <text:p>Stato Civile</text:p>
          </table:table-cell>
          <table:table-cell office:value-type="string">
            <text:p>Pubblicazione di Matrimonio</text:p>
          </table:table-cell>
          <table:table-cell office:value-type="string">
            <text:p>Intini - Bertin </text:p>
          </table:table-cell>
          <table:table-cell office:value-type="string">
            <text:p>0 - </text:p>
          </table:table-cell>
          <table:table-cell office:value-type="date" office:date-value="2015-02-12">
            <text:p>12/02/2015</text:p>
          </table:table-cell>
          <table:table-cell office:value-type="date" office:date-value="2015-02-19">
            <text:p>19/02/2015</text:p>
          </table:table-cell>
          <table:table-cell table:number-columns-repeated="246"/>
        </table:table-row>
        <table:table-row table:style-name="ro1">
          <table:table-cell office:value-type="float" office:value="2015">
            <text:p>2015</text:p>
          </table:table-cell>
          <table:table-cell office:value-type="float" office:value="367">
            <text:p>367</text:p>
          </table:table-cell>
          <table:table-cell office:value-type="date" office:date-value="2015-02-11">
            <text:p>11/02/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LA GIORNATA DI FORMAZIONE "DISTRIBUZIONE DEL GAS NATURALE. IL PERCORSO PER L'INDIZIONE DELLE GARE D'AMBITO" (SMARTCIG N. ZF81307E61)</text:p>
          </table:table-cell>
          <table:table-cell office:value-type="string">
            <text:p>11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68">
            <text:p>368</text:p>
          </table:table-cell>
          <table:table-cell office:value-type="date" office:date-value="2015-02-11">
            <text:p>11/02/2015</text:p>
          </table:table-cell>
          <table:table-cell office:value-type="string">
            <text:p>Organizzazione e Gestione Risorse Umane</text:p>
          </table:table-cell>
          <table:table-cell office:value-type="string">
            <text:p>Determinazione</text:p>
          </table:table-cell>
          <table:table-cell office:value-type="string">
            <text:p>DECURTAZIONE RETRIBUZIONE PER MANCATO RECUPERO PERMESSI USUFRUITI NELL' ANNO 2014</text:p>
          </table:table-cell>
          <table:table-cell office:value-type="string">
            <text:p>14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69">
            <text:p>369</text:p>
          </table:table-cell>
          <table:table-cell office:value-type="date" office:date-value="2015-02-11">
            <text:p>11/02/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4/2015 <text:s/>IN DATA 10/02/2015</text:p>
          </table:table-cell>
          <table:table-cell office:value-type="string">
            <text:p>14/2015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0">
            <text:p>370</text:p>
          </table:table-cell>
          <table:table-cell office:value-type="date" office:date-value="2015-02-11">
            <text:p>11/02/2015</text:p>
          </table:table-cell>
          <table:table-cell office:value-type="string">
            <text:p>Settore Lavori Pubblici</text:p>
          </table:table-cell>
          <table:table-cell office:value-type="string">
            <text:p>Determinazione</text:p>
          </table:table-cell>
          <table:table-cell office:value-type="string">
            <text:p>Affidamento tramite Me.P.A. (O.d.a. n. 1874732) del servizio di assistenza tecnica del sistema firewall juniper - ANNO 2015</text:p>
          </table:table-cell>
          <table:table-cell office:value-type="string">
            <text:p>8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1">
            <text:p>371</text:p>
          </table:table-cell>
          <table:table-cell office:value-type="date" office:date-value="2015-02-11">
            <text:p>11/02/2015</text:p>
          </table:table-cell>
          <table:table-cell office:value-type="string">
            <text:p>Settore Lavori Pubblici</text:p>
          </table:table-cell>
          <table:table-cell office:value-type="string">
            <text:p>Determinazione</text:p>
          </table:table-cell>
          <table:table-cell office:value-type="string">
            <text:p>Servizi WEB e per la connettività comunale ad Internet (soc. Wind Telecomunicazioni SpA) - Approvazione spesa per l'anno 2015.</text:p>
          </table:table-cell>
          <table:table-cell office:value-type="string">
            <text:p>6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2">
            <text:p>372</text:p>
          </table:table-cell>
          <table:table-cell office:value-type="date" office:date-value="2015-02-11">
            <text:p>11/02/2015</text:p>
          </table:table-cell>
          <table:table-cell office:value-type="string">
            <text:p>Settore Lavori Pubblici</text:p>
          </table:table-cell>
          <table:table-cell office:value-type="string">
            <text:p>Determinazione</text:p>
          </table:table-cell>
          <table:table-cell office:value-type="string">
            <text:p>Approvazione spesa relativa alla partecipazione di due dipendenti comunali a corso di formazione obbligatoria (artt.741 c.7 e 73, c.4 del D.lgs. 81/2008 e succ. mod. ed integr.)</text:p>
          </table:table-cell>
          <table:table-cell office:value-type="string">
            <text:p>11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3">
            <text:p>373</text:p>
          </table:table-cell>
          <table:table-cell office:value-type="date" office:date-value="2015-02-11">
            <text:p>11/02/2015</text:p>
          </table:table-cell>
          <table:table-cell office:value-type="string">
            <text:p>Manutenzione Fabbricati</text:p>
          </table:table-cell>
          <table:table-cell office:value-type="string">
            <text:p>Determinazione</text:p>
          </table:table-cell>
          <table:table-cell office:value-type="string">
            <text:p>Assunzione impegni di spesa relativi ai diritti di visita tecnica effettuati dall'ASL di Pavia presso gli edifici di proprietà comunale anno 2015</text:p>
          </table:table-cell>
          <table:table-cell office:value-type="string">
            <text:p>3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4">
            <text:p>374</text:p>
          </table:table-cell>
          <table:table-cell office:value-type="date" office:date-value="2015-02-11">
            <text:p>11/02/2015</text:p>
          </table:table-cell>
          <table:table-cell office:value-type="string">
            <text:p>Settore Affari Generali e Risorse Umane</text:p>
          </table:table-cell>
          <table:table-cell office:value-type="string">
            <text:p>Determinazione</text:p>
          </table:table-cell>
          <table:table-cell office:value-type="string">
            <text:p>Noleggio fotopiatrice multifunzione per ufficio Protocollo - Periodo dall'1.04.2015 al 31.03.2020. Tramite ME.PA.</text:p>
          </table:table-cell>
          <table:table-cell office:value-type="string">
            <text:p>9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5">
            <text:p>375</text:p>
          </table:table-cell>
          <table:table-cell office:value-type="date" office:date-value="2015-02-11">
            <text:p>11/02/2015</text:p>
          </table:table-cell>
          <table:table-cell office:value-type="string">
            <text:p>Manutenzione Fabbricati</text:p>
          </table:table-cell>
          <table:table-cell office:value-type="string">
            <text:p>Determinazione</text:p>
          </table:table-cell>
          <table:table-cell office:value-type="string">
            <text:p>lavori di "MANUTENZIONE ORDINARIA FABBRICATI COMUNALI - OPERE EDILI - BIENNIO 2015-2016" - procedura negoziata ex art. 122 comma 7 del D.lgs. 163/2006 - approvazione verbale delle operazioni di gara e aggiudicazione definitiva non efficace dei lavori.</text:p>
          </table:table-cell>
          <table:table-cell office:value-type="string">
            <text:p>5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6">
            <text:p>376</text:p>
          </table:table-cell>
          <table:table-cell office:value-type="date" office:date-value="2015-02-11">
            <text:p>11/02/2015</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D AREE COMUNALI ANNI 2015-2016" - procedura negoziata ex art. 122 comma 7 del D.lgs. 163/2006 - dichiarazione di avvenuta efficacia dell'aggiudicazione </text:p>
          </table:table-cell>
          <table:table-cell office:value-type="string">
            <text:p>6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7">
            <text:p>377</text:p>
          </table:table-cell>
          <table:table-cell office:value-type="date" office:date-value="2015-02-12">
            <text:p>12/02/2015</text:p>
          </table:table-cell>
          <table:table-cell office:value-type="string">
            <text:p>Stato Civile</text:p>
          </table:table-cell>
          <table:table-cell office:value-type="string">
            <text:p>Pubblicazione di Matrimonio</text:p>
          </table:table-cell>
          <table:table-cell office:value-type="string">
            <text:p>Focacci - Schiavi</text:p>
          </table:table-cell>
          <table:table-cell office:value-type="string">
            <text:p>0 - </text:p>
          </table:table-cell>
          <table:table-cell office:value-type="date" office:date-value="2015-02-13">
            <text:p>13/02/2015</text:p>
          </table:table-cell>
          <table:table-cell office:value-type="date" office:date-value="2015-02-20">
            <text:p>20/02/2015</text:p>
          </table:table-cell>
          <table:table-cell table:number-columns-repeated="246"/>
        </table:table-row>
        <table:table-row table:style-name="ro1">
          <table:table-cell office:value-type="float" office:value="2015">
            <text:p>2015</text:p>
          </table:table-cell>
          <table:table-cell office:value-type="float" office:value="378">
            <text:p>378</text:p>
          </table:table-cell>
          <table:table-cell office:value-type="date" office:date-value="2015-02-12">
            <text:p>12/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Accertamento di entrata e impegno di spesa 1^trimestre 2015.</text:p>
          </table:table-cell>
          <table:table-cell office:value-type="string">
            <text:p>3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79">
            <text:p>379</text:p>
          </table:table-cell>
          <table:table-cell office:value-type="date" office:date-value="2015-02-12">
            <text:p>12/02/2015</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ntegrazione impegno di spesa primo trimestre 2015.</text:p>
          </table:table-cell>
          <table:table-cell office:value-type="string">
            <text:p>14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0">
            <text:p>380</text:p>
          </table:table-cell>
          <table:table-cell office:value-type="date" office:date-value="2015-02-12">
            <text:p>12/02/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revisione periodica dell'Etilometro Seres mod. 679E e dell'Alcoltest 5110MKIII in dotazione al Comando di Polizia Locale - Anno 2015.</text:p>
          </table:table-cell>
          <table:table-cell office:value-type="string">
            <text:p>8 - 2015</text:p>
          </table:table-cell>
          <table:table-cell office:value-type="date" office:date-value="2015-02-12">
            <text:p>12/02/2015</text:p>
          </table:table-cell>
          <table:table-cell office:value-type="date" office:date-value="2015-02-21">
            <text:p>21/02/2015</text:p>
          </table:table-cell>
          <table:table-cell table:number-columns-repeated="246"/>
        </table:table-row>
        <table:table-row table:style-name="ro1">
          <table:table-cell office:value-type="float" office:value="2015">
            <text:p>2015</text:p>
          </table:table-cell>
          <table:table-cell office:value-type="float" office:value="381">
            <text:p>381</text:p>
          </table:table-cell>
          <table:table-cell office:value-type="date" office:date-value="2015-02-12">
            <text:p>12/02/2015</text:p>
          </table:table-cell>
          <table:table-cell office:value-type="string">
            <text:p>Settore Servizi Sociali e Pubblica Istruzione</text:p>
          </table:table-cell>
          <table:table-cell office:value-type="string">
            <text:p>Determinazione</text:p>
          </table:table-cell>
          <table:table-cell office:value-type="string">
            <text:p>Servizio di trasporto urbano scolastico e agevolato. Assunzione impegni di spesa primo semestre 2015.</text:p>
          </table:table-cell>
          <table:table-cell office:value-type="string">
            <text:p>8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2">
            <text:p>382</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contributo alla associazione Scol Vèg per 20° Concorso internazionale di Poesia città di Voghera.</text:p>
          </table:table-cell>
          <table:table-cell office:value-type="string">
            <text:p>4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3">
            <text:p>383</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spesa fornitura quotidiano La Stampa alla Civica Biblioteca, 2015.</text:p>
          </table:table-cell>
          <table:table-cell office:value-type="string">
            <text:p>5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4">
            <text:p>384</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spesa fornitura periodici Il Mulino alla Civica Biblioteca, 2015. <text:s/></text:p>
          </table:table-cell>
          <table:table-cell office:value-type="string">
            <text:p>8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5">
            <text:p>385</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spesa manutenzione impianti di allarme Biblioteca Civica e Musei, anno 2015.</text:p>
          </table:table-cell>
          <table:table-cell office:value-type="string">
            <text:p>3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6">
            <text:p>386</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spesa collegamento allarme antintrusione civica biblioteca e Musei con Istituto di Vigilanza,primo bimestre 2015.</text:p>
          </table:table-cell>
          <table:table-cell office:value-type="string">
            <text:p>7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7">
            <text:p>387</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Individuazione fornitore e quarta liquidazione pubblicazioni periodiche per la civica biblioteca.</text:p>
          </table:table-cell>
          <table:table-cell office:value-type="string">
            <text:p>12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8">
            <text:p>388</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Edizioni San Paolo per la Biblioteca Ricottiana.</text:p>
          </table:table-cell>
          <table:table-cell office:value-type="string">
            <text:p>14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89">
            <text:p>389</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partenariato tra il Sistema Bibliotecario dell'Oltrepò e l'Associazione "La Pietra Verde" per progetto "Oltrepò pavese.Percorsi tra natura e tradizioni".</text:p>
          </table:table-cell>
          <table:table-cell office:value-type="string">
            <text:p>18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90">
            <text:p>390</text:p>
          </table:table-cell>
          <table:table-cell office:value-type="date" office:date-value="2015-02-12">
            <text:p>12/02/2015</text:p>
          </table:table-cell>
          <table:table-cell office:value-type="string">
            <text:p>Istituzioni e Servizi Culturali</text:p>
          </table:table-cell>
          <table:table-cell office:value-type="string">
            <text:p>Determinazione</text:p>
          </table:table-cell>
          <table:table-cell office:value-type="string">
            <text:p>Approvazione collaborazione con Itacalibri per organizzazione presentazione letteraria in Biblioteca.</text:p>
          </table:table-cell>
          <table:table-cell office:value-type="string">
            <text:p>20 - 2015</text:p>
          </table:table-cell>
          <table:table-cell office:value-type="date" office:date-value="2015-02-13">
            <text:p>13/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91">
            <text:p>391</text:p>
          </table:table-cell>
          <table:table-cell office:value-type="date" office:date-value="2015-02-12">
            <text:p>12/02/2015</text:p>
          </table:table-cell>
          <table:table-cell office:value-type="string">
            <text:p>Farmacia Comunale N. 1</text:p>
          </table:table-cell>
          <table:table-cell office:value-type="string">
            <text:p>Determinazione</text:p>
          </table:table-cell>
          <table:table-cell office:value-type="string">
            <text:p>attribuzione e valutazione di compiti comportanti specifiche responsabilità anno 2015</text:p>
          </table:table-cell>
          <table:table-cell office:value-type="string">
            <text:p>0 - </text:p>
          </table:table-cell>
          <table:table-cell office:value-type="date" office:date-value="2015-02-13">
            <text:p>13/02/2015</text:p>
          </table:table-cell>
          <table:table-cell office:value-type="date" office:date-value="2015-02-27">
            <text:p>27/02/2015</text:p>
          </table:table-cell>
          <table:table-cell table:number-columns-repeated="246"/>
        </table:table-row>
        <table:table-row table:style-name="ro1">
          <table:table-cell office:value-type="float" office:value="2015">
            <text:p>2015</text:p>
          </table:table-cell>
          <table:table-cell office:value-type="float" office:value="392">
            <text:p>392</text:p>
          </table:table-cell>
          <table:table-cell office:value-type="date" office:date-value="2015-02-13">
            <text:p>13/02/2015</text:p>
          </table:table-cell>
          <table:table-cell office:value-type="string">
            <text:p>Istituzioni e Servizi Culturali</text:p>
          </table:table-cell>
          <table:table-cell office:value-type="string">
            <text:p>Determinazione</text:p>
          </table:table-cell>
          <table:table-cell office:value-type="string">
            <text:p>Collaborazione con CAI, sezione di Voghera per incontri sulla Grande Guerra nelle zone alpine.</text:p>
          </table:table-cell>
          <table:table-cell office:value-type="string">
            <text:p>9 - 2015</text:p>
          </table:table-cell>
          <table:table-cell office:value-type="date" office:date-value="2015-02-14">
            <text:p>14/02/2015</text:p>
          </table:table-cell>
          <table:table-cell office:value-type="date" office:date-value="2015-02-23">
            <text:p>23/02/2015</text:p>
          </table:table-cell>
          <table:table-cell table:number-columns-repeated="246"/>
        </table:table-row>
        <table:table-row table:style-name="ro1">
          <table:table-cell office:value-type="float" office:value="2015">
            <text:p>2015</text:p>
          </table:table-cell>
          <table:table-cell office:value-type="float" office:value="393">
            <text:p>393</text:p>
          </table:table-cell>
          <table:table-cell office:value-type="date" office:date-value="2015-02-13">
            <text:p>13/02/2015</text:p>
          </table:table-cell>
          <table:table-cell office:value-type="string">
            <text:p>Istituzioni e Servizi Culturali</text:p>
          </table:table-cell>
          <table:table-cell office:value-type="string">
            <text:p>Determinazione</text:p>
          </table:table-cell>
          <table:table-cell office:value-type="string">
            <text:p>Approvazione spesa contributo per gestione di servizi educativi e formativi afferenti al settore musicale alla Fondazione Adolescere, II° rata anno scolastico 2014/2015.</text:p>
          </table:table-cell>
          <table:table-cell office:value-type="string">
            <text:p>10 - 2015</text:p>
          </table:table-cell>
          <table:table-cell office:value-type="date" office:date-value="2015-02-14">
            <text:p>14/02/2015</text:p>
          </table:table-cell>
          <table:table-cell office:value-type="date" office:date-value="2015-02-23">
            <text:p>23/02/2015</text:p>
          </table:table-cell>
          <table:table-cell table:number-columns-repeated="246"/>
        </table:table-row>
        <table:table-row table:style-name="ro1">
          <table:table-cell office:value-type="float" office:value="2015">
            <text:p>2015</text:p>
          </table:table-cell>
          <table:table-cell office:value-type="float" office:value="394">
            <text:p>394</text:p>
          </table:table-cell>
          <table:table-cell office:value-type="date" office:date-value="2015-02-13">
            <text:p>13/02/2015</text:p>
          </table:table-cell>
          <table:table-cell office:value-type="string">
            <text:p>Istituzioni e Servizi Culturali</text:p>
          </table:table-cell>
          <table:table-cell office:value-type="string">
            <text:p>Determinazione</text:p>
          </table:table-cell>
          <table:table-cell office:value-type="string">
            <text:p>Approvazione spesa servizio di pulizia periodica del Museo di Scienze Naturali - 1° bimestre 2015. </text:p>
          </table:table-cell>
          <table:table-cell office:value-type="string">
            <text:p>15 - 2015</text:p>
          </table:table-cell>
          <table:table-cell office:value-type="date" office:date-value="2015-02-14">
            <text:p>14/02/2015</text:p>
          </table:table-cell>
          <table:table-cell office:value-type="date" office:date-value="2015-02-23">
            <text:p>23/02/2015</text:p>
          </table:table-cell>
          <table:table-cell table:number-columns-repeated="246"/>
        </table:table-row>
        <table:table-row table:style-name="ro1">
          <table:table-cell office:value-type="float" office:value="2015">
            <text:p>2015</text:p>
          </table:table-cell>
          <table:table-cell office:value-type="float" office:value="395">
            <text:p>395</text:p>
          </table:table-cell>
          <table:table-cell office:value-type="date" office:date-value="2015-02-13">
            <text:p>13/02/2015</text:p>
          </table:table-cell>
          <table:table-cell office:value-type="string">
            <text:p>Istituzioni e Servizi Culturali</text:p>
          </table:table-cell>
          <table:table-cell office:value-type="string">
            <text:p>Determinazione</text:p>
          </table:table-cell>
          <table:table-cell office:value-type="string">
            <text:p>Dismissione beni mobili presso Museo di Scienze Naturali.</text:p>
          </table:table-cell>
          <table:table-cell office:value-type="string">
            <text:p>16 - 2015</text:p>
          </table:table-cell>
          <table:table-cell office:value-type="date" office:date-value="2015-02-14">
            <text:p>14/02/2015</text:p>
          </table:table-cell>
          <table:table-cell office:value-type="date" office:date-value="2015-02-23">
            <text:p>23/02/2015</text:p>
          </table:table-cell>
          <table:table-cell table:number-columns-repeated="246"/>
        </table:table-row>
        <table:table-row table:style-name="ro1">
          <table:table-cell office:value-type="float" office:value="2015">
            <text:p>2015</text:p>
          </table:table-cell>
          <table:table-cell office:value-type="float" office:value="396">
            <text:p>396</text:p>
          </table:table-cell>
          <table:table-cell office:value-type="date" office:date-value="2015-02-13">
            <text:p>13/02/2015</text:p>
          </table:table-cell>
          <table:table-cell office:value-type="string">
            <text:p>Servizi Demografici] Servizi Cimiteriali</text:p>
          </table:table-cell>
          <table:table-cell office:value-type="string">
            <text:p>Avviso</text:p>
          </table:table-cell>
          <table:table-cell office:value-type="string">
            <text:p>Aggiornamento degli albi dei Giudici Popolari per le Corti d'Assise e per le Corti d'Assise d'Appello</text:p>
          </table:table-cell>
          <table:table-cell office:value-type="string">
            <text:p>0 - </text:p>
          </table:table-cell>
          <table:table-cell office:value-type="date" office:date-value="2015-04-01">
            <text:p>01/04/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397">
            <text:p>397</text:p>
          </table:table-cell>
          <table:table-cell office:value-type="date" office:date-value="2015-02-14">
            <text:p>14/02/2015</text:p>
          </table:table-cell>
          <table:table-cell office:value-type="string">
            <text:p>Stato Civile</text:p>
          </table:table-cell>
          <table:table-cell office:value-type="string">
            <text:p>Pubblicazione di Matrimonio</text:p>
          </table:table-cell>
          <table:table-cell office:value-type="string">
            <text:p>Albanese - Battegazzore </text:p>
          </table:table-cell>
          <table:table-cell office:value-type="string">
            <text:p>0 - </text:p>
          </table:table-cell>
          <table:table-cell office:value-type="date" office:date-value="2015-02-15">
            <text:p>15/02/2015</text:p>
          </table:table-cell>
          <table:table-cell office:value-type="date" office:date-value="2015-02-22">
            <text:p>22/02/2015</text:p>
          </table:table-cell>
          <table:table-cell table:number-columns-repeated="246"/>
        </table:table-row>
        <table:table-row table:style-name="ro1">
          <table:table-cell office:value-type="float" office:value="2015">
            <text:p>2015</text:p>
          </table:table-cell>
          <table:table-cell office:value-type="float" office:value="398">
            <text:p>398</text:p>
          </table:table-cell>
          <table:table-cell office:value-type="date" office:date-value="2015-02-16">
            <text:p>16/02/2015</text:p>
          </table:table-cell>
          <table:table-cell office:value-type="string">
            <text:p>Stato Civile</text:p>
          </table:table-cell>
          <table:table-cell office:value-type="string">
            <text:p>Pubblicazione di Matrimonio</text:p>
          </table:table-cell>
          <table:table-cell office:value-type="string">
            <text:p>Martignoni - Frombola </text:p>
          </table:table-cell>
          <table:table-cell office:value-type="string">
            <text:p>0 - </text:p>
          </table:table-cell>
          <table:table-cell office:value-type="date" office:date-value="2015-02-17">
            <text:p>17/02/2015</text:p>
          </table:table-cell>
          <table:table-cell office:value-type="date" office:date-value="2015-02-24">
            <text:p>24/02/2015</text:p>
          </table:table-cell>
          <table:table-cell table:number-columns-repeated="246"/>
        </table:table-row>
        <table:table-row table:style-name="ro1">
          <table:table-cell office:value-type="float" office:value="2015">
            <text:p>2015</text:p>
          </table:table-cell>
          <table:table-cell office:value-type="float" office:value="399">
            <text:p>399</text:p>
          </table:table-cell>
          <table:table-cell office:value-type="date" office:date-value="2015-02-16">
            <text:p>16/02/2015</text:p>
          </table:table-cell>
          <table:table-cell office:value-type="string">
            <text:p>Settore Urbanistica</text:p>
          </table:table-cell>
          <table:table-cell office:value-type="string">
            <text:p>Ordinanza</text:p>
          </table:table-cell>
          <table:table-cell office:value-type="string">
            <text:p>Ordinanza per divieto di utilizzo stufa a pellet presso l'esercizio Big Ben in Via Emilia 200</text:p>
          </table:table-cell>
          <table:table-cell office:value-type="string">
            <text:p>15 - 2015</text:p>
          </table:table-cell>
          <table:table-cell office:value-type="date" office:date-value="2015-02-17">
            <text:p>17/02/2015</text:p>
          </table:table-cell>
          <table:table-cell office:value-type="date" office:date-value="2015-03-18">
            <text:p>18/03/2015</text:p>
          </table:table-cell>
          <table:table-cell table:number-columns-repeated="246"/>
        </table:table-row>
        <table:table-row table:style-name="ro1">
          <table:table-cell office:value-type="float" office:value="2015">
            <text:p>2015</text:p>
          </table:table-cell>
          <table:table-cell office:value-type="float" office:value="400">
            <text:p>400</text:p>
          </table:table-cell>
          <table:table-cell office:value-type="date" office:date-value="2015-02-16">
            <text:p>16/02/2015</text:p>
          </table:table-cell>
          <table:table-cell office:value-type="string">
            <text:p>Settore Urbanistica</text:p>
          </table:table-cell>
          <table:table-cell office:value-type="string">
            <text:p>Ordinanza</text:p>
          </table:table-cell>
          <table:table-cell office:value-type="string">
            <text:p>Ordinanza per denuncia dei volumi annuali degli scarichi di tipo industriale nella pubblica fognatura per l'anno 2014</text:p>
          </table:table-cell>
          <table:table-cell office:value-type="string">
            <text:p>16 - 2015</text:p>
          </table:table-cell>
          <table:table-cell office:value-type="date" office:date-value="2015-02-17">
            <text:p>17/02/2015</text:p>
          </table:table-cell>
          <table:table-cell office:value-type="date" office:date-value="2015-03-18">
            <text:p>18/03/2015</text:p>
          </table:table-cell>
          <table:table-cell table:number-columns-repeated="246"/>
        </table:table-row>
        <table:table-row table:style-name="ro1">
          <table:table-cell office:value-type="float" office:value="2015">
            <text:p>2015</text:p>
          </table:table-cell>
          <table:table-cell office:value-type="float" office:value="401">
            <text:p>401</text:p>
          </table:table-cell>
          <table:table-cell office:value-type="date" office:date-value="2015-02-16">
            <text:p>16/02/2015</text:p>
          </table:table-cell>
          <table:table-cell office:value-type="string">
            <text:p>Settore Polizia Locale, Servizi Istituzionali, Fiere e Mercati</text:p>
          </table:table-cell>
          <table:table-cell office:value-type="string">
            <text:p>Determinazione</text:p>
          </table:table-cell>
          <table:table-cell office:value-type="string">
            <text:p>Fornitura e installazione dissuasore di velocità a cabina. Affidamento mediante procedura R.D.O. sul M.E.P.A.</text:p>
          </table:table-cell>
          <table:table-cell office:value-type="string">
            <text:p>99 - 2014</text:p>
          </table:table-cell>
          <table:table-cell office:value-type="date" office:date-value="2015-02-17">
            <text:p>17/02/2015</text:p>
          </table:table-cell>
          <table:table-cell office:value-type="date" office:date-value="2015-02-26">
            <text:p>26/02/2015</text:p>
          </table:table-cell>
          <table:table-cell table:number-columns-repeated="246"/>
        </table:table-row>
        <table:table-row table:style-name="ro1">
          <table:table-cell office:value-type="float" office:value="2015">
            <text:p>2015</text:p>
          </table:table-cell>
          <table:table-cell office:value-type="float" office:value="402">
            <text:p>402</text:p>
          </table:table-cell>
          <table:table-cell office:value-type="date" office:date-value="2015-02-17">
            <text:p>17/02/2015</text:p>
          </table:table-cell>
          <table:table-cell office:value-type="string">
            <text:p>Stato Civile</text:p>
          </table:table-cell>
          <table:table-cell office:value-type="string">
            <text:p>Pubblicazione di Matrimonio</text:p>
          </table:table-cell>
          <table:table-cell office:value-type="string">
            <text:p>Taumaturgo - Kochkyna</text:p>
          </table:table-cell>
          <table:table-cell office:value-type="string">
            <text:p>0 - </text:p>
          </table:table-cell>
          <table:table-cell office:value-type="date" office:date-value="2015-02-18">
            <text:p>18/02/2015</text:p>
          </table:table-cell>
          <table:table-cell office:value-type="date" office:date-value="2015-02-25">
            <text:p>25/02/2015</text:p>
          </table:table-cell>
          <table:table-cell table:number-columns-repeated="246"/>
        </table:table-row>
        <table:table-row table:style-name="ro1">
          <table:table-cell office:value-type="float" office:value="2015">
            <text:p>2015</text:p>
          </table:table-cell>
          <table:table-cell office:value-type="float" office:value="403">
            <text:p>403</text:p>
          </table:table-cell>
          <table:table-cell office:value-type="date" office:date-value="2015-02-17">
            <text:p>17/02/2015</text:p>
          </table:table-cell>
          <table:table-cell office:value-type="string">
            <text:p>Amministrazione</text:p>
          </table:table-cell>
          <table:table-cell office:value-type="string">
            <text:p>Deliberazione di Consiglio Comunale</text:p>
          </table:table-cell>
          <table:table-cell office:value-type="string">
            <text:p>Approvazione verbali seduta del 27.11.2014.</text:p>
          </table:table-cell>
          <table:table-cell office:value-type="string">
            <text:p>1 - 2015</text:p>
          </table:table-cell>
          <table:table-cell office:value-type="date" office:date-value="2015-02-18">
            <text:p>18/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04">
            <text:p>404</text:p>
          </table:table-cell>
          <table:table-cell office:value-type="date" office:date-value="2015-02-17">
            <text:p>17/02/2015</text:p>
          </table:table-cell>
          <table:table-cell office:value-type="string">
            <text:p>Settore Servizi Sociali e Pubblica Istruzione</text:p>
          </table:table-cell>
          <table:table-cell office:value-type="string">
            <text:p>Determinazione</text:p>
          </table:table-cell>
          <table:table-cell office:value-type="string">
            <text:p>Approvazione graduatoria definitiva Bando Comunale per l'assegnazione degli alloggi di Edilizia Residenziale Pubblica. Anno 2014.</text:p>
          </table:table-cell>
          <table:table-cell office:value-type="string">
            <text:p>28 - 2015</text:p>
          </table:table-cell>
          <table:table-cell office:value-type="date" office:date-value="2015-02-18">
            <text:p>18/02/2015</text:p>
          </table:table-cell>
          <table:table-cell office:value-type="date" office:date-value="2015-02-27">
            <text:p>27/02/2015</text:p>
          </table:table-cell>
          <table:table-cell table:number-columns-repeated="246"/>
        </table:table-row>
        <table:table-row table:style-name="ro1">
          <table:table-cell office:value-type="float" office:value="2015">
            <text:p>2015</text:p>
          </table:table-cell>
          <table:table-cell office:value-type="float" office:value="405">
            <text:p>405</text:p>
          </table:table-cell>
          <table:table-cell office:value-type="date" office:date-value="2015-02-17">
            <text:p>17/02/2015</text:p>
          </table:table-cell>
          <table:table-cell office:value-type="string">
            <text:p>Settore Servizi Sociali e Pubblica Istruzione</text:p>
          </table:table-cell>
          <table:table-cell office:value-type="string">
            <text:p>Determinazione</text:p>
          </table:table-cell>
          <table:table-cell office:value-type="string">
            <text:p>Approvazione graduatoria definitiva Bando Comunale per la mobilità abitativa degli alloggi di Edilizia Residenziale Pubblica. Anno 2014.</text:p>
          </table:table-cell>
          <table:table-cell office:value-type="string">
            <text:p>29 - 2015</text:p>
          </table:table-cell>
          <table:table-cell office:value-type="date" office:date-value="2015-02-18">
            <text:p>18/02/2015</text:p>
          </table:table-cell>
          <table:table-cell office:value-type="date" office:date-value="2015-02-27">
            <text:p>27/02/2015</text:p>
          </table:table-cell>
          <table:table-cell table:number-columns-repeated="246"/>
        </table:table-row>
        <table:table-row table:style-name="ro1">
          <table:table-cell office:value-type="float" office:value="2015">
            <text:p>2015</text:p>
          </table:table-cell>
          <table:table-cell office:value-type="float" office:value="406">
            <text:p>406</text:p>
          </table:table-cell>
          <table:table-cell office:value-type="date" office:date-value="2015-02-17">
            <text:p>17/02/2015</text:p>
          </table:table-cell>
          <table:table-cell office:value-type="string">
            <text:p>Settore Servizi Sociali e Pubblica Istruzione</text:p>
          </table:table-cell>
          <table:table-cell office:value-type="string">
            <text:p>Determinazione</text:p>
          </table:table-cell>
          <table:table-cell office:value-type="string">
            <text:p>Decadenza dall'assegnazione dell'alloggio E.R.P. di proprietà ALER sito in Voghera, Via Furini n. 52 assegnato a Marrulli Roberta.</text:p>
          </table:table-cell>
          <table:table-cell office:value-type="string">
            <text:p>30 - 2015</text:p>
          </table:table-cell>
          <table:table-cell office:value-type="date" office:date-value="2015-02-18">
            <text:p>18/02/2015</text:p>
          </table:table-cell>
          <table:table-cell office:value-type="date" office:date-value="2015-02-27">
            <text:p>27/02/2015</text:p>
          </table:table-cell>
          <table:table-cell table:number-columns-repeated="246"/>
        </table:table-row>
        <table:table-row table:style-name="ro1">
          <table:table-cell office:value-type="float" office:value="2015">
            <text:p>2015</text:p>
          </table:table-cell>
          <table:table-cell office:value-type="float" office:value="407">
            <text:p>407</text:p>
          </table:table-cell>
          <table:table-cell office:value-type="date" office:date-value="2015-02-17">
            <text:p>17/02/2015</text:p>
          </table:table-cell>
          <table:table-cell office:value-type="string">
            <text:p>Amministrazione</text:p>
          </table:table-cell>
          <table:table-cell office:value-type="string">
            <text:p>Deliberazione di Consiglio Comunale</text:p>
          </table:table-cell>
          <table:table-cell office:value-type="string">
            <text:p>Variante metanodotto Cortemaggiore - Genova DN 400(16") - Atto di Indirizzo.</text:p>
          </table:table-cell>
          <table:table-cell office:value-type="string">
            <text:p>4 - 2015</text:p>
          </table:table-cell>
          <table:table-cell office:value-type="date" office:date-value="2015-02-18">
            <text:p>18/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08">
            <text:p>408</text:p>
          </table:table-cell>
          <table:table-cell office:value-type="date" office:date-value="2015-02-17">
            <text:p>17/02/2015</text:p>
          </table:table-cell>
          <table:table-cell office:value-type="string">
            <text:p>Amministrazione</text:p>
          </table:table-cell>
          <table:table-cell office:value-type="string">
            <text:p>Deliberazione di Giunta Comunale</text:p>
          </table:table-cell>
          <table:table-cell office:value-type="string">
            <text:p>Progetto congiunto tra Comune ed ASM Voghera S.p.A. per la comunicazione istituzionale e la diffusione di informazioni relative ai servizi pubblici - Presa atto prosecuzione sino a maggio 2015.</text:p>
          </table:table-cell>
          <table:table-cell office:value-type="string">
            <text:p>14 - 2015</text:p>
          </table:table-cell>
          <table:table-cell office:value-type="date" office:date-value="2015-02-18">
            <text:p>18/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09">
            <text:p>409</text:p>
          </table:table-cell>
          <table:table-cell office:value-type="date" office:date-value="2015-02-17">
            <text:p>17/02/2015</text:p>
          </table:table-cell>
          <table:table-cell office:value-type="string">
            <text:p>Amministrazione</text:p>
          </table:table-cell>
          <table:table-cell office:value-type="string">
            <text:p>Deliberazione di Giunta Comunale</text:p>
          </table:table-cell>
          <table:table-cell office:value-type="string">
            <text:p>Servizio di trasporto pubblico locale di competenza del Comune di Voghera: determinazioni relative all'adeguamento tariffario per l'anno 2015 ai sensi del Regolamento Regionale n. 5/2002 e della D.G.R. n. X/3007 del 9 gennaio 2015.</text:p>
          </table:table-cell>
          <table:table-cell office:value-type="string">
            <text:p>15 - 2015</text:p>
          </table:table-cell>
          <table:table-cell office:value-type="date" office:date-value="2015-02-18">
            <text:p>18/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10">
            <text:p>410</text:p>
          </table:table-cell>
          <table:table-cell office:value-type="date" office:date-value="2015-02-18">
            <text:p>18/02/2015</text:p>
          </table:table-cell>
          <table:table-cell office:value-type="string">
            <text:p>Stato Civile</text:p>
          </table:table-cell>
          <table:table-cell office:value-type="string">
            <text:p>Pubblicazione di Matrimonio</text:p>
          </table:table-cell>
          <table:table-cell office:value-type="string">
            <text:p>Dulio - Facchini</text:p>
          </table:table-cell>
          <table:table-cell office:value-type="string">
            <text:p>0 - </text:p>
          </table:table-cell>
          <table:table-cell office:value-type="date" office:date-value="2015-02-19">
            <text:p>19/02/2015</text:p>
          </table:table-cell>
          <table:table-cell office:value-type="date" office:date-value="2015-02-26">
            <text:p>26/02/2015</text:p>
          </table:table-cell>
          <table:table-cell table:number-columns-repeated="246"/>
        </table:table-row>
        <table:table-row table:style-name="ro1">
          <table:table-cell office:value-type="float" office:value="2015">
            <text:p>2015</text:p>
          </table:table-cell>
          <table:table-cell office:value-type="float" office:value="411">
            <text:p>411</text:p>
          </table:table-cell>
          <table:table-cell office:value-type="date" office:date-value="2015-02-18">
            <text:p>18/02/2015</text:p>
          </table:table-cell>
          <table:table-cell office:value-type="string">
            <text:p>Stato Civile</text:p>
          </table:table-cell>
          <table:table-cell office:value-type="string">
            <text:p>Pubblicazione di Matrimonio</text:p>
          </table:table-cell>
          <table:table-cell office:value-type="string">
            <text:p>Sniegur - Kravets' </text:p>
          </table:table-cell>
          <table:table-cell office:value-type="string">
            <text:p>0 - </text:p>
          </table:table-cell>
          <table:table-cell office:value-type="date" office:date-value="2015-02-19">
            <text:p>19/02/2015</text:p>
          </table:table-cell>
          <table:table-cell office:value-type="date" office:date-value="2015-02-26">
            <text:p>26/02/2015</text:p>
          </table:table-cell>
          <table:table-cell table:number-columns-repeated="246"/>
        </table:table-row>
        <table:table-row table:style-name="ro1">
          <table:table-cell office:value-type="float" office:value="2015">
            <text:p>2015</text:p>
          </table:table-cell>
          <table:table-cell office:value-type="float" office:value="412">
            <text:p>412</text:p>
          </table:table-cell>
          <table:table-cell office:value-type="date" office:date-value="2015-02-18">
            <text:p>18/02/2015</text:p>
          </table:table-cell>
          <table:table-cell office:value-type="string">
            <text:p>Settore Urbanistica</text:p>
          </table:table-cell>
          <table:table-cell office:value-type="string">
            <text:p>Determinazione</text:p>
          </table:table-cell>
          <table:table-cell office:value-type="string">
            <text:p>Sportello di Orientamento al Lavoro. Integrazione alla convenzione per la gestione del servizio da realizzarsi nell'ambito del progetto cofinanziato dalla Regione Lombardia "Piano di lavoro territoriale per le politiche giovanili della Provincia di Pavia"</text:p>
          </table:table-cell>
          <table:table-cell office:value-type="string">
            <text:p>3 - 2015</text:p>
          </table:table-cell>
          <table:table-cell office:value-type="date" office:date-value="2015-02-19">
            <text:p>19/02/2015</text:p>
          </table:table-cell>
          <table:table-cell office:value-type="date" office:date-value="2015-02-28">
            <text:p>28/02/2015</text:p>
          </table:table-cell>
          <table:table-cell table:number-columns-repeated="246"/>
        </table:table-row>
        <table:table-row table:style-name="ro1">
          <table:table-cell office:value-type="float" office:value="2015">
            <text:p>2015</text:p>
          </table:table-cell>
          <table:table-cell office:value-type="float" office:value="413">
            <text:p>413</text:p>
          </table:table-cell>
          <table:table-cell office:value-type="date" office:date-value="2015-02-18">
            <text:p>18/02/2015</text:p>
          </table:table-cell>
          <table:table-cell office:value-type="string">
            <text:p>Settore Urbanistica</text:p>
          </table:table-cell>
          <table:table-cell office:value-type="string">
            <text:p>Determinazione</text:p>
          </table:table-cell>
          <table:table-cell office:value-type="string">
            <text:p>Approvazione impegno di spesa per pubblicazione sulla Provincia Pavese e Radio Voghera di avviso per il Settore urbanistica - Affidamento diretto</text:p>
          </table:table-cell>
          <table:table-cell office:value-type="string">
            <text:p>5 - 2015</text:p>
          </table:table-cell>
          <table:table-cell office:value-type="date" office:date-value="2015-02-19">
            <text:p>19/02/2015</text:p>
          </table:table-cell>
          <table:table-cell office:value-type="date" office:date-value="2015-02-28">
            <text:p>28/02/2015</text:p>
          </table:table-cell>
          <table:table-cell table:number-columns-repeated="246"/>
        </table:table-row>
        <table:table-row table:style-name="ro1">
          <table:table-cell office:value-type="float" office:value="2015">
            <text:p>2015</text:p>
          </table:table-cell>
          <table:table-cell office:value-type="float" office:value="414">
            <text:p>414</text:p>
          </table:table-cell>
          <table:table-cell office:value-type="date" office:date-value="2015-02-18">
            <text:p>18/02/2015</text:p>
          </table:table-cell>
          <table:table-cell office:value-type="string">
            <text:p>Settore Urbanistica</text:p>
          </table:table-cell>
          <table:table-cell office:value-type="string">
            <text:p>Determinazione</text:p>
          </table:table-cell>
          <table:table-cell office:value-type="string">
            <text:p>Adesione convenzione CONSIP per noleggio fotocopiatrice multifunzione Kyocera per Uffici Commercio e Polizia Amministrativa - Periodo maggio 2014/aprile 2019. Impegno di spesa anno 2015</text:p>
          </table:table-cell>
          <table:table-cell office:value-type="string">
            <text:p>8 - 2015</text:p>
          </table:table-cell>
          <table:table-cell office:value-type="date" office:date-value="2015-02-19">
            <text:p>19/02/2015</text:p>
          </table:table-cell>
          <table:table-cell office:value-type="date" office:date-value="2015-02-28">
            <text:p>28/02/2015</text:p>
          </table:table-cell>
          <table:table-cell table:number-columns-repeated="246"/>
        </table:table-row>
        <table:table-row table:style-name="ro1">
          <table:table-cell office:value-type="float" office:value="2015">
            <text:p>2015</text:p>
          </table:table-cell>
          <table:table-cell office:value-type="float" office:value="415">
            <text:p>415</text:p>
          </table:table-cell>
          <table:table-cell office:value-type="date" office:date-value="2015-02-18">
            <text:p>18/02/2015</text:p>
          </table:table-cell>
          <table:table-cell office:value-type="string">
            <text:p>Settore Urbanistica</text:p>
          </table:table-cell>
          <table:table-cell office:value-type="string">
            <text:p>Determinazione</text:p>
          </table:table-cell>
          <table:table-cell office:value-type="string">
            <text:p>Adesione a bando attivo sul ME.PA. per noleggio fotocopiatrice multifunzione Kyocera Task Alfa 3501i per Ufficio Amministrativo ed Ufficio Ecologia - Periodo marzo 2015/febbraio 2019. Impegno di spesa anno 2015</text:p>
          </table:table-cell>
          <table:table-cell office:value-type="string">
            <text:p>9 - 2015</text:p>
          </table:table-cell>
          <table:table-cell office:value-type="date" office:date-value="2015-02-19">
            <text:p>19/02/2015</text:p>
          </table:table-cell>
          <table:table-cell office:value-type="date" office:date-value="2015-02-28">
            <text:p>28/02/2015</text:p>
          </table:table-cell>
          <table:table-cell table:number-columns-repeated="246"/>
        </table:table-row>
        <table:table-row table:style-name="ro1">
          <table:table-cell office:value-type="float" office:value="2015">
            <text:p>2015</text:p>
          </table:table-cell>
          <table:table-cell office:value-type="float" office:value="416">
            <text:p>416</text:p>
          </table:table-cell>
          <table:table-cell office:value-type="date" office:date-value="2015-02-19">
            <text:p>19/02/2015</text:p>
          </table:table-cell>
          <table:table-cell office:value-type="string">
            <text:p>Provveditorato ed Economato</text:p>
          </table:table-cell>
          <table:table-cell office:value-type="string">
            <text:p>Determinazione</text:p>
          </table:table-cell>
          <table:table-cell office:value-type="string">
            <text:p>Approvazione spesa presunta per fornitura in economia di stampati e pubblicazioni per uffici e servizi comunali. I trimestre anno 2015</text:p>
          </table:table-cell>
          <table:table-cell office:value-type="string">
            <text:p>165 - 2014</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17">
            <text:p>417</text:p>
          </table:table-cell>
          <table:table-cell office:value-type="date" office:date-value="2015-02-19">
            <text:p>19/02/2015</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1° Bimestre 2015. Periodo di fatturazione Ottobre/Novembre</text:p>
          </table:table-cell>
          <table:table-cell office:value-type="string">
            <text:p>13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18">
            <text:p>418</text:p>
          </table:table-cell>
          <table:table-cell office:value-type="date" office:date-value="2015-02-19">
            <text:p>19/02/2015</text:p>
          </table:table-cell>
          <table:table-cell office:value-type="string">
            <text:p>Provveditorato ed Economato</text:p>
          </table:table-cell>
          <table:table-cell office:value-type="string">
            <text:p>Determinazione</text:p>
          </table:table-cell>
          <table:table-cell office:value-type="string">
            <text:p>Approvazione spesa presunta per manutenzione automezzi in dotazione al servizio Economato. Anno 2015</text:p>
          </table:table-cell>
          <table:table-cell office:value-type="string">
            <text:p>15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19">
            <text:p>419</text:p>
          </table:table-cell>
          <table:table-cell office:value-type="date" office:date-value="2015-02-19">
            <text:p>19/02/2015</text:p>
          </table:table-cell>
          <table:table-cell office:value-type="string">
            <text:p>Stato Civile</text:p>
          </table:table-cell>
          <table:table-cell office:value-type="string">
            <text:p>Pubblicazione di Matrimonio</text:p>
          </table:table-cell>
          <table:table-cell office:value-type="string">
            <text:p>Nicora - Pietrella </text:p>
          </table:table-cell>
          <table:table-cell office:value-type="string">
            <text:p>0 - </text:p>
          </table:table-cell>
          <table:table-cell office:value-type="date" office:date-value="2015-02-20">
            <text:p>20/02/2015</text:p>
          </table:table-cell>
          <table:table-cell office:value-type="date" office:date-value="2015-02-27">
            <text:p>27/02/2015</text:p>
          </table:table-cell>
          <table:table-cell table:number-columns-repeated="246"/>
        </table:table-row>
        <table:table-row table:style-name="ro1">
          <table:table-cell office:value-type="float" office:value="2015">
            <text:p>2015</text:p>
          </table:table-cell>
          <table:table-cell office:value-type="float" office:value="420">
            <text:p>420</text:p>
          </table:table-cell>
          <table:table-cell office:value-type="date" office:date-value="2015-02-19">
            <text:p>19/02/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1° bimestre 2015</text:p>
          </table:table-cell>
          <table:table-cell office:value-type="string">
            <text:p>16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1">
            <text:p>421</text:p>
          </table:table-cell>
          <table:table-cell office:value-type="date" office:date-value="2015-02-19">
            <text:p>19/02/2015</text:p>
          </table:table-cell>
          <table:table-cell office:value-type="string">
            <text:p>Amministrazione</text:p>
          </table:table-cell>
          <table:table-cell office:value-type="string">
            <text:p>Deliberazione di Giunta Comunale</text:p>
          </table:table-cell>
          <table:table-cell office:value-type="string">
            <text:p>Organizzazione e gestione 633^ Fiera dell'Ascensione - Edizione 2015.</text:p>
          </table:table-cell>
          <table:table-cell office:value-type="string">
            <text:p>12 - 2015</text:p>
          </table:table-cell>
          <table:table-cell office:value-type="date" office:date-value="2015-02-20">
            <text:p>20/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22">
            <text:p>422</text:p>
          </table:table-cell>
          <table:table-cell office:value-type="date" office:date-value="2015-02-19">
            <text:p>19/02/2015</text:p>
          </table:table-cell>
          <table:table-cell office:value-type="string">
            <text:p>Amministrazione</text:p>
          </table:table-cell>
          <table:table-cell office:value-type="string">
            <text:p>Deliberazione di Giunta Comunale</text:p>
          </table:table-cell>
          <table:table-cell office:value-type="string">
            <text:p>Determinazione delle tariffe della 633^ Fiera dell'Ascensione - Edizione 2015.</text:p>
          </table:table-cell>
          <table:table-cell office:value-type="string">
            <text:p>13 - 2015</text:p>
          </table:table-cell>
          <table:table-cell office:value-type="date" office:date-value="2015-02-20">
            <text:p>20/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23">
            <text:p>423</text:p>
          </table:table-cell>
          <table:table-cell office:value-type="date" office:date-value="2015-02-19">
            <text:p>19/02/2015</text:p>
          </table:table-cell>
          <table:table-cell office:value-type="string">
            <text:p>Farmacia Comunale N. 2 e N. 3</text:p>
          </table:table-cell>
          <table:table-cell office:value-type="string">
            <text:p>Determinazione</text:p>
          </table:table-cell>
          <table:table-cell office:value-type="string">
            <text:p>ACQUISTO MEDICINALI URGENTI DA DITTA PHARMAIDEA SERVIZIO SOS PAZIENTI</text:p>
          </table:table-cell>
          <table:table-cell office:value-type="string">
            <text:p>5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4">
            <text:p>424</text:p>
          </table:table-cell>
          <table:table-cell office:value-type="date" office:date-value="2015-02-19">
            <text:p>19/02/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i corsi di aggiornamento e riqualificazione professionale organizzati dal comitato provinciale A.N.U.S.C.A. di Pavia (SMARTCIG N. ZF9131817E)</text:p>
          </table:table-cell>
          <table:table-cell office:value-type="string">
            <text:p>12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5">
            <text:p>425</text:p>
          </table:table-cell>
          <table:table-cell office:value-type="date" office:date-value="2015-02-19">
            <text:p>19/02/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videocorso webinar per la redazione del piano delle informatizzazioni delle procedure (SMARTCIG N. Z9B1318C6F)</text:p>
          </table:table-cell>
          <table:table-cell office:value-type="string">
            <text:p>13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6">
            <text:p>426</text:p>
          </table:table-cell>
          <table:table-cell office:value-type="date" office:date-value="2015-02-19">
            <text:p>19/0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5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7">
            <text:p>427</text:p>
          </table:table-cell>
          <table:table-cell office:value-type="date" office:date-value="2015-02-19">
            <text:p>19/0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6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8">
            <text:p>428</text:p>
          </table:table-cell>
          <table:table-cell office:value-type="date" office:date-value="2015-02-19">
            <text:p>19/02/2015</text:p>
          </table:table-cell>
          <table:table-cell office:value-type="string">
            <text:p>Settore Servizi Sociali e Pubblica Istruzione</text:p>
          </table:table-cell>
          <table:table-cell office:value-type="string">
            <text:p>Determinazione</text:p>
          </table:table-cell>
          <table:table-cell office:value-type="string">
            <text:p>Approvazione convenzione tra il Comune di Voghera e la Croce Rossa Italiana - Comitato Locale di Voghera per il trasporto di soggetti residenti nefropatici e disabili. Anno 2015</text:p>
          </table:table-cell>
          <table:table-cell office:value-type="string">
            <text:p>198 - 2014</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29">
            <text:p>429</text:p>
          </table:table-cell>
          <table:table-cell office:value-type="date" office:date-value="2015-02-19">
            <text:p>19/02/2015</text:p>
          </table:table-cell>
          <table:table-cell office:value-type="string">
            <text:p>Provveditorato ed Economato</text:p>
          </table:table-cell>
          <table:table-cell office:value-type="string">
            <text:p>Determinazione</text:p>
          </table:table-cell>
          <table:table-cell office:value-type="string">
            <text:p>Cottimo fiduciario per servizio di distribuzione generi di ristoro mediante apparecchiature automatiche e/o semiautomatiche. Periodo 01 marzo 2015/fine febbraio 2017. Approvazione verbale di gara ed affidamento.</text:p>
          </table:table-cell>
          <table:table-cell office:value-type="string">
            <text:p>18 - 2015</text:p>
          </table:table-cell>
          <table:table-cell office:value-type="date" office:date-value="2015-02-20">
            <text:p>20/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30">
            <text:p>430</text:p>
          </table:table-cell>
          <table:table-cell office:value-type="date" office:date-value="2015-02-20">
            <text:p>20/02/2015</text:p>
          </table:table-cell>
          <table:table-cell office:value-type="string">
            <text:p>Settore Servizi Sociali e Pubblica Istruzione</text:p>
          </table:table-cell>
          <table:table-cell office:value-type="string">
            <text:p>Determinazione</text:p>
          </table:table-cell>
          <table:table-cell office:value-type="string">
            <text:p>EROGAZIONE CONTRIBUTI STRAORDINARI PER PROBLEMATICHE ABITATIVE. ANNO 2015</text:p>
          </table:table-cell>
          <table:table-cell office:value-type="string">
            <text:p>12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31">
            <text:p>431</text:p>
          </table:table-cell>
          <table:table-cell office:value-type="date" office:date-value="2015-02-20">
            <text:p>20/02/2015</text:p>
          </table:table-cell>
          <table:table-cell office:value-type="string">
            <text:p>Istituzioni e Servizi Culturali</text:p>
          </table:table-cell>
          <table:table-cell office:value-type="string">
            <text:p>Determinazione</text:p>
          </table:table-cell>
          <table:table-cell office:value-type="string">
            <text:p>Approvazione spesa fornitura periodici Gruppo RCS alla Civica Biblioteca, 2015.</text:p>
          </table:table-cell>
          <table:table-cell office:value-type="string">
            <text:p>6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32">
            <text:p>432</text:p>
          </table:table-cell>
          <table:table-cell office:value-type="date" office:date-value="2015-02-20">
            <text:p>20/02/2015</text:p>
          </table:table-cell>
          <table:table-cell office:value-type="string">
            <text:p>Istituzioni e Servizi Culturali</text:p>
          </table:table-cell>
          <table:table-cell office:value-type="string">
            <text:p>Determinazione</text:p>
          </table:table-cell>
          <table:table-cell office:value-type="string">
            <text:p>Assunzione impegno di spesa per acquisto carta stampanti tramite Servizio Economato.</text:p>
          </table:table-cell>
          <table:table-cell office:value-type="string">
            <text:p>17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33">
            <text:p>433</text:p>
          </table:table-cell>
          <table:table-cell office:value-type="date" office:date-value="2015-02-20">
            <text:p>20/02/2015</text:p>
          </table:table-cell>
          <table:table-cell office:value-type="string">
            <text:p>Ufficio Messi</text:p>
          </table:table-cell>
          <table:table-cell office:value-type="string">
            <text:p>Pubblicazione Varia</text:p>
          </table:table-cell>
          <table:table-cell office:value-type="string">
            <text:p>Comune Voghera Ufficio Messi Art. 60 Dpr - Associazione Calcio Voghera SRL Società Sportiva Dilettantistica</text:p>
          </table:table-cell>
          <table:table-cell office:value-type="string">
            <text:p>0 - </text:p>
          </table:table-cell>
          <table:table-cell office:value-type="date" office:date-value="2015-02-21">
            <text:p>21/02/2015</text:p>
          </table:table-cell>
          <table:table-cell office:value-type="date" office:date-value="2015-02-28">
            <text:p>28/02/2015</text:p>
          </table:table-cell>
          <table:table-cell table:number-columns-repeated="246"/>
        </table:table-row>
        <table:table-row table:style-name="ro1">
          <table:table-cell office:value-type="float" office:value="2015">
            <text:p>2015</text:p>
          </table:table-cell>
          <table:table-cell office:value-type="float" office:value="434">
            <text:p>434</text:p>
          </table:table-cell>
          <table:table-cell office:value-type="date" office:date-value="2015-02-20">
            <text:p>20/02/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Cordelini Rodrigo</text:p>
          </table:table-cell>
          <table:table-cell office:value-type="string">
            <text:p>5183 - 2015</text:p>
          </table:table-cell>
          <table:table-cell office:value-type="date" office:date-value="2015-02-20">
            <text:p>20/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35">
            <text:p>435</text:p>
          </table:table-cell>
          <table:table-cell office:value-type="date" office:date-value="2015-02-20">
            <text:p>20/02/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Blandini Giovanni</text:p>
          </table:table-cell>
          <table:table-cell office:value-type="string">
            <text:p>5191 - 2015</text:p>
          </table:table-cell>
          <table:table-cell office:value-type="date" office:date-value="2015-02-20">
            <text:p>20/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36">
            <text:p>436</text:p>
          </table:table-cell>
          <table:table-cell office:value-type="date" office:date-value="2015-02-20">
            <text:p>20/02/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ì Moufik Abdelhadi</text:p>
          </table:table-cell>
          <table:table-cell office:value-type="string">
            <text:p>5187 - 2015</text:p>
          </table:table-cell>
          <table:table-cell office:value-type="date" office:date-value="2015-02-20">
            <text:p>20/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37">
            <text:p>437</text:p>
          </table:table-cell>
          <table:table-cell office:value-type="date" office:date-value="2015-02-20">
            <text:p>20/02/2015</text:p>
          </table:table-cell>
          <table:table-cell office:value-type="string">
            <text:p>Servizio Edilizia Privata</text:p>
          </table:table-cell>
          <table:table-cell office:value-type="string">
            <text:p>Permesso</text:p>
          </table:table-cell>
          <table:table-cell office:value-type="string">
            <text:p>Permesso di Costruire in sanatoria ( Legge 28.2.1985 n. 47) relativa ai lavori di formazione box in Voghera, Strada Ferretta n. 22</text:p>
          </table:table-cell>
          <table:table-cell office:value-type="string">
            <text:p>517 - 2015</text:p>
          </table:table-cell>
          <table:table-cell office:value-type="date" office:date-value="2015-02-21">
            <text:p>21/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38">
            <text:p>438</text:p>
          </table:table-cell>
          <table:table-cell office:value-type="date" office:date-value="2015-02-20">
            <text:p>20/02/2015</text:p>
          </table:table-cell>
          <table:table-cell office:value-type="string">
            <text:p>Istituzioni e Servizi Culturali</text:p>
          </table:table-cell>
          <table:table-cell office:value-type="string">
            <text:p>Determinazione</text:p>
          </table:table-cell>
          <table:table-cell office:value-type="string">
            <text:p>Approvazione spesa per realizzazione concerto per la Giornata della Memoria 2015.</text:p>
          </table:table-cell>
          <table:table-cell office:value-type="string">
            <text:p>11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39">
            <text:p>439</text:p>
          </table:table-cell>
          <table:table-cell office:value-type="date" office:date-value="2015-02-20">
            <text:p>20/02/2015</text:p>
          </table:table-cell>
          <table:table-cell office:value-type="string">
            <text:p>Istituzioni e Servizi Culturali</text:p>
          </table:table-cell>
          <table:table-cell office:value-type="string">
            <text:p>Determinazione</text:p>
          </table:table-cell>
          <table:table-cell office:value-type="string">
            <text:p>Individuazione fornitori e terza liquidazione pubblicazioni periodiche per la civica biblioteca.</text:p>
          </table:table-cell>
          <table:table-cell office:value-type="string">
            <text:p>232 - 2014</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40">
            <text:p>440</text:p>
          </table:table-cell>
          <table:table-cell office:value-type="date" office:date-value="2015-02-20">
            <text:p>20/02/2015</text:p>
          </table:table-cell>
          <table:table-cell office:value-type="string">
            <text:p>Settore Servizi Sociali e Pubblica Istruzione</text:p>
          </table:table-cell>
          <table:table-cell office:value-type="string">
            <text:p>Determinazione</text:p>
          </table:table-cell>
          <table:table-cell office:value-type="string">
            <text:p>Approvazione spesa per servizio di assistenza scolastica a favore di studenti disabili frequentanti la scuola secondaria di secondo grado e percorsi di istruzione e formazione professionale. Periodo gennaio/giugno 2015.</text:p>
          </table:table-cell>
          <table:table-cell office:value-type="string">
            <text:p>3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41">
            <text:p>441</text:p>
          </table:table-cell>
          <table:table-cell office:value-type="date" office:date-value="2015-02-20">
            <text:p>20/02/2015</text:p>
          </table:table-cell>
          <table:table-cell office:value-type="string">
            <text:p>Settore Servizi Sociali e Pubblica Istruzione</text:p>
          </table:table-cell>
          <table:table-cell office:value-type="string">
            <text:p>Determinazione</text:p>
          </table:table-cell>
          <table:table-cell office:value-type="string">
            <text:p>Approvazione spesa per quota associativa AICCRE - Anno 2015.</text:p>
          </table:table-cell>
          <table:table-cell office:value-type="string">
            <text:p>4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42">
            <text:p>442</text:p>
          </table:table-cell>
          <table:table-cell office:value-type="date" office:date-value="2015-02-20">
            <text:p>20/02/2015</text:p>
          </table:table-cell>
          <table:table-cell office:value-type="string">
            <text:p>Settore Servizi Sociali e Pubblica Istruzione</text:p>
          </table:table-cell>
          <table:table-cell office:value-type="string">
            <text:p>Determinazione</text:p>
          </table:table-cell>
          <table:table-cell office:value-type="string">
            <text:p>Approvazione convenzione per attività di alternanza scuola - lavoro con l'Istituto di Istruzione Superiore "Carlo Calvi".</text:p>
          </table:table-cell>
          <table:table-cell office:value-type="string">
            <text:p>25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43">
            <text:p>443</text:p>
          </table:table-cell>
          <table:table-cell office:value-type="date" office:date-value="2015-02-20">
            <text:p>20/02/2015</text:p>
          </table:table-cell>
          <table:table-cell office:value-type="string">
            <text:p>Settore Servizi Sociali e Pubblica Istruzione</text:p>
          </table:table-cell>
          <table:table-cell office:value-type="string">
            <text:p>Determinazione</text:p>
          </table:table-cell>
          <table:table-cell office:value-type="string">
            <text:p>Approvazione convenzione per tirocinio di formazione e orientamento con l'Istituto di Istruzione Superiore "A. Maserati".</text:p>
          </table:table-cell>
          <table:table-cell office:value-type="string">
            <text:p>26 - 2015</text:p>
          </table:table-cell>
          <table:table-cell office:value-type="date" office:date-value="2015-02-21">
            <text:p>21/02/2015</text:p>
          </table:table-cell>
          <table:table-cell office:value-type="date" office:date-value="2015-03-02">
            <text:p>02/03/2015</text:p>
          </table:table-cell>
          <table:table-cell table:number-columns-repeated="246"/>
        </table:table-row>
        <table:table-row table:style-name="ro1">
          <table:table-cell office:value-type="float" office:value="2015">
            <text:p>2015</text:p>
          </table:table-cell>
          <table:table-cell office:value-type="float" office:value="444">
            <text:p>444</text:p>
          </table:table-cell>
          <table:table-cell office:value-type="date" office:date-value="2015-02-21">
            <text:p>21/02/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Pontieri Angelita- Da Silva Goncalves Sara Stefania</text:p>
          </table:table-cell>
          <table:table-cell office:value-type="string">
            <text:p>5246 - 2015</text:p>
          </table:table-cell>
          <table:table-cell office:value-type="date" office:date-value="2015-02-21">
            <text:p>21/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45">
            <text:p>445</text:p>
          </table:table-cell>
          <table:table-cell office:value-type="date" office:date-value="2015-02-23">
            <text:p>23/02/2015</text:p>
          </table:table-cell>
          <table:table-cell office:value-type="string">
            <text:p>Istituzioni e Servizi Culturali</text:p>
          </table:table-cell>
          <table:table-cell office:value-type="string">
            <text:p>Determinazione</text:p>
          </table:table-cell>
          <table:table-cell office:value-type="string">
            <text:p>Scarto periodici e pubblicazioni obsoleti civica biblioteca. </text:p>
          </table:table-cell>
          <table:table-cell office:value-type="string">
            <text:p>2 - 2015</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46">
            <text:p>446</text:p>
          </table:table-cell>
          <table:table-cell office:value-type="date" office:date-value="2015-02-23">
            <text:p>23/02/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manutenzione ordinaria e straordinaria della centrale operativa e del ponte radio in dotazione al Comando di Polizia Locale - Anni 2015-2016.</text:p>
          </table:table-cell>
          <table:table-cell office:value-type="string">
            <text:p>98 - 2014</text:p>
          </table:table-cell>
          <table:table-cell office:value-type="date" office:date-value="2015-02-23">
            <text:p>23/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47">
            <text:p>447</text:p>
          </table:table-cell>
          <table:table-cell office:value-type="date" office:date-value="2015-02-23">
            <text:p>23/02/2015</text:p>
          </table:table-cell>
          <table:table-cell office:value-type="string">
            <text:p>Istituzioni e Servizi Culturali</text:p>
          </table:table-cell>
          <table:table-cell office:value-type="string">
            <text:p>Determinazione</text:p>
          </table:table-cell>
          <table:table-cell office:value-type="string">
            <text:p>Approvazione stage didattico presso la biblioteca civica e il Museo di Scienze Naturali per studenti dell'Istituto Calvi, febbraio - marzo 2015. </text:p>
          </table:table-cell>
          <table:table-cell office:value-type="string">
            <text:p>23 - 2015</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48">
            <text:p>448</text:p>
          </table:table-cell>
          <table:table-cell office:value-type="date" office:date-value="2015-02-23">
            <text:p>23/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amministrativa delle sanzioni per violazioni al codice della strada ed ai regolamenti comunali: impegno di spesa per rimborso spese postali.</text:p>
          </table:table-cell>
          <table:table-cell office:value-type="string">
            <text:p>6 - 2015</text:p>
          </table:table-cell>
          <table:table-cell office:value-type="date" office:date-value="2015-02-23">
            <text:p>23/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49">
            <text:p>449</text:p>
          </table:table-cell>
          <table:table-cell office:value-type="date" office:date-value="2015-02-23">
            <text:p>23/02/2015</text:p>
          </table:table-cell>
          <table:table-cell office:value-type="string">
            <text:p>Settore Polizia Locale, Servizi Istituzionali, Fiere e Mercati</text:p>
          </table:table-cell>
          <table:table-cell office:value-type="string">
            <text:p>Determinazione</text:p>
          </table:table-cell>
          <table:table-cell office:value-type="string">
            <text:p>Acquisto prontuari infrazioni al nuovo C.d.S. - Abbonamento anno 2015.</text:p>
          </table:table-cell>
          <table:table-cell office:value-type="string">
            <text:p>9 - 2015</text:p>
          </table:table-cell>
          <table:table-cell office:value-type="date" office:date-value="2015-02-23">
            <text:p>23/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50">
            <text:p>450</text:p>
          </table:table-cell>
          <table:table-cell office:value-type="date" office:date-value="2015-02-23">
            <text:p>23/02/2015</text:p>
          </table:table-cell>
          <table:table-cell office:value-type="string">
            <text:p>Istituzioni e Servizi Culturali</text:p>
          </table:table-cell>
          <table:table-cell office:value-type="string">
            <text:p>Determinazione</text:p>
          </table:table-cell>
          <table:table-cell office:value-type="string">
            <text:p>Individuazione fornitori e seconda liquidazione pubblicazioni periodiche per la civica biblioteca.</text:p>
          </table:table-cell>
          <table:table-cell office:value-type="string">
            <text:p>132 - 2014</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51">
            <text:p>451</text:p>
          </table:table-cell>
          <table:table-cell office:value-type="date" office:date-value="2015-02-23">
            <text:p>23/02/2015</text:p>
          </table:table-cell>
          <table:table-cell office:value-type="string">
            <text:p>Gestione Territorio</text:p>
          </table:table-cell>
          <table:table-cell office:value-type="string">
            <text:p>Avviso</text:p>
          </table:table-cell>
          <table:table-cell office:value-type="string">
            <text:p>Avviso deposito atti variante parziale al PGT - Ambiti del corridoio primario di alta antropizzazione del torrente Staffora</text:p>
          </table:table-cell>
          <table:table-cell office:value-type="string">
            <text:p>0 - </text:p>
          </table:table-cell>
          <table:table-cell office:value-type="date" office:date-value="2015-02-25">
            <text:p>25/02/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452">
            <text:p>452</text:p>
          </table:table-cell>
          <table:table-cell office:value-type="date" office:date-value="2015-02-23">
            <text:p>23/02/2015</text:p>
          </table:table-cell>
          <table:table-cell office:value-type="string">
            <text:p>Istituto Vendite Giudiziarie <text:s text:c="2"/></text:p>
          </table:table-cell>
          <table:table-cell office:value-type="string">
            <text:p>Pubblicazione per Conto Terzi</text:p>
          </table:table-cell>
          <table:table-cell office:value-type="string">
            <text:p>Istituto Vendita Giudiziarie - Avviso D'asta - Fascicolo n°259 del 09/02/2015 Lotto I.V.G. n° 1</text:p>
          </table:table-cell>
          <table:table-cell office:value-type="string">
            <text:p>0 - </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53">
            <text:p>453</text:p>
          </table:table-cell>
          <table:table-cell office:value-type="date" office:date-value="2015-02-23">
            <text:p>23/02/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 Fascicolo n° 257 del 03/11/2014 lotto I.V.G. n° 6</text:p>
          </table:table-cell>
          <table:table-cell office:value-type="string">
            <text:p>0 - </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54">
            <text:p>454</text:p>
          </table:table-cell>
          <table:table-cell office:value-type="date" office:date-value="2015-02-23">
            <text:p>23/02/2015</text:p>
          </table:table-cell>
          <table:table-cell office:value-type="string">
            <text:p>Amministrazione</text:p>
          </table:table-cell>
          <table:table-cell office:value-type="string">
            <text:p>Deliberazione di Giunta Comunale</text:p>
          </table:table-cell>
          <table:table-cell office:value-type="string">
            <text:p>Vertenza avanti il Tribunale di Pavia P.G.E. 0029481/14. Determinazioni in merito ad ipotesi conciliativa.</text:p>
          </table:table-cell>
          <table:table-cell office:value-type="string">
            <text:p>19 - 2015</text:p>
          </table:table-cell>
          <table:table-cell office:value-type="date" office:date-value="2015-02-24">
            <text:p>24/02/2015</text:p>
          </table:table-cell>
          <table:table-cell office:value-type="date" office:date-value="2015-03-10">
            <text:p>10/03/2015</text:p>
          </table:table-cell>
          <table:table-cell table:number-columns-repeated="246"/>
        </table:table-row>
        <table:table-row table:style-name="ro1">
          <table:table-cell office:value-type="float" office:value="2015">
            <text:p>2015</text:p>
          </table:table-cell>
          <table:table-cell office:value-type="float" office:value="455">
            <text:p>455</text:p>
          </table:table-cell>
          <table:table-cell office:value-type="date" office:date-value="2015-02-23">
            <text:p>23/02/2015</text:p>
          </table:table-cell>
          <table:table-cell office:value-type="string">
            <text:p>Settore Affari Generali e Risorse Umane</text:p>
          </table:table-cell>
          <table:table-cell office:value-type="string">
            <text:p>Determinazione</text:p>
          </table:table-cell>
          <table:table-cell office:value-type="string">
            <text:p>Assunzione impegno di spesa per spese di giustizia - Anno 2015</text:p>
          </table:table-cell>
          <table:table-cell office:value-type="string">
            <text:p>19 - 2015</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56">
            <text:p>456</text:p>
          </table:table-cell>
          <table:table-cell office:value-type="date" office:date-value="2015-02-23">
            <text:p>23/02/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17/2015 <text:s/>IN DATA 23/02/2015</text:p>
          </table:table-cell>
          <table:table-cell office:value-type="string">
            <text:p>17 - 2015</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57">
            <text:p>457</text:p>
          </table:table-cell>
          <table:table-cell office:value-type="date" office:date-value="2015-02-23">
            <text:p>23/02/2015</text:p>
          </table:table-cell>
          <table:table-cell office:value-type="string">
            <text:p>Settore Affari Generali e Risorse Umane</text:p>
          </table:table-cell>
          <table:table-cell office:value-type="string">
            <text:p>Determinazione</text:p>
          </table:table-cell>
          <table:table-cell office:value-type="string">
            <text:p>Approvazione spesa per liquidazione gettoni di presenza ai Consiglieri comunali per la loro partecipazione alle sedute della Commissione consiliare ii "Affari Generali - Personale" - anno 2015</text:p>
          </table:table-cell>
          <table:table-cell office:value-type="string">
            <text:p>15 - 2015</text:p>
          </table:table-cell>
          <table:table-cell office:value-type="date" office:date-value="2015-02-24">
            <text:p>24/02/2015</text:p>
          </table:table-cell>
          <table:table-cell office:value-type="date" office:date-value="2015-03-05">
            <text:p>05/03/2015</text:p>
          </table:table-cell>
          <table:table-cell table:number-columns-repeated="246"/>
        </table:table-row>
        <table:table-row table:style-name="ro1">
          <table:table-cell office:value-type="float" office:value="2015">
            <text:p>2015</text:p>
          </table:table-cell>
          <table:table-cell office:value-type="float" office:value="458">
            <text:p>458</text:p>
          </table:table-cell>
          <table:table-cell office:value-type="date" office:date-value="2015-02-24">
            <text:p>24/02/2015</text:p>
          </table:table-cell>
          <table:table-cell office:value-type="string">
            <text:p>Equitalia Spa <text:s text:c="2"/></text:p>
          </table:table-cell>
          <table:table-cell office:value-type="string">
            <text:p>Pubblicazione per Conto Terzi</text:p>
          </table:table-cell>
          <table:table-cell office:value-type="string">
            <text:p>Equitalia - Avviso di deposito di atti nella Casa del Comune - Intestatario: Covelli Jean Pierre - Mouhafid Lahcen - Valastegui Meza Jessica Alexandra</text:p>
          </table:table-cell>
          <table:table-cell office:value-type="string">
            <text:p>0 - </text:p>
          </table:table-cell>
          <table:table-cell office:value-type="date" office:date-value="2015-02-25">
            <text:p>25/02/2015</text:p>
          </table:table-cell>
          <table:table-cell office:value-type="date" office:date-value="2015-02-26">
            <text:p>26/02/2015</text:p>
          </table:table-cell>
          <table:table-cell table:number-columns-repeated="246"/>
        </table:table-row>
        <table:table-row table:style-name="ro1">
          <table:table-cell office:value-type="float" office:value="2015">
            <text:p>2015</text:p>
          </table:table-cell>
          <table:table-cell office:value-type="float" office:value="459">
            <text:p>459</text:p>
          </table:table-cell>
          <table:table-cell office:value-type="date" office:date-value="2015-02-24">
            <text:p>24/02/2015</text:p>
          </table:table-cell>
          <table:table-cell office:value-type="string">
            <text:p>Stato Civile</text:p>
          </table:table-cell>
          <table:table-cell office:value-type="string">
            <text:p>Pubblicazione di Matrimonio</text:p>
          </table:table-cell>
          <table:table-cell office:value-type="string">
            <text:p>Montagna - Malets</text:p>
          </table:table-cell>
          <table:table-cell office:value-type="string">
            <text:p>0 - </text:p>
          </table:table-cell>
          <table:table-cell office:value-type="date" office:date-value="2015-02-25">
            <text:p>25/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60">
            <text:p>460</text:p>
          </table:table-cell>
          <table:table-cell office:value-type="date" office:date-value="2015-02-24">
            <text:p>24/02/2015</text:p>
          </table:table-cell>
          <table:table-cell office:value-type="string">
            <text:p>Stato Civile</text:p>
          </table:table-cell>
          <table:table-cell office:value-type="string">
            <text:p>Pubblicazione di Matrimonio</text:p>
          </table:table-cell>
          <table:table-cell office:value-type="string">
            <text:p>Brandolini - Ravaglia</text:p>
          </table:table-cell>
          <table:table-cell office:value-type="string">
            <text:p>0 - </text:p>
          </table:table-cell>
          <table:table-cell office:value-type="date" office:date-value="2015-02-25">
            <text:p>25/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61">
            <text:p>461</text:p>
          </table:table-cell>
          <table:table-cell office:value-type="date" office:date-value="2015-02-24">
            <text:p>24/02/2015</text:p>
          </table:table-cell>
          <table:table-cell office:value-type="string">
            <text:p>Provveditorato ed Economato</text:p>
          </table:table-cell>
          <table:table-cell office:value-type="string">
            <text:p>Lista Oggetti Rinvenuti</text:p>
          </table:table-cell>
          <table:table-cell office:value-type="string">
            <text:p>Verbale n.4730 1° pubblicazione</text:p>
          </table:table-cell>
          <table:table-cell office:value-type="string">
            <text:p>4730 - 2015</text:p>
          </table:table-cell>
          <table:table-cell office:value-type="date" office:date-value="2015-02-26">
            <text:p>26/02/2015</text:p>
          </table:table-cell>
          <table:table-cell office:value-type="date" office:date-value="2015-03-01">
            <text:p>01/03/2015</text:p>
          </table:table-cell>
          <table:table-cell table:number-columns-repeated="246"/>
        </table:table-row>
        <table:table-row table:style-name="ro1">
          <table:table-cell office:value-type="float" office:value="2015">
            <text:p>2015</text:p>
          </table:table-cell>
          <table:table-cell office:value-type="float" office:value="462">
            <text:p>462</text:p>
          </table:table-cell>
          <table:table-cell office:value-type="date" office:date-value="2015-02-24">
            <text:p>24/02/2015</text:p>
          </table:table-cell>
          <table:table-cell office:value-type="string">
            <text:p>Stato Civile</text:p>
          </table:table-cell>
          <table:table-cell office:value-type="string">
            <text:p>Pubblicazione di Matrimonio</text:p>
          </table:table-cell>
          <table:table-cell office:value-type="string">
            <text:p>Ferrari - Fiori</text:p>
          </table:table-cell>
          <table:table-cell office:value-type="string">
            <text:p>0 - </text:p>
          </table:table-cell>
          <table:table-cell office:value-type="date" office:date-value="2015-02-25">
            <text:p>25/02/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63">
            <text:p>463</text:p>
          </table:table-cell>
          <table:table-cell office:value-type="date" office:date-value="2015-02-24">
            <text:p>24/02/2015</text:p>
          </table:table-cell>
          <table:table-cell office:value-type="string">
            <text:p>Provveditorato ed Economato</text:p>
          </table:table-cell>
          <table:table-cell office:value-type="string">
            <text:p>Lista Oggetti Rinvenuti</text:p>
          </table:table-cell>
          <table:table-cell office:value-type="string">
            <text:p>Verbale n.4730 2° pubblicazione</text:p>
          </table:table-cell>
          <table:table-cell office:value-type="string">
            <text:p>4730 - 2015</text:p>
          </table:table-cell>
          <table:table-cell office:value-type="date" office:date-value="2015-03-05">
            <text:p>05/03/2015</text:p>
          </table:table-cell>
          <table:table-cell office:value-type="date" office:date-value="2015-03-08">
            <text:p>08/03/2015</text:p>
          </table:table-cell>
          <table:table-cell table:number-columns-repeated="246"/>
        </table:table-row>
        <table:table-row table:style-name="ro1">
          <table:table-cell office:value-type="float" office:value="2015">
            <text:p>2015</text:p>
          </table:table-cell>
          <table:table-cell office:value-type="float" office:value="464">
            <text:p>464</text:p>
          </table:table-cell>
          <table:table-cell office:value-type="date" office:date-value="2015-02-24">
            <text:p>24/02/2015</text:p>
          </table:table-cell>
          <table:table-cell office:value-type="string">
            <text:p>Settore Lavori Pubblici</text:p>
          </table:table-cell>
          <table:table-cell office:value-type="string">
            <text:p>Determinazione</text:p>
          </table:table-cell>
          <table:table-cell office:value-type="string">
            <text:p>Gara per l'affidamento del servizio di distribuzione del gas naturale in forma associata nell'Ambito territoriale minimo (ATEM) Pavia 4 - Oltrepò Pavese - assunzione impegni di spesa anticipi "una tantum".</text:p>
          </table:table-cell>
          <table:table-cell office:value-type="string">
            <text:p>186 - 2014</text:p>
          </table:table-cell>
          <table:table-cell office:value-type="date" office:date-value="2015-02-25">
            <text:p>25/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65">
            <text:p>465</text:p>
          </table:table-cell>
          <table:table-cell office:value-type="date" office:date-value="2015-02-25">
            <text:p>25/02/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LETTRICI" - procedura negoziata ex art. 122 comma 7 del D.lgs. 163/2006 - dichiarazione di avvenuta efficacia dell</text:p>
          </table:table-cell>
          <table:table-cell office:value-type="string">
            <text:p>08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66">
            <text:p>466</text:p>
          </table:table-cell>
          <table:table-cell office:value-type="date" office:date-value="2015-02-25">
            <text:p>25/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a promozione degli eventi fieristici e della raccolta pubblicitaria nell'ambito della 633^Fiera dell'Ascensione - Edizione 2015.</text:p>
          </table:table-cell>
          <table:table-cell office:value-type="string">
            <text:p>12 - 2015</text:p>
          </table:table-cell>
          <table:table-cell office:value-type="date" office:date-value="2015-02-25">
            <text:p>25/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67">
            <text:p>467</text:p>
          </table:table-cell>
          <table:table-cell office:value-type="date" office:date-value="2015-02-25">
            <text:p>25/02/2015</text:p>
          </table:table-cell>
          <table:table-cell office:value-type="string">
            <text:p>Manutenzione Fabbricati</text:p>
          </table:table-cell>
          <table:table-cell office:value-type="string">
            <text:p>Determinazione</text:p>
          </table:table-cell>
          <table:table-cell office:value-type="string">
            <text:p>Lavori di "Ristrutturazione di locali per la realizzazione della Comunità alloggio per disabili": Approvazione perizia suppletiva.</text:p>
          </table:table-cell>
          <table:table-cell office:value-type="string">
            <text:p>7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68">
            <text:p>468</text:p>
          </table:table-cell>
          <table:table-cell office:value-type="date" office:date-value="2015-02-25">
            <text:p>25/0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cottimo fiduciario del noleggio di strutture per la 633^Fiera dell'Ascensione - Edizione 2015 mediante RDO sul MEPA.</text:p>
          </table:table-cell>
          <table:table-cell office:value-type="string">
            <text:p>13 - 2015</text:p>
          </table:table-cell>
          <table:table-cell office:value-type="date" office:date-value="2015-02-25">
            <text:p>25/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69">
            <text:p>469</text:p>
          </table:table-cell>
          <table:table-cell office:value-type="date" office:date-value="2015-02-25">
            <text:p>25/02/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 termo sanitari anno 2015": prenotazione impegni di spesa.</text:p>
          </table:table-cell>
          <table:table-cell office:value-type="string">
            <text:p>8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70">
            <text:p>470</text:p>
          </table:table-cell>
          <table:table-cell office:value-type="date" office:date-value="2015-02-25">
            <text:p>25/02/2015</text:p>
          </table:table-cell>
          <table:table-cell office:value-type="string">
            <text:p>Settore Polizia Locale, Servizi Istituzionali, Fiere e Mercati</text:p>
          </table:table-cell>
          <table:table-cell office:value-type="string">
            <text:p>Determinazione</text:p>
          </table:table-cell>
          <table:table-cell office:value-type="string">
            <text:p>633^Fiera dell'Ascensione - Edizione 2015. Affidamento del servizio di supporto operativo all'organizzazione della manifestazione.</text:p>
          </table:table-cell>
          <table:table-cell office:value-type="string">
            <text:p>14 - 2015</text:p>
          </table:table-cell>
          <table:table-cell office:value-type="date" office:date-value="2015-02-25">
            <text:p>25/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71">
            <text:p>471</text:p>
          </table:table-cell>
          <table:table-cell office:value-type="date" office:date-value="2015-02-25">
            <text:p>25/02/2015</text:p>
          </table:table-cell>
          <table:table-cell office:value-type="string">
            <text:p>Settore Polizia Locale, Servizi Istituzionali, Fiere e Mercati</text:p>
          </table:table-cell>
          <table:table-cell office:value-type="string">
            <text:p>Determinazione</text:p>
          </table:table-cell>
          <table:table-cell office:value-type="string">
            <text:p>633^Fiera dell'Ascensione - Edizione 2015. Affidamento del servizio di supporto operativo all'organizzazione della manifestazione.</text:p>
          </table:table-cell>
          <table:table-cell office:value-type="string">
            <text:p>14 - 2015</text:p>
          </table:table-cell>
          <table:table-cell office:value-type="date" office:date-value="2015-02-25">
            <text:p>25/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72">
            <text:p>472</text:p>
          </table:table-cell>
          <table:table-cell office:value-type="date" office:date-value="2015-02-25">
            <text:p>25/02/2015</text:p>
          </table:table-cell>
          <table:table-cell office:value-type="string">
            <text:p>Manutenzione Fabbricati</text:p>
          </table:table-cell>
          <table:table-cell office:value-type="string">
            <text:p>Determinazione</text:p>
          </table:table-cell>
          <table:table-cell office:value-type="string">
            <text:p>Servizio di verifica biennale ascensori comunali ai sensi del D.P.R. n. 162/99 anno 2015: prenotazione impegni di spesa</text:p>
          </table:table-cell>
          <table:table-cell office:value-type="string">
            <text:p>9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73">
            <text:p>473</text:p>
          </table:table-cell>
          <table:table-cell office:value-type="date" office:date-value="2015-02-25">
            <text:p>25/02/2015</text:p>
          </table:table-cell>
          <table:table-cell office:value-type="string">
            <text:p>Manutenzione Fabbricati</text:p>
          </table:table-cell>
          <table:table-cell office:value-type="string">
            <text:p>Determinazione</text:p>
          </table:table-cell>
          <table:table-cell office:value-type="string">
            <text:p>"Manutenzione ordinaria di ascensori, montascale e montavivande installati presso gli edifici di proprietà comunale - anno 2015": Approvazione esito procedura R.D.O. gestita su piattaforma Consip e affidamento del servizio.</text:p>
          </table:table-cell>
          <table:table-cell office:value-type="string">
            <text:p>2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74">
            <text:p>474</text:p>
          </table:table-cell>
          <table:table-cell office:value-type="date" office:date-value="2015-02-25">
            <text:p>25/02/2015</text:p>
          </table:table-cell>
          <table:table-cell office:value-type="string">
            <text:p>Settore Lavori Pubblici</text:p>
          </table:table-cell>
          <table:table-cell office:value-type="string">
            <text:p>Determinazione</text:p>
          </table:table-cell>
          <table:table-cell office:value-type="string">
            <text:p>servizio di assistenza e manutenzione Hardware e Software per i 3 centralini Siemens HiPath 4000 V5 della struttura telefonica comunale. Assunzione impegno di spesa ANNO 2015.</text:p>
          </table:table-cell>
          <table:table-cell office:value-type="string">
            <text:p>10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75">
            <text:p>475</text:p>
          </table:table-cell>
          <table:table-cell office:value-type="date" office:date-value="2015-02-25">
            <text:p>25/02/2015</text:p>
          </table:table-cell>
          <table:table-cell office:value-type="string">
            <text:p>Settore Lavori Pubblici</text:p>
          </table:table-cell>
          <table:table-cell office:value-type="string">
            <text:p>Determinazione</text:p>
          </table:table-cell>
          <table:table-cell office:value-type="string">
            <text:p>Assunzione impegno di spesa per l'affidamento del servizio di assistenza in materia di appalti pubblici fornito dalla Cersap s.r.l. - ANNO 2015</text:p>
          </table:table-cell>
          <table:table-cell office:value-type="string">
            <text:p>12 - 2015</text:p>
          </table:table-cell>
          <table:table-cell office:value-type="date" office:date-value="2015-02-26">
            <text:p>26/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76">
            <text:p>476</text:p>
          </table:table-cell>
          <table:table-cell office:value-type="date" office:date-value="2015-02-26">
            <text:p>26/02/2015</text:p>
          </table:table-cell>
          <table:table-cell office:value-type="string">
            <text:p>Amministrazione</text:p>
          </table:table-cell>
          <table:table-cell office:value-type="string">
            <text:p>Deliberazione di Giunta Comunale</text:p>
          </table:table-cell>
          <table:table-cell office:value-type="string">
            <text:p>Partecipazione di Enti Locali dell'area oltrepadana al capitale sociale di A.S.M. Voghera S.p.A. - Determinazione valore azioni.</text:p>
          </table:table-cell>
          <table:table-cell office:value-type="string">
            <text:p>16 - 2015</text:p>
          </table:table-cell>
          <table:table-cell office:value-type="date" office:date-value="2015-02-27">
            <text:p>27/02/2015</text:p>
          </table:table-cell>
          <table:table-cell office:value-type="date" office:date-value="2015-03-13">
            <text:p>13/03/2015</text:p>
          </table:table-cell>
          <table:table-cell table:number-columns-repeated="246"/>
        </table:table-row>
        <table:table-row table:style-name="ro1">
          <table:table-cell office:value-type="float" office:value="2015">
            <text:p>2015</text:p>
          </table:table-cell>
          <table:table-cell office:value-type="float" office:value="477">
            <text:p>477</text:p>
          </table:table-cell>
          <table:table-cell office:value-type="date" office:date-value="2015-02-26">
            <text:p>26/02/2015</text:p>
          </table:table-cell>
          <table:table-cell office:value-type="string">
            <text:p>Amministrazione</text:p>
          </table:table-cell>
          <table:table-cell office:value-type="string">
            <text:p>Deliberazione di Giunta Comunale</text:p>
          </table:table-cell>
          <table:table-cell office:value-type="string">
            <text:p>Piano di Informatizzazione (art. 24 co. 3-bis del DL 90/2014 convertito nella Legge 114/2014).</text:p>
          </table:table-cell>
          <table:table-cell office:value-type="string">
            <text:p>17 - 2015</text:p>
          </table:table-cell>
          <table:table-cell office:value-type="date" office:date-value="2015-02-27">
            <text:p>27/02/2015</text:p>
          </table:table-cell>
          <table:table-cell office:value-type="date" office:date-value="2015-03-13">
            <text:p>13/03/2015</text:p>
          </table:table-cell>
          <table:table-cell table:number-columns-repeated="246"/>
        </table:table-row>
        <table:table-row table:style-name="ro1">
          <table:table-cell office:value-type="float" office:value="2015">
            <text:p>2015</text:p>
          </table:table-cell>
          <table:table-cell office:value-type="float" office:value="478">
            <text:p>478</text:p>
          </table:table-cell>
          <table:table-cell office:value-type="date" office:date-value="2015-02-26">
            <text:p>26/02/2015</text:p>
          </table:table-cell>
          <table:table-cell office:value-type="string">
            <text:p>Amministrazione</text:p>
          </table:table-cell>
          <table:table-cell office:value-type="string">
            <text:p>Deliberazione di Giunta Comunale</text:p>
          </table:table-cell>
          <table:table-cell office:value-type="string">
            <text:p>Approvazione Progetto esecutivo: "Greenway Milano-Pavia-Varzi" - 1° stralcio tratto Voghera-Codevilla - Opere complementari interventi strutturali.</text:p>
          </table:table-cell>
          <table:table-cell office:value-type="string">
            <text:p>18 - 2015</text:p>
          </table:table-cell>
          <table:table-cell office:value-type="date" office:date-value="2015-02-27">
            <text:p>27/02/2015</text:p>
          </table:table-cell>
          <table:table-cell office:value-type="date" office:date-value="2015-03-13">
            <text:p>13/03/2015</text:p>
          </table:table-cell>
          <table:table-cell table:number-columns-repeated="246"/>
        </table:table-row>
        <table:table-row table:style-name="ro1">
          <table:table-cell office:value-type="float" office:value="2015">
            <text:p>2015</text:p>
          </table:table-cell>
          <table:table-cell office:value-type="float" office:value="479">
            <text:p>479</text:p>
          </table:table-cell>
          <table:table-cell office:value-type="date" office:date-value="2015-02-26">
            <text:p>26/02/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8/2015 <text:s/>IN DATA 26/02/2015</text:p>
          </table:table-cell>
          <table:table-cell office:value-type="string">
            <text:p>18/2015 - 2015</text:p>
          </table:table-cell>
          <table:table-cell office:value-type="date" office:date-value="2015-02-27">
            <text:p>27/02/2015</text:p>
          </table:table-cell>
          <table:table-cell office:value-type="date" office:date-value="2015-03-08">
            <text:p>08/03/2015</text:p>
          </table:table-cell>
          <table:table-cell table:number-columns-repeated="246"/>
        </table:table-row>
        <table:table-row table:style-name="ro1">
          <table:table-cell office:value-type="float" office:value="2015">
            <text:p>2015</text:p>
          </table:table-cell>
          <table:table-cell office:value-type="float" office:value="480">
            <text:p>480</text:p>
          </table:table-cell>
          <table:table-cell office:value-type="date" office:date-value="2015-02-26">
            <text:p>26/02/2015</text:p>
          </table:table-cell>
          <table:table-cell office:value-type="string">
            <text:p>Stato Civile</text:p>
          </table:table-cell>
          <table:table-cell office:value-type="string">
            <text:p>Pubblicazione di Matrimonio</text:p>
          </table:table-cell>
          <table:table-cell office:value-type="string">
            <text:p>Barba - Oliva Gonzalez</text:p>
          </table:table-cell>
          <table:table-cell office:value-type="string">
            <text:p>0 - </text:p>
          </table:table-cell>
          <table:table-cell office:value-type="date" office:date-value="2015-02-27">
            <text:p>27/02/2015</text:p>
          </table:table-cell>
          <table:table-cell office:value-type="date" office:date-value="2015-03-06">
            <text:p>06/03/2015</text:p>
          </table:table-cell>
          <table:table-cell table:number-columns-repeated="246"/>
        </table:table-row>
        <table:table-row table:style-name="ro1">
          <table:table-cell office:value-type="float" office:value="2015">
            <text:p>2015</text:p>
          </table:table-cell>
          <table:table-cell office:value-type="float" office:value="481">
            <text:p>481</text:p>
          </table:table-cell>
          <table:table-cell office:value-type="date" office:date-value="2015-02-26">
            <text:p>26/02/2015</text:p>
          </table:table-cell>
          <table:table-cell office:value-type="string">
            <text:p>[05.03] Stato Civile <text:s text:c="2"/></text:p>
          </table:table-cell>
          <table:table-cell office:value-type="string">
            <text:p>Pubblicazione per Conto Terzi</text:p>
          </table:table-cell>
          <table:table-cell office:value-type="string">
            <text:p>decreto di affissione per cambio nome</text:p>
          </table:table-cell>
          <table:table-cell office:value-type="string">
            <text:p>0 - </text:p>
          </table:table-cell>
          <table:table-cell office:value-type="date" office:date-value="2015-02-27">
            <text:p>27/02/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482">
            <text:p>482</text:p>
          </table:table-cell>
          <table:table-cell office:value-type="date" office:date-value="2015-02-27">
            <text:p>27/02/2015</text:p>
          </table:table-cell>
          <table:table-cell table:style-name="ce3" office:value-type="string">
            <text:p>A.S.M. Voghera Spa Via Pozzoni, 2 VOGHERA 27058</text:p>
          </table:table-cell>
          <table:table-cell office:value-type="string">
            <text:p>Pubblicazione per Conto Terzi</text:p>
          </table:table-cell>
          <table:table-cell office:value-type="string">
            <text:p>A.S.M. Voghera Spa Bando Selezione Pubblica per n°. posto tecnico diplomato o laureato per ufficio tecnico igiene ambientale pubbl. dal 28-02-2015 al 08-04-2015</text:p>
          </table:table-cell>
          <table:table-cell office:value-type="string">
            <text:p>0 - </text:p>
          </table:table-cell>
          <table:table-cell office:value-type="date" office:date-value="2015-02-28">
            <text:p>28/02/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483">
            <text:p>483</text:p>
          </table:table-cell>
          <table:table-cell office:value-type="date" office:date-value="2015-02-27">
            <text:p>27/02/2015</text:p>
          </table:table-cell>
          <table:table-cell office:value-type="string">
            <text:p>Stato Civile</text:p>
          </table:table-cell>
          <table:table-cell office:value-type="string">
            <text:p>Pubblicazione di Matrimonio</text:p>
          </table:table-cell>
          <table:table-cell office:value-type="string">
            <text:p>Mantovan - Kovacs </text:p>
          </table:table-cell>
          <table:table-cell office:value-type="string">
            <text:p>0 - </text:p>
          </table:table-cell>
          <table:table-cell office:value-type="date" office:date-value="2015-02-28">
            <text:p>28/02/2015</text:p>
          </table:table-cell>
          <table:table-cell office:value-type="date" office:date-value="2015-03-07">
            <text:p>07/03/2015</text:p>
          </table:table-cell>
          <table:table-cell table:number-columns-repeated="246"/>
        </table:table-row>
        <table:table-row table:style-name="ro1">
          <table:table-cell office:value-type="float" office:value="2015">
            <text:p>2015</text:p>
          </table:table-cell>
          <table:table-cell office:value-type="float" office:value="484">
            <text:p>484</text:p>
          </table:table-cell>
          <table:table-cell office:value-type="date" office:date-value="2015-02-27">
            <text:p>27/02/2015</text:p>
          </table:table-cell>
          <table:table-cell office:value-type="string">
            <text:p>Settore Affari Generali e Risorse Umane</text:p>
          </table:table-cell>
          <table:table-cell office:value-type="string">
            <text:p>Determinazione</text:p>
          </table:table-cell>
          <table:table-cell office:value-type="string">
            <text:p>affidamento mediante procedura r.d.o. su m.e.p.a. <text:s/>del servizio di supporto specialistico per aggiornamento manuale di gestione documentale e servizio di formazione per definizione del piano di fascicolazione ed implementazione gestione documentale- smart</text:p>
          </table:table-cell>
          <table:table-cell office:value-type="string">
            <text:p>22 - 2015</text:p>
          </table:table-cell>
          <table:table-cell office:value-type="date" office:date-value="2015-02-28">
            <text:p>28/02/2015</text:p>
          </table:table-cell>
          <table:table-cell office:value-type="date" office:date-value="2015-03-09">
            <text:p>09/03/2015</text:p>
          </table:table-cell>
          <table:table-cell table:number-columns-repeated="246"/>
        </table:table-row>
        <table:table-row table:style-name="ro1">
          <table:table-cell office:value-type="float" office:value="2015">
            <text:p>2015</text:p>
          </table:table-cell>
          <table:table-cell office:value-type="float" office:value="485">
            <text:p>485</text:p>
          </table:table-cell>
          <table:table-cell office:value-type="date" office:date-value="2015-03-02">
            <text:p>02/03/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9/2015 <text:s/>IN DATA 27/02/2015</text:p>
          </table:table-cell>
          <table:table-cell office:value-type="string">
            <text:p>19/2015 - 2015</text:p>
          </table:table-cell>
          <table:table-cell office:value-type="date" office:date-value="2015-03-03">
            <text:p>03/03/2015</text:p>
          </table:table-cell>
          <table:table-cell office:value-type="date" office:date-value="2015-03-12">
            <text:p>12/03/2015</text:p>
          </table:table-cell>
          <table:table-cell table:number-columns-repeated="246"/>
        </table:table-row>
        <table:table-row table:style-name="ro1">
          <table:table-cell office:value-type="float" office:value="2015">
            <text:p>2015</text:p>
          </table:table-cell>
          <table:table-cell office:value-type="float" office:value="486">
            <text:p>486</text:p>
          </table:table-cell>
          <table:table-cell office:value-type="date" office:date-value="2015-03-02">
            <text:p>02/03/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0/2015 <text:s/>IN DATA 27/02/2015</text:p>
          </table:table-cell>
          <table:table-cell office:value-type="string">
            <text:p>20/2015 - 2015</text:p>
          </table:table-cell>
          <table:table-cell office:value-type="date" office:date-value="2015-03-03">
            <text:p>03/03/2015</text:p>
          </table:table-cell>
          <table:table-cell office:value-type="date" office:date-value="2015-03-12">
            <text:p>12/03/2015</text:p>
          </table:table-cell>
          <table:table-cell table:number-columns-repeated="246"/>
        </table:table-row>
        <table:table-row table:style-name="ro1">
          <table:table-cell office:value-type="float" office:value="2015">
            <text:p>2015</text:p>
          </table:table-cell>
          <table:table-cell office:value-type="float" office:value="487">
            <text:p>487</text:p>
          </table:table-cell>
          <table:table-cell office:value-type="date" office:date-value="2015-03-02">
            <text:p>02/03/2015</text:p>
          </table:table-cell>
          <table:table-cell table:style-name="ce3" office:value-type="string">
            <text:p>Comune Bovisio Masciago Piazza Biraghi, 3 Bovisio Masciago 20813</text:p>
          </table:table-cell>
          <table:table-cell office:value-type="string">
            <text:p>Pubblicazione per Conto Terzi</text:p>
          </table:table-cell>
          <table:table-cell office:value-type="string">
            <text:p>Comune Bovisio Masciago Avviso Mobilità Esterna per la copertura con contratto a tempo pieno ed indeterminato di 1 posto di Istruttore Tecnico cat. "C" riservato esclusivamente a personale di ruolo degli enti di area vasta (province e città metropolitane)</text:p>
          </table:table-cell>
          <table:table-cell office:value-type="string">
            <text:p>0 - </text:p>
          </table:table-cell>
          <table:table-cell office:value-type="date" office:date-value="2015-03-03">
            <text:p>03/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488">
            <text:p>488</text:p>
          </table:table-cell>
          <table:table-cell office:value-type="date" office:date-value="2015-03-02">
            <text:p>02/03/2015</text:p>
          </table:table-cell>
          <table:table-cell office:value-type="string">
            <text:p>Settore Affari Generali e Risorse Umane</text:p>
          </table:table-cell>
          <table:table-cell office:value-type="string">
            <text:p>Determinazione</text:p>
          </table:table-cell>
          <table:table-cell office:value-type="string">
            <text:p>Approvazione spesa per pagamento quota associativa A.N.C.I. - anno 2015</text:p>
          </table:table-cell>
          <table:table-cell office:value-type="string">
            <text:p>21 - 2015</text:p>
          </table:table-cell>
          <table:table-cell office:value-type="date" office:date-value="2015-03-03">
            <text:p>03/03/2015</text:p>
          </table:table-cell>
          <table:table-cell office:value-type="date" office:date-value="2015-03-12">
            <text:p>12/03/2015</text:p>
          </table:table-cell>
          <table:table-cell table:number-columns-repeated="246"/>
        </table:table-row>
        <table:table-row table:style-name="ro1">
          <table:table-cell office:value-type="float" office:value="2015">
            <text:p>2015</text:p>
          </table:table-cell>
          <table:table-cell office:value-type="float" office:value="489">
            <text:p>489</text:p>
          </table:table-cell>
          <table:table-cell office:value-type="date" office:date-value="2015-03-02">
            <text:p>02/03/2015</text:p>
          </table:table-cell>
          <table:table-cell office:value-type="string">
            <text:p>Settore Urbanistica</text:p>
          </table:table-cell>
          <table:table-cell office:value-type="string">
            <text:p>Determinazione</text:p>
          </table:table-cell>
          <table:table-cell office:value-type="string">
            <text:p>determina direttore P.O. Servisio edilizia privata per <text:s/>rimborso quota di costruzione</text:p>
          </table:table-cell>
          <table:table-cell office:value-type="string">
            <text:p>01 - 2015</text:p>
          </table:table-cell>
          <table:table-cell office:value-type="date" office:date-value="2015-03-02">
            <text:p>02/03/2015</text:p>
          </table:table-cell>
          <table:table-cell office:value-type="date" office:date-value="2015-03-11">
            <text:p>11/03/2015</text:p>
          </table:table-cell>
          <table:table-cell table:number-columns-repeated="246"/>
        </table:table-row>
        <table:table-row table:style-name="ro1">
          <table:table-cell office:value-type="float" office:value="2015">
            <text:p>2015</text:p>
          </table:table-cell>
          <table:table-cell office:value-type="float" office:value="490">
            <text:p>490</text:p>
          </table:table-cell>
          <table:table-cell office:value-type="date" office:date-value="2015-03-02">
            <text:p>02/03/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riparazione dell'elevatore elettrico e della lettiga in dotazione al settore Servizi Cimiteriali.</text:p>
          </table:table-cell>
          <table:table-cell office:value-type="string">
            <text:p>7 - 2015</text:p>
          </table:table-cell>
          <table:table-cell office:value-type="date" office:date-value="2015-03-03">
            <text:p>03/03/2015</text:p>
          </table:table-cell>
          <table:table-cell office:value-type="date" office:date-value="2015-03-12">
            <text:p>12/03/2015</text:p>
          </table:table-cell>
          <table:table-cell table:number-columns-repeated="246"/>
        </table:table-row>
        <table:table-row table:style-name="ro1">
          <table:table-cell office:value-type="float" office:value="2015">
            <text:p>2015</text:p>
          </table:table-cell>
          <table:table-cell office:value-type="float" office:value="491">
            <text:p>491</text:p>
          </table:table-cell>
          <table:table-cell office:value-type="date" office:date-value="2015-03-02">
            <text:p>02/03/2015</text:p>
          </table:table-cell>
          <table:table-cell office:value-type="string">
            <text:p>Equitalia Spa <text:s text:c="2"/></text:p>
          </table:table-cell>
          <table:table-cell office:value-type="string">
            <text:p>Pubblicazione per Conto Terzi</text:p>
          </table:table-cell>
          <table:table-cell office:value-type="string">
            <text:p>Equitalia Nord Voghera Avv dep. Cartella n° Procedura Esecutiva n° 44/2015 Sig. Lorusso Giandomenico pubbl. dal 03-03-2015 al 04-03-2015</text:p>
          </table:table-cell>
          <table:table-cell office:value-type="string">
            <text:p>0 - </text:p>
          </table:table-cell>
          <table:table-cell office:value-type="date" office:date-value="2015-03-03">
            <text:p>03/03/2015</text:p>
          </table:table-cell>
          <table:table-cell office:value-type="date" office:date-value="2015-03-04">
            <text:p>04/03/2015</text:p>
          </table:table-cell>
          <table:table-cell table:number-columns-repeated="246"/>
        </table:table-row>
        <table:table-row table:style-name="ro1">
          <table:table-cell office:value-type="float" office:value="2015">
            <text:p>2015</text:p>
          </table:table-cell>
          <table:table-cell office:value-type="float" office:value="492">
            <text:p>492</text:p>
          </table:table-cell>
          <table:table-cell office:value-type="date" office:date-value="2015-03-02">
            <text:p>02/03/2015</text:p>
          </table:table-cell>
          <table:table-cell office:value-type="string">
            <text:p>Manutenzione Strade</text:p>
          </table:table-cell>
          <table:table-cell office:value-type="string">
            <text:p>Determinazione</text:p>
          </table:table-cell>
          <table:table-cell office:value-type="string">
            <text:p>Servizio di "Verifica di compatibilità idraulica della passerella con il regime idraulico del torrente Staffora": concessione proroga dei termini contrattuali.</text:p>
          </table:table-cell>
          <table:table-cell office:value-type="string">
            <text:p>12 - 2015</text:p>
          </table:table-cell>
          <table:table-cell office:value-type="date" office:date-value="2015-03-03">
            <text:p>03/03/2015</text:p>
          </table:table-cell>
          <table:table-cell office:value-type="date" office:date-value="2015-03-12">
            <text:p>12/03/2015</text:p>
          </table:table-cell>
          <table:table-cell table:number-columns-repeated="246"/>
        </table:table-row>
        <table:table-row table:style-name="ro1">
          <table:table-cell office:value-type="float" office:value="2015">
            <text:p>2015</text:p>
          </table:table-cell>
          <table:table-cell office:value-type="float" office:value="493">
            <text:p>493</text:p>
          </table:table-cell>
          <table:table-cell office:value-type="date" office:date-value="2015-03-03">
            <text:p>03/03/2015</text:p>
          </table:table-cell>
          <table:table-cell office:value-type="string">
            <text:p>Amministrazione</text:p>
          </table:table-cell>
          <table:table-cell office:value-type="string">
            <text:p>Deliberazione di Giunta Comunale</text:p>
          </table:table-cell>
          <table:table-cell office:value-type="string">
            <text:p>Avvio del procedimento di approvazione del progetto presentato dalla ditta Vittorio Pesce s.a.s. di Voghera per la realizzazione di una tettoia in ampliamento della propria sede produttiva esistente, comportante variante al rapporto di copertura previsto </text:p>
          </table:table-cell>
          <table:table-cell office:value-type="string">
            <text:p>20 - 2015</text:p>
          </table:table-cell>
          <table:table-cell office:value-type="date" office:date-value="2015-03-04">
            <text:p>04/03/2015</text:p>
          </table:table-cell>
          <table:table-cell office:value-type="date" office:date-value="2015-03-18">
            <text:p>18/03/2015</text:p>
          </table:table-cell>
          <table:table-cell table:number-columns-repeated="246"/>
        </table:table-row>
        <table:table-row table:style-name="ro1">
          <table:table-cell office:value-type="float" office:value="2015">
            <text:p>2015</text:p>
          </table:table-cell>
          <table:table-cell office:value-type="float" office:value="494">
            <text:p>494</text:p>
          </table:table-cell>
          <table:table-cell office:value-type="date" office:date-value="2015-03-03">
            <text:p>03/03/2015</text:p>
          </table:table-cell>
          <table:table-cell office:value-type="string">
            <text:p>Manutenzione Strade</text:p>
          </table:table-cell>
          <table:table-cell office:value-type="string">
            <text:p>Avviso</text:p>
          </table:table-cell>
          <table:table-cell office:value-type="string">
            <text:p>AVVISO AD OPPONENDUM - "Manutenzione periodica strade, piazze, marciapiedi ed aree comunali stagione invernale 2014/2015"</text:p>
          </table:table-cell>
          <table:table-cell office:value-type="string">
            <text:p>0 - </text:p>
          </table:table-cell>
          <table:table-cell office:value-type="date" office:date-value="2015-03-04">
            <text:p>04/03/2015</text:p>
          </table:table-cell>
          <table:table-cell office:value-type="date" office:date-value="2015-05-02">
            <text:p>02/05/2015</text:p>
          </table:table-cell>
          <table:table-cell table:number-columns-repeated="246"/>
        </table:table-row>
        <table:table-row table:style-name="ro1">
          <table:table-cell office:value-type="float" office:value="2015">
            <text:p>2015</text:p>
          </table:table-cell>
          <table:table-cell office:value-type="float" office:value="495">
            <text:p>495</text:p>
          </table:table-cell>
          <table:table-cell office:value-type="date" office:date-value="2015-03-04">
            <text:p>04/03/2015</text:p>
          </table:table-cell>
          <table:table-cell office:value-type="string">
            <text:p>Provveditorato ed Economato</text:p>
          </table:table-cell>
          <table:table-cell office:value-type="string">
            <text:p>Lista Oggetti Rinvenuti</text:p>
          </table:table-cell>
          <table:table-cell office:value-type="string">
            <text:p>Verbale n.4733 1° pubblicazione</text:p>
          </table:table-cell>
          <table:table-cell office:value-type="string">
            <text:p>4733 - 2015</text:p>
          </table:table-cell>
          <table:table-cell office:value-type="date" office:date-value="2015-03-05">
            <text:p>05/03/2015</text:p>
          </table:table-cell>
          <table:table-cell office:value-type="date" office:date-value="2015-03-08">
            <text:p>08/03/2015</text:p>
          </table:table-cell>
          <table:table-cell table:number-columns-repeated="246"/>
        </table:table-row>
        <table:table-row table:style-name="ro1">
          <table:table-cell office:value-type="float" office:value="2015">
            <text:p>2015</text:p>
          </table:table-cell>
          <table:table-cell office:value-type="float" office:value="496">
            <text:p>496</text:p>
          </table:table-cell>
          <table:table-cell office:value-type="date" office:date-value="2015-03-04">
            <text:p>04/03/2015</text:p>
          </table:table-cell>
          <table:table-cell office:value-type="string">
            <text:p>Provveditorato ed Economato</text:p>
          </table:table-cell>
          <table:table-cell office:value-type="string">
            <text:p>Lista Oggetti Rinvenuti</text:p>
          </table:table-cell>
          <table:table-cell office:value-type="string">
            <text:p>Verbale n.4733 2° pubblicazione</text:p>
          </table:table-cell>
          <table:table-cell office:value-type="string">
            <text:p>4733 - 2015</text:p>
          </table:table-cell>
          <table:table-cell office:value-type="date" office:date-value="2015-03-12">
            <text:p>12/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497">
            <text:p>497</text:p>
          </table:table-cell>
          <table:table-cell office:value-type="date" office:date-value="2015-03-04">
            <text:p>04/03/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08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498">
            <text:p>498</text:p>
          </table:table-cell>
          <table:table-cell office:value-type="date" office:date-value="2015-03-04">
            <text:p>04/03/2015</text:p>
          </table:table-cell>
          <table:table-cell office:value-type="string">
            <text:p>Controllo di Gestione</text:p>
          </table:table-cell>
          <table:table-cell office:value-type="string">
            <text:p>Determinazione</text:p>
          </table:table-cell>
          <table:table-cell office:value-type="string">
            <text:p>Approvazione spesa per versamento IVA a debito attività rilevanti ai fini IVA - Anno 2015.</text:p>
          </table:table-cell>
          <table:table-cell office:value-type="string">
            <text:p>2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499">
            <text:p>499</text:p>
          </table:table-cell>
          <table:table-cell office:value-type="date" office:date-value="2015-03-04">
            <text:p>04/03/2015</text:p>
          </table:table-cell>
          <table:table-cell office:value-type="string">
            <text:p>Controllo di Gestione</text:p>
          </table:table-cell>
          <table:table-cell office:value-type="string">
            <text:p>Determinazione</text:p>
          </table:table-cell>
          <table:table-cell office:value-type="string">
            <text:p>Approvazione spesa per versamento IVA a debito attività rilevanti ai fini IVA - Anno 2015.</text:p>
          </table:table-cell>
          <table:table-cell office:value-type="string">
            <text:p>2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0">
            <text:p>500</text:p>
          </table:table-cell>
          <table:table-cell office:value-type="date" office:date-value="2015-03-04">
            <text:p>04/03/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RIFIUTI SOLIDI URBANI</text:p>
          </table:table-cell>
          <table:table-cell office:value-type="string">
            <text:p>09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1">
            <text:p>501</text:p>
          </table:table-cell>
          <table:table-cell office:value-type="date" office:date-value="2015-03-04">
            <text:p>04/03/2015</text:p>
          </table:table-cell>
          <table:table-cell office:value-type="string">
            <text:p>Settore Affari Generali e Risorse Umane</text:p>
          </table:table-cell>
          <table:table-cell office:value-type="string">
            <text:p>Determinazione</text:p>
          </table:table-cell>
          <table:table-cell office:value-type="string">
            <text:p>Telepass <text:s/>su <text:s/>auto <text:s/>di <text:s text:c="2"/>rappresentanza <text:s/>- <text:s/>Approvazione <text:s/>spesa <text:s/>per pagamento quota associativa annua e <text:s/>pedaggi autostradali - anno 2015 <text:s/></text:p>
          </table:table-cell>
          <table:table-cell office:value-type="string">
            <text:p>20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2">
            <text:p>502</text:p>
          </table:table-cell>
          <table:table-cell office:value-type="date" office:date-value="2015-03-04">
            <text:p>04/03/2015</text:p>
          </table:table-cell>
          <table:table-cell office:value-type="string">
            <text:p>Servizi Demografici] Servizi Cimiteriali</text:p>
          </table:table-cell>
          <table:table-cell office:value-type="string">
            <text:p>Determinazione</text:p>
          </table:table-cell>
          <table:table-cell office:value-type="string">
            <text:p>Approvazione spesa presunta per le piccole forniture in economia del servizio cimiteriale non comprese tra quelle di gestione economale - Periodo Gennaio-Giugno 2015.</text:p>
          </table:table-cell>
          <table:table-cell office:value-type="string">
            <text:p>8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3">
            <text:p>503</text:p>
          </table:table-cell>
          <table:table-cell office:value-type="date" office:date-value="2015-03-04">
            <text:p>04/03/2015</text:p>
          </table:table-cell>
          <table:table-cell office:value-type="string">
            <text:p>Servizi Demografici] Servizi Cimiteriali</text:p>
          </table:table-cell>
          <table:table-cell office:value-type="string">
            <text:p>Determinazione</text:p>
          </table:table-cell>
          <table:table-cell office:value-type="string">
            <text:p>Affidamento a mezzo cottimo fiduciario del servizio di esecuzione delle operazioni cimiteriali - Cimitero Maggiore di Voghera e Cimiteri Frazionali - Periodo: dal 01 Marzo 2015 al 30 Giugno 2015 - Approvazione risultanze gara e affidamento servizio.</text:p>
          </table:table-cell>
          <table:table-cell office:value-type="string">
            <text:p>09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4">
            <text:p>504</text:p>
          </table:table-cell>
          <table:table-cell office:value-type="date" office:date-value="2015-03-04">
            <text:p>04/03/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servizio Polizia Locale - Ufficio Traffico e Ufficio Fiere e Mercati - Anno 2015.</text:p>
          </table:table-cell>
          <table:table-cell office:value-type="string">
            <text:p>11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5">
            <text:p>505</text:p>
          </table:table-cell>
          <table:table-cell office:value-type="date" office:date-value="2015-03-04">
            <text:p>04/03/2015</text:p>
          </table:table-cell>
          <table:table-cell office:value-type="string">
            <text:p>Settore Urbanistica</text:p>
          </table:table-cell>
          <table:table-cell office:value-type="string">
            <text:p>Permesso</text:p>
          </table:table-cell>
          <table:table-cell office:value-type="string">
            <text:p>permesso di costruire in sanatoria per recupero sottotetto vicolo Cavallotto</text:p>
          </table:table-cell>
          <table:table-cell office:value-type="string">
            <text:p>02 - 2015</text:p>
          </table:table-cell>
          <table:table-cell office:value-type="date" office:date-value="2015-03-04">
            <text:p>04/03/2015</text:p>
          </table:table-cell>
          <table:table-cell office:value-type="date" office:date-value="2015-03-18">
            <text:p>18/03/2015</text:p>
          </table:table-cell>
          <table:table-cell table:number-columns-repeated="246"/>
        </table:table-row>
        <table:table-row table:style-name="ro1">
          <table:table-cell office:value-type="float" office:value="2015">
            <text:p>2015</text:p>
          </table:table-cell>
          <table:table-cell office:value-type="float" office:value="506">
            <text:p>506</text:p>
          </table:table-cell>
          <table:table-cell office:value-type="date" office:date-value="2015-03-04">
            <text:p>04/03/2015</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cottimo del noleggio di apparecchiature di rilevamento delle violazioni dell'art.146 del C.d.S. dal 01.01.2013 al 31.12.2015: approvazione impegno di spesa per l'anno 2015.</text:p>
          </table:table-cell>
          <table:table-cell office:value-type="string">
            <text:p>100 - 2014</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7">
            <text:p>507</text:p>
          </table:table-cell>
          <table:table-cell office:value-type="date" office:date-value="2015-03-04">
            <text:p>04/03/2015</text:p>
          </table:table-cell>
          <table:table-cell office:value-type="string">
            <text:p>Settore Urbanistica</text:p>
          </table:table-cell>
          <table:table-cell office:value-type="string">
            <text:p>Permesso</text:p>
          </table:table-cell>
          <table:table-cell office:value-type="string">
            <text:p>permesso di costruire in sanatoria per recupero sottotetto vicolo Cavallotto</text:p>
          </table:table-cell>
          <table:table-cell office:value-type="string">
            <text:p>02 - 2015</text:p>
          </table:table-cell>
          <table:table-cell office:value-type="date" office:date-value="2015-03-04">
            <text:p>04/03/2015</text:p>
          </table:table-cell>
          <table:table-cell office:value-type="date" office:date-value="2015-03-18">
            <text:p>18/03/2015</text:p>
          </table:table-cell>
          <table:table-cell table:number-columns-repeated="246"/>
        </table:table-row>
        <table:table-row table:style-name="ro1">
          <table:table-cell office:value-type="float" office:value="2015">
            <text:p>2015</text:p>
          </table:table-cell>
          <table:table-cell office:value-type="float" office:value="508">
            <text:p>508</text:p>
          </table:table-cell>
          <table:table-cell office:value-type="date" office:date-value="2015-03-04">
            <text:p>04/03/2015</text:p>
          </table:table-cell>
          <table:table-cell office:value-type="string">
            <text:p>Provveditorato ed Economato</text:p>
          </table:table-cell>
          <table:table-cell office:value-type="string">
            <text:p>Determinazione</text:p>
          </table:table-cell>
          <table:table-cell office:value-type="string">
            <text:p>Adesione convenzione Consip "fotocopiatrici 19 - lotto 3" per noleggio Fotocopiatrice a colori per Centro Stampa Comunale. Assunzione impegni per anni 2015 e 2016.</text:p>
          </table:table-cell>
          <table:table-cell office:value-type="string">
            <text:p>17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09">
            <text:p>509</text:p>
          </table:table-cell>
          <table:table-cell office:value-type="date" office:date-value="2015-03-04">
            <text:p>04/03/2015</text:p>
          </table:table-cell>
          <table:table-cell office:value-type="string">
            <text:p>Settore Servizi Sociali e Pubblica Istruzione</text:p>
          </table:table-cell>
          <table:table-cell office:value-type="string">
            <text:p>Determinazione</text:p>
          </table:table-cell>
          <table:table-cell office:value-type="string">
            <text:p>Dismissione fotocopiatrice in dotazione al Settore Servizi Sociali e Istruzione</text:p>
          </table:table-cell>
          <table:table-cell office:value-type="string">
            <text:p>35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10">
            <text:p>510</text:p>
          </table:table-cell>
          <table:table-cell office:value-type="date" office:date-value="2015-03-04">
            <text:p>04/03/2015</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OMNITEL per n.7 sim per impianti luminosi a led posizionati nelle vie cittadine. Periodo dal 24.11.14 al 23.01.15</text:p>
          </table:table-cell>
          <table:table-cell office:value-type="string">
            <text:p>19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11">
            <text:p>511</text:p>
          </table:table-cell>
          <table:table-cell office:value-type="date" office:date-value="2015-03-05">
            <text:p>05/03/2015</text:p>
          </table:table-cell>
          <table:table-cell office:value-type="string">
            <text:p>Settore Urbanistica</text:p>
          </table:table-cell>
          <table:table-cell office:value-type="string">
            <text:p>Determinazione</text:p>
          </table:table-cell>
          <table:table-cell office:value-type="string">
            <text:p>Adesione a convenzione CONSIP per noleggio fotocopiatrice XEROX per Servizi Commercio - Polizia Amministrativa - Fiera e Mercati periodo giugno 2012/maggio 2017. Impegno di spesa anno 2015</text:p>
          </table:table-cell>
          <table:table-cell office:value-type="string">
            <text:p>10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12">
            <text:p>512</text:p>
          </table:table-cell>
          <table:table-cell office:value-type="date" office:date-value="2015-03-05">
            <text:p>05/03/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termosanitari Anno 2015 - indizione cottimo fiduciario - approvazione elenco operatori economici da invitare</text:p>
          </table:table-cell>
          <table:table-cell office:value-type="string">
            <text:p>17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13">
            <text:p>513</text:p>
          </table:table-cell>
          <table:table-cell office:value-type="date" office:date-value="2015-03-05">
            <text:p>05/03/2015</text:p>
          </table:table-cell>
          <table:table-cell office:value-type="string">
            <text:p>Amministrazione</text:p>
          </table:table-cell>
          <table:table-cell office:value-type="string">
            <text:p>Deliberazione di Giunta Comunale</text:p>
          </table:table-cell>
          <table:table-cell office:value-type="string">
            <text:p>Vertenza avanti il Tribunale di Pavia R.G.L. n. 1328/2014. Transazione.</text:p>
          </table:table-cell>
          <table:table-cell office:value-type="string">
            <text:p>21 - 2015</text:p>
          </table:table-cell>
          <table:table-cell office:value-type="date" office:date-value="2015-03-06">
            <text:p>06/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14">
            <text:p>514</text:p>
          </table:table-cell>
          <table:table-cell office:value-type="date" office:date-value="2015-03-05">
            <text:p>05/03/2015</text:p>
          </table:table-cell>
          <table:table-cell office:value-type="string">
            <text:p>Organizzazione e Gestione Risorse Umane</text:p>
          </table:table-cell>
          <table:table-cell office:value-type="string">
            <text:p>Determinazione</text:p>
          </table:table-cell>
          <table:table-cell office:value-type="string">
            <text:p>Presa d'atto immissione nei ruoli organici del Comune di Voghera di personale a tempo indeterminato</text:p>
          </table:table-cell>
          <table:table-cell office:value-type="string">
            <text:p>17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15">
            <text:p>515</text:p>
          </table:table-cell>
          <table:table-cell office:value-type="date" office:date-value="2015-03-05">
            <text:p>05/03/2015</text:p>
          </table:table-cell>
          <table:table-cell office:value-type="string">
            <text:p>Organizzazione e Gestione Risorse Umane</text:p>
          </table:table-cell>
          <table:table-cell office:value-type="string">
            <text:p>Determinazione</text:p>
          </table:table-cell>
          <table:table-cell office:value-type="string">
            <text:p>Decurtazione retribuzione relativa a mancata prestazione lavorativa dovuta da dipendente comunale</text:p>
          </table:table-cell>
          <table:table-cell office:value-type="string">
            <text:p>18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16">
            <text:p>516</text:p>
          </table:table-cell>
          <table:table-cell office:value-type="date" office:date-value="2015-03-05">
            <text:p>05/03/2015</text:p>
          </table:table-cell>
          <table:table-cell office:value-type="string">
            <text:p>Settore Urbanistica</text:p>
          </table:table-cell>
          <table:table-cell office:value-type="string">
            <text:p>Determinazione</text:p>
          </table:table-cell>
          <table:table-cell office:value-type="string">
            <text:p>determina n.12-2015 acquisizione area destinata a parcheggio, viabilità e verde pubblico- piano di lottizzazione di iniziativa privata in Voghera, via Lucania - Determina a contrarre </text:p>
          </table:table-cell>
          <table:table-cell office:value-type="string">
            <text:p>12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17">
            <text:p>517</text:p>
          </table:table-cell>
          <table:table-cell office:value-type="date" office:date-value="2015-03-05">
            <text:p>05/03/2015</text:p>
          </table:table-cell>
          <table:table-cell office:value-type="string">
            <text:p>Manutenzione Fabbricati</text:p>
          </table:table-cell>
          <table:table-cell office:value-type="string">
            <text:p>Determinazione</text:p>
          </table:table-cell>
          <table:table-cell office:value-type="string">
            <text:p>Acquisto materiale per verniciatura: prenotazione impegni di spesa.</text:p>
          </table:table-cell>
          <table:table-cell office:value-type="string">
            <text:p>10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18">
            <text:p>518</text:p>
          </table:table-cell>
          <table:table-cell office:value-type="date" office:date-value="2015-03-05">
            <text:p>05/03/2015</text:p>
          </table:table-cell>
          <table:table-cell office:value-type="string">
            <text:p>Manutenzione Fabbricati</text:p>
          </table:table-cell>
          <table:table-cell office:value-type="string">
            <text:p>Determinazione</text:p>
          </table:table-cell>
          <table:table-cell office:value-type="string">
            <text:p>Acquisto materiale edile: prenotazione impegni di spesa.</text:p>
          </table:table-cell>
          <table:table-cell office:value-type="string">
            <text:p>11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19">
            <text:p>519</text:p>
          </table:table-cell>
          <table:table-cell office:value-type="date" office:date-value="2015-03-05">
            <text:p>05/03/2015</text:p>
          </table:table-cell>
          <table:table-cell office:value-type="string">
            <text:p>Settore Servizi Sociali e Pubblica Istruzione</text:p>
          </table:table-cell>
          <table:table-cell office:value-type="string">
            <text:p>Determinazione</text:p>
          </table:table-cell>
          <table:table-cell office:value-type="string">
            <text:p>Carnevale 2015 - Approvazione spesa per organizzazione manifestazione.</text:p>
          </table:table-cell>
          <table:table-cell office:value-type="string">
            <text:p>27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20">
            <text:p>520</text:p>
          </table:table-cell>
          <table:table-cell office:value-type="date" office:date-value="2015-03-05">
            <text:p>05/03/2015</text:p>
          </table:table-cell>
          <table:table-cell office:value-type="string">
            <text:p>Manutenzione Fabbricati</text:p>
          </table:table-cell>
          <table:table-cell office:value-type="string">
            <text:p>Determinazione</text:p>
          </table:table-cell>
          <table:table-cell office:value-type="string">
            <text:p>Acquisto materiale elettrico da illuminazione: prenotazione impegni di spesa.</text:p>
          </table:table-cell>
          <table:table-cell office:value-type="string">
            <text:p>12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21">
            <text:p>521</text:p>
          </table:table-cell>
          <table:table-cell office:value-type="date" office:date-value="2015-03-05">
            <text:p>05/03/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 Codice dellaStrada - Gennaio 2015.</text:p>
          </table:table-cell>
          <table:table-cell office:value-type="string">
            <text:p>10 - 2015</text:p>
          </table:table-cell>
          <table:table-cell office:value-type="date" office:date-value="2015-03-05">
            <text:p>05/03/2015</text:p>
          </table:table-cell>
          <table:table-cell office:value-type="date" office:date-value="2015-03-14">
            <text:p>14/03/2015</text:p>
          </table:table-cell>
          <table:table-cell table:number-columns-repeated="246"/>
        </table:table-row>
        <table:table-row table:style-name="ro1">
          <table:table-cell office:value-type="float" office:value="2015">
            <text:p>2015</text:p>
          </table:table-cell>
          <table:table-cell office:value-type="float" office:value="522">
            <text:p>522</text:p>
          </table:table-cell>
          <table:table-cell office:value-type="date" office:date-value="2015-03-05">
            <text:p>05/03/2015</text:p>
          </table:table-cell>
          <table:table-cell office:value-type="string">
            <text:p>Settore Polizia Locale, Servizi Istituzionali, Fiere e Mercati</text:p>
          </table:table-cell>
          <table:table-cell office:value-type="string">
            <text:p>Determinazione</text:p>
          </table:table-cell>
          <table:table-cell office:value-type="string">
            <text:p>Cottimo per l'affidamento in concessione del servizio di ripristino delle condizioni di sicurezza stradale ed ambientali della sede stradale, del ripristino della segnaletica stradale - guard rails e dell'arredo urbano compromessi da incidenti. Approvazio</text:p>
          </table:table-cell>
          <table:table-cell office:value-type="string">
            <text:p>4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23">
            <text:p>523</text:p>
          </table:table-cell>
          <table:table-cell office:value-type="date" office:date-value="2015-03-05">
            <text:p>05/03/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text:s/>Menioul O.</text:p>
          </table:table-cell>
          <table:table-cell office:value-type="string">
            <text:p>6500 - 2015</text:p>
          </table:table-cell>
          <table:table-cell office:value-type="date" office:date-value="2015-03-05">
            <text:p>0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524">
            <text:p>524</text:p>
          </table:table-cell>
          <table:table-cell office:value-type="date" office:date-value="2015-03-05">
            <text:p>05/03/2015</text:p>
          </table:table-cell>
          <table:table-cell office:value-type="string">
            <text:p>Servizi Demografici] Servizi Cimiteriali</text:p>
          </table:table-cell>
          <table:table-cell office:value-type="string">
            <text:p>Provvedimento Anagrafico</text:p>
          </table:table-cell>
          <table:table-cell office:value-type="string">
            <text:p>canc. irreperibilita' Ajdini Xhemile</text:p>
          </table:table-cell>
          <table:table-cell office:value-type="string">
            <text:p>6501 - 2015</text:p>
          </table:table-cell>
          <table:table-cell office:value-type="date" office:date-value="2015-03-05">
            <text:p>0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525">
            <text:p>525</text:p>
          </table:table-cell>
          <table:table-cell office:value-type="date" office:date-value="2015-03-05">
            <text:p>05/03/2015</text:p>
          </table:table-cell>
          <table:table-cell office:value-type="string">
            <text:p>Servizi Demografici] Servizi Cimiteriali</text:p>
          </table:table-cell>
          <table:table-cell office:value-type="string">
            <text:p>Provvedimento Anagrafico</text:p>
          </table:table-cell>
          <table:table-cell office:value-type="string">
            <text:p>canc. irreperibilita' fam. Bakkar</text:p>
          </table:table-cell>
          <table:table-cell office:value-type="string">
            <text:p>6502 - 2015</text:p>
          </table:table-cell>
          <table:table-cell office:value-type="date" office:date-value="2015-03-05">
            <text:p>0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526">
            <text:p>526</text:p>
          </table:table-cell>
          <table:table-cell office:value-type="date" office:date-value="2015-03-05">
            <text:p>05/03/2015</text:p>
          </table:table-cell>
          <table:table-cell office:value-type="string">
            <text:p>Servizi Demografici] Servizi Cimiteriali</text:p>
          </table:table-cell>
          <table:table-cell office:value-type="string">
            <text:p>Provvedimento Anagrafico</text:p>
          </table:table-cell>
          <table:table-cell office:value-type="string">
            <text:p>canc. irreperibilita' fam. Zahri Nadia</text:p>
          </table:table-cell>
          <table:table-cell office:value-type="string">
            <text:p>6503 - 2015</text:p>
          </table:table-cell>
          <table:table-cell office:value-type="date" office:date-value="2015-03-05">
            <text:p>0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527">
            <text:p>527</text:p>
          </table:table-cell>
          <table:table-cell office:value-type="date" office:date-value="2015-03-05">
            <text:p>05/03/2015</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il servizio di trasporto e onoranze funebri per persone indigenti ( T.M.G. deceduto in data 17/02/2015)</text:p>
          </table:table-cell>
          <table:table-cell office:value-type="string">
            <text:p>32 - 2015</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28">
            <text:p>528</text:p>
          </table:table-cell>
          <table:table-cell office:value-type="date" office:date-value="2015-03-05">
            <text:p>05/03/2015</text:p>
          </table:table-cell>
          <table:table-cell office:value-type="string">
            <text:p>Manutenzione Fabbricati</text:p>
          </table:table-cell>
          <table:table-cell office:value-type="string">
            <text:p>Lettera Invito</text:p>
          </table:table-cell>
          <table:table-cell office:value-type="string">
            <text:p>Cottimo fiduciario per l’affidamento dei lavori di Manutenzione Fabbricati comunali-Impianti idro termo sanitari - Anno 2015</text:p>
          </table:table-cell>
          <table:table-cell office:value-type="string">
            <text:p>0 - </text:p>
          </table:table-cell>
          <table:table-cell office:value-type="date" office:date-value="2015-03-06">
            <text:p>06/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29">
            <text:p>529</text:p>
          </table:table-cell>
          <table:table-cell office:value-type="date" office:date-value="2015-03-06">
            <text:p>06/03/2015</text:p>
          </table:table-cell>
          <table:table-cell office:value-type="string">
            <text:p>Settore Affari Generali e Risorse Umane</text:p>
          </table:table-cell>
          <table:table-cell office:value-type="string">
            <text:p>Determinazione</text:p>
          </table:table-cell>
          <table:table-cell office:value-type="string">
            <text:p>Noleggio fotocopiatrice per Ufficio Deliberazioni - Assunzione <text:s/>impegno di spesa. - Anno 2015 - (CIG Z3F07A40E0)</text:p>
          </table:table-cell>
          <table:table-cell office:value-type="string">
            <text:p>18 - 2015</text:p>
          </table:table-cell>
          <table:table-cell office:value-type="date" office:date-value="2015-03-07">
            <text:p>07/03/2015</text:p>
          </table:table-cell>
          <table:table-cell office:value-type="date" office:date-value="2015-03-16">
            <text:p>16/03/2015</text:p>
          </table:table-cell>
          <table:table-cell table:number-columns-repeated="246"/>
        </table:table-row>
        <table:table-row table:style-name="ro1">
          <table:table-cell office:value-type="float" office:value="2015">
            <text:p>2015</text:p>
          </table:table-cell>
          <table:table-cell office:value-type="float" office:value="530">
            <text:p>530</text:p>
          </table:table-cell>
          <table:table-cell office:value-type="date" office:date-value="2015-03-06">
            <text:p>06/03/2015</text:p>
          </table:table-cell>
          <table:table-cell office:value-type="string">
            <text:p>Suap, Espropri, Ecologia e Patrimonio</text:p>
          </table:table-cell>
          <table:table-cell office:value-type="string">
            <text:p>Determinazione</text:p>
          </table:table-cell>
          <table:table-cell office:value-type="string">
            <text:p>Adesione convenzione CONSIP per noleggio fotocopiatrice multifunzione per Uffici SUAP - Catasto - Espropri per il periodo ottobre 2014 - settembre 2019. Impegno di spesa anno 2015</text:p>
          </table:table-cell>
          <table:table-cell office:value-type="string">
            <text:p>1 P.O. - 2015</text:p>
          </table:table-cell>
          <table:table-cell office:value-type="date" office:date-value="2015-03-07">
            <text:p>07/03/2015</text:p>
          </table:table-cell>
          <table:table-cell office:value-type="date" office:date-value="2015-03-16">
            <text:p>16/03/2015</text:p>
          </table:table-cell>
          <table:table-cell table:number-columns-repeated="246"/>
        </table:table-row>
        <table:table-row table:style-name="ro1">
          <table:table-cell office:value-type="float" office:value="2015">
            <text:p>2015</text:p>
          </table:table-cell>
          <table:table-cell office:value-type="float" office:value="531">
            <text:p>531</text:p>
          </table:table-cell>
          <table:table-cell office:value-type="date" office:date-value="2015-03-06">
            <text:p>06/03/2015</text:p>
          </table:table-cell>
          <table:table-cell office:value-type="string">
            <text:p>[05.03] Stato Civile <text:s text:c="2"/></text:p>
          </table:table-cell>
          <table:table-cell office:value-type="string">
            <text:p>Pubblicazione per Conto Terzi</text:p>
          </table:table-cell>
          <table:table-cell office:value-type="string">
            <text:p>Cazzani Daniela - <text:s/>autorizzazione per cambio cognome</text:p>
          </table:table-cell>
          <table:table-cell office:value-type="string">
            <text:p>0 - </text:p>
          </table:table-cell>
          <table:table-cell office:value-type="date" office:date-value="2015-03-07">
            <text:p>0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532">
            <text:p>532</text:p>
          </table:table-cell>
          <table:table-cell office:value-type="date" office:date-value="2015-03-06">
            <text:p>06/03/2015</text:p>
          </table:table-cell>
          <table:table-cell office:value-type="string">
            <text:p>Manutenzione Fabbricati</text:p>
          </table:table-cell>
          <table:table-cell office:value-type="string">
            <text:p>Determinazione</text:p>
          </table:table-cell>
          <table:table-cell office:value-type="string">
            <text:p>Acquisto dispositivi di protezione attiva dall'incendio: prenotazione impegni di spesa.</text:p>
          </table:table-cell>
          <table:table-cell office:value-type="string">
            <text:p>13 - 2015</text:p>
          </table:table-cell>
          <table:table-cell office:value-type="date" office:date-value="2015-03-07">
            <text:p>07/03/2015</text:p>
          </table:table-cell>
          <table:table-cell office:value-type="date" office:date-value="2015-03-16">
            <text:p>16/03/2015</text:p>
          </table:table-cell>
          <table:table-cell table:number-columns-repeated="246"/>
        </table:table-row>
        <table:table-row table:style-name="ro1">
          <table:table-cell office:value-type="float" office:value="2015">
            <text:p>2015</text:p>
          </table:table-cell>
          <table:table-cell office:value-type="float" office:value="533">
            <text:p>533</text:p>
          </table:table-cell>
          <table:table-cell office:value-type="date" office:date-value="2015-03-09">
            <text:p>09/03/2015</text:p>
          </table:table-cell>
          <table:table-cell office:value-type="string">
            <text:p>Stato Civile</text:p>
          </table:table-cell>
          <table:table-cell office:value-type="string">
            <text:p>Pubblicazione di Matrimonio</text:p>
          </table:table-cell>
          <table:table-cell office:value-type="string">
            <text:p>Romelietti - Rosina </text:p>
          </table:table-cell>
          <table:table-cell office:value-type="string">
            <text:p>0 - </text:p>
          </table:table-cell>
          <table:table-cell office:value-type="date" office:date-value="2015-03-10">
            <text:p>10/03/2015</text:p>
          </table:table-cell>
          <table:table-cell office:value-type="date" office:date-value="2015-03-17">
            <text:p>17/03/2015</text:p>
          </table:table-cell>
          <table:table-cell table:number-columns-repeated="246"/>
        </table:table-row>
        <table:table-row table:style-name="ro1">
          <table:table-cell office:value-type="float" office:value="2015">
            <text:p>2015</text:p>
          </table:table-cell>
          <table:table-cell office:value-type="float" office:value="534">
            <text:p>534</text:p>
          </table:table-cell>
          <table:table-cell office:value-type="date" office:date-value="2015-03-09">
            <text:p>09/03/2015</text:p>
          </table:table-cell>
          <table:table-cell office:value-type="string">
            <text:p>Settore Polizia Locale, Servizi Istituzionali, Fiere e Mercati</text:p>
          </table:table-cell>
          <table:table-cell office:value-type="string">
            <text:p>Pubblicazione Varia</text:p>
          </table:table-cell>
          <table:table-cell office:value-type="string">
            <text:p>Verbale Elezioni RSU 2015</text:p>
          </table:table-cell>
          <table:table-cell office:value-type="string">
            <text:p>0 - </text:p>
          </table:table-cell>
          <table:table-cell office:value-type="date" office:date-value="2015-03-09">
            <text:p>09/03/2015</text:p>
          </table:table-cell>
          <table:table-cell office:value-type="date" office:date-value="2015-03-13">
            <text:p>13/03/2015</text:p>
          </table:table-cell>
          <table:table-cell table:number-columns-repeated="246"/>
        </table:table-row>
        <table:table-row table:style-name="ro1">
          <table:table-cell office:value-type="float" office:value="2015">
            <text:p>2015</text:p>
          </table:table-cell>
          <table:table-cell office:value-type="float" office:value="535">
            <text:p>535</text:p>
          </table:table-cell>
          <table:table-cell office:value-type="date" office:date-value="2015-03-09">
            <text:p>09/03/2015</text:p>
          </table:table-cell>
          <table:table-cell office:value-type="string">
            <text:p>Settore Servizi Sociali e Pubblica Istruzione</text:p>
          </table:table-cell>
          <table:table-cell office:value-type="string">
            <text:p>Determinazione</text:p>
          </table:table-cell>
          <table:table-cell office:value-type="string">
            <text:p>Fornitura pannolini per Asili Nido comunali Pombio e Gavina. Acquisto effettuato tramite MEPA</text:p>
          </table:table-cell>
          <table:table-cell office:value-type="string">
            <text:p>33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36">
            <text:p>536</text:p>
          </table:table-cell>
          <table:table-cell office:value-type="date" office:date-value="2015-03-09">
            <text:p>09/03/2015</text:p>
          </table:table-cell>
          <table:table-cell office:value-type="string">
            <text:p>Settore Servizi Sociali e Pubblica Istruzione</text:p>
          </table:table-cell>
          <table:table-cell office:value-type="string">
            <text:p>Determinazione</text:p>
          </table:table-cell>
          <table:table-cell office:value-type="string">
            <text:p>Erogazione contributi a favore di Enti ed Associazioni: Associazione Amici di Chiara - Filo di Vita</text:p>
          </table:table-cell>
          <table:table-cell office:value-type="string">
            <text:p>34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37">
            <text:p>537</text:p>
          </table:table-cell>
          <table:table-cell office:value-type="date" office:date-value="2015-03-09">
            <text:p>09/03/2015</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e installazione dissuasore di velocità a cabina. </text:p>
          </table:table-cell>
          <table:table-cell office:value-type="string">
            <text:p>17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38">
            <text:p>538</text:p>
          </table:table-cell>
          <table:table-cell office:value-type="date" office:date-value="2015-03-09">
            <text:p>09/03/2015</text:p>
          </table:table-cell>
          <table:table-cell office:value-type="string">
            <text:p>Servizi Demografici] Servizi Cimiteriali</text:p>
          </table:table-cell>
          <table:table-cell office:value-type="string">
            <text:p>Determinazione</text:p>
          </table:table-cell>
          <table:table-cell office:value-type="string">
            <text:p>Fornitura di n. 8 scale cimiteriali a palchetto e n. 1 scala scorrevole a binario - sito Cimitero Maggiore di Voghera. <text:s/></text:p>
          </table:table-cell>
          <table:table-cell office:value-type="string">
            <text:p>10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39">
            <text:p>539</text:p>
          </table:table-cell>
          <table:table-cell office:value-type="date" office:date-value="2015-03-09">
            <text:p>09/03/2015</text:p>
          </table:table-cell>
          <table:table-cell office:value-type="string">
            <text:p>Manutenzione Strade</text:p>
          </table:table-cell>
          <table:table-cell office:value-type="string">
            <text:p>Determinazione</text:p>
          </table:table-cell>
          <table:table-cell office:value-type="string">
            <text:p>Servizio di "Spurgo pozzetti di caditoie stradali - anno 2014": Approvazione stato finale e attestato di regolare esecuzione</text:p>
          </table:table-cell>
          <table:table-cell office:value-type="string">
            <text:p>11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0">
            <text:p>540</text:p>
          </table:table-cell>
          <table:table-cell office:value-type="date" office:date-value="2015-03-09">
            <text:p>09/03/2015</text:p>
          </table:table-cell>
          <table:table-cell office:value-type="string">
            <text:p>Settore Servizi Sociali e Pubblica Istruzione</text:p>
          </table:table-cell>
          <table:table-cell office:value-type="string">
            <text:p>Determinazione</text:p>
          </table:table-cell>
          <table:table-cell office:value-type="string">
            <text:p>Fornitura e posa in opera di arredi per immobile sito in Via Sormani Gavina n. 7 destinato a comunità alloggio per disabili. Affidamento mediante procedura rdo sul Mepa (CIG 6157860AD1)</text:p>
          </table:table-cell>
          <table:table-cell office:value-type="string">
            <text:p>37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1">
            <text:p>541</text:p>
          </table:table-cell>
          <table:table-cell office:value-type="date" office:date-value="2015-03-09">
            <text:p>09/03/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 Fascicolo n° 261 del 25/02/15 <text:s/>Lotto I.V.G. n°3</text:p>
          </table:table-cell>
          <table:table-cell office:value-type="string">
            <text:p>0 - </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2">
            <text:p>542</text:p>
          </table:table-cell>
          <table:table-cell office:value-type="date" office:date-value="2015-03-09">
            <text:p>09/03/2015</text:p>
          </table:table-cell>
          <table:table-cell office:value-type="string">
            <text:p>Settore Servizi Sociali e Pubblica Istruzione</text:p>
          </table:table-cell>
          <table:table-cell office:value-type="string">
            <text:p>Determinazione</text:p>
          </table:table-cell>
          <table:table-cell office:value-type="string">
            <text:p>FONDO REGIONALE FINALIZZATO ALL'ISTITUZIONE DELLO SPORTELLO AFFITTO COMUNALE PER IL SOSTEGNO AL GRAVE DISAGIO ECONOMICO- ANNO 2014</text:p>
          </table:table-cell>
          <table:table-cell office:value-type="string">
            <text:p>209 - 2014</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3">
            <text:p>543</text:p>
          </table:table-cell>
          <table:table-cell office:value-type="date" office:date-value="2015-03-09">
            <text:p>09/03/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 procedura negoziata ex art. 122 comma 7 del D.lgs. 163/2006 - dichiarazione di avvenuta efficacia dell'aggiudicazione</text:p>
          </table:table-cell>
          <table:table-cell office:value-type="string">
            <text:p>13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4">
            <text:p>544</text:p>
          </table:table-cell>
          <table:table-cell office:value-type="date" office:date-value="2015-03-09">
            <text:p>09/03/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65685650 sulla piattaforma telematica Regionale di eProcurement Sintel, dell'intervento di riparazione del servosterzo ad automezzo di proprietà comunale.</text:p>
          </table:table-cell>
          <table:table-cell office:value-type="string">
            <text:p>10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5">
            <text:p>545</text:p>
          </table:table-cell>
          <table:table-cell office:value-type="date" office:date-value="2015-03-09">
            <text:p>09/03/2015</text:p>
          </table:table-cell>
          <table:table-cell office:value-type="string">
            <text:p>Settore Affari Generali e Risorse Umane</text:p>
          </table:table-cell>
          <table:table-cell office:value-type="string">
            <text:p>Determinazione</text:p>
          </table:table-cell>
          <table:table-cell office:value-type="string">
            <text:p>Approvazione spesa per liquidazione gettoni di presenza ai Consiglieri Comunali per la loro partecipazione alle sedute della Commissione Consiliare "Bilancio, Programmazione, Finanze e Tributi".</text:p>
          </table:table-cell>
          <table:table-cell office:value-type="string">
            <text:p>24 - 2015</text:p>
          </table:table-cell>
          <table:table-cell office:value-type="date" office:date-value="2015-03-10">
            <text:p>10/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46">
            <text:p>546</text:p>
          </table:table-cell>
          <table:table-cell office:value-type="date" office:date-value="2015-03-10">
            <text:p>10/03/2015</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D AREEE COMUNALI ANNI 2015-2016" - procedura negoziata ex art. 122 comma 7 del D.lgs. 163/2006 - adeguamento impegni di spesa</text:p>
          </table:table-cell>
          <table:table-cell office:value-type="string">
            <text:p>16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47">
            <text:p>547</text:p>
          </table:table-cell>
          <table:table-cell office:value-type="date" office:date-value="2015-03-10">
            <text:p>10/03/2015</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NAZIONALE SICUREZZA STRADALE (PNSS) - EX D.G.R. N. IX/2879 DEL 29.12.2011" - indagine di mercato per selezione incarico professionale coordinatore sicurezza in fase di ese</text:p>
          </table:table-cell>
          <table:table-cell office:value-type="string">
            <text:p>15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48">
            <text:p>548</text:p>
          </table:table-cell>
          <table:table-cell office:value-type="date" office:date-value="2015-03-10">
            <text:p>10/03/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 indagine di mercato per selezione incarico professionale coordinatore sicurezza in fase di esecuzione approvazione lettera invito e disciplinare tecnico</text:p>
          </table:table-cell>
          <table:table-cell office:value-type="string">
            <text:p>14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49">
            <text:p>549</text:p>
          </table:table-cell>
          <table:table-cell office:value-type="date" office:date-value="2015-03-10">
            <text:p>10/03/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 Approvazione risultanze di gara e affidamento lavori</text:p>
          </table:table-cell>
          <table:table-cell office:value-type="string">
            <text:p>9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0">
            <text:p>550</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locali per la Biblioteca Ricottiana.</text:p>
          </table:table-cell>
          <table:table-cell office:value-type="string">
            <text:p>1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1">
            <text:p>551</text:p>
          </table:table-cell>
          <table:table-cell office:value-type="date" office:date-value="2015-03-10">
            <text:p>10/03/2015</text:p>
          </table:table-cell>
          <table:table-cell office:value-type="string">
            <text:p>Manutenzione Strade</text:p>
          </table:table-cell>
          <table:table-cell office:value-type="string">
            <text:p>Determinazione</text:p>
          </table:table-cell>
          <table:table-cell office:value-type="string">
            <text:p>Affidamento, a seguito di R.d.O. n.65959037 su Sintel, dell'incarico professionale di coodinatore sicurezza in fase di esecuzione dei lavori di realizzazione ponticello prefabbricato su Roggia dei Mulini.</text:p>
          </table:table-cell>
          <table:table-cell office:value-type="string">
            <text:p>19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2">
            <text:p>552</text:p>
          </table:table-cell>
          <table:table-cell office:value-type="date" office:date-value="2015-03-10">
            <text:p>10/03/2015</text:p>
          </table:table-cell>
          <table:table-cell office:value-type="string">
            <text:p>Manutenzione Strade</text:p>
          </table:table-cell>
          <table:table-cell office:value-type="string">
            <text:p>Determinazione</text:p>
          </table:table-cell>
          <table:table-cell office:value-type="string">
            <text:p>Lavori di "AZIONE INTEGRATE PER LA SICUREZZA STRADALE NELL'AMBITO DEL 4° E 5° PIANO NAZIONALE SICUREZZA STRADALE (PNSS) - EX D.G.R. N. IX/2879 DEL 29.12.2011" - procedura negoziata ex art. 122 comma 7 del D.lgs. 163/2006 - dichiarazione di avvenuta effica</text:p>
          </table:table-cell>
          <table:table-cell office:value-type="string">
            <text:p>17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3">
            <text:p>553</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fornitura periodici Giunti Editore alla Civica Biblioteca, 2015.</text:p>
          </table:table-cell>
          <table:table-cell office:value-type="string">
            <text:p>13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4">
            <text:p>554</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per animazione servizi educativi e formativi presso le biblioteche del Sistema Bibliotecario Integrato dell'Oltrepò. febbraio-marzo 2015.</text:p>
          </table:table-cell>
          <table:table-cell office:value-type="string">
            <text:p>21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5">
            <text:p>555</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collaborazione con "Liberaconoscenza" per ciclo di conferenze in biblioteca.</text:p>
          </table:table-cell>
          <table:table-cell office:value-type="string">
            <text:p>22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6">
            <text:p>556</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contributo per stagione teatrale su finanziamento Fondazione Cariplo e accertamento entrate.</text:p>
          </table:table-cell>
          <table:table-cell office:value-type="string">
            <text:p>24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7">
            <text:p>557</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per servizio di ricerca storica etnografica inerente il progetto "Voghera per voi" su finanziamento Fondazione CARIPLO.</text:p>
          </table:table-cell>
          <table:table-cell office:value-type="string">
            <text:p>25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8">
            <text:p>558</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per servizi di comunicazione inerenti il progetto "Voghera per voi" su finanziamento Fondazione CARIPLO.</text:p>
          </table:table-cell>
          <table:table-cell office:value-type="string">
            <text:p>26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59">
            <text:p>559</text:p>
          </table:table-cell>
          <table:table-cell office:value-type="date" office:date-value="2015-03-10">
            <text:p>10/03/2015</text:p>
          </table:table-cell>
          <table:table-cell office:value-type="string">
            <text:p>Servizi Demografici] Servizi Cimiteriali</text:p>
          </table:table-cell>
          <table:table-cell office:value-type="string">
            <text:p>Avviso</text:p>
          </table:table-cell>
          <table:table-cell office:value-type="string">
            <text:p>Revisione Semestrale delle Liste Elettorali.</text:p>
          </table:table-cell>
          <table:table-cell office:value-type="string">
            <text:p>0 - </text:p>
          </table:table-cell>
          <table:table-cell office:value-type="date" office:date-value="2015-04-11">
            <text:p>11/04/2015</text:p>
          </table:table-cell>
          <table:table-cell office:value-type="date" office:date-value="2015-04-20">
            <text:p>20/04/2015</text:p>
          </table:table-cell>
          <table:table-cell table:number-columns-repeated="246"/>
        </table:table-row>
        <table:table-row table:style-name="ro1">
          <table:table-cell office:value-type="float" office:value="2015">
            <text:p>2015</text:p>
          </table:table-cell>
          <table:table-cell office:value-type="float" office:value="560">
            <text:p>560</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Jaca Book per la Civica Biblioteca, 3° impegno 2015.</text:p>
          </table:table-cell>
          <table:table-cell office:value-type="string">
            <text:p>27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1">
            <text:p>561</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per attività didattiche a favore del Museo di Storico, primo semestre 2015. </text:p>
          </table:table-cell>
          <table:table-cell office:value-type="string">
            <text:p>28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2">
            <text:p>562</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fornitura periodici Olschki alla Civica Biblioteca.</text:p>
          </table:table-cell>
          <table:table-cell office:value-type="string">
            <text:p>29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3">
            <text:p>563</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contributo a Associazione C.H.I.A.R.A. per concerto "Festa della donna".</text:p>
          </table:table-cell>
          <table:table-cell office:value-type="string">
            <text:p>30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4">
            <text:p>564</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contributo alla associazione Alia Musica per rassegna "Pomeriggi Musicali Vogheresi 2015" su finanziamento Fondazione Comunitaria Provincia di Pavia onlus.</text:p>
          </table:table-cell>
          <table:table-cell office:value-type="string">
            <text:p>31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5">
            <text:p>565</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Collaborazione con Libreria Ubik per incontro con l'autore sul tema della scrittura.-</text:p>
          </table:table-cell>
          <table:table-cell office:value-type="string">
            <text:p>33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6">
            <text:p>566</text:p>
          </table:table-cell>
          <table:table-cell office:value-type="date" office:date-value="2015-03-10">
            <text:p>10/03/2015</text:p>
          </table:table-cell>
          <table:table-cell office:value-type="string">
            <text:p>Istituzioni e Servizi Culturali</text:p>
          </table:table-cell>
          <table:table-cell office:value-type="string">
            <text:p>Determinazione</text:p>
          </table:table-cell>
          <table:table-cell office:value-type="string">
            <text:p>Approvazione spesa per realizzazione intervento teatrale in occasione del Carnevale 2015.</text:p>
          </table:table-cell>
          <table:table-cell office:value-type="string">
            <text:p>34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67">
            <text:p>567</text:p>
          </table:table-cell>
          <table:table-cell office:value-type="date" office:date-value="2015-03-10">
            <text:p>10/03/2015</text:p>
          </table:table-cell>
          <table:table-cell office:value-type="string">
            <text:p>Settore Polizia Locale, Servizi Istituzionali, Fiere e Mercati</text:p>
          </table:table-cell>
          <table:table-cell office:value-type="string">
            <text:p>Avviso</text:p>
          </table:table-cell>
          <table:table-cell office:value-type="string">
            <text:p>Graduatoria commercianti su area pubblica 633^Fiera dell'Ascensione.</text:p>
          </table:table-cell>
          <table:table-cell office:value-type="string">
            <text:p>0 - </text:p>
          </table:table-cell>
          <table:table-cell office:value-type="date" office:date-value="2015-03-11">
            <text:p>11/03/2015</text:p>
          </table:table-cell>
          <table:table-cell office:value-type="date" office:date-value="2015-03-25">
            <text:p>25/03/2015</text:p>
          </table:table-cell>
          <table:table-cell table:number-columns-repeated="246"/>
        </table:table-row>
        <table:table-row table:style-name="ro1">
          <table:table-cell office:value-type="float" office:value="2015">
            <text:p>2015</text:p>
          </table:table-cell>
          <table:table-cell office:value-type="float" office:value="568">
            <text:p>568</text:p>
          </table:table-cell>
          <table:table-cell office:value-type="date" office:date-value="2015-03-10">
            <text:p>10/03/2015</text:p>
          </table:table-cell>
          <table:table-cell office:value-type="string">
            <text:p>Amministrazione</text:p>
          </table:table-cell>
          <table:table-cell office:value-type="string">
            <text:p>Deliberazione di Consiglio Comunale</text:p>
          </table:table-cell>
          <table:table-cell office:value-type="string">
            <text:p>Approvazione verbali seduta del 22.12.2014.</text:p>
          </table:table-cell>
          <table:table-cell office:value-type="string">
            <text:p>2 - 2015</text:p>
          </table:table-cell>
          <table:table-cell office:value-type="date" office:date-value="2015-03-11">
            <text:p>11/03/2015</text:p>
          </table:table-cell>
          <table:table-cell office:value-type="date" office:date-value="2015-03-25">
            <text:p>25/03/2015</text:p>
          </table:table-cell>
          <table:table-cell table:number-columns-repeated="246"/>
        </table:table-row>
        <table:table-row table:style-name="ro1">
          <table:table-cell office:value-type="float" office:value="2015">
            <text:p>2015</text:p>
          </table:table-cell>
          <table:table-cell office:value-type="float" office:value="569">
            <text:p>569</text:p>
          </table:table-cell>
          <table:table-cell office:value-type="date" office:date-value="2015-03-10">
            <text:p>10/03/2015</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d ALER di Pavia. Assunzione impegno di spesa per l'anno 2015, primo semestre.</text:p>
          </table:table-cell>
          <table:table-cell office:value-type="string">
            <text:p>36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70">
            <text:p>570</text:p>
          </table:table-cell>
          <table:table-cell office:value-type="date" office:date-value="2015-03-10">
            <text:p>10/03/2015</text:p>
          </table:table-cell>
          <table:table-cell office:value-type="string">
            <text:p>Settore Affari Generali e Risorse Umane</text:p>
          </table:table-cell>
          <table:table-cell office:value-type="string">
            <text:p>Determinazione</text:p>
          </table:table-cell>
          <table:table-cell office:value-type="string">
            <text:p>Approvazione spesa per rimborso oneri per assenze dal servizio di consiglieri e assessori comunali a norma del D.L.gs. 267/2000 - <text:s/>Primo quadrimestre anno 2015</text:p>
          </table:table-cell>
          <table:table-cell office:value-type="string">
            <text:p>16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71">
            <text:p>571</text:p>
          </table:table-cell>
          <table:table-cell office:value-type="date" office:date-value="2015-03-10">
            <text:p>10/03/2015</text:p>
          </table:table-cell>
          <table:table-cell office:value-type="string">
            <text:p>Settore Affari Generali e Risorse Umane</text:p>
          </table:table-cell>
          <table:table-cell office:value-type="string">
            <text:p>Determinazione</text:p>
          </table:table-cell>
          <table:table-cell office:value-type="string">
            <text:p>impegno di spesa relativo agli oneri contrattuali <text:s/>per convenzione con la fondazione per lo sviluppo dell'Oltrepo Pavese per l'attuazione di un progetto per Expo 2015</text:p>
          </table:table-cell>
          <table:table-cell office:value-type="string">
            <text:p>23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72">
            <text:p>572</text:p>
          </table:table-cell>
          <table:table-cell office:value-type="date" office:date-value="2015-03-10">
            <text:p>10/03/2015</text:p>
          </table:table-cell>
          <table:table-cell office:value-type="string">
            <text:p>Amministrazione</text:p>
          </table:table-cell>
          <table:table-cell office:value-type="string">
            <text:p>Deliberazione di Consiglio Comunale</text:p>
          </table:table-cell>
          <table:table-cell office:value-type="string">
            <text:p>Interpellanze e interrogazioni.</text:p>
          </table:table-cell>
          <table:table-cell office:value-type="string">
            <text:p>3 - 2015</text:p>
          </table:table-cell>
          <table:table-cell office:value-type="date" office:date-value="2015-03-11">
            <text:p>11/03/2015</text:p>
          </table:table-cell>
          <table:table-cell office:value-type="date" office:date-value="2015-03-25">
            <text:p>25/03/2015</text:p>
          </table:table-cell>
          <table:table-cell table:number-columns-repeated="246"/>
        </table:table-row>
        <table:table-row table:style-name="ro1">
          <table:table-cell office:value-type="float" office:value="2015">
            <text:p>2015</text:p>
          </table:table-cell>
          <table:table-cell office:value-type="float" office:value="573">
            <text:p>573</text:p>
          </table:table-cell>
          <table:table-cell office:value-type="date" office:date-value="2015-03-10">
            <text:p>10/03/2015</text:p>
          </table:table-cell>
          <table:table-cell office:value-type="string">
            <text:p>Provveditorato ed Economato</text:p>
          </table:table-cell>
          <table:table-cell office:value-type="string">
            <text:p>Determinazione</text:p>
          </table:table-cell>
          <table:table-cell office:value-type="string">
            <text:p>Prenotazione fondi per espletamento procedure per acquisti vari necessari al funzionamento degli uffici e dei servizi comunali. Anno 2015</text:p>
          </table:table-cell>
          <table:table-cell office:value-type="string">
            <text:p>20 - 2015</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74">
            <text:p>574</text:p>
          </table:table-cell>
          <table:table-cell office:value-type="date" office:date-value="2015-03-10">
            <text:p>10/03/2015</text:p>
          </table:table-cell>
          <table:table-cell office:value-type="string">
            <text:p>Provveditorato ed Economato</text:p>
          </table:table-cell>
          <table:table-cell office:value-type="string">
            <text:p>Lista Oggetti Rinvenuti</text:p>
          </table:table-cell>
          <table:table-cell office:value-type="string">
            <text:p>Verbale n.4738 1° pubblicazione</text:p>
          </table:table-cell>
          <table:table-cell office:value-type="string">
            <text:p>4738 - 2015</text:p>
          </table:table-cell>
          <table:table-cell office:value-type="date" office:date-value="2015-03-12">
            <text:p>12/03/2015</text:p>
          </table:table-cell>
          <table:table-cell office:value-type="date" office:date-value="2015-03-15">
            <text:p>15/03/2015</text:p>
          </table:table-cell>
          <table:table-cell table:number-columns-repeated="246"/>
        </table:table-row>
        <table:table-row table:style-name="ro1">
          <table:table-cell office:value-type="float" office:value="2015">
            <text:p>2015</text:p>
          </table:table-cell>
          <table:table-cell office:value-type="float" office:value="575">
            <text:p>575</text:p>
          </table:table-cell>
          <table:table-cell office:value-type="date" office:date-value="2015-03-10">
            <text:p>10/03/2015</text:p>
          </table:table-cell>
          <table:table-cell office:value-type="string">
            <text:p>Poste Italiane <text:s text:c="2"/></text:p>
          </table:table-cell>
          <table:table-cell office:value-type="string">
            <text:p>Pubblicazione per Conto Terzi</text:p>
          </table:table-cell>
          <table:table-cell office:value-type="string">
            <text:p>Poste Italiane Voghera Avv dep Cartelle: elenchi n° 0381818215031001 - 0381818215030901 - 0381818215030902 pubbl dell' 11-03-2015</text:p>
          </table:table-cell>
          <table:table-cell office:value-type="string">
            <text:p>0 - </text:p>
          </table:table-cell>
          <table:table-cell table:number-columns-repeated="2" office:value-type="date" office:date-value="2015-03-11">
            <text:p>11/03/2015</text:p>
          </table:table-cell>
          <table:table-cell table:number-columns-repeated="246"/>
        </table:table-row>
        <table:table-row table:style-name="ro1">
          <table:table-cell office:value-type="float" office:value="2015">
            <text:p>2015</text:p>
          </table:table-cell>
          <table:table-cell office:value-type="float" office:value="576">
            <text:p>576</text:p>
          </table:table-cell>
          <table:table-cell office:value-type="date" office:date-value="2015-03-10">
            <text:p>10/03/2015</text:p>
          </table:table-cell>
          <table:table-cell office:value-type="string">
            <text:p>Provveditorato ed Economato</text:p>
          </table:table-cell>
          <table:table-cell office:value-type="string">
            <text:p>Lista Oggetti Rinvenuti</text:p>
          </table:table-cell>
          <table:table-cell office:value-type="string">
            <text:p>Verbale n.4738 2° pubblicazione</text:p>
          </table:table-cell>
          <table:table-cell office:value-type="string">
            <text:p>4738 - 2015</text:p>
          </table:table-cell>
          <table:table-cell office:value-type="date" office:date-value="2015-03-19">
            <text:p>19/03/2015</text:p>
          </table:table-cell>
          <table:table-cell office:value-type="date" office:date-value="2015-03-22">
            <text:p>22/03/2015</text:p>
          </table:table-cell>
          <table:table-cell table:number-columns-repeated="246"/>
        </table:table-row>
        <table:table-row table:style-name="ro1">
          <table:table-cell office:value-type="float" office:value="2015">
            <text:p>2015</text:p>
          </table:table-cell>
          <table:table-cell office:value-type="float" office:value="577">
            <text:p>577</text:p>
          </table:table-cell>
          <table:table-cell office:value-type="date" office:date-value="2015-03-11">
            <text:p>11/03/2015</text:p>
          </table:table-cell>
          <table:table-cell office:value-type="string">
            <text:p>Settore Servizi Finanziari</text:p>
          </table:table-cell>
          <table:table-cell office:value-type="string">
            <text:p>Determinazione</text:p>
          </table:table-cell>
          <table:table-cell office:value-type="string">
            <text:p>APPROVAZIONE E LIQUIDAZIONE SALDO E ACCONTO PREMIO INAIL - AUTOLIQUIDAZIONE 2014/2015</text:p>
          </table:table-cell>
          <table:table-cell office:value-type="string">
            <text:p>7 - 2015</text:p>
          </table:table-cell>
          <table:table-cell office:value-type="date" office:date-value="2015-03-12">
            <text:p>12/03/2015</text:p>
          </table:table-cell>
          <table:table-cell office:value-type="date" office:date-value="2015-03-21">
            <text:p>21/03/2015</text:p>
          </table:table-cell>
          <table:table-cell table:number-columns-repeated="246"/>
        </table:table-row>
        <table:table-row table:style-name="ro1">
          <table:table-cell office:value-type="float" office:value="2015">
            <text:p>2015</text:p>
          </table:table-cell>
          <table:table-cell office:value-type="float" office:value="578">
            <text:p>578</text:p>
          </table:table-cell>
          <table:table-cell office:value-type="date" office:date-value="2015-03-11">
            <text:p>11/03/2015</text:p>
          </table:table-cell>
          <table:table-cell office:value-type="string">
            <text:p>Servizi Demografici] Servizi Cimiteriali</text:p>
          </table:table-cell>
          <table:table-cell office:value-type="string">
            <text:p>Pubblicazione Varia</text:p>
          </table:table-cell>
          <table:table-cell office:value-type="string">
            <text:p>Modifica verbale elezioni RSU 2015</text:p>
          </table:table-cell>
          <table:table-cell office:value-type="string">
            <text:p>0 - </text:p>
          </table:table-cell>
          <table:table-cell office:value-type="date" office:date-value="2015-03-11">
            <text:p>11/03/2015</text:p>
          </table:table-cell>
          <table:table-cell office:value-type="date" office:date-value="2015-03-25">
            <text:p>25/03/2015</text:p>
          </table:table-cell>
          <table:table-cell table:number-columns-repeated="246"/>
        </table:table-row>
        <table:table-row table:style-name="ro1">
          <table:table-cell office:value-type="float" office:value="2015">
            <text:p>2015</text:p>
          </table:table-cell>
          <table:table-cell office:value-type="float" office:value="579">
            <text:p>579</text:p>
          </table:table-cell>
          <table:table-cell office:value-type="date" office:date-value="2015-03-11">
            <text:p>11/03/2015</text:p>
          </table:table-cell>
          <table:table-cell office:value-type="string">
            <text:p>Suap, Espropri, Ecologia e Patrimonio</text:p>
          </table:table-cell>
          <table:table-cell office:value-type="string">
            <text:p>Determinazione</text:p>
          </table:table-cell>
          <table:table-cell office:value-type="string">
            <text:p>Accertamento entrate relative ai tributi catastali incassati con il Servizio di Sportello Catastale Decentrato ed impegno di spesa per versamento diritti a favore dell'Agenzia delle Entrate, Ufficio Provinciale di Pavia-Territorio per l'anno 2015</text:p>
          </table:table-cell>
          <table:table-cell office:value-type="string">
            <text:p>2 P.O. - 2015</text:p>
          </table:table-cell>
          <table:table-cell office:value-type="date" office:date-value="2015-03-12">
            <text:p>12/03/2015</text:p>
          </table:table-cell>
          <table:table-cell office:value-type="date" office:date-value="2015-03-21">
            <text:p>21/03/2015</text:p>
          </table:table-cell>
          <table:table-cell table:number-columns-repeated="246"/>
        </table:table-row>
        <table:table-row table:style-name="ro1">
          <table:table-cell office:value-type="float" office:value="2015">
            <text:p>2015</text:p>
          </table:table-cell>
          <table:table-cell office:value-type="float" office:value="580">
            <text:p>580</text:p>
          </table:table-cell>
          <table:table-cell office:value-type="date" office:date-value="2015-03-11">
            <text:p>11/03/2015</text:p>
          </table:table-cell>
          <table:table-cell office:value-type="string">
            <text:p>Suap, Espropri, Ecologia e Patrimonio</text:p>
          </table:table-cell>
          <table:table-cell office:value-type="string">
            <text:p>Determinazione</text:p>
          </table:table-cell>
          <table:table-cell office:value-type="string">
            <text:p>Accertamento entrate relative ai diritti camerali incassati con l'erogazione dei Servizi Certificativi e Informativi alle imprese ed impegno di spesa per versamento diritti a favore della Camera di Commercio di Pavia per l'anno 2015</text:p>
          </table:table-cell>
          <table:table-cell office:value-type="string">
            <text:p>3 P.O. - 2015</text:p>
          </table:table-cell>
          <table:table-cell office:value-type="date" office:date-value="2015-03-12">
            <text:p>12/03/2015</text:p>
          </table:table-cell>
          <table:table-cell office:value-type="date" office:date-value="2015-03-21">
            <text:p>21/03/2015</text:p>
          </table:table-cell>
          <table:table-cell table:number-columns-repeated="246"/>
        </table:table-row>
        <table:table-row table:style-name="ro1">
          <table:table-cell office:value-type="float" office:value="2015">
            <text:p>2015</text:p>
          </table:table-cell>
          <table:table-cell office:value-type="float" office:value="581">
            <text:p>581</text:p>
          </table:table-cell>
          <table:table-cell office:value-type="date" office:date-value="2015-03-11">
            <text:p>11/03/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o n° 0381818215031102</text:p>
          </table:table-cell>
          <table:table-cell office:value-type="string">
            <text:p>0 - </text:p>
          </table:table-cell>
          <table:table-cell table:number-columns-repeated="2" office:value-type="date" office:date-value="2015-03-12">
            <text:p>12/03/2015</text:p>
          </table:table-cell>
          <table:table-cell table:number-columns-repeated="246"/>
        </table:table-row>
        <table:table-row table:style-name="ro1">
          <table:table-cell office:value-type="float" office:value="2015">
            <text:p>2015</text:p>
          </table:table-cell>
          <table:table-cell office:value-type="float" office:value="582">
            <text:p>582</text:p>
          </table:table-cell>
          <table:table-cell office:value-type="date" office:date-value="2015-03-11">
            <text:p>11/03/2015</text:p>
          </table:table-cell>
          <table:table-cell office:value-type="string">
            <text:p>Servizi Demografici] Servizi Cimiteriali</text:p>
          </table:table-cell>
          <table:table-cell office:value-type="string">
            <text:p>Determinazione</text:p>
          </table:table-cell>
          <table:table-cell office:value-type="string">
            <text:p>Affidamento, a mezzo cottimo fiduciario, del servizio di esecuzione delle operazioni cimiteriali - Cimitero Maggiore di Voghera e Cimiteri Frazionali - Periodo: dal 01 Marzo 2015 al 30 Giugno 2015 - Approvazione risultanze gara e affidamento servizio.</text:p>
          </table:table-cell>
          <table:table-cell office:value-type="string">
            <text:p>0 - </text:p>
          </table:table-cell>
          <table:table-cell office:value-type="date" office:date-value="2015-03-11">
            <text:p>11/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83">
            <text:p>583</text:p>
          </table:table-cell>
          <table:table-cell office:value-type="date" office:date-value="2015-03-11">
            <text:p>11/03/2015</text:p>
          </table:table-cell>
          <table:table-cell office:value-type="string">
            <text:p>Stato Civile</text:p>
          </table:table-cell>
          <table:table-cell office:value-type="string">
            <text:p>Pubblicazione di Matrimonio</text:p>
          </table:table-cell>
          <table:table-cell office:value-type="string">
            <text:p>Imunmhonien - Junaid-Eko</text:p>
          </table:table-cell>
          <table:table-cell office:value-type="string">
            <text:p>0 - </text:p>
          </table:table-cell>
          <table:table-cell office:value-type="date" office:date-value="2015-03-12">
            <text:p>12/03/2015</text:p>
          </table:table-cell>
          <table:table-cell office:value-type="date" office:date-value="2015-03-19">
            <text:p>19/03/2015</text:p>
          </table:table-cell>
          <table:table-cell table:number-columns-repeated="246"/>
        </table:table-row>
        <table:table-row table:style-name="ro1">
          <table:table-cell office:value-type="float" office:value="2015">
            <text:p>2015</text:p>
          </table:table-cell>
          <table:table-cell office:value-type="float" office:value="584">
            <text:p>584</text:p>
          </table:table-cell>
          <table:table-cell office:value-type="date" office:date-value="2015-03-11">
            <text:p>11/03/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DI ILLUMINAZIONE PUBBLICA E TINTEGGIATURE" - indagine di mercato per selezione incarico professionale coordinatore della sicurezza in fase di esecuzione approvazion</text:p>
          </table:table-cell>
          <table:table-cell office:value-type="string">
            <text:p>18 - 2015</text:p>
          </table:table-cell>
          <table:table-cell office:value-type="date" office:date-value="2015-03-12">
            <text:p>12/03/2015</text:p>
          </table:table-cell>
          <table:table-cell office:value-type="date" office:date-value="2015-03-21">
            <text:p>21/03/2015</text:p>
          </table:table-cell>
          <table:table-cell table:number-columns-repeated="246"/>
        </table:table-row>
        <table:table-row table:style-name="ro1">
          <table:table-cell office:value-type="float" office:value="2015">
            <text:p>2015</text:p>
          </table:table-cell>
          <table:table-cell office:value-type="float" office:value="585">
            <text:p>585</text:p>
          </table:table-cell>
          <table:table-cell office:value-type="date" office:date-value="2015-03-12">
            <text:p>12/03/2015</text:p>
          </table:table-cell>
          <table:table-cell office:value-type="string">
            <text:p>Settore Affari Generali e Risorse Umane</text:p>
          </table:table-cell>
          <table:table-cell office:value-type="string">
            <text:p>Determinazione</text:p>
          </table:table-cell>
          <table:table-cell office:value-type="string">
            <text:p>Vertenza avanti il TAR Lombardia Milano - Causa N.R.G. 1432/1998. - Incasso rimborso spese legali.</text:p>
          </table:table-cell>
          <table:table-cell office:value-type="string">
            <text:p>25 - 2015</text:p>
          </table:table-cell>
          <table:table-cell office:value-type="date" office:date-value="2015-03-13">
            <text:p>13/03/2015</text:p>
          </table:table-cell>
          <table:table-cell office:value-type="date" office:date-value="2015-03-22">
            <text:p>22/03/2015</text:p>
          </table:table-cell>
          <table:table-cell table:number-columns-repeated="246"/>
        </table:table-row>
        <table:table-row table:style-name="ro1">
          <table:table-cell office:value-type="float" office:value="2015">
            <text:p>2015</text:p>
          </table:table-cell>
          <table:table-cell office:value-type="float" office:value="586">
            <text:p>586</text:p>
          </table:table-cell>
          <table:table-cell office:value-type="date" office:date-value="2015-03-12">
            <text:p>12/03/2015</text:p>
          </table:table-cell>
          <table:table-cell office:value-type="string">
            <text:p>Stato Civile</text:p>
          </table:table-cell>
          <table:table-cell office:value-type="string">
            <text:p>Pubblicazione di Matrimonio</text:p>
          </table:table-cell>
          <table:table-cell office:value-type="string">
            <text:p>Bonanno - Zecca </text:p>
          </table:table-cell>
          <table:table-cell office:value-type="string">
            <text:p>0 - </text:p>
          </table:table-cell>
          <table:table-cell office:value-type="date" office:date-value="2015-03-13">
            <text:p>13/03/2015</text:p>
          </table:table-cell>
          <table:table-cell office:value-type="date" office:date-value="2015-03-20">
            <text:p>20/03/2015</text:p>
          </table:table-cell>
          <table:table-cell table:number-columns-repeated="246"/>
        </table:table-row>
        <table:table-row table:style-name="ro1">
          <table:table-cell office:value-type="float" office:value="2015">
            <text:p>2015</text:p>
          </table:table-cell>
          <table:table-cell office:value-type="float" office:value="587">
            <text:p>587</text:p>
          </table:table-cell>
          <table:table-cell office:value-type="date" office:date-value="2015-03-12">
            <text:p>12/03/2015</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143 depositata il 5.12.2014 ai sensi dell'art. 92 L.F.</text:p>
          </table:table-cell>
          <table:table-cell office:value-type="string">
            <text:p>26 - 2015</text:p>
          </table:table-cell>
          <table:table-cell office:value-type="date" office:date-value="2015-03-13">
            <text:p>13/03/2015</text:p>
          </table:table-cell>
          <table:table-cell office:value-type="date" office:date-value="2015-03-22">
            <text:p>22/03/2015</text:p>
          </table:table-cell>
          <table:table-cell table:number-columns-repeated="246"/>
        </table:table-row>
        <table:table-row table:style-name="ro1">
          <table:table-cell office:value-type="float" office:value="2015">
            <text:p>2015</text:p>
          </table:table-cell>
          <table:table-cell office:value-type="float" office:value="588">
            <text:p>588</text:p>
          </table:table-cell>
          <table:table-cell office:value-type="date" office:date-value="2015-03-13">
            <text:p>13/03/2015</text:p>
          </table:table-cell>
          <table:table-cell office:value-type="string">
            <text:p>Manutenzione Fabbricati</text:p>
          </table:table-cell>
          <table:table-cell office:value-type="string">
            <text:p>Determinazione</text:p>
          </table:table-cell>
          <table:table-cell office:value-type="string">
            <text:p>Lavori di "Ristrutturazione di locali per la realizzazione della comunità alloggio per disabili della FONDAZIONE DOPO DI NOI CON NOI ONLUS". Proroga dei tempi contrattuali </text:p>
          </table:table-cell>
          <table:table-cell office:value-type="string">
            <text:p>18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89">
            <text:p>589</text:p>
          </table:table-cell>
          <table:table-cell office:value-type="date" office:date-value="2015-03-13">
            <text:p>13/03/2015</text:p>
          </table:table-cell>
          <table:table-cell office:value-type="string">
            <text:p>Manutenzione Fabbricati</text:p>
          </table:table-cell>
          <table:table-cell office:value-type="string">
            <text:p>Determinazione</text:p>
          </table:table-cell>
          <table:table-cell office:value-type="string">
            <text:p>lavori di "manutenzione ordinaria fabbricati comunali - opere edili - biennio 2015-2016" - procedura negoziata ex art. 122 comma 7 del d.lgs. 163/2006 - dichiarazione di avvenuta efficacia dell'aggiudicazione.</text:p>
          </table:table-cell>
          <table:table-cell office:value-type="string">
            <text:p>16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0">
            <text:p>590</text:p>
          </table:table-cell>
          <table:table-cell office:value-type="date" office:date-value="2015-03-13">
            <text:p>13/03/2015</text:p>
          </table:table-cell>
          <table:table-cell office:value-type="string">
            <text:p>Settore Affari Generali e Risorse Umane</text:p>
          </table:table-cell>
          <table:table-cell office:value-type="string">
            <text:p>Determinazione</text:p>
          </table:table-cell>
          <table:table-cell office:value-type="string">
            <text:p>Approvazione spesa presunta per funzionamento organi istituzionali - I° trimestre 2015</text:p>
          </table:table-cell>
          <table:table-cell office:value-type="string">
            <text:p>26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1">
            <text:p>591</text:p>
          </table:table-cell>
          <table:table-cell office:value-type="date" office:date-value="2015-03-13">
            <text:p>13/03/2015</text:p>
          </table:table-cell>
          <table:table-cell office:value-type="string">
            <text:p>Settore Servizi Sociali e Pubblica Istruzione</text:p>
          </table:table-cell>
          <table:table-cell office:value-type="string">
            <text:p>Determinazione</text:p>
          </table:table-cell>
          <table:table-cell office:value-type="string">
            <text:p>Approvazione Albo dei beneficiari e provvidenze economiche - anno 2014</text:p>
          </table:table-cell>
          <table:table-cell office:value-type="string">
            <text:p>40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2">
            <text:p>592</text:p>
          </table:table-cell>
          <table:table-cell office:value-type="date" office:date-value="2015-03-13">
            <text:p>13/03/2015</text:p>
          </table:table-cell>
          <table:table-cell office:value-type="string">
            <text:p>Settore Affari Generali e Risorse Umane</text:p>
          </table:table-cell>
          <table:table-cell office:value-type="string">
            <text:p>Determinazione</text:p>
          </table:table-cell>
          <table:table-cell office:value-type="string">
            <text:p>Ricorso in appello avanti la Corte d'Appello di Milano - Sezione lavoro notificato in data 05/09/2013 (P.G.E. 00018634/2013). Costituzione in giudizio</text:p>
          </table:table-cell>
          <table:table-cell office:value-type="string">
            <text:p>27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3">
            <text:p>593</text:p>
          </table:table-cell>
          <table:table-cell office:value-type="date" office:date-value="2015-03-13">
            <text:p>13/03/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22/2015 <text:s/>IN DATA 11/03/2015</text:p>
          </table:table-cell>
          <table:table-cell office:value-type="string">
            <text:p>22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4">
            <text:p>594</text:p>
          </table:table-cell>
          <table:table-cell office:value-type="date" office:date-value="2015-03-13">
            <text:p>13/03/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21/2015 <text:s/>IN DATA 10/03/2015</text:p>
          </table:table-cell>
          <table:table-cell office:value-type="string">
            <text:p>21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5">
            <text:p>595</text:p>
          </table:table-cell>
          <table:table-cell office:value-type="date" office:date-value="2015-03-13">
            <text:p>13/03/2015</text:p>
          </table:table-cell>
          <table:table-cell office:value-type="string">
            <text:p>Settore Lavori Pubblici</text:p>
          </table:table-cell>
          <table:table-cell office:value-type="string">
            <text:p>Determinazione</text:p>
          </table:table-cell>
          <table:table-cell office:value-type="string">
            <text:p>Selezione, a mezzo indagine di mercato, ai sensi dell'art. 8 comma 1 lett. a) del vigente regolamento comunale delle forniture, dei servizi, dei lavori in economia, di professionista per la redazione di ulteriore frazionamento per i lavori di "Sistemazion</text:p>
          </table:table-cell>
          <table:table-cell office:value-type="string">
            <text:p>13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6">
            <text:p>596</text:p>
          </table:table-cell>
          <table:table-cell office:value-type="date" office:date-value="2015-03-13">
            <text:p>13/03/2015</text:p>
          </table:table-cell>
          <table:table-cell office:value-type="string">
            <text:p>Settore Servizi Sociali e Pubblica Istruzione</text:p>
          </table:table-cell>
          <table:table-cell office:value-type="string">
            <text:p>Determinazione</text:p>
          </table:table-cell>
          <table:table-cell office:value-type="string">
            <text:p>Istanze P.G.E. n. 17835/2014 e n. 19697/2014. Concessione assegno di maternità di base (Art. 74 del D. Lgs. n. 151/2001)</text:p>
          </table:table-cell>
          <table:table-cell office:value-type="string">
            <text:p>38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7">
            <text:p>597</text:p>
          </table:table-cell>
          <table:table-cell office:value-type="date" office:date-value="2015-03-13">
            <text:p>13/03/2015</text:p>
          </table:table-cell>
          <table:table-cell office:value-type="string">
            <text:p>Stato Civile</text:p>
          </table:table-cell>
          <table:table-cell office:value-type="string">
            <text:p>Pubblicazione di Matrimonio</text:p>
          </table:table-cell>
          <table:table-cell office:value-type="string">
            <text:p>Zaretti - Talerico </text:p>
          </table:table-cell>
          <table:table-cell office:value-type="string">
            <text:p>0 - </text:p>
          </table:table-cell>
          <table:table-cell office:value-type="date" office:date-value="2015-03-14">
            <text:p>14/03/2015</text:p>
          </table:table-cell>
          <table:table-cell office:value-type="date" office:date-value="2015-03-21">
            <text:p>21/03/2015</text:p>
          </table:table-cell>
          <table:table-cell table:number-columns-repeated="246"/>
        </table:table-row>
        <table:table-row table:style-name="ro1">
          <table:table-cell office:value-type="float" office:value="2015">
            <text:p>2015</text:p>
          </table:table-cell>
          <table:table-cell office:value-type="float" office:value="598">
            <text:p>598</text:p>
          </table:table-cell>
          <table:table-cell office:value-type="date" office:date-value="2015-03-13">
            <text:p>13/03/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24/2015 <text:s/>IN DATA 13/03/2015</text:p>
          </table:table-cell>
          <table:table-cell office:value-type="string">
            <text:p>24 - 2015</text:p>
          </table:table-cell>
          <table:table-cell office:value-type="date" office:date-value="2015-03-14">
            <text:p>14/03/2015</text:p>
          </table:table-cell>
          <table:table-cell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599">
            <text:p>599</text:p>
          </table:table-cell>
          <table:table-cell office:value-type="date" office:date-value="2015-03-14">
            <text:p>14/03/2015</text:p>
          </table:table-cell>
          <table:table-cell office:value-type="string">
            <text:p>Farmacia Comunale N. 1</text:p>
          </table:table-cell>
          <table:table-cell office:value-type="string">
            <text:p>Determinazione</text:p>
          </table:table-cell>
          <table:table-cell office:value-type="string">
            <text:p>approvazione spesa per contributo associativo a federfarma Pavia</text:p>
          </table:table-cell>
          <table:table-cell office:value-type="string">
            <text:p>3 - 2015</text:p>
          </table:table-cell>
          <table:table-cell office:value-type="date" office:date-value="2015-03-15">
            <text:p>15/03/2015</text:p>
          </table:table-cell>
          <table:table-cell office:value-type="date" office:date-value="2015-03-24">
            <text:p>24/03/2015</text:p>
          </table:table-cell>
          <table:table-cell table:number-columns-repeated="246"/>
        </table:table-row>
        <table:table-row table:style-name="ro1">
          <table:table-cell office:value-type="float" office:value="2015">
            <text:p>2015</text:p>
          </table:table-cell>
          <table:table-cell office:value-type="float" office:value="600">
            <text:p>600</text:p>
          </table:table-cell>
          <table:table-cell office:value-type="date" office:date-value="2015-03-14">
            <text:p>14/03/2015</text:p>
          </table:table-cell>
          <table:table-cell office:value-type="string">
            <text:p>Farmacia Comunale N. 1</text:p>
          </table:table-cell>
          <table:table-cell office:value-type="string">
            <text:p>Determinazione</text:p>
          </table:table-cell>
          <table:table-cell office:value-type="string">
            <text:p>assunzione impegno spesa per oneri di distribuzione relativi a convenzione tra asl di pavia e federfarma pavia <text:s/>anno 2015</text:p>
          </table:table-cell>
          <table:table-cell office:value-type="string">
            <text:p>4 - 2015</text:p>
          </table:table-cell>
          <table:table-cell office:value-type="date" office:date-value="2015-03-15">
            <text:p>15/03/2015</text:p>
          </table:table-cell>
          <table:table-cell office:value-type="date" office:date-value="2015-03-24">
            <text:p>24/03/2015</text:p>
          </table:table-cell>
          <table:table-cell table:number-columns-repeated="246"/>
        </table:table-row>
        <table:table-row table:style-name="ro1">
          <table:table-cell office:value-type="float" office:value="2015">
            <text:p>2015</text:p>
          </table:table-cell>
          <table:table-cell office:value-type="float" office:value="601">
            <text:p>601</text:p>
          </table:table-cell>
          <table:table-cell office:value-type="date" office:date-value="2015-03-14">
            <text:p>14/03/2015</text:p>
          </table:table-cell>
          <table:table-cell office:value-type="string">
            <text:p>Farmacia Comunale N. 1</text:p>
          </table:table-cell>
          <table:table-cell office:value-type="string">
            <text:p>Determinazione</text:p>
          </table:table-cell>
          <table:table-cell office:value-type="string">
            <text:p>approvazione spesa per servizi di assistenza informatica al progetto crs siss Regione Lombardia anno 2015</text:p>
          </table:table-cell>
          <table:table-cell office:value-type="string">
            <text:p>5 - 2015</text:p>
          </table:table-cell>
          <table:table-cell office:value-type="date" office:date-value="2015-03-15">
            <text:p>15/03/2015</text:p>
          </table:table-cell>
          <table:table-cell office:value-type="date" office:date-value="2015-03-24">
            <text:p>24/03/2015</text:p>
          </table:table-cell>
          <table:table-cell table:number-columns-repeated="246"/>
        </table:table-row>
        <table:table-row table:style-name="ro1">
          <table:table-cell office:value-type="float" office:value="2015">
            <text:p>2015</text:p>
          </table:table-cell>
          <table:table-cell office:value-type="float" office:value="602">
            <text:p>602</text:p>
          </table:table-cell>
          <table:table-cell office:value-type="date" office:date-value="2015-03-14">
            <text:p>14/03/2015</text:p>
          </table:table-cell>
          <table:table-cell office:value-type="string">
            <text:p>Farmacia Comunale N. 1</text:p>
          </table:table-cell>
          <table:table-cell office:value-type="string">
            <text:p>Determinazione</text:p>
          </table:table-cell>
          <table:table-cell office:value-type="string">
            <text:p>assuzione accertamenti di entrate farmacia comunale n. 1 1° semestre 2015</text:p>
          </table:table-cell>
          <table:table-cell office:value-type="string">
            <text:p>6 - 2015</text:p>
          </table:table-cell>
          <table:table-cell office:value-type="date" office:date-value="2015-03-15">
            <text:p>15/03/2015</text:p>
          </table:table-cell>
          <table:table-cell office:value-type="date" office:date-value="2015-03-24">
            <text:p>24/03/2015</text:p>
          </table:table-cell>
          <table:table-cell table:number-columns-repeated="246"/>
        </table:table-row>
        <table:table-row table:style-name="ro1">
          <table:table-cell office:value-type="float" office:value="2015">
            <text:p>2015</text:p>
          </table:table-cell>
          <table:table-cell office:value-type="float" office:value="603">
            <text:p>603</text:p>
          </table:table-cell>
          <table:table-cell office:value-type="date" office:date-value="2015-03-14">
            <text:p>14/03/2015</text:p>
          </table:table-cell>
          <table:table-cell office:value-type="string">
            <text:p>Stato Civile</text:p>
          </table:table-cell>
          <table:table-cell office:value-type="string">
            <text:p>Pubblicazione di Matrimonio</text:p>
          </table:table-cell>
          <table:table-cell office:value-type="string">
            <text:p>Tordi - Bohusikova</text:p>
          </table:table-cell>
          <table:table-cell office:value-type="string">
            <text:p>0 - </text:p>
          </table:table-cell>
          <table:table-cell office:value-type="date" office:date-value="2015-03-15">
            <text:p>15/03/2015</text:p>
          </table:table-cell>
          <table:table-cell office:value-type="date" office:date-value="2015-03-22">
            <text:p>22/03/2015</text:p>
          </table:table-cell>
          <table:table-cell table:number-columns-repeated="246"/>
        </table:table-row>
        <table:table-row table:style-name="ro1">
          <table:table-cell office:value-type="float" office:value="2015">
            <text:p>2015</text:p>
          </table:table-cell>
          <table:table-cell office:value-type="float" office:value="604">
            <text:p>604</text:p>
          </table:table-cell>
          <table:table-cell office:value-type="date" office:date-value="2015-03-16">
            <text:p>16/03/2015</text:p>
          </table:table-cell>
          <table:table-cell office:value-type="string">
            <text:p>Settore Servizi Sociali e Pubblica Istruzione</text:p>
          </table:table-cell>
          <table:table-cell office:value-type="string">
            <text:p>Lettera Invito</text:p>
          </table:table-cell>
          <table:table-cell office:value-type="string">
            <text:p>fornitura e posa in opera di arredi per immobile sito in Via Sormani Gavina n. 7 destinato a comunità alloggio per disabili. Affidamento mediante procedura rdo sul Mepa.</text:p>
          </table:table-cell>
          <table:table-cell office:value-type="string">
            <text:p>0 - </text:p>
          </table:table-cell>
          <table:table-cell office:value-type="date" office:date-value="2015-03-16">
            <text:p>16/03/2015</text:p>
          </table:table-cell>
          <table:table-cell office:value-type="date" office:date-value="2015-04-16">
            <text:p>16/04/2015</text:p>
          </table:table-cell>
          <table:table-cell table:number-columns-repeated="246"/>
        </table:table-row>
        <table:table-row table:style-name="ro1">
          <table:table-cell office:value-type="float" office:value="2015">
            <text:p>2015</text:p>
          </table:table-cell>
          <table:table-cell office:value-type="float" office:value="605">
            <text:p>605</text:p>
          </table:table-cell>
          <table:table-cell office:value-type="date" office:date-value="2015-03-16">
            <text:p>16/03/2015</text:p>
          </table:table-cell>
          <table:table-cell office:value-type="string">
            <text:p>Manutenzione Strade</text:p>
          </table:table-cell>
          <table:table-cell office:value-type="string">
            <text:p>Determinazione</text:p>
          </table:table-cell>
          <table:table-cell office:value-type="string">
            <text:p>Affidamento del servizio di SPURGO POZZETTI DI CODITOIE STRADALI ANNO 2015, mediante indagine di mercato ai sensi dell'art. 8 comma 1 lett a) del vigente regolamento comunale delle forniture, dei servizi e dei lavori in economia, mediante piattaforma Sint</text:p>
          </table:table-cell>
          <table:table-cell office:value-type="string">
            <text:p>22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06">
            <text:p>606</text:p>
          </table:table-cell>
          <table:table-cell office:value-type="date" office:date-value="2015-03-16">
            <text:p>16/03/2015</text:p>
          </table:table-cell>
          <table:table-cell office:value-type="string">
            <text:p>Manutenzione Fabbricati</text:p>
          </table:table-cell>
          <table:table-cell office:value-type="string">
            <text:p>Determinazione</text:p>
          </table:table-cell>
          <table:table-cell office:value-type="string">
            <text:p>Lavori di "Manutenzione sala espositiva museo storico G. Beccari - anno 2014" - Indagine di mercato ai sensi dell'art. 8 comma 3 del vigente regolamento per le forniture, i servizi e i lavori in economia del Comune di Voghera - dichiarazione di avvenuta e</text:p>
          </table:table-cell>
          <table:table-cell office:value-type="string">
            <text:p>14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07">
            <text:p>607</text:p>
          </table:table-cell>
          <table:table-cell office:value-type="date" office:date-value="2015-03-16">
            <text:p>16/03/2015</text:p>
          </table:table-cell>
          <table:table-cell office:value-type="string">
            <text:p>Manutenzione Fabbricati</text:p>
          </table:table-cell>
          <table:table-cell office:value-type="string">
            <text:p>Determinazione</text:p>
          </table:table-cell>
          <table:table-cell office:value-type="string">
            <text:p>Lavori di "Risanamento conservtivo locali ex commerciali per uso ufficio": approvazione risultanze indagine di mercato, ai sensi dell'art. 8 comma 3 del vigente Regolamento comunale delle forniture, dei servizi e dei lavori in economia, ed affidamento dei</text:p>
          </table:table-cell>
          <table:table-cell office:value-type="string">
            <text:p>15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08">
            <text:p>608</text:p>
          </table:table-cell>
          <table:table-cell office:value-type="date" office:date-value="2015-03-16">
            <text:p>16/03/2015</text:p>
          </table:table-cell>
          <table:table-cell office:value-type="string">
            <text:p>Istituzioni e Servizi Culturali</text:p>
          </table:table-cell>
          <table:table-cell office:value-type="string">
            <text:p>Determinazione</text:p>
          </table:table-cell>
          <table:table-cell office:value-type="string">
            <text:p>Aggiornamento Albo dei beneficiari di contributi e sovvenzioni economiche in ambito culturale e museale per l'anno 2014.</text:p>
          </table:table-cell>
          <table:table-cell office:value-type="string">
            <text:p>32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09">
            <text:p>609</text:p>
          </table:table-cell>
          <table:table-cell office:value-type="date" office:date-value="2015-03-16">
            <text:p>16/03/2015</text:p>
          </table:table-cell>
          <table:table-cell office:value-type="string">
            <text:p>Settore Urbanistica</text:p>
          </table:table-cell>
          <table:table-cell office:value-type="string">
            <text:p>Determinazione</text:p>
          </table:table-cell>
          <table:table-cell office:value-type="string">
            <text:p>determinazione noleggio fotocopiatrice settore urbanistica - approvazione spesa primo semesetre 2015</text:p>
          </table:table-cell>
          <table:table-cell office:value-type="string">
            <text:p>11 - 2015</text:p>
          </table:table-cell>
          <table:table-cell office:value-type="date" office:date-value="2015-03-16">
            <text:p>16/03/2015</text:p>
          </table:table-cell>
          <table:table-cell office:value-type="date" office:date-value="2015-03-25">
            <text:p>25/03/2015</text:p>
          </table:table-cell>
          <table:table-cell table:number-columns-repeated="246"/>
        </table:table-row>
        <table:table-row table:style-name="ro1">
          <table:table-cell office:value-type="float" office:value="2015">
            <text:p>2015</text:p>
          </table:table-cell>
          <table:table-cell office:value-type="float" office:value="610">
            <text:p>610</text:p>
          </table:table-cell>
          <table:table-cell office:value-type="date" office:date-value="2015-03-16">
            <text:p>16/03/2015</text:p>
          </table:table-cell>
          <table:table-cell office:value-type="string">
            <text:p>Istituzioni e Servizi Culturali</text:p>
          </table:table-cell>
          <table:table-cell office:value-type="string">
            <text:p>Determinazione</text:p>
          </table:table-cell>
          <table:table-cell office:value-type="string">
            <text:p>Approvazione stage di formazione e orientamento presso la biblioteca civica per corsista dell'Ente di formazione Casa di Carità Arti e Mestieri onlus, aprile - maggio 2015. </text:p>
          </table:table-cell>
          <table:table-cell office:value-type="string">
            <text:p>35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1">
            <text:p>611</text:p>
          </table:table-cell>
          <table:table-cell office:value-type="date" office:date-value="2015-03-16">
            <text:p>16/03/2015</text:p>
          </table:table-cell>
          <table:table-cell office:value-type="string">
            <text:p>Istituzioni e Servizi Culturali</text:p>
          </table:table-cell>
          <table:table-cell office:value-type="string">
            <text:p>Determinazione</text:p>
          </table:table-cell>
          <table:table-cell office:value-type="string">
            <text:p>Approvazione spesa iscrizione 2015 elenco speciale Albo giornalisti per direzioene rivista "Quaderni" del civico Museo di Scienze Naturali.</text:p>
          </table:table-cell>
          <table:table-cell office:value-type="string">
            <text:p>36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2">
            <text:p>612</text:p>
          </table:table-cell>
          <table:table-cell office:value-type="date" office:date-value="2015-03-16">
            <text:p>16/03/2015</text:p>
          </table:table-cell>
          <table:table-cell office:value-type="string">
            <text:p>Istituzioni e Servizi Culturali</text:p>
          </table:table-cell>
          <table:table-cell office:value-type="string">
            <text:p>Determinazione</text:p>
          </table:table-cell>
          <table:table-cell office:value-type="string">
            <text:p>Approvazione spesa servizio di pulizia periodica del Museo di Scienze Naturali - 2° bimestre 2015.</text:p>
          </table:table-cell>
          <table:table-cell office:value-type="string">
            <text:p>38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3">
            <text:p>613</text:p>
          </table:table-cell>
          <table:table-cell office:value-type="date" office:date-value="2015-03-16">
            <text:p>16/03/2015</text:p>
          </table:table-cell>
          <table:table-cell office:value-type="string">
            <text:p>Istituzioni e Servizi Culturali</text:p>
          </table:table-cell>
          <table:table-cell office:value-type="string">
            <text:p>Determinazione</text:p>
          </table:table-cell>
          <table:table-cell office:value-type="string">
            <text:p>Approvazione spesa noleggio fotocopiatrice self-service con schese magnetiche per Reception Biblioteca Civica, anno 2015.</text:p>
          </table:table-cell>
          <table:table-cell office:value-type="string">
            <text:p>40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4">
            <text:p>614</text:p>
          </table:table-cell>
          <table:table-cell office:value-type="date" office:date-value="2015-03-16">
            <text:p>16/03/2015</text:p>
          </table:table-cell>
          <table:table-cell office:value-type="string">
            <text:p>Manutenzione Strade</text:p>
          </table:table-cell>
          <table:table-cell office:value-type="string">
            <text:p>Determinazione</text:p>
          </table:table-cell>
          <table:table-cell office:value-type="string">
            <text:p>Affidamento a seguito di R.d.O. n. 66125213 su Sintel, dell'incarico professionale coordinatore sicurezza in fase di esecuzione dei lavori di "Riqualificazione passaggio pedonale portici piazza Duomo - rifacimento impianto di illuminazione pubblica e tint</text:p>
          </table:table-cell>
          <table:table-cell office:value-type="string">
            <text:p>21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5">
            <text:p>615</text:p>
          </table:table-cell>
          <table:table-cell office:value-type="date" office:date-value="2015-03-16">
            <text:p>16/03/2015</text:p>
          </table:table-cell>
          <table:table-cell office:value-type="string">
            <text:p>Stato Civile</text:p>
          </table:table-cell>
          <table:table-cell office:value-type="string">
            <text:p>Pubblicazione di Matrimonio</text:p>
          </table:table-cell>
          <table:table-cell office:value-type="string">
            <text:p>Furlan - Finotti </text:p>
          </table:table-cell>
          <table:table-cell office:value-type="string">
            <text:p>0 - </text:p>
          </table:table-cell>
          <table:table-cell office:value-type="date" office:date-value="2015-03-17">
            <text:p>17/03/2015</text:p>
          </table:table-cell>
          <table:table-cell office:value-type="date" office:date-value="2015-03-24">
            <text:p>24/03/2015</text:p>
          </table:table-cell>
          <table:table-cell table:number-columns-repeated="246"/>
        </table:table-row>
        <table:table-row table:style-name="ro1">
          <table:table-cell office:value-type="float" office:value="2015">
            <text:p>2015</text:p>
          </table:table-cell>
          <table:table-cell office:value-type="float" office:value="616">
            <text:p>616</text:p>
          </table:table-cell>
          <table:table-cell office:value-type="date" office:date-value="2015-03-16">
            <text:p>16/03/2015</text:p>
          </table:table-cell>
          <table:table-cell office:value-type="string">
            <text:p>Istituzioni e Servizi Culturali</text:p>
          </table:table-cell>
          <table:table-cell office:value-type="string">
            <text:p>Determinazione</text:p>
          </table:table-cell>
          <table:table-cell office:value-type="string">
            <text:p>Approvazione spesa servizio audio per progetto "Voghera per voi" su finanziamento Fondazione CARIPLO.</text:p>
          </table:table-cell>
          <table:table-cell office:value-type="string">
            <text:p>41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7">
            <text:p>617</text:p>
          </table:table-cell>
          <table:table-cell office:value-type="date" office:date-value="2015-03-16">
            <text:p>16/03/2015</text:p>
          </table:table-cell>
          <table:table-cell office:value-type="string">
            <text:p>Ufficio Appalti</text:p>
          </table:table-cell>
          <table:table-cell office:value-type="string">
            <text:p>Esito di Gara</text:p>
          </table:table-cell>
          <table:table-cell office:value-type="string">
            <text:p>Procedura Negoziata, ex art. 122, comma 7, del D.lgs. 163/2006 e s.m., per l'affidamento dei lavori di manutenzione fabbricati comunali opere edili biennio 2015-2016</text:p>
          </table:table-cell>
          <table:table-cell office:value-type="string">
            <text:p>0 - </text:p>
          </table:table-cell>
          <table:table-cell office:value-type="date" office:date-value="2015-03-17">
            <text:p>17/03/2015</text:p>
          </table:table-cell>
          <table:table-cell office:value-type="date" office:date-value="2015-03-31">
            <text:p>31/03/2015</text:p>
          </table:table-cell>
          <table:table-cell table:number-columns-repeated="246"/>
        </table:table-row>
        <table:table-row table:style-name="ro1">
          <table:table-cell office:value-type="float" office:value="2015">
            <text:p>2015</text:p>
          </table:table-cell>
          <table:table-cell office:value-type="float" office:value="618">
            <text:p>618</text:p>
          </table:table-cell>
          <table:table-cell office:value-type="date" office:date-value="2015-03-16">
            <text:p>16/03/2015</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Rettifica ed integrazione CIG inserito nelle determinazioni n. 204 e n. 208 del 31/12/2014 (CIG 5775319800)</text:p>
          </table:table-cell>
          <table:table-cell office:value-type="string">
            <text:p>41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19">
            <text:p>619</text:p>
          </table:table-cell>
          <table:table-cell office:value-type="date" office:date-value="2015-03-16">
            <text:p>16/03/2015</text:p>
          </table:table-cell>
          <table:table-cell office:value-type="string">
            <text:p>Settore Servizi Finanziari</text:p>
          </table:table-cell>
          <table:table-cell office:value-type="string">
            <text:p>Determinazione</text:p>
          </table:table-cell>
          <table:table-cell office:value-type="string">
            <text:p>ABBONAMENTO AI SERVIZI ON LINE "UFFICIOPERSONALENTILOCALI.IT" PER UFFICIO QUIESCENZA DEL SETTORE SERVIZI FINANZIARI </text:p>
          </table:table-cell>
          <table:table-cell office:value-type="string">
            <text:p>6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20">
            <text:p>620</text:p>
          </table:table-cell>
          <table:table-cell office:value-type="date" office:date-value="2015-03-16">
            <text:p>16/03/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Garavani Annamaria</text:p>
          </table:table-cell>
          <table:table-cell office:value-type="string">
            <text:p>23 - 2015</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21">
            <text:p>621</text:p>
          </table:table-cell>
          <table:table-cell office:value-type="date" office:date-value="2015-03-16">
            <text:p>16/03/2015</text:p>
          </table:table-cell>
          <table:table-cell office:value-type="string">
            <text:p>Ambito Territoriale di Caccia Oltrepo sud 5 <text:s text:c="2"/></text:p>
          </table:table-cell>
          <table:table-cell office:value-type="string">
            <text:p>Pubblicazione per Conto Terzi</text:p>
          </table:table-cell>
          <table:table-cell office:value-type="string">
            <text:p>Ambito Territoriale di Caccia Oltrepo sud 5 - Convocazione assemblea <text:s/>ordinaria dei soci cacciatori</text:p>
          </table:table-cell>
          <table:table-cell office:value-type="string">
            <text:p>0 - </text:p>
          </table:table-cell>
          <table:table-cell office:value-type="date" office:date-value="2015-03-20">
            <text:p>20/03/2015</text:p>
          </table:table-cell>
          <table:table-cell office:value-type="date" office:date-value="2015-04-10">
            <text:p>10/04/2015</text:p>
          </table:table-cell>
          <table:table-cell table:number-columns-repeated="246"/>
        </table:table-row>
        <table:table-row table:style-name="ro1">
          <table:table-cell office:value-type="float" office:value="2015">
            <text:p>2015</text:p>
          </table:table-cell>
          <table:table-cell office:value-type="float" office:value="622">
            <text:p>622</text:p>
          </table:table-cell>
          <table:table-cell office:value-type="date" office:date-value="2015-03-16">
            <text:p>16/03/2015</text:p>
          </table:table-cell>
          <table:table-cell office:value-type="string">
            <text:p>Amministrazione</text:p>
          </table:table-cell>
          <table:table-cell office:value-type="string">
            <text:p>Deliberazione di Giunta Comunale</text:p>
          </table:table-cell>
          <table:table-cell office:value-type="string">
            <text:p>Approvazione protocollo d'intesa per lo svolgimento di attività di volontariato da parte di migranti ospitati sul territorio della provincia di Pavia.</text:p>
          </table:table-cell>
          <table:table-cell office:value-type="string">
            <text:p>23 - 2015</text:p>
          </table:table-cell>
          <table:table-cell office:value-type="date" office:date-value="2015-03-17">
            <text:p>17/03/2015</text:p>
          </table:table-cell>
          <table:table-cell office:value-type="date" office:date-value="2015-03-31">
            <text:p>31/03/2015</text:p>
          </table:table-cell>
          <table:table-cell table:number-columns-repeated="246"/>
        </table:table-row>
        <table:table-row table:style-name="ro1">
          <table:table-cell office:value-type="float" office:value="2015">
            <text:p>2015</text:p>
          </table:table-cell>
          <table:table-cell office:value-type="float" office:value="623">
            <text:p>623</text:p>
          </table:table-cell>
          <table:table-cell office:value-type="date" office:date-value="2015-03-16">
            <text:p>16/03/2015</text:p>
          </table:table-cell>
          <table:table-cell office:value-type="string">
            <text:p>Amministrazione</text:p>
          </table:table-cell>
          <table:table-cell office:value-type="string">
            <text:p>Deliberazione di Giunta Comunale</text:p>
          </table:table-cell>
          <table:table-cell office:value-type="string">
            <text:p>Toponomastica cittadina - Denominazione nuove aree di circolazione.</text:p>
          </table:table-cell>
          <table:table-cell office:value-type="string">
            <text:p>24 - 2015</text:p>
          </table:table-cell>
          <table:table-cell office:value-type="date" office:date-value="2015-03-17">
            <text:p>17/03/2015</text:p>
          </table:table-cell>
          <table:table-cell office:value-type="date" office:date-value="2015-03-31">
            <text:p>31/03/2015</text:p>
          </table:table-cell>
          <table:table-cell table:number-columns-repeated="246"/>
        </table:table-row>
        <table:table-row table:style-name="ro1">
          <table:table-cell office:value-type="float" office:value="2015">
            <text:p>2015</text:p>
          </table:table-cell>
          <table:table-cell office:value-type="float" office:value="624">
            <text:p>624</text:p>
          </table:table-cell>
          <table:table-cell office:value-type="date" office:date-value="2015-03-17">
            <text:p>17/03/2015</text:p>
          </table:table-cell>
          <table:table-cell office:value-type="string">
            <text:p>Settore Affari Generali e Risorse Umane</text:p>
          </table:table-cell>
          <table:table-cell office:value-type="string">
            <text:p>Determinazione</text:p>
          </table:table-cell>
          <table:table-cell office:value-type="string">
            <text:p>Approvazione spesa presunta per lavaggio automezzi in dotazione al servizio messi - Anno <text:s/>2015</text:p>
          </table:table-cell>
          <table:table-cell office:value-type="string">
            <text:p>28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25">
            <text:p>625</text:p>
          </table:table-cell>
          <table:table-cell office:value-type="date" office:date-value="2015-03-17">
            <text:p>17/03/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 fascicolo n° 259 del 09/02/2015 lotto I.V.G. n° 1/2015</text:p>
          </table:table-cell>
          <table:table-cell office:value-type="string">
            <text:p>0 - </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26">
            <text:p>626</text:p>
          </table:table-cell>
          <table:table-cell office:value-type="date" office:date-value="2015-03-17">
            <text:p>17/03/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 Fascicolo n° 263 del 10/03/2015 lotto I.V.G. n° 4/2015</text:p>
          </table:table-cell>
          <table:table-cell office:value-type="string">
            <text:p>0 - </text:p>
          </table:table-cell>
          <table:table-cell office:value-type="date" office:date-value="2015-03-17">
            <text:p>17/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27">
            <text:p>627</text:p>
          </table:table-cell>
          <table:table-cell office:value-type="date" office:date-value="2015-03-17">
            <text:p>17/03/2015</text:p>
          </table:table-cell>
          <table:table-cell office:value-type="string">
            <text:p>Istituzioni e Servizi Culturali</text:p>
          </table:table-cell>
          <table:table-cell office:value-type="string">
            <text:p>Determinazione</text:p>
          </table:table-cell>
          <table:table-cell office:value-type="string">
            <text:p>Approvazione spesa per realizzazione manifestazione assegnazione Premio "Maria Montessori - Città di Voghera".</text:p>
          </table:table-cell>
          <table:table-cell office:value-type="string">
            <text:p>39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28">
            <text:p>628</text:p>
          </table:table-cell>
          <table:table-cell office:value-type="date" office:date-value="2015-03-17">
            <text:p>17/03/2015</text:p>
          </table:table-cell>
          <table:table-cell office:value-type="string">
            <text:p>Istituzioni e Servizi Culturali</text:p>
          </table:table-cell>
          <table:table-cell office:value-type="string">
            <text:p>Determinazione</text:p>
          </table:table-cell>
          <table:table-cell office:value-type="string">
            <text:p>Approvazione spesa acquisto targhe premio "Maria Montessori - Città di Voghera" 2015.</text:p>
          </table:table-cell>
          <table:table-cell office:value-type="string">
            <text:p>37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29">
            <text:p>629</text:p>
          </table:table-cell>
          <table:table-cell office:value-type="date" office:date-value="2015-03-17">
            <text:p>17/03/2015</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FEBBRAIO 2015</text:p>
          </table:table-cell>
          <table:table-cell office:value-type="string">
            <text:p>20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30">
            <text:p>630</text:p>
          </table:table-cell>
          <table:table-cell office:value-type="date" office:date-value="2015-03-17">
            <text:p>17/03/2015</text:p>
          </table:table-cell>
          <table:table-cell office:value-type="string">
            <text:p>Organizzazione e Gestione Risorse Umane</text:p>
          </table:table-cell>
          <table:table-cell office:value-type="string">
            <text:p>Determinazione</text:p>
          </table:table-cell>
          <table:table-cell office:value-type="string">
            <text:p>REGOLARIZZAZIONE <text:s/>SITUAZIONE <text:s/>ECONOMICA <text:s/>PER <text:s/>ASSENZA DAL <text:s/>SERVIZIO <text:s/>PER <text:s/>MALATTIA</text:p>
          </table:table-cell>
          <table:table-cell office:value-type="string">
            <text:p>21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31">
            <text:p>631</text:p>
          </table:table-cell>
          <table:table-cell office:value-type="date" office:date-value="2015-03-17">
            <text:p>17/03/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22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32">
            <text:p>632</text:p>
          </table:table-cell>
          <table:table-cell office:value-type="date" office:date-value="2015-03-17">
            <text:p>17/03/2015</text:p>
          </table:table-cell>
          <table:table-cell office:value-type="string">
            <text:p>Settore Lavori Pubblici</text:p>
          </table:table-cell>
          <table:table-cell office:value-type="string">
            <text:p>Determinazione</text:p>
          </table:table-cell>
          <table:table-cell office:value-type="string">
            <text:p>Servizio di "Manutenzione delle stazioni di sollevamento nei sottopassi cittadini anno 2015" Nomina Responsabile Unico del Procedimento.</text:p>
          </table:table-cell>
          <table:table-cell office:value-type="string">
            <text:p>18 - 2015</text:p>
          </table:table-cell>
          <table:table-cell office:value-type="date" office:date-value="2015-03-18">
            <text:p>18/03/2015</text:p>
          </table:table-cell>
          <table:table-cell office:value-type="date" office:date-value="2015-03-27">
            <text:p>27/03/2015</text:p>
          </table:table-cell>
          <table:table-cell table:number-columns-repeated="246"/>
        </table:table-row>
        <table:table-row table:style-name="ro1">
          <table:table-cell office:value-type="float" office:value="2015">
            <text:p>2015</text:p>
          </table:table-cell>
          <table:table-cell office:value-type="float" office:value="633">
            <text:p>633</text:p>
          </table:table-cell>
          <table:table-cell office:value-type="date" office:date-value="2015-03-18">
            <text:p>18/03/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autorizzazione al subappalto a favore della ditta TECNOSUOLO S.R.L.</text:p>
          </table:table-cell>
          <table:table-cell office:value-type="string">
            <text:p>25 - 2015</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34">
            <text:p>634</text:p>
          </table:table-cell>
          <table:table-cell office:value-type="date" office:date-value="2015-03-18">
            <text:p>18/03/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 Fascicolo n° 664/15 Lotto I.V.G. n°4/2015</text:p>
          </table:table-cell>
          <table:table-cell office:value-type="string">
            <text:p>0 - </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35">
            <text:p>635</text:p>
          </table:table-cell>
          <table:table-cell office:value-type="date" office:date-value="2015-03-18">
            <text:p>18/03/2015</text:p>
          </table:table-cell>
          <table:table-cell office:value-type="string">
            <text:p>Stato Civile</text:p>
          </table:table-cell>
          <table:table-cell office:value-type="string">
            <text:p>Pubblicazione di Matrimonio</text:p>
          </table:table-cell>
          <table:table-cell office:value-type="string">
            <text:p>Belella - Pedemonte </text:p>
          </table:table-cell>
          <table:table-cell office:value-type="string">
            <text:p>0 - </text:p>
          </table:table-cell>
          <table:table-cell office:value-type="date" office:date-value="2015-03-19">
            <text:p>19/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36">
            <text:p>636</text:p>
          </table:table-cell>
          <table:table-cell office:value-type="date" office:date-value="2015-03-18">
            <text:p>18/03/2015</text:p>
          </table:table-cell>
          <table:table-cell office:value-type="string">
            <text:p>Settore Servizi Finanziari</text:p>
          </table:table-cell>
          <table:table-cell office:value-type="string">
            <text:p>Determinazione</text:p>
          </table:table-cell>
          <table:table-cell office:value-type="string">
            <text:p>ATTRIBUZIONE E VALUTAZIONE DI COMPITI COMPORTANTI SPECIFICHE RESPONSABILITA' - ANNO 2015</text:p>
          </table:table-cell>
          <table:table-cell office:value-type="string">
            <text:p>2 - 2015</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37">
            <text:p>637</text:p>
          </table:table-cell>
          <table:table-cell office:value-type="date" office:date-value="2015-03-18">
            <text:p>18/03/2015</text:p>
          </table:table-cell>
          <table:table-cell office:value-type="string">
            <text:p>Settore Servizi Finanziari</text:p>
          </table:table-cell>
          <table:table-cell office:value-type="string">
            <text:p>Determinazione</text:p>
          </table:table-cell>
          <table:table-cell office:value-type="string">
            <text:p>RISORSE DECENTRATE PER L'INCENTIVAZIONE DELLE POLITICHE DI SVILUPPO DELLE RISORSE UMANE - ANNO 2015 - APPROVAZIONE SPESA</text:p>
          </table:table-cell>
          <table:table-cell office:value-type="string">
            <text:p>3 - 2015</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38">
            <text:p>638</text:p>
          </table:table-cell>
          <table:table-cell office:value-type="date" office:date-value="2015-03-18">
            <text:p>18/03/2015</text:p>
          </table:table-cell>
          <table:table-cell office:value-type="string">
            <text:p>Gestione Entrate Tributarie</text:p>
          </table:table-cell>
          <table:table-cell office:value-type="string">
            <text:p>Determinazione</text:p>
          </table:table-cell>
          <table:table-cell office:value-type="string">
            <text:p>Art.179 del D.Lgs. 18 agosto 2000 n.267. Accertamento di entrata derivante da attività di accertamento Tassa Smaltimento Rifiuti.</text:p>
          </table:table-cell>
          <table:table-cell office:value-type="string">
            <text:p>44 - 2014</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39">
            <text:p>639</text:p>
          </table:table-cell>
          <table:table-cell office:value-type="date" office:date-value="2015-03-18">
            <text:p>18/03/2015</text:p>
          </table:table-cell>
          <table:table-cell office:value-type="string">
            <text:p>Gestione Entrate Tributarie</text:p>
          </table:table-cell>
          <table:table-cell office:value-type="string">
            <text:p>Determinazione</text:p>
          </table:table-cell>
          <table:table-cell office:value-type="string">
            <text:p>Pagamento contributo unificato per deposito appello incidentale.</text:p>
          </table:table-cell>
          <table:table-cell office:value-type="string">
            <text:p>5 - 2015</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40">
            <text:p>640</text:p>
          </table:table-cell>
          <table:table-cell office:value-type="date" office:date-value="2015-03-18">
            <text:p>18/03/2015</text:p>
          </table:table-cell>
          <table:table-cell office:value-type="string">
            <text:p>Gestione Entrate Tributarie</text:p>
          </table:table-cell>
          <table:table-cell office:value-type="string">
            <text:p>Determinazione</text:p>
          </table:table-cell>
          <table:table-cell office:value-type="string">
            <text:p>Art. 179 del D.Lgs. 18 agosto 2000 n.267. Accertamento di entrata derivante da attività di accertamento Tassa Occupazione suolo pubblico.</text:p>
          </table:table-cell>
          <table:table-cell office:value-type="string">
            <text:p>45 - 2014</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41">
            <text:p>641</text:p>
          </table:table-cell>
          <table:table-cell office:value-type="date" office:date-value="2015-03-18">
            <text:p>18/03/2015</text:p>
          </table:table-cell>
          <table:table-cell office:value-type="string">
            <text:p>Gestione Entrate Tributarie</text:p>
          </table:table-cell>
          <table:table-cell office:value-type="string">
            <text:p>Determinazione</text:p>
          </table:table-cell>
          <table:table-cell office:value-type="string">
            <text:p>Approvazione spesa intervento di formazione on-line per il personale del servizio Gestione Entrate Tributarie.</text:p>
          </table:table-cell>
          <table:table-cell office:value-type="string">
            <text:p>2 - 2015</text:p>
          </table:table-cell>
          <table:table-cell office:value-type="date" office:date-value="2015-03-19">
            <text:p>19/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42">
            <text:p>642</text:p>
          </table:table-cell>
          <table:table-cell office:value-type="date" office:date-value="2015-03-19">
            <text:p>19/03/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FERRUGGIA SALVATORE.</text:p>
          </table:table-cell>
          <table:table-cell office:value-type="string">
            <text:p>47 - 2015</text:p>
          </table:table-cell>
          <table:table-cell office:value-type="date" office:date-value="2015-03-20">
            <text:p>20/03/2015</text:p>
          </table:table-cell>
          <table:table-cell office:value-type="date" office:date-value="2015-03-29">
            <text:p>29/03/2015</text:p>
          </table:table-cell>
          <table:table-cell table:number-columns-repeated="246"/>
        </table:table-row>
        <table:table-row table:style-name="ro1">
          <table:table-cell office:value-type="float" office:value="2015">
            <text:p>2015</text:p>
          </table:table-cell>
          <table:table-cell office:value-type="float" office:value="643">
            <text:p>643</text:p>
          </table:table-cell>
          <table:table-cell office:value-type="date" office:date-value="2015-03-19">
            <text:p>19/03/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ALI HASSAN.</text:p>
          </table:table-cell>
          <table:table-cell office:value-type="string">
            <text:p>48 - 2015</text:p>
          </table:table-cell>
          <table:table-cell office:value-type="date" office:date-value="2015-03-20">
            <text:p>20/03/2015</text:p>
          </table:table-cell>
          <table:table-cell office:value-type="date" office:date-value="2015-03-29">
            <text:p>29/03/2015</text:p>
          </table:table-cell>
          <table:table-cell table:number-columns-repeated="246"/>
        </table:table-row>
        <table:table-row table:style-name="ro1">
          <table:table-cell office:value-type="float" office:value="2015">
            <text:p>2015</text:p>
          </table:table-cell>
          <table:table-cell office:value-type="float" office:value="644">
            <text:p>644</text:p>
          </table:table-cell>
          <table:table-cell office:value-type="date" office:date-value="2015-03-19">
            <text:p>19/03/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BOSELLI SIMONE.</text:p>
          </table:table-cell>
          <table:table-cell office:value-type="string">
            <text:p>49 - 2015</text:p>
          </table:table-cell>
          <table:table-cell office:value-type="date" office:date-value="2015-03-20">
            <text:p>20/03/2015</text:p>
          </table:table-cell>
          <table:table-cell office:value-type="date" office:date-value="2015-03-29">
            <text:p>29/03/2015</text:p>
          </table:table-cell>
          <table:table-cell table:number-columns-repeated="246"/>
        </table:table-row>
        <table:table-row table:style-name="ro1">
          <table:table-cell office:value-type="float" office:value="2015">
            <text:p>2015</text:p>
          </table:table-cell>
          <table:table-cell office:value-type="float" office:value="645">
            <text:p>645</text:p>
          </table:table-cell>
          <table:table-cell office:value-type="date" office:date-value="2015-03-19">
            <text:p>19/03/2015</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NAZIONALE SICUREZZA STRADALE (PNSS) - EX D.G.R. N. IX/2879 DEL 29.12.2011" - autorizzazione alla consegna dei Lavori ai sensi della'rt. 153 comma 1 secondo periodo DPR 207</text:p>
          </table:table-cell>
          <table:table-cell office:value-type="string">
            <text:p>26 - 2015</text:p>
          </table:table-cell>
          <table:table-cell office:value-type="date" office:date-value="2015-03-20">
            <text:p>20/03/2015</text:p>
          </table:table-cell>
          <table:table-cell office:value-type="date" office:date-value="2015-03-29">
            <text:p>29/03/2015</text:p>
          </table:table-cell>
          <table:table-cell table:number-columns-repeated="246"/>
        </table:table-row>
        <table:table-row table:style-name="ro1">
          <table:table-cell office:value-type="float" office:value="2015">
            <text:p>2015</text:p>
          </table:table-cell>
          <table:table-cell office:value-type="float" office:value="646">
            <text:p>646</text:p>
          </table:table-cell>
          <table:table-cell office:value-type="date" office:date-value="2015-03-19">
            <text:p>19/03/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TIRA ALI.</text:p>
          </table:table-cell>
          <table:table-cell office:value-type="string">
            <text:p>50 - 2015</text:p>
          </table:table-cell>
          <table:table-cell office:value-type="date" office:date-value="2015-03-20">
            <text:p>20/03/2015</text:p>
          </table:table-cell>
          <table:table-cell office:value-type="date" office:date-value="2015-03-29">
            <text:p>29/03/2015</text:p>
          </table:table-cell>
          <table:table-cell table:number-columns-repeated="246"/>
        </table:table-row>
        <table:table-row table:style-name="ro1">
          <table:table-cell office:value-type="float" office:value="2015">
            <text:p>2015</text:p>
          </table:table-cell>
          <table:table-cell office:value-type="float" office:value="647">
            <text:p>647</text:p>
          </table:table-cell>
          <table:table-cell office:value-type="date" office:date-value="2015-03-20">
            <text:p>20/03/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6/2015 <text:s/>IN DATA 19/03/2015</text:p>
          </table:table-cell>
          <table:table-cell office:value-type="string">
            <text:p>26-2015 - 2015</text:p>
          </table:table-cell>
          <table:table-cell office:value-type="date" office:date-value="2015-03-21">
            <text:p>21/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48">
            <text:p>648</text:p>
          </table:table-cell>
          <table:table-cell office:value-type="date" office:date-value="2015-03-20">
            <text:p>20/03/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o n° 0381818215032001</text:p>
          </table:table-cell>
          <table:table-cell office:value-type="string">
            <text:p>0 - </text:p>
          </table:table-cell>
          <table:table-cell table:number-columns-repeated="2" office:value-type="date" office:date-value="2015-03-23">
            <text:p>23/03/2015</text:p>
          </table:table-cell>
          <table:table-cell table:number-columns-repeated="246"/>
        </table:table-row>
        <table:table-row table:style-name="ro1">
          <table:table-cell office:value-type="float" office:value="2015">
            <text:p>2015</text:p>
          </table:table-cell>
          <table:table-cell office:value-type="float" office:value="649">
            <text:p>649</text:p>
          </table:table-cell>
          <table:table-cell office:value-type="date" office:date-value="2015-03-20">
            <text:p>20/03/2015</text:p>
          </table:table-cell>
          <table:table-cell office:value-type="string">
            <text:p>Servizi Demografici] Servizi Cimiteriali</text:p>
          </table:table-cell>
          <table:table-cell office:value-type="string">
            <text:p>Determinazione</text:p>
          </table:table-cell>
          <table:table-cell office:value-type="string">
            <text:p>Affidamento servizi si sfalci erba e trattamenti diserbante delle aree verdi cimiteriali - Cimitero Maggiore di Voghera e Cimiteri Frazionali - Periodo Marzo - Giugno 2015.</text:p>
          </table:table-cell>
          <table:table-cell office:value-type="string">
            <text:p>12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0">
            <text:p>650</text:p>
          </table:table-cell>
          <table:table-cell office:value-type="date" office:date-value="2015-03-20">
            <text:p>20/03/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manutenzione ordinaria e di interventi urgenti per ripristini in caso di necessità degli impianti semaforici e della segnaletica luminisa.</text:p>
          </table:table-cell>
          <table:table-cell office:value-type="string">
            <text:p>0 - </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1">
            <text:p>651</text:p>
          </table:table-cell>
          <table:table-cell office:value-type="date" office:date-value="2015-03-20">
            <text:p>20/03/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27/2015 <text:s/>IN DATA 20/03/2015</text:p>
          </table:table-cell>
          <table:table-cell office:value-type="string">
            <text:p>27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2">
            <text:p>652</text:p>
          </table:table-cell>
          <table:table-cell office:value-type="date" office:date-value="2015-03-20">
            <text:p>20/03/2015</text:p>
          </table:table-cell>
          <table:table-cell office:value-type="string">
            <text:p>Stato Civile</text:p>
          </table:table-cell>
          <table:table-cell office:value-type="string">
            <text:p>Pubblicazione di Matrimonio</text:p>
          </table:table-cell>
          <table:table-cell office:value-type="string">
            <text:p>Canu - Crapanzano</text:p>
          </table:table-cell>
          <table:table-cell office:value-type="string">
            <text:p>0 - </text:p>
          </table:table-cell>
          <table:table-cell office:value-type="date" office:date-value="2015-03-21">
            <text:p>21/03/2015</text:p>
          </table:table-cell>
          <table:table-cell office:value-type="date" office:date-value="2015-03-28">
            <text:p>28/03/2015</text:p>
          </table:table-cell>
          <table:table-cell table:number-columns-repeated="246"/>
        </table:table-row>
        <table:table-row table:style-name="ro1">
          <table:table-cell office:value-type="float" office:value="2015">
            <text:p>2015</text:p>
          </table:table-cell>
          <table:table-cell office:value-type="float" office:value="653">
            <text:p>653</text:p>
          </table:table-cell>
          <table:table-cell office:value-type="date" office:date-value="2015-03-20">
            <text:p>20/03/2015</text:p>
          </table:table-cell>
          <table:table-cell office:value-type="string">
            <text:p>Organizzazione e Gestione Risorse Umane</text:p>
          </table:table-cell>
          <table:table-cell office:value-type="string">
            <text:p>Determinazione</text:p>
          </table:table-cell>
          <table:table-cell office:value-type="string">
            <text:p>Perfezionamento mobilità volontaria ex art. 30 D.Lgs. 165/2001 di dipendente in servizio presso la Provincia di Alessandria</text:p>
          </table:table-cell>
          <table:table-cell office:value-type="string">
            <text:p>19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4">
            <text:p>654</text:p>
          </table:table-cell>
          <table:table-cell office:value-type="date" office:date-value="2015-03-20">
            <text:p>20/03/2015</text:p>
          </table:table-cell>
          <table:table-cell office:value-type="string">
            <text:p>Organizzazione e Gestione Risorse Umane</text:p>
          </table:table-cell>
          <table:table-cell office:value-type="string">
            <text:p>Determinazione</text:p>
          </table:table-cell>
          <table:table-cell office:value-type="string">
            <text:p>Autorizzazione a Segretario Comunale a partecipare al convegno "Le società partecipate dalle P.A. Locali dopo la legge di stabilità 2015 - indicazioni operative e avvio del piano di razionalizzazione" (SMARTCIG N. Z4D13A1B59)</text:p>
          </table:table-cell>
          <table:table-cell office:value-type="string">
            <text:p>27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5">
            <text:p>655</text:p>
          </table:table-cell>
          <table:table-cell office:value-type="date" office:date-value="2015-03-20">
            <text:p>20/03/2015</text:p>
          </table:table-cell>
          <table:table-cell office:value-type="string">
            <text:p>Farmacia Comunale N. 2 e N. 3</text:p>
          </table:table-cell>
          <table:table-cell office:value-type="string">
            <text:p>Determinazione</text:p>
          </table:table-cell>
          <table:table-cell office:value-type="string">
            <text:p>IMPEGNO SPESA CONTRIBUTO ASSOCIATIVO FEDERFARMA PAVIA ANNO 2015 </text:p>
          </table:table-cell>
          <table:table-cell office:value-type="string">
            <text:p>01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6">
            <text:p>656</text:p>
          </table:table-cell>
          <table:table-cell office:value-type="date" office:date-value="2015-03-20">
            <text:p>20/03/2015</text:p>
          </table:table-cell>
          <table:table-cell office:value-type="string">
            <text:p>Farmacia Comunale N. 2 e N. 3</text:p>
          </table:table-cell>
          <table:table-cell office:value-type="string">
            <text:p>Determinazione</text:p>
          </table:table-cell>
          <table:table-cell office:value-type="string">
            <text:p>IMPEGNO SPESA PER RIMBORSO ONERI DI DISTRIBUZIONE IN CONVENZIONE TRA ASL E FEDERFARMA PAVIA PER ASSISTENZA FARMACEUTICA INTEGRATIVA ANNO 2015</text:p>
          </table:table-cell>
          <table:table-cell office:value-type="string">
            <text:p>02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7">
            <text:p>657</text:p>
          </table:table-cell>
          <table:table-cell office:value-type="date" office:date-value="2015-03-20">
            <text:p>20/03/2015</text:p>
          </table:table-cell>
          <table:table-cell office:value-type="string">
            <text:p>Farmacia Comunale N. 2 e N. 3</text:p>
          </table:table-cell>
          <table:table-cell office:value-type="string">
            <text:p>Determinazione</text:p>
          </table:table-cell>
          <table:table-cell office:value-type="string">
            <text:p>FORNITURA ASSISTENZA INFORMATICA SERVIZI SISS REGIONE LOMBARDIA ANNO 2015 </text:p>
          </table:table-cell>
          <table:table-cell office:value-type="string">
            <text:p>3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8">
            <text:p>658</text:p>
          </table:table-cell>
          <table:table-cell office:value-type="date" office:date-value="2015-03-20">
            <text:p>20/03/2015</text:p>
          </table:table-cell>
          <table:table-cell office:value-type="string">
            <text:p>Farmacia Comunale N. 2 e N. 3</text:p>
          </table:table-cell>
          <table:table-cell office:value-type="string">
            <text:p>Determinazione</text:p>
          </table:table-cell>
          <table:table-cell office:value-type="string">
            <text:p>ASSUNZIONE ACCERTAMENTI ENTRATE FARMACIE N2 E N3 1 SEMESTRE 2015</text:p>
          </table:table-cell>
          <table:table-cell office:value-type="string">
            <text:p>6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59">
            <text:p>659</text:p>
          </table:table-cell>
          <table:table-cell office:value-type="date" office:date-value="2015-03-20">
            <text:p>20/03/2015</text:p>
          </table:table-cell>
          <table:table-cell office:value-type="string">
            <text:p>Farmacia Comunale N. 2 e N. 3</text:p>
          </table:table-cell>
          <table:table-cell office:value-type="string">
            <text:p>Determinazione</text:p>
          </table:table-cell>
          <table:table-cell office:value-type="string">
            <text:p>LOCAZIONE IMMOBILE DESTINATO A SEDE FARMACIA COMUNALE 3 VIA EMILIA 251 ASSUNZIONE IMPEGNO DI SPESA ANNO 2015</text:p>
          </table:table-cell>
          <table:table-cell office:value-type="string">
            <text:p>7 - 2015</text:p>
          </table:table-cell>
          <table:table-cell office:value-type="date" office:date-value="2015-03-21">
            <text:p>21/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660">
            <text:p>660</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Approvazione spesa oneri SIAE per progetto "Voghera per voi" su finanziamento Fondazione CARIPLO.</text:p>
          </table:table-cell>
          <table:table-cell office:value-type="string">
            <text:p>42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1">
            <text:p>661</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Approvazione spesa collegamento allarme antintrusione civica biblioteca e Musei con istituto di vigilanza, secondo bimestre 2015.</text:p>
          </table:table-cell>
          <table:table-cell office:value-type="string">
            <text:p>43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2">
            <text:p>662</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Approvazione contributo a S.O.M.S. Voghera per rassegna cinematografica per bambini.</text:p>
          </table:table-cell>
          <table:table-cell office:value-type="string">
            <text:p>45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3">
            <text:p>663</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Convenzione con CFP Santachiara di Voghera per tirocinio di alternanza scuola lavoro presso la biblioteca Ricottiana.</text:p>
          </table:table-cell>
          <table:table-cell office:value-type="string">
            <text:p>46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4">
            <text:p>664</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Approvazione spesa noleggio fotocopiatrice ex convenzione CONSIP per la Biblioteca Civica, anno 2015.</text:p>
          </table:table-cell>
          <table:table-cell office:value-type="string">
            <text:p>47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5">
            <text:p>665</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Approvazione spesa fornitura periodici Mondadori alla Civica Biblioteca, anno 2015.</text:p>
          </table:table-cell>
          <table:table-cell office:value-type="string">
            <text:p>48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6">
            <text:p>666</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Approvazione spesa fornitura periodico "Lares" alla Civica Biblioteca.</text:p>
          </table:table-cell>
          <table:table-cell office:value-type="string">
            <text:p>51 - 2015</text:p>
          </table:table-cell>
          <table:table-cell office:value-type="date" office:date-value="2015-03-24">
            <text:p>24/03/2015</text:p>
          </table:table-cell>
          <table:table-cell office:value-type="date" office:date-value="2015-04-07">
            <text:p>07/04/2015</text:p>
          </table:table-cell>
          <table:table-cell table:number-columns-repeated="246"/>
        </table:table-row>
        <table:table-row table:style-name="ro1">
          <table:table-cell office:value-type="float" office:value="2015">
            <text:p>2015</text:p>
          </table:table-cell>
          <table:table-cell office:value-type="float" office:value="667">
            <text:p>667</text:p>
          </table:table-cell>
          <table:table-cell office:value-type="date" office:date-value="2015-03-23">
            <text:p>23/03/2015</text:p>
          </table:table-cell>
          <table:table-cell office:value-type="string">
            <text:p>Istituzioni e Servizi Culturali</text:p>
          </table:table-cell>
          <table:table-cell office:value-type="string">
            <text:p>Determinazione</text:p>
          </table:table-cell>
          <table:table-cell office:value-type="string">
            <text:p>Collaborazione con Libreria Ticinum per incontro con l'autore.</text:p>
          </table:table-cell>
          <table:table-cell office:value-type="string">
            <text:p>52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68">
            <text:p>668</text:p>
          </table:table-cell>
          <table:table-cell office:value-type="date" office:date-value="2015-03-23">
            <text:p>23/03/2015</text:p>
          </table:table-cell>
          <table:table-cell office:value-type="string">
            <text:p>Ufficio Messi</text:p>
          </table:table-cell>
          <table:table-cell office:value-type="string">
            <text:p>Pubblicazione Varia</text:p>
          </table:table-cell>
          <table:table-cell office:value-type="string">
            <text:p>Comune di Voghera Ufficio Messi Art. 60 Dpr Soc. Motorsport S.r.l. Rep. Messi 275 -276 pubbl 8 gg dal 24-03-2015 al 31-03-2015</text:p>
          </table:table-cell>
          <table:table-cell office:value-type="string">
            <text:p>0 - </text:p>
          </table:table-cell>
          <table:table-cell office:value-type="date" office:date-value="2015-03-24">
            <text:p>24/03/2015</text:p>
          </table:table-cell>
          <table:table-cell office:value-type="date" office:date-value="2015-03-31">
            <text:p>31/03/2015</text:p>
          </table:table-cell>
          <table:table-cell table:number-columns-repeated="246"/>
        </table:table-row>
        <table:table-row table:style-name="ro1">
          <table:table-cell office:value-type="float" office:value="2015">
            <text:p>2015</text:p>
          </table:table-cell>
          <table:table-cell office:value-type="float" office:value="669">
            <text:p>669</text:p>
          </table:table-cell>
          <table:table-cell office:value-type="date" office:date-value="2015-03-23">
            <text:p>23/03/2015</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NAZIONALE SICUREZZA STRADALE (PNSS) - EX D.G.R. N. IX/2879 DEL 29.12.2011". Autorizzazione al subappalto a favore ditta ZANOTTI S.R.L.</text:p>
          </table:table-cell>
          <table:table-cell office:value-type="string">
            <text:p>29 - 2015</text:p>
          </table:table-cell>
          <table:table-cell office:value-type="date" office:date-value="2015-03-24">
            <text:p>24/03/2015</text:p>
          </table:table-cell>
          <table:table-cell office:value-type="date" office:date-value="2015-04-02">
            <text:p>02/04/2015</text:p>
          </table:table-cell>
          <table:table-cell table:number-columns-repeated="246"/>
        </table:table-row>
        <table:table-row table:style-name="ro1">
          <table:table-cell office:value-type="float" office:value="2015">
            <text:p>2015</text:p>
          </table:table-cell>
          <table:table-cell office:value-type="float" office:value="670">
            <text:p>670</text:p>
          </table:table-cell>
          <table:table-cell office:value-type="date" office:date-value="2015-03-24">
            <text:p>24/03/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Jaku Ardian - Mezni Imed - Toccalini Antonio</text:p>
          </table:table-cell>
          <table:table-cell office:value-type="string">
            <text:p>0 - </text:p>
          </table:table-cell>
          <table:table-cell office:value-type="date" office:date-value="2015-03-25">
            <text:p>25/03/2015</text:p>
          </table:table-cell>
          <table:table-cell office:value-type="date" office:date-value="2015-03-26">
            <text:p>26/03/2015</text:p>
          </table:table-cell>
          <table:table-cell table:number-columns-repeated="246"/>
        </table:table-row>
        <table:table-row table:style-name="ro1">
          <table:table-cell office:value-type="float" office:value="2015">
            <text:p>2015</text:p>
          </table:table-cell>
          <table:table-cell office:value-type="float" office:value="671">
            <text:p>671</text:p>
          </table:table-cell>
          <table:table-cell office:value-type="date" office:date-value="2015-03-24">
            <text:p>24/03/2015</text:p>
          </table:table-cell>
          <table:table-cell office:value-type="string">
            <text:p>Amministrazione</text:p>
          </table:table-cell>
          <table:table-cell office:value-type="string">
            <text:p>Deliberazione di Giunta Comunale</text:p>
          </table:table-cell>
          <table:table-cell office:value-type="string">
            <text:p>Rimborso a dipendente spese di patrocinio relative a procedimento penale N.R.G. 2457/06 avanti il Tribunale di Voghera.</text:p>
          </table:table-cell>
          <table:table-cell office:value-type="string">
            <text:p>25 - 2015</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72">
            <text:p>672</text:p>
          </table:table-cell>
          <table:table-cell office:value-type="date" office:date-value="2015-03-24">
            <text:p>24/03/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della cauzione versata per installazione pista di pattinaggio - periodo dal 01.12.2014 al 31.01.2015.</text:p>
          </table:table-cell>
          <table:table-cell office:value-type="string">
            <text:p>15 - 2015</text:p>
          </table:table-cell>
          <table:table-cell office:value-type="date" office:date-value="2015-03-25">
            <text:p>2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73">
            <text:p>673</text:p>
          </table:table-cell>
          <table:table-cell office:value-type="date" office:date-value="2015-03-24">
            <text:p>24/03/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cauzione versata dalla ditta "Matti Immobiliare Srl." per l'occupazione suolo con cantiere edile in Voghera via Garibaldi/via Beltrami - concessione n. 11/2013.</text:p>
          </table:table-cell>
          <table:table-cell office:value-type="string">
            <text:p>0 - </text:p>
          </table:table-cell>
          <table:table-cell office:value-type="date" office:date-value="2015-03-25">
            <text:p>2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74">
            <text:p>674</text:p>
          </table:table-cell>
          <table:table-cell office:value-type="date" office:date-value="2015-03-24">
            <text:p>24/03/2015</text:p>
          </table:table-cell>
          <table:table-cell office:value-type="string">
            <text:p>Amministrazione</text:p>
          </table:table-cell>
          <table:table-cell office:value-type="string">
            <text:p>Deliberazione di Giunta Comunale</text:p>
          </table:table-cell>
          <table:table-cell office:value-type="string">
            <text:p>Contributi per il superamento e l'eliminazione delle barriere architettoniche negli edifici residenziali privati, ai sensi della Legge 9 gennaio 1989, n. 13 - Anno 2015.</text:p>
          </table:table-cell>
          <table:table-cell office:value-type="string">
            <text:p>22 - 2015</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75">
            <text:p>675</text:p>
          </table:table-cell>
          <table:table-cell office:value-type="date" office:date-value="2015-03-24">
            <text:p>24/03/2015</text:p>
          </table:table-cell>
          <table:table-cell office:value-type="string">
            <text:p>Amministrazione</text:p>
          </table:table-cell>
          <table:table-cell office:value-type="string">
            <text:p>Deliberazione di Giunta Comunale</text:p>
          </table:table-cell>
          <table:table-cell office:value-type="string">
            <text:p>Approvazione Protocollo d'Intesa tra i Comuni di Voghera, Casteggio, Broni, Stradella e Comunità Montana Oltrepò Pavese per la promozione e la condivisione di un calendario unico degli eventi del territorio oltrepadano.</text:p>
          </table:table-cell>
          <table:table-cell office:value-type="string">
            <text:p>26 - 2015</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76">
            <text:p>676</text:p>
          </table:table-cell>
          <table:table-cell office:value-type="date" office:date-value="2015-03-24">
            <text:p>24/03/2015</text:p>
          </table:table-cell>
          <table:table-cell office:value-type="string">
            <text:p>Settore Affari Generali e Risorse Umane</text:p>
          </table:table-cell>
          <table:table-cell office:value-type="string">
            <text:p>Determinazione</text:p>
          </table:table-cell>
          <table:table-cell office:value-type="string">
            <text:p>aggiudicazione R.D.O. su M.E.P.A. del servizio di supporto specialistico per aggiornamento manuale di gestione documentale e servizio di formazione per definizione del piano di fascicolazione ed implementazione gestione documentale- SMARTCIG Z701364B69</text:p>
          </table:table-cell>
          <table:table-cell office:value-type="string">
            <text:p>30 - 2015</text:p>
          </table:table-cell>
          <table:table-cell office:value-type="date" office:date-value="2015-03-25">
            <text:p>2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77">
            <text:p>677</text:p>
          </table:table-cell>
          <table:table-cell office:value-type="date" office:date-value="2015-03-24">
            <text:p>24/03/2015</text:p>
          </table:table-cell>
          <table:table-cell office:value-type="string">
            <text:p>Amministrazione</text:p>
          </table:table-cell>
          <table:table-cell office:value-type="string">
            <text:p>Deliberazione di Giunta Comunale</text:p>
          </table:table-cell>
          <table:table-cell office:value-type="string">
            <text:p>Nomina e comunicazione annuale del tecnico responsabile per la conservazione e l'uso razionale dell'energia - Anno 2015.</text:p>
          </table:table-cell>
          <table:table-cell office:value-type="string">
            <text:p>27 - 2015</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78">
            <text:p>678</text:p>
          </table:table-cell>
          <table:table-cell office:value-type="date" office:date-value="2015-03-24">
            <text:p>24/03/2015</text:p>
          </table:table-cell>
          <table:table-cell office:value-type="string">
            <text:p>Gestione Entrate Tributarie</text:p>
          </table:table-cell>
          <table:table-cell office:value-type="string">
            <text:p>Determinazione</text:p>
          </table:table-cell>
          <table:table-cell office:value-type="string">
            <text:p>Adesione all'A.N.U.T.E.L (Associazione Nazionale Uffici Tributi Ennti Locali) per l'anno 2015</text:p>
          </table:table-cell>
          <table:table-cell office:value-type="string">
            <text:p>4 - 2015</text:p>
          </table:table-cell>
          <table:table-cell office:value-type="date" office:date-value="2015-03-25">
            <text:p>2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79">
            <text:p>679</text:p>
          </table:table-cell>
          <table:table-cell office:value-type="date" office:date-value="2015-03-24">
            <text:p>24/03/2015</text:p>
          </table:table-cell>
          <table:table-cell office:value-type="string">
            <text:p>Gestione Entrate Tributarie</text:p>
          </table:table-cell>
          <table:table-cell office:value-type="string">
            <text:p>Determinazione</text:p>
          </table:table-cell>
          <table:table-cell office:value-type="string">
            <text:p>Servizio di stampa e imbustamento avvisi saldo TARI 2014</text:p>
          </table:table-cell>
          <table:table-cell office:value-type="string">
            <text:p>48 - 2014</text:p>
          </table:table-cell>
          <table:table-cell office:value-type="date" office:date-value="2015-03-25">
            <text:p>2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80">
            <text:p>680</text:p>
          </table:table-cell>
          <table:table-cell office:value-type="date" office:date-value="2015-03-24">
            <text:p>24/03/2015</text:p>
          </table:table-cell>
          <table:table-cell office:value-type="string">
            <text:p>Gestione Entrate Tributarie</text:p>
          </table:table-cell>
          <table:table-cell office:value-type="string">
            <text:p>Determinazione</text:p>
          </table:table-cell>
          <table:table-cell office:value-type="string">
            <text:p>Acquisto arredi servizio Gestione Entrate Tributarie</text:p>
          </table:table-cell>
          <table:table-cell office:value-type="string">
            <text:p>3 - 2015</text:p>
          </table:table-cell>
          <table:table-cell office:value-type="date" office:date-value="2015-03-25">
            <text:p>25/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81">
            <text:p>681</text:p>
          </table:table-cell>
          <table:table-cell office:value-type="date" office:date-value="2015-03-25">
            <text:p>25/03/2015</text:p>
          </table:table-cell>
          <table:table-cell office:value-type="string">
            <text:p>Settore Urbanistica</text:p>
          </table:table-cell>
          <table:table-cell office:value-type="string">
            <text:p>Permesso</text:p>
          </table:table-cell>
          <table:table-cell office:value-type="string">
            <text:p>PCS per recupero sottotetto via Maggioriano</text:p>
          </table:table-cell>
          <table:table-cell office:value-type="string">
            <text:p>27 - 2014</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82">
            <text:p>682</text:p>
          </table:table-cell>
          <table:table-cell office:value-type="date" office:date-value="2015-03-25">
            <text:p>25/03/2015</text:p>
          </table:table-cell>
          <table:table-cell office:value-type="string">
            <text:p>Settore Urbanistica</text:p>
          </table:table-cell>
          <table:table-cell office:value-type="string">
            <text:p>Permesso</text:p>
          </table:table-cell>
          <table:table-cell office:value-type="string">
            <text:p>PCS per formazione autorimessa in via Di Vittorio</text:p>
          </table:table-cell>
          <table:table-cell office:value-type="string">
            <text:p>4 - 2015</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83">
            <text:p>683</text:p>
          </table:table-cell>
          <table:table-cell office:value-type="date" office:date-value="2015-03-25">
            <text:p>25/03/2015</text:p>
          </table:table-cell>
          <table:table-cell office:value-type="string">
            <text:p>Settore Urbanistica</text:p>
          </table:table-cell>
          <table:table-cell office:value-type="string">
            <text:p>Permesso</text:p>
          </table:table-cell>
          <table:table-cell office:value-type="string">
            <text:p>PCS per modifiche interne per via Nenni</text:p>
          </table:table-cell>
          <table:table-cell office:value-type="string">
            <text:p>3 - 2015</text:p>
          </table:table-cell>
          <table:table-cell office:value-type="date" office:date-value="2015-03-25">
            <text:p>25/03/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684">
            <text:p>684</text:p>
          </table:table-cell>
          <table:table-cell office:value-type="date" office:date-value="2015-03-25">
            <text:p>25/03/2015</text:p>
          </table:table-cell>
          <table:table-cell office:value-type="string">
            <text:p>Gestione Territorio</text:p>
          </table:table-cell>
          <table:table-cell office:value-type="string">
            <text:p>Determinazione</text:p>
          </table:table-cell>
          <table:table-cell office:value-type="string">
            <text:p>Acquisizione area destinata a parcheggio e viabilità - Piano di lottizzazione di iniziativa privata in Voghera, Via Tortona ex PUAV 28 - Determina a contrarre</text:p>
          </table:table-cell>
          <table:table-cell office:value-type="string">
            <text:p>2 P.O. - 2015</text:p>
          </table:table-cell>
          <table:table-cell office:value-type="date" office:date-value="2015-03-26">
            <text:p>26/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685">
            <text:p>685</text:p>
          </table:table-cell>
          <table:table-cell office:value-type="date" office:date-value="2015-03-25">
            <text:p>25/03/2015</text:p>
          </table:table-cell>
          <table:table-cell office:value-type="string">
            <text:p>Manutenzione Strade</text:p>
          </table:table-cell>
          <table:table-cell office:value-type="string">
            <text:p>Determinazione</text:p>
          </table:table-cell>
          <table:table-cell office:value-type="string">
            <text:p>Affidamento del servizio di Manutenzione delle stazioni di sollevamento nei sottopassi cittadini anno 2015", mediante indagine di mercato ai sensi dell'art. 8 comma 1 lett a) del vigente regolamento comunale delle forniture, dei servizi e dei lavori in ec</text:p>
          </table:table-cell>
          <table:table-cell office:value-type="string">
            <text:p>23 - 2015</text:p>
          </table:table-cell>
          <table:table-cell office:value-type="date" office:date-value="2015-03-26">
            <text:p>26/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686">
            <text:p>686</text:p>
          </table:table-cell>
          <table:table-cell office:value-type="date" office:date-value="2015-03-25">
            <text:p>25/03/2015</text:p>
          </table:table-cell>
          <table:table-cell office:value-type="string">
            <text:p>Settore Servizi Finanziari</text:p>
          </table:table-cell>
          <table:table-cell office:value-type="string">
            <text:p>Determinazione</text:p>
          </table:table-cell>
          <table:table-cell office:value-type="string">
            <text:p>IMPLEMENTAZIONE SOFTWARE LIBRA E J-IRIDE PER INTRODUZIONE FATTURAZIONE ELETTRONICA.</text:p>
          </table:table-cell>
          <table:table-cell office:value-type="string">
            <text:p>9 - 2015</text:p>
          </table:table-cell>
          <table:table-cell office:value-type="date" office:date-value="2015-03-26">
            <text:p>26/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687">
            <text:p>687</text:p>
          </table:table-cell>
          <table:table-cell office:value-type="date" office:date-value="2015-03-25">
            <text:p>25/03/2015</text:p>
          </table:table-cell>
          <table:table-cell office:value-type="string">
            <text:p>Manutenzione Fabbricati</text:p>
          </table:table-cell>
          <table:table-cell office:value-type="string">
            <text:p>Determinazione</text:p>
          </table:table-cell>
          <table:table-cell office:value-type="string">
            <text:p>Acquisto materiale elettrico da illuminazione: affidamento fornitura tramite O.D.A. (nr. 1931530) nel Mercato Elettronico per la Pubblica Amministrazione.</text:p>
          </table:table-cell>
          <table:table-cell office:value-type="string">
            <text:p>19 - 2015</text:p>
          </table:table-cell>
          <table:table-cell office:value-type="date" office:date-value="2015-03-26">
            <text:p>26/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688">
            <text:p>688</text:p>
          </table:table-cell>
          <table:table-cell office:value-type="date" office:date-value="2015-03-25">
            <text:p>25/03/2015</text:p>
          </table:table-cell>
          <table:table-cell office:value-type="string">
            <text:p>Settore Servizi Finanziari</text:p>
          </table:table-cell>
          <table:table-cell office:value-type="string">
            <text:p>Determinazione</text:p>
          </table:table-cell>
          <table:table-cell office:value-type="string">
            <text:p>ART. 228, COMMA 3, D. LGS. 267/2000. RICOGNIZIONE DEI RESIDUI ATTIVI E PASSIVI DA INSERIRE NEL CONTO DEL BILANCIO DELL'ESERCIZIO FINANZIARIO 2014.</text:p>
          </table:table-cell>
          <table:table-cell office:value-type="string">
            <text:p>8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89">
            <text:p>689</text:p>
          </table:table-cell>
          <table:table-cell office:value-type="date" office:date-value="2015-03-25">
            <text:p>25/03/2015</text:p>
          </table:table-cell>
          <table:table-cell office:value-type="string">
            <text:p>Settore Servizi Finanziari</text:p>
          </table:table-cell>
          <table:table-cell office:value-type="string">
            <text:p>Determinazione</text:p>
          </table:table-cell>
          <table:table-cell office:value-type="string">
            <text:p>DETERMINAZIONE IMPORTO DELLA CASSA VINCOLATA ALLA DATA DEL 01/01/2015 AI SENSI DEL PUNTO 10 ALLEGATO 4/2 D. LGS. 118/2011.</text:p>
          </table:table-cell>
          <table:table-cell office:value-type="string">
            <text:p>4 - 2015</text:p>
          </table:table-cell>
          <table:table-cell office:value-type="date" office:date-value="2015-03-26">
            <text:p>26/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690">
            <text:p>690</text:p>
          </table:table-cell>
          <table:table-cell office:value-type="date" office:date-value="2015-03-26">
            <text:p>26/03/2015</text:p>
          </table:table-cell>
          <table:table-cell office:value-type="string">
            <text:p>Settore Lavori Pubblici</text:p>
          </table:table-cell>
          <table:table-cell office:value-type="string">
            <text:p>Determinazione</text:p>
          </table:table-cell>
          <table:table-cell office:value-type="string">
            <text:p>Approvazione spesa per il pagamento del canone demaniale di utenza di acqua pubblica - anno 2015 (codice utenza: MI02411987 - codice tributo: 0000000001188318)</text:p>
          </table:table-cell>
          <table:table-cell office:value-type="string">
            <text:p>19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91">
            <text:p>691</text:p>
          </table:table-cell>
          <table:table-cell office:value-type="date" office:date-value="2015-03-26">
            <text:p>26/03/2015</text:p>
          </table:table-cell>
          <table:table-cell office:value-type="string">
            <text:p>Gestione Territorio</text:p>
          </table:table-cell>
          <table:table-cell office:value-type="string">
            <text:p>Determinazione</text:p>
          </table:table-cell>
          <table:table-cell office:value-type="string">
            <text:p>Trasferimento in proprietà di aree già assegnate in diritto di superficie nel PEEP del Comune di Voghera in attuazione del disposto art. 31 Legge 23.12.1998, n. 448. Determina a contrarre. Comprensorio n. 9 - Lotto 2 (parte) ex CEV Srl "Via Lucania 37 - F</text:p>
          </table:table-cell>
          <table:table-cell office:value-type="string">
            <text:p>3 P.O. - 2015</text:p>
          </table:table-cell>
          <table:table-cell office:value-type="date" office:date-value="2015-03-26">
            <text:p>26/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692">
            <text:p>692</text:p>
          </table:table-cell>
          <table:table-cell office:value-type="date" office:date-value="2015-03-26">
            <text:p>26/03/2015</text:p>
          </table:table-cell>
          <table:table-cell office:value-type="string">
            <text:p>Settore Urbanistica</text:p>
          </table:table-cell>
          <table:table-cell office:value-type="string">
            <text:p>Determinazione</text:p>
          </table:table-cell>
          <table:table-cell office:value-type="string">
            <text:p>Affidamento diretto all'ASM Voghera S.p.A. esecuzione interventi di trattamento per la prevenzione e il contenimento delle zanzare in ambito urbano per l'anno 2015</text:p>
          </table:table-cell>
          <table:table-cell office:value-type="string">
            <text:p>14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93">
            <text:p>693</text:p>
          </table:table-cell>
          <table:table-cell office:value-type="date" office:date-value="2015-03-26">
            <text:p>26/03/2015</text:p>
          </table:table-cell>
          <table:table-cell office:value-type="string">
            <text:p>Settore Lavori Pubblici</text:p>
          </table:table-cell>
          <table:table-cell office:value-type="string">
            <text:p>Determinazione</text:p>
          </table:table-cell>
          <table:table-cell office:value-type="string">
            <text:p>Affidamento, a seguito di RDO n. 766674 gestita su piattaforma Consip, del servizio di manutenzione, aggiornamento e assistenza per software in dotazione agli uffici comunali. Anno 2015</text:p>
          </table:table-cell>
          <table:table-cell office:value-type="string">
            <text:p>16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94">
            <text:p>694</text:p>
          </table:table-cell>
          <table:table-cell office:value-type="date" office:date-value="2015-03-26">
            <text:p>26/03/2015</text:p>
          </table:table-cell>
          <table:table-cell office:value-type="string">
            <text:p>Settore Urbanistica</text:p>
          </table:table-cell>
          <table:table-cell office:value-type="string">
            <text:p>Ordinanza</text:p>
          </table:table-cell>
          <table:table-cell office:value-type="string">
            <text:p>Ordinanza Sindacale - Copertura dell'immobile ubicato in Via Foscolo 25 con presenza di lastre in cemento amianto</text:p>
          </table:table-cell>
          <table:table-cell office:value-type="string">
            <text:p>28 - 2015</text:p>
          </table:table-cell>
          <table:table-cell office:value-type="date" office:date-value="2015-03-27">
            <text:p>27/03/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695">
            <text:p>695</text:p>
          </table:table-cell>
          <table:table-cell office:value-type="date" office:date-value="2015-03-26">
            <text:p>26/03/2015</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O.d.a. sulla piattaforma telematica Me.pa., del Servizio di assistenza del software per la gestione degli adempimenti connessi al trattamento economico del rapporto di lavoro dell'Ente" - ANNO 2015</text:p>
          </table:table-cell>
          <table:table-cell office:value-type="string">
            <text:p>15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96">
            <text:p>696</text:p>
          </table:table-cell>
          <table:table-cell office:value-type="date" office:date-value="2015-03-26">
            <text:p>26/03/2015</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di contenitori per rifiuti cimiteriali - Cimitero Maggiore di Voghera e Cimiteri Frazionali.</text:p>
          </table:table-cell>
          <table:table-cell office:value-type="string">
            <text:p>13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97">
            <text:p>697</text:p>
          </table:table-cell>
          <table:table-cell office:value-type="date" office:date-value="2015-03-26">
            <text:p>26/03/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relativo impegno di spesa per il finanziamento delle funzioni trasferite in materia di Vigilanza e Controllo delle strutture socioassistenziali - Fondi regionali 2012 e residui annu</text:p>
          </table:table-cell>
          <table:table-cell office:value-type="string">
            <text:p>207 - 2014</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698">
            <text:p>698</text:p>
          </table:table-cell>
          <table:table-cell office:value-type="date" office:date-value="2015-03-26">
            <text:p>26/03/2015</text:p>
          </table:table-cell>
          <table:table-cell office:value-type="string">
            <text:p>Stato Civile</text:p>
          </table:table-cell>
          <table:table-cell office:value-type="string">
            <text:p>Pubblicazione di Matrimonio</text:p>
          </table:table-cell>
          <table:table-cell office:value-type="string">
            <text:p>Delorenzi - Gabba</text:p>
          </table:table-cell>
          <table:table-cell office:value-type="string">
            <text:p>0 - </text:p>
          </table:table-cell>
          <table:table-cell office:value-type="date" office:date-value="2015-03-27">
            <text:p>27/03/2015</text:p>
          </table:table-cell>
          <table:table-cell office:value-type="date" office:date-value="2015-04-03">
            <text:p>03/04/2015</text:p>
          </table:table-cell>
          <table:table-cell table:number-columns-repeated="246"/>
        </table:table-row>
        <table:table-row table:style-name="ro1">
          <table:table-cell office:value-type="float" office:value="2015">
            <text:p>2015</text:p>
          </table:table-cell>
          <table:table-cell office:value-type="float" office:value="699">
            <text:p>699</text:p>
          </table:table-cell>
          <table:table-cell office:value-type="date" office:date-value="2015-03-26">
            <text:p>26/03/2015</text:p>
          </table:table-cell>
          <table:table-cell office:value-type="string">
            <text:p>Settore Urbanistica</text:p>
          </table:table-cell>
          <table:table-cell office:value-type="string">
            <text:p>Avviso</text:p>
          </table:table-cell>
          <table:table-cell office:value-type="string">
            <text:p>Convocazione Commissione Territorio per il giorno 30 marzo 2015 alle ore 17:30</text:p>
          </table:table-cell>
          <table:table-cell office:value-type="string">
            <text:p>0 - </text:p>
          </table:table-cell>
          <table:table-cell office:value-type="date" office:date-value="2015-03-26">
            <text:p>26/03/2015</text:p>
          </table:table-cell>
          <table:table-cell office:value-type="date" office:date-value="2015-03-30">
            <text:p>30/03/2015</text:p>
          </table:table-cell>
          <table:table-cell table:number-columns-repeated="246"/>
        </table:table-row>
        <table:table-row table:style-name="ro1">
          <table:table-cell office:value-type="float" office:value="2015">
            <text:p>2015</text:p>
          </table:table-cell>
          <table:table-cell office:value-type="float" office:value="700">
            <text:p>700</text:p>
          </table:table-cell>
          <table:table-cell office:value-type="date" office:date-value="2015-03-26">
            <text:p>26/03/2015</text:p>
          </table:table-cell>
          <table:table-cell office:value-type="string">
            <text:p>Settore Servizi Sociali e Pubblica Istruzione</text:p>
          </table:table-cell>
          <table:table-cell office:value-type="string">
            <text:p>Determinazione</text:p>
          </table:table-cell>
          <table:table-cell office:value-type="string">
            <text:p>Approvazione graduatoria bando contributi a favore di Enti, Società, Associazioni, Fondazioni e Comitati per iniziative a carattere sportivo - Anno 2014.</text:p>
          </table:table-cell>
          <table:table-cell office:value-type="string">
            <text:p>43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1">
            <text:p>701</text:p>
          </table:table-cell>
          <table:table-cell office:value-type="date" office:date-value="2015-03-26">
            <text:p>26/03/2015</text:p>
          </table:table-cell>
          <table:table-cell office:value-type="string">
            <text:p>Settore Servizi Sociali e Pubblica Istruzione</text:p>
          </table:table-cell>
          <table:table-cell office:value-type="string">
            <text:p>Determinazione</text:p>
          </table:table-cell>
          <table:table-cell office:value-type="string">
            <text:p>A.S.D. Atletica Iriense organizzazione manifestazioni podistiche "Miglio città di Voghera" e "Voghera run for Parkinson" - Approvazione spesa.</text:p>
          </table:table-cell>
          <table:table-cell office:value-type="string">
            <text:p>53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2">
            <text:p>702</text:p>
          </table:table-cell>
          <table:table-cell office:value-type="date" office:date-value="2015-03-26">
            <text:p>26/03/2015</text:p>
          </table:table-cell>
          <table:table-cell office:value-type="string">
            <text:p>Settore Servizi Sociali e Pubblica Istruzione</text:p>
          </table:table-cell>
          <table:table-cell office:value-type="string">
            <text:p>Determinazione</text:p>
          </table:table-cell>
          <table:table-cell office:value-type="string">
            <text:p>Centro Sportivo Vogherese organizzazione manifestazione boccistica regionale "Trofeo città di Voghera" - Approvazione spesa.</text:p>
          </table:table-cell>
          <table:table-cell office:value-type="string">
            <text:p>54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3">
            <text:p>703</text:p>
          </table:table-cell>
          <table:table-cell office:value-type="date" office:date-value="2015-03-26">
            <text:p>26/03/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URSO GIOVANNA PAOLA.</text:p>
          </table:table-cell>
          <table:table-cell office:value-type="string">
            <text:p>51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4">
            <text:p>704</text:p>
          </table:table-cell>
          <table:table-cell office:value-type="date" office:date-value="2015-03-26">
            <text:p>26/03/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MOHAMMAD NAZIR.</text:p>
          </table:table-cell>
          <table:table-cell office:value-type="string">
            <text:p>52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5">
            <text:p>705</text:p>
          </table:table-cell>
          <table:table-cell office:value-type="date" office:date-value="2015-03-26">
            <text:p>26/03/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 DUE MEZZE GIORNATE FORMATIVE RELATIVE A "IL LICENZIAMENTO DISCIPLINARE " E "NUOVE TECNOLOGIE E CONTROLLI A DISTANZA NEL RAPPORTO DI LAVORO" <text:s/>(SMARTCIG N. Z6D139B338)</text:p>
          </table:table-cell>
          <table:table-cell office:value-type="string">
            <text:p>25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6">
            <text:p>706</text:p>
          </table:table-cell>
          <table:table-cell office:value-type="date" office:date-value="2015-03-26">
            <text:p>26/03/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FORMAZIONE " MODIFICA ALLA L.R. 11/05/2005 N. 12 - PRINCIPI PER LA PIANIFICAZIONE DELLE ATTREZZATURE PER SERVIZI RELIGIOSI" (SMARTCIG N. Z8C13A0BF9)</text:p>
          </table:table-cell>
          <table:table-cell office:value-type="string">
            <text:p>26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7">
            <text:p>707</text:p>
          </table:table-cell>
          <table:table-cell office:value-type="date" office:date-value="2015-03-26">
            <text:p>26/03/2015</text:p>
          </table:table-cell>
          <table:table-cell office:value-type="string">
            <text:p>Istituzioni e Servizi Culturali</text:p>
          </table:table-cell>
          <table:table-cell office:value-type="string">
            <text:p>Determinazione</text:p>
          </table:table-cell>
          <table:table-cell office:value-type="string">
            <text:p>Approvazione spesa per mostre fotografiche inerenti il progetto "Voghera per voi" su finanziamento Fondazione CARIPLO.</text:p>
          </table:table-cell>
          <table:table-cell office:value-type="string">
            <text:p>44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8">
            <text:p>708</text:p>
          </table:table-cell>
          <table:table-cell office:value-type="date" office:date-value="2015-03-26">
            <text:p>26/03/2015</text:p>
          </table:table-cell>
          <table:table-cell office:value-type="string">
            <text:p>Istituzioni e Servizi Culturali</text:p>
          </table:table-cell>
          <table:table-cell office:value-type="string">
            <text:p>Determinazione</text:p>
          </table:table-cell>
          <table:table-cell office:value-type="string">
            <text:p>Approvazione spesa fornitura periodici alla Civica Biblioteca per il 2015 presso Licosa - Sansoni srl.</text:p>
          </table:table-cell>
          <table:table-cell office:value-type="string">
            <text:p>49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09">
            <text:p>709</text:p>
          </table:table-cell>
          <table:table-cell office:value-type="date" office:date-value="2015-03-26">
            <text:p>26/03/2015</text:p>
          </table:table-cell>
          <table:table-cell office:value-type="string">
            <text:p>Istituzioni e Servizi Culturali</text:p>
          </table:table-cell>
          <table:table-cell office:value-type="string">
            <text:p>Determinazione</text:p>
          </table:table-cell>
          <table:table-cell office:value-type="string">
            <text:p>Collaborazione con Associazione CHIARA per incontro rivolto alle scuole cittadine.</text:p>
          </table:table-cell>
          <table:table-cell office:value-type="string">
            <text:p>53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10">
            <text:p>710</text:p>
          </table:table-cell>
          <table:table-cell office:value-type="date" office:date-value="2015-03-26">
            <text:p>26/03/2015</text:p>
          </table:table-cell>
          <table:table-cell office:value-type="string">
            <text:p>Istituzioni e Servizi Culturali</text:p>
          </table:table-cell>
          <table:table-cell office:value-type="string">
            <text:p>Determinazione</text:p>
          </table:table-cell>
          <table:table-cell office:value-type="string">
            <text:p>Approvazione spesa adesione anno 2015 alla Società Paleontologica Italiana (SPI) e all'Associazione Nazionale Musei Scientifici (ANMS) per il civico Museo di Scienze naturali.</text:p>
          </table:table-cell>
          <table:table-cell office:value-type="string">
            <text:p>54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11">
            <text:p>711</text:p>
          </table:table-cell>
          <table:table-cell office:value-type="date" office:date-value="2015-03-26">
            <text:p>26/03/2015</text:p>
          </table:table-cell>
          <table:table-cell office:value-type="string">
            <text:p>Istituzioni e Servizi Culturali</text:p>
          </table:table-cell>
          <table:table-cell office:value-type="string">
            <text:p>Determinazione</text:p>
          </table:table-cell>
          <table:table-cell office:value-type="string">
            <text:p>Prenotazione impegno di spesa per acquisto carta stampati tramite Servizio Economato, 2° impegno 2015.</text:p>
          </table:table-cell>
          <table:table-cell office:value-type="string">
            <text:p>55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12">
            <text:p>712</text:p>
          </table:table-cell>
          <table:table-cell office:value-type="date" office:date-value="2015-03-27">
            <text:p>27/03/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03-28">
            <text:p>28/03/2015</text:p>
          </table:table-cell>
          <table:table-cell office:value-type="date" office:date-value="2015-03-31">
            <text:p>31/03/2015</text:p>
          </table:table-cell>
          <table:table-cell table:number-columns-repeated="246"/>
        </table:table-row>
        <table:table-row table:style-name="ro1">
          <table:table-cell office:value-type="float" office:value="2015">
            <text:p>2015</text:p>
          </table:table-cell>
          <table:table-cell office:value-type="float" office:value="713">
            <text:p>713</text:p>
          </table:table-cell>
          <table:table-cell office:value-type="date" office:date-value="2015-03-27">
            <text:p>27/03/2015</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2° trimestre 2015: integrazione impegno di spesa.</text:p>
          </table:table-cell>
          <table:table-cell office:value-type="string">
            <text:p>44 - 2015</text:p>
          </table:table-cell>
          <table:table-cell office:value-type="date" office:date-value="2015-03-28">
            <text:p>28/03/2015</text:p>
          </table:table-cell>
          <table:table-cell office:value-type="date" office:date-value="2015-04-06">
            <text:p>06/04/2015</text:p>
          </table:table-cell>
          <table:table-cell table:number-columns-repeated="246"/>
        </table:table-row>
        <table:table-row table:style-name="ro1">
          <table:table-cell office:value-type="float" office:value="2015">
            <text:p>2015</text:p>
          </table:table-cell>
          <table:table-cell office:value-type="float" office:value="714">
            <text:p>714</text:p>
          </table:table-cell>
          <table:table-cell office:value-type="date" office:date-value="2015-03-27">
            <text:p>27/03/2015</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secondo trimestre 2015: integrazione impegno di spesa</text:p>
          </table:table-cell>
          <table:table-cell office:value-type="string">
            <text:p>45 - 2015</text:p>
          </table:table-cell>
          <table:table-cell office:value-type="date" office:date-value="2015-03-28">
            <text:p>28/03/2015</text:p>
          </table:table-cell>
          <table:table-cell office:value-type="date" office:date-value="2015-04-06">
            <text:p>06/04/2015</text:p>
          </table:table-cell>
          <table:table-cell table:number-columns-repeated="246"/>
        </table:table-row>
        <table:table-row table:style-name="ro1">
          <table:table-cell office:value-type="float" office:value="2015">
            <text:p>2015</text:p>
          </table:table-cell>
          <table:table-cell office:value-type="float" office:value="715">
            <text:p>715</text:p>
          </table:table-cell>
          <table:table-cell office:value-type="date" office:date-value="2015-03-27">
            <text:p>27/03/2015</text:p>
          </table:table-cell>
          <table:table-cell office:value-type="string">
            <text:p>Stato Civile</text:p>
          </table:table-cell>
          <table:table-cell office:value-type="string">
            <text:p>Pubblicazione di Matrimonio</text:p>
          </table:table-cell>
          <table:table-cell office:value-type="string">
            <text:p>Bosi - Maffezzoli</text:p>
          </table:table-cell>
          <table:table-cell office:value-type="string">
            <text:p>0 - </text:p>
          </table:table-cell>
          <table:table-cell office:value-type="date" office:date-value="2015-03-28">
            <text:p>28/03/2015</text:p>
          </table:table-cell>
          <table:table-cell office:value-type="date" office:date-value="2015-04-04">
            <text:p>04/04/2015</text:p>
          </table:table-cell>
          <table:table-cell table:number-columns-repeated="246"/>
        </table:table-row>
        <table:table-row table:style-name="ro1">
          <table:table-cell office:value-type="float" office:value="2015">
            <text:p>2015</text:p>
          </table:table-cell>
          <table:table-cell office:value-type="float" office:value="716">
            <text:p>716</text:p>
          </table:table-cell>
          <table:table-cell office:value-type="date" office:date-value="2015-03-27">
            <text:p>27/03/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 Codice della Strada - Febbraio 2015.</text:p>
          </table:table-cell>
          <table:table-cell office:value-type="string">
            <text:p>19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17">
            <text:p>717</text:p>
          </table:table-cell>
          <table:table-cell office:value-type="date" office:date-value="2015-03-27">
            <text:p>27/03/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presunta per il lavaggio degli automezzi in dotazione al Settore Polizia Locale.</text:p>
          </table:table-cell>
          <table:table-cell office:value-type="string">
            <text:p>20 - 2015</text:p>
          </table:table-cell>
          <table:table-cell office:value-type="date" office:date-value="2015-03-27">
            <text:p>27/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18">
            <text:p>718</text:p>
          </table:table-cell>
          <table:table-cell office:value-type="date" office:date-value="2015-03-28">
            <text:p>28/03/2015</text:p>
          </table:table-cell>
          <table:table-cell office:value-type="string">
            <text:p>Stato Civile</text:p>
          </table:table-cell>
          <table:table-cell office:value-type="string">
            <text:p>Pubblicazione di Matrimonio</text:p>
          </table:table-cell>
          <table:table-cell office:value-type="string">
            <text:p>Marchese - Di Stefano </text:p>
          </table:table-cell>
          <table:table-cell office:value-type="string">
            <text:p>0 - </text:p>
          </table:table-cell>
          <table:table-cell office:value-type="date" office:date-value="2015-03-29">
            <text:p>29/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19">
            <text:p>719</text:p>
          </table:table-cell>
          <table:table-cell office:value-type="date" office:date-value="2015-03-28">
            <text:p>28/03/2015</text:p>
          </table:table-cell>
          <table:table-cell office:value-type="string">
            <text:p>Stato Civile</text:p>
          </table:table-cell>
          <table:table-cell office:value-type="string">
            <text:p>Pubblicazione di Matrimonio</text:p>
          </table:table-cell>
          <table:table-cell office:value-type="string">
            <text:p>Greco - Morello</text:p>
          </table:table-cell>
          <table:table-cell office:value-type="string">
            <text:p>0 - </text:p>
          </table:table-cell>
          <table:table-cell office:value-type="date" office:date-value="2015-03-29">
            <text:p>29/03/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20">
            <text:p>720</text:p>
          </table:table-cell>
          <table:table-cell office:value-type="date" office:date-value="2015-03-30">
            <text:p>30/03/2015</text:p>
          </table:table-cell>
          <table:table-cell office:value-type="string">
            <text:p>Manutenzione Strade</text:p>
          </table:table-cell>
          <table:table-cell office:value-type="string">
            <text:p>Determinazione</text:p>
          </table:table-cell>
          <table:table-cell office:value-type="string">
            <text:p>Fornitura con posa di "materiale ed atterezzature elettriche per intervento tampone stazione di sollevamento acque meteoriche svincolo di via Nenni": Affidamento diretto ai sensi dell'art. 8 comma 7 lett. a) del regolamento delle forniture, dei servizi e </text:p>
          </table:table-cell>
          <table:table-cell office:value-type="string">
            <text:p>20 - 2015</text:p>
          </table:table-cell>
          <table:table-cell office:value-type="date" office:date-value="2015-04-16">
            <text:p>16/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721">
            <text:p>721</text:p>
          </table:table-cell>
          <table:table-cell office:value-type="date" office:date-value="2015-03-30">
            <text:p>30/03/2015</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R.d.O. n.66181629 sulla piattaforma telematica Regionale di eProcurement Sintel, del Servizio di manutenzione, aggiornamenti e assistenza al software in dotazione al servizio Tributi - TRIENNIO 2015</text:p>
          </table:table-cell>
          <table:table-cell office:value-type="string">
            <text:p>17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22">
            <text:p>722</text:p>
          </table:table-cell>
          <table:table-cell office:value-type="date" office:date-value="2015-03-30">
            <text:p>30/03/2015</text:p>
          </table:table-cell>
          <table:table-cell office:value-type="string">
            <text:p>Settore Lavori Pubblici</text:p>
          </table:table-cell>
          <table:table-cell office:value-type="string">
            <text:p>Determinazione</text:p>
          </table:table-cell>
          <table:table-cell office:value-type="string">
            <text:p>Affidamento tramite Me.P.A. (O.d.a. n.1999562) alla soc. Kyocera Document Solutions Italia S.p.a. del noleggio di fotocopiatrice Multifunzione per il Settore LL.PP.</text:p>
          </table:table-cell>
          <table:table-cell office:value-type="string">
            <text:p>21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23">
            <text:p>723</text:p>
          </table:table-cell>
          <table:table-cell office:value-type="date" office:date-value="2015-03-30">
            <text:p>30/03/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Elenchi n° 0381818215032702 - 0381818215032703 - 0381818215032704 - 0381818215032705 - 0381818215032801 - 0381818215032802 - 0381818215032803</text:p>
          </table:table-cell>
          <table:table-cell office:value-type="string">
            <text:p>0 - </text:p>
          </table:table-cell>
          <table:table-cell table:number-columns-repeated="2" office:value-type="date" office:date-value="2015-03-31">
            <text:p>31/03/2015</text:p>
          </table:table-cell>
          <table:table-cell table:number-columns-repeated="246"/>
        </table:table-row>
        <table:table-row table:style-name="ro1">
          <table:table-cell office:value-type="float" office:value="2015">
            <text:p>2015</text:p>
          </table:table-cell>
          <table:table-cell office:value-type="float" office:value="724">
            <text:p>724</text:p>
          </table:table-cell>
          <table:table-cell office:value-type="date" office:date-value="2015-03-30">
            <text:p>30/03/2015</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ell'A.S.M. Voghera s.p.a. (1 trimestre 2015)</text:p>
          </table:table-cell>
          <table:table-cell office:value-type="string">
            <text:p>22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25">
            <text:p>725</text:p>
          </table:table-cell>
          <table:table-cell office:value-type="date" office:date-value="2015-03-30">
            <text:p>30/03/2015</text:p>
          </table:table-cell>
          <table:table-cell office:value-type="string">
            <text:p>Stato Civile</text:p>
          </table:table-cell>
          <table:table-cell office:value-type="string">
            <text:p>Pubblicazione di Matrimonio</text:p>
          </table:table-cell>
          <table:table-cell office:value-type="string">
            <text:p>Scapolan - Leva</text:p>
          </table:table-cell>
          <table:table-cell office:value-type="string">
            <text:p>0 - </text:p>
          </table:table-cell>
          <table:table-cell office:value-type="date" office:date-value="2015-03-31">
            <text:p>31/03/2015</text:p>
          </table:table-cell>
          <table:table-cell office:value-type="date" office:date-value="2015-04-07">
            <text:p>07/04/2015</text:p>
          </table:table-cell>
          <table:table-cell table:number-columns-repeated="246"/>
        </table:table-row>
        <table:table-row table:style-name="ro1">
          <table:table-cell office:value-type="float" office:value="2015">
            <text:p>2015</text:p>
          </table:table-cell>
          <table:table-cell office:value-type="float" office:value="726">
            <text:p>726</text:p>
          </table:table-cell>
          <table:table-cell office:value-type="date" office:date-value="2015-03-30">
            <text:p>30/03/2015</text:p>
          </table:table-cell>
          <table:table-cell office:value-type="string">
            <text:p>Stato Civile</text:p>
          </table:table-cell>
          <table:table-cell office:value-type="string">
            <text:p>Pubblicazione di Matrimonio</text:p>
          </table:table-cell>
          <table:table-cell office:value-type="string">
            <text:p>Di Pasquale - Stroia</text:p>
          </table:table-cell>
          <table:table-cell office:value-type="string">
            <text:p>0 - </text:p>
          </table:table-cell>
          <table:table-cell office:value-type="date" office:date-value="2015-03-31">
            <text:p>31/03/2015</text:p>
          </table:table-cell>
          <table:table-cell office:value-type="date" office:date-value="2015-04-07">
            <text:p>07/04/2015</text:p>
          </table:table-cell>
          <table:table-cell table:number-columns-repeated="246"/>
        </table:table-row>
        <table:table-row table:style-name="ro1">
          <table:table-cell office:value-type="float" office:value="2015">
            <text:p>2015</text:p>
          </table:table-cell>
          <table:table-cell office:value-type="float" office:value="727">
            <text:p>727</text:p>
          </table:table-cell>
          <table:table-cell office:value-type="date" office:date-value="2015-03-30">
            <text:p>30/03/2015</text:p>
          </table:table-cell>
          <table:table-cell office:value-type="string">
            <text:p>Settore Lavori Pubblici</text:p>
          </table:table-cell>
          <table:table-cell office:value-type="string">
            <text:p>Determinazione</text:p>
          </table:table-cell>
          <table:table-cell office:value-type="string">
            <text:p>Sorveglianza sanitaria ai sensi del D.Lgs. 81/08 e successive modifiche ed integrazioni - assunzione impegno di spesa per l'effettuazione di esami di screening in materia di accertamenti di assenza di tossicodipendenza nei confronti di n.5 dipendenti comu</text:p>
          </table:table-cell>
          <table:table-cell office:value-type="string">
            <text:p>20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28">
            <text:p>728</text:p>
          </table:table-cell>
          <table:table-cell office:value-type="date" office:date-value="2015-03-30">
            <text:p>30/03/2015</text:p>
          </table:table-cell>
          <table:table-cell office:value-type="string">
            <text:p>Settore Lavori Pubblici</text:p>
          </table:table-cell>
          <table:table-cell office:value-type="string">
            <text:p>Determinazione</text:p>
          </table:table-cell>
          <table:table-cell office:value-type="string">
            <text:p>Servizio di trasporto urbano in zona Ponterosso e Strada Carellina e percorso dalla stazione FF.SS. alla Casa Circondariale e ritorno anno 2015. Assunzione impegno di spesa 1° trimestre 2015</text:p>
          </table:table-cell>
          <table:table-cell office:value-type="string">
            <text:p>14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29">
            <text:p>729</text:p>
          </table:table-cell>
          <table:table-cell office:value-type="date" office:date-value="2015-03-30">
            <text:p>30/03/2015</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 Vigevano <text:s/>Avviso D'Asta Fascicolo n° 261 del 25-02-2015 Lotto n° 3 -2015 Vendite del 13 Aprile 2015 pubbl. dal 31-03-2015 al 09-04-2015</text:p>
          </table:table-cell>
          <table:table-cell office:value-type="string">
            <text:p>0 - </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30">
            <text:p>730</text:p>
          </table:table-cell>
          <table:table-cell office:value-type="date" office:date-value="2015-03-30">
            <text:p>30/03/2015</text:p>
          </table:table-cell>
          <table:table-cell office:value-type="string">
            <text:p>Gestione Bilancio e Contabilità Economica</text:p>
          </table:table-cell>
          <table:table-cell office:value-type="string">
            <text:p>Determinazione</text:p>
          </table:table-cell>
          <table:table-cell office:value-type="string">
            <text:p>INTERVENTO ON-SITE PER ASSISTENZA AGLI UTENTI SU PROGRAMMA LIBRA.</text:p>
          </table:table-cell>
          <table:table-cell office:value-type="string">
            <text:p>2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31">
            <text:p>731</text:p>
          </table:table-cell>
          <table:table-cell office:value-type="date" office:date-value="2015-03-30">
            <text:p>30/03/2015</text:p>
          </table:table-cell>
          <table:table-cell office:value-type="string">
            <text:p>Manutenzione Fabbricati</text:p>
          </table:table-cell>
          <table:table-cell office:value-type="string">
            <text:p>Determinazione</text:p>
          </table:table-cell>
          <table:table-cell office:value-type="string">
            <text:p>Servizio manutenzione degli impianti anticendio: affidamento servizio tramite O.D.A. (nr. 1931386) nel Mercato Elettronico per la Pubblica Amministrazione.</text:p>
          </table:table-cell>
          <table:table-cell office:value-type="string">
            <text:p>21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32">
            <text:p>732</text:p>
          </table:table-cell>
          <table:table-cell office:value-type="date" office:date-value="2015-03-30">
            <text:p>30/03/2015</text:p>
          </table:table-cell>
          <table:table-cell office:value-type="string">
            <text:p>Manutenzione Fabbricati</text:p>
          </table:table-cell>
          <table:table-cell office:value-type="string">
            <text:p>Determinazione</text:p>
          </table:table-cell>
          <table:table-cell office:value-type="string">
            <text:p>Acquisto materiale per verniciatura: affidamento fornitura tramite O.D.A. (nr. 1944820) nel Mercato Elettronico per la Pubblica Amministrazione</text:p>
          </table:table-cell>
          <table:table-cell office:value-type="string">
            <text:p>20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33">
            <text:p>733</text:p>
          </table:table-cell>
          <table:table-cell office:value-type="date" office:date-value="2015-03-30">
            <text:p>30/03/2015</text:p>
          </table:table-cell>
          <table:table-cell office:value-type="string">
            <text:p>Manutenzione Strade</text:p>
          </table:table-cell>
          <table:table-cell office:value-type="string">
            <text:p>Determinazione</text:p>
          </table:table-cell>
          <table:table-cell office:value-type="string">
            <text:p>Approvazione spesa per noleggio fotocopiatrice KYOCERA modello KM 4050 in dotazione al Settore Lavori pubblici - primo trimestre 2015</text:p>
          </table:table-cell>
          <table:table-cell office:value-type="string">
            <text:p>27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34">
            <text:p>734</text:p>
          </table:table-cell>
          <table:table-cell office:value-type="date" office:date-value="2015-03-30">
            <text:p>30/03/2015</text:p>
          </table:table-cell>
          <table:table-cell office:value-type="string">
            <text:p>Manutenzione Strade</text:p>
          </table:table-cell>
          <table:table-cell office:value-type="string">
            <text:p>Determinazione</text:p>
          </table:table-cell>
          <table:table-cell office:value-type="string">
            <text:p>Affidamento, a seguito di R.d.O. n.66300916 su Sintel, dell'incarico professionale coordinatore sicurezza in fase di esecuzione dei lavori: "AZIONI INTEGRATE PER LA SICUREZZA STRADALE NELL'AMBITO DEL 4° E 5° PIANO NAZIONALE SICUREZZA STRADALE (PNSS) - EX </text:p>
          </table:table-cell>
          <table:table-cell office:value-type="string">
            <text:p>24 - 2015</text:p>
          </table:table-cell>
          <table:table-cell office:value-type="date" office:date-value="2015-03-31">
            <text:p>31/03/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35">
            <text:p>735</text:p>
          </table:table-cell>
          <table:table-cell office:value-type="date" office:date-value="2015-03-31">
            <text:p>31/03/2015</text:p>
          </table:table-cell>
          <table:table-cell office:value-type="string">
            <text:p>Organizzazione e Gestione Risorse Umane</text:p>
          </table:table-cell>
          <table:table-cell office:value-type="string">
            <text:p>Determinazione</text:p>
          </table:table-cell>
          <table:table-cell office:value-type="string">
            <text:p>DISMISSIONE BENE MOBILE INVENTARIATO IN CARICO A QUESTO SETTORE PRESSO IL SERVIZIO ORGANIZZAZIONE E GESTIONE RISORSE UMANE</text:p>
          </table:table-cell>
          <table:table-cell office:value-type="string">
            <text:p>24 - 2015</text:p>
          </table:table-cell>
          <table:table-cell office:value-type="date" office:date-value="2015-04-01">
            <text:p>01/04/2015</text:p>
          </table:table-cell>
          <table:table-cell office:value-type="date" office:date-value="2015-04-10">
            <text:p>10/04/2015</text:p>
          </table:table-cell>
          <table:table-cell table:number-columns-repeated="246"/>
        </table:table-row>
        <table:table-row table:style-name="ro1">
          <table:table-cell office:value-type="float" office:value="2015">
            <text:p>2015</text:p>
          </table:table-cell>
          <table:table-cell office:value-type="float" office:value="736">
            <text:p>736</text:p>
          </table:table-cell>
          <table:table-cell office:value-type="date" office:date-value="2015-03-31">
            <text:p>31/03/2015</text:p>
          </table:table-cell>
          <table:table-cell office:value-type="string">
            <text:p>Organizzazione e Gestione Risorse Umane</text:p>
          </table:table-cell>
          <table:table-cell office:value-type="string">
            <text:p>Determinazione</text:p>
          </table:table-cell>
          <table:table-cell office:value-type="string">
            <text:p>MODIFICA DELLA TIPOLOGIA DEL RAPPORTO DI LAVORO PART-TIME DI DIPENDENTE COMUNALE</text:p>
          </table:table-cell>
          <table:table-cell office:value-type="string">
            <text:p>28 - 2015</text:p>
          </table:table-cell>
          <table:table-cell office:value-type="date" office:date-value="2015-04-01">
            <text:p>01/04/2015</text:p>
          </table:table-cell>
          <table:table-cell office:value-type="date" office:date-value="2015-04-10">
            <text:p>10/04/2015</text:p>
          </table:table-cell>
          <table:table-cell table:number-columns-repeated="246"/>
        </table:table-row>
        <table:table-row table:style-name="ro1">
          <table:table-cell office:value-type="float" office:value="2015">
            <text:p>2015</text:p>
          </table:table-cell>
          <table:table-cell office:value-type="float" office:value="737">
            <text:p>737</text:p>
          </table:table-cell>
          <table:table-cell office:value-type="date" office:date-value="2015-03-31">
            <text:p>31/03/2015</text:p>
          </table:table-cell>
          <table:table-cell office:value-type="string">
            <text:p>Stato Civile</text:p>
          </table:table-cell>
          <table:table-cell office:value-type="string">
            <text:p>Pubblicazione di Matrimonio</text:p>
          </table:table-cell>
          <table:table-cell office:value-type="string">
            <text:p>Baggini - Barbieri </text:p>
          </table:table-cell>
          <table:table-cell office:value-type="string">
            <text:p>0 - </text:p>
          </table:table-cell>
          <table:table-cell office:value-type="date" office:date-value="2015-04-01">
            <text:p>01/04/2015</text:p>
          </table:table-cell>
          <table:table-cell office:value-type="date" office:date-value="2015-04-08">
            <text:p>08/04/2015</text:p>
          </table:table-cell>
          <table:table-cell table:number-columns-repeated="246"/>
        </table:table-row>
        <table:table-row table:style-name="ro1">
          <table:table-cell office:value-type="float" office:value="2015">
            <text:p>2015</text:p>
          </table:table-cell>
          <table:table-cell office:value-type="float" office:value="738">
            <text:p>738</text:p>
          </table:table-cell>
          <table:table-cell office:value-type="date" office:date-value="2015-03-31">
            <text:p>31/03/2015</text:p>
          </table:table-cell>
          <table:table-cell office:value-type="string">
            <text:p>Gestione Entrate Tributarie</text:p>
          </table:table-cell>
          <table:table-cell office:value-type="string">
            <text:p>Determinazione</text:p>
          </table:table-cell>
          <table:table-cell office:value-type="string">
            <text:p>Servizio recapito avvisi acconti TASI e saldo TARI 2014</text:p>
          </table:table-cell>
          <table:table-cell office:value-type="string">
            <text:p>07 - 2015</text:p>
          </table:table-cell>
          <table:table-cell office:value-type="date" office:date-value="2015-04-01">
            <text:p>01/04/2015</text:p>
          </table:table-cell>
          <table:table-cell office:value-type="date" office:date-value="2015-04-10">
            <text:p>10/04/2015</text:p>
          </table:table-cell>
          <table:table-cell table:number-columns-repeated="246"/>
        </table:table-row>
        <table:table-row table:style-name="ro1">
          <table:table-cell office:value-type="float" office:value="2015">
            <text:p>2015</text:p>
          </table:table-cell>
          <table:table-cell office:value-type="float" office:value="739">
            <text:p>739</text:p>
          </table:table-cell>
          <table:table-cell office:value-type="date" office:date-value="2015-03-31">
            <text:p>31/03/2015</text:p>
          </table:table-cell>
          <table:table-cell office:value-type="string">
            <text:p>Gestione Entrate Tributarie</text:p>
          </table:table-cell>
          <table:table-cell office:value-type="string">
            <text:p>Determinazione</text:p>
          </table:table-cell>
          <table:table-cell office:value-type="string">
            <text:p>Servizio di noleggio "full service" di macchina fotocopiatrice per il Servizio gestione Entrate Tributarie</text:p>
          </table:table-cell>
          <table:table-cell office:value-type="string">
            <text:p>49 - 2014</text:p>
          </table:table-cell>
          <table:table-cell office:value-type="date" office:date-value="2015-04-01">
            <text:p>01/04/2015</text:p>
          </table:table-cell>
          <table:table-cell office:value-type="date" office:date-value="2015-04-10">
            <text:p>10/04/2015</text:p>
          </table:table-cell>
          <table:table-cell table:number-columns-repeated="246"/>
        </table:table-row>
        <table:table-row table:style-name="ro1">
          <table:table-cell office:value-type="float" office:value="2015">
            <text:p>2015</text:p>
          </table:table-cell>
          <table:table-cell office:value-type="float" office:value="740">
            <text:p>740</text:p>
          </table:table-cell>
          <table:table-cell office:value-type="date" office:date-value="2015-04-01">
            <text:p>01/04/2015</text:p>
          </table:table-cell>
          <table:table-cell office:value-type="string">
            <text:p>Stato Civile</text:p>
          </table:table-cell>
          <table:table-cell office:value-type="string">
            <text:p>Pubblicazione di Matrimonio</text:p>
          </table:table-cell>
          <table:table-cell office:value-type="string">
            <text:p>Taccini - Toscani</text:p>
          </table:table-cell>
          <table:table-cell office:value-type="string">
            <text:p>0 - </text:p>
          </table:table-cell>
          <table:table-cell office:value-type="date" office:date-value="2015-04-02">
            <text:p>02/04/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41">
            <text:p>741</text:p>
          </table:table-cell>
          <table:table-cell office:value-type="date" office:date-value="2015-04-01">
            <text:p>01/04/2015</text:p>
          </table:table-cell>
          <table:table-cell office:value-type="string">
            <text:p>Stato Civile</text:p>
          </table:table-cell>
          <table:table-cell office:value-type="string">
            <text:p>Pubblicazione di Matrimonio</text:p>
          </table:table-cell>
          <table:table-cell office:value-type="string">
            <text:p>Penna - Bretti</text:p>
          </table:table-cell>
          <table:table-cell office:value-type="string">
            <text:p>0 - </text:p>
          </table:table-cell>
          <table:table-cell office:value-type="date" office:date-value="2015-04-02">
            <text:p>02/04/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42">
            <text:p>742</text:p>
          </table:table-cell>
          <table:table-cell office:value-type="date" office:date-value="2015-04-01">
            <text:p>01/04/2015</text:p>
          </table:table-cell>
          <table:table-cell office:value-type="string">
            <text:p>Ufficio Messi</text:p>
          </table:table-cell>
          <table:table-cell office:value-type="string">
            <text:p>Pubblicazione Varia</text:p>
          </table:table-cell>
          <table:table-cell office:value-type="string">
            <text:p>Comune di Voghera Ufficio Messi Art. 60 Dpr Sig. Uylas Mahmut Rep. Messi n°306 <text:s/>pubb. 8gg</text:p>
          </table:table-cell>
          <table:table-cell office:value-type="string">
            <text:p>0 - </text:p>
          </table:table-cell>
          <table:table-cell office:value-type="date" office:date-value="2015-04-02">
            <text:p>02/04/2015</text:p>
          </table:table-cell>
          <table:table-cell office:value-type="date" office:date-value="2015-04-09">
            <text:p>09/04/2015</text:p>
          </table:table-cell>
          <table:table-cell table:number-columns-repeated="246"/>
        </table:table-row>
        <table:table-row table:style-name="ro1">
          <table:table-cell office:value-type="float" office:value="2015">
            <text:p>2015</text:p>
          </table:table-cell>
          <table:table-cell office:value-type="float" office:value="743">
            <text:p>743</text:p>
          </table:table-cell>
          <table:table-cell office:value-type="date" office:date-value="2015-04-02">
            <text:p>02/04/2015</text:p>
          </table:table-cell>
          <table:table-cell office:value-type="string">
            <text:p>Provveditorato ed Economato</text:p>
          </table:table-cell>
          <table:table-cell office:value-type="string">
            <text:p>Lista Oggetti Rinvenuti</text:p>
          </table:table-cell>
          <table:table-cell office:value-type="string">
            <text:p>Verbale n.4746 1° pubblicazione</text:p>
          </table:table-cell>
          <table:table-cell office:value-type="string">
            <text:p>4746 - 2015</text:p>
          </table:table-cell>
          <table:table-cell office:value-type="date" office:date-value="2015-04-02">
            <text:p>02/04/2015</text:p>
          </table:table-cell>
          <table:table-cell office:value-type="date" office:date-value="2015-04-05">
            <text:p>05/04/2015</text:p>
          </table:table-cell>
          <table:table-cell table:number-columns-repeated="246"/>
        </table:table-row>
        <table:table-row table:style-name="ro1">
          <table:table-cell office:value-type="float" office:value="2015">
            <text:p>2015</text:p>
          </table:table-cell>
          <table:table-cell office:value-type="float" office:value="744">
            <text:p>744</text:p>
          </table:table-cell>
          <table:table-cell office:value-type="date" office:date-value="2015-04-02">
            <text:p>02/04/2015</text:p>
          </table:table-cell>
          <table:table-cell office:value-type="string">
            <text:p>Provveditorato ed Economato</text:p>
          </table:table-cell>
          <table:table-cell office:value-type="string">
            <text:p>Lista Oggetti Rinvenuti</text:p>
          </table:table-cell>
          <table:table-cell office:value-type="string">
            <text:p>Verbale n.4746 2° pubblicazione</text:p>
          </table:table-cell>
          <table:table-cell office:value-type="string">
            <text:p>4746 - 2015</text:p>
          </table:table-cell>
          <table:table-cell office:value-type="date" office:date-value="2015-04-09">
            <text:p>09/04/2015</text:p>
          </table:table-cell>
          <table:table-cell office:value-type="date" office:date-value="2015-04-12">
            <text:p>12/04/2015</text:p>
          </table:table-cell>
          <table:table-cell table:number-columns-repeated="246"/>
        </table:table-row>
        <table:table-row table:style-name="ro1">
          <table:table-cell office:value-type="float" office:value="2015">
            <text:p>2015</text:p>
          </table:table-cell>
          <table:table-cell office:value-type="float" office:value="745">
            <text:p>745</text:p>
          </table:table-cell>
          <table:table-cell office:value-type="date" office:date-value="2015-04-02">
            <text:p>02/04/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9/2015 <text:s/>IN DATA 01/04/2015</text:p>
          </table:table-cell>
          <table:table-cell office:value-type="string">
            <text:p>29/2015 - 2015</text:p>
          </table:table-cell>
          <table:table-cell office:value-type="date" office:date-value="2015-04-03">
            <text:p>03/04/2015</text:p>
          </table:table-cell>
          <table:table-cell office:value-type="date" office:date-value="2015-04-12">
            <text:p>12/04/2015</text:p>
          </table:table-cell>
          <table:table-cell table:number-columns-repeated="246"/>
        </table:table-row>
        <table:table-row table:style-name="ro1">
          <table:table-cell office:value-type="float" office:value="2015">
            <text:p>2015</text:p>
          </table:table-cell>
          <table:table-cell office:value-type="float" office:value="746">
            <text:p>746</text:p>
          </table:table-cell>
          <table:table-cell office:value-type="date" office:date-value="2015-04-02">
            <text:p>02/04/2015</text:p>
          </table:table-cell>
          <table:table-cell office:value-type="string">
            <text:p>Stato Civile</text:p>
          </table:table-cell>
          <table:table-cell office:value-type="string">
            <text:p>Pubblicazione di Matrimonio</text:p>
          </table:table-cell>
          <table:table-cell office:value-type="string">
            <text:p>marini - Mazzoni</text:p>
          </table:table-cell>
          <table:table-cell office:value-type="string">
            <text:p>0 - </text:p>
          </table:table-cell>
          <table:table-cell office:value-type="date" office:date-value="2015-04-03">
            <text:p>03/04/2015</text:p>
          </table:table-cell>
          <table:table-cell office:value-type="date" office:date-value="2015-04-10">
            <text:p>10/04/2015</text:p>
          </table:table-cell>
          <table:table-cell table:number-columns-repeated="246"/>
        </table:table-row>
        <table:table-row table:style-name="ro1">
          <table:table-cell office:value-type="float" office:value="2015">
            <text:p>2015</text:p>
          </table:table-cell>
          <table:table-cell office:value-type="float" office:value="747">
            <text:p>747</text:p>
          </table:table-cell>
          <table:table-cell office:value-type="date" office:date-value="2015-04-03">
            <text:p>03/04/2015</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ibuti integrativi per rette di ricovero anziani in strutture residenziali e semiresidenziali e persone disabili in strutture residenziali - II trimestre 2015</text:p>
          </table:table-cell>
          <table:table-cell office:value-type="string">
            <text:p>46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48">
            <text:p>748</text:p>
          </table:table-cell>
          <table:table-cell office:value-type="date" office:date-value="2015-04-03">
            <text:p>03/04/2015</text:p>
          </table:table-cell>
          <table:table-cell office:value-type="string">
            <text:p>Settore Servizi Sociali e Pubblica Istruzione</text:p>
          </table:table-cell>
          <table:table-cell office:value-type="string">
            <text:p>Determinazione</text:p>
          </table:table-cell>
          <table:table-cell office:value-type="string">
            <text:p>Progetto "Voghera a scuola di storia" - Impegno di spesa.</text:p>
          </table:table-cell>
          <table:table-cell office:value-type="string">
            <text:p>31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49">
            <text:p>749</text:p>
          </table:table-cell>
          <table:table-cell office:value-type="date" office:date-value="2015-04-03">
            <text:p>03/04/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DOSIO IVANO.</text:p>
          </table:table-cell>
          <table:table-cell office:value-type="string">
            <text:p>57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0">
            <text:p>750</text:p>
          </table:table-cell>
          <table:table-cell office:value-type="date" office:date-value="2015-04-03">
            <text:p>03/04/2015</text:p>
          </table:table-cell>
          <table:table-cell office:value-type="string">
            <text:p>Manutenzione Fabbricati</text:p>
          </table:table-cell>
          <table:table-cell office:value-type="string">
            <text:p>Determinazione</text:p>
          </table:table-cell>
          <table:table-cell office:value-type="string">
            <text:p>lavori di CONSOLIDAMENTO STRUTTURALE TRIBUNA COPERTA STADIO COMUNALE "G. PARISI". - indizione perocedura negoziata ex art. 122 comma 7 del D.lgs. 163/2006, approvazione lettera invito ed elenco opertori economici da invitare.</text:p>
          </table:table-cell>
          <table:table-cell office:value-type="string">
            <text:p>24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1">
            <text:p>751</text:p>
          </table:table-cell>
          <table:table-cell office:value-type="date" office:date-value="2015-04-03">
            <text:p>03/04/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LAURIA PAOLA.</text:p>
          </table:table-cell>
          <table:table-cell office:value-type="string">
            <text:p>58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2">
            <text:p>752</text:p>
          </table:table-cell>
          <table:table-cell office:value-type="date" office:date-value="2015-04-03">
            <text:p>03/04/2015</text:p>
          </table:table-cell>
          <table:table-cell office:value-type="string">
            <text:p>Settore Affari Generali e Risorse Umane</text:p>
          </table:table-cell>
          <table:table-cell office:value-type="string">
            <text:p>Determinazione</text:p>
          </table:table-cell>
          <table:table-cell office:value-type="string">
            <text:p>Procedura di accertamento giudiziale e recupero somme. Riferimento Ordinanza n. 138 (P.g. 16914/2013). Subentro in incarico di patrocinio legale</text:p>
          </table:table-cell>
          <table:table-cell office:value-type="string">
            <text:p>32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3">
            <text:p>753</text:p>
          </table:table-cell>
          <table:table-cell office:value-type="date" office:date-value="2015-04-03">
            <text:p>03/04/2015</text:p>
          </table:table-cell>
          <table:table-cell office:value-type="string">
            <text:p>Settore Affari Generali e Risorse Umane</text:p>
          </table:table-cell>
          <table:table-cell office:value-type="string">
            <text:p>Determinazione</text:p>
          </table:table-cell>
          <table:table-cell office:value-type="string">
            <text:p>Ricorsi avanti la Commissione Tributaria Provinciale di Pavia P.G.e. 0003530/2015; 0003531/2015; 0003532/2015; 0003533/2015. Autorizzazione alla costituzione in giudizio</text:p>
          </table:table-cell>
          <table:table-cell office:value-type="string">
            <text:p>33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4">
            <text:p>754</text:p>
          </table:table-cell>
          <table:table-cell office:value-type="date" office:date-value="2015-04-03">
            <text:p>03/04/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 DI STEFANO GIUSEPPE.</text:p>
          </table:table-cell>
          <table:table-cell office:value-type="string">
            <text:p>59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5">
            <text:p>755</text:p>
          </table:table-cell>
          <table:table-cell office:value-type="date" office:date-value="2015-04-03">
            <text:p>03/04/2015</text:p>
          </table:table-cell>
          <table:table-cell office:value-type="string">
            <text:p>Settore Lavori Pubblici</text:p>
          </table:table-cell>
          <table:table-cell office:value-type="string">
            <text:p>Determinazione</text:p>
          </table:table-cell>
          <table:table-cell office:value-type="string">
            <text:p>Dismissione beni e arredi in dotazione al Settore Lavori Pubblici</text:p>
          </table:table-cell>
          <table:table-cell office:value-type="string">
            <text:p>27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6">
            <text:p>756</text:p>
          </table:table-cell>
          <table:table-cell office:value-type="date" office:date-value="2015-04-03">
            <text:p>03/04/2015</text:p>
          </table:table-cell>
          <table:table-cell office:value-type="string">
            <text:p>Settore Affari Generali e Risorse Umane</text:p>
          </table:table-cell>
          <table:table-cell office:value-type="string">
            <text:p>Determinazione</text:p>
          </table:table-cell>
          <table:table-cell office:value-type="string">
            <text:p>Ricorso avanti la Commissione Tributaria Provinciale di Pavia P.G.e. 0004067/2015. Autorizzazione alla costituzione in giudizio</text:p>
          </table:table-cell>
          <table:table-cell office:value-type="string">
            <text:p>34 - 2015</text:p>
          </table:table-cell>
          <table:table-cell office:value-type="date" office:date-value="2015-04-04">
            <text:p>04/04/2015</text:p>
          </table:table-cell>
          <table:table-cell office:value-type="date" office:date-value="2015-04-13">
            <text:p>13/04/2015</text:p>
          </table:table-cell>
          <table:table-cell table:number-columns-repeated="246"/>
        </table:table-row>
        <table:table-row table:style-name="ro1">
          <table:table-cell office:value-type="float" office:value="2015">
            <text:p>2015</text:p>
          </table:table-cell>
          <table:table-cell office:value-type="float" office:value="757">
            <text:p>757</text:p>
          </table:table-cell>
          <table:table-cell office:value-type="date" office:date-value="2015-04-03">
            <text:p>03/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assistenza tecnica di tipo assicurativo alle stampanti SIMI in dotazione ai Servizi Demografici.</text:p>
          </table:table-cell>
          <table:table-cell office:value-type="string">
            <text:p>03 - 2015</text:p>
          </table:table-cell>
          <table:table-cell office:value-type="date" office:date-value="2015-04-03">
            <text:p>03/04/2015</text:p>
          </table:table-cell>
          <table:table-cell office:value-type="date" office:date-value="2015-04-12">
            <text:p>12/04/2015</text:p>
          </table:table-cell>
          <table:table-cell table:number-columns-repeated="246"/>
        </table:table-row>
        <table:table-row table:style-name="ro1">
          <table:table-cell office:value-type="float" office:value="2015">
            <text:p>2015</text:p>
          </table:table-cell>
          <table:table-cell office:value-type="float" office:value="758">
            <text:p>758</text:p>
          </table:table-cell>
          <table:table-cell office:value-type="date" office:date-value="2015-04-03">
            <text:p>03/04/2015</text:p>
          </table:table-cell>
          <table:table-cell office:value-type="string">
            <text:p>Servizi Demografici] Servizi Cimiteriali</text:p>
          </table:table-cell>
          <table:table-cell office:value-type="string">
            <text:p>Determinazione</text:p>
          </table:table-cell>
          <table:table-cell office:value-type="string">
            <text:p>Affidamento fornitura di buste cancelleria in occasione delle elezioni amministrative della primavera del 2015 - Richiesta R.d.o. su Mepa.</text:p>
          </table:table-cell>
          <table:table-cell office:value-type="string">
            <text:p>11 - 2015</text:p>
          </table:table-cell>
          <table:table-cell office:value-type="date" office:date-value="2015-04-03">
            <text:p>03/04/2015</text:p>
          </table:table-cell>
          <table:table-cell office:value-type="date" office:date-value="2015-04-12">
            <text:p>12/04/2015</text:p>
          </table:table-cell>
          <table:table-cell table:number-columns-repeated="246"/>
        </table:table-row>
        <table:table-row table:style-name="ro1">
          <table:table-cell office:value-type="float" office:value="2015">
            <text:p>2015</text:p>
          </table:table-cell>
          <table:table-cell office:value-type="float" office:value="759">
            <text:p>759</text:p>
          </table:table-cell>
          <table:table-cell office:value-type="date" office:date-value="2015-04-03">
            <text:p>03/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revisione e tagliando motocicli di servizio.</text:p>
          </table:table-cell>
          <table:table-cell office:value-type="string">
            <text:p>22 - 2015</text:p>
          </table:table-cell>
          <table:table-cell office:value-type="date" office:date-value="2015-04-03">
            <text:p>03/04/2015</text:p>
          </table:table-cell>
          <table:table-cell office:value-type="date" office:date-value="2015-04-12">
            <text:p>12/04/2015</text:p>
          </table:table-cell>
          <table:table-cell table:number-columns-repeated="246"/>
        </table:table-row>
        <table:table-row table:style-name="ro1">
          <table:table-cell office:value-type="float" office:value="2015">
            <text:p>2015</text:p>
          </table:table-cell>
          <table:table-cell office:value-type="float" office:value="760">
            <text:p>760</text:p>
          </table:table-cell>
          <table:table-cell office:value-type="date" office:date-value="2015-04-07">
            <text:p>07/04/2015</text:p>
          </table:table-cell>
          <table:table-cell office:value-type="string">
            <text:p>Amministrazione</text:p>
          </table:table-cell>
          <table:table-cell office:value-type="string">
            <text:p>Atto del Sindaco</text:p>
          </table:table-cell>
          <table:table-cell office:value-type="string">
            <text:p>Approvazione Piano razionalizzazione delle Società Partecipate</text:p>
          </table:table-cell>
          <table:table-cell office:value-type="string">
            <text:p>2 - 2015</text:p>
          </table:table-cell>
          <table:table-cell office:value-type="date" office:date-value="2015-04-08">
            <text:p>08/04/2015</text:p>
          </table:table-cell>
          <table:table-cell office:value-type="date" office:date-value="2015-04-22">
            <text:p>22/04/2015</text:p>
          </table:table-cell>
          <table:table-cell table:number-columns-repeated="246"/>
        </table:table-row>
        <table:table-row table:style-name="ro1">
          <table:table-cell office:value-type="float" office:value="2015">
            <text:p>2015</text:p>
          </table:table-cell>
          <table:table-cell office:value-type="float" office:value="761">
            <text:p>761</text:p>
          </table:table-cell>
          <table:table-cell office:value-type="date" office:date-value="2015-04-07">
            <text:p>07/04/2015</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CONVENZIONE PER IL SERVIZIO DI PRONTO INTERVENTO MINORI" - IMPEGNO DI SPESA ANNO 2014.</text:p>
          </table:table-cell>
          <table:table-cell office:value-type="string">
            <text:p>56 - 2015</text:p>
          </table:table-cell>
          <table:table-cell office:value-type="date" office:date-value="2015-04-08">
            <text:p>08/04/2015</text:p>
          </table:table-cell>
          <table:table-cell office:value-type="date" office:date-value="2015-04-17">
            <text:p>17/04/2015</text:p>
          </table:table-cell>
          <table:table-cell table:number-columns-repeated="246"/>
        </table:table-row>
        <table:table-row table:style-name="ro1">
          <table:table-cell office:value-type="float" office:value="2015">
            <text:p>2015</text:p>
          </table:table-cell>
          <table:table-cell office:value-type="float" office:value="762">
            <text:p>762</text:p>
          </table:table-cell>
          <table:table-cell office:value-type="date" office:date-value="2015-04-07">
            <text:p>07/04/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anno 2015": prenotazione impegni di spesa.</text:p>
          </table:table-cell>
          <table:table-cell office:value-type="string">
            <text:p>22 - 2015</text:p>
          </table:table-cell>
          <table:table-cell office:value-type="date" office:date-value="2015-04-08">
            <text:p>08/04/2015</text:p>
          </table:table-cell>
          <table:table-cell office:value-type="date" office:date-value="2015-04-17">
            <text:p>17/04/2015</text:p>
          </table:table-cell>
          <table:table-cell table:number-columns-repeated="246"/>
        </table:table-row>
        <table:table-row table:style-name="ro1">
          <table:table-cell office:value-type="float" office:value="2015">
            <text:p>2015</text:p>
          </table:table-cell>
          <table:table-cell office:value-type="float" office:value="763">
            <text:p>763</text:p>
          </table:table-cell>
          <table:table-cell office:value-type="date" office:date-value="2015-04-07">
            <text:p>07/04/2015</text:p>
          </table:table-cell>
          <table:table-cell office:value-type="string">
            <text:p>Manutenzione Fabbricati</text:p>
          </table:table-cell>
          <table:table-cell office:value-type="string">
            <text:p>Determinazione</text:p>
          </table:table-cell>
          <table:table-cell office:value-type="string">
            <text:p>Lavori di "Ristrutturazione di locali per la realizzazione della Comunità alloggio per disabili": approvazione spesa per nuovo allacciamento energia elettrica.</text:p>
          </table:table-cell>
          <table:table-cell office:value-type="string">
            <text:p>23 - 2015</text:p>
          </table:table-cell>
          <table:table-cell office:value-type="date" office:date-value="2015-04-08">
            <text:p>08/04/2015</text:p>
          </table:table-cell>
          <table:table-cell office:value-type="date" office:date-value="2015-04-17">
            <text:p>17/04/2015</text:p>
          </table:table-cell>
          <table:table-cell table:number-columns-repeated="246"/>
        </table:table-row>
        <table:table-row table:style-name="ro1">
          <table:table-cell office:value-type="float" office:value="2015">
            <text:p>2015</text:p>
          </table:table-cell>
          <table:table-cell office:value-type="float" office:value="764">
            <text:p>764</text:p>
          </table:table-cell>
          <table:table-cell office:value-type="date" office:date-value="2015-04-08">
            <text:p>08/04/2015</text:p>
          </table:table-cell>
          <table:table-cell office:value-type="string">
            <text:p>Provveditorato ed Economato</text:p>
          </table:table-cell>
          <table:table-cell office:value-type="string">
            <text:p>Determinazione</text:p>
          </table:table-cell>
          <table:table-cell office:value-type="string">
            <text:p>Fornitura materiale cartaceo per uffici e servizi comunali. Acquisto effettuato tramite rdo su piattaforma Mepa</text:p>
          </table:table-cell>
          <table:table-cell office:value-type="string">
            <text:p>24 - 2015</text:p>
          </table:table-cell>
          <table:table-cell office:value-type="date" office:date-value="2015-04-09">
            <text:p>09/04/2015</text:p>
          </table:table-cell>
          <table:table-cell office:value-type="date" office:date-value="2015-04-18">
            <text:p>18/04/2015</text:p>
          </table:table-cell>
          <table:table-cell table:number-columns-repeated="246"/>
        </table:table-row>
        <table:table-row table:style-name="ro1">
          <table:table-cell office:value-type="float" office:value="2015">
            <text:p>2015</text:p>
          </table:table-cell>
          <table:table-cell office:value-type="float" office:value="765">
            <text:p>765</text:p>
          </table:table-cell>
          <table:table-cell office:value-type="date" office:date-value="2015-04-08">
            <text:p>08/04/2015</text:p>
          </table:table-cell>
          <table:table-cell office:value-type="string">
            <text:p>Provveditorato ed Economato</text:p>
          </table:table-cell>
          <table:table-cell office:value-type="string">
            <text:p>Determinazione</text:p>
          </table:table-cell>
          <table:table-cell office:value-type="string">
            <text:p>Accettazione risarcimento danni a strutture di proprietà comunale. Sinistro del 23 febbraio 2015 via Piacenza</text:p>
          </table:table-cell>
          <table:table-cell office:value-type="string">
            <text:p>23 - 2015</text:p>
          </table:table-cell>
          <table:table-cell office:value-type="date" office:date-value="2015-04-09">
            <text:p>09/04/2015</text:p>
          </table:table-cell>
          <table:table-cell office:value-type="date" office:date-value="2015-04-18">
            <text:p>18/04/2015</text:p>
          </table:table-cell>
          <table:table-cell table:number-columns-repeated="246"/>
        </table:table-row>
        <table:table-row table:style-name="ro1">
          <table:table-cell office:value-type="float" office:value="2015">
            <text:p>2015</text:p>
          </table:table-cell>
          <table:table-cell office:value-type="float" office:value="766">
            <text:p>766</text:p>
          </table:table-cell>
          <table:table-cell office:value-type="date" office:date-value="2015-04-08">
            <text:p>08/04/2015</text:p>
          </table:table-cell>
          <table:table-cell office:value-type="string">
            <text:p>Gestione Territorio</text:p>
          </table:table-cell>
          <table:table-cell office:value-type="string">
            <text:p>Determinazione</text:p>
          </table:table-cell>
          <table:table-cell office:value-type="string">
            <text:p>Rinnovo contratto di locazione relativo all'unità immobiliare ad uso attività florovivaistica in Via Negrotto Cambiaso</text:p>
          </table:table-cell>
          <table:table-cell office:value-type="string">
            <text:p>1 P.O. - 2015</text:p>
          </table:table-cell>
          <table:table-cell office:value-type="date" office:date-value="2015-04-09">
            <text:p>09/04/2015</text:p>
          </table:table-cell>
          <table:table-cell office:value-type="date" office:date-value="2015-04-18">
            <text:p>18/04/2015</text:p>
          </table:table-cell>
          <table:table-cell table:number-columns-repeated="246"/>
        </table:table-row>
        <table:table-row table:style-name="ro1">
          <table:table-cell office:value-type="float" office:value="2015">
            <text:p>2015</text:p>
          </table:table-cell>
          <table:table-cell office:value-type="float" office:value="767">
            <text:p>767</text:p>
          </table:table-cell>
          <table:table-cell office:value-type="date" office:date-value="2015-04-08">
            <text:p>08/04/2015</text:p>
          </table:table-cell>
          <table:table-cell office:value-type="string">
            <text:p>Gestione Territorio</text:p>
          </table:table-cell>
          <table:table-cell office:value-type="string">
            <text:p>Determinazione</text:p>
          </table:table-cell>
          <table:table-cell office:value-type="string">
            <text:p>Impegno di spesa relativo all'imposta di registro per contratto di locazione unità immobiliare ad uso attività florovivaistica in Via Negrotto Cambiaso</text:p>
          </table:table-cell>
          <table:table-cell office:value-type="string">
            <text:p>4 P.O. - 2015</text:p>
          </table:table-cell>
          <table:table-cell office:value-type="date" office:date-value="2015-04-09">
            <text:p>09/04/2015</text:p>
          </table:table-cell>
          <table:table-cell office:value-type="date" office:date-value="2015-04-18">
            <text:p>18/04/2015</text:p>
          </table:table-cell>
          <table:table-cell table:number-columns-repeated="246"/>
        </table:table-row>
        <table:table-row table:style-name="ro1">
          <table:table-cell office:value-type="float" office:value="2015">
            <text:p>2015</text:p>
          </table:table-cell>
          <table:table-cell office:value-type="float" office:value="768">
            <text:p>768</text:p>
          </table:table-cell>
          <table:table-cell office:value-type="date" office:date-value="2015-04-08">
            <text:p>08/04/2015</text:p>
          </table:table-cell>
          <table:table-cell office:value-type="string">
            <text:p>Manutenzione Strade</text:p>
          </table:table-cell>
          <table:table-cell office:value-type="string">
            <text:p>Determinazione</text:p>
          </table:table-cell>
          <table:table-cell office:value-type="string">
            <text:p>Lavori "Azioni integrate per la sicurezza stradale nell'ambito del 4° e 5° piano nazionale sicurezza stradale (PNSS) - Ex D.G.R. N.IX/2879 del 29.12.2011". Assunzione accertamento contributo regionale</text:p>
          </table:table-cell>
          <table:table-cell office:value-type="string">
            <text:p>79 - 2014</text:p>
          </table:table-cell>
          <table:table-cell office:value-type="date" office:date-value="2015-04-09">
            <text:p>09/04/2015</text:p>
          </table:table-cell>
          <table:table-cell office:value-type="date" office:date-value="2015-04-18">
            <text:p>18/04/2015</text:p>
          </table:table-cell>
          <table:table-cell table:number-columns-repeated="246"/>
        </table:table-row>
        <table:table-row table:style-name="ro1">
          <table:table-cell office:value-type="float" office:value="2015">
            <text:p>2015</text:p>
          </table:table-cell>
          <table:table-cell office:value-type="float" office:value="769">
            <text:p>769</text:p>
          </table:table-cell>
          <table:table-cell office:value-type="date" office:date-value="2015-04-09">
            <text:p>09/04/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0/2015 <text:s/>IN DATA 08/04/2015</text:p>
          </table:table-cell>
          <table:table-cell office:value-type="string">
            <text:p>30-2015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0">
            <text:p>770</text:p>
          </table:table-cell>
          <table:table-cell office:value-type="date" office:date-value="2015-04-09">
            <text:p>09/04/2015</text:p>
          </table:table-cell>
          <table:table-cell office:value-type="string">
            <text:p>Manutenzione Strade</text:p>
          </table:table-cell>
          <table:table-cell office:value-type="string">
            <text:p>Determinazione</text:p>
          </table:table-cell>
          <table:table-cell office:value-type="string">
            <text:p>Pagamento canone demaniale relativo alla concessione di una passerella pedonale per l'attraversamento del torrente Staffora (concessione n. PV-00761).</text:p>
          </table:table-cell>
          <table:table-cell office:value-type="string">
            <text:p>28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1">
            <text:p>771</text:p>
          </table:table-cell>
          <table:table-cell office:value-type="date" office:date-value="2015-04-09">
            <text:p>09/04/2015</text:p>
          </table:table-cell>
          <table:table-cell office:value-type="string">
            <text:p>Istituzioni e Servizi Culturali</text:p>
          </table:table-cell>
          <table:table-cell office:value-type="string">
            <text:p>Determinazione</text:p>
          </table:table-cell>
          <table:table-cell office:value-type="string">
            <text:p>Approvazione spesa oneri SIAE sui diritti d'autore nelle biblioteche comunali, anno 2015.</text:p>
          </table:table-cell>
          <table:table-cell office:value-type="string">
            <text:p>50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2">
            <text:p>772</text:p>
          </table:table-cell>
          <table:table-cell office:value-type="date" office:date-value="2015-04-09">
            <text:p>09/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Houchachi Aziz Rep 125/15</text:p>
          </table:table-cell>
          <table:table-cell office:value-type="string">
            <text:p>0 - </text:p>
          </table:table-cell>
          <table:table-cell office:value-type="date" office:date-value="2015-04-10">
            <text:p>10/04/2015</text:p>
          </table:table-cell>
          <table:table-cell office:value-type="date" office:date-value="2015-04-17">
            <text:p>17/04/2015</text:p>
          </table:table-cell>
          <table:table-cell table:number-columns-repeated="246"/>
        </table:table-row>
        <table:table-row table:style-name="ro1">
          <table:table-cell office:value-type="float" office:value="2015">
            <text:p>2015</text:p>
          </table:table-cell>
          <table:table-cell office:value-type="float" office:value="773">
            <text:p>773</text:p>
          </table:table-cell>
          <table:table-cell office:value-type="date" office:date-value="2015-04-09">
            <text:p>09/04/2015</text:p>
          </table:table-cell>
          <table:table-cell office:value-type="string">
            <text:p>Amministrazione</text:p>
          </table:table-cell>
          <table:table-cell office:value-type="string">
            <text:p>Deliberazione di Giunta Comunale</text:p>
          </table:table-cell>
          <table:table-cell office:value-type="string">
            <text:p>Intervento di miglioramento sismico Scuola elementare San Vittore - 1° lotto: Approvazione progetto preliminare in linea tecnica.</text:p>
          </table:table-cell>
          <table:table-cell office:value-type="string">
            <text:p>36 - 2015</text:p>
          </table:table-cell>
          <table:table-cell office:value-type="date" office:date-value="2015-04-10">
            <text:p>10/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774">
            <text:p>774</text:p>
          </table:table-cell>
          <table:table-cell office:value-type="date" office:date-value="2015-04-09">
            <text:p>09/04/2015</text:p>
          </table:table-cell>
          <table:table-cell office:value-type="string">
            <text:p>Settore Lavori Pubblici</text:p>
          </table:table-cell>
          <table:table-cell office:value-type="string">
            <text:p>Determinazione</text:p>
          </table:table-cell>
          <table:table-cell office:value-type="string">
            <text:p>"Programma dei lavori pubblici da eseguire nel triennio 2015/207 - opere anno 2015". Nomina dei Responsabili Unici del Procedimento e gruppi di progettazione</text:p>
          </table:table-cell>
          <table:table-cell office:value-type="string">
            <text:p>25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5">
            <text:p>775</text:p>
          </table:table-cell>
          <table:table-cell office:value-type="date" office:date-value="2015-04-09">
            <text:p>09/04/2015</text:p>
          </table:table-cell>
          <table:table-cell office:value-type="string">
            <text:p>Amministrazione</text:p>
          </table:table-cell>
          <table:table-cell office:value-type="string">
            <text:p>Deliberazione di Giunta Comunale</text:p>
          </table:table-cell>
          <table:table-cell office:value-type="string">
            <text:p>Intervento di miglioramento sismico Scuola elementare San Vittore - 1° lotto: Approvazione progetto definitivo in linea tecnica e autorizzazione alla presentazione di domanda di contributo regionale.</text:p>
          </table:table-cell>
          <table:table-cell office:value-type="string">
            <text:p>37 - 2015</text:p>
          </table:table-cell>
          <table:table-cell office:value-type="date" office:date-value="2015-04-10">
            <text:p>10/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776">
            <text:p>776</text:p>
          </table:table-cell>
          <table:table-cell office:value-type="date" office:date-value="2015-04-09">
            <text:p>09/04/2015</text:p>
          </table:table-cell>
          <table:table-cell office:value-type="string">
            <text:p>Settore Lavori Pubblici</text:p>
          </table:table-cell>
          <table:table-cell office:value-type="string">
            <text:p>Determinazione</text:p>
          </table:table-cell>
          <table:table-cell office:value-type="string">
            <text:p>Attribuzione funzione Vicario Dirigente Settore Lavori Pubblici per la giornata del 7 aprile 2015.</text:p>
          </table:table-cell>
          <table:table-cell office:value-type="string">
            <text:p>29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7">
            <text:p>777</text:p>
          </table:table-cell>
          <table:table-cell office:value-type="date" office:date-value="2015-04-09">
            <text:p>09/04/2015</text:p>
          </table:table-cell>
          <table:table-cell office:value-type="string">
            <text:p>Settore Lavori Pubblici</text:p>
          </table:table-cell>
          <table:table-cell office:value-type="string">
            <text:p>Determinazione</text:p>
          </table:table-cell>
          <table:table-cell office:value-type="string">
            <text:p>Affidamento "in house" del servizio del verde pubblico ad ASM Voghera spa. Assunzione impegni di spesa 1° trimestre 2015</text:p>
          </table:table-cell>
          <table:table-cell office:value-type="string">
            <text:p>23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8">
            <text:p>778</text:p>
          </table:table-cell>
          <table:table-cell office:value-type="date" office:date-value="2015-04-09">
            <text:p>09/04/2015</text:p>
          </table:table-cell>
          <table:table-cell office:value-type="string">
            <text:p>Settore Lavori Pubblici</text:p>
          </table:table-cell>
          <table:table-cell office:value-type="string">
            <text:p>Determinazione</text:p>
          </table:table-cell>
          <table:table-cell office:value-type="string">
            <text:p>Sorveglianza Sanitaria ai sensi del D. Lgs. 81/08 e successive modifiche ed integrazioni - assunzione impegno di spesa per l'effettuazione di esami di laboratorio nei confronti di dipendenti comunali (turnisti) <text:s/></text:p>
          </table:table-cell>
          <table:table-cell office:value-type="string">
            <text:p>24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79">
            <text:p>779</text:p>
          </table:table-cell>
          <table:table-cell office:value-type="date" office:date-value="2015-04-09">
            <text:p>09/04/2015</text:p>
          </table:table-cell>
          <table:table-cell office:value-type="string">
            <text:p>Amministrazione</text:p>
          </table:table-cell>
          <table:table-cell office:value-type="string">
            <text:p>Deliberazione di Giunta Comunale</text:p>
          </table:table-cell>
          <table:table-cell office:value-type="string">
            <text:p>Approvazione schema di convenzione ad integrazione della convenzione atto Notaio Muzio Rep. 90319/26607 del 23.12.2006 per l'attuazione del Piano di Lottizzazione di iniziativa privata, in via Negrotto Cambiaso - Proprietà Sig. Gandini A. e Sig.ra Gandini</text:p>
          </table:table-cell>
          <table:table-cell office:value-type="string">
            <text:p>28 - 2015</text:p>
          </table:table-cell>
          <table:table-cell office:value-type="date" office:date-value="2015-04-10">
            <text:p>10/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780">
            <text:p>780</text:p>
          </table:table-cell>
          <table:table-cell office:value-type="date" office:date-value="2015-04-09">
            <text:p>09/04/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Clericuzio Raimondo - Volta Alessandro</text:p>
          </table:table-cell>
          <table:table-cell office:value-type="string">
            <text:p>0 - </text:p>
          </table:table-cell>
          <table:table-cell office:value-type="date" office:date-value="2015-04-10">
            <text:p>10/04/2015</text:p>
          </table:table-cell>
          <table:table-cell office:value-type="date" office:date-value="2015-04-11">
            <text:p>11/04/2015</text:p>
          </table:table-cell>
          <table:table-cell table:number-columns-repeated="246"/>
        </table:table-row>
        <table:table-row table:style-name="ro1">
          <table:table-cell office:value-type="float" office:value="2015">
            <text:p>2015</text:p>
          </table:table-cell>
          <table:table-cell office:value-type="float" office:value="781">
            <text:p>781</text:p>
          </table:table-cell>
          <table:table-cell office:value-type="date" office:date-value="2015-04-09">
            <text:p>09/04/2015</text:p>
          </table:table-cell>
          <table:table-cell office:value-type="string">
            <text:p>Provveditorato ed Economato</text:p>
          </table:table-cell>
          <table:table-cell office:value-type="string">
            <text:p>Determinazione</text:p>
          </table:table-cell>
          <table:table-cell office:value-type="string">
            <text:p>Abbonamento a quotidiani, periodici e riviste di settore. Anno 2015.</text:p>
          </table:table-cell>
          <table:table-cell office:value-type="string">
            <text:p>21 - 2015</text:p>
          </table:table-cell>
          <table:table-cell office:value-type="date" office:date-value="2015-04-10">
            <text:p>10/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82">
            <text:p>782</text:p>
          </table:table-cell>
          <table:table-cell office:value-type="date" office:date-value="2015-04-10">
            <text:p>10/04/2015</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i 2 contratti <text:s/>da stipulare in modalita' elettronica</text:p>
          </table:table-cell>
          <table:table-cell office:value-type="string">
            <text:p>31 - 2015</text:p>
          </table:table-cell>
          <table:table-cell office:value-type="date" office:date-value="2015-04-11">
            <text:p>11/04/2015</text:p>
          </table:table-cell>
          <table:table-cell office:value-type="date" office:date-value="2015-04-20">
            <text:p>20/04/2015</text:p>
          </table:table-cell>
          <table:table-cell table:number-columns-repeated="246"/>
        </table:table-row>
        <table:table-row table:style-name="ro1">
          <table:table-cell office:value-type="float" office:value="2015">
            <text:p>2015</text:p>
          </table:table-cell>
          <table:table-cell office:value-type="float" office:value="783">
            <text:p>783</text:p>
          </table:table-cell>
          <table:table-cell office:value-type="date" office:date-value="2015-04-10">
            <text:p>10/04/2015</text:p>
          </table:table-cell>
          <table:table-cell office:value-type="string">
            <text:p>Settore Servizi Finanziari</text:p>
          </table:table-cell>
          <table:table-cell office:value-type="string">
            <text:p>Determinazione</text:p>
          </table:table-cell>
          <table:table-cell office:value-type="string">
            <text:p>RENDICONTO SPESE SOSTENUTE DALL'ECONOMO COMUNALE - PERIODO GENNAIO - MARZO 2015.</text:p>
          </table:table-cell>
          <table:table-cell office:value-type="string">
            <text:p>11 - 2015</text:p>
          </table:table-cell>
          <table:table-cell office:value-type="date" office:date-value="2015-04-11">
            <text:p>11/04/2015</text:p>
          </table:table-cell>
          <table:table-cell office:value-type="date" office:date-value="2015-04-20">
            <text:p>20/04/2015</text:p>
          </table:table-cell>
          <table:table-cell table:number-columns-repeated="246"/>
        </table:table-row>
        <table:table-row table:style-name="ro1">
          <table:table-cell office:value-type="float" office:value="2015">
            <text:p>2015</text:p>
          </table:table-cell>
          <table:table-cell office:value-type="float" office:value="784">
            <text:p>784</text:p>
          </table:table-cell>
          <table:table-cell office:value-type="date" office:date-value="2015-04-10">
            <text:p>10/04/2015</text:p>
          </table:table-cell>
          <table:table-cell office:value-type="string">
            <text:p>Suap, Espropri, Ecologia e Patrimonio</text:p>
          </table:table-cell>
          <table:table-cell office:value-type="string">
            <text:p>Avviso</text:p>
          </table:table-cell>
          <table:table-cell office:value-type="string">
            <text:p>Avviso avvio procedura variante al PGT con procedimento SUAP art. 97 L.R. 12/2005, art. 8 DPR 160/2010 - Ditta Vittorio Pesce S.a.s. - Realizzazione di una tettoia in ampliamento della propria sede produttiva esistente</text:p>
          </table:table-cell>
          <table:table-cell office:value-type="string">
            <text:p>10184 - 2015</text:p>
          </table:table-cell>
          <table:table-cell office:value-type="date" office:date-value="2015-04-11">
            <text:p>11/04/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785">
            <text:p>785</text:p>
          </table:table-cell>
          <table:table-cell office:value-type="date" office:date-value="2015-04-10">
            <text:p>10/04/2015</text:p>
          </table:table-cell>
          <table:table-cell office:value-type="string">
            <text:p>Settore Servizi Sociali e Pubblica Istruzione</text:p>
          </table:table-cell>
          <table:table-cell office:value-type="string">
            <text:p>Determinazione</text:p>
          </table:table-cell>
          <table:table-cell office:value-type="string">
            <text:p>Fornitura e posa in opera di arredi per immobile dito in Via Sormani Gavina n. 7 destinato a comunità alloggio per disabili. Affidamento mediante Rdo sul Mepa. (CIG: 6157860AD1). Rettifica Rdo sul Mepa</text:p>
          </table:table-cell>
          <table:table-cell office:value-type="string">
            <text:p>70 - 2015</text:p>
          </table:table-cell>
          <table:table-cell office:value-type="date" office:date-value="2015-04-11">
            <text:p>11/04/2015</text:p>
          </table:table-cell>
          <table:table-cell office:value-type="date" office:date-value="2015-04-20">
            <text:p>20/04/2015</text:p>
          </table:table-cell>
          <table:table-cell table:number-columns-repeated="246"/>
        </table:table-row>
        <table:table-row table:style-name="ro1">
          <table:table-cell office:value-type="float" office:value="2015">
            <text:p>2015</text:p>
          </table:table-cell>
          <table:table-cell office:value-type="float" office:value="786">
            <text:p>786</text:p>
          </table:table-cell>
          <table:table-cell office:value-type="date" office:date-value="2015-04-10">
            <text:p>10/04/2015</text:p>
          </table:table-cell>
          <table:table-cell office:value-type="string">
            <text:p>Manutenzione Fabbricati</text:p>
          </table:table-cell>
          <table:table-cell office:value-type="string">
            <text:p>Determinazione</text:p>
          </table:table-cell>
          <table:table-cell office:value-type="string">
            <text:p>Rettifica e integrazione determinazione del Responsabile U.O. Fabbricati n. 23 del 25.03.2015</text:p>
          </table:table-cell>
          <table:table-cell office:value-type="string">
            <text:p>27 - 2015</text:p>
          </table:table-cell>
          <table:table-cell office:value-type="date" office:date-value="2015-04-11">
            <text:p>11/04/2015</text:p>
          </table:table-cell>
          <table:table-cell office:value-type="date" office:date-value="2015-04-20">
            <text:p>20/04/2015</text:p>
          </table:table-cell>
          <table:table-cell table:number-columns-repeated="246"/>
        </table:table-row>
        <table:table-row table:style-name="ro1">
          <table:table-cell office:value-type="float" office:value="2015">
            <text:p>2015</text:p>
          </table:table-cell>
          <table:table-cell office:value-type="float" office:value="787">
            <text:p>787</text:p>
          </table:table-cell>
          <table:table-cell office:value-type="date" office:date-value="2015-04-10">
            <text:p>10/04/2015</text:p>
          </table:table-cell>
          <table:table-cell office:value-type="string">
            <text:p>Gestione Bilancio e Contabilità Economica</text:p>
          </table:table-cell>
          <table:table-cell office:value-type="string">
            <text:p>Determinazione</text:p>
          </table:table-cell>
          <table:table-cell office:value-type="string">
            <text:p>RENDICONTO DELLE SPESE SOSTENUTE DAL COMUNE DI VOGHERA PER GLI UFFICI GIUDIZIARI - ANNO 2014.</text:p>
          </table:table-cell>
          <table:table-cell office:value-type="string">
            <text:p>3 - 2015</text:p>
          </table:table-cell>
          <table:table-cell office:value-type="date" office:date-value="2015-04-11">
            <text:p>11/04/2015</text:p>
          </table:table-cell>
          <table:table-cell office:value-type="date" office:date-value="2015-04-20">
            <text:p>20/04/2015</text:p>
          </table:table-cell>
          <table:table-cell table:number-columns-repeated="246"/>
        </table:table-row>
        <table:table-row table:style-name="ro1">
          <table:table-cell office:value-type="float" office:value="2015">
            <text:p>2015</text:p>
          </table:table-cell>
          <table:table-cell office:value-type="float" office:value="788">
            <text:p>788</text:p>
          </table:table-cell>
          <table:table-cell office:value-type="date" office:date-value="2015-04-10">
            <text:p>10/04/2015</text:p>
          </table:table-cell>
          <table:table-cell office:value-type="string">
            <text:p>Stato Civile</text:p>
          </table:table-cell>
          <table:table-cell office:value-type="string">
            <text:p>Pubblicazione di Matrimonio</text:p>
          </table:table-cell>
          <table:table-cell office:value-type="string">
            <text:p>Fortusini - Vanoli </text:p>
          </table:table-cell>
          <table:table-cell office:value-type="string">
            <text:p>0 - </text:p>
          </table:table-cell>
          <table:table-cell office:value-type="date" office:date-value="2015-04-11">
            <text:p>11/04/2015</text:p>
          </table:table-cell>
          <table:table-cell office:value-type="date" office:date-value="2015-04-18">
            <text:p>18/04/2015</text:p>
          </table:table-cell>
          <table:table-cell table:number-columns-repeated="246"/>
        </table:table-row>
        <table:table-row table:style-name="ro1">
          <table:table-cell office:value-type="float" office:value="2015">
            <text:p>2015</text:p>
          </table:table-cell>
          <table:table-cell office:value-type="float" office:value="789">
            <text:p>789</text:p>
          </table:table-cell>
          <table:table-cell office:value-type="date" office:date-value="2015-04-11">
            <text:p>11/04/2015</text:p>
          </table:table-cell>
          <table:table-cell office:value-type="string">
            <text:p>Stato Civile</text:p>
          </table:table-cell>
          <table:table-cell office:value-type="string">
            <text:p>Pubblicazione di Matrimonio</text:p>
          </table:table-cell>
          <table:table-cell office:value-type="string">
            <text:p>Albanini - Cagnoni</text:p>
          </table:table-cell>
          <table:table-cell office:value-type="string">
            <text:p>0 - </text:p>
          </table:table-cell>
          <table:table-cell office:value-type="date" office:date-value="2015-04-12">
            <text:p>12/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90">
            <text:p>790</text:p>
          </table:table-cell>
          <table:table-cell office:value-type="date" office:date-value="2015-04-11">
            <text:p>11/04/2015</text:p>
          </table:table-cell>
          <table:table-cell office:value-type="string">
            <text:p>Stato Civile</text:p>
          </table:table-cell>
          <table:table-cell office:value-type="string">
            <text:p>Pubblicazione di Matrimonio</text:p>
          </table:table-cell>
          <table:table-cell office:value-type="string">
            <text:p>Resani - Jiang</text:p>
          </table:table-cell>
          <table:table-cell office:value-type="string">
            <text:p>0 - </text:p>
          </table:table-cell>
          <table:table-cell office:value-type="date" office:date-value="2015-04-12">
            <text:p>12/04/2015</text:p>
          </table:table-cell>
          <table:table-cell office:value-type="date" office:date-value="2015-04-19">
            <text:p>19/04/2015</text:p>
          </table:table-cell>
          <table:table-cell table:number-columns-repeated="246"/>
        </table:table-row>
        <table:table-row table:style-name="ro1">
          <table:table-cell office:value-type="float" office:value="2015">
            <text:p>2015</text:p>
          </table:table-cell>
          <table:table-cell office:value-type="float" office:value="791">
            <text:p>791</text:p>
          </table:table-cell>
          <table:table-cell office:value-type="date" office:date-value="2015-04-13">
            <text:p>13/04/2015</text:p>
          </table:table-cell>
          <table:table-cell office:value-type="string">
            <text:p>Gestione Entrate Tributarie</text:p>
          </table:table-cell>
          <table:table-cell office:value-type="string">
            <text:p>Pubblicazione Varia</text:p>
          </table:table-cell>
          <table:table-cell office:value-type="string">
            <text:p>Comune di Voghera- Ufficio Gestione Entrate Tributarie Art 60 Sig.ra Sananua Payom - Rep. 132/15</text:p>
          </table:table-cell>
          <table:table-cell office:value-type="string">
            <text:p>0 - </text:p>
          </table:table-cell>
          <table:table-cell office:value-type="date" office:date-value="2015-04-14">
            <text:p>14/04/2015</text:p>
          </table:table-cell>
          <table:table-cell office:value-type="date" office:date-value="2015-04-21">
            <text:p>21/04/2015</text:p>
          </table:table-cell>
          <table:table-cell table:number-columns-repeated="246"/>
        </table:table-row>
        <table:table-row table:style-name="ro1">
          <table:table-cell office:value-type="float" office:value="2015">
            <text:p>2015</text:p>
          </table:table-cell>
          <table:table-cell office:value-type="float" office:value="792">
            <text:p>792</text:p>
          </table:table-cell>
          <table:table-cell office:value-type="date" office:date-value="2015-04-13">
            <text:p>13/04/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1/2015 <text:s/>IN DATA 13/04/2015</text:p>
          </table:table-cell>
          <table:table-cell office:value-type="string">
            <text:p>31/2015 - 2015</text:p>
          </table:table-cell>
          <table:table-cell office:value-type="date" office:date-value="2015-04-14">
            <text:p>14/04/2015</text:p>
          </table:table-cell>
          <table:table-cell office:value-type="date" office:date-value="2015-04-23">
            <text:p>23/04/2015</text:p>
          </table:table-cell>
          <table:table-cell table:number-columns-repeated="246"/>
        </table:table-row>
        <table:table-row table:style-name="ro1">
          <table:table-cell office:value-type="float" office:value="2015">
            <text:p>2015</text:p>
          </table:table-cell>
          <table:table-cell office:value-type="float" office:value="793">
            <text:p>793</text:p>
          </table:table-cell>
          <table:table-cell office:value-type="date" office:date-value="2015-04-13">
            <text:p>13/04/2015</text:p>
          </table:table-cell>
          <table:table-cell office:value-type="string">
            <text:p>Ufficio Messi</text:p>
          </table:table-cell>
          <table:table-cell office:value-type="string">
            <text:p>Pubblicazione Varia</text:p>
          </table:table-cell>
          <table:table-cell office:value-type="string">
            <text:p>Comune Voghera Ufficio Messi Art. 60 Dpr Soc. Idromet S.R.L. Rep. Messi 353 pubbl. 8 gg dal 14-04-2015 al 21-04-2015</text:p>
          </table:table-cell>
          <table:table-cell office:value-type="string">
            <text:p>0 - </text:p>
          </table:table-cell>
          <table:table-cell office:value-type="date" office:date-value="2015-04-14">
            <text:p>14/04/2015</text:p>
          </table:table-cell>
          <table:table-cell office:value-type="date" office:date-value="2015-04-21">
            <text:p>21/04/2015</text:p>
          </table:table-cell>
          <table:table-cell table:number-columns-repeated="246"/>
        </table:table-row>
        <table:table-row table:style-name="ro1">
          <table:table-cell office:value-type="float" office:value="2015">
            <text:p>2015</text:p>
          </table:table-cell>
          <table:table-cell office:value-type="float" office:value="794">
            <text:p>794</text:p>
          </table:table-cell>
          <table:table-cell office:value-type="date" office:date-value="2015-04-13">
            <text:p>13/04/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elettrici - Anno 2015. Approvazione progetto preliminare.</text:p>
          </table:table-cell>
          <table:table-cell office:value-type="string">
            <text:p>29 - 2015</text:p>
          </table:table-cell>
          <table:table-cell office:value-type="date" office:date-value="2015-04-14">
            <text:p>14/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795">
            <text:p>795</text:p>
          </table:table-cell>
          <table:table-cell office:value-type="date" office:date-value="2015-04-13">
            <text:p>13/04/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elettrici - Anno 2015. Approvazione progetto definitivo.</text:p>
          </table:table-cell>
          <table:table-cell office:value-type="string">
            <text:p>30 - 2015</text:p>
          </table:table-cell>
          <table:table-cell office:value-type="date" office:date-value="2015-04-14">
            <text:p>14/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796">
            <text:p>796</text:p>
          </table:table-cell>
          <table:table-cell office:value-type="date" office:date-value="2015-04-13">
            <text:p>13/04/2015</text:p>
          </table:table-cell>
          <table:table-cell office:value-type="string">
            <text:p>Ufficio Messi</text:p>
          </table:table-cell>
          <table:table-cell office:value-type="string">
            <text:p>Pubblicazione Varia</text:p>
          </table:table-cell>
          <table:table-cell office:value-type="string">
            <text:p>Comune di Voghera Uffici Messi Art. 60 Dpr Sig. Belduma Campoverde Nardy Elizabeth Rep. Messi n° 349 pubb. 8gg</text:p>
          </table:table-cell>
          <table:table-cell office:value-type="string">
            <text:p>0 - </text:p>
          </table:table-cell>
          <table:table-cell office:value-type="date" office:date-value="2015-04-14">
            <text:p>14/04/2015</text:p>
          </table:table-cell>
          <table:table-cell office:value-type="date" office:date-value="2015-04-21">
            <text:p>21/04/2015</text:p>
          </table:table-cell>
          <table:table-cell table:number-columns-repeated="246"/>
        </table:table-row>
        <table:table-row table:style-name="ro1">
          <table:table-cell office:value-type="float" office:value="2015">
            <text:p>2015</text:p>
          </table:table-cell>
          <table:table-cell office:value-type="float" office:value="797">
            <text:p>797</text:p>
          </table:table-cell>
          <table:table-cell office:value-type="date" office:date-value="2015-04-13">
            <text:p>13/04/2015</text:p>
          </table:table-cell>
          <table:table-cell office:value-type="string">
            <text:p>Amministrazione</text:p>
          </table:table-cell>
          <table:table-cell office:value-type="string">
            <text:p>Deliberazione di Giunta Comunale</text:p>
          </table:table-cell>
          <table:table-cell office:value-type="string">
            <text:p>Approvazione schema di Rendiconto di gestione dell'esercizio 2014, della relazione della Giunta ex art. 151 D.Lgs. 267/2000 e dei relativi allegati.</text:p>
          </table:table-cell>
          <table:table-cell office:value-type="string">
            <text:p>32 - 2015</text:p>
          </table:table-cell>
          <table:table-cell office:value-type="date" office:date-value="2015-04-14">
            <text:p>14/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798">
            <text:p>798</text:p>
          </table:table-cell>
          <table:table-cell office:value-type="date" office:date-value="2015-04-13">
            <text:p>13/04/2015</text:p>
          </table:table-cell>
          <table:table-cell office:value-type="string">
            <text:p>Amministrazione</text:p>
          </table:table-cell>
          <table:table-cell office:value-type="string">
            <text:p>Deliberazione di Giunta Comunale</text:p>
          </table:table-cell>
          <table:table-cell office:value-type="string">
            <text:p>Adesione Convenzione "Reintegro contributi I.C.I. immobili cat. D" - Proposta da A.N.U.T.E.L. e da E-Progress.</text:p>
          </table:table-cell>
          <table:table-cell office:value-type="string">
            <text:p>33 - 2015</text:p>
          </table:table-cell>
          <table:table-cell office:value-type="date" office:date-value="2015-04-14">
            <text:p>14/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799">
            <text:p>799</text:p>
          </table:table-cell>
          <table:table-cell office:value-type="date" office:date-value="2015-04-13">
            <text:p>13/04/2015</text:p>
          </table:table-cell>
          <table:table-cell office:value-type="string">
            <text:p>Amministrazione</text:p>
          </table:table-cell>
          <table:table-cell office:value-type="string">
            <text:p>Deliberazione di Giunta Comunale</text:p>
          </table:table-cell>
          <table:table-cell office:value-type="string">
            <text:p>Determinazione in merito alla riassegnazione del budget per il finanziamento del lavoro straordinario ex art. 14 C.C.N.L. 1/04/1999 per consultazioni elettorali 2015.</text:p>
          </table:table-cell>
          <table:table-cell office:value-type="string">
            <text:p>34 - 2015</text:p>
          </table:table-cell>
          <table:table-cell office:value-type="date" office:date-value="2015-04-14">
            <text:p>14/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00">
            <text:p>800</text:p>
          </table:table-cell>
          <table:table-cell office:value-type="date" office:date-value="2015-04-14">
            <text:p>14/04/2015</text:p>
          </table:table-cell>
          <table:table-cell office:value-type="string">
            <text:p>Servizi Demografici] Servizi Cimiteriali</text:p>
          </table:table-cell>
          <table:table-cell office:value-type="string">
            <text:p>Avviso</text:p>
          </table:table-cell>
          <table:table-cell office:value-type="string">
            <text:p>Convocazione dei comizi elettorali per elezione diretta del Sindaco e Consiglio Comunale di Domenica 31 Maggio 2015</text:p>
          </table:table-cell>
          <table:table-cell office:value-type="string">
            <text:p>0 - </text:p>
          </table:table-cell>
          <table:table-cell office:value-type="date" office:date-value="2015-04-16">
            <text:p>16/04/2015</text:p>
          </table:table-cell>
          <table:table-cell office:value-type="date" office:date-value="2015-06-14">
            <text:p>14/06/2015</text:p>
          </table:table-cell>
          <table:table-cell table:number-columns-repeated="246"/>
        </table:table-row>
        <table:table-row table:style-name="ro1">
          <table:table-cell office:value-type="float" office:value="2015">
            <text:p>2015</text:p>
          </table:table-cell>
          <table:table-cell office:value-type="float" office:value="801">
            <text:p>801</text:p>
          </table:table-cell>
          <table:table-cell office:value-type="date" office:date-value="2015-04-14">
            <text:p>14/04/2015</text:p>
          </table:table-cell>
          <table:table-cell office:value-type="string">
            <text:p>Servizi Demografici] Servizi Cimiteriali</text:p>
          </table:table-cell>
          <table:table-cell office:value-type="string">
            <text:p>Avviso</text:p>
          </table:table-cell>
          <table:table-cell office:value-type="string">
            <text:p>Elezioni comunali: esercizio del diritto di voto e di eleggibilità da parte dei cittadini dell'Unione Europea.</text:p>
          </table:table-cell>
          <table:table-cell office:value-type="string">
            <text:p>0 - </text:p>
          </table:table-cell>
          <table:table-cell office:value-type="date" office:date-value="2015-04-16">
            <text:p>16/04/2015</text:p>
          </table:table-cell>
          <table:table-cell office:value-type="date" office:date-value="2015-04-21">
            <text:p>21/04/2015</text:p>
          </table:table-cell>
          <table:table-cell table:number-columns-repeated="246"/>
        </table:table-row>
        <table:table-row table:style-name="ro1">
          <table:table-cell office:value-type="float" office:value="2015">
            <text:p>2015</text:p>
          </table:table-cell>
          <table:table-cell office:value-type="float" office:value="802">
            <text:p>802</text:p>
          </table:table-cell>
          <table:table-cell office:value-type="date" office:date-value="2015-04-14">
            <text:p>14/04/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Lorusso Giandomenico</text:p>
          </table:table-cell>
          <table:table-cell office:value-type="string">
            <text:p>0 - </text:p>
          </table:table-cell>
          <table:table-cell office:value-type="date" office:date-value="2015-04-15">
            <text:p>15/04/2015</text:p>
          </table:table-cell>
          <table:table-cell office:value-type="date" office:date-value="2015-04-16">
            <text:p>16/04/2015</text:p>
          </table:table-cell>
          <table:table-cell table:number-columns-repeated="246"/>
        </table:table-row>
        <table:table-row table:style-name="ro1">
          <table:table-cell office:value-type="float" office:value="2015">
            <text:p>2015</text:p>
          </table:table-cell>
          <table:table-cell office:value-type="float" office:value="803">
            <text:p>803</text:p>
          </table:table-cell>
          <table:table-cell office:value-type="date" office:date-value="2015-04-14">
            <text:p>14/04/2015</text:p>
          </table:table-cell>
          <table:table-cell office:value-type="string">
            <text:p>Ufficio Messi</text:p>
          </table:table-cell>
          <table:table-cell office:value-type="string">
            <text:p>Pubblicazione Varia</text:p>
          </table:table-cell>
          <table:table-cell office:value-type="string">
            <text:p>Comune di Voghera Ufficio Messi Art. 60 Dpr Sig. Nani Everest rep. Messi n° 363 pubb. 8gg</text:p>
          </table:table-cell>
          <table:table-cell office:value-type="string">
            <text:p>0 - </text:p>
          </table:table-cell>
          <table:table-cell office:value-type="date" office:date-value="2015-04-15">
            <text:p>15/04/2015</text:p>
          </table:table-cell>
          <table:table-cell office:value-type="date" office:date-value="2015-04-22">
            <text:p>22/04/2015</text:p>
          </table:table-cell>
          <table:table-cell table:number-columns-repeated="246"/>
        </table:table-row>
        <table:table-row table:style-name="ro1">
          <table:table-cell office:value-type="float" office:value="2015">
            <text:p>2015</text:p>
          </table:table-cell>
          <table:table-cell office:value-type="float" office:value="804">
            <text:p>804</text:p>
          </table:table-cell>
          <table:table-cell office:value-type="date" office:date-value="2015-04-14">
            <text:p>14/04/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63 del 10/03/2015 lotto I.V.G. 4/2015</text:p>
          </table:table-cell>
          <table:table-cell office:value-type="string">
            <text:p>0 - </text:p>
          </table:table-cell>
          <table:table-cell office:value-type="date" office:date-value="2015-04-15">
            <text:p>15/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805">
            <text:p>805</text:p>
          </table:table-cell>
          <table:table-cell office:value-type="date" office:date-value="2015-04-14">
            <text:p>14/04/2015</text:p>
          </table:table-cell>
          <table:table-cell office:value-type="string">
            <text:p>Stato Civile</text:p>
          </table:table-cell>
          <table:table-cell office:value-type="string">
            <text:p>Pubblicazione di Matrimonio</text:p>
          </table:table-cell>
          <table:table-cell office:value-type="string">
            <text:p>Bodnar - Dutchak</text:p>
          </table:table-cell>
          <table:table-cell office:value-type="string">
            <text:p>0 - </text:p>
          </table:table-cell>
          <table:table-cell office:value-type="date" office:date-value="2015-04-15">
            <text:p>15/04/2015</text:p>
          </table:table-cell>
          <table:table-cell office:value-type="date" office:date-value="2015-04-22">
            <text:p>22/04/2015</text:p>
          </table:table-cell>
          <table:table-cell table:number-columns-repeated="246"/>
        </table:table-row>
        <table:table-row table:style-name="ro1">
          <table:table-cell office:value-type="float" office:value="2015">
            <text:p>2015</text:p>
          </table:table-cell>
          <table:table-cell office:value-type="float" office:value="806">
            <text:p>806</text:p>
          </table:table-cell>
          <table:table-cell office:value-type="date" office:date-value="2015-04-14">
            <text:p>14/04/2015</text:p>
          </table:table-cell>
          <table:table-cell office:value-type="string">
            <text:p>Equitalia Spa <text:s text:c="2"/></text:p>
          </table:table-cell>
          <table:table-cell office:value-type="string">
            <text:p>Pubblicazione per Conto Terzi</text:p>
          </table:table-cell>
          <table:table-cell office:value-type="string">
            <text:p>Equitalia Nord Voghera Avv. so dep. Fascicolo n° 79-2015-46132 Soc. Asso SAS di Rcci Emiliano &amp; C. - Fascicolo n° 1-2015-24574 Soc. ACB SRL leg rap.te Ferrari Roberto A. pubbl dal 15-04-2015 al 16-04-2015</text:p>
          </table:table-cell>
          <table:table-cell office:value-type="string">
            <text:p>0 - </text:p>
          </table:table-cell>
          <table:table-cell office:value-type="date" office:date-value="2015-04-15">
            <text:p>15/04/2015</text:p>
          </table:table-cell>
          <table:table-cell office:value-type="date" office:date-value="2015-04-16">
            <text:p>16/04/2015</text:p>
          </table:table-cell>
          <table:table-cell table:number-columns-repeated="246"/>
        </table:table-row>
        <table:table-row table:style-name="ro1">
          <table:table-cell office:value-type="float" office:value="2015">
            <text:p>2015</text:p>
          </table:table-cell>
          <table:table-cell office:value-type="float" office:value="807">
            <text:p>807</text:p>
          </table:table-cell>
          <table:table-cell office:value-type="date" office:date-value="2015-04-15">
            <text:p>15/04/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2/2015 <text:s/>IN DATA 14/04/2015</text:p>
          </table:table-cell>
          <table:table-cell office:value-type="string">
            <text:p>32-2015 - 2015</text:p>
          </table:table-cell>
          <table:table-cell office:value-type="date" office:date-value="2015-04-16">
            <text:p>16/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08">
            <text:p>808</text:p>
          </table:table-cell>
          <table:table-cell office:value-type="date" office:date-value="2015-04-15">
            <text:p>15/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Art.60 Sig.ra Igbinoba Mency - Rep. 127/15</text:p>
          </table:table-cell>
          <table:table-cell office:value-type="string">
            <text:p>0 - </text:p>
          </table:table-cell>
          <table:table-cell office:value-type="date" office:date-value="2015-04-16">
            <text:p>16/04/2015</text:p>
          </table:table-cell>
          <table:table-cell office:value-type="date" office:date-value="2015-04-23">
            <text:p>23/04/2015</text:p>
          </table:table-cell>
          <table:table-cell table:number-columns-repeated="246"/>
        </table:table-row>
        <table:table-row table:style-name="ro1">
          <table:table-cell office:value-type="float" office:value="2015">
            <text:p>2015</text:p>
          </table:table-cell>
          <table:table-cell office:value-type="float" office:value="809">
            <text:p>809</text:p>
          </table:table-cell>
          <table:table-cell office:value-type="date" office:date-value="2015-04-15">
            <text:p>15/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ra Salvaneschi Cinzia - Rep.130/15</text:p>
          </table:table-cell>
          <table:table-cell office:value-type="string">
            <text:p>0 - </text:p>
          </table:table-cell>
          <table:table-cell office:value-type="date" office:date-value="2015-04-16">
            <text:p>16/04/2015</text:p>
          </table:table-cell>
          <table:table-cell office:value-type="date" office:date-value="2015-04-23">
            <text:p>23/04/2015</text:p>
          </table:table-cell>
          <table:table-cell table:number-columns-repeated="246"/>
        </table:table-row>
        <table:table-row table:style-name="ro1">
          <table:table-cell office:value-type="float" office:value="2015">
            <text:p>2015</text:p>
          </table:table-cell>
          <table:table-cell office:value-type="float" office:value="810">
            <text:p>810</text:p>
          </table:table-cell>
          <table:table-cell office:value-type="date" office:date-value="2015-04-15">
            <text:p>15/04/2015</text:p>
          </table:table-cell>
          <table:table-cell office:value-type="string">
            <text:p>Stato Civile</text:p>
          </table:table-cell>
          <table:table-cell office:value-type="string">
            <text:p>Pubblicazione di Matrimonio</text:p>
          </table:table-cell>
          <table:table-cell office:value-type="string">
            <text:p>casiraghi - Mandrino</text:p>
          </table:table-cell>
          <table:table-cell office:value-type="string">
            <text:p>0 - </text:p>
          </table:table-cell>
          <table:table-cell office:value-type="date" office:date-value="2015-04-16">
            <text:p>16/04/2015</text:p>
          </table:table-cell>
          <table:table-cell office:value-type="date" office:date-value="2015-04-23">
            <text:p>23/04/2015</text:p>
          </table:table-cell>
          <table:table-cell table:number-columns-repeated="246"/>
        </table:table-row>
        <table:table-row table:style-name="ro1">
          <table:table-cell office:value-type="float" office:value="2015">
            <text:p>2015</text:p>
          </table:table-cell>
          <table:table-cell office:value-type="float" office:value="811">
            <text:p>811</text:p>
          </table:table-cell>
          <table:table-cell office:value-type="date" office:date-value="2015-04-16">
            <text:p>16/04/2015</text:p>
          </table:table-cell>
          <table:table-cell office:value-type="string">
            <text:p>Gestione Entrate Tributarie</text:p>
          </table:table-cell>
          <table:table-cell office:value-type="string">
            <text:p>Pubblicazione Varia</text:p>
          </table:table-cell>
          <table:table-cell office:value-type="string">
            <text:p>Comune di Voghera Ufficio Gestione Entrate Tributarie - Art. 60 Sig. Stingu Constantin - Rep. 131/15</text:p>
          </table:table-cell>
          <table:table-cell office:value-type="string">
            <text:p>0 - </text:p>
          </table:table-cell>
          <table:table-cell office:value-type="date" office:date-value="2015-04-17">
            <text:p>17/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812">
            <text:p>812</text:p>
          </table:table-cell>
          <table:table-cell office:value-type="date" office:date-value="2015-04-16">
            <text:p>16/04/2015</text:p>
          </table:table-cell>
          <table:table-cell office:value-type="string">
            <text:p>Settore Affari Generali e Risorse Umane</text:p>
          </table:table-cell>
          <table:table-cell office:value-type="string">
            <text:p>Determinazione</text:p>
          </table:table-cell>
          <table:table-cell office:value-type="string">
            <text:p>Reintegro spese sostenute dall'uff. Protocollo per spedizione telegrammi, raccomandate e pagamento spese postali atti giudiziari - Periodo 12/01/2015 - 01/04/2015</text:p>
          </table:table-cell>
          <table:table-cell office:value-type="string">
            <text:p>35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13">
            <text:p>813</text:p>
          </table:table-cell>
          <table:table-cell office:value-type="date" office:date-value="2015-04-16">
            <text:p>16/04/2015</text:p>
          </table:table-cell>
          <table:table-cell office:value-type="string">
            <text:p>Provveditorato ed Economato</text:p>
          </table:table-cell>
          <table:table-cell office:value-type="string">
            <text:p>Determinazione</text:p>
          </table:table-cell>
          <table:table-cell office:value-type="string">
            <text:p>Fornitura carta per fotocopie per uffici e servizi comunali. Acquisto effettuato tramite RDO su piattaforma Mepa</text:p>
          </table:table-cell>
          <table:table-cell office:value-type="string">
            <text:p>25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14">
            <text:p>814</text:p>
          </table:table-cell>
          <table:table-cell office:value-type="date" office:date-value="2015-04-16">
            <text:p>16/04/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3/2015 <text:s/>IN DATA 16/04/2015</text:p>
          </table:table-cell>
          <table:table-cell office:value-type="string">
            <text:p>33/2015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15">
            <text:p>815</text:p>
          </table:table-cell>
          <table:table-cell office:value-type="date" office:date-value="2015-04-16">
            <text:p>16/04/2015</text:p>
          </table:table-cell>
          <table:table-cell office:value-type="string">
            <text:p>Provveditorato ed Economato</text:p>
          </table:table-cell>
          <table:table-cell office:value-type="string">
            <text:p>Determinazione</text:p>
          </table:table-cell>
          <table:table-cell office:value-type="string">
            <text:p>Acquisto in economia di materiale informatico per uffici e servizi comunali. Integrazione impegni di spesa per II trimestre 2015</text:p>
          </table:table-cell>
          <table:table-cell office:value-type="string">
            <text:p>26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16">
            <text:p>816</text:p>
          </table:table-cell>
          <table:table-cell office:value-type="date" office:date-value="2015-04-16">
            <text:p>16/04/2015</text:p>
          </table:table-cell>
          <table:table-cell office:value-type="string">
            <text:p>Provveditorato ed Economato</text:p>
          </table:table-cell>
          <table:table-cell office:value-type="string">
            <text:p>Determinazione</text:p>
          </table:table-cell>
          <table:table-cell office:value-type="string">
            <text:p>Fornitura cancelleria per uffici e servizi comunali. Acquisto effettuato tramite RDO su piattaforma Mepa</text:p>
          </table:table-cell>
          <table:table-cell office:value-type="string">
            <text:p>29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17">
            <text:p>817</text:p>
          </table:table-cell>
          <table:table-cell office:value-type="date" office:date-value="2015-04-16">
            <text:p>16/04/2015</text:p>
          </table:table-cell>
          <table:table-cell office:value-type="string">
            <text:p>Stato Civile</text:p>
          </table:table-cell>
          <table:table-cell office:value-type="string">
            <text:p>Pubblicazione di Matrimonio</text:p>
          </table:table-cell>
          <table:table-cell office:value-type="string">
            <text:p>Viola Allegrezza</text:p>
          </table:table-cell>
          <table:table-cell office:value-type="string">
            <text:p>0 - </text:p>
          </table:table-cell>
          <table:table-cell office:value-type="date" office:date-value="2015-04-17">
            <text:p>17/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818">
            <text:p>818</text:p>
          </table:table-cell>
          <table:table-cell office:value-type="date" office:date-value="2015-04-16">
            <text:p>16/04/2015</text:p>
          </table:table-cell>
          <table:table-cell office:value-type="string">
            <text:p>Stato Civile</text:p>
          </table:table-cell>
          <table:table-cell office:value-type="string">
            <text:p>Pubblicazione di Matrimonio</text:p>
          </table:table-cell>
          <table:table-cell office:value-type="string">
            <text:p>Debenedetti - Salamantina</text:p>
          </table:table-cell>
          <table:table-cell office:value-type="string">
            <text:p>0 - </text:p>
          </table:table-cell>
          <table:table-cell office:value-type="date" office:date-value="2015-04-17">
            <text:p>17/04/2015</text:p>
          </table:table-cell>
          <table:table-cell office:value-type="date" office:date-value="2015-04-24">
            <text:p>24/04/2015</text:p>
          </table:table-cell>
          <table:table-cell table:number-columns-repeated="246"/>
        </table:table-row>
        <table:table-row table:style-name="ro1">
          <table:table-cell office:value-type="float" office:value="2015">
            <text:p>2015</text:p>
          </table:table-cell>
          <table:table-cell office:value-type="float" office:value="819">
            <text:p>819</text:p>
          </table:table-cell>
          <table:table-cell office:value-type="date" office:date-value="2015-04-16">
            <text:p>16/04/2015</text:p>
          </table:table-cell>
          <table:table-cell office:value-type="string">
            <text:p>Provveditorato ed Economato</text:p>
          </table:table-cell>
          <table:table-cell office:value-type="string">
            <text:p>Determinazione</text:p>
          </table:table-cell>
          <table:table-cell office:value-type="string">
            <text:p>Spesa presunta per piccoli acquisti in economia per uffici e servizi comunali. Integrazione impegni di spesa per II trimestre 2015</text:p>
          </table:table-cell>
          <table:table-cell office:value-type="string">
            <text:p>27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20">
            <text:p>820</text:p>
          </table:table-cell>
          <table:table-cell office:value-type="date" office:date-value="2015-04-16">
            <text:p>16/04/2015</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fornitura alimenti per la prima infanzia, prodotti per la cura del bambino e prodotti per l'igiene e la disinfezione per gli asili nido comunali. Anno 2015.</text:p>
          </table:table-cell>
          <table:table-cell office:value-type="string">
            <text:p>55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21">
            <text:p>821</text:p>
          </table:table-cell>
          <table:table-cell office:value-type="date" office:date-value="2015-04-16">
            <text:p>16/04/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29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22">
            <text:p>822</text:p>
          </table:table-cell>
          <table:table-cell office:value-type="date" office:date-value="2015-04-16">
            <text:p>16/04/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1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23">
            <text:p>823</text:p>
          </table:table-cell>
          <table:table-cell office:value-type="date" office:date-value="2015-04-16">
            <text:p>16/04/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2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24">
            <text:p>824</text:p>
          </table:table-cell>
          <table:table-cell office:value-type="date" office:date-value="2015-04-16">
            <text:p>16/04/2015</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MARZO 2015</text:p>
          </table:table-cell>
          <table:table-cell office:value-type="string">
            <text:p>30 - 2015</text:p>
          </table:table-cell>
          <table:table-cell office:value-type="date" office:date-value="2015-04-17">
            <text:p>17/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25">
            <text:p>825</text:p>
          </table:table-cell>
          <table:table-cell office:value-type="date" office:date-value="2015-04-16">
            <text:p>16/04/2015</text:p>
          </table:table-cell>
          <table:table-cell office:value-type="string">
            <text:p>Servizi Demografici] Servizi Cimiteriali</text:p>
          </table:table-cell>
          <table:table-cell office:value-type="string">
            <text:p>Avviso</text:p>
          </table:table-cell>
          <table:table-cell office:value-type="string">
            <text:p>Revisione dinamica straordinaria delle liste elettorali.</text:p>
          </table:table-cell>
          <table:table-cell office:value-type="string">
            <text:p>0 - </text:p>
          </table:table-cell>
          <table:table-cell office:value-type="date" office:date-value="2015-05-01">
            <text:p>01/05/2015</text:p>
          </table:table-cell>
          <table:table-cell office:value-type="date" office:date-value="2015-05-05">
            <text:p>05/05/2015</text:p>
          </table:table-cell>
          <table:table-cell table:number-columns-repeated="246"/>
        </table:table-row>
        <table:table-row table:style-name="ro1">
          <table:table-cell office:value-type="float" office:value="2015">
            <text:p>2015</text:p>
          </table:table-cell>
          <table:table-cell office:value-type="float" office:value="826">
            <text:p>826</text:p>
          </table:table-cell>
          <table:table-cell office:value-type="date" office:date-value="2015-04-16">
            <text:p>16/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n.450 Etilotest monouso. Smartcig:ZE21382359</text:p>
          </table:table-cell>
          <table:table-cell office:value-type="string">
            <text:p>23 - 2015</text:p>
          </table:table-cell>
          <table:table-cell office:value-type="date" office:date-value="2015-04-16">
            <text:p>16/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27">
            <text:p>827</text:p>
          </table:table-cell>
          <table:table-cell office:value-type="date" office:date-value="2015-04-16">
            <text:p>16/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audio-luci nell'ambito della 633^Fiera dell'Ascensione edizione 2015. <text:s/></text:p>
          </table:table-cell>
          <table:table-cell office:value-type="string">
            <text:p>24 - 2015</text:p>
          </table:table-cell>
          <table:table-cell office:value-type="date" office:date-value="2015-04-16">
            <text:p>16/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28">
            <text:p>828</text:p>
          </table:table-cell>
          <table:table-cell office:value-type="date" office:date-value="2015-04-16">
            <text:p>16/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del vestiario estivo ai componenti il Corpo di Polizia Locale - Anno 2015.</text:p>
          </table:table-cell>
          <table:table-cell office:value-type="string">
            <text:p>25 - 2015</text:p>
          </table:table-cell>
          <table:table-cell office:value-type="date" office:date-value="2015-04-16">
            <text:p>16/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29">
            <text:p>829</text:p>
          </table:table-cell>
          <table:table-cell office:value-type="date" office:date-value="2015-04-16">
            <text:p>16/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pulizia nell'ambito della 633^Fiera dell'Ascensione edizione 2015.</text:p>
          </table:table-cell>
          <table:table-cell office:value-type="string">
            <text:p>26 - 2015</text:p>
          </table:table-cell>
          <table:table-cell office:value-type="date" office:date-value="2015-04-16">
            <text:p>16/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30">
            <text:p>830</text:p>
          </table:table-cell>
          <table:table-cell office:value-type="date" office:date-value="2015-04-16">
            <text:p>16/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noleggio delle strutture della 633^Fiera dell'Ascensione edizione 2015 a seguito di procedura rdo sul mepa. Aggiudicazione definitiva.</text:p>
          </table:table-cell>
          <table:table-cell office:value-type="string">
            <text:p>27 - 2015</text:p>
          </table:table-cell>
          <table:table-cell office:value-type="date" office:date-value="2015-04-16">
            <text:p>16/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31">
            <text:p>831</text:p>
          </table:table-cell>
          <table:table-cell office:value-type="date" office:date-value="2015-04-17">
            <text:p>17/04/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GUARNAOUI MILOUD</text:p>
          </table:table-cell>
          <table:table-cell office:value-type="string">
            <text:p>67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2">
            <text:p>832</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ccertamento entrate per mostre di pittura presso la Sala Pagano.</text:p>
          </table:table-cell>
          <table:table-cell office:value-type="string">
            <text:p>56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3">
            <text:p>833</text:p>
          </table:table-cell>
          <table:table-cell office:value-type="date" office:date-value="2015-04-17">
            <text:p>17/04/2015</text:p>
          </table:table-cell>
          <table:table-cell office:value-type="string">
            <text:p>Settore Servizi Sociali e Pubblica Istruzione</text:p>
          </table:table-cell>
          <table:table-cell office:value-type="string">
            <text:p>Determinazione</text:p>
          </table:table-cell>
          <table:table-cell office:value-type="string">
            <text:p>CAMBIO ALLOGGIO DI E.R.P. DA VIA SORMANI GAVINA A C.SO XXVII MARZO, 131 (EX GARBERI)- HAYANE JAMILA</text:p>
          </table:table-cell>
          <table:table-cell office:value-type="string">
            <text:p>68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4">
            <text:p>834</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pprovazione contributo a UNITRE Voghera per manifestazioni primaverili.</text:p>
          </table:table-cell>
          <table:table-cell office:value-type="string">
            <text:p>57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5">
            <text:p>835</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pprovazione convenzione con Associazione Amici del Museo Storico Giuseppe Beccari per gestione civico Museo Storico di Voghera. </text:p>
          </table:table-cell>
          <table:table-cell office:value-type="string">
            <text:p>58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6">
            <text:p>836</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pprovazione spesa per servizi di comunicazione inerenti il progetto "Voghera per voi" su finanziamento Fondazione CARIPLO.</text:p>
          </table:table-cell>
          <table:table-cell office:value-type="string">
            <text:p>59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7">
            <text:p>837</text:p>
          </table:table-cell>
          <table:table-cell office:value-type="date" office:date-value="2015-04-17">
            <text:p>17/04/2015</text:p>
          </table:table-cell>
          <table:table-cell office:value-type="string">
            <text:p>Settore Servizi Sociali e Pubblica Istruzione</text:p>
          </table:table-cell>
          <table:table-cell office:value-type="string">
            <text:p>Determinazione</text:p>
          </table:table-cell>
          <table:table-cell office:value-type="string">
            <text:p>APPROVAZIONE GRADUATORIA INSERIMENTI AL SERVIZIO VOUCHER SOCIALE DEL PIANO DI ZONA DEL DISTRETTO DI VOGHERA.</text:p>
          </table:table-cell>
          <table:table-cell office:value-type="string">
            <text:p>69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8">
            <text:p>838</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Collaborazione con Libreria Ticinum per presentazione libro.</text:p>
          </table:table-cell>
          <table:table-cell office:value-type="string">
            <text:p>60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39">
            <text:p>839</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 aprile 2015.</text:p>
          </table:table-cell>
          <table:table-cell office:value-type="string">
            <text:p>61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40">
            <text:p>840</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Collaborazione con Azione Cattolica diocesana per presentazione libro.</text:p>
          </table:table-cell>
          <table:table-cell office:value-type="string">
            <text:p>63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41">
            <text:p>841</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pprovazione contributo alla "Chitarrorchestra Città di Voghera" per organizzazione della 13° edizione del "Festival Chitarristico".</text:p>
          </table:table-cell>
          <table:table-cell office:value-type="string">
            <text:p>65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42">
            <text:p>842</text:p>
          </table:table-cell>
          <table:table-cell office:value-type="date" office:date-value="2015-04-17">
            <text:p>17/04/2015</text:p>
          </table:table-cell>
          <table:table-cell office:value-type="string">
            <text:p>Istituzioni e Servizi Culturali</text:p>
          </table:table-cell>
          <table:table-cell office:value-type="string">
            <text:p>Determinazione</text:p>
          </table:table-cell>
          <table:table-cell office:value-type="string">
            <text:p>Approvazione spesa oneri SIAE per progetto "Voghera per voi" su finanziamento Fondazione CARIPLO.</text:p>
          </table:table-cell>
          <table:table-cell office:value-type="string">
            <text:p>66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43">
            <text:p>843</text:p>
          </table:table-cell>
          <table:table-cell office:value-type="date" office:date-value="2015-04-17">
            <text:p>17/04/2015</text:p>
          </table:table-cell>
          <table:table-cell office:value-type="string">
            <text:p>Settore Servizi Finanziari</text:p>
          </table:table-cell>
          <table:table-cell office:value-type="string">
            <text:p>Lettera Invito</text:p>
          </table:table-cell>
          <table:table-cell office:value-type="string">
            <text:p>CONVOCAZIONE 1A COMMISSIONE CONSILIARE PERMANENTE</text:p>
          </table:table-cell>
          <table:table-cell office:value-type="string">
            <text:p><text:s/>- 2015</text:p>
          </table:table-cell>
          <table:table-cell office:value-type="date" office:date-value="2015-04-17">
            <text:p>17/04/2015</text:p>
          </table:table-cell>
          <table:table-cell office:value-type="date" office:date-value="2015-04-21">
            <text:p>21/04/2015</text:p>
          </table:table-cell>
          <table:table-cell table:number-columns-repeated="246"/>
        </table:table-row>
        <table:table-row table:style-name="ro1">
          <table:table-cell office:value-type="float" office:value="2015">
            <text:p>2015</text:p>
          </table:table-cell>
          <table:table-cell office:value-type="float" office:value="844">
            <text:p>844</text:p>
          </table:table-cell>
          <table:table-cell office:value-type="date" office:date-value="2015-04-17">
            <text:p>17/04/2015</text:p>
          </table:table-cell>
          <table:table-cell office:value-type="string">
            <text:p>Stato Civile</text:p>
          </table:table-cell>
          <table:table-cell office:value-type="string">
            <text:p>Pubblicazione di Matrimonio</text:p>
          </table:table-cell>
          <table:table-cell office:value-type="string">
            <text:p>Guerra - Badin </text:p>
          </table:table-cell>
          <table:table-cell office:value-type="string">
            <text:p>0 - </text:p>
          </table:table-cell>
          <table:table-cell office:value-type="date" office:date-value="2015-04-18">
            <text:p>18/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45">
            <text:p>845</text:p>
          </table:table-cell>
          <table:table-cell office:value-type="date" office:date-value="2015-04-17">
            <text:p>17/04/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4/2015 <text:s/>IN DATA 17/04/2015</text:p>
          </table:table-cell>
          <table:table-cell office:value-type="string">
            <text:p>34/2015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46">
            <text:p>846</text:p>
          </table:table-cell>
          <table:table-cell office:value-type="date" office:date-value="2015-04-17">
            <text:p>17/04/2015</text:p>
          </table:table-cell>
          <table:table-cell office:value-type="string">
            <text:p>Stato Civile</text:p>
          </table:table-cell>
          <table:table-cell office:value-type="string">
            <text:p>Pubblicazione di Matrimonio</text:p>
          </table:table-cell>
          <table:table-cell office:value-type="string">
            <text:p>Bottoni - Tabaderoni</text:p>
          </table:table-cell>
          <table:table-cell office:value-type="string">
            <text:p>0 - </text:p>
          </table:table-cell>
          <table:table-cell office:value-type="date" office:date-value="2015-04-18">
            <text:p>18/04/2015</text:p>
          </table:table-cell>
          <table:table-cell office:value-type="date" office:date-value="2015-04-25">
            <text:p>25/04/2015</text:p>
          </table:table-cell>
          <table:table-cell table:number-columns-repeated="246"/>
        </table:table-row>
        <table:table-row table:style-name="ro1">
          <table:table-cell office:value-type="float" office:value="2015">
            <text:p>2015</text:p>
          </table:table-cell>
          <table:table-cell office:value-type="float" office:value="847">
            <text:p>847</text:p>
          </table:table-cell>
          <table:table-cell office:value-type="date" office:date-value="2015-04-17">
            <text:p>17/04/2015</text:p>
          </table:table-cell>
          <table:table-cell office:value-type="string">
            <text:p>Manutenzione Fabbricati</text:p>
          </table:table-cell>
          <table:table-cell office:value-type="string">
            <text:p>Determinazione</text:p>
          </table:table-cell>
          <table:table-cell office:value-type="string">
            <text:p>Lavori di "Ristrutturazione di locali per la realizzazione della comunità alloggio per disabili della FONDAZIONE DOPO DI NOI CON NOI ONLUS". Proroga dei tempi contrattuali </text:p>
          </table:table-cell>
          <table:table-cell office:value-type="string">
            <text:p>30 - 2015</text:p>
          </table:table-cell>
          <table:table-cell office:value-type="date" office:date-value="2015-04-18">
            <text:p>18/04/2015</text:p>
          </table:table-cell>
          <table:table-cell office:value-type="date" office:date-value="2015-04-27">
            <text:p>27/04/2015</text:p>
          </table:table-cell>
          <table:table-cell table:number-columns-repeated="246"/>
        </table:table-row>
        <table:table-row table:style-name="ro1">
          <table:table-cell office:value-type="float" office:value="2015">
            <text:p>2015</text:p>
          </table:table-cell>
          <table:table-cell office:value-type="float" office:value="848">
            <text:p>848</text:p>
          </table:table-cell>
          <table:table-cell office:value-type="date" office:date-value="2015-04-18">
            <text:p>18/04/2015</text:p>
          </table:table-cell>
          <table:table-cell office:value-type="string">
            <text:p>Stato Civile</text:p>
          </table:table-cell>
          <table:table-cell office:value-type="string">
            <text:p>Pubblicazione di Matrimonio</text:p>
          </table:table-cell>
          <table:table-cell office:value-type="string">
            <text:p>barbieri - Albini</text:p>
          </table:table-cell>
          <table:table-cell office:value-type="string">
            <text:p>0 - </text:p>
          </table:table-cell>
          <table:table-cell office:value-type="date" office:date-value="2015-04-19">
            <text:p>19/04/2015</text:p>
          </table:table-cell>
          <table:table-cell office:value-type="date" office:date-value="2015-04-26">
            <text:p>26/04/2015</text:p>
          </table:table-cell>
          <table:table-cell table:number-columns-repeated="246"/>
        </table:table-row>
        <table:table-row table:style-name="ro1">
          <table:table-cell office:value-type="float" office:value="2015">
            <text:p>2015</text:p>
          </table:table-cell>
          <table:table-cell office:value-type="float" office:value="849">
            <text:p>849</text:p>
          </table:table-cell>
          <table:table-cell office:value-type="date" office:date-value="2015-04-20">
            <text:p>20/04/2015</text:p>
          </table:table-cell>
          <table:table-cell office:value-type="string">
            <text:p>Ufficio Traffico</text:p>
          </table:table-cell>
          <table:table-cell office:value-type="string">
            <text:p>Avviso</text:p>
          </table:table-cell>
          <table:table-cell office:value-type="string">
            <text:p>AVVISO "ESERCIZIO DEL VOTO A DOMICILIO PER ELETTORI AFFETTI DA INFERMITA' CHE RENDANO IMPOSSIBILE L'ALLONTANAMENTO DALL'ABITAZIONE" del 20/04/2015</text:p>
          </table:table-cell>
          <table:table-cell office:value-type="string">
            <text:p><text:s/>- 2015</text:p>
          </table:table-cell>
          <table:table-cell office:value-type="date" office:date-value="2015-04-21">
            <text:p>21/04/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850">
            <text:p>850</text:p>
          </table:table-cell>
          <table:table-cell office:value-type="date" office:date-value="2015-04-20">
            <text:p>20/04/2015</text:p>
          </table:table-cell>
          <table:table-cell office:value-type="string">
            <text:p>Stato Civile</text:p>
          </table:table-cell>
          <table:table-cell office:value-type="string">
            <text:p>Pubblicazione di Matrimonio</text:p>
          </table:table-cell>
          <table:table-cell office:value-type="string">
            <text:p>Bevilacqua - Barillari</text:p>
          </table:table-cell>
          <table:table-cell office:value-type="string">
            <text:p>0 - </text:p>
          </table:table-cell>
          <table:table-cell office:value-type="date" office:date-value="2015-04-21">
            <text:p>21/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51">
            <text:p>851</text:p>
          </table:table-cell>
          <table:table-cell office:value-type="date" office:date-value="2015-04-20">
            <text:p>20/04/2015</text:p>
          </table:table-cell>
          <table:table-cell office:value-type="string">
            <text:p>Gestione Territorio</text:p>
          </table:table-cell>
          <table:table-cell office:value-type="string">
            <text:p>Determinazione</text:p>
          </table:table-cell>
          <table:table-cell office:value-type="string">
            <text:p>Indizione di asta pubblica suddivisa in cinque lotti per la vendita di immobili comunali: Villa di Viale del Lavoro, ex Scuola Elementare di Campoferro, ex Asilo di Campoferro suddiviso in 3 immobili distinti (edificio princiaple - stalla - area di sedime</text:p>
          </table:table-cell>
          <table:table-cell office:value-type="string">
            <text:p>5 P.O.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52">
            <text:p>852</text:p>
          </table:table-cell>
          <table:table-cell office:value-type="date" office:date-value="2015-04-20">
            <text:p>20/04/2015</text:p>
          </table:table-cell>
          <table:table-cell office:value-type="string">
            <text:p>Amministrazione</text:p>
          </table:table-cell>
          <table:table-cell office:value-type="string">
            <text:p>Deliberazione di Giunta Comunale</text:p>
          </table:table-cell>
          <table:table-cell office:value-type="string">
            <text:p>Determinazioni in merito alla realizzazione dell'obiettivo "633^ Fiera dell'Ascensione" - Atto di indirizzo.</text:p>
          </table:table-cell>
          <table:table-cell office:value-type="string">
            <text:p>31 - 2015</text:p>
          </table:table-cell>
          <table:table-cell office:value-type="date" office:date-value="2015-04-21">
            <text:p>21/04/2015</text:p>
          </table:table-cell>
          <table:table-cell office:value-type="date" office:date-value="2015-05-05">
            <text:p>05/05/2015</text:p>
          </table:table-cell>
          <table:table-cell table:number-columns-repeated="246"/>
        </table:table-row>
        <table:table-row table:style-name="ro1">
          <table:table-cell office:value-type="float" office:value="2015">
            <text:p>2015</text:p>
          </table:table-cell>
          <table:table-cell office:value-type="float" office:value="853">
            <text:p>853</text:p>
          </table:table-cell>
          <table:table-cell office:value-type="date" office:date-value="2015-04-20">
            <text:p>20/04/2015</text:p>
          </table:table-cell>
          <table:table-cell office:value-type="string">
            <text:p>Amministrazione</text:p>
          </table:table-cell>
          <table:table-cell office:value-type="string">
            <text:p>Deliberazione di Giunta Comunale</text:p>
          </table:table-cell>
          <table:table-cell office:value-type="string">
            <text:p>Rettifica ed integrazione deliberazione G.C. n. 26 in data 17.03.2015 avente ad oggetto: "Approvazione protocollo d'intesa tra i Comuni di Voghera, Casteggio, Broni, Stradella e Comunità Montana Oltrepò Pavese per la promozione e la condivisione di un cal</text:p>
          </table:table-cell>
          <table:table-cell office:value-type="string">
            <text:p>38 - 2015</text:p>
          </table:table-cell>
          <table:table-cell office:value-type="date" office:date-value="2015-04-21">
            <text:p>21/04/2015</text:p>
          </table:table-cell>
          <table:table-cell office:value-type="date" office:date-value="2015-05-05">
            <text:p>05/05/2015</text:p>
          </table:table-cell>
          <table:table-cell table:number-columns-repeated="246"/>
        </table:table-row>
        <table:table-row table:style-name="ro1">
          <table:table-cell office:value-type="float" office:value="2015">
            <text:p>2015</text:p>
          </table:table-cell>
          <table:table-cell office:value-type="float" office:value="854">
            <text:p>854</text:p>
          </table:table-cell>
          <table:table-cell office:value-type="date" office:date-value="2015-04-20">
            <text:p>20/04/2015</text:p>
          </table:table-cell>
          <table:table-cell office:value-type="string">
            <text:p>Amministrazione</text:p>
          </table:table-cell>
          <table:table-cell office:value-type="string">
            <text:p>Deliberazione di Consiglio Comunale</text:p>
          </table:table-cell>
          <table:table-cell office:value-type="string">
            <text:p>Approvazione del Regolamento per l'utilizzo della Sala Convegni al piano terra dell'edificio comunale "Ex Anagrafe" in Via Emilia n. 6</text:p>
          </table:table-cell>
          <table:table-cell office:value-type="string">
            <text:p>8 - 2015</text:p>
          </table:table-cell>
          <table:table-cell office:value-type="date" office:date-value="2015-04-21">
            <text:p>21/04/2015</text:p>
          </table:table-cell>
          <table:table-cell office:value-type="date" office:date-value="2015-05-05">
            <text:p>05/05/2015</text:p>
          </table:table-cell>
          <table:table-cell table:number-columns-repeated="246"/>
        </table:table-row>
        <table:table-row table:style-name="ro1">
          <table:table-cell office:value-type="float" office:value="2015">
            <text:p>2015</text:p>
          </table:table-cell>
          <table:table-cell office:value-type="float" office:value="855">
            <text:p>855</text:p>
          </table:table-cell>
          <table:table-cell office:value-type="date" office:date-value="2015-04-20">
            <text:p>20/04/2015</text:p>
          </table:table-cell>
          <table:table-cell office:value-type="string">
            <text:p>Settore Servizi Sociali e Pubblica Istruzione</text:p>
          </table:table-cell>
          <table:table-cell office:value-type="string">
            <text:p>Determinazione</text:p>
          </table:table-cell>
          <table:table-cell office:value-type="string">
            <text:p>Approvazione spesa per pulizia periodica per servizio Infopoint.</text:p>
          </table:table-cell>
          <table:table-cell office:value-type="string">
            <text:p>39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56">
            <text:p>856</text:p>
          </table:table-cell>
          <table:table-cell office:value-type="date" office:date-value="2015-04-20">
            <text:p>20/04/2015</text:p>
          </table:table-cell>
          <table:table-cell office:value-type="string">
            <text:p>Ufficio Messi</text:p>
          </table:table-cell>
          <table:table-cell office:value-type="string">
            <text:p>Pubblicazione Varia</text:p>
          </table:table-cell>
          <table:table-cell office:value-type="string">
            <text:p>Comune di Voghera Ufficio Messi Art. 60 Dpr Sig. Torri Evelin Rep. Messi n° 393 - 394 <text:s text:c="3"/>pubb. 8gg</text:p>
          </table:table-cell>
          <table:table-cell office:value-type="string">
            <text:p>0 - </text:p>
          </table:table-cell>
          <table:table-cell office:value-type="date" office:date-value="2015-04-21">
            <text:p>21/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57">
            <text:p>857</text:p>
          </table:table-cell>
          <table:table-cell office:value-type="date" office:date-value="2015-04-20">
            <text:p>20/04/2015</text:p>
          </table:table-cell>
          <table:table-cell office:value-type="string">
            <text:p>Ufficio Messi</text:p>
          </table:table-cell>
          <table:table-cell office:value-type="string">
            <text:p>Pubblicazione Varia</text:p>
          </table:table-cell>
          <table:table-cell office:value-type="string">
            <text:p>Comune di Voghera Ufficio Messi Art. 60 Dpr Sig. Novelli Claudio Rep. Messi n° 400 pubb. 8gg</text:p>
          </table:table-cell>
          <table:table-cell office:value-type="string">
            <text:p>0 - </text:p>
          </table:table-cell>
          <table:table-cell office:value-type="date" office:date-value="2015-04-21">
            <text:p>21/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58">
            <text:p>858</text:p>
          </table:table-cell>
          <table:table-cell office:value-type="date" office:date-value="2015-04-20">
            <text:p>20/04/2015</text:p>
          </table:table-cell>
          <table:table-cell office:value-type="string">
            <text:p>Ufficio Messi</text:p>
          </table:table-cell>
          <table:table-cell office:value-type="string">
            <text:p>Pubblicazione Varia</text:p>
          </table:table-cell>
          <table:table-cell office:value-type="string">
            <text:p>Comune di Voghera Ufficio Messi Art. 60 Dpr Sig. Barbieri Roberto Rep. Messi n° 397 pubb. 8gg</text:p>
          </table:table-cell>
          <table:table-cell office:value-type="string">
            <text:p>0 - </text:p>
          </table:table-cell>
          <table:table-cell office:value-type="date" office:date-value="2015-04-21">
            <text:p>21/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59">
            <text:p>859</text:p>
          </table:table-cell>
          <table:table-cell office:value-type="date" office:date-value="2015-04-20">
            <text:p>20/04/2015</text:p>
          </table:table-cell>
          <table:table-cell office:value-type="string">
            <text:p>Ufficio Messi</text:p>
          </table:table-cell>
          <table:table-cell office:value-type="string">
            <text:p>Pubblicazione Varia</text:p>
          </table:table-cell>
          <table:table-cell office:value-type="string">
            <text:p>Comune di Voghera Ufficio Messi Art. 60 Dpr Sig. Goreanschi Ala Rep. Messi n° 398 pubb. 8gg</text:p>
          </table:table-cell>
          <table:table-cell office:value-type="string">
            <text:p>0 - </text:p>
          </table:table-cell>
          <table:table-cell office:value-type="date" office:date-value="2015-04-21">
            <text:p>21/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60">
            <text:p>860</text:p>
          </table:table-cell>
          <table:table-cell office:value-type="date" office:date-value="2015-04-20">
            <text:p>20/04/2015</text:p>
          </table:table-cell>
          <table:table-cell office:value-type="string">
            <text:p>Ufficio Messi</text:p>
          </table:table-cell>
          <table:table-cell office:value-type="string">
            <text:p>Pubblicazione Varia</text:p>
          </table:table-cell>
          <table:table-cell office:value-type="string">
            <text:p>Comune di Voghera Ufficio Messi Art. 60 Dpr Sig. Taram Ama Marlela Rep. Messi n° 395 pubb. 8gg</text:p>
          </table:table-cell>
          <table:table-cell office:value-type="string">
            <text:p>0 - </text:p>
          </table:table-cell>
          <table:table-cell office:value-type="date" office:date-value="2015-04-21">
            <text:p>21/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61">
            <text:p>861</text:p>
          </table:table-cell>
          <table:table-cell office:value-type="date" office:date-value="2015-04-20">
            <text:p>20/04/2015</text:p>
          </table:table-cell>
          <table:table-cell office:value-type="string">
            <text:p>Manutenzione Fabbricati</text:p>
          </table:table-cell>
          <table:table-cell office:value-type="string">
            <text:p>Determinazione</text:p>
          </table:table-cell>
          <table:table-cell office:value-type="string">
            <text:p>Affidamento, a seguito di R.d.O. n.66918476 sulla piattaforma telematica Regionale eProcurement Sintel, dell'incarico di Progettazione Esecutiva, Direzione Lavori e coordinamento sicurezza relativi all'intervento di adeguamento alla normativa antisismica </text:p>
          </table:table-cell>
          <table:table-cell office:value-type="string">
            <text:p>26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62">
            <text:p>862</text:p>
          </table:table-cell>
          <table:table-cell office:value-type="date" office:date-value="2015-04-21">
            <text:p>21/04/2015</text:p>
          </table:table-cell>
          <table:table-cell office:value-type="string">
            <text:p>Ufficio Messi</text:p>
          </table:table-cell>
          <table:table-cell office:value-type="string">
            <text:p>Pubblicazione Varia</text:p>
          </table:table-cell>
          <table:table-cell office:value-type="string">
            <text:p>Comune di Voghera Ufficio Messi Art. 60 Dpr Sig. Nobile Marco Rep. Messi n° 403 pubb. 8gg</text:p>
          </table:table-cell>
          <table:table-cell office:value-type="string">
            <text:p>0 - </text:p>
          </table:table-cell>
          <table:table-cell office:value-type="date" office:date-value="2015-04-22">
            <text:p>22/04/2015</text:p>
          </table:table-cell>
          <table:table-cell office:value-type="date" office:date-value="2015-04-29">
            <text:p>29/04/2015</text:p>
          </table:table-cell>
          <table:table-cell table:number-columns-repeated="246"/>
        </table:table-row>
        <table:table-row table:style-name="ro1">
          <table:table-cell office:value-type="float" office:value="2015">
            <text:p>2015</text:p>
          </table:table-cell>
          <table:table-cell office:value-type="float" office:value="863">
            <text:p>863</text:p>
          </table:table-cell>
          <table:table-cell office:value-type="date" office:date-value="2015-04-21">
            <text:p>21/04/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Anno 2015 - indizione cottimo fiduciario - approvazione lettera invito ed elenco operatori economici da invitare.</text:p>
          </table:table-cell>
          <table:table-cell office:value-type="string">
            <text:p>28 - 2015</text:p>
          </table:table-cell>
          <table:table-cell office:value-type="date" office:date-value="2015-04-22">
            <text:p>22/04/2015</text:p>
          </table:table-cell>
          <table:table-cell office:value-type="date" office:date-value="2015-05-01">
            <text:p>01/05/2015</text:p>
          </table:table-cell>
          <table:table-cell table:number-columns-repeated="246"/>
        </table:table-row>
        <table:table-row table:style-name="ro1">
          <table:table-cell office:value-type="float" office:value="2015">
            <text:p>2015</text:p>
          </table:table-cell>
          <table:table-cell office:value-type="float" office:value="864">
            <text:p>864</text:p>
          </table:table-cell>
          <table:table-cell office:value-type="date" office:date-value="2015-04-21">
            <text:p>21/04/2015</text:p>
          </table:table-cell>
          <table:table-cell office:value-type="string">
            <text:p>Settore Polizia Locale, Servizi Istituzionali, Fiere e Mercati</text:p>
          </table:table-cell>
          <table:table-cell office:value-type="string">
            <text:p>Determinazione</text:p>
          </table:table-cell>
          <table:table-cell office:value-type="string">
            <text:p>633^Fiera dell'Ascensione - Affidamento del servizio di vigilanza e security.</text:p>
          </table:table-cell>
          <table:table-cell office:value-type="string">
            <text:p>28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65">
            <text:p>865</text:p>
          </table:table-cell>
          <table:table-cell office:value-type="date" office:date-value="2015-04-21">
            <text:p>21/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organizzazione degli spettacoli della 633^Fiera dell'Ascensione - Edizione 2015.</text:p>
          </table:table-cell>
          <table:table-cell office:value-type="string">
            <text:p>33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66">
            <text:p>866</text:p>
          </table:table-cell>
          <table:table-cell office:value-type="date" office:date-value="2015-04-21">
            <text:p>21/04/2015</text:p>
          </table:table-cell>
          <table:table-cell office:value-type="string">
            <text:p>Settore Affari Generali e Risorse Umane</text:p>
          </table:table-cell>
          <table:table-cell office:value-type="string">
            <text:p>Determinazione</text:p>
          </table:table-cell>
          <table:table-cell office:value-type="string">
            <text:p>Rilascio di n. 1 certificato di firma digitale gratuito - (Progetto Regione Lombardia).</text:p>
          </table:table-cell>
          <table:table-cell office:value-type="string">
            <text:p>37 - 2015</text:p>
          </table:table-cell>
          <table:table-cell office:value-type="date" office:date-value="2015-04-22">
            <text:p>22/04/2015</text:p>
          </table:table-cell>
          <table:table-cell office:value-type="date" office:date-value="2015-05-01">
            <text:p>01/05/2015</text:p>
          </table:table-cell>
          <table:table-cell table:number-columns-repeated="246"/>
        </table:table-row>
        <table:table-row table:style-name="ro1">
          <table:table-cell office:value-type="float" office:value="2015">
            <text:p>2015</text:p>
          </table:table-cell>
          <table:table-cell office:value-type="float" office:value="867">
            <text:p>867</text:p>
          </table:table-cell>
          <table:table-cell office:value-type="date" office:date-value="2015-04-21">
            <text:p>21/04/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o n° 0381818215042001</text:p>
          </table:table-cell>
          <table:table-cell office:value-type="string">
            <text:p>0 - </text:p>
          </table:table-cell>
          <table:table-cell table:number-columns-repeated="2" office:value-type="date" office:date-value="2015-04-22">
            <text:p>22/04/2015</text:p>
          </table:table-cell>
          <table:table-cell table:number-columns-repeated="246"/>
        </table:table-row>
        <table:table-row table:style-name="ro1">
          <table:table-cell office:value-type="float" office:value="2015">
            <text:p>2015</text:p>
          </table:table-cell>
          <table:table-cell office:value-type="float" office:value="868">
            <text:p>868</text:p>
          </table:table-cell>
          <table:table-cell office:value-type="date" office:date-value="2015-04-21">
            <text:p>21/04/2015</text:p>
          </table:table-cell>
          <table:table-cell office:value-type="string">
            <text:p>Amministrazione</text:p>
          </table:table-cell>
          <table:table-cell office:value-type="string">
            <text:p>Atto del Sindaco</text:p>
          </table:table-cell>
          <table:table-cell office:value-type="string">
            <text:p>Studio Legale Avv. Giuseppe Franco Ferrari, con studio in Milano, Via Larga n. 23. Nomina a responsabile del trattamento dei dati personali dell'amministrazione comunale per l'incarico assegnato con determinazione dirigenziale n. 27 del 06/03/2015 relativ</text:p>
          </table:table-cell>
          <table:table-cell office:value-type="string">
            <text:p>3 - 2105</text:p>
          </table:table-cell>
          <table:table-cell office:value-type="date" office:date-value="2015-04-22">
            <text:p>22/04/2015</text:p>
          </table:table-cell>
          <table:table-cell office:value-type="date" office:date-value="2015-05-06">
            <text:p>06/05/2015</text:p>
          </table:table-cell>
          <table:table-cell table:number-columns-repeated="246"/>
        </table:table-row>
        <table:table-row table:style-name="ro1">
          <table:table-cell office:value-type="float" office:value="2015">
            <text:p>2015</text:p>
          </table:table-cell>
          <table:table-cell office:value-type="float" office:value="869">
            <text:p>869</text:p>
          </table:table-cell>
          <table:table-cell office:value-type="date" office:date-value="2015-04-21">
            <text:p>21/04/2015</text:p>
          </table:table-cell>
          <table:table-cell office:value-type="string">
            <text:p>Servizi Demografici] Servizi Cimiteriali</text:p>
          </table:table-cell>
          <table:table-cell office:value-type="string">
            <text:p>Avviso</text:p>
          </table:table-cell>
          <table:table-cell office:value-type="string">
            <text:p>Partecipazione al voto degli elettori affetti da greve infermità e/o fisicamente impediti.</text:p>
          </table:table-cell>
          <table:table-cell office:value-type="string">
            <text:p>0 - </text:p>
          </table:table-cell>
          <table:table-cell office:value-type="date" office:date-value="2015-04-21">
            <text:p>21/04/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870">
            <text:p>870</text:p>
          </table:table-cell>
          <table:table-cell office:value-type="date" office:date-value="2015-04-21">
            <text:p>21/04/2015</text:p>
          </table:table-cell>
          <table:table-cell office:value-type="string">
            <text:p>Amministrazione</text:p>
          </table:table-cell>
          <table:table-cell office:value-type="string">
            <text:p>Atto del Sindaco</text:p>
          </table:table-cell>
          <table:table-cell office:value-type="string">
            <text:p>Studio Legale Folchi Pistolesi, con studio in Voghera, Via Plana n. 26. Nomina a responsabile del trattamento dei dati personali dell'amministrazione comunale per l'incarico assegnato con determinazione dirigenziale n. 32 del 31/03/2015 relativo a Comune </text:p>
          </table:table-cell>
          <table:table-cell office:value-type="string">
            <text:p>4 - 2015</text:p>
          </table:table-cell>
          <table:table-cell office:value-type="date" office:date-value="2015-04-22">
            <text:p>22/04/2015</text:p>
          </table:table-cell>
          <table:table-cell office:value-type="date" office:date-value="2015-05-06">
            <text:p>06/05/2015</text:p>
          </table:table-cell>
          <table:table-cell table:number-columns-repeated="246"/>
        </table:table-row>
        <table:table-row table:style-name="ro1">
          <table:table-cell office:value-type="float" office:value="2015">
            <text:p>2015</text:p>
          </table:table-cell>
          <table:table-cell office:value-type="float" office:value="871">
            <text:p>871</text:p>
          </table:table-cell>
          <table:table-cell office:value-type="date" office:date-value="2015-04-21">
            <text:p>21/04/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35/2015 <text:s/>IN DATA 21/04/2015</text:p>
          </table:table-cell>
          <table:table-cell office:value-type="string">
            <text:p>35 - 2015</text:p>
          </table:table-cell>
          <table:table-cell office:value-type="date" office:date-value="2015-04-22">
            <text:p>22/04/2015</text:p>
          </table:table-cell>
          <table:table-cell office:value-type="date" office:date-value="2015-05-01">
            <text:p>01/05/2015</text:p>
          </table:table-cell>
          <table:table-cell table:number-columns-repeated="246"/>
        </table:table-row>
        <table:table-row table:style-name="ro1">
          <table:table-cell office:value-type="float" office:value="2015">
            <text:p>2015</text:p>
          </table:table-cell>
          <table:table-cell office:value-type="float" office:value="872">
            <text:p>872</text:p>
          </table:table-cell>
          <table:table-cell office:value-type="date" office:date-value="2015-04-21">
            <text:p>21/04/2015</text:p>
          </table:table-cell>
          <table:table-cell office:value-type="string">
            <text:p>Servizi Demografici] Servizi Cimiteriali</text:p>
          </table:table-cell>
          <table:table-cell office:value-type="string">
            <text:p>Determinazione</text:p>
          </table:table-cell>
          <table:table-cell office:value-type="string">
            <text:p>Affidamento fornitura servizio spedizione e recapito cartoline avviso elettori residente all'estero (A.I.R.E.) in occasione delle elezioni amministrative della primavera del 2015.</text:p>
          </table:table-cell>
          <table:table-cell office:value-type="string">
            <text:p>14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73">
            <text:p>873</text:p>
          </table:table-cell>
          <table:table-cell office:value-type="date" office:date-value="2015-04-21">
            <text:p>21/04/2015</text:p>
          </table:table-cell>
          <table:table-cell office:value-type="string">
            <text:p>Servizi Demografici] Servizi Cimiteriali</text:p>
          </table:table-cell>
          <table:table-cell office:value-type="string">
            <text:p>Determinazione</text:p>
          </table:table-cell>
          <table:table-cell office:value-type="string">
            <text:p>Affidamento fornitura servizio spedizione e recapito cartoline avviso elettori residente all'estero (A.I.R.E.) in occasione delle elezioni amministrative della primavera del 2015.</text:p>
          </table:table-cell>
          <table:table-cell office:value-type="string">
            <text:p>14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74">
            <text:p>874</text:p>
          </table:table-cell>
          <table:table-cell office:value-type="date" office:date-value="2015-04-21">
            <text:p>21/04/2015</text:p>
          </table:table-cell>
          <table:table-cell office:value-type="string">
            <text:p>Servizi Demografici] Servizi Cimiteriali</text:p>
          </table:table-cell>
          <table:table-cell office:value-type="string">
            <text:p>Determinazione</text:p>
          </table:table-cell>
          <table:table-cell office:value-type="string">
            <text:p>Acquisto fogli di stato civile - atti di cittadinanza - supplemento 2015.</text:p>
          </table:table-cell>
          <table:table-cell office:value-type="string">
            <text:p>21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75">
            <text:p>875</text:p>
          </table:table-cell>
          <table:table-cell office:value-type="date" office:date-value="2015-04-21">
            <text:p>21/04/2015</text:p>
          </table:table-cell>
          <table:table-cell office:value-type="string">
            <text:p>Servizi Demografici] Servizi Cimiteriali</text:p>
          </table:table-cell>
          <table:table-cell office:value-type="string">
            <text:p>Determinazione</text:p>
          </table:table-cell>
          <table:table-cell office:value-type="string">
            <text:p>Affidamento fornitura di buste di cancelleria in occasione delle elezioni amministrative della primavera 2015.</text:p>
          </table:table-cell>
          <table:table-cell office:value-type="string">
            <text:p>19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76">
            <text:p>876</text:p>
          </table:table-cell>
          <table:table-cell office:value-type="date" office:date-value="2015-04-21">
            <text:p>21/04/2015</text:p>
          </table:table-cell>
          <table:table-cell office:value-type="string">
            <text:p>Servizi Demografici] Servizi Cimiteriali</text:p>
          </table:table-cell>
          <table:table-cell office:value-type="string">
            <text:p>Determinazione</text:p>
          </table:table-cell>
          <table:table-cell office:value-type="string">
            <text:p>Autorizzazione all'esecuzione del lavoro straordinario da parte del personale comunale per l'elezione diretta del Sindaco e del Consiglio Comunale per il giorno 31 maggio 2015 (1^turno).</text:p>
          </table:table-cell>
          <table:table-cell office:value-type="string">
            <text:p>18 - 2015</text:p>
          </table:table-cell>
          <table:table-cell office:value-type="date" office:date-value="2015-04-21">
            <text:p>21/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77">
            <text:p>877</text:p>
          </table:table-cell>
          <table:table-cell office:value-type="date" office:date-value="2015-04-21">
            <text:p>21/04/2015</text:p>
          </table:table-cell>
          <table:table-cell office:value-type="string">
            <text:p>Provveditorato ed Economato</text:p>
          </table:table-cell>
          <table:table-cell office:value-type="string">
            <text:p>Determinazione</text:p>
          </table:table-cell>
          <table:table-cell office:value-type="string">
            <text:p>Reintegro scorte materiale igienico sanitario per uffici e servizi comunali. Procedura RDO gestita su piattaforma Consip</text:p>
          </table:table-cell>
          <table:table-cell office:value-type="string">
            <text:p>32 - 2015</text:p>
          </table:table-cell>
          <table:table-cell office:value-type="date" office:date-value="2015-04-22">
            <text:p>22/04/2015</text:p>
          </table:table-cell>
          <table:table-cell office:value-type="date" office:date-value="2015-05-01">
            <text:p>01/05/2015</text:p>
          </table:table-cell>
          <table:table-cell table:number-columns-repeated="246"/>
        </table:table-row>
        <table:table-row table:style-name="ro1">
          <table:table-cell office:value-type="float" office:value="2015">
            <text:p>2015</text:p>
          </table:table-cell>
          <table:table-cell office:value-type="float" office:value="878">
            <text:p>878</text:p>
          </table:table-cell>
          <table:table-cell office:value-type="date" office:date-value="2015-04-22">
            <text:p>22/04/2015</text:p>
          </table:table-cell>
          <table:table-cell office:value-type="string">
            <text:p>Settore Affari Generali e Risorse Umane</text:p>
          </table:table-cell>
          <table:table-cell office:value-type="string">
            <text:p>Determinazione</text:p>
          </table:table-cell>
          <table:table-cell office:value-type="string">
            <text:p>celebrazione 25 Aprile 2015 - approvazione spesa presunta</text:p>
          </table:table-cell>
          <table:table-cell office:value-type="string">
            <text:p>36 - 2015</text:p>
          </table:table-cell>
          <table:table-cell office:value-type="date" office:date-value="2015-04-23">
            <text:p>23/04/2015</text:p>
          </table:table-cell>
          <table:table-cell office:value-type="date" office:date-value="2015-05-02">
            <text:p>02/05/2015</text:p>
          </table:table-cell>
          <table:table-cell table:number-columns-repeated="246"/>
        </table:table-row>
        <table:table-row table:style-name="ro1">
          <table:table-cell office:value-type="float" office:value="2015">
            <text:p>2015</text:p>
          </table:table-cell>
          <table:table-cell office:value-type="float" office:value="879">
            <text:p>879</text:p>
          </table:table-cell>
          <table:table-cell office:value-type="date" office:date-value="2015-04-22">
            <text:p>22/04/2015</text:p>
          </table:table-cell>
          <table:table-cell office:value-type="string">
            <text:p>Manutenzione Fabbricati</text:p>
          </table:table-cell>
          <table:table-cell office:value-type="string">
            <text:p>Lettera Invito</text:p>
          </table:table-cell>
          <table:table-cell office:value-type="string">
            <text:p>Cottimo fiduciario per l'affidamento dei lavori di Manutenzione Fabbricati comunali - Impianti elettrici - anno 2015.</text:p>
          </table:table-cell>
          <table:table-cell office:value-type="string">
            <text:p>0 - </text:p>
          </table:table-cell>
          <table:table-cell office:value-type="date" office:date-value="2015-04-23">
            <text:p>23/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880">
            <text:p>880</text:p>
          </table:table-cell>
          <table:table-cell office:value-type="date" office:date-value="2015-04-22">
            <text:p>22/04/2015</text:p>
          </table:table-cell>
          <table:table-cell office:value-type="string">
            <text:p>Amministrazione</text:p>
          </table:table-cell>
          <table:table-cell office:value-type="string">
            <text:p>Avviso</text:p>
          </table:table-cell>
          <table:table-cell office:value-type="string">
            <text:p>Comunicazione convocazione Consiglio Comunale - 28 Aprile 2015</text:p>
          </table:table-cell>
          <table:table-cell office:value-type="string">
            <text:p>0 - </text:p>
          </table:table-cell>
          <table:table-cell office:value-type="date" office:date-value="2015-04-23">
            <text:p>23/04/2015</text:p>
          </table:table-cell>
          <table:table-cell office:value-type="date" office:date-value="2015-04-28">
            <text:p>28/04/2015</text:p>
          </table:table-cell>
          <table:table-cell table:number-columns-repeated="246"/>
        </table:table-row>
        <table:table-row table:style-name="ro1">
          <table:table-cell office:value-type="float" office:value="2015">
            <text:p>2015</text:p>
          </table:table-cell>
          <table:table-cell office:value-type="float" office:value="881">
            <text:p>881</text:p>
          </table:table-cell>
          <table:table-cell office:value-type="date" office:date-value="2015-04-22">
            <text:p>22/04/2015</text:p>
          </table:table-cell>
          <table:table-cell office:value-type="string">
            <text:p>Stato Civile</text:p>
          </table:table-cell>
          <table:table-cell office:value-type="string">
            <text:p>Pubblicazione di Matrimonio</text:p>
          </table:table-cell>
          <table:table-cell office:value-type="string">
            <text:p>Scarpati - Cozzi</text:p>
          </table:table-cell>
          <table:table-cell office:value-type="string">
            <text:p>0 - </text:p>
          </table:table-cell>
          <table:table-cell office:value-type="date" office:date-value="2015-04-23">
            <text:p>23/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82">
            <text:p>882</text:p>
          </table:table-cell>
          <table:table-cell office:value-type="date" office:date-value="2015-04-22">
            <text:p>22/04/2015</text:p>
          </table:table-cell>
          <table:table-cell office:value-type="string">
            <text:p>Ufficio Messi</text:p>
          </table:table-cell>
          <table:table-cell office:value-type="string">
            <text:p>Pubblicazione Varia</text:p>
          </table:table-cell>
          <table:table-cell office:value-type="string">
            <text:p>Comune di Voghera Ufficio Messi Art. 60 Dpr Società Q ORE srl Rep. Messi n°416 pubb. 8gg</text:p>
          </table:table-cell>
          <table:table-cell office:value-type="string">
            <text:p>0 - </text:p>
          </table:table-cell>
          <table:table-cell office:value-type="date" office:date-value="2015-04-23">
            <text:p>23/04/2015</text:p>
          </table:table-cell>
          <table:table-cell office:value-type="date" office:date-value="2015-04-30">
            <text:p>30/04/2015</text:p>
          </table:table-cell>
          <table:table-cell table:number-columns-repeated="246"/>
        </table:table-row>
        <table:table-row table:style-name="ro1">
          <table:table-cell office:value-type="float" office:value="2015">
            <text:p>2015</text:p>
          </table:table-cell>
          <table:table-cell office:value-type="float" office:value="883">
            <text:p>883</text:p>
          </table:table-cell>
          <table:table-cell office:value-type="date" office:date-value="2015-04-22">
            <text:p>22/04/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36/2015 <text:s/>IN DATA 22/04/2015</text:p>
          </table:table-cell>
          <table:table-cell office:value-type="string">
            <text:p>36 - 2015</text:p>
          </table:table-cell>
          <table:table-cell office:value-type="date" office:date-value="2015-04-23">
            <text:p>23/04/2015</text:p>
          </table:table-cell>
          <table:table-cell office:value-type="date" office:date-value="2015-05-02">
            <text:p>02/05/2015</text:p>
          </table:table-cell>
          <table:table-cell table:number-columns-repeated="246"/>
        </table:table-row>
        <table:table-row table:style-name="ro1">
          <table:table-cell office:value-type="float" office:value="2015">
            <text:p>2015</text:p>
          </table:table-cell>
          <table:table-cell office:value-type="float" office:value="884">
            <text:p>884</text:p>
          </table:table-cell>
          <table:table-cell office:value-type="date" office:date-value="2015-04-22">
            <text:p>22/04/2015</text:p>
          </table:table-cell>
          <table:table-cell office:value-type="string">
            <text:p>Settore Lavori Pubblici</text:p>
          </table:table-cell>
          <table:table-cell office:value-type="string">
            <text:p>Determinazione</text:p>
          </table:table-cell>
          <table:table-cell office:value-type="string">
            <text:p>assunzione impegno di spesa ed affidamento, a seguito R.d.O. sulla piattaforma telematica Regionale di eProcurement Sintel, del Servizio di assistenza e manutenzione alla struttura Server Blade in dotazione all'ufficio Informatica - ANNO 2015</text:p>
          </table:table-cell>
          <table:table-cell office:value-type="string">
            <text:p>28 - 2015</text:p>
          </table:table-cell>
          <table:table-cell office:value-type="date" office:date-value="2015-04-23">
            <text:p>23/04/2015</text:p>
          </table:table-cell>
          <table:table-cell office:value-type="date" office:date-value="2015-05-02">
            <text:p>02/05/2015</text:p>
          </table:table-cell>
          <table:table-cell table:number-columns-repeated="246"/>
        </table:table-row>
        <table:table-row table:style-name="ro1">
          <table:table-cell office:value-type="float" office:value="2015">
            <text:p>2015</text:p>
          </table:table-cell>
          <table:table-cell office:value-type="float" office:value="885">
            <text:p>885</text:p>
          </table:table-cell>
          <table:table-cell office:value-type="date" office:date-value="2015-04-22">
            <text:p>22/04/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LUCCHETTI ROSELLA</text:p>
          </table:table-cell>
          <table:table-cell office:value-type="string">
            <text:p>34 - 2015</text:p>
          </table:table-cell>
          <table:table-cell office:value-type="date" office:date-value="2015-04-23">
            <text:p>23/04/2015</text:p>
          </table:table-cell>
          <table:table-cell office:value-type="date" office:date-value="2015-05-02">
            <text:p>02/05/2015</text:p>
          </table:table-cell>
          <table:table-cell table:number-columns-repeated="246"/>
        </table:table-row>
        <table:table-row table:style-name="ro1">
          <table:table-cell office:value-type="float" office:value="2015">
            <text:p>2015</text:p>
          </table:table-cell>
          <table:table-cell office:value-type="float" office:value="886">
            <text:p>886</text:p>
          </table:table-cell>
          <table:table-cell office:value-type="date" office:date-value="2015-04-23">
            <text:p>23/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Sig. Rayapen Michel Andre - Rep. 129/15</text:p>
          </table:table-cell>
          <table:table-cell office:value-type="string">
            <text:p>0 - </text:p>
          </table:table-cell>
          <table:table-cell office:value-type="date" office:date-value="2015-04-24">
            <text:p>24/04/2015</text:p>
          </table:table-cell>
          <table:table-cell office:value-type="date" office:date-value="2015-05-01">
            <text:p>01/05/2015</text:p>
          </table:table-cell>
          <table:table-cell table:number-columns-repeated="246"/>
        </table:table-row>
        <table:table-row table:style-name="ro1">
          <table:table-cell office:value-type="float" office:value="2015">
            <text:p>2015</text:p>
          </table:table-cell>
          <table:table-cell office:value-type="float" office:value="887">
            <text:p>887</text:p>
          </table:table-cell>
          <table:table-cell office:value-type="date" office:date-value="2015-04-23">
            <text:p>23/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Rayapen Michel Andre - Rep 129/15</text:p>
          </table:table-cell>
          <table:table-cell office:value-type="string">
            <text:p>0 - </text:p>
          </table:table-cell>
          <table:table-cell office:value-type="date" office:date-value="2015-04-24">
            <text:p>24/04/2015</text:p>
          </table:table-cell>
          <table:table-cell office:value-type="date" office:date-value="2015-05-01">
            <text:p>01/05/2015</text:p>
          </table:table-cell>
          <table:table-cell table:number-columns-repeated="246"/>
        </table:table-row>
        <table:table-row table:style-name="ro1">
          <table:table-cell office:value-type="float" office:value="2015">
            <text:p>2015</text:p>
          </table:table-cell>
          <table:table-cell office:value-type="float" office:value="888">
            <text:p>888</text:p>
          </table:table-cell>
          <table:table-cell office:value-type="date" office:date-value="2015-04-23">
            <text:p>23/04/2015</text:p>
          </table:table-cell>
          <table:table-cell office:value-type="string">
            <text:p>Settore Lavori Pubblici</text:p>
          </table:table-cell>
          <table:table-cell office:value-type="string">
            <text:p>Determinazione</text:p>
          </table:table-cell>
          <table:table-cell office:value-type="string">
            <text:p>"Lavori d'urgenza tombinatura Fosso Vallassa in Via Cignoli, ai sensi dell'srt. 175 D.P.R. 207/2010". Approvazione relazione sul conto finale, certificato regolare esecuzione provvisorio e svincolo cauzione prestata a garanzia di legge.</text:p>
          </table:table-cell>
          <table:table-cell office:value-type="string">
            <text:p>26 - 2015</text:p>
          </table:table-cell>
          <table:table-cell office:value-type="date" office:date-value="2015-04-24">
            <text:p>24/04/2015</text:p>
          </table:table-cell>
          <table:table-cell office:value-type="date" office:date-value="2015-05-03">
            <text:p>03/05/2015</text:p>
          </table:table-cell>
          <table:table-cell table:number-columns-repeated="246"/>
        </table:table-row>
        <table:table-row table:style-name="ro1">
          <table:table-cell office:value-type="float" office:value="2015">
            <text:p>2015</text:p>
          </table:table-cell>
          <table:table-cell office:value-type="float" office:value="889">
            <text:p>889</text:p>
          </table:table-cell>
          <table:table-cell office:value-type="date" office:date-value="2015-04-23">
            <text:p>23/04/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Salerno alla Civica Biblioteca, anno 2015.</text:p>
          </table:table-cell>
          <table:table-cell office:value-type="string">
            <text:p>62 - 2015</text:p>
          </table:table-cell>
          <table:table-cell office:value-type="date" office:date-value="2015-04-24">
            <text:p>24/04/2015</text:p>
          </table:table-cell>
          <table:table-cell office:value-type="date" office:date-value="2015-05-03">
            <text:p>03/05/2015</text:p>
          </table:table-cell>
          <table:table-cell table:number-columns-repeated="246"/>
        </table:table-row>
        <table:table-row table:style-name="ro1">
          <table:table-cell office:value-type="float" office:value="2015">
            <text:p>2015</text:p>
          </table:table-cell>
          <table:table-cell office:value-type="float" office:value="890">
            <text:p>890</text:p>
          </table:table-cell>
          <table:table-cell office:value-type="date" office:date-value="2015-04-23">
            <text:p>23/04/2015</text:p>
          </table:table-cell>
          <table:table-cell office:value-type="string">
            <text:p>Istituzioni e Servizi Culturali</text:p>
          </table:table-cell>
          <table:table-cell office:value-type="string">
            <text:p>Determinazione</text:p>
          </table:table-cell>
          <table:table-cell office:value-type="string">
            <text:p>Approvazione spesa servizio audio per progetto "Voghera per voi" su finanziamento Fondazione CARIPLO.</text:p>
          </table:table-cell>
          <table:table-cell office:value-type="string">
            <text:p>64 - 2015</text:p>
          </table:table-cell>
          <table:table-cell office:value-type="date" office:date-value="2015-04-24">
            <text:p>24/04/2015</text:p>
          </table:table-cell>
          <table:table-cell office:value-type="date" office:date-value="2015-05-03">
            <text:p>03/05/2015</text:p>
          </table:table-cell>
          <table:table-cell table:number-columns-repeated="246"/>
        </table:table-row>
        <table:table-row table:style-name="ro1">
          <table:table-cell office:value-type="float" office:value="2015">
            <text:p>2015</text:p>
          </table:table-cell>
          <table:table-cell office:value-type="float" office:value="891">
            <text:p>891</text:p>
          </table:table-cell>
          <table:table-cell office:value-type="date" office:date-value="2015-04-23">
            <text:p>23/04/2015</text:p>
          </table:table-cell>
          <table:table-cell office:value-type="string">
            <text:p>Istituzioni e Servizi Culturali</text:p>
          </table:table-cell>
          <table:table-cell office:value-type="string">
            <text:p>Determinazione</text:p>
          </table:table-cell>
          <table:table-cell office:value-type="string">
            <text:p>Approvazione collaborazione con UEPE per lavori socialmente utili presso il civico Museo di Scienze naturali.</text:p>
          </table:table-cell>
          <table:table-cell office:value-type="string">
            <text:p>67 - 2015</text:p>
          </table:table-cell>
          <table:table-cell office:value-type="date" office:date-value="2015-04-24">
            <text:p>24/04/2015</text:p>
          </table:table-cell>
          <table:table-cell office:value-type="date" office:date-value="2015-05-03">
            <text:p>03/05/2015</text:p>
          </table:table-cell>
          <table:table-cell table:number-columns-repeated="246"/>
        </table:table-row>
        <table:table-row table:style-name="ro1">
          <table:table-cell office:value-type="float" office:value="2015">
            <text:p>2015</text:p>
          </table:table-cell>
          <table:table-cell office:value-type="float" office:value="892">
            <text:p>892</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Approvazione verbali seduta del 04.02.2015.</text:p>
          </table:table-cell>
          <table:table-cell office:value-type="string">
            <text:p>6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893">
            <text:p>893</text:p>
          </table:table-cell>
          <table:table-cell office:value-type="date" office:date-value="2015-04-24">
            <text:p>24/04/2015</text:p>
          </table:table-cell>
          <table:table-cell office:value-type="string">
            <text:p>Manutenzione Strade</text:p>
          </table:table-cell>
          <table:table-cell office:value-type="string">
            <text:p>Determinazione</text:p>
          </table:table-cell>
          <table:table-cell office:value-type="string">
            <text:p>Affidamento a seguito di R.d.O. n. 66486133 su Sintel, del servizio di "SPURGO POZZETTI DI CADITOIE STRADALI ANNO 2015", mediante indagine di mercato ai sensi dell'art. 8 comma 1 lett a) del vigente regolamento comunale delle forniture, dei servizi e dei </text:p>
          </table:table-cell>
          <table:table-cell office:value-type="string">
            <text:p>30 - 2015</text:p>
          </table:table-cell>
          <table:table-cell office:value-type="date" office:date-value="2015-04-25">
            <text:p>25/04/2015</text:p>
          </table:table-cell>
          <table:table-cell office:value-type="date" office:date-value="2015-05-04">
            <text:p>04/05/2015</text:p>
          </table:table-cell>
          <table:table-cell table:number-columns-repeated="246"/>
        </table:table-row>
        <table:table-row table:style-name="ro1">
          <table:table-cell office:value-type="float" office:value="2015">
            <text:p>2015</text:p>
          </table:table-cell>
          <table:table-cell office:value-type="float" office:value="894">
            <text:p>894</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Interpellanze e interrogazioni</text:p>
          </table:table-cell>
          <table:table-cell office:value-type="string">
            <text:p>7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895">
            <text:p>895</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Relazione della Giunta al Consiglio Comunale ex art. 122 dello Statuto Comunale</text:p>
          </table:table-cell>
          <table:table-cell office:value-type="string">
            <text:p>9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896">
            <text:p>896</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Interpellanza soggiorno marino anziani - (Argomento richiesto da n. 6 Consiglieri Comunali - P.G. n. 6988 del 11.03.2015)</text:p>
          </table:table-cell>
          <table:table-cell office:value-type="string">
            <text:p>10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897">
            <text:p>897</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Interrogazione impianto ex OGR - (Argomento richiesto da n. 6 Consiglieri Comunali - P.G. n. 6988 del 11.03.2015)</text:p>
          </table:table-cell>
          <table:table-cell office:value-type="string">
            <text:p>12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898">
            <text:p>898</text:p>
          </table:table-cell>
          <table:table-cell office:value-type="date" office:date-value="2015-04-24">
            <text:p>24/04/2015</text:p>
          </table:table-cell>
          <table:table-cell office:value-type="string">
            <text:p>Amministrazione</text:p>
          </table:table-cell>
          <table:table-cell office:value-type="string">
            <text:p>Deliberazione di Giunta Comunale</text:p>
          </table:table-cell>
          <table:table-cell office:value-type="string">
            <text:p>Approvazione Protocollo d'intesa per la realizzazione del progetto "La o del Po - Il paesaggio padano dal Quaternario ad oggi".</text:p>
          </table:table-cell>
          <table:table-cell office:value-type="string">
            <text:p>35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899">
            <text:p>899</text:p>
          </table:table-cell>
          <table:table-cell office:value-type="date" office:date-value="2015-04-24">
            <text:p>24/04/2015</text:p>
          </table:table-cell>
          <table:table-cell office:value-type="string">
            <text:p>Manutenzione Strade</text:p>
          </table:table-cell>
          <table:table-cell office:value-type="string">
            <text:p>Determinazione</text:p>
          </table:table-cell>
          <table:table-cell office:value-type="string">
            <text:p>"RIQUALIFICAZIONE PASSAGGIO PEDONALE PORTICI PIAZZA DUOMO - RIFACIMENTO IMPIANTO ILLUMINAZIONE PUBBLICA E TINTEGGIATURE" - LAVORI EDILI" - Approvazione variante in aumento ai sensi dell'art. 132 comma c.3 - 2° periodo del D.Lgs. 163/2006.</text:p>
          </table:table-cell>
          <table:table-cell office:value-type="string">
            <text:p>32 - 2015</text:p>
          </table:table-cell>
          <table:table-cell office:value-type="date" office:date-value="2015-04-25">
            <text:p>25/04/2015</text:p>
          </table:table-cell>
          <table:table-cell office:value-type="date" office:date-value="2015-05-04">
            <text:p>04/05/2015</text:p>
          </table:table-cell>
          <table:table-cell table:number-columns-repeated="246"/>
        </table:table-row>
        <table:table-row table:style-name="ro1">
          <table:table-cell office:value-type="float" office:value="2015">
            <text:p>2015</text:p>
          </table:table-cell>
          <table:table-cell office:value-type="float" office:value="900">
            <text:p>900</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Interrogazione C.D.A. Pezzani - (Argomento richiesto da n. 6 Consiglieri Comunali - P.G. n. 6988 del 11.03.2015) - Ritiro</text:p>
          </table:table-cell>
          <table:table-cell office:value-type="string">
            <text:p>13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1">
            <text:p>901</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Mozione Presidio Ospedale di Voghera - (Argomento richiesto da n. 6 Consiglieri Comunali - P.G. n. 6988 del 11.03.2015) - Termine seduta per mancanza del numero legale</text:p>
          </table:table-cell>
          <table:table-cell office:value-type="string">
            <text:p>14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2">
            <text:p>902</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Interrogazione appalto portici Piazza Duomo - (Argomento richiesto da n. 6 Consiglieri Comunali - P.G. n. 6988 del 11.03.2015) </text:p>
          </table:table-cell>
          <table:table-cell office:value-type="string">
            <text:p>11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3">
            <text:p>903</text:p>
          </table:table-cell>
          <table:table-cell office:value-type="date" office:date-value="2015-04-24">
            <text:p>24/04/2015</text:p>
          </table:table-cell>
          <table:table-cell office:value-type="string">
            <text:p>Amministrazione</text:p>
          </table:table-cell>
          <table:table-cell office:value-type="string">
            <text:p>Deliberazione di Giunta Comunale</text:p>
          </table:table-cell>
          <table:table-cell office:value-type="string">
            <text:p>Adozione del piano di recupero denominato "Lascito Zelaschi" di iniziativa privata, in Voghera - Via Ricotti/Via Matteotti, zona PUAV 6 - Proprietà: Coriv Srl.</text:p>
          </table:table-cell>
          <table:table-cell office:value-type="string">
            <text:p>39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4">
            <text:p>904</text:p>
          </table:table-cell>
          <table:table-cell office:value-type="date" office:date-value="2015-04-24">
            <text:p>24/04/2015</text:p>
          </table:table-cell>
          <table:table-cell office:value-type="string">
            <text:p>Amministrazione</text:p>
          </table:table-cell>
          <table:table-cell office:value-type="string">
            <text:p>Deliberazione di Giunta Comunale</text:p>
          </table:table-cell>
          <table:table-cell office:value-type="string">
            <text:p>Patto di stabilità Interno: verifica risultato Esercizio 2014 ed Obiettivo Programmatico 2015. Relazione della Giunta Comunale</text:p>
          </table:table-cell>
          <table:table-cell office:value-type="string">
            <text:p>42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5">
            <text:p>905</text:p>
          </table:table-cell>
          <table:table-cell office:value-type="date" office:date-value="2015-04-24">
            <text:p>24/04/2015</text:p>
          </table:table-cell>
          <table:table-cell office:value-type="string">
            <text:p>Amministrazione</text:p>
          </table:table-cell>
          <table:table-cell office:value-type="string">
            <text:p>Pubblicazione Varia</text:p>
          </table:table-cell>
          <table:table-cell office:value-type="string">
            <text:p>Relazione della Giunta <text:s/>Comunale riferita all'anno 2014 - Art. 122 dello Statuto Comunale "Rapporto al Consiglio"</text:p>
          </table:table-cell>
          <table:table-cell office:value-type="string">
            <text:p>0 - </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6">
            <text:p>906</text:p>
          </table:table-cell>
          <table:table-cell office:value-type="date" office:date-value="2015-04-24">
            <text:p>24/04/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5 - 2015</text:p>
          </table:table-cell>
          <table:table-cell office:value-type="date" office:date-value="2015-04-25">
            <text:p>25/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07">
            <text:p>907</text:p>
          </table:table-cell>
          <table:table-cell office:value-type="date" office:date-value="2015-04-27">
            <text:p>27/04/2015</text:p>
          </table:table-cell>
          <table:table-cell office:value-type="string">
            <text:p>Settore Servizi Finanziari</text:p>
          </table:table-cell>
          <table:table-cell office:value-type="string">
            <text:p>Determinazione</text:p>
          </table:table-cell>
          <table:table-cell office:value-type="string">
            <text:p>RIACCERTAMENTO RESIDUI ESERCIZIO FINANZIARIO 2014.</text:p>
          </table:table-cell>
          <table:table-cell office:value-type="string">
            <text:p>1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08">
            <text:p>908</text:p>
          </table:table-cell>
          <table:table-cell office:value-type="date" office:date-value="2015-04-27">
            <text:p>27/04/2015</text:p>
          </table:table-cell>
          <table:table-cell office:value-type="string">
            <text:p>Settore Urbanistica</text:p>
          </table:table-cell>
          <table:table-cell office:value-type="string">
            <text:p>Determinazione</text:p>
          </table:table-cell>
          <table:table-cell office:value-type="string">
            <text:p>Approvazione impegno di spesa per pubblicazione sulla Provincia Pavese di avviso per il Settore Urbanistica - Servizio SUAP. Affidamento diretto. Smart CIG Z17137C46F</text:p>
          </table:table-cell>
          <table:table-cell office:value-type="string">
            <text:p>13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09">
            <text:p>909</text:p>
          </table:table-cell>
          <table:table-cell office:value-type="date" office:date-value="2015-04-27">
            <text:p>27/04/2015</text:p>
          </table:table-cell>
          <table:table-cell office:value-type="string">
            <text:p>Settore Servizi Sociali e Pubblica Istruzione</text:p>
          </table:table-cell>
          <table:table-cell office:value-type="string">
            <text:p>Determinazione</text:p>
          </table:table-cell>
          <table:table-cell office:value-type="string">
            <text:p>ANNULLAMENTO ASSEGNAZIONE ALLOGGIO DI E.R.P. SITO IN VOGHERA.</text:p>
          </table:table-cell>
          <table:table-cell office:value-type="string">
            <text:p>75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0">
            <text:p>910</text:p>
          </table:table-cell>
          <table:table-cell office:value-type="date" office:date-value="2015-04-27">
            <text:p>27/04/2015</text:p>
          </table:table-cell>
          <table:table-cell office:value-type="string">
            <text:p>ELETTORALE</text:p>
          </table:table-cell>
          <table:table-cell office:value-type="string">
            <text:p>Avviso</text:p>
          </table:table-cell>
          <table:table-cell office:value-type="string">
            <text:p>CONVOCAZIONE DELLA COMMISSIONE ELETTORALE COMUNALE PER LA NOMINA DEGLI SCRUTATORI</text:p>
          </table:table-cell>
          <table:table-cell office:value-type="string">
            <text:p>0 - </text:p>
          </table:table-cell>
          <table:table-cell office:value-type="date" office:date-value="2015-04-27">
            <text:p>27/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1">
            <text:p>911</text:p>
          </table:table-cell>
          <table:table-cell office:value-type="date" office:date-value="2015-04-27">
            <text:p>27/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INCARICO DI COORDINATORE DELLA SICUREZZA IN FASE DI PROGETTAZIONE ED ESECUZIONE AI SENSI DEL D.LGS. 81/2008 PER IL NOLEGGIO DELLE STRUTTURE NELL'AMBITO DELLA 633° FIERA DELL'ASCENSIONE - EDIZIONE 2015 - SMARTCIG N. Z2413FF53D</text:p>
          </table:table-cell>
          <table:table-cell office:value-type="string">
            <text:p>30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2">
            <text:p>912</text:p>
          </table:table-cell>
          <table:table-cell office:value-type="date" office:date-value="2015-04-27">
            <text:p>27/04/2015</text:p>
          </table:table-cell>
          <table:table-cell office:value-type="string">
            <text:p>Settore Polizia Locale, Servizi Istituzionali, Fiere e Mercati</text:p>
          </table:table-cell>
          <table:table-cell office:value-type="string">
            <text:p>Determinazione</text:p>
          </table:table-cell>
          <table:table-cell office:value-type="string">
            <text:p>NOLEGGIO ANNUALE FOTOCOPIATRICE PER COMANDO DI POLIZIA LOCALE: APPROVAZIONE IMPEGNO DI SPESA. SMARTCIG Z1D1419CE0</text:p>
          </table:table-cell>
          <table:table-cell office:value-type="string">
            <text:p>29 - 2014</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3">
            <text:p>913</text:p>
          </table:table-cell>
          <table:table-cell office:value-type="date" office:date-value="2015-04-27">
            <text:p>27/04/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IMPEGNO DI SPESA PER PAGAMENTO TASSA SULLA PUBBLICITA' RELATIVA ALLA 633° FIERA DELL'ASCENSIONE - EDIZIONE 2015</text:p>
          </table:table-cell>
          <table:table-cell office:value-type="string">
            <text:p>32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4">
            <text:p>914</text:p>
          </table:table-cell>
          <table:table-cell office:value-type="date" office:date-value="2015-04-27">
            <text:p>27/04/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DELLE CALZATURE ESTIVE PER COMPONENTI COMANDO POLIZIA LOCALE ANNO 2015. SMARTCIG ZF514018FB</text:p>
          </table:table-cell>
          <table:table-cell office:value-type="string">
            <text:p>35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5">
            <text:p>915</text:p>
          </table:table-cell>
          <table:table-cell office:value-type="date" office:date-value="2015-04-27">
            <text:p>27/04/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37/2015 <text:s/>IN DATA 27/04/2015</text:p>
          </table:table-cell>
          <table:table-cell office:value-type="string">
            <text:p>37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6">
            <text:p>916</text:p>
          </table:table-cell>
          <table:table-cell office:value-type="date" office:date-value="2015-04-27">
            <text:p>27/04/2015</text:p>
          </table:table-cell>
          <table:table-cell office:value-type="string">
            <text:p>Manutenzione Strade</text:p>
          </table:table-cell>
          <table:table-cell office:value-type="string">
            <text:p>Determinazione</text:p>
          </table:table-cell>
          <table:table-cell office:value-type="string">
            <text:p>Affidamento a seguito di R.d.O. n. 66663372 su Sintel, del servizio di "Manutenzione delle stazioni di sollevamento nei sottopassi cittadini anno 2015", mediante indagine di mercato ai sensi dell'art. 8 comma 1 lett a) del vigente regolamento comunale del</text:p>
          </table:table-cell>
          <table:table-cell office:value-type="string">
            <text:p>31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7">
            <text:p>917</text:p>
          </table:table-cell>
          <table:table-cell office:value-type="date" office:date-value="2015-04-27">
            <text:p>27/04/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Approvazione indennizzo rimozione n. 2 vetrinette proprietà Baggini Augusto</text:p>
          </table:table-cell>
          <table:table-cell office:value-type="string">
            <text:p>33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8">
            <text:p>918</text:p>
          </table:table-cell>
          <table:table-cell office:value-type="date" office:date-value="2015-04-27">
            <text:p>27/04/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 Autorizzazione al subappalto a favore ditta SBARRA ALDO</text:p>
          </table:table-cell>
          <table:table-cell office:value-type="string">
            <text:p>36 - 2015</text:p>
          </table:table-cell>
          <table:table-cell office:value-type="date" office:date-value="2015-04-28">
            <text:p>28/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19">
            <text:p>919</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PROSECUZIONE PROGETTO "CENTRO SERVIZI IMMIGRATI PER IL DISTRETTO DI VOGHERA" AI SENSI DELLA L. N. 40/98 - PERIODO DI RIFERIMENTO 1 OTTOBRE 2014 - 31 DICEMBRE 2015.</text:p>
          </table:table-cell>
          <table:table-cell office:value-type="string">
            <text:p>61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0">
            <text:p>920</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PROSECUZIONE PROGETTO PROMOZIONE ALLA SALUTE "A SCUOLA E NEL TERRITORIO" AI SENSI DELLA L. N. 285/97 E DELLA L. N. 45/99 - PERIODO DI RIFERIMENTO 1 NOVEMBRE 2014 - 31 DICEMBRE 2014.</text:p>
          </table:table-cell>
          <table:table-cell office:value-type="string">
            <text:p>62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1">
            <text:p>921</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GESTIONE INTEGRATA DEI SERVIZI PREVISTI DAL PIANO DI ZONA DEL DISTRETTO DI VOGHERA AI SENSI DELL'ACCORDO DI PROGRAMMA PER L'ATTUAZIONE DELLA LEGGE 8 NOVEMBRE 2000, <text:s/>N. 328 - INTERVENTI PER L'OSPITALITA' TEMPORANEA DI CITTADINI RESIDENTI IN SITUAZIONE DI E</text:p>
          </table:table-cell>
          <table:table-cell office:value-type="string">
            <text:p>63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2">
            <text:p>922</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PER LE RISORSE DEL FONDO NAZIONALE PER LE NON AUTOSUFFICIENZE ANNO 2014 E CONTESTUALE ASSUNZIONE IMPEGNI DI SPESA PER ATTUAZIONE INTERVENTI DEL PIANO DI ZONA DEL DISTRETTO DI VOGHERA.</text:p>
          </table:table-cell>
          <table:table-cell office:value-type="string">
            <text:p>71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3">
            <text:p>923</text:p>
          </table:table-cell>
          <table:table-cell office:value-type="date" office:date-value="2015-04-28">
            <text:p>28/04/2015</text:p>
          </table:table-cell>
          <table:table-cell office:value-type="string">
            <text:p>Amministrazione</text:p>
          </table:table-cell>
          <table:table-cell office:value-type="string">
            <text:p>Atto del Sindaco</text:p>
          </table:table-cell>
          <table:table-cell office:value-type="string">
            <text:p>Studio Legale Avv. Maurizio Lovisetti, con studio in Brescia, Via Zanelli n. 19. Nomina a responsabile del trattamento dei dati personali dell'amministrazione comunale per l'incarico assegnato con determinazione dirigenziale n. 33 del 31/03/2015 relativo </text:p>
          </table:table-cell>
          <table:table-cell office:value-type="string">
            <text:p>5 - 2015</text:p>
          </table:table-cell>
          <table:table-cell office:value-type="date" office:date-value="2015-04-29">
            <text:p>29/04/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924">
            <text:p>924</text:p>
          </table:table-cell>
          <table:table-cell office:value-type="date" office:date-value="2015-04-28">
            <text:p>28/04/2015</text:p>
          </table:table-cell>
          <table:table-cell office:value-type="string">
            <text:p>Amministrazione</text:p>
          </table:table-cell>
          <table:table-cell office:value-type="string">
            <text:p>Atto del Sindaco</text:p>
          </table:table-cell>
          <table:table-cell office:value-type="string">
            <text:p>Studio Legale Avv. Maurizio Lovisetti, con studio in Brescia, Via Zanelli n. 19. Nomina a responsabile del trattamento dei dati personali dell'amministrazione comunale per l'incarico assegnato con determinazione dirigenziale n. 34 del 31/03/2015 relativo </text:p>
          </table:table-cell>
          <table:table-cell office:value-type="string">
            <text:p>6 - 2015</text:p>
          </table:table-cell>
          <table:table-cell office:value-type="date" office:date-value="2015-04-29">
            <text:p>29/04/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925">
            <text:p>925</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Impegno di spesa secondo trimestre 2015</text:p>
          </table:table-cell>
          <table:table-cell office:value-type="string">
            <text:p>65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6">
            <text:p>926</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Erogazione interventi di assistenza economica (buono spesa, contributi per il pagamento di canoni e utenze) - primo semestre 2015. Integrazione impegni di spesa.</text:p>
          </table:table-cell>
          <table:table-cell office:value-type="string">
            <text:p>72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7">
            <text:p>927</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secondo trimestre 2015: seconda integrazione impegno di spesa</text:p>
          </table:table-cell>
          <table:table-cell office:value-type="string">
            <text:p>66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28">
            <text:p>928</text:p>
          </table:table-cell>
          <table:table-cell office:value-type="date" office:date-value="2015-04-28">
            <text:p>28/04/2015</text:p>
          </table:table-cell>
          <table:table-cell office:value-type="string">
            <text:p>Settore Lavori Pubblici</text:p>
          </table:table-cell>
          <table:table-cell office:value-type="string">
            <text:p>Determinazione</text:p>
          </table:table-cell>
          <table:table-cell office:value-type="string">
            <text:p>Nomina Responsabile Unico del Procedimento e gruppo di progettazione per interventi complementari ai "Lavori di riqualificazione passaggio pedonale portici piazza Duomo - rifacimento impianto illuminazione pubblica e tinteggiature - lavori edili"</text:p>
          </table:table-cell>
          <table:table-cell office:value-type="string">
            <text:p>31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29">
            <text:p>929</text:p>
          </table:table-cell>
          <table:table-cell office:value-type="date" office:date-value="2015-04-28">
            <text:p>28/04/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42401 n° 0381818215042402</text:p>
          </table:table-cell>
          <table:table-cell office:value-type="string">
            <text:p>0 - </text:p>
          </table:table-cell>
          <table:table-cell table:number-columns-repeated="2" office:value-type="date" office:date-value="2015-04-29">
            <text:p>29/04/2015</text:p>
          </table:table-cell>
          <table:table-cell table:number-columns-repeated="246"/>
        </table:table-row>
        <table:table-row table:style-name="ro1">
          <table:table-cell office:value-type="float" office:value="2015">
            <text:p>2015</text:p>
          </table:table-cell>
          <table:table-cell office:value-type="float" office:value="930">
            <text:p>930</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Condotta Slow Food dell'Oltrepo Pavese - Approvazione spesa per iniziativa "Orto in condotta".</text:p>
          </table:table-cell>
          <table:table-cell office:value-type="string">
            <text:p>60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31">
            <text:p>931</text:p>
          </table:table-cell>
          <table:table-cell office:value-type="date" office:date-value="2015-04-28">
            <text:p>28/04/2015</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 anno 2014". Approvazione relazione sul conto finale, certificato di regolare esecuzione provvisorio e svincolo cauzione prestata a garanzia di legge.</text:p>
          </table:table-cell>
          <table:table-cell office:value-type="string">
            <text:p>30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32">
            <text:p>932</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Iniziativa "Percorsi di arte sacra" organizzata dall'Istituto comprensivo di via Marsala - Approvazione spesa.</text:p>
          </table:table-cell>
          <table:table-cell office:value-type="string">
            <text:p>74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33">
            <text:p>933</text:p>
          </table:table-cell>
          <table:table-cell office:value-type="date" office:date-value="2015-04-28">
            <text:p>28/04/2015</text:p>
          </table:table-cell>
          <table:table-cell office:value-type="string">
            <text:p>Manutenzione Fabbricati</text:p>
          </table:table-cell>
          <table:table-cell office:value-type="string">
            <text:p>Determinazione</text:p>
          </table:table-cell>
          <table:table-cell office:value-type="string">
            <text:p>Valorizzazione artistica ingresso Municipio: approvazione spesa e affidamento incarico.</text:p>
          </table:table-cell>
          <table:table-cell office:value-type="string">
            <text:p>29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34">
            <text:p>934</text:p>
          </table:table-cell>
          <table:table-cell office:value-type="date" office:date-value="2015-04-28">
            <text:p>28/04/2015</text:p>
          </table:table-cell>
          <table:table-cell office:value-type="string">
            <text:p>Settore Servizi Sociali e Pubblica Istruzione</text:p>
          </table:table-cell>
          <table:table-cell office:value-type="string">
            <text:p>Determinazione</text:p>
          </table:table-cell>
          <table:table-cell office:value-type="string">
            <text:p>Campo sportivo comunale "G. Parisi" di via Facchinetti - Approvazione spesa per voltura contratto per somministrazione gas metano, energia elettrica e acqua.</text:p>
          </table:table-cell>
          <table:table-cell office:value-type="string">
            <text:p>64 - 2015</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35">
            <text:p>935</text:p>
          </table:table-cell>
          <table:table-cell office:value-type="date" office:date-value="2015-04-28">
            <text:p>28/04/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 termo sanitari - anno 2015": approvazione risultanze di gara e affidamento efficace dei lavori</text:p>
          </table:table-cell>
          <table:table-cell office:value-type="string">
            <text:p>31 - 2014</text:p>
          </table:table-cell>
          <table:table-cell office:value-type="date" office:date-value="2015-04-29">
            <text:p>29/04/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36">
            <text:p>936</text:p>
          </table:table-cell>
          <table:table-cell office:value-type="date" office:date-value="2015-04-28">
            <text:p>28/04/2015</text:p>
          </table:table-cell>
          <table:table-cell office:value-type="string">
            <text:p>Stato Civile</text:p>
          </table:table-cell>
          <table:table-cell office:value-type="string">
            <text:p>Pubblicazione di Matrimonio</text:p>
          </table:table-cell>
          <table:table-cell office:value-type="string">
            <text:p>Zoccarato - Angelino</text:p>
          </table:table-cell>
          <table:table-cell office:value-type="string">
            <text:p>0 - </text:p>
          </table:table-cell>
          <table:table-cell office:value-type="date" office:date-value="2015-04-29">
            <text:p>29/04/2015</text:p>
          </table:table-cell>
          <table:table-cell office:value-type="date" office:date-value="2015-05-06">
            <text:p>06/05/2015</text:p>
          </table:table-cell>
          <table:table-cell table:number-columns-repeated="246"/>
        </table:table-row>
        <table:table-row table:style-name="ro1">
          <table:table-cell office:value-type="float" office:value="2015">
            <text:p>2015</text:p>
          </table:table-cell>
          <table:table-cell office:value-type="float" office:value="937">
            <text:p>937</text:p>
          </table:table-cell>
          <table:table-cell office:value-type="date" office:date-value="2015-04-29">
            <text:p>29/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Art. 60 Sig.Zago Oriano -Rep.171/15</text:p>
          </table:table-cell>
          <table:table-cell office:value-type="string">
            <text:p>0 - </text:p>
          </table:table-cell>
          <table:table-cell office:value-type="date" office:date-value="2015-04-30">
            <text:p>30/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38">
            <text:p>938</text:p>
          </table:table-cell>
          <table:table-cell office:value-type="date" office:date-value="2015-04-29">
            <text:p>29/04/2015</text:p>
          </table:table-cell>
          <table:table-cell office:value-type="string">
            <text:p>Gestione Entrate Tributarie</text:p>
          </table:table-cell>
          <table:table-cell office:value-type="string">
            <text:p>Determinazione</text:p>
          </table:table-cell>
          <table:table-cell office:value-type="string">
            <text:p>Affidamento servizio conversione banche dati tributi comunali</text:p>
          </table:table-cell>
          <table:table-cell office:value-type="string">
            <text:p>10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39">
            <text:p>939</text:p>
          </table:table-cell>
          <table:table-cell office:value-type="date" office:date-value="2015-04-29">
            <text:p>29/04/2015</text:p>
          </table:table-cell>
          <table:table-cell office:value-type="string">
            <text:p>Gestione Entrate Tributarie</text:p>
          </table:table-cell>
          <table:table-cell office:value-type="string">
            <text:p>Determinazione</text:p>
          </table:table-cell>
          <table:table-cell office:value-type="string">
            <text:p>Approvazione spesa potenziamento contatore Ufficio Tributi</text:p>
          </table:table-cell>
          <table:table-cell office:value-type="string">
            <text:p>11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40">
            <text:p>940</text:p>
          </table:table-cell>
          <table:table-cell office:value-type="date" office:date-value="2015-04-29">
            <text:p>29/04/2015</text:p>
          </table:table-cell>
          <table:table-cell office:value-type="string">
            <text:p>Gestione Entrate Tributarie</text:p>
          </table:table-cell>
          <table:table-cell office:value-type="string">
            <text:p>Determinazione</text:p>
          </table:table-cell>
          <table:table-cell office:value-type="string">
            <text:p>Affidamento servizio di stampa e imbustamento avvisi TARI 2015</text:p>
          </table:table-cell>
          <table:table-cell office:value-type="string">
            <text:p>12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41">
            <text:p>941</text:p>
          </table:table-cell>
          <table:table-cell office:value-type="date" office:date-value="2015-04-29">
            <text:p>29/04/2015</text:p>
          </table:table-cell>
          <table:table-cell office:value-type="string">
            <text:p>Gestione Entrate Tributarie</text:p>
          </table:table-cell>
          <table:table-cell office:value-type="string">
            <text:p>Determinazione</text:p>
          </table:table-cell>
          <table:table-cell office:value-type="string">
            <text:p>Versamento Contributo a Fondazione IFEL</text:p>
          </table:table-cell>
          <table:table-cell office:value-type="string">
            <text:p>13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42">
            <text:p>942</text:p>
          </table:table-cell>
          <table:table-cell office:value-type="date" office:date-value="2015-04-29">
            <text:p>29/04/2015</text:p>
          </table:table-cell>
          <table:table-cell office:value-type="string">
            <text:p>Gestione Entrate Tributarie</text:p>
          </table:table-cell>
          <table:table-cell office:value-type="string">
            <text:p>Determinazione</text:p>
          </table:table-cell>
          <table:table-cell office:value-type="string">
            <text:p>Affidamento servizio recapito avvisi TARI</text:p>
          </table:table-cell>
          <table:table-cell office:value-type="string">
            <text:p>15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43">
            <text:p>943</text:p>
          </table:table-cell>
          <table:table-cell office:value-type="date" office:date-value="2015-04-29">
            <text:p>29/04/2015</text:p>
          </table:table-cell>
          <table:table-cell office:value-type="string">
            <text:p>Comune di Lacchiarella <text:s text:c="2"/></text:p>
          </table:table-cell>
          <table:table-cell office:value-type="string">
            <text:p>Pubblicazione per Conto Terzi</text:p>
          </table:table-cell>
          <table:table-cell office:value-type="string">
            <text:p>Comune di Lacchiarella - Bando di selezione mediante mobilità esterna per N. 2 posti a tempo pieno indeterminato di Agente di Polizia Locale - Categoria C - Posizione Economica da C1 a C5</text:p>
          </table:table-cell>
          <table:table-cell office:value-type="string">
            <text:p>0 - </text:p>
          </table:table-cell>
          <table:table-cell office:value-type="date" office:date-value="2015-05-04">
            <text:p>04/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944">
            <text:p>944</text:p>
          </table:table-cell>
          <table:table-cell office:value-type="date" office:date-value="2015-04-29">
            <text:p>29/04/2015</text:p>
          </table:table-cell>
          <table:table-cell office:value-type="string">
            <text:p>Stato Civile</text:p>
          </table:table-cell>
          <table:table-cell office:value-type="string">
            <text:p>Pubblicazione di Matrimonio</text:p>
          </table:table-cell>
          <table:table-cell office:value-type="string">
            <text:p>Lodigiani - Canestri </text:p>
          </table:table-cell>
          <table:table-cell office:value-type="string">
            <text:p>0 - </text:p>
          </table:table-cell>
          <table:table-cell office:value-type="date" office:date-value="2015-04-30">
            <text:p>30/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45">
            <text:p>945</text:p>
          </table:table-cell>
          <table:table-cell office:value-type="date" office:date-value="2015-04-29">
            <text:p>29/04/2015</text:p>
          </table:table-cell>
          <table:table-cell office:value-type="string">
            <text:p>Stato Civile</text:p>
          </table:table-cell>
          <table:table-cell office:value-type="string">
            <text:p>Pubblicazione di Matrimonio</text:p>
          </table:table-cell>
          <table:table-cell office:value-type="string">
            <text:p>Ferrari - Calvario</text:p>
          </table:table-cell>
          <table:table-cell office:value-type="string">
            <text:p>0 - </text:p>
          </table:table-cell>
          <table:table-cell office:value-type="date" office:date-value="2015-04-30">
            <text:p>30/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46">
            <text:p>946</text:p>
          </table:table-cell>
          <table:table-cell office:value-type="date" office:date-value="2015-04-29">
            <text:p>29/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ra De Michele Antonia - Rep. 172/15</text:p>
          </table:table-cell>
          <table:table-cell office:value-type="string">
            <text:p>0 - </text:p>
          </table:table-cell>
          <table:table-cell office:value-type="date" office:date-value="2015-04-30">
            <text:p>30/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47">
            <text:p>947</text:p>
          </table:table-cell>
          <table:table-cell office:value-type="date" office:date-value="2015-04-29">
            <text:p>29/04/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ra De Michele Antonia - Rep. 172/15</text:p>
          </table:table-cell>
          <table:table-cell office:value-type="string">
            <text:p>0 - </text:p>
          </table:table-cell>
          <table:table-cell office:value-type="date" office:date-value="2015-04-30">
            <text:p>30/04/2015</text:p>
          </table:table-cell>
          <table:table-cell office:value-type="date" office:date-value="2015-05-07">
            <text:p>07/05/2015</text:p>
          </table:table-cell>
          <table:table-cell table:number-columns-repeated="246"/>
        </table:table-row>
        <table:table-row table:style-name="ro1">
          <table:table-cell office:value-type="float" office:value="2015">
            <text:p>2015</text:p>
          </table:table-cell>
          <table:table-cell office:value-type="float" office:value="948">
            <text:p>948</text:p>
          </table:table-cell>
          <table:table-cell office:value-type="date" office:date-value="2015-04-29">
            <text:p>29/04/2015</text:p>
          </table:table-cell>
          <table:table-cell office:value-type="string">
            <text:p>Amministrazione</text:p>
          </table:table-cell>
          <table:table-cell office:value-type="string">
            <text:p>Deliberazione di Giunta Comunale</text:p>
          </table:table-cell>
          <table:table-cell office:value-type="string">
            <text:p>Elezione diretta del Sindaco e del Consiglio comunale del 31.05.2015, con eventuale turno di ballottaggio in data 14.06.15 - Disciplina della propaganda elettorale. Designazione degli spazi riservati all'affissione di stampati giornali murali ed altri e d</text:p>
          </table:table-cell>
          <table:table-cell office:value-type="string">
            <text:p>46 - 2015</text:p>
          </table:table-cell>
          <table:table-cell office:value-type="date" office:date-value="2015-04-30">
            <text:p>30/04/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49">
            <text:p>949</text:p>
          </table:table-cell>
          <table:table-cell office:value-type="date" office:date-value="2015-04-29">
            <text:p>29/04/2015</text:p>
          </table:table-cell>
          <table:table-cell office:value-type="string">
            <text:p>Manutenzione Strade</text:p>
          </table:table-cell>
          <table:table-cell office:value-type="string">
            <text:p>Determinazione</text:p>
          </table:table-cell>
          <table:table-cell office:value-type="string">
            <text:p>approvazione spesa e affidamento fornitura di sacchetti di asfalto a freddo tramite mercato elettronico P.A.</text:p>
          </table:table-cell>
          <table:table-cell office:value-type="string">
            <text:p>35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50">
            <text:p>950</text:p>
          </table:table-cell>
          <table:table-cell office:value-type="date" office:date-value="2015-04-29">
            <text:p>29/04/2015</text:p>
          </table:table-cell>
          <table:table-cell office:value-type="string">
            <text:p>Amministrazione</text:p>
          </table:table-cell>
          <table:table-cell office:value-type="string">
            <text:p>Deliberazione di Giunta Comunale</text:p>
          </table:table-cell>
          <table:table-cell office:value-type="string">
            <text:p>Adeguamento alla normativa antisismica 1° lotto Scuola Media "Don Orione" di Via Aldo Moro: approvazione progetto esecutivo.</text:p>
          </table:table-cell>
          <table:table-cell office:value-type="string">
            <text:p>45 - 2015</text:p>
          </table:table-cell>
          <table:table-cell office:value-type="date" office:date-value="2015-04-30">
            <text:p>30/04/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51">
            <text:p>951</text:p>
          </table:table-cell>
          <table:table-cell office:value-type="date" office:date-value="2015-04-29">
            <text:p>29/04/2015</text:p>
          </table:table-cell>
          <table:table-cell office:value-type="string">
            <text:p>Manutenzione Fabbricati</text:p>
          </table:table-cell>
          <table:table-cell office:value-type="string">
            <text:p>Determinazione</text:p>
          </table:table-cell>
          <table:table-cell office:value-type="string">
            <text:p>Approvazione avviso esplorativo di manifestazione di interesse per i lavori di Adeguamento alla normativa antisismica 1° lotto scuola media "Don Orione" di Via Aldo Moro.</text:p>
          </table:table-cell>
          <table:table-cell office:value-type="string">
            <text:p>38 - 2015</text:p>
          </table:table-cell>
          <table:table-cell office:value-type="date" office:date-value="2015-04-30">
            <text:p>30/04/2015</text:p>
          </table:table-cell>
          <table:table-cell office:value-type="date" office:date-value="2015-05-09">
            <text:p>09/05/2015</text:p>
          </table:table-cell>
          <table:table-cell table:number-columns-repeated="246"/>
        </table:table-row>
        <table:table-row table:style-name="ro1">
          <table:table-cell office:value-type="float" office:value="2015">
            <text:p>2015</text:p>
          </table:table-cell>
          <table:table-cell office:value-type="float" office:value="952">
            <text:p>952</text:p>
          </table:table-cell>
          <table:table-cell office:value-type="date" office:date-value="2015-04-29">
            <text:p>29/04/2015</text:p>
          </table:table-cell>
          <table:table-cell office:value-type="string">
            <text:p>Manutenzione Fabbricati</text:p>
          </table:table-cell>
          <table:table-cell office:value-type="string">
            <text:p>Avviso</text:p>
          </table:table-cell>
          <table:table-cell office:value-type="string">
            <text:p>Avviso esplorativo di manufestazione di interesse per lavori di adeguamento alla normativa antisismica 1° lotto - Scuola Media Don Orione di via Aldo Moro</text:p>
          </table:table-cell>
          <table:table-cell office:value-type="string">
            <text:p>0 - </text:p>
          </table:table-cell>
          <table:table-cell office:value-type="date" office:date-value="2015-04-30">
            <text:p>30/04/2015</text:p>
          </table:table-cell>
          <table:table-cell office:value-type="date" office:date-value="2015-05-11">
            <text:p>11/05/2015</text:p>
          </table:table-cell>
          <table:table-cell table:number-columns-repeated="246"/>
        </table:table-row>
        <table:table-row table:style-name="ro1">
          <table:table-cell office:value-type="float" office:value="2015">
            <text:p>2015</text:p>
          </table:table-cell>
          <table:table-cell office:value-type="float" office:value="953">
            <text:p>953</text:p>
          </table:table-cell>
          <table:table-cell office:value-type="date" office:date-value="2015-04-30">
            <text:p>30/04/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38/2015 <text:s/>IN DATA 29/04/2015</text:p>
          </table:table-cell>
          <table:table-cell office:value-type="string">
            <text:p>38 - 2015</text:p>
          </table:table-cell>
          <table:table-cell office:value-type="date" office:date-value="2015-05-01">
            <text:p>01/05/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954">
            <text:p>954</text:p>
          </table:table-cell>
          <table:table-cell office:value-type="date" office:date-value="2015-04-30">
            <text:p>30/04/2015</text:p>
          </table:table-cell>
          <table:table-cell office:value-type="string">
            <text:p>Stato Civile</text:p>
          </table:table-cell>
          <table:table-cell office:value-type="string">
            <text:p>Pubblicazione di Matrimonio</text:p>
          </table:table-cell>
          <table:table-cell office:value-type="string">
            <text:p>Sardo - Della Gatta </text:p>
          </table:table-cell>
          <table:table-cell office:value-type="string">
            <text:p>0 - </text:p>
          </table:table-cell>
          <table:table-cell office:value-type="date" office:date-value="2015-05-01">
            <text:p>01/05/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55">
            <text:p>955</text:p>
          </table:table-cell>
          <table:table-cell office:value-type="date" office:date-value="2015-04-30">
            <text:p>30/04/2015</text:p>
          </table:table-cell>
          <table:table-cell office:value-type="string">
            <text:p>Stato Civile</text:p>
          </table:table-cell>
          <table:table-cell office:value-type="string">
            <text:p>Pubblicazione di Matrimonio</text:p>
          </table:table-cell>
          <table:table-cell office:value-type="string">
            <text:p>Gabanti - D'Ambrosio </text:p>
          </table:table-cell>
          <table:table-cell office:value-type="string">
            <text:p>0 - </text:p>
          </table:table-cell>
          <table:table-cell office:value-type="date" office:date-value="2015-05-01">
            <text:p>01/05/2015</text:p>
          </table:table-cell>
          <table:table-cell office:value-type="date" office:date-value="2015-05-08">
            <text:p>08/05/2015</text:p>
          </table:table-cell>
          <table:table-cell table:number-columns-repeated="246"/>
        </table:table-row>
        <table:table-row table:style-name="ro1">
          <table:table-cell office:value-type="float" office:value="2015">
            <text:p>2015</text:p>
          </table:table-cell>
          <table:table-cell office:value-type="float" office:value="956">
            <text:p>956</text:p>
          </table:table-cell>
          <table:table-cell office:value-type="date" office:date-value="2015-04-30">
            <text:p>30/04/2015</text:p>
          </table:table-cell>
          <table:table-cell table:style-name="ce3" office:value-type="string">
            <text:p>A.S.M. Voghera Spa Via Pozzoni, 2 VOGHERA 27058</text:p>
          </table:table-cell>
          <table:table-cell office:value-type="string">
            <text:p>Pubblicazione per Conto Terzi</text:p>
          </table:table-cell>
          <table:table-cell office:value-type="string">
            <text:p>ASM Voghera SPA Selezione Pubblica di n° 1 Ingegnere per servizio idrico a <text:s/>tempo indeterminato n° 1 Ingegnere per Ufficio Tecnico a tempo indeterminato n° Ingegnere per servizio elettricità a tempo indeterminato pubbl fino al 29-05-2015</text:p>
          </table:table-cell>
          <table:table-cell office:value-type="string">
            <text:p>0 - </text:p>
          </table:table-cell>
          <table:table-cell office:value-type="date" office:date-value="2015-04-30">
            <text:p>30/04/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957">
            <text:p>957</text:p>
          </table:table-cell>
          <table:table-cell office:value-type="date" office:date-value="2015-04-30">
            <text:p>30/04/2015</text:p>
          </table:table-cell>
          <table:table-cell table:style-name="ce3" office:value-type="string">
            <text:p>A.S.M. Voghera Spa Via Pozzoni, 2 VOGHERA 27058</text:p>
          </table:table-cell>
          <table:table-cell office:value-type="string">
            <text:p>Pubblicazione per Conto Terzi</text:p>
          </table:table-cell>
          <table:table-cell office:value-type="string">
            <text:p>ASM Voghera SPA Selezione Pubblica di n° 1 Ingegnere per servizio idrico a <text:s/>tempo indeterminato n° 1 Ingegnere per Ufficio Tecnico a tempo indeterminato n° Ingegnere per servizio elettricità a tempo indeterminato pubbl fino al 29-05-2015</text:p>
          </table:table-cell>
          <table:table-cell office:value-type="string">
            <text:p>0 - </text:p>
          </table:table-cell>
          <table:table-cell office:value-type="date" office:date-value="2015-04-30">
            <text:p>30/04/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958">
            <text:p>958</text:p>
          </table:table-cell>
          <table:table-cell office:value-type="date" office:date-value="2015-04-30">
            <text:p>30/04/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2° bimestre 2015.</text:p>
          </table:table-cell>
          <table:table-cell office:value-type="string">
            <text:p>30 - 2015</text:p>
          </table:table-cell>
          <table:table-cell office:value-type="date" office:date-value="2015-05-01">
            <text:p>01/05/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959">
            <text:p>959</text:p>
          </table:table-cell>
          <table:table-cell office:value-type="date" office:date-value="2015-04-30">
            <text:p>30/04/2015</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2° Bimestre 2015. Periodo di fatturazione Dicembre/Gennaio</text:p>
          </table:table-cell>
          <table:table-cell office:value-type="string">
            <text:p>31 - 2015</text:p>
          </table:table-cell>
          <table:table-cell office:value-type="date" office:date-value="2015-05-01">
            <text:p>01/05/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960">
            <text:p>960</text:p>
          </table:table-cell>
          <table:table-cell office:value-type="date" office:date-value="2015-04-30">
            <text:p>30/04/2015</text:p>
          </table:table-cell>
          <table:table-cell office:value-type="string">
            <text:p>Provveditorato ed Economato</text:p>
          </table:table-cell>
          <table:table-cell office:value-type="string">
            <text:p>Determinazione</text:p>
          </table:table-cell>
          <table:table-cell office:value-type="string">
            <text:p>Manutenzione automezzi in dotazione al servizio Economato. Integrazione spesa per anno 2015</text:p>
          </table:table-cell>
          <table:table-cell office:value-type="string">
            <text:p>33 - 2015</text:p>
          </table:table-cell>
          <table:table-cell office:value-type="date" office:date-value="2015-05-01">
            <text:p>01/05/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961">
            <text:p>961</text:p>
          </table:table-cell>
          <table:table-cell office:value-type="date" office:date-value="2015-04-30">
            <text:p>30/04/2015</text:p>
          </table:table-cell>
          <table:table-cell office:value-type="string">
            <text:p>Provveditorato ed Economato</text:p>
          </table:table-cell>
          <table:table-cell office:value-type="string">
            <text:p>Lista Oggetti Rinvenuti</text:p>
          </table:table-cell>
          <table:table-cell office:value-type="string">
            <text:p>Verbale n.4752 1° pubblicazione</text:p>
          </table:table-cell>
          <table:table-cell office:value-type="string">
            <text:p>4752 - 2015</text:p>
          </table:table-cell>
          <table:table-cell office:value-type="date" office:date-value="2015-05-07">
            <text:p>07/05/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962">
            <text:p>962</text:p>
          </table:table-cell>
          <table:table-cell office:value-type="date" office:date-value="2015-04-30">
            <text:p>30/04/2015</text:p>
          </table:table-cell>
          <table:table-cell office:value-type="string">
            <text:p>Provveditorato ed Economato</text:p>
          </table:table-cell>
          <table:table-cell office:value-type="string">
            <text:p>Lista Oggetti Rinvenuti</text:p>
          </table:table-cell>
          <table:table-cell office:value-type="string">
            <text:p>Verbale n.4752 2° pubblicazione</text:p>
          </table:table-cell>
          <table:table-cell office:value-type="string">
            <text:p>4752 - 2015</text:p>
          </table:table-cell>
          <table:table-cell office:value-type="date" office:date-value="2015-05-14">
            <text:p>14/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963">
            <text:p>963</text:p>
          </table:table-cell>
          <table:table-cell office:value-type="date" office:date-value="2015-04-30">
            <text:p>30/04/2015</text:p>
          </table:table-cell>
          <table:table-cell office:value-type="string">
            <text:p>Provveditorato ed Economato</text:p>
          </table:table-cell>
          <table:table-cell office:value-type="string">
            <text:p>Determinazione</text:p>
          </table:table-cell>
          <table:table-cell office:value-type="string">
            <text:p>Polizza infortuni n.320200145 Assicurazioni Generali s.p.a. Regolazione premio periodo dal 31.12.2013 al 31.12.2014.</text:p>
          </table:table-cell>
          <table:table-cell office:value-type="string">
            <text:p>22 - 2015</text:p>
          </table:table-cell>
          <table:table-cell office:value-type="date" office:date-value="2015-05-01">
            <text:p>01/05/2015</text:p>
          </table:table-cell>
          <table:table-cell office:value-type="date" office:date-value="2015-05-10">
            <text:p>10/05/2015</text:p>
          </table:table-cell>
          <table:table-cell table:number-columns-repeated="246"/>
        </table:table-row>
        <table:table-row table:style-name="ro1">
          <table:table-cell office:value-type="float" office:value="2015">
            <text:p>2015</text:p>
          </table:table-cell>
          <table:table-cell office:value-type="float" office:value="964">
            <text:p>964</text:p>
          </table:table-cell>
          <table:table-cell office:value-type="date" office:date-value="2015-05-04">
            <text:p>04/05/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Codevilla nell'ambito del Sistema bibliotecario dell'Oltrepò.</text:p>
          </table:table-cell>
          <table:table-cell office:value-type="string">
            <text:p>68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65">
            <text:p>965</text:p>
          </table:table-cell>
          <table:table-cell office:value-type="date" office:date-value="2015-05-04">
            <text:p>04/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Ismail Ahmed Ben Mohamed - Rep. 174/15</text:p>
          </table:table-cell>
          <table:table-cell office:value-type="string">
            <text:p>0 - </text:p>
          </table:table-cell>
          <table:table-cell office:value-type="date" office:date-value="2015-05-05">
            <text:p>05/05/2015</text:p>
          </table:table-cell>
          <table:table-cell office:value-type="date" office:date-value="2015-05-12">
            <text:p>12/05/2015</text:p>
          </table:table-cell>
          <table:table-cell table:number-columns-repeated="246"/>
        </table:table-row>
        <table:table-row table:style-name="ro1">
          <table:table-cell office:value-type="float" office:value="2015">
            <text:p>2015</text:p>
          </table:table-cell>
          <table:table-cell office:value-type="float" office:value="966">
            <text:p>966</text:p>
          </table:table-cell>
          <table:table-cell office:value-type="date" office:date-value="2015-05-04">
            <text:p>04/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Yordanov Yancho Dobrev - Rep. 173/15</text:p>
          </table:table-cell>
          <table:table-cell office:value-type="string">
            <text:p>0 - </text:p>
          </table:table-cell>
          <table:table-cell office:value-type="date" office:date-value="2015-05-05">
            <text:p>05/05/2015</text:p>
          </table:table-cell>
          <table:table-cell office:value-type="date" office:date-value="2015-05-12">
            <text:p>12/05/2015</text:p>
          </table:table-cell>
          <table:table-cell table:number-columns-repeated="246"/>
        </table:table-row>
        <table:table-row table:style-name="ro1">
          <table:table-cell office:value-type="float" office:value="2015">
            <text:p>2015</text:p>
          </table:table-cell>
          <table:table-cell office:value-type="float" office:value="967">
            <text:p>967</text:p>
          </table:table-cell>
          <table:table-cell office:value-type="date" office:date-value="2015-05-04">
            <text:p>04/05/2015</text:p>
          </table:table-cell>
          <table:table-cell office:value-type="string">
            <text:p>Settore Affari Generali e Risorse Umane</text:p>
          </table:table-cell>
          <table:table-cell office:value-type="string">
            <text:p>Determinazione</text:p>
          </table:table-cell>
          <table:table-cell office:value-type="string">
            <text:p>Fornitura di n. 1 firma digitale (CNS) rilasciata dalla Camera di Commercio di Pavia.</text:p>
          </table:table-cell>
          <table:table-cell office:value-type="string">
            <text:p>38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68">
            <text:p>968</text:p>
          </table:table-cell>
          <table:table-cell office:value-type="date" office:date-value="2015-05-04">
            <text:p>04/05/2015</text:p>
          </table:table-cell>
          <table:table-cell office:value-type="string">
            <text:p>Stato Civile</text:p>
          </table:table-cell>
          <table:table-cell office:value-type="string">
            <text:p>Pubblicazione di Matrimonio</text:p>
          </table:table-cell>
          <table:table-cell office:value-type="string">
            <text:p>Bottiglioni - Orezzi </text:p>
          </table:table-cell>
          <table:table-cell office:value-type="string">
            <text:p>0 - </text:p>
          </table:table-cell>
          <table:table-cell office:value-type="date" office:date-value="2015-05-05">
            <text:p>05/05/2015</text:p>
          </table:table-cell>
          <table:table-cell office:value-type="date" office:date-value="2015-05-12">
            <text:p>12/05/2015</text:p>
          </table:table-cell>
          <table:table-cell table:number-columns-repeated="246"/>
        </table:table-row>
        <table:table-row table:style-name="ro1">
          <table:table-cell office:value-type="float" office:value="2015">
            <text:p>2015</text:p>
          </table:table-cell>
          <table:table-cell office:value-type="float" office:value="969">
            <text:p>969</text:p>
          </table:table-cell>
          <table:table-cell office:value-type="date" office:date-value="2015-05-04">
            <text:p>04/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Kazaferi Denion - Rep. 175/15</text:p>
          </table:table-cell>
          <table:table-cell office:value-type="string">
            <text:p>0 - </text:p>
          </table:table-cell>
          <table:table-cell office:value-type="date" office:date-value="2015-05-05">
            <text:p>05/05/2015</text:p>
          </table:table-cell>
          <table:table-cell office:value-type="date" office:date-value="2015-05-12">
            <text:p>12/05/2015</text:p>
          </table:table-cell>
          <table:table-cell table:number-columns-repeated="246"/>
        </table:table-row>
        <table:table-row table:style-name="ro1">
          <table:table-cell office:value-type="float" office:value="2015">
            <text:p>2015</text:p>
          </table:table-cell>
          <table:table-cell office:value-type="float" office:value="970">
            <text:p>970</text:p>
          </table:table-cell>
          <table:table-cell office:value-type="date" office:date-value="2015-05-04">
            <text:p>04/05/2015</text:p>
          </table:table-cell>
          <table:table-cell office:value-type="string">
            <text:p>Stato Civile</text:p>
          </table:table-cell>
          <table:table-cell office:value-type="string">
            <text:p>Pubblicazione di Matrimonio</text:p>
          </table:table-cell>
          <table:table-cell office:value-type="string">
            <text:p>Roncaglia - Ciolacu</text:p>
          </table:table-cell>
          <table:table-cell office:value-type="string">
            <text:p>0 - </text:p>
          </table:table-cell>
          <table:table-cell office:value-type="date" office:date-value="2015-05-05">
            <text:p>05/05/2015</text:p>
          </table:table-cell>
          <table:table-cell office:value-type="date" office:date-value="2015-05-12">
            <text:p>12/05/2015</text:p>
          </table:table-cell>
          <table:table-cell table:number-columns-repeated="246"/>
        </table:table-row>
        <table:table-row table:style-name="ro1">
          <table:table-cell office:value-type="float" office:value="2015">
            <text:p>2015</text:p>
          </table:table-cell>
          <table:table-cell office:value-type="float" office:value="971">
            <text:p>971</text:p>
          </table:table-cell>
          <table:table-cell office:value-type="date" office:date-value="2015-05-04">
            <text:p>04/05/2015</text:p>
          </table:table-cell>
          <table:table-cell table:style-name="ce3" office:value-type="string">
            <text:p>que S.c.a.r.l.</text:p>
          </table:table-cell>
          <table:table-cell office:value-type="string">
            <text:p>Avviso</text:p>
          </table:table-cell>
          <table:table-cell office:value-type="string">
            <text:p>AVVISO AD OPPONENDUM - Opere inerenti la tombinatura dei collettori fognaria a cielo aperto in Comune di Voghera (Cavo Lagozzo e Canale dei Mulini, fino all'impianto di depurazione) 1° lotto.</text:p>
          </table:table-cell>
          <table:table-cell office:value-type="string">
            <text:p>0 - </text:p>
          </table:table-cell>
          <table:table-cell office:value-type="date" office:date-value="2015-05-05">
            <text:p>05/05/2015</text:p>
          </table:table-cell>
          <table:table-cell office:value-type="date" office:date-value="2015-06-03">
            <text:p>03/06/2015</text:p>
          </table:table-cell>
          <table:table-cell table:number-columns-repeated="246"/>
        </table:table-row>
        <table:table-row table:style-name="ro1">
          <table:table-cell office:value-type="float" office:value="2015">
            <text:p>2015</text:p>
          </table:table-cell>
          <table:table-cell office:value-type="float" office:value="972">
            <text:p>972</text:p>
          </table:table-cell>
          <table:table-cell office:value-type="date" office:date-value="2015-05-04">
            <text:p>04/05/2015</text:p>
          </table:table-cell>
          <table:table-cell office:value-type="string">
            <text:p>Manutenzione Fabbricati</text:p>
          </table:table-cell>
          <table:table-cell office:value-type="string">
            <text:p>Determinazione</text:p>
          </table:table-cell>
          <table:table-cell office:value-type="string">
            <text:p>Lavori di CONSOLIDAMENTO STRUTTURALE TRIBUNA COPERTA STADIO COMUNALE "G. PARISI". - procedura negoziata ex art. 122 comma 7 del D.lgs. 163/2006 - approvazione verbale delle operazioni di gara e aggiudicazione definitiva non efficace dei lavori.</text:p>
          </table:table-cell>
          <table:table-cell office:value-type="string">
            <text:p>36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73">
            <text:p>973</text:p>
          </table:table-cell>
          <table:table-cell office:value-type="date" office:date-value="2015-05-05">
            <text:p>05/05/2015</text:p>
          </table:table-cell>
          <table:table-cell office:value-type="string">
            <text:p>Suap, Espropri, Ecologia e Patrimonio</text:p>
          </table:table-cell>
          <table:table-cell office:value-type="string">
            <text:p>Determinazione</text:p>
          </table:table-cell>
          <table:table-cell office:value-type="string">
            <text:p>Accertamento introito accordo transattivo Comune di Voghera/proprietari villette Via La Malfa edificate dall'Impresa OL-TO - Compresnsorio 5 - PZ 167 - Lotto Sud I PEEP di Via Barbieri</text:p>
          </table:table-cell>
          <table:table-cell office:value-type="string">
            <text:p>4 P.O. SUAP. - 2015</text:p>
          </table:table-cell>
          <table:table-cell office:value-type="date" office:date-value="2015-05-06">
            <text:p>06/05/2015</text:p>
          </table:table-cell>
          <table:table-cell office:value-type="date" office:date-value="2015-05-15">
            <text:p>15/05/2015</text:p>
          </table:table-cell>
          <table:table-cell table:number-columns-repeated="246"/>
        </table:table-row>
        <table:table-row table:style-name="ro1">
          <table:table-cell office:value-type="float" office:value="2015">
            <text:p>2015</text:p>
          </table:table-cell>
          <table:table-cell office:value-type="float" office:value="974">
            <text:p>974</text:p>
          </table:table-cell>
          <table:table-cell office:value-type="date" office:date-value="2015-05-05">
            <text:p>05/05/2015</text:p>
          </table:table-cell>
          <table:table-cell office:value-type="string">
            <text:p>Gestione Territorio</text:p>
          </table:table-cell>
          <table:table-cell office:value-type="string">
            <text:p>Determinazione</text:p>
          </table:table-cell>
          <table:table-cell office:value-type="string">
            <text:p>Accertamento di entrata <text:s/>relativo a escussione fidejussione a garanzia delle opere di urbanizzazione da realizzarsi nel Piano di Lottizzazione in Via Sormani Gavina per completamento opere di urbanizzazione non ultimate dai lottizzanti</text:p>
          </table:table-cell>
          <table:table-cell office:value-type="string">
            <text:p>6 P.O. URB. - 2015</text:p>
          </table:table-cell>
          <table:table-cell office:value-type="date" office:date-value="2015-05-06">
            <text:p>06/05/2015</text:p>
          </table:table-cell>
          <table:table-cell office:value-type="date" office:date-value="2015-05-15">
            <text:p>15/05/2015</text:p>
          </table:table-cell>
          <table:table-cell table:number-columns-repeated="246"/>
        </table:table-row>
        <table:table-row table:style-name="ro1">
          <table:table-cell office:value-type="float" office:value="2015">
            <text:p>2015</text:p>
          </table:table-cell>
          <table:table-cell office:value-type="float" office:value="975">
            <text:p>975</text:p>
          </table:table-cell>
          <table:table-cell office:value-type="date" office:date-value="2015-05-05">
            <text:p>05/05/2015</text:p>
          </table:table-cell>
          <table:table-cell office:value-type="string">
            <text:p>Suap, Espropri, Ecologia e Patrimonio</text:p>
          </table:table-cell>
          <table:table-cell office:value-type="string">
            <text:p>Avviso</text:p>
          </table:table-cell>
          <table:table-cell office:value-type="string">
            <text:p>Avviso <text:s/>deposito Rapporto preliminare per verifica assoggettabilità VAS progetto in variante al PGT Ditta Pesce S.a.s.</text:p>
          </table:table-cell>
          <table:table-cell office:value-type="string">
            <text:p>13093 - 2015</text:p>
          </table:table-cell>
          <table:table-cell office:value-type="date" office:date-value="2015-05-06">
            <text:p>06/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976">
            <text:p>976</text:p>
          </table:table-cell>
          <table:table-cell office:value-type="date" office:date-value="2015-05-05">
            <text:p>05/05/2015</text:p>
          </table:table-cell>
          <table:table-cell office:value-type="string">
            <text:p>Suap, Espropri, Ecologia e Patrimonio</text:p>
          </table:table-cell>
          <table:table-cell office:value-type="string">
            <text:p>Avviso</text:p>
          </table:table-cell>
          <table:table-cell office:value-type="string">
            <text:p>Avviso <text:s/>convocazione Conferenza dei Servizi art. 14 e seguenti L. 241/1990 per approvazione progetto in variante al PGT <text:s/>ex art. 8 DPR 160/2010 - Ditta Vittorio Pesce S.a.s. di Voghera</text:p>
          </table:table-cell>
          <table:table-cell office:value-type="string">
            <text:p>1394 - 2015</text:p>
          </table:table-cell>
          <table:table-cell office:value-type="date" office:date-value="2015-05-06">
            <text:p>06/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977">
            <text:p>977</text:p>
          </table:table-cell>
          <table:table-cell office:value-type="date" office:date-value="2015-05-05">
            <text:p>05/05/2015</text:p>
          </table:table-cell>
          <table:table-cell office:value-type="string">
            <text:p>Settore Urbanistica</text:p>
          </table:table-cell>
          <table:table-cell office:value-type="string">
            <text:p>Avviso</text:p>
          </table:table-cell>
          <table:table-cell office:value-type="string">
            <text:p>ADOZIONE Piano di Recupero denominato "Lascito Zelaschi" di iniziativa privata, in Voghera - Via Ricotti / Via Matteotti, zona PUAV 6 - Proprietà: CORIV Srl.</text:p>
          </table:table-cell>
          <table:table-cell office:value-type="string">
            <text:p>0 - </text:p>
          </table:table-cell>
          <table:table-cell office:value-type="date" office:date-value="2015-05-06">
            <text:p>06/05/2015</text:p>
          </table:table-cell>
          <table:table-cell office:value-type="date" office:date-value="2015-05-20">
            <text:p>20/05/2015</text:p>
          </table:table-cell>
          <table:table-cell table:number-columns-repeated="246"/>
        </table:table-row>
        <table:table-row table:style-name="ro1">
          <table:table-cell office:value-type="float" office:value="2015">
            <text:p>2015</text:p>
          </table:table-cell>
          <table:table-cell office:value-type="float" office:value="978">
            <text:p>978</text:p>
          </table:table-cell>
          <table:table-cell office:value-type="date" office:date-value="2015-05-05">
            <text:p>05/05/2015</text:p>
          </table:table-cell>
          <table:table-cell office:value-type="string">
            <text:p>Gestione Territorio</text:p>
          </table:table-cell>
          <table:table-cell office:value-type="string">
            <text:p>Bando di Gara</text:p>
          </table:table-cell>
          <table:table-cell office:value-type="string">
            <text:p>AVVISO DI ASTA PUBBLICA PER LA VENDITA DI IMMOBILI COMUNALI: Villa di Viale del Lavoro, ex Scuola Elementare Campoferro, ex Asilo Campoferro (3 lotti)</text:p>
          </table:table-cell>
          <table:table-cell office:value-type="string">
            <text:p>0 - </text:p>
          </table:table-cell>
          <table:table-cell office:value-type="date" office:date-value="2015-05-06">
            <text:p>06/05/2015</text:p>
          </table:table-cell>
          <table:table-cell office:value-type="date" office:date-value="2015-06-10">
            <text:p>10/06/2015</text:p>
          </table:table-cell>
          <table:table-cell table:number-columns-repeated="246"/>
        </table:table-row>
        <table:table-row table:style-name="ro1">
          <table:table-cell office:value-type="float" office:value="2015">
            <text:p>2015</text:p>
          </table:table-cell>
          <table:table-cell office:value-type="float" office:value="979">
            <text:p>979</text:p>
          </table:table-cell>
          <table:table-cell office:value-type="date" office:date-value="2015-05-05">
            <text:p>05/05/2015</text:p>
          </table:table-cell>
          <table:table-cell office:value-type="string">
            <text:p>Amministrazione</text:p>
          </table:table-cell>
          <table:table-cell office:value-type="string">
            <text:p>Deliberazione di Giunta Comunale</text:p>
          </table:table-cell>
          <table:table-cell office:value-type="string">
            <text:p>"Lavori di riqualificazione passaggio pedonale portici Piazza Duomo rifacimento tinteggiature - Opere edili - Interventi complementari ai sensi art. 57 c. 5 lett. a) del D.Lgs. 163/2006" - Approvazione progetto preliminare.</text:p>
          </table:table-cell>
          <table:table-cell office:value-type="string">
            <text:p>40 - 2015</text:p>
          </table:table-cell>
          <table:table-cell office:value-type="date" office:date-value="2015-05-06">
            <text:p>06/05/2015</text:p>
          </table:table-cell>
          <table:table-cell office:value-type="date" office:date-value="2015-05-20">
            <text:p>20/05/2015</text:p>
          </table:table-cell>
          <table:table-cell table:number-columns-repeated="246"/>
        </table:table-row>
        <table:table-row table:style-name="ro1">
          <table:table-cell office:value-type="float" office:value="2015">
            <text:p>2015</text:p>
          </table:table-cell>
          <table:table-cell office:value-type="float" office:value="980">
            <text:p>980</text:p>
          </table:table-cell>
          <table:table-cell office:value-type="date" office:date-value="2015-05-05">
            <text:p>05/05/2015</text:p>
          </table:table-cell>
          <table:table-cell office:value-type="string">
            <text:p>Servizi Demografici] Servizi Cimiteriali</text:p>
          </table:table-cell>
          <table:table-cell office:value-type="string">
            <text:p>Determinazione</text:p>
          </table:table-cell>
          <table:table-cell office:value-type="string">
            <text:p>Affidamento fornitura servizio di realizzazione impianti elettrici nei seggi in occasione delle elezioni amministrative della primavera del 2015.</text:p>
          </table:table-cell>
          <table:table-cell office:value-type="string">
            <text:p>15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81">
            <text:p>981</text:p>
          </table:table-cell>
          <table:table-cell office:value-type="date" office:date-value="2015-05-05">
            <text:p>05/05/2015</text:p>
          </table:table-cell>
          <table:table-cell office:value-type="string">
            <text:p>Servizi Demografici] Servizi Cimiteriali</text:p>
          </table:table-cell>
          <table:table-cell office:value-type="string">
            <text:p>Determinazione</text:p>
          </table:table-cell>
          <table:table-cell office:value-type="string">
            <text:p>Adesione all'Associazione Nazionale degli Ufficiali di Stato Civile e d'Anagrafe.</text:p>
          </table:table-cell>
          <table:table-cell office:value-type="string">
            <text:p>17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82">
            <text:p>982</text:p>
          </table:table-cell>
          <table:table-cell office:value-type="date" office:date-value="2015-05-05">
            <text:p>05/05/2015</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2^ Trimestre 2015.</text:p>
          </table:table-cell>
          <table:table-cell office:value-type="string">
            <text:p>20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83">
            <text:p>983</text:p>
          </table:table-cell>
          <table:table-cell office:value-type="date" office:date-value="2015-05-05">
            <text:p>05/05/2015</text:p>
          </table:table-cell>
          <table:table-cell office:value-type="string">
            <text:p>Stato Civile</text:p>
          </table:table-cell>
          <table:table-cell office:value-type="string">
            <text:p>Pubblicazione di Matrimonio</text:p>
          </table:table-cell>
          <table:table-cell office:value-type="string">
            <text:p>Pastorani - Campobello</text:p>
          </table:table-cell>
          <table:table-cell office:value-type="string">
            <text:p>0 - </text:p>
          </table:table-cell>
          <table:table-cell office:value-type="date" office:date-value="2015-05-06">
            <text:p>06/05/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984">
            <text:p>984</text:p>
          </table:table-cell>
          <table:table-cell office:value-type="date" office:date-value="2015-05-05">
            <text:p>05/05/2015</text:p>
          </table:table-cell>
          <table:table-cell office:value-type="string">
            <text:p>Servizi Demografici] Servizi Cimiteriali</text:p>
          </table:table-cell>
          <table:table-cell office:value-type="string">
            <text:p>Determinazione</text:p>
          </table:table-cell>
          <table:table-cell office:value-type="string">
            <text:p>O.D.A. fornitura manifesti e verbali per seggio centrale in occasione delle elezioni amministrative del 31 maggio 2015 ed eventuale turno di ballottagio del 14 giugno 2015. </text:p>
          </table:table-cell>
          <table:table-cell office:value-type="string">
            <text:p>22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85">
            <text:p>985</text:p>
          </table:table-cell>
          <table:table-cell office:value-type="date" office:date-value="2015-05-05">
            <text:p>05/05/2015</text:p>
          </table:table-cell>
          <table:table-cell office:value-type="string">
            <text:p>Servizi Demografici] Servizi Cimiteriali</text:p>
          </table:table-cell>
          <table:table-cell office:value-type="string">
            <text:p>Determinazione</text:p>
          </table:table-cell>
          <table:table-cell office:value-type="string">
            <text:p>R.D.O. per cottimo fiduciario mediante affidamento diretto su Sintel Lombardia, per la fornitura del servizio di ritiro, spedizione e recapito cartoline avviso elettori residenti all'estero (A.I.R.E.) in occasione delle elezioni amministrative del 31 magg</text:p>
          </table:table-cell>
          <table:table-cell office:value-type="string">
            <text:p>23 - 2015</text:p>
          </table:table-cell>
          <table:table-cell office:value-type="date" office:date-value="2015-05-05">
            <text:p>05/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986">
            <text:p>986</text:p>
          </table:table-cell>
          <table:table-cell office:value-type="date" office:date-value="2015-05-05">
            <text:p>05/05/2015</text:p>
          </table:table-cell>
          <table:table-cell office:value-type="string">
            <text:p>Amministrazione</text:p>
          </table:table-cell>
          <table:table-cell office:value-type="string">
            <text:p>Deliberazione di Giunta Comunale</text:p>
          </table:table-cell>
          <table:table-cell office:value-type="string">
            <text:p>"Lavori di riqualificazione passaggio pedonale portici Piazza Duomo rifacimento tinteggiature - Opere edili - Interventi complementari ai sensi art. 57 c. 5 lett. a) del D.Lgs. 163/2006" - Approvazione progetto definitivo/esecutivo.</text:p>
          </table:table-cell>
          <table:table-cell office:value-type="string">
            <text:p>41 - 2015</text:p>
          </table:table-cell>
          <table:table-cell office:value-type="date" office:date-value="2015-05-06">
            <text:p>06/05/2015</text:p>
          </table:table-cell>
          <table:table-cell office:value-type="date" office:date-value="2015-05-20">
            <text:p>20/05/2015</text:p>
          </table:table-cell>
          <table:table-cell table:number-columns-repeated="246"/>
        </table:table-row>
        <table:table-row table:style-name="ro1">
          <table:table-cell office:value-type="float" office:value="2015">
            <text:p>2015</text:p>
          </table:table-cell>
          <table:table-cell office:value-type="float" office:value="987">
            <text:p>987</text:p>
          </table:table-cell>
          <table:table-cell office:value-type="date" office:date-value="2015-05-05">
            <text:p>05/05/2015</text:p>
          </table:table-cell>
          <table:table-cell office:value-type="string">
            <text:p>Settore Servizi Sociali e Pubblica Istruzione</text:p>
          </table:table-cell>
          <table:table-cell office:value-type="string">
            <text:p>Determinazione</text:p>
          </table:table-cell>
          <table:table-cell office:value-type="string">
            <text:p>integrazione spesa per il pagamento di rette per il ricovero di anziani in strutture residenziali e semiresidenziali e di persone disabili in strutture residenziali - II trimestre 2015</text:p>
          </table:table-cell>
          <table:table-cell office:value-type="string">
            <text:p>76 - 2015</text:p>
          </table:table-cell>
          <table:table-cell office:value-type="date" office:date-value="2015-05-06">
            <text:p>06/05/2015</text:p>
          </table:table-cell>
          <table:table-cell office:value-type="date" office:date-value="2015-05-15">
            <text:p>15/05/2015</text:p>
          </table:table-cell>
          <table:table-cell table:number-columns-repeated="246"/>
        </table:table-row>
        <table:table-row table:style-name="ro1">
          <table:table-cell office:value-type="float" office:value="2015">
            <text:p>2015</text:p>
          </table:table-cell>
          <table:table-cell office:value-type="float" office:value="988">
            <text:p>988</text:p>
          </table:table-cell>
          <table:table-cell office:value-type="date" office:date-value="2015-05-05">
            <text:p>05/05/2015</text:p>
          </table:table-cell>
          <table:table-cell office:value-type="string">
            <text:p>Settore Lavori Pubblici</text:p>
          </table:table-cell>
          <table:table-cell office:value-type="string">
            <text:p>Esito di Gara</text:p>
          </table:table-cell>
          <table:table-cell office:value-type="string">
            <text:p>Procedura negoziata, ex art. 122 comma 7 del D.lgs. 163/2006 s.m., per l'affidamento dei lavori di consolidamento strutturale tribuna coperta stadio comunale "G. Parisi"</text:p>
          </table:table-cell>
          <table:table-cell office:value-type="string">
            <text:p>0 - </text:p>
          </table:table-cell>
          <table:table-cell office:value-type="date" office:date-value="2015-05-06">
            <text:p>06/05/2015</text:p>
          </table:table-cell>
          <table:table-cell office:value-type="date" office:date-value="2015-05-20">
            <text:p>20/05/2015</text:p>
          </table:table-cell>
          <table:table-cell table:number-columns-repeated="246"/>
        </table:table-row>
        <table:table-row table:style-name="ro1">
          <table:table-cell office:value-type="float" office:value="2015">
            <text:p>2015</text:p>
          </table:table-cell>
          <table:table-cell office:value-type="float" office:value="989">
            <text:p>989</text:p>
          </table:table-cell>
          <table:table-cell office:value-type="date" office:date-value="2015-05-06">
            <text:p>06/05/2015</text:p>
          </table:table-cell>
          <table:table-cell office:value-type="string">
            <text:p>Settore Urbanistica</text:p>
          </table:table-cell>
          <table:table-cell office:value-type="string">
            <text:p>Determinazione</text:p>
          </table:table-cell>
          <table:table-cell office:value-type="string">
            <text:p>Affidamento diretto all'ASM Voghera S.p.A. esecuzione interventi di rimozione e smaltimento di una cisterna rinvenuta a lato del torrente Staffora in sponda idrografica destra</text:p>
          </table:table-cell>
          <table:table-cell office:value-type="string">
            <text:p>15 - 2015</text:p>
          </table:table-cell>
          <table:table-cell office:value-type="date" office:date-value="2015-05-07">
            <text:p>07/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990">
            <text:p>990</text:p>
          </table:table-cell>
          <table:table-cell office:value-type="date" office:date-value="2015-05-06">
            <text:p>06/05/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FURINI N. 54/A.</text:p>
          </table:table-cell>
          <table:table-cell office:value-type="string">
            <text:p>80 - 2015</text:p>
          </table:table-cell>
          <table:table-cell office:value-type="date" office:date-value="2015-05-07">
            <text:p>07/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991">
            <text:p>991</text:p>
          </table:table-cell>
          <table:table-cell office:value-type="date" office:date-value="2015-05-06">
            <text:p>06/05/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sostituzione dei pneumatici invernali - estivi e fornitura/montaggio nuovi pneumatici estivi.</text:p>
          </table:table-cell>
          <table:table-cell office:value-type="string">
            <text:p>31 - 2015</text:p>
          </table:table-cell>
          <table:table-cell office:value-type="date" office:date-value="2015-05-06">
            <text:p>06/05/2015</text:p>
          </table:table-cell>
          <table:table-cell office:value-type="date" office:date-value="2015-05-15">
            <text:p>15/05/2015</text:p>
          </table:table-cell>
          <table:table-cell table:number-columns-repeated="246"/>
        </table:table-row>
        <table:table-row table:style-name="ro1">
          <table:table-cell office:value-type="float" office:value="2015">
            <text:p>2015</text:p>
          </table:table-cell>
          <table:table-cell office:value-type="float" office:value="992">
            <text:p>992</text:p>
          </table:table-cell>
          <table:table-cell office:value-type="date" office:date-value="2015-05-06">
            <text:p>06/05/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per coordinatori della sicurezza 2° modulo quinquennio 2014/2018 (SMARTCIG N. ZAC14466F6)</text:p>
          </table:table-cell>
          <table:table-cell office:value-type="string">
            <text:p>35 - 2015</text:p>
          </table:table-cell>
          <table:table-cell office:value-type="date" office:date-value="2015-05-07">
            <text:p>07/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993">
            <text:p>993</text:p>
          </table:table-cell>
          <table:table-cell office:value-type="date" office:date-value="2015-05-06">
            <text:p>06/05/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interventi A.S.M. Voghera Spa nell'area ex Caserma ed assistenza prove di collaudo in occasione della 633^Fiera dell'Ascensione.</text:p>
          </table:table-cell>
          <table:table-cell office:value-type="string">
            <text:p>37 - 2015</text:p>
          </table:table-cell>
          <table:table-cell office:value-type="date" office:date-value="2015-05-06">
            <text:p>06/05/2015</text:p>
          </table:table-cell>
          <table:table-cell office:value-type="date" office:date-value="2015-05-15">
            <text:p>15/05/2015</text:p>
          </table:table-cell>
          <table:table-cell table:number-columns-repeated="246"/>
        </table:table-row>
        <table:table-row table:style-name="ro1">
          <table:table-cell office:value-type="float" office:value="2015">
            <text:p>2015</text:p>
          </table:table-cell>
          <table:table-cell office:value-type="float" office:value="994">
            <text:p>994</text:p>
          </table:table-cell>
          <table:table-cell office:value-type="date" office:date-value="2015-05-06">
            <text:p>06/05/2015</text:p>
          </table:table-cell>
          <table:table-cell office:value-type="string">
            <text:p>Servizi Demografici] Servizi Cimiteriali</text:p>
          </table:table-cell>
          <table:table-cell office:value-type="string">
            <text:p>Determinazione</text:p>
          </table:table-cell>
          <table:table-cell office:value-type="string">
            <text:p>Affidamento servizio di ritiro, spedizione e recapito cartoline avviso elettori residenti all'estero (A.I.R.E.) in occasione delle elezioni amministrative del 31 maggio ed eventuale turno di ballottagio del 14 giugno 2015.</text:p>
          </table:table-cell>
          <table:table-cell office:value-type="string">
            <text:p>0 - </text:p>
          </table:table-cell>
          <table:table-cell office:value-type="date" office:date-value="2015-05-06">
            <text:p>06/05/2015</text:p>
          </table:table-cell>
          <table:table-cell office:value-type="date" office:date-value="2015-05-15">
            <text:p>15/05/2015</text:p>
          </table:table-cell>
          <table:table-cell table:number-columns-repeated="246"/>
        </table:table-row>
        <table:table-row table:style-name="ro1">
          <table:table-cell office:value-type="float" office:value="2015">
            <text:p>2015</text:p>
          </table:table-cell>
          <table:table-cell office:value-type="float" office:value="995">
            <text:p>995</text:p>
          </table:table-cell>
          <table:table-cell office:value-type="date" office:date-value="2015-05-06">
            <text:p>06/05/2015</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Integrazione impegno di spesa - pariodo aprile/luglio 2015 (CIG: 5775319800)</text:p>
          </table:table-cell>
          <table:table-cell office:value-type="string">
            <text:p>77 - 2015</text:p>
          </table:table-cell>
          <table:table-cell office:value-type="date" office:date-value="2015-05-07">
            <text:p>07/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996">
            <text:p>996</text:p>
          </table:table-cell>
          <table:table-cell office:value-type="date" office:date-value="2015-05-06">
            <text:p>06/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Tinca Mihai - Rep. 176/15</text:p>
          </table:table-cell>
          <table:table-cell office:value-type="string">
            <text:p>0 - </text:p>
          </table:table-cell>
          <table:table-cell office:value-type="date" office:date-value="2015-05-06">
            <text:p>06/05/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997">
            <text:p>997</text:p>
          </table:table-cell>
          <table:table-cell office:value-type="date" office:date-value="2015-05-06">
            <text:p>06/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39/2015 <text:s/>IN DATA 04/05/2015</text:p>
          </table:table-cell>
          <table:table-cell office:value-type="string">
            <text:p>39 - 2015</text:p>
          </table:table-cell>
          <table:table-cell office:value-type="date" office:date-value="2015-05-07">
            <text:p>07/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998">
            <text:p>998</text:p>
          </table:table-cell>
          <table:table-cell office:value-type="date" office:date-value="2015-05-06">
            <text:p>06/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Caon Eduardo - Rep 177/15</text:p>
          </table:table-cell>
          <table:table-cell office:value-type="string">
            <text:p>0 - </text:p>
          </table:table-cell>
          <table:table-cell office:value-type="date" office:date-value="2015-05-06">
            <text:p>06/05/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999">
            <text:p>999</text:p>
          </table:table-cell>
          <table:table-cell office:value-type="date" office:date-value="2015-05-06">
            <text:p>06/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Figueroa Juan Manuel - Rep.178/15</text:p>
          </table:table-cell>
          <table:table-cell office:value-type="string">
            <text:p>0 - </text:p>
          </table:table-cell>
          <table:table-cell office:value-type="date" office:date-value="2015-05-06">
            <text:p>06/05/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1000">
            <text:p>1000</text:p>
          </table:table-cell>
          <table:table-cell office:value-type="date" office:date-value="2015-05-06">
            <text:p>06/05/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Fagioli Maria Rosa - Rep 179/15 <text:s/></text:p>
          </table:table-cell>
          <table:table-cell office:value-type="string">
            <text:p>0 - </text:p>
          </table:table-cell>
          <table:table-cell office:value-type="date" office:date-value="2015-05-06">
            <text:p>06/05/2015</text:p>
          </table:table-cell>
          <table:table-cell office:value-type="date" office:date-value="2015-05-13">
            <text:p>13/05/2015</text:p>
          </table:table-cell>
          <table:table-cell table:number-columns-repeated="246"/>
        </table:table-row>
        <table:table-row table:style-name="ro1">
          <table:table-cell office:value-type="float" office:value="2015">
            <text:p>2015</text:p>
          </table:table-cell>
          <table:table-cell office:value-type="float" office:value="1001">
            <text:p>1001</text:p>
          </table:table-cell>
          <table:table-cell office:value-type="date" office:date-value="2015-05-06">
            <text:p>06/05/2015</text:p>
          </table:table-cell>
          <table:table-cell office:value-type="string">
            <text:p>Stato Civile</text:p>
          </table:table-cell>
          <table:table-cell office:value-type="string">
            <text:p>Pubblicazione di Matrimonio</text:p>
          </table:table-cell>
          <table:table-cell office:value-type="string">
            <text:p>OZZOLA - BINDA</text:p>
          </table:table-cell>
          <table:table-cell office:value-type="string">
            <text:p>0 - </text:p>
          </table:table-cell>
          <table:table-cell office:value-type="date" office:date-value="2015-05-07">
            <text:p>07/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1002">
            <text:p>1002</text:p>
          </table:table-cell>
          <table:table-cell office:value-type="date" office:date-value="2015-05-06">
            <text:p>06/05/2015</text:p>
          </table:table-cell>
          <table:table-cell office:value-type="string">
            <text:p>Stato Civile</text:p>
          </table:table-cell>
          <table:table-cell office:value-type="string">
            <text:p>Pubblicazione di Matrimonio</text:p>
          </table:table-cell>
          <table:table-cell office:value-type="string">
            <text:p>GOBBATO - MASINI</text:p>
          </table:table-cell>
          <table:table-cell office:value-type="string">
            <text:p>0 - </text:p>
          </table:table-cell>
          <table:table-cell office:value-type="date" office:date-value="2015-05-07">
            <text:p>07/05/2015</text:p>
          </table:table-cell>
          <table:table-cell office:value-type="date" office:date-value="2015-05-14">
            <text:p>14/05/2015</text:p>
          </table:table-cell>
          <table:table-cell table:number-columns-repeated="246"/>
        </table:table-row>
        <table:table-row table:style-name="ro1">
          <table:table-cell office:value-type="float" office:value="2015">
            <text:p>2015</text:p>
          </table:table-cell>
          <table:table-cell office:value-type="float" office:value="1003">
            <text:p>1003</text:p>
          </table:table-cell>
          <table:table-cell office:value-type="date" office:date-value="2015-05-06">
            <text:p>06/05/2015</text:p>
          </table:table-cell>
          <table:table-cell office:value-type="string">
            <text:p>Settore Servizi Finanziari</text:p>
          </table:table-cell>
          <table:table-cell office:value-type="string">
            <text:p>Determinazione</text:p>
          </table:table-cell>
          <table:table-cell office:value-type="string">
            <text:p>LIQUIDAZIONE PREMIO INAIL A SEGUITO VARIAZIONE RAPPORTO ASSICURATIVO DELLA P.A.T. N. 38059063.</text:p>
          </table:table-cell>
          <table:table-cell office:value-type="string">
            <text:p>12 - 2015</text:p>
          </table:table-cell>
          <table:table-cell office:value-type="date" office:date-value="2015-05-07">
            <text:p>07/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1004">
            <text:p>1004</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Fabio Aquilini - L'Italia del Rispetto</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05">
            <text:p>1005</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Antonietta Bottini - l'Altra Voghera a Sinistra</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06">
            <text:p>1006</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Pier Ezio Ghezzi - Lista Civica Ghezzi Sindaco; PD - Partito Democratico Ghezzi Sindaco</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07">
            <text:p>1007</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Aurelio Torriani - Fratelli d'Italia Torriani Sindaco; Lista Gabba per Torriani Sindaco; Lega Nord; Torriani Sindaco Con Voghera</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08">
            <text:p>1008</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Carlo Barbieri - VogherAttiva; UDC - Italia Unione di Centro; Nuovo Centro Destra - NCD; Voghera Lombarda; Forza Italia; Pensionati; Alleanza Democratica per Voghera</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09">
            <text:p>1009</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Diego Di Pierro - PLI</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10">
            <text:p>1010</text:p>
          </table:table-cell>
          <table:table-cell office:value-type="date" office:date-value="2015-05-06">
            <text:p>06/05/2015</text:p>
          </table:table-cell>
          <table:table-cell office:value-type="string">
            <text:p>Amministrazione</text:p>
          </table:table-cell>
          <table:table-cell office:value-type="string">
            <text:p>Pubblicazione Varia</text:p>
          </table:table-cell>
          <table:table-cell office:value-type="string">
            <text:p>Programma elettorale candidato Sindaco Caterina Francesca Marilena Grimaldi - Movimento 5 Stelle</text:p>
          </table:table-cell>
          <table:table-cell office:value-type="string">
            <text:p>0 - </text:p>
          </table:table-cell>
          <table:table-cell office:value-type="date" office:date-value="2015-05-07">
            <text:p>07/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11">
            <text:p>1011</text:p>
          </table:table-cell>
          <table:table-cell office:value-type="date" office:date-value="2015-05-07">
            <text:p>07/05/2015</text:p>
          </table:table-cell>
          <table:table-cell office:value-type="string">
            <text:p>Settore Urbanistica</text:p>
          </table:table-cell>
          <table:table-cell office:value-type="string">
            <text:p>Ordinanza</text:p>
          </table:table-cell>
          <table:table-cell office:value-type="string">
            <text:p>Ordinanza Sindacale contro la diffusione della pianta "Ambrosia"</text:p>
          </table:table-cell>
          <table:table-cell office:value-type="string">
            <text:p>43 - 2015</text:p>
          </table:table-cell>
          <table:table-cell office:value-type="date" office:date-value="2015-05-08">
            <text:p>08/05/2015</text:p>
          </table:table-cell>
          <table:table-cell office:value-type="date" office:date-value="2015-09-04">
            <text:p>04/09/2015</text:p>
          </table:table-cell>
          <table:table-cell table:number-columns-repeated="246"/>
        </table:table-row>
        <table:table-row table:style-name="ro1">
          <table:table-cell office:value-type="float" office:value="2015">
            <text:p>2015</text:p>
          </table:table-cell>
          <table:table-cell office:value-type="float" office:value="1012">
            <text:p>1012</text:p>
          </table:table-cell>
          <table:table-cell office:value-type="date" office:date-value="2015-05-07">
            <text:p>07/05/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40/2015 <text:s/>IN DATA 05/05/2015</text:p>
          </table:table-cell>
          <table:table-cell office:value-type="string">
            <text:p>40/2015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13">
            <text:p>1013</text:p>
          </table:table-cell>
          <table:table-cell office:value-type="date" office:date-value="2015-05-07">
            <text:p>07/05/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05-08">
            <text:p>08/05/2015</text:p>
          </table:table-cell>
          <table:table-cell office:value-type="date" office:date-value="2015-05-12">
            <text:p>12/05/2015</text:p>
          </table:table-cell>
          <table:table-cell table:number-columns-repeated="246"/>
        </table:table-row>
        <table:table-row table:style-name="ro1">
          <table:table-cell office:value-type="float" office:value="2015">
            <text:p>2015</text:p>
          </table:table-cell>
          <table:table-cell office:value-type="float" office:value="1014">
            <text:p>1014</text:p>
          </table:table-cell>
          <table:table-cell office:value-type="date" office:date-value="2015-05-07">
            <text:p>07/05/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relativo al reintroito per pagamento utenze di parte del contributo ordinario erogato ai sinti residenti nel primo semestre 2015</text:p>
          </table:table-cell>
          <table:table-cell office:value-type="string">
            <text:p>73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15">
            <text:p>1015</text:p>
          </table:table-cell>
          <table:table-cell office:value-type="date" office:date-value="2015-05-07">
            <text:p>07/05/2015</text:p>
          </table:table-cell>
          <table:table-cell office:value-type="string">
            <text:p>Settore Affari Generali e Risorse Umane</text:p>
          </table:table-cell>
          <table:table-cell office:value-type="string">
            <text:p>Determinazione</text:p>
          </table:table-cell>
          <table:table-cell office:value-type="string">
            <text:p>assunzione impegno di spesa per pagamento canone di locazione con la <text:s/>"Diocesi di Tortona" per l'utilizzo dell'immobi le sito in via Zanardi ang. via del Popolo - sede del centro per l'impiego - (mesi di febbraio, marzo e aprile 2015)</text:p>
          </table:table-cell>
          <table:table-cell office:value-type="string">
            <text:p>39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16">
            <text:p>1016</text:p>
          </table:table-cell>
          <table:table-cell office:value-type="date" office:date-value="2015-05-07">
            <text:p>07/05/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44/2015 <text:s/>IN DATA 07/05/2015</text:p>
          </table:table-cell>
          <table:table-cell office:value-type="string">
            <text:p>44/2015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17">
            <text:p>1017</text:p>
          </table:table-cell>
          <table:table-cell office:value-type="date" office:date-value="2015-05-07">
            <text:p>07/05/2015</text:p>
          </table:table-cell>
          <table:table-cell office:value-type="string">
            <text:p>Manutenzione Strade</text:p>
          </table:table-cell>
          <table:table-cell office:value-type="string">
            <text:p>Determinazione</text:p>
          </table:table-cell>
          <table:table-cell office:value-type="string">
            <text:p>Smontaggio e montaggio pneumatici di proprietà periodo invernale/estivo: vettura Panda targa DN 354 WP e motocarro Porter targa DM 613 HS. Assunzione impegno di spesa ed affidamento, a seguito di R.d.O. n. 67104239 sulla piattaforma telematica Regionale d</text:p>
          </table:table-cell>
          <table:table-cell office:value-type="string">
            <text:p>34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18">
            <text:p>1018</text:p>
          </table:table-cell>
          <table:table-cell office:value-type="date" office:date-value="2015-05-07">
            <text:p>07/05/2015</text:p>
          </table:table-cell>
          <table:table-cell office:value-type="string">
            <text:p>Manutenzione Fabbricati</text:p>
          </table:table-cell>
          <table:table-cell office:value-type="string">
            <text:p>Determinazione</text:p>
          </table:table-cell>
          <table:table-cell office:value-type="string">
            <text:p>"Lavori di ampliamento cimitero periferico di Medassino". Approvazione relazione sul conto finale, certificato di regolare esecuzione provvisorio e svincolo cauzione prestata a garanzia di legge.</text:p>
          </table:table-cell>
          <table:table-cell office:value-type="string">
            <text:p>37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19">
            <text:p>1019</text:p>
          </table:table-cell>
          <table:table-cell office:value-type="date" office:date-value="2015-05-08">
            <text:p>08/05/2015</text:p>
          </table:table-cell>
          <table:table-cell office:value-type="string">
            <text:p>Amministrazione</text:p>
          </table:table-cell>
          <table:table-cell office:value-type="string">
            <text:p>Deliberazione di Giunta Comunale</text:p>
          </table:table-cell>
          <table:table-cell office:value-type="string">
            <text:p>Disciplina della propaganda elettorale per l'elezione diretta del Sindaco e del Consiglio comunale del 31.05.2015 ed eventuale turno di ballottaggio per il giorno 14 giugno 2015; ripartizione ed assegnazione degli spazi stabiliti per l'affissione di stamp</text:p>
          </table:table-cell>
          <table:table-cell office:value-type="string">
            <text:p>49 - 2015</text:p>
          </table:table-cell>
          <table:table-cell office:value-type="date" office:date-value="2015-05-09">
            <text:p>09/05/2015</text:p>
          </table:table-cell>
          <table:table-cell office:value-type="date" office:date-value="2015-05-23">
            <text:p>23/05/2015</text:p>
          </table:table-cell>
          <table:table-cell table:number-columns-repeated="246"/>
        </table:table-row>
        <table:table-row table:style-name="ro1">
          <table:table-cell office:value-type="float" office:value="2015">
            <text:p>2015</text:p>
          </table:table-cell>
          <table:table-cell office:value-type="float" office:value="1020">
            <text:p>1020</text:p>
          </table:table-cell>
          <table:table-cell office:value-type="date" office:date-value="2015-05-08">
            <text:p>08/05/2015</text:p>
          </table:table-cell>
          <table:table-cell office:value-type="string">
            <text:p>Amministrazione</text:p>
          </table:table-cell>
          <table:table-cell office:value-type="string">
            <text:p>Deliberazione di Consiglio Comunale</text:p>
          </table:table-cell>
          <table:table-cell office:value-type="string">
            <text:p>Approvazione del Rendiconto generale dell'esercizio finanziario 2014.</text:p>
          </table:table-cell>
          <table:table-cell office:value-type="string">
            <text:p>18 - 2015</text:p>
          </table:table-cell>
          <table:table-cell office:value-type="date" office:date-value="2015-05-09">
            <text:p>09/05/2015</text:p>
          </table:table-cell>
          <table:table-cell office:value-type="date" office:date-value="2015-05-23">
            <text:p>23/05/2015</text:p>
          </table:table-cell>
          <table:table-cell table:number-columns-repeated="246"/>
        </table:table-row>
        <table:table-row table:style-name="ro1">
          <table:table-cell office:value-type="float" office:value="2015">
            <text:p>2015</text:p>
          </table:table-cell>
          <table:table-cell office:value-type="float" office:value="1021">
            <text:p>1021</text:p>
          </table:table-cell>
          <table:table-cell office:value-type="date" office:date-value="2015-05-08">
            <text:p>08/05/2015</text:p>
          </table:table-cell>
          <table:table-cell office:value-type="string">
            <text:p>Amministrazione</text:p>
          </table:table-cell>
          <table:table-cell office:value-type="string">
            <text:p>Avviso</text:p>
          </table:table-cell>
          <table:table-cell office:value-type="string">
            <text:p>Avviso di deposito del Conto Consuntivo del Comune anno 2014.</text:p>
          </table:table-cell>
          <table:table-cell office:value-type="string">
            <text:p>0 - </text:p>
          </table:table-cell>
          <table:table-cell office:value-type="date" office:date-value="2015-05-09">
            <text:p>0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22">
            <text:p>1022</text:p>
          </table:table-cell>
          <table:table-cell office:value-type="date" office:date-value="2015-05-08">
            <text:p>08/05/2015</text:p>
          </table:table-cell>
          <table:table-cell office:value-type="string">
            <text:p>Settore Servizi Finanziari</text:p>
          </table:table-cell>
          <table:table-cell office:value-type="string">
            <text:p>Determinazione</text:p>
          </table:table-cell>
          <table:table-cell office:value-type="string">
            <text:p>ADESIONE A CONVENZIONE CONSIP PER AFFIDAMENTO NOLEGGIO FOTOCOPIATRICE PER SETTORE SERVIZI FINANZIARI. PERIODO LUGLIO 2012 - GIUGNO 2017. INTEGRAZIONE SPESA.</text:p>
          </table:table-cell>
          <table:table-cell office:value-type="string">
            <text:p>5 - 2015</text:p>
          </table:table-cell>
          <table:table-cell office:value-type="date" office:date-value="2015-05-09">
            <text:p>09/05/2015</text:p>
          </table:table-cell>
          <table:table-cell office:value-type="date" office:date-value="2015-05-18">
            <text:p>18/05/2015</text:p>
          </table:table-cell>
          <table:table-cell table:number-columns-repeated="246"/>
        </table:table-row>
        <table:table-row table:style-name="ro1">
          <table:table-cell office:value-type="float" office:value="2015">
            <text:p>2015</text:p>
          </table:table-cell>
          <table:table-cell office:value-type="float" office:value="1023">
            <text:p>1023</text:p>
          </table:table-cell>
          <table:table-cell office:value-type="date" office:date-value="2015-05-08">
            <text:p>08/05/2015</text:p>
          </table:table-cell>
          <table:table-cell office:value-type="string">
            <text:p>Organizzazione e Gestione Risorse Umane</text:p>
          </table:table-cell>
          <table:table-cell office:value-type="string">
            <text:p>Determinazione</text:p>
          </table:table-cell>
          <table:table-cell office:value-type="string">
            <text:p>Fruizione aspettativa non retribuita per eleggibilità alla carica di consigliere comunale</text:p>
          </table:table-cell>
          <table:table-cell office:value-type="string">
            <text:p>36 - 2015</text:p>
          </table:table-cell>
          <table:table-cell office:value-type="date" office:date-value="2015-05-09">
            <text:p>09/05/2015</text:p>
          </table:table-cell>
          <table:table-cell office:value-type="date" office:date-value="2015-05-18">
            <text:p>18/05/2015</text:p>
          </table:table-cell>
          <table:table-cell table:number-columns-repeated="246"/>
        </table:table-row>
        <table:table-row table:style-name="ro1">
          <table:table-cell office:value-type="float" office:value="2015">
            <text:p>2015</text:p>
          </table:table-cell>
          <table:table-cell office:value-type="float" office:value="1024">
            <text:p>1024</text:p>
          </table:table-cell>
          <table:table-cell office:value-type="date" office:date-value="2015-05-08">
            <text:p>08/05/2015</text:p>
          </table:table-cell>
          <table:table-cell office:value-type="string">
            <text:p>Settore Servizi Sociali e Pubblica Istruzione</text:p>
          </table:table-cell>
          <table:table-cell office:value-type="string">
            <text:p>Determinazione</text:p>
          </table:table-cell>
          <table:table-cell office:value-type="string">
            <text:p>Affidamento in concessione della gestione del Palazzetto dello Sport - 1.09.2015/31.08.2017. Approvazione avviso e capitolato speciale d'oneri.</text:p>
          </table:table-cell>
          <table:table-cell office:value-type="string">
            <text:p>86 - 2015</text:p>
          </table:table-cell>
          <table:table-cell office:value-type="date" office:date-value="2015-05-08">
            <text:p>08/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25">
            <text:p>1025</text:p>
          </table:table-cell>
          <table:table-cell office:value-type="date" office:date-value="2015-05-08">
            <text:p>08/05/2015</text:p>
          </table:table-cell>
          <table:table-cell office:value-type="string">
            <text:p>Stato Civile</text:p>
          </table:table-cell>
          <table:table-cell office:value-type="string">
            <text:p>Pubblicazione di Matrimonio</text:p>
          </table:table-cell>
          <table:table-cell office:value-type="string">
            <text:p>Di Caccamo - Rubino</text:p>
          </table:table-cell>
          <table:table-cell office:value-type="string">
            <text:p>0 - </text:p>
          </table:table-cell>
          <table:table-cell office:value-type="date" office:date-value="2015-05-09">
            <text:p>09/05/2015</text:p>
          </table:table-cell>
          <table:table-cell office:value-type="date" office:date-value="2015-05-16">
            <text:p>16/05/2015</text:p>
          </table:table-cell>
          <table:table-cell table:number-columns-repeated="246"/>
        </table:table-row>
        <table:table-row table:style-name="ro1">
          <table:table-cell office:value-type="float" office:value="2015">
            <text:p>2015</text:p>
          </table:table-cell>
          <table:table-cell office:value-type="float" office:value="1026">
            <text:p>1026</text:p>
          </table:table-cell>
          <table:table-cell office:value-type="date" office:date-value="2015-05-08">
            <text:p>08/05/2015</text:p>
          </table:table-cell>
          <table:table-cell office:value-type="string">
            <text:p>Settore Servizi Sociali e Pubblica Istruzione</text:p>
          </table:table-cell>
          <table:table-cell office:value-type="string">
            <text:p>Avviso</text:p>
          </table:table-cell>
          <table:table-cell office:value-type="string">
            <text:p>Avviso pubblico per l'affidamento in concessione della gestione del Palazetto dello Sport.</text:p>
          </table:table-cell>
          <table:table-cell office:value-type="string">
            <text:p>0 - </text:p>
          </table:table-cell>
          <table:table-cell office:value-type="date" office:date-value="2015-05-08">
            <text:p>08/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27">
            <text:p>1027</text:p>
          </table:table-cell>
          <table:table-cell office:value-type="date" office:date-value="2015-05-09">
            <text:p>09/05/2015</text:p>
          </table:table-cell>
          <table:table-cell office:value-type="string">
            <text:p>Stato Civile</text:p>
          </table:table-cell>
          <table:table-cell office:value-type="string">
            <text:p>Pubblicazione di Matrimonio</text:p>
          </table:table-cell>
          <table:table-cell office:value-type="string">
            <text:p>Barisonzi - Di Carlo </text:p>
          </table:table-cell>
          <table:table-cell office:value-type="string">
            <text:p>0 - </text:p>
          </table:table-cell>
          <table:table-cell office:value-type="date" office:date-value="2015-05-10">
            <text:p>10/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28">
            <text:p>1028</text:p>
          </table:table-cell>
          <table:table-cell office:value-type="date" office:date-value="2015-05-09">
            <text:p>09/05/2015</text:p>
          </table:table-cell>
          <table:table-cell office:value-type="string">
            <text:p>Stato Civile</text:p>
          </table:table-cell>
          <table:table-cell office:value-type="string">
            <text:p>Pubblicazione di Matrimonio</text:p>
          </table:table-cell>
          <table:table-cell office:value-type="string">
            <text:p>Vizzuso - Vecchia</text:p>
          </table:table-cell>
          <table:table-cell office:value-type="string">
            <text:p>0 - </text:p>
          </table:table-cell>
          <table:table-cell office:value-type="date" office:date-value="2015-05-10">
            <text:p>10/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29">
            <text:p>1029</text:p>
          </table:table-cell>
          <table:table-cell office:value-type="date" office:date-value="2015-05-09">
            <text:p>09/05/2015</text:p>
          </table:table-cell>
          <table:table-cell office:value-type="string">
            <text:p>Stato Civile</text:p>
          </table:table-cell>
          <table:table-cell office:value-type="string">
            <text:p>Pubblicazione di Matrimonio</text:p>
          </table:table-cell>
          <table:table-cell office:value-type="string">
            <text:p>Baratella - Tripicchio </text:p>
          </table:table-cell>
          <table:table-cell office:value-type="string">
            <text:p>0 - </text:p>
          </table:table-cell>
          <table:table-cell office:value-type="date" office:date-value="2015-05-10">
            <text:p>10/05/2015</text:p>
          </table:table-cell>
          <table:table-cell office:value-type="date" office:date-value="2015-05-17">
            <text:p>17/05/2015</text:p>
          </table:table-cell>
          <table:table-cell table:number-columns-repeated="246"/>
        </table:table-row>
        <table:table-row table:style-name="ro1">
          <table:table-cell office:value-type="float" office:value="2015">
            <text:p>2015</text:p>
          </table:table-cell>
          <table:table-cell office:value-type="float" office:value="1030">
            <text:p>1030</text:p>
          </table:table-cell>
          <table:table-cell office:value-type="date" office:date-value="2015-05-11">
            <text:p>11/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5/2015 <text:s/>IN DATA 08/05/2015</text:p>
          </table:table-cell>
          <table:table-cell office:value-type="string">
            <text:p>45 - 2015</text:p>
          </table:table-cell>
          <table:table-cell office:value-type="date" office:date-value="2015-05-12">
            <text:p>12/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31">
            <text:p>1031</text:p>
          </table:table-cell>
          <table:table-cell office:value-type="date" office:date-value="2015-05-11">
            <text:p>11/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1/2015 <text:s/>IN DATA 05/05/2015</text:p>
          </table:table-cell>
          <table:table-cell office:value-type="string">
            <text:p>41 - 2015</text:p>
          </table:table-cell>
          <table:table-cell office:value-type="date" office:date-value="2015-05-12">
            <text:p>12/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32">
            <text:p>1032</text:p>
          </table:table-cell>
          <table:table-cell office:value-type="date" office:date-value="2015-05-11">
            <text:p>11/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2/2015 <text:s/>IN DATA 05/05/2015</text:p>
          </table:table-cell>
          <table:table-cell office:value-type="string">
            <text:p>42 - 2015</text:p>
          </table:table-cell>
          <table:table-cell office:value-type="date" office:date-value="2015-05-12">
            <text:p>12/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33">
            <text:p>1033</text:p>
          </table:table-cell>
          <table:table-cell office:value-type="date" office:date-value="2015-05-11">
            <text:p>11/05/2015</text:p>
          </table:table-cell>
          <table:table-cell office:value-type="string">
            <text:p>Settore Affari Generali e Risorse Umane</text:p>
          </table:table-cell>
          <table:table-cell office:value-type="string">
            <text:p>Determinazione</text:p>
          </table:table-cell>
          <table:table-cell office:value-type="string">
            <text:p>Predisposizione elenco annuale di Avvocati per l'affidamento di incarichi di difesa e rappresentanza in giudizio - periodo 2015/2016</text:p>
          </table:table-cell>
          <table:table-cell office:value-type="string">
            <text:p>40 - 2015</text:p>
          </table:table-cell>
          <table:table-cell office:value-type="date" office:date-value="2015-05-12">
            <text:p>12/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34">
            <text:p>1034</text:p>
          </table:table-cell>
          <table:table-cell office:value-type="date" office:date-value="2015-05-11">
            <text:p>11/05/2015</text:p>
          </table:table-cell>
          <table:table-cell office:value-type="string">
            <text:p>Stato Civile</text:p>
          </table:table-cell>
          <table:table-cell office:value-type="string">
            <text:p>Pubblicazione di Matrimonio</text:p>
          </table:table-cell>
          <table:table-cell office:value-type="string">
            <text:p>Vailati - Rossi </text:p>
          </table:table-cell>
          <table:table-cell office:value-type="string">
            <text:p>0 - </text:p>
          </table:table-cell>
          <table:table-cell office:value-type="date" office:date-value="2015-05-12">
            <text:p>12/05/2015</text:p>
          </table:table-cell>
          <table:table-cell office:value-type="date" office:date-value="2015-05-19">
            <text:p>19/05/2015</text:p>
          </table:table-cell>
          <table:table-cell table:number-columns-repeated="246"/>
        </table:table-row>
        <table:table-row table:style-name="ro1">
          <table:table-cell office:value-type="float" office:value="2015">
            <text:p>2015</text:p>
          </table:table-cell>
          <table:table-cell office:value-type="float" office:value="1035">
            <text:p>1035</text:p>
          </table:table-cell>
          <table:table-cell office:value-type="date" office:date-value="2015-05-11">
            <text:p>11/05/2015</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Sistemazione contabile trasferimenti Asl e conseguente erogazione quota spettante a Coop. Marta. </text:p>
          </table:table-cell>
          <table:table-cell office:value-type="string">
            <text:p>81 - 2015</text:p>
          </table:table-cell>
          <table:table-cell office:value-type="date" office:date-value="2015-05-12">
            <text:p>12/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36">
            <text:p>1036</text:p>
          </table:table-cell>
          <table:table-cell office:value-type="date" office:date-value="2015-05-11">
            <text:p>11/05/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diritti S.I.A.E. relativi agli spettacoli e concerti nell'ambito della 633^Fiera dell'Ascensione - Edizione 2015.</text:p>
          </table:table-cell>
          <table:table-cell office:value-type="string">
            <text:p>40 - 2015</text:p>
          </table:table-cell>
          <table:table-cell office:value-type="date" office:date-value="2015-05-12">
            <text:p>12/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37">
            <text:p>1037</text:p>
          </table:table-cell>
          <table:table-cell office:value-type="date" office:date-value="2015-05-11">
            <text:p>11/05/2015</text:p>
          </table:table-cell>
          <table:table-cell office:value-type="string">
            <text:p>Comune di Lacchiarella <text:s text:c="2"/></text:p>
          </table:table-cell>
          <table:table-cell office:value-type="string">
            <text:p>Pubblicazione per Conto Terzi</text:p>
          </table:table-cell>
          <table:table-cell office:value-type="string">
            <text:p>Comune di Lacchiarella - Nota di precisazione relativa al Bando di selezione mediante mobilità esterna per n° 2 posti a tempo pieno e indeterminato di Agente di Polizia Locale - Categoria C - Posizione economica da C1 a C5</text:p>
          </table:table-cell>
          <table:table-cell office:value-type="string">
            <text:p>0 - </text:p>
          </table:table-cell>
          <table:table-cell office:value-type="date" office:date-value="2015-05-12">
            <text:p>12/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038">
            <text:p>1038</text:p>
          </table:table-cell>
          <table:table-cell office:value-type="date" office:date-value="2015-05-11">
            <text:p>11/05/2015</text:p>
          </table:table-cell>
          <table:table-cell office:value-type="string">
            <text:p>ASP Pezzani Voghera <text:s text:c="2"/></text:p>
          </table:table-cell>
          <table:table-cell office:value-type="string">
            <text:p>Pubblicazione per Conto Terzi</text:p>
          </table:table-cell>
          <table:table-cell office:value-type="string">
            <text:p>ASP "Carlo Pezzani" - Bilancio 2014</text:p>
          </table:table-cell>
          <table:table-cell office:value-type="string">
            <text:p>0 - </text:p>
          </table:table-cell>
          <table:table-cell office:value-type="date" office:date-value="2015-05-12">
            <text:p>12/05/2015</text:p>
          </table:table-cell>
          <table:table-cell office:value-type="date" office:date-value="2015-05-26">
            <text:p>26/05/2015</text:p>
          </table:table-cell>
          <table:table-cell table:number-columns-repeated="246"/>
        </table:table-row>
        <table:table-row table:style-name="ro1">
          <table:table-cell office:value-type="float" office:value="2015">
            <text:p>2015</text:p>
          </table:table-cell>
          <table:table-cell office:value-type="float" office:value="1039">
            <text:p>1039</text:p>
          </table:table-cell>
          <table:table-cell office:value-type="date" office:date-value="2015-05-12">
            <text:p>12/05/2015</text:p>
          </table:table-cell>
          <table:table-cell office:value-type="string">
            <text:p>Settore Affari Generali e Risorse Umane</text:p>
          </table:table-cell>
          <table:table-cell office:value-type="string">
            <text:p>Avviso</text:p>
          </table:table-cell>
          <table:table-cell office:value-type="string">
            <text:p>Avviso pubblico per la presentazione di curricula <text:s/>per la predisposizione di un <text:s/>elenco annuale <text:s/>di Avvocati <text:s/>per l'affidamento di incarichi <text:s/>di <text:s/>difesa <text:s/>e <text:s/>rappresentanza in giudizio - <text:s/>periodo 2015/2016 </text:p>
          </table:table-cell>
          <table:table-cell office:value-type="string">
            <text:p>0 - </text:p>
          </table:table-cell>
          <table:table-cell office:value-type="date" office:date-value="2015-05-13">
            <text:p>13/05/2015</text:p>
          </table:table-cell>
          <table:table-cell office:value-type="date" office:date-value="2015-05-26">
            <text:p>26/05/2015</text:p>
          </table:table-cell>
          <table:table-cell table:number-columns-repeated="246"/>
        </table:table-row>
        <table:table-row table:style-name="ro1">
          <table:table-cell office:value-type="float" office:value="2015">
            <text:p>2015</text:p>
          </table:table-cell>
          <table:table-cell office:value-type="float" office:value="1040">
            <text:p>1040</text:p>
          </table:table-cell>
          <table:table-cell office:value-type="date" office:date-value="2015-05-12">
            <text:p>12/05/2015</text:p>
          </table:table-cell>
          <table:table-cell office:value-type="string">
            <text:p>Istituzioni e Servizi Culturali</text:p>
          </table:table-cell>
          <table:table-cell office:value-type="string">
            <text:p>Determinazione</text:p>
          </table:table-cell>
          <table:table-cell office:value-type="string">
            <text:p>Approvazione spesa servizio di impianti audio e luci per manifestazioni al Castello Visconteo.</text:p>
          </table:table-cell>
          <table:table-cell office:value-type="string">
            <text:p>76 - 2015</text:p>
          </table:table-cell>
          <table:table-cell office:value-type="date" office:date-value="2015-05-13">
            <text:p>13/05/2015</text:p>
          </table:table-cell>
          <table:table-cell office:value-type="date" office:date-value="2015-05-22">
            <text:p>22/05/2015</text:p>
          </table:table-cell>
          <table:table-cell table:number-columns-repeated="246"/>
        </table:table-row>
        <table:table-row table:style-name="ro1">
          <table:table-cell office:value-type="float" office:value="2015">
            <text:p>2015</text:p>
          </table:table-cell>
          <table:table-cell office:value-type="float" office:value="1041">
            <text:p>1041</text:p>
          </table:table-cell>
          <table:table-cell office:value-type="date" office:date-value="2015-05-12">
            <text:p>12/05/2015</text:p>
          </table:table-cell>
          <table:table-cell office:value-type="string">
            <text:p>Gestione Entrate Tributarie</text:p>
          </table:table-cell>
          <table:table-cell office:value-type="string">
            <text:p>Determinazione</text:p>
          </table:table-cell>
          <table:table-cell office:value-type="string">
            <text:p>Vertenza avanti la Commissione Tributaria Provinciale di Pavia - Incasso rimborso spese legali</text:p>
          </table:table-cell>
          <table:table-cell office:value-type="string">
            <text:p>17 - 2015</text:p>
          </table:table-cell>
          <table:table-cell office:value-type="date" office:date-value="2015-05-13">
            <text:p>13/05/2015</text:p>
          </table:table-cell>
          <table:table-cell office:value-type="date" office:date-value="2015-05-22">
            <text:p>22/05/2015</text:p>
          </table:table-cell>
          <table:table-cell table:number-columns-repeated="246"/>
        </table:table-row>
        <table:table-row table:style-name="ro1">
          <table:table-cell office:value-type="float" office:value="2015">
            <text:p>2015</text:p>
          </table:table-cell>
          <table:table-cell office:value-type="float" office:value="1042">
            <text:p>1042</text:p>
          </table:table-cell>
          <table:table-cell office:value-type="date" office:date-value="2015-05-12">
            <text:p>12/05/2015</text:p>
          </table:table-cell>
          <table:table-cell office:value-type="string">
            <text:p>Provveditorato ed Economato</text:p>
          </table:table-cell>
          <table:table-cell office:value-type="string">
            <text:p>Determinazione</text:p>
          </table:table-cell>
          <table:table-cell office:value-type="string">
            <text:p>Adesione convenzione Consip "telefonia mobile 6" per uffici e servizi comunali. Periodo aprile 2015 al 01.04.2017</text:p>
          </table:table-cell>
          <table:table-cell office:value-type="string">
            <text:p>28 - 2015</text:p>
          </table:table-cell>
          <table:table-cell office:value-type="date" office:date-value="2015-05-13">
            <text:p>13/05/2015</text:p>
          </table:table-cell>
          <table:table-cell office:value-type="date" office:date-value="2015-05-22">
            <text:p>22/05/2015</text:p>
          </table:table-cell>
          <table:table-cell table:number-columns-repeated="246"/>
        </table:table-row>
        <table:table-row table:style-name="ro1">
          <table:table-cell office:value-type="float" office:value="2015">
            <text:p>2015</text:p>
          </table:table-cell>
          <table:table-cell office:value-type="float" office:value="1043">
            <text:p>1043</text:p>
          </table:table-cell>
          <table:table-cell office:value-type="date" office:date-value="2015-05-12">
            <text:p>12/05/2015</text:p>
          </table:table-cell>
          <table:table-cell office:value-type="string">
            <text:p>Provveditorato ed Economato</text:p>
          </table:table-cell>
          <table:table-cell office:value-type="string">
            <text:p>Determinazione</text:p>
          </table:table-cell>
          <table:table-cell office:value-type="string">
            <text:p>Danneggiamento speed check in dotazione al Comando di Polizia Locale. Sinistro del 21.01.2015 in via Tortona. Accettazione risarcimento.</text:p>
          </table:table-cell>
          <table:table-cell office:value-type="string">
            <text:p>34 - 2015</text:p>
          </table:table-cell>
          <table:table-cell office:value-type="date" office:date-value="2015-05-13">
            <text:p>13/05/2015</text:p>
          </table:table-cell>
          <table:table-cell office:value-type="date" office:date-value="2015-05-22">
            <text:p>22/05/2015</text:p>
          </table:table-cell>
          <table:table-cell table:number-columns-repeated="246"/>
        </table:table-row>
        <table:table-row table:style-name="ro1">
          <table:table-cell office:value-type="float" office:value="2015">
            <text:p>2015</text:p>
          </table:table-cell>
          <table:table-cell office:value-type="float" office:value="1044">
            <text:p>1044</text:p>
          </table:table-cell>
          <table:table-cell office:value-type="date" office:date-value="2015-05-12">
            <text:p>12/05/2015</text:p>
          </table:table-cell>
          <table:table-cell office:value-type="string">
            <text:p>Amministrazione</text:p>
          </table:table-cell>
          <table:table-cell office:value-type="string">
            <text:p>Atto del Sindaco</text:p>
          </table:table-cell>
          <table:table-cell office:value-type="string">
            <text:p>Valutazione finale delle performance dei Dirigenti e del Segretario Generale - anno 2014.</text:p>
          </table:table-cell>
          <table:table-cell office:value-type="string">
            <text:p>7 - 2015</text:p>
          </table:table-cell>
          <table:table-cell office:value-type="date" office:date-value="2015-05-13">
            <text:p>13/05/2015</text:p>
          </table:table-cell>
          <table:table-cell office:value-type="date" office:date-value="2015-05-27">
            <text:p>27/05/2015</text:p>
          </table:table-cell>
          <table:table-cell table:number-columns-repeated="246"/>
        </table:table-row>
        <table:table-row table:style-name="ro1">
          <table:table-cell office:value-type="float" office:value="2015">
            <text:p>2015</text:p>
          </table:table-cell>
          <table:table-cell office:value-type="float" office:value="1045">
            <text:p>1045</text:p>
          </table:table-cell>
          <table:table-cell office:value-type="date" office:date-value="2015-05-13">
            <text:p>13/05/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 Interventi complementari ai sensi Art. 57 c. 5 lett. a) del D.Lgs. 163/2006 - indizione procedura negoziata</text:p>
          </table:table-cell>
          <table:table-cell office:value-type="string">
            <text:p>39 - 2015</text:p>
          </table:table-cell>
          <table:table-cell office:value-type="date" office:date-value="2015-05-14">
            <text:p>14/05/2015</text:p>
          </table:table-cell>
          <table:table-cell office:value-type="date" office:date-value="2015-05-23">
            <text:p>23/05/2015</text:p>
          </table:table-cell>
          <table:table-cell table:number-columns-repeated="246"/>
        </table:table-row>
        <table:table-row table:style-name="ro1">
          <table:table-cell office:value-type="float" office:value="2015">
            <text:p>2015</text:p>
          </table:table-cell>
          <table:table-cell office:value-type="float" office:value="1046">
            <text:p>1046</text:p>
          </table:table-cell>
          <table:table-cell office:value-type="date" office:date-value="2015-05-13">
            <text:p>13/05/2015</text:p>
          </table:table-cell>
          <table:table-cell office:value-type="string">
            <text:p>Settore Affari Generali e Risorse Umane</text:p>
          </table:table-cell>
          <table:table-cell office:value-type="string">
            <text:p>Determinazione</text:p>
          </table:table-cell>
          <table:table-cell office:value-type="string">
            <text:p>Rinnovo iscrizioni all'Albo delle Associazioni Vogheresi in categorie varie, cancellazione iscrizione e integrazione Albo</text:p>
          </table:table-cell>
          <table:table-cell office:value-type="string">
            <text:p>42 - 2015</text:p>
          </table:table-cell>
          <table:table-cell office:value-type="date" office:date-value="2015-05-14">
            <text:p>14/05/2015</text:p>
          </table:table-cell>
          <table:table-cell office:value-type="date" office:date-value="2015-05-23">
            <text:p>23/05/2015</text:p>
          </table:table-cell>
          <table:table-cell table:number-columns-repeated="246"/>
        </table:table-row>
        <table:table-row table:style-name="ro1">
          <table:table-cell office:value-type="float" office:value="2015">
            <text:p>2015</text:p>
          </table:table-cell>
          <table:table-cell office:value-type="float" office:value="1047">
            <text:p>1047</text:p>
          </table:table-cell>
          <table:table-cell office:value-type="date" office:date-value="2015-05-14">
            <text:p>14/05/2015</text:p>
          </table:table-cell>
          <table:table-cell office:value-type="string">
            <text:p>Collegio Nazionale degli Agrotecnici e degli Agrotecnici Laureati <text:s text:c="2"/></text:p>
          </table:table-cell>
          <table:table-cell office:value-type="string">
            <text:p>Pubblicazione per Conto Terzi</text:p>
          </table:table-cell>
          <table:table-cell office:value-type="string">
            <text:p>Collegio Nazionale degli Agrotecnici e degli Agrotecnici Laureati - Concorso per l'esame abilitante alla professione di Agrotecnico e di Agrotecnico laureato.</text:p>
          </table:table-cell>
          <table:table-cell office:value-type="string">
            <text:p>0 - </text:p>
          </table:table-cell>
          <table:table-cell office:value-type="date" office:date-value="2015-05-15">
            <text:p>15/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048">
            <text:p>1048</text:p>
          </table:table-cell>
          <table:table-cell office:value-type="date" office:date-value="2015-05-14">
            <text:p>14/05/2015</text:p>
          </table:table-cell>
          <table:table-cell office:value-type="string">
            <text:p>Amministrazione</text:p>
          </table:table-cell>
          <table:table-cell office:value-type="string">
            <text:p>Deliberazione di Giunta Comunale</text:p>
          </table:table-cell>
          <table:table-cell office:value-type="string">
            <text:p>Concessione in comodato gratuito alla Fondazione "Dopo di Noi con Noi Onlus" di locali nella ex scuola elementare di Medassino in Via Sormani Gavina.</text:p>
          </table:table-cell>
          <table:table-cell office:value-type="string">
            <text:p>43 - 2015</text:p>
          </table:table-cell>
          <table:table-cell office:value-type="date" office:date-value="2015-05-15">
            <text:p>15/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49">
            <text:p>1049</text:p>
          </table:table-cell>
          <table:table-cell office:value-type="date" office:date-value="2015-05-14">
            <text:p>14/05/2015</text:p>
          </table:table-cell>
          <table:table-cell office:value-type="string">
            <text:p>Amministrazione</text:p>
          </table:table-cell>
          <table:table-cell office:value-type="string">
            <text:p>Deliberazione di Giunta Comunale</text:p>
          </table:table-cell>
          <table:table-cell office:value-type="string">
            <text:p>Approvazione schema di atto unilaterale allegato alla richiesta di Permesso di Costruire Convenzionato di iniziativa privata sito in Voghera - Via Giudice, 23, Oriolo.</text:p>
          </table:table-cell>
          <table:table-cell office:value-type="string">
            <text:p>44 - 2015</text:p>
          </table:table-cell>
          <table:table-cell office:value-type="date" office:date-value="2015-05-15">
            <text:p>15/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50">
            <text:p>1050</text:p>
          </table:table-cell>
          <table:table-cell office:value-type="date" office:date-value="2015-05-14">
            <text:p>14/05/2015</text:p>
          </table:table-cell>
          <table:table-cell office:value-type="string">
            <text:p>Settore Polizia Locale, Servizi Istituzionali, Fiere e Mercati</text:p>
          </table:table-cell>
          <table:table-cell office:value-type="string">
            <text:p>Determinazione</text:p>
          </table:table-cell>
          <table:table-cell office:value-type="string">
            <text:p>Concessione governativa per l'esercizio del ponte radio in dotazione al Comando Polizia Locale. Pagamento anno 2015. </text:p>
          </table:table-cell>
          <table:table-cell office:value-type="string">
            <text:p>21 - 2015</text:p>
          </table:table-cell>
          <table:table-cell office:value-type="date" office:date-value="2015-05-14">
            <text:p>14/05/2015</text:p>
          </table:table-cell>
          <table:table-cell office:value-type="date" office:date-value="2015-05-23">
            <text:p>23/05/2015</text:p>
          </table:table-cell>
          <table:table-cell table:number-columns-repeated="246"/>
        </table:table-row>
        <table:table-row table:style-name="ro1">
          <table:table-cell office:value-type="float" office:value="2015">
            <text:p>2015</text:p>
          </table:table-cell>
          <table:table-cell office:value-type="float" office:value="1051">
            <text:p>1051</text:p>
          </table:table-cell>
          <table:table-cell office:value-type="date" office:date-value="2015-05-14">
            <text:p>14/05/2015</text:p>
          </table:table-cell>
          <table:table-cell office:value-type="string">
            <text:p>Amministrazione</text:p>
          </table:table-cell>
          <table:table-cell office:value-type="string">
            <text:p>Deliberazione di Giunta Comunale</text:p>
          </table:table-cell>
          <table:table-cell office:value-type="string">
            <text:p>Riaccertamento straordinario dei residui attivi e passivi di parte capitale e di parte corrente ai sensi dell'art. 3, comma 7 D.Lgs. 118/2011, corretto - integrato dal D.Lgs. 126/2014.</text:p>
          </table:table-cell>
          <table:table-cell office:value-type="string">
            <text:p>47 - 2015</text:p>
          </table:table-cell>
          <table:table-cell office:value-type="date" office:date-value="2015-05-15">
            <text:p>15/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52">
            <text:p>1052</text:p>
          </table:table-cell>
          <table:table-cell office:value-type="date" office:date-value="2015-05-14">
            <text:p>14/05/2015</text:p>
          </table:table-cell>
          <table:table-cell office:value-type="string">
            <text:p>Istituzioni e Servizi Culturali</text:p>
          </table:table-cell>
          <table:table-cell office:value-type="string">
            <text:p>Determinazione</text:p>
          </table:table-cell>
          <table:table-cell office:value-type="string">
            <text:p>Approvazione spesa per rimborso rifornimento bibliobus Sistema Bibliotecario dell'Oltrepò.</text:p>
          </table:table-cell>
          <table:table-cell office:value-type="string">
            <text:p>70 - 2015</text:p>
          </table:table-cell>
          <table:table-cell office:value-type="date" office:date-value="2015-05-15">
            <text:p>15/05/2015</text:p>
          </table:table-cell>
          <table:table-cell office:value-type="date" office:date-value="2015-05-24">
            <text:p>24/05/2015</text:p>
          </table:table-cell>
          <table:table-cell table:number-columns-repeated="246"/>
        </table:table-row>
        <table:table-row table:style-name="ro1">
          <table:table-cell office:value-type="float" office:value="2015">
            <text:p>2015</text:p>
          </table:table-cell>
          <table:table-cell office:value-type="float" office:value="1053">
            <text:p>1053</text:p>
          </table:table-cell>
          <table:table-cell office:value-type="date" office:date-value="2015-05-14">
            <text:p>14/05/2015</text:p>
          </table:table-cell>
          <table:table-cell office:value-type="string">
            <text:p>Gestione Territorio</text:p>
          </table:table-cell>
          <table:table-cell office:value-type="string">
            <text:p>Determinazione</text:p>
          </table:table-cell>
          <table:table-cell office:value-type="string">
            <text:p>Affidamento incarico per redazione certificazione energetica immobili di proprietà comunale</text:p>
          </table:table-cell>
          <table:table-cell office:value-type="string">
            <text:p>7 P.O. URB. - 2015</text:p>
          </table:table-cell>
          <table:table-cell office:value-type="date" office:date-value="2015-05-15">
            <text:p>15/05/2015</text:p>
          </table:table-cell>
          <table:table-cell office:value-type="date" office:date-value="2015-05-24">
            <text:p>24/05/2015</text:p>
          </table:table-cell>
          <table:table-cell table:number-columns-repeated="246"/>
        </table:table-row>
        <table:table-row table:style-name="ro1">
          <table:table-cell office:value-type="float" office:value="2015">
            <text:p>2015</text:p>
          </table:table-cell>
          <table:table-cell office:value-type="float" office:value="1054">
            <text:p>1054</text:p>
          </table:table-cell>
          <table:table-cell office:value-type="date" office:date-value="2015-05-14">
            <text:p>14/05/2015</text:p>
          </table:table-cell>
          <table:table-cell office:value-type="string">
            <text:p>Settore Servizi Sociali e Pubblica Istruzione</text:p>
          </table:table-cell>
          <table:table-cell office:value-type="string">
            <text:p>Determinazione</text:p>
          </table:table-cell>
          <table:table-cell office:value-type="string">
            <text:p>633° Fiera dell'Ascensione - Approvazione spesa per acquisto buoni pasto per ospiti francesi e tedeschi.</text:p>
          </table:table-cell>
          <table:table-cell office:value-type="string">
            <text:p>88 - 2015</text:p>
          </table:table-cell>
          <table:table-cell office:value-type="date" office:date-value="2015-05-15">
            <text:p>15/05/2015</text:p>
          </table:table-cell>
          <table:table-cell office:value-type="date" office:date-value="2015-05-24">
            <text:p>24/05/2015</text:p>
          </table:table-cell>
          <table:table-cell table:number-columns-repeated="246"/>
        </table:table-row>
        <table:table-row table:style-name="ro1">
          <table:table-cell office:value-type="float" office:value="2015">
            <text:p>2015</text:p>
          </table:table-cell>
          <table:table-cell office:value-type="float" office:value="1055">
            <text:p>1055</text:p>
          </table:table-cell>
          <table:table-cell office:value-type="date" office:date-value="2015-05-14">
            <text:p>14/05/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Novara Vigevano Avviso d'Asta Fascicolo 263 Lotto 04/2015</text:p>
          </table:table-cell>
          <table:table-cell office:value-type="string">
            <text:p>0 - </text:p>
          </table:table-cell>
          <table:table-cell office:value-type="date" office:date-value="2015-05-15">
            <text:p>15/05/2015</text:p>
          </table:table-cell>
          <table:table-cell office:value-type="date" office:date-value="2015-05-24">
            <text:p>24/05/2015</text:p>
          </table:table-cell>
          <table:table-cell table:number-columns-repeated="246"/>
        </table:table-row>
        <table:table-row table:style-name="ro1">
          <table:table-cell office:value-type="float" office:value="2015">
            <text:p>2015</text:p>
          </table:table-cell>
          <table:table-cell office:value-type="float" office:value="1056">
            <text:p>1056</text:p>
          </table:table-cell>
          <table:table-cell office:value-type="date" office:date-value="2015-05-18">
            <text:p>18/05/2015</text:p>
          </table:table-cell>
          <table:table-cell office:value-type="string">
            <text:p>Controllo di Gestione</text:p>
          </table:table-cell>
          <table:table-cell office:value-type="string">
            <text:p>Determinazione</text:p>
          </table:table-cell>
          <table:table-cell office:value-type="string">
            <text:p>Riaccertamento residui attivi e passivi - Esercizio finanziario 2014</text:p>
          </table:table-cell>
          <table:table-cell office:value-type="string">
            <text:p>1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57">
            <text:p>1057</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Riaccertamento residui esercizio finanziario 2014.</text:p>
          </table:table-cell>
          <table:table-cell office:value-type="string">
            <text:p>19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58">
            <text:p>1058</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Erogazione contributi a favore di Enti ed Associazioni: Associazione Atletica Pavese.</text:p>
          </table:table-cell>
          <table:table-cell office:value-type="string">
            <text:p>84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59">
            <text:p>1059</text:p>
          </table:table-cell>
          <table:table-cell office:value-type="date" office:date-value="2015-05-18">
            <text:p>18/05/2015</text:p>
          </table:table-cell>
          <table:table-cell office:value-type="string">
            <text:p>Manutenzione Strade</text:p>
          </table:table-cell>
          <table:table-cell office:value-type="string">
            <text:p>Determinazione</text:p>
          </table:table-cell>
          <table:table-cell office:value-type="string">
            <text:p>Approvazione risultanze RDO su piattaforma SINTEL e affidamento fornitura e posa di cavidotto tipo Telecom nell'ambito dei lavori "Azioni integrate per la sicurezza stradale nell'ambito del 4° e 5° piano nazionale sicurezza stradale (PNSS) - ex d.g.r. n. </text:p>
          </table:table-cell>
          <table:table-cell office:value-type="string">
            <text:p>37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0">
            <text:p>1060</text:p>
          </table:table-cell>
          <table:table-cell office:value-type="date" office:date-value="2015-05-18">
            <text:p>18/05/2015</text:p>
          </table:table-cell>
          <table:table-cell office:value-type="string">
            <text:p>Manutenzione Fabbricati</text:p>
          </table:table-cell>
          <table:table-cell office:value-type="string">
            <text:p>Determinazione</text:p>
          </table:table-cell>
          <table:table-cell office:value-type="string">
            <text:p>Acquisto pneumatici per motocarri: prenotazione impegni di spesa.</text:p>
          </table:table-cell>
          <table:table-cell office:value-type="string">
            <text:p>34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1">
            <text:p>1061</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DALLA CHIESA 7/B- </text:p>
          </table:table-cell>
          <table:table-cell office:value-type="string">
            <text:p>91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2">
            <text:p>1062</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ASSEGNAZIONE <text:s/>ALLOGGIO DI ERP SITO IN VOGHERA C.SO XXVII MARZO 131</text:p>
          </table:table-cell>
          <table:table-cell office:value-type="string">
            <text:p>92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3">
            <text:p>1063</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Utenza telefonica scuola Leonardo da Vinci - voltura contratto.</text:p>
          </table:table-cell>
          <table:table-cell office:value-type="string">
            <text:p>83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4">
            <text:p>1064</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Integrazione spesa per servizio di assistenza scolastica a favore di studenti disabili frequentanti la scuola secondaria di secondo grado e percorsi di istruzione e formazione professionale. Periodo gennaio/giugno 2015.</text:p>
          </table:table-cell>
          <table:table-cell office:value-type="string">
            <text:p>90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5">
            <text:p>1065</text:p>
          </table:table-cell>
          <table:table-cell office:value-type="date" office:date-value="2015-05-18">
            <text:p>18/05/2015</text:p>
          </table:table-cell>
          <table:table-cell office:value-type="string">
            <text:p>Settore Servizi Sociali e Pubblica Istruzione</text:p>
          </table:table-cell>
          <table:table-cell office:value-type="string">
            <text:p>Determinazione</text:p>
          </table:table-cell>
          <table:table-cell office:value-type="string">
            <text:p>Guida telefonica 2015/2016 - Approvazione spesa per inserzione spazio istituzionale.</text:p>
          </table:table-cell>
          <table:table-cell office:value-type="string">
            <text:p>87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6">
            <text:p>1066</text:p>
          </table:table-cell>
          <table:table-cell office:value-type="date" office:date-value="2015-05-18">
            <text:p>18/05/2015</text:p>
          </table:table-cell>
          <table:table-cell office:value-type="string">
            <text:p>Manutenzione Fabbricati</text:p>
          </table:table-cell>
          <table:table-cell office:value-type="string">
            <text:p>Determinazione</text:p>
          </table:table-cell>
          <table:table-cell office:value-type="string">
            <text:p>"Adesione convenzione attiva Consip per noleggio autoveicolo per il servizio Manutenzione Fabbricati - Settore LL.PP." - assunzione impegno di spesa 2° trimestre 2015.</text:p>
          </table:table-cell>
          <table:table-cell office:value-type="string">
            <text:p>35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7">
            <text:p>1067</text:p>
          </table:table-cell>
          <table:table-cell office:value-type="date" office:date-value="2015-05-18">
            <text:p>18/05/2015</text:p>
          </table:table-cell>
          <table:table-cell office:value-type="string">
            <text:p>Manutenzione Fabbricati</text:p>
          </table:table-cell>
          <table:table-cell office:value-type="string">
            <text:p>Determinazione</text:p>
          </table:table-cell>
          <table:table-cell office:value-type="string">
            <text:p>Acquisto materiale EDILE: affidamento fornitura tramite R.D.O. (nr. 799564) nel Mercato Elettronico per la Pubblica Amministrazione </text:p>
          </table:table-cell>
          <table:table-cell office:value-type="string">
            <text:p>33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68">
            <text:p>1068</text:p>
          </table:table-cell>
          <table:table-cell office:value-type="date" office:date-value="2015-05-18">
            <text:p>18/05/2015</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uola media "Don Orione" di Via Aldo Moro - indizione procedura negoziata ex art. 122 comma 7 del D.lgs. 163/2006, approvazione lettera invito ed elenco operatori economici da invitare.</text:p>
          </table:table-cell>
          <table:table-cell office:value-type="string">
            <text:p>43 - 2015</text:p>
          </table:table-cell>
          <table:table-cell office:value-type="date" office:date-value="2015-05-18">
            <text:p>18/05/2015</text:p>
          </table:table-cell>
          <table:table-cell office:value-type="date" office:date-value="2015-05-27">
            <text:p>27/05/2015</text:p>
          </table:table-cell>
          <table:table-cell table:number-columns-repeated="246"/>
        </table:table-row>
        <table:table-row table:style-name="ro1">
          <table:table-cell office:value-type="float" office:value="2015">
            <text:p>2015</text:p>
          </table:table-cell>
          <table:table-cell office:value-type="float" office:value="1069">
            <text:p>1069</text:p>
          </table:table-cell>
          <table:table-cell office:value-type="date" office:date-value="2015-05-19">
            <text:p>19/05/2015</text:p>
          </table:table-cell>
          <table:table-cell office:value-type="string">
            <text:p>Settore Urbanistica</text:p>
          </table:table-cell>
          <table:table-cell office:value-type="string">
            <text:p>Determinazione</text:p>
          </table:table-cell>
          <table:table-cell office:value-type="string">
            <text:p>Conto consuntivo 2014. Riaccertamento residui attivi e passivi Settore Urbanistica</text:p>
          </table:table-cell>
          <table:table-cell office:value-type="string">
            <text:p>6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0">
            <text:p>1070</text:p>
          </table:table-cell>
          <table:table-cell office:value-type="date" office:date-value="2015-05-19">
            <text:p>19/05/2015</text:p>
          </table:table-cell>
          <table:table-cell office:value-type="string">
            <text:p>Settore Polizia Locale, Servizi Istituzionali, Fiere e Mercati</text:p>
          </table:table-cell>
          <table:table-cell office:value-type="string">
            <text:p>Determinazione</text:p>
          </table:table-cell>
          <table:table-cell office:value-type="string">
            <text:p>Riaccertamento residui - Esercizio Finanziario 2014.</text:p>
          </table:table-cell>
          <table:table-cell office:value-type="string">
            <text:p>7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71">
            <text:p>1071</text:p>
          </table:table-cell>
          <table:table-cell office:value-type="date" office:date-value="2015-05-19">
            <text:p>19/05/2015</text:p>
          </table:table-cell>
          <table:table-cell office:value-type="string">
            <text:p>Settore Polizia Locale, Servizi Istituzionali, Fiere e Mercati</text:p>
          </table:table-cell>
          <table:table-cell office:value-type="string">
            <text:p>Determinazione</text:p>
          </table:table-cell>
          <table:table-cell office:value-type="string">
            <text:p>Riaccertamento residui - Esercizio Finanziario 2014.</text:p>
          </table:table-cell>
          <table:table-cell office:value-type="string">
            <text:p>7 - 2015</text:p>
          </table:table-cell>
          <table:table-cell office:value-type="date" office:date-value="2015-05-19">
            <text:p>19/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072">
            <text:p>1072</text:p>
          </table:table-cell>
          <table:table-cell office:value-type="date" office:date-value="2015-05-19">
            <text:p>19/05/2015</text:p>
          </table:table-cell>
          <table:table-cell office:value-type="string">
            <text:p>Settore Polizia Locale, Servizi Istituzionali, Fiere e Mercati</text:p>
          </table:table-cell>
          <table:table-cell office:value-type="string">
            <text:p>Determinazione</text:p>
          </table:table-cell>
          <table:table-cell office:value-type="string">
            <text:p>633^Fiera dell'Ascensione - Edizione 2015. Utilizzo di un terreno agricolo dell' "ITAS C. Gallini" di Voghera per spettacolo pirotecnico. </text:p>
          </table:table-cell>
          <table:table-cell office:value-type="string">
            <text:p>39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3">
            <text:p>1073</text:p>
          </table:table-cell>
          <table:table-cell office:value-type="date" office:date-value="2015-05-19">
            <text:p>19/05/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manutenzione veicoli di servizio della Polizia Locale, Segnaletica e Protezione Civile del Comune di Voghera.</text:p>
          </table:table-cell>
          <table:table-cell office:value-type="string">
            <text:p>34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4">
            <text:p>1074</text:p>
          </table:table-cell>
          <table:table-cell office:value-type="date" office:date-value="2015-05-19">
            <text:p>19/05/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per allacciamenti elettrici e consumi forfettari A.S.M. Vendita e Servizi Srl in occasione alla 633^ Fiera dell'Ascensione - Edizione 2015.</text:p>
          </table:table-cell>
          <table:table-cell office:value-type="string">
            <text:p>35 bis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5">
            <text:p>1075</text:p>
          </table:table-cell>
          <table:table-cell office:value-type="date" office:date-value="2015-05-19">
            <text:p>19/05/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atti nella Casa del Comune - Intestatario: Guida Francesco - Fina Katia - Solano Fausto - Urbania srl in liquidazione - Lattinelli Angelo - Chen Peijun - 2 Emmegf Project S.R.L. - A.S.A. Applicazione sistemi avanzati srl</text:p>
          </table:table-cell>
          <table:table-cell office:value-type="string">
            <text:p>0 - </text:p>
          </table:table-cell>
          <table:table-cell office:value-type="date" office:date-value="2015-05-20">
            <text:p>20/05/2015</text:p>
          </table:table-cell>
          <table:table-cell office:value-type="date" office:date-value="2015-05-21">
            <text:p>21/05/2015</text:p>
          </table:table-cell>
          <table:table-cell table:number-columns-repeated="246"/>
        </table:table-row>
        <table:table-row table:style-name="ro1">
          <table:table-cell office:value-type="float" office:value="2015">
            <text:p>2015</text:p>
          </table:table-cell>
          <table:table-cell office:value-type="float" office:value="1076">
            <text:p>1076</text:p>
          </table:table-cell>
          <table:table-cell office:value-type="date" office:date-value="2015-05-19">
            <text:p>19/05/2015</text:p>
          </table:table-cell>
          <table:table-cell office:value-type="string">
            <text:p>Settore Polizia Locale, Servizi Istituzionali, Fiere e Mercati</text:p>
          </table:table-cell>
          <table:table-cell office:value-type="string">
            <text:p>Determinazione</text:p>
          </table:table-cell>
          <table:table-cell office:value-type="string">
            <text:p>633^ Fiera dell'Ascensione Edizione 2015. Affidamento realizzazione spettacolo piromusicale.</text:p>
          </table:table-cell>
          <table:table-cell office:value-type="string">
            <text:p>41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7">
            <text:p>1077</text:p>
          </table:table-cell>
          <table:table-cell office:value-type="date" office:date-value="2015-05-19">
            <text:p>19/05/2015</text:p>
          </table:table-cell>
          <table:table-cell office:value-type="string">
            <text:p>Istituzioni e Servizi Culturali</text:p>
          </table:table-cell>
          <table:table-cell office:value-type="string">
            <text:p>Determinazione</text:p>
          </table:table-cell>
          <table:table-cell office:value-type="string">
            <text:p>Accertamento residui esercizio 2014.</text:p>
          </table:table-cell>
          <table:table-cell office:value-type="string">
            <text:p>19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8">
            <text:p>1078</text:p>
          </table:table-cell>
          <table:table-cell office:value-type="date" office:date-value="2015-05-19">
            <text:p>19/05/2015</text:p>
          </table:table-cell>
          <table:table-cell office:value-type="string">
            <text:p>Istituzioni e Servizi Culturali</text:p>
          </table:table-cell>
          <table:table-cell office:value-type="string">
            <text:p>Determinazione</text:p>
          </table:table-cell>
          <table:table-cell office:value-type="string">
            <text:p>Approvazione contributo e collaborazione con "Coro ANA I.Timallo" per iniziativa nell'ambito delle celebrazioni 100° anniversario I° guerra mondiale. </text:p>
          </table:table-cell>
          <table:table-cell office:value-type="string">
            <text:p>71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79">
            <text:p>1079</text:p>
          </table:table-cell>
          <table:table-cell office:value-type="date" office:date-value="2015-05-19">
            <text:p>19/05/2015</text:p>
          </table:table-cell>
          <table:table-cell office:value-type="string">
            <text:p>Istituzioni e Servizi Culturali</text:p>
          </table:table-cell>
          <table:table-cell office:value-type="string">
            <text:p>Determinazione</text:p>
          </table:table-cell>
          <table:table-cell office:value-type="string">
            <text:p>Approvazione spesa per servizi di pulizia presso il Castello Visconteo.</text:p>
          </table:table-cell>
          <table:table-cell office:value-type="string">
            <text:p>72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0">
            <text:p>1080</text:p>
          </table:table-cell>
          <table:table-cell office:value-type="date" office:date-value="2015-05-19">
            <text:p>19/05/2015</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 maggio-giugno 2015.</text:p>
          </table:table-cell>
          <table:table-cell office:value-type="string">
            <text:p>73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1">
            <text:p>1081</text:p>
          </table:table-cell>
          <table:table-cell office:value-type="date" office:date-value="2015-05-19">
            <text:p>19/05/2015</text:p>
          </table:table-cell>
          <table:table-cell office:value-type="string">
            <text:p>Istituzioni e Servizi Culturali</text:p>
          </table:table-cell>
          <table:table-cell office:value-type="string">
            <text:p>Determinazione</text:p>
          </table:table-cell>
          <table:table-cell office:value-type="string">
            <text:p>Approvazione spesa servizio di pulizia periodica del Museo di Scienze Naturali, 3° bimestre 2015.</text:p>
          </table:table-cell>
          <table:table-cell office:value-type="string">
            <text:p>74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2">
            <text:p>1082</text:p>
          </table:table-cell>
          <table:table-cell office:value-type="date" office:date-value="2015-05-19">
            <text:p>19/05/2015</text:p>
          </table:table-cell>
          <table:table-cell office:value-type="string">
            <text:p>Settore Affari Generali e Risorse Umane</text:p>
          </table:table-cell>
          <table:table-cell office:value-type="string">
            <text:p>Determinazione</text:p>
          </table:table-cell>
          <table:table-cell office:value-type="string">
            <text:p>riaccertamento residui passivi esercizio 2014</text:p>
          </table:table-cell>
          <table:table-cell office:value-type="string">
            <text:p>11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3">
            <text:p>1083</text:p>
          </table:table-cell>
          <table:table-cell office:value-type="date" office:date-value="2015-05-19">
            <text:p>19/05/2015</text:p>
          </table:table-cell>
          <table:table-cell office:value-type="string">
            <text:p>Istituzioni e Servizi Culturali</text:p>
          </table:table-cell>
          <table:table-cell office:value-type="string">
            <text:p>Determinazione</text:p>
          </table:table-cell>
          <table:table-cell office:value-type="string">
            <text:p>Approvazione spesa noleggio e installazione tensostruttura, pavimentazione, seggiole e palco per manifestazioni al Castello Visconteo. <text:s/></text:p>
          </table:table-cell>
          <table:table-cell office:value-type="string">
            <text:p>75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4">
            <text:p>1084</text:p>
          </table:table-cell>
          <table:table-cell office:value-type="date" office:date-value="2015-05-19">
            <text:p>19/05/2015</text:p>
          </table:table-cell>
          <table:table-cell office:value-type="string">
            <text:p>Servizi Demografici] Servizi Cimiteriali</text:p>
          </table:table-cell>
          <table:table-cell office:value-type="string">
            <text:p>Avviso</text:p>
          </table:table-cell>
          <table:table-cell office:value-type="string">
            <text:p>Elezione diretta del Sindaco e del Consiglio Comunale.</text:p>
          </table:table-cell>
          <table:table-cell office:value-type="string">
            <text:p>0 - </text:p>
          </table:table-cell>
          <table:table-cell office:value-type="date" office:date-value="2015-05-19">
            <text:p>1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085">
            <text:p>1085</text:p>
          </table:table-cell>
          <table:table-cell office:value-type="date" office:date-value="2015-05-19">
            <text:p>19/05/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137 - 12/01/10 <text:s/>lotto I.V.G. n° 2/2010</text:p>
          </table:table-cell>
          <table:table-cell office:value-type="string">
            <text:p>0 - </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6">
            <text:p>1086</text:p>
          </table:table-cell>
          <table:table-cell office:value-type="date" office:date-value="2015-05-19">
            <text:p>19/05/2015</text:p>
          </table:table-cell>
          <table:table-cell office:value-type="string">
            <text:p>Servizi Demografici] Servizi Cimiteriali</text:p>
          </table:table-cell>
          <table:table-cell office:value-type="string">
            <text:p>Determinazione</text:p>
          </table:table-cell>
          <table:table-cell office:value-type="string">
            <text:p>Affidamento fornitura servizio di realizzazione impianti elettrici nei seggi in occasione delle elezioni amministrative del 31 maggio 2015 e eventuale ballottaggio del 14 giugno 2015.</text:p>
          </table:table-cell>
          <table:table-cell office:value-type="string">
            <text:p>25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7">
            <text:p>1087</text:p>
          </table:table-cell>
          <table:table-cell office:value-type="date" office:date-value="2015-05-19">
            <text:p>19/05/2015</text:p>
          </table:table-cell>
          <table:table-cell office:value-type="string">
            <text:p>Servizi Demografici] Servizi Cimiteriali</text:p>
          </table:table-cell>
          <table:table-cell office:value-type="string">
            <text:p>Determinazione</text:p>
          </table:table-cell>
          <table:table-cell office:value-type="string">
            <text:p>Impegno di spesa onorari componenti ufficio centrale per l'elezione diretta del Sindaco e del Consiglio Comunale per il giorno 31 maggio 2015 ed eventuale turno di ballottagio del 14 giugno 2015.</text:p>
          </table:table-cell>
          <table:table-cell office:value-type="string">
            <text:p>26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8">
            <text:p>1088</text:p>
          </table:table-cell>
          <table:table-cell office:value-type="date" office:date-value="2015-05-19">
            <text:p>19/05/2015</text:p>
          </table:table-cell>
          <table:table-cell office:value-type="string">
            <text:p>Organizzazione e Gestione Risorse Umane</text:p>
          </table:table-cell>
          <table:table-cell office:value-type="string">
            <text:p>Determinazione</text:p>
          </table:table-cell>
          <table:table-cell office:value-type="string">
            <text:p>Affidamento incarico per attività di formazione ed aggiornamento in materia di primo soccorso aziendale conforme al T.U. 81/2008.</text:p>
          </table:table-cell>
          <table:table-cell office:value-type="string">
            <text:p>37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89">
            <text:p>1089</text:p>
          </table:table-cell>
          <table:table-cell office:value-type="date" office:date-value="2015-05-19">
            <text:p>19/05/2015</text:p>
          </table:table-cell>
          <table:table-cell office:value-type="string">
            <text:p>Organizzazione e Gestione Risorse Umane</text:p>
          </table:table-cell>
          <table:table-cell office:value-type="string">
            <text:p>Determinazione</text:p>
          </table:table-cell>
          <table:table-cell office:value-type="string">
            <text:p>Riaccertamento residui esercizio 2014</text:p>
          </table:table-cell>
          <table:table-cell office:value-type="string">
            <text:p>10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0">
            <text:p>1090</text:p>
          </table:table-cell>
          <table:table-cell office:value-type="date" office:date-value="2015-05-19">
            <text:p>19/05/2015</text:p>
          </table:table-cell>
          <table:table-cell office:value-type="string">
            <text:p>Stato Civile</text:p>
          </table:table-cell>
          <table:table-cell office:value-type="string">
            <text:p>Pubblicazione di Matrimonio</text:p>
          </table:table-cell>
          <table:table-cell office:value-type="string">
            <text:p>Cipollina - Frascerra</text:p>
          </table:table-cell>
          <table:table-cell office:value-type="string">
            <text:p>0 - </text:p>
          </table:table-cell>
          <table:table-cell office:value-type="date" office:date-value="2015-05-20">
            <text:p>20/05/2015</text:p>
          </table:table-cell>
          <table:table-cell office:value-type="date" office:date-value="2015-05-27">
            <text:p>27/05/2015</text:p>
          </table:table-cell>
          <table:table-cell table:number-columns-repeated="246"/>
        </table:table-row>
        <table:table-row table:style-name="ro1">
          <table:table-cell office:value-type="float" office:value="2015">
            <text:p>2015</text:p>
          </table:table-cell>
          <table:table-cell office:value-type="float" office:value="1091">
            <text:p>1091</text:p>
          </table:table-cell>
          <table:table-cell office:value-type="date" office:date-value="2015-05-19">
            <text:p>19/05/2015</text:p>
          </table:table-cell>
          <table:table-cell office:value-type="string">
            <text:p>Settore Servizi Sociali e Pubblica Istruzione</text:p>
          </table:table-cell>
          <table:table-cell office:value-type="string">
            <text:p>Determinazione</text:p>
          </table:table-cell>
          <table:table-cell office:value-type="string">
            <text:p>PIANO DI ZONA TRIENNALE PER LA PRIMA INFANZIA IN ATTUAZIONE DELLA DGR 3 FEBBRAIO 2010, N. 11152 "RIPROGRAMMAZIONE DELLE RISORSE RESIDUE"</text:p>
          </table:table-cell>
          <table:table-cell office:value-type="string">
            <text:p>78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2">
            <text:p>1092</text:p>
          </table:table-cell>
          <table:table-cell office:value-type="date" office:date-value="2015-05-19">
            <text:p>19/05/2015</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INTERVENTI A FAVORE DELLA DOMICILIARIETA' DI SOGGETTI CON DISAGIO PSICHICO - PROSECUZIONE ANNO 2015.</text:p>
          </table:table-cell>
          <table:table-cell office:value-type="string">
            <text:p>79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3">
            <text:p>1093</text:p>
          </table:table-cell>
          <table:table-cell office:value-type="date" office:date-value="2015-05-19">
            <text:p>19/05/2015</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VOUCHER A SOSTEGNO DELLA DISABILITA' - PROSECUZIONE ANNO 2015.</text:p>
          </table:table-cell>
          <table:table-cell office:value-type="string">
            <text:p>82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4">
            <text:p>1094</text:p>
          </table:table-cell>
          <table:table-cell office:value-type="date" office:date-value="2015-05-19">
            <text:p>19/05/2015</text:p>
          </table:table-cell>
          <table:table-cell office:value-type="string">
            <text:p>Manutenzione Fabbricati</text:p>
          </table:table-cell>
          <table:table-cell office:value-type="string">
            <text:p>Determinazione</text:p>
          </table:table-cell>
          <table:table-cell office:value-type="string">
            <text:p>"Manutenzione straordinaria di ascensori, montasclae e montavivande installati presso gli edifici di proprità comunale - anno 2015": approvazione spesa e affidamento servizio tramite il mercato elettronico P.A. (O.D.A. <text:s/>n. 2062300).</text:p>
          </table:table-cell>
          <table:table-cell office:value-type="string">
            <text:p>32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5">
            <text:p>1095</text:p>
          </table:table-cell>
          <table:table-cell office:value-type="date" office:date-value="2015-05-19">
            <text:p>19/05/2015</text:p>
          </table:table-cell>
          <table:table-cell office:value-type="string">
            <text:p>Manutenzione Fabbricati</text:p>
          </table:table-cell>
          <table:table-cell office:value-type="string">
            <text:p>Determinazione</text:p>
          </table:table-cell>
          <table:table-cell office:value-type="string">
            <text:p>Lavori di "Risanamento conservativo locali EX Commerciali per uso ufficio": Approvazione perizia suppletiva.</text:p>
          </table:table-cell>
          <table:table-cell office:value-type="string">
            <text:p>25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6">
            <text:p>1096</text:p>
          </table:table-cell>
          <table:table-cell office:value-type="date" office:date-value="2015-05-19">
            <text:p>19/05/2015</text:p>
          </table:table-cell>
          <table:table-cell office:value-type="string">
            <text:p>Settore Lavori Pubblici</text:p>
          </table:table-cell>
          <table:table-cell office:value-type="string">
            <text:p>Determinazione</text:p>
          </table:table-cell>
          <table:table-cell office:value-type="string">
            <text:p>ricerca di sponsorizzazioni per attività legate alla cura del verde pubblico comunale. Approvazione avviso pubblico e suoi allegati.</text:p>
          </table:table-cell>
          <table:table-cell office:value-type="string">
            <text:p>37 - 2015</text:p>
          </table:table-cell>
          <table:table-cell office:value-type="date" office:date-value="2015-05-20">
            <text:p>20/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097">
            <text:p>1097</text:p>
          </table:table-cell>
          <table:table-cell office:value-type="date" office:date-value="2015-05-20">
            <text:p>20/05/2015</text:p>
          </table:table-cell>
          <table:table-cell office:value-type="string">
            <text:p>Settore Servizi Finanziari</text:p>
          </table:table-cell>
          <table:table-cell office:value-type="string">
            <text:p>Determinazione</text:p>
          </table:table-cell>
          <table:table-cell office:value-type="string">
            <text:p>INTEGRAZIONE PERCORSO FORMATIVO SUL SISTEMA DI GOVERNANCE DEGLI ORGANISMI PARTECIPATI DAL COMUNE</text:p>
          </table:table-cell>
          <table:table-cell office:value-type="string">
            <text:p>10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098">
            <text:p>1098</text:p>
          </table:table-cell>
          <table:table-cell office:value-type="date" office:date-value="2015-05-20">
            <text:p>20/05/2015</text:p>
          </table:table-cell>
          <table:table-cell office:value-type="string">
            <text:p>Settore Lavori Pubblici</text:p>
          </table:table-cell>
          <table:table-cell office:value-type="string">
            <text:p>Avviso</text:p>
          </table:table-cell>
          <table:table-cell office:value-type="string">
            <text:p>AVVISO DI RICERCA SPONSORIZZAZIONI PER ATTIVITA’ LEGATE ALLA CURA DEL VERDE PUBBLICO COMUNALE</text:p>
          </table:table-cell>
          <table:table-cell office:value-type="string">
            <text:p>0 - </text:p>
          </table:table-cell>
          <table:table-cell office:value-type="date" office:date-value="2015-05-20">
            <text:p>20/05/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099">
            <text:p>1099</text:p>
          </table:table-cell>
          <table:table-cell office:value-type="date" office:date-value="2015-05-20">
            <text:p>20/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6/2015 <text:s/>IN DATA 18/05/2015</text:p>
          </table:table-cell>
          <table:table-cell office:value-type="string">
            <text:p>46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00">
            <text:p>1100</text:p>
          </table:table-cell>
          <table:table-cell office:value-type="date" office:date-value="2015-05-20">
            <text:p>20/05/2015</text:p>
          </table:table-cell>
          <table:table-cell office:value-type="string">
            <text:p>Amministrazione</text:p>
          </table:table-cell>
          <table:table-cell office:value-type="string">
            <text:p>Deliberazione di Giunta Comunale</text:p>
          </table:table-cell>
          <table:table-cell office:value-type="string">
            <text:p>Area verde pubblico di via Matteotti, via Scovenna e via Scarabelli, definizione orari di apertura-chiusura.</text:p>
          </table:table-cell>
          <table:table-cell office:value-type="string">
            <text:p>48 - 2015</text:p>
          </table:table-cell>
          <table:table-cell office:value-type="date" office:date-value="2015-05-21">
            <text:p>21/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1101">
            <text:p>1101</text:p>
          </table:table-cell>
          <table:table-cell office:value-type="date" office:date-value="2015-05-20">
            <text:p>20/05/2015</text:p>
          </table:table-cell>
          <table:table-cell office:value-type="string">
            <text:p>Amministrazione</text:p>
          </table:table-cell>
          <table:table-cell office:value-type="string">
            <text:p>Deliberazione di Giunta Comunale</text:p>
          </table:table-cell>
          <table:table-cell office:value-type="string">
            <text:p>Adozione "Piano di Lottizzazione di iniziativa privata - ATR "Parco Baratta" - Ambito A2 - sito in Voghera, viale Martiri della Libertà".</text:p>
          </table:table-cell>
          <table:table-cell office:value-type="string">
            <text:p>50 - 2015</text:p>
          </table:table-cell>
          <table:table-cell office:value-type="date" office:date-value="2015-05-21">
            <text:p>21/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1102">
            <text:p>1102</text:p>
          </table:table-cell>
          <table:table-cell office:value-type="date" office:date-value="2015-05-20">
            <text:p>20/05/2015</text:p>
          </table:table-cell>
          <table:table-cell office:value-type="string">
            <text:p>Provveditorato ed Economato</text:p>
          </table:table-cell>
          <table:table-cell office:value-type="string">
            <text:p>Determinazione</text:p>
          </table:table-cell>
          <table:table-cell office:value-type="string">
            <text:p>Riaccertamento residui passivi esercizio 2014</text:p>
          </table:table-cell>
          <table:table-cell office:value-type="string">
            <text:p>11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03">
            <text:p>1103</text:p>
          </table:table-cell>
          <table:table-cell office:value-type="date" office:date-value="2015-05-20">
            <text:p>20/05/2015</text:p>
          </table:table-cell>
          <table:table-cell office:value-type="string">
            <text:p>Provveditorato ed Economato</text:p>
          </table:table-cell>
          <table:table-cell office:value-type="string">
            <text:p>Determinazione</text:p>
          </table:table-cell>
          <table:table-cell office:value-type="string">
            <text:p>Fornitura vestiario estivo personale ausiliario anno 2015. Prenotazione spesa</text:p>
          </table:table-cell>
          <table:table-cell office:value-type="string">
            <text:p>35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04">
            <text:p>1104</text:p>
          </table:table-cell>
          <table:table-cell office:value-type="date" office:date-value="2015-05-20">
            <text:p>20/05/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cauzioni veraste e non ritirate dagli esercenti lo spettacolo viaggiante relativa al Luna Park Fiera dell'Ascensione (anni 2012-2013-2014)</text:p>
          </table:table-cell>
          <table:table-cell office:value-type="string">
            <text:p>36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05">
            <text:p>1105</text:p>
          </table:table-cell>
          <table:table-cell office:value-type="date" office:date-value="2015-05-20">
            <text:p>20/05/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il servizio di vigilanza antincendio nel cortile nord dell'ex Caserma di Cavalleria durante la 633^Fiera dell'Ascensione.</text:p>
          </table:table-cell>
          <table:table-cell office:value-type="string">
            <text:p>38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06">
            <text:p>1106</text:p>
          </table:table-cell>
          <table:table-cell office:value-type="date" office:date-value="2015-05-20">
            <text:p>20/05/2015</text:p>
          </table:table-cell>
          <table:table-cell office:value-type="string">
            <text:p>Provveditorato ed Economato</text:p>
          </table:table-cell>
          <table:table-cell office:value-type="string">
            <text:p>Determinazione</text:p>
          </table:table-cell>
          <table:table-cell office:value-type="string">
            <text:p>Accettazione risarcimento danni a strutture comunali. Sinistro del 18 aprile 2015 via Don Minzoni/via Cagnoni</text:p>
          </table:table-cell>
          <table:table-cell office:value-type="string">
            <text:p>36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07">
            <text:p>1107</text:p>
          </table:table-cell>
          <table:table-cell office:value-type="date" office:date-value="2015-05-20">
            <text:p>20/05/2015</text:p>
          </table:table-cell>
          <table:table-cell office:value-type="string">
            <text:p>Amministrazione</text:p>
          </table:table-cell>
          <table:table-cell office:value-type="string">
            <text:p>Deliberazione di Giunta Comunale</text:p>
          </table:table-cell>
          <table:table-cell office:value-type="string">
            <text:p>Proroga dei termini per la sottoscrizione della convenzione relativa a "Piano di Lottizzazione residenziale di iniziativa privata ATR Parco Baratta - Ambito A6 in via Montrucco".</text:p>
          </table:table-cell>
          <table:table-cell office:value-type="string">
            <text:p>51 - 2015</text:p>
          </table:table-cell>
          <table:table-cell office:value-type="date" office:date-value="2015-05-21">
            <text:p>21/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1108">
            <text:p>1108</text:p>
          </table:table-cell>
          <table:table-cell office:value-type="date" office:date-value="2015-05-20">
            <text:p>20/05/2015</text:p>
          </table:table-cell>
          <table:table-cell office:value-type="string">
            <text:p>Gestione Entrate Tributarie</text:p>
          </table:table-cell>
          <table:table-cell office:value-type="string">
            <text:p>Pubblicazione Varia</text:p>
          </table:table-cell>
          <table:table-cell office:value-type="string">
            <text:p>Ufficio Gestione Entrate Tributarie - Art. 60 Sig. Mena Conforme Elder Nelson - Rep. 181/15</text:p>
          </table:table-cell>
          <table:table-cell office:value-type="string">
            <text:p>0 - </text:p>
          </table:table-cell>
          <table:table-cell office:value-type="date" office:date-value="2015-05-21">
            <text:p>21/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109">
            <text:p>1109</text:p>
          </table:table-cell>
          <table:table-cell office:value-type="date" office:date-value="2015-05-20">
            <text:p>20/05/2015</text:p>
          </table:table-cell>
          <table:table-cell office:value-type="string">
            <text:p>Gestione Entrate Tributarie</text:p>
          </table:table-cell>
          <table:table-cell office:value-type="string">
            <text:p>Pubblicazione Varia</text:p>
          </table:table-cell>
          <table:table-cell office:value-type="string">
            <text:p>Ufficio Gestione Entrate Tributarie - Art. 60 Sig.Morello Daniele - Rep.182/15</text:p>
          </table:table-cell>
          <table:table-cell office:value-type="string">
            <text:p>0 - </text:p>
          </table:table-cell>
          <table:table-cell office:value-type="date" office:date-value="2015-05-21">
            <text:p>21/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110">
            <text:p>1110</text:p>
          </table:table-cell>
          <table:table-cell office:value-type="date" office:date-value="2015-05-20">
            <text:p>20/05/2015</text:p>
          </table:table-cell>
          <table:table-cell office:value-type="string">
            <text:p>Gestione Entrate Tributarie</text:p>
          </table:table-cell>
          <table:table-cell office:value-type="string">
            <text:p>Pubblicazione Varia</text:p>
          </table:table-cell>
          <table:table-cell office:value-type="string">
            <text:p>Ufficio Gestione Entrate Tributarie - Art. 60 Si.Mena Conforme Elder Nelson - Rep. 183/15</text:p>
          </table:table-cell>
          <table:table-cell office:value-type="string">
            <text:p>0 - </text:p>
          </table:table-cell>
          <table:table-cell office:value-type="date" office:date-value="2015-05-21">
            <text:p>21/05/2015</text:p>
          </table:table-cell>
          <table:table-cell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111">
            <text:p>1111</text:p>
          </table:table-cell>
          <table:table-cell office:value-type="date" office:date-value="2015-05-20">
            <text:p>20/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8/2015 <text:s/>IN DATA 20/05/2015</text:p>
          </table:table-cell>
          <table:table-cell office:value-type="string">
            <text:p>48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12">
            <text:p>1112</text:p>
          </table:table-cell>
          <table:table-cell office:value-type="date" office:date-value="2015-05-20">
            <text:p>20/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9/2015 <text:s/>IN DATA 20/05/2015</text:p>
          </table:table-cell>
          <table:table-cell office:value-type="string">
            <text:p>49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13">
            <text:p>1113</text:p>
          </table:table-cell>
          <table:table-cell office:value-type="date" office:date-value="2015-05-20">
            <text:p>20/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47/2015 <text:s/>IN DATA 20/05/2015</text:p>
          </table:table-cell>
          <table:table-cell office:value-type="string">
            <text:p>47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14">
            <text:p>1114</text:p>
          </table:table-cell>
          <table:table-cell office:value-type="date" office:date-value="2015-05-20">
            <text:p>20/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0/2015 <text:s/>IN DATA 20/05/2015</text:p>
          </table:table-cell>
          <table:table-cell office:value-type="string">
            <text:p>50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15">
            <text:p>1115</text:p>
          </table:table-cell>
          <table:table-cell office:value-type="date" office:date-value="2015-05-20">
            <text:p>20/05/2015</text:p>
          </table:table-cell>
          <table:table-cell office:value-type="string">
            <text:p>Farmacia Comunale N. 2 e N. 3</text:p>
          </table:table-cell>
          <table:table-cell office:value-type="string">
            <text:p>Determinazione</text:p>
          </table:table-cell>
          <table:table-cell office:value-type="string">
            <text:p>RIACCERTAMENTO RESIDUI ESERCIZIO 2014.</text:p>
          </table:table-cell>
          <table:table-cell office:value-type="string">
            <text:p>4 - 2015</text:p>
          </table:table-cell>
          <table:table-cell office:value-type="date" office:date-value="2015-05-21">
            <text:p>21/05/2015</text:p>
          </table:table-cell>
          <table:table-cell office:value-type="date" office:date-value="2015-05-30">
            <text:p>30/05/2015</text:p>
          </table:table-cell>
          <table:table-cell table:number-columns-repeated="246"/>
        </table:table-row>
        <table:table-row table:style-name="ro1">
          <table:table-cell office:value-type="float" office:value="2015">
            <text:p>2015</text:p>
          </table:table-cell>
          <table:table-cell office:value-type="float" office:value="1116">
            <text:p>1116</text:p>
          </table:table-cell>
          <table:table-cell office:value-type="date" office:date-value="2015-05-21">
            <text:p>21/05/2015</text:p>
          </table:table-cell>
          <table:table-cell office:value-type="string">
            <text:p>Amministrazione</text:p>
          </table:table-cell>
          <table:table-cell office:value-type="string">
            <text:p>Deliberazione di Giunta Comunale</text:p>
          </table:table-cell>
          <table:table-cell office:value-type="string">
            <text:p>Approvazione convenzione tra il Comune di Voghera e l'Associazione Gruppo Amici di San Vittore per la gestione del Centro Sportivo adiacente alla Chiesa del Rione San Vittore.</text:p>
          </table:table-cell>
          <table:table-cell office:value-type="string">
            <text:p>53 - 2015</text:p>
          </table:table-cell>
          <table:table-cell office:value-type="date" office:date-value="2015-05-22">
            <text:p>22/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17">
            <text:p>1117</text:p>
          </table:table-cell>
          <table:table-cell office:value-type="date" office:date-value="2015-05-21">
            <text:p>21/05/2015</text:p>
          </table:table-cell>
          <table:table-cell office:value-type="string">
            <text:p>Amministrazione</text:p>
          </table:table-cell>
          <table:table-cell office:value-type="string">
            <text:p>Deliberazione di Giunta Comunale</text:p>
          </table:table-cell>
          <table:table-cell office:value-type="string">
            <text:p>Istituzione sportello affitto comunale per il sostegno al grave disagio economico anno 2015. Approvazione bando comunale.</text:p>
          </table:table-cell>
          <table:table-cell office:value-type="string">
            <text:p>54 - 2015</text:p>
          </table:table-cell>
          <table:table-cell office:value-type="date" office:date-value="2015-05-22">
            <text:p>22/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18">
            <text:p>1118</text:p>
          </table:table-cell>
          <table:table-cell office:value-type="date" office:date-value="2015-05-21">
            <text:p>21/05/2015</text:p>
          </table:table-cell>
          <table:table-cell office:value-type="string">
            <text:p>Stato Civile</text:p>
          </table:table-cell>
          <table:table-cell office:value-type="string">
            <text:p>Pubblicazione di Matrimonio</text:p>
          </table:table-cell>
          <table:table-cell office:value-type="string">
            <text:p>Rossetti - Mainenti</text:p>
          </table:table-cell>
          <table:table-cell office:value-type="string">
            <text:p>0 - </text:p>
          </table:table-cell>
          <table:table-cell office:value-type="date" office:date-value="2015-05-22">
            <text:p>22/05/2015</text:p>
          </table:table-cell>
          <table:table-cell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119">
            <text:p>1119</text:p>
          </table:table-cell>
          <table:table-cell office:value-type="date" office:date-value="2015-05-21">
            <text:p>21/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1/2015 <text:s/>IN DATA 21/05/2015</text:p>
          </table:table-cell>
          <table:table-cell office:value-type="string">
            <text:p>51 - 2015</text:p>
          </table:table-cell>
          <table:table-cell office:value-type="date" office:date-value="2015-05-22">
            <text:p>22/05/2015</text:p>
          </table:table-cell>
          <table:table-cell office:value-type="date" office:date-value="2015-05-31">
            <text:p>31/05/2015</text:p>
          </table:table-cell>
          <table:table-cell table:number-columns-repeated="246"/>
        </table:table-row>
        <table:table-row table:style-name="ro1">
          <table:table-cell office:value-type="float" office:value="2015">
            <text:p>2015</text:p>
          </table:table-cell>
          <table:table-cell office:value-type="float" office:value="1120">
            <text:p>1120</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Approvazione spesa collegamento allarmi antintrusione biblioteca e musei con istituto di vigilanza, terzo trimestre 2015. </text:p>
          </table:table-cell>
          <table:table-cell office:value-type="string">
            <text:p>77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1">
            <text:p>1121</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Approvazione spesa oneri SIAE per progetto "Voghera per voi" su finanziamento Fondazione CARIPLO.</text:p>
          </table:table-cell>
          <table:table-cell office:value-type="string">
            <text:p>78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2">
            <text:p>1122</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Lungavilla nell'ambito del Sistema Bibliotecario dell'Oltrepò.</text:p>
          </table:table-cell>
          <table:table-cell office:value-type="string">
            <text:p>79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3">
            <text:p>1123</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Approvazione contributo e collaborazione con A.N.P.I. Voghera per iniziative nell'ambito delle celebrazioni 70° anniversario della Liberazione. </text:p>
          </table:table-cell>
          <table:table-cell office:value-type="string">
            <text:p>80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4">
            <text:p>1124</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Collaborazione con Libreria Ticinum Editore per presentazione libro.</text:p>
          </table:table-cell>
          <table:table-cell office:value-type="string">
            <text:p>81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5">
            <text:p>1125</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Collaborazione con Primula Editore per presentazione libro e mostra fotografica.</text:p>
          </table:table-cell>
          <table:table-cell office:value-type="string">
            <text:p>82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6">
            <text:p>1126</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 maggio 2015. </text:p>
          </table:table-cell>
          <table:table-cell office:value-type="string">
            <text:p>83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7">
            <text:p>1127</text:p>
          </table:table-cell>
          <table:table-cell office:value-type="date" office:date-value="2015-05-22">
            <text:p>22/05/2015</text:p>
          </table:table-cell>
          <table:table-cell office:value-type="string">
            <text:p>Gestione Entrate Tributarie</text:p>
          </table:table-cell>
          <table:table-cell office:value-type="string">
            <text:p>Determinazione</text:p>
          </table:table-cell>
          <table:table-cell office:value-type="string">
            <text:p>Pagamento imposta di bollo e spese su conto corrente postale</text:p>
          </table:table-cell>
          <table:table-cell office:value-type="string">
            <text:p>18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8">
            <text:p>1128</text:p>
          </table:table-cell>
          <table:table-cell office:value-type="date" office:date-value="2015-05-22">
            <text:p>22/05/2015</text:p>
          </table:table-cell>
          <table:table-cell office:value-type="string">
            <text:p>Gestione Entrate Tributarie</text:p>
          </table:table-cell>
          <table:table-cell office:value-type="string">
            <text:p>Determinazione</text:p>
          </table:table-cell>
          <table:table-cell office:value-type="string">
            <text:p>Reintegro contributi immobili categoria D - Assunzione impegno di spesa.</text:p>
          </table:table-cell>
          <table:table-cell office:value-type="string">
            <text:p>16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29">
            <text:p>1129</text:p>
          </table:table-cell>
          <table:table-cell office:value-type="date" office:date-value="2015-05-22">
            <text:p>22/05/2015</text:p>
          </table:table-cell>
          <table:table-cell office:value-type="string">
            <text:p>Servizio Edilizia Privata</text:p>
          </table:table-cell>
          <table:table-cell office:value-type="string">
            <text:p>Condono</text:p>
          </table:table-cell>
          <table:table-cell office:value-type="string">
            <text:p>Permesso di costruire in sanatoria straordinaria n. 113 del 13/05/2015</text:p>
          </table:table-cell>
          <table:table-cell office:value-type="string">
            <text:p>113 - 2015</text:p>
          </table:table-cell>
          <table:table-cell office:value-type="date" office:date-value="2015-05-23">
            <text:p>23/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30">
            <text:p>1130</text:p>
          </table:table-cell>
          <table:table-cell office:value-type="date" office:date-value="2015-05-22">
            <text:p>22/05/2015</text:p>
          </table:table-cell>
          <table:table-cell office:value-type="string">
            <text:p>Amministrazione</text:p>
          </table:table-cell>
          <table:table-cell office:value-type="string">
            <text:p>Deliberazione di Consiglio Comunale</text:p>
          </table:table-cell>
          <table:table-cell office:value-type="string">
            <text:p>Organo di revisione economico-finanziaria - Presa d'atto proroga ai sensi dell'art. 3 comma 2 L. n. 444/94 - Nomina nuovo Collegio per il triennio 2015-2018.</text:p>
          </table:table-cell>
          <table:table-cell office:value-type="string">
            <text:p>20 - 2015</text:p>
          </table:table-cell>
          <table:table-cell office:value-type="date" office:date-value="2015-05-23">
            <text:p>23/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31">
            <text:p>1131</text:p>
          </table:table-cell>
          <table:table-cell office:value-type="date" office:date-value="2015-05-22">
            <text:p>22/05/2015</text:p>
          </table:table-cell>
          <table:table-cell office:value-type="string">
            <text:p>Gestione Territorio</text:p>
          </table:table-cell>
          <table:table-cell office:value-type="string">
            <text:p>Determinazione</text:p>
          </table:table-cell>
          <table:table-cell office:value-type="string">
            <text:p>Concessione di porzione di immobile e utilizzo della torre faro di illuminazione del campo di calcio per l'installazione di struttre ed apparecchiature di telecomunicazioni</text:p>
          </table:table-cell>
          <table:table-cell office:value-type="string">
            <text:p>8 P.O. URB. - 2015</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32">
            <text:p>1132</text:p>
          </table:table-cell>
          <table:table-cell office:value-type="date" office:date-value="2015-05-22">
            <text:p>22/05/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0381818215052101</text:p>
          </table:table-cell>
          <table:table-cell office:value-type="string">
            <text:p>0 - </text:p>
          </table:table-cell>
          <table:table-cell table:number-columns-repeated="2" office:value-type="date" office:date-value="2015-05-25">
            <text:p>25/05/2015</text:p>
          </table:table-cell>
          <table:table-cell table:number-columns-repeated="246"/>
        </table:table-row>
        <table:table-row table:style-name="ro1">
          <table:table-cell office:value-type="float" office:value="2015">
            <text:p>2015</text:p>
          </table:table-cell>
          <table:table-cell office:value-type="float" office:value="1133">
            <text:p>1133</text:p>
          </table:table-cell>
          <table:table-cell office:value-type="date" office:date-value="2015-05-22">
            <text:p>22/05/2015</text:p>
          </table:table-cell>
          <table:table-cell office:value-type="string">
            <text:p>Istituzioni e Servizi Culturali</text:p>
          </table:table-cell>
          <table:table-cell office:value-type="string">
            <text:p>Determinazione</text:p>
          </table:table-cell>
          <table:table-cell office:value-type="string">
            <text:p>Approvazione spesa coordinamento e gestione rassegna "Una città per cantare" su progetto finanziato da Fondazione CARIPLO.</text:p>
          </table:table-cell>
          <table:table-cell office:value-type="string">
            <text:p>86 - 2014</text:p>
          </table:table-cell>
          <table:table-cell office:value-type="date" office:date-value="2015-05-23">
            <text:p>23/05/2015</text:p>
          </table:table-cell>
          <table:table-cell office:value-type="date" office:date-value="2015-06-01">
            <text:p>01/06/2015</text:p>
          </table:table-cell>
          <table:table-cell table:number-columns-repeated="246"/>
        </table:table-row>
        <table:table-row table:style-name="ro1">
          <table:table-cell office:value-type="float" office:value="2015">
            <text:p>2015</text:p>
          </table:table-cell>
          <table:table-cell office:value-type="float" office:value="1134">
            <text:p>1134</text:p>
          </table:table-cell>
          <table:table-cell office:value-type="date" office:date-value="2015-05-26">
            <text:p>26/05/2015</text:p>
          </table:table-cell>
          <table:table-cell office:value-type="string">
            <text:p>Stato Civile</text:p>
          </table:table-cell>
          <table:table-cell office:value-type="string">
            <text:p>Pubblicazione di Matrimonio</text:p>
          </table:table-cell>
          <table:table-cell office:value-type="string">
            <text:p>Garbagna - Vicentini</text:p>
          </table:table-cell>
          <table:table-cell office:value-type="string">
            <text:p>0 - </text:p>
          </table:table-cell>
          <table:table-cell office:value-type="date" office:date-value="2015-05-26">
            <text:p>26/05/2015</text:p>
          </table:table-cell>
          <table:table-cell office:value-type="date" office:date-value="2015-06-02">
            <text:p>02/06/2015</text:p>
          </table:table-cell>
          <table:table-cell table:number-columns-repeated="246"/>
        </table:table-row>
        <table:table-row table:style-name="ro1">
          <table:table-cell office:value-type="float" office:value="2015">
            <text:p>2015</text:p>
          </table:table-cell>
          <table:table-cell office:value-type="float" office:value="1135">
            <text:p>1135</text:p>
          </table:table-cell>
          <table:table-cell office:value-type="date" office:date-value="2015-05-26">
            <text:p>26/05/2015</text:p>
          </table:table-cell>
          <table:table-cell office:value-type="string">
            <text:p>Stato Civile</text:p>
          </table:table-cell>
          <table:table-cell office:value-type="string">
            <text:p>Pubblicazione di Matrimonio</text:p>
          </table:table-cell>
          <table:table-cell office:value-type="string">
            <text:p>De Agostini - Perdoni </text:p>
          </table:table-cell>
          <table:table-cell office:value-type="string">
            <text:p>0 - </text:p>
          </table:table-cell>
          <table:table-cell office:value-type="date" office:date-value="2015-05-27">
            <text:p>27/05/2015</text:p>
          </table:table-cell>
          <table:table-cell office:value-type="date" office:date-value="2015-06-03">
            <text:p>03/06/2015</text:p>
          </table:table-cell>
          <table:table-cell table:number-columns-repeated="246"/>
        </table:table-row>
        <table:table-row table:style-name="ro1">
          <table:table-cell office:value-type="float" office:value="2015">
            <text:p>2015</text:p>
          </table:table-cell>
          <table:table-cell office:value-type="float" office:value="1136">
            <text:p>1136</text:p>
          </table:table-cell>
          <table:table-cell office:value-type="date" office:date-value="2015-05-27">
            <text:p>27/05/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3/2015 <text:s/>IN DATA 26/05/2015</text:p>
          </table:table-cell>
          <table:table-cell office:value-type="string">
            <text:p>53 - 2015</text:p>
          </table:table-cell>
          <table:table-cell office:value-type="date" office:date-value="2015-05-27">
            <text:p>27/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37">
            <text:p>1137</text:p>
          </table:table-cell>
          <table:table-cell office:value-type="date" office:date-value="2015-05-27">
            <text:p>27/05/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52501</text:p>
          </table:table-cell>
          <table:table-cell office:value-type="string">
            <text:p>0 - </text:p>
          </table:table-cell>
          <table:table-cell table:number-columns-repeated="2"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138">
            <text:p>1138</text:p>
          </table:table-cell>
          <table:table-cell office:value-type="date" office:date-value="2015-05-27">
            <text:p>27/05/2015</text:p>
          </table:table-cell>
          <table:table-cell office:value-type="string">
            <text:p>Ufficio Messi</text:p>
          </table:table-cell>
          <table:table-cell office:value-type="string">
            <text:p>Pubblicazione Varia</text:p>
          </table:table-cell>
          <table:table-cell office:value-type="string">
            <text:p>Comune di Voghera Ufficio Messi Art. 60 Dpr Sig. Uylas Mahmut Rep. Messi n° 767 pubb. 8gg</text:p>
          </table:table-cell>
          <table:table-cell office:value-type="string">
            <text:p>0 - </text:p>
          </table:table-cell>
          <table:table-cell office:value-type="date" office:date-value="2015-05-28">
            <text:p>28/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1139">
            <text:p>1139</text:p>
          </table:table-cell>
          <table:table-cell office:value-type="date" office:date-value="2015-05-27">
            <text:p>27/05/2015</text:p>
          </table:table-cell>
          <table:table-cell office:value-type="string">
            <text:p>Istituto Poligrafico e Zecca dello Stato <text:s/>S.P.A. <text:s text:c="2"/></text:p>
          </table:table-cell>
          <table:table-cell office:value-type="string">
            <text:p>Pubblicazione per Conto Terzi</text:p>
          </table:table-cell>
          <table:table-cell office:value-type="string">
            <text:p>Istituto Poligrafico e Zecca dello Stato S.p.a. - Scuola dell'Arte della Medaglia - Bando di concorso iscrizione <text:s/>anno accademico 2015-2016</text:p>
          </table:table-cell>
          <table:table-cell office:value-type="string">
            <text:p>0 - </text:p>
          </table:table-cell>
          <table:table-cell office:value-type="date" office:date-value="2015-05-28">
            <text:p>28/05/2015</text:p>
          </table:table-cell>
          <table:table-cell office:value-type="date" office:date-value="2015-09-11">
            <text:p>11/09/2015</text:p>
          </table:table-cell>
          <table:table-cell table:number-columns-repeated="246"/>
        </table:table-row>
        <table:table-row table:style-name="ro1">
          <table:table-cell office:value-type="float" office:value="2015">
            <text:p>2015</text:p>
          </table:table-cell>
          <table:table-cell office:value-type="float" office:value="1140">
            <text:p>1140</text:p>
          </table:table-cell>
          <table:table-cell office:value-type="date" office:date-value="2015-05-27">
            <text:p>27/05/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52601</text:p>
          </table:table-cell>
          <table:table-cell office:value-type="string">
            <text:p>0 - </text:p>
          </table:table-cell>
          <table:table-cell table:number-columns-repeated="2" office:value-type="date" office:date-value="2015-05-28">
            <text:p>28/05/2015</text:p>
          </table:table-cell>
          <table:table-cell table:number-columns-repeated="246"/>
        </table:table-row>
        <table:table-row table:style-name="ro1">
          <table:table-cell office:value-type="float" office:value="2015">
            <text:p>2015</text:p>
          </table:table-cell>
          <table:table-cell office:value-type="float" office:value="1141">
            <text:p>1141</text:p>
          </table:table-cell>
          <table:table-cell office:value-type="date" office:date-value="2015-05-27">
            <text:p>27/05/2015</text:p>
          </table:table-cell>
          <table:table-cell office:value-type="string">
            <text:p>Ufficio Messi</text:p>
          </table:table-cell>
          <table:table-cell office:value-type="string">
            <text:p>Pubblicazione Varia</text:p>
          </table:table-cell>
          <table:table-cell office:value-type="string">
            <text:p>Comune di Voghera Ufficio Messi Art. 60 Dpr Sig. Serafini Manuele Rep. Messi n° 802 pubb. 8gg</text:p>
          </table:table-cell>
          <table:table-cell office:value-type="string">
            <text:p>0 - </text:p>
          </table:table-cell>
          <table:table-cell office:value-type="date" office:date-value="2015-05-28">
            <text:p>28/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1142">
            <text:p>1142</text:p>
          </table:table-cell>
          <table:table-cell office:value-type="date" office:date-value="2015-05-27">
            <text:p>27/05/2015</text:p>
          </table:table-cell>
          <table:table-cell office:value-type="string">
            <text:p>Amministrazione</text:p>
          </table:table-cell>
          <table:table-cell office:value-type="string">
            <text:p>Pubblicazione Varia</text:p>
          </table:table-cell>
          <table:table-cell office:value-type="string">
            <text:p>Preventivo spese elettorali - Lista n. 1 - L'Italia del Rispetto.</text:p>
          </table:table-cell>
          <table:table-cell office:value-type="string">
            <text:p>0 - </text:p>
          </table:table-cell>
          <table:table-cell office:value-type="date" office:date-value="2015-05-28">
            <text:p>28/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43">
            <text:p>1143</text:p>
          </table:table-cell>
          <table:table-cell office:value-type="date" office:date-value="2015-05-27">
            <text:p>27/05/2015</text:p>
          </table:table-cell>
          <table:table-cell office:value-type="string">
            <text:p>Settore Servizi Sociali e Pubblica Istruzione</text:p>
          </table:table-cell>
          <table:table-cell office:value-type="string">
            <text:p>Determinazione</text:p>
          </table:table-cell>
          <table:table-cell office:value-type="string">
            <text:p>A.S.D. Atletica Iriense organizzazione manifestazione podistica denominata "Greenway mezza maratona" - Approvazione spesa.</text:p>
          </table:table-cell>
          <table:table-cell office:value-type="string">
            <text:p>93 - 2015</text:p>
          </table:table-cell>
          <table:table-cell office:value-type="date" office:date-value="2015-05-28">
            <text:p>28/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44">
            <text:p>1144</text:p>
          </table:table-cell>
          <table:table-cell office:value-type="date" office:date-value="2015-05-27">
            <text:p>27/05/2015</text:p>
          </table:table-cell>
          <table:table-cell office:value-type="string">
            <text:p>Amministrazione</text:p>
          </table:table-cell>
          <table:table-cell office:value-type="string">
            <text:p>Pubblicazione Varia</text:p>
          </table:table-cell>
          <table:table-cell office:value-type="string">
            <text:p>Preventivo spese elettorali - Lista n. 2 - L'Altra Voghera a Sinistra.</text:p>
          </table:table-cell>
          <table:table-cell office:value-type="string">
            <text:p>0 - </text:p>
          </table:table-cell>
          <table:table-cell office:value-type="date" office:date-value="2015-05-28">
            <text:p>28/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45">
            <text:p>1145</text:p>
          </table:table-cell>
          <table:table-cell office:value-type="date" office:date-value="2015-05-27">
            <text:p>27/05/2015</text:p>
          </table:table-cell>
          <table:table-cell office:value-type="string">
            <text:p>Settore Servizi Sociali e Pubblica Istruzione</text:p>
          </table:table-cell>
          <table:table-cell office:value-type="string">
            <text:p>Determinazione</text:p>
          </table:table-cell>
          <table:table-cell office:value-type="string">
            <text:p>A.S.D. Team Anni Verdi Ginnastica Artistica organizzazione manifestazione sportiva denominata "Galà della ginnastica" - Approvazione spesa.</text:p>
          </table:table-cell>
          <table:table-cell office:value-type="string">
            <text:p>94 - 2015</text:p>
          </table:table-cell>
          <table:table-cell office:value-type="date" office:date-value="2015-05-28">
            <text:p>28/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46">
            <text:p>1146</text:p>
          </table:table-cell>
          <table:table-cell office:value-type="date" office:date-value="2015-05-27">
            <text:p>27/05/2015</text:p>
          </table:table-cell>
          <table:table-cell office:value-type="string">
            <text:p>Amministrazione</text:p>
          </table:table-cell>
          <table:table-cell office:value-type="string">
            <text:p>Pubblicazione Varia</text:p>
          </table:table-cell>
          <table:table-cell office:value-type="string">
            <text:p>Preventivo spese elettorali - Lista n. 3 - Lista Civica Ghezzi Sindaco - Candidato Sindaco Pier Ezio Ghezzi. </text:p>
          </table:table-cell>
          <table:table-cell office:value-type="string">
            <text:p>0 - </text:p>
          </table:table-cell>
          <table:table-cell office:value-type="date" office:date-value="2015-05-28">
            <text:p>28/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47">
            <text:p>1147</text:p>
          </table:table-cell>
          <table:table-cell office:value-type="date" office:date-value="2015-05-27">
            <text:p>27/05/2015</text:p>
          </table:table-cell>
          <table:table-cell office:value-type="string">
            <text:p>Stato Civile</text:p>
          </table:table-cell>
          <table:table-cell office:value-type="string">
            <text:p>Pubblicazione di Matrimonio</text:p>
          </table:table-cell>
          <table:table-cell office:value-type="string">
            <text:p>Cristalli - Carimali </text:p>
          </table:table-cell>
          <table:table-cell office:value-type="string">
            <text:p>0 - </text:p>
          </table:table-cell>
          <table:table-cell office:value-type="date" office:date-value="2015-05-28">
            <text:p>28/05/2015</text:p>
          </table:table-cell>
          <table:table-cell office:value-type="date" office:date-value="2015-06-04">
            <text:p>04/06/2015</text:p>
          </table:table-cell>
          <table:table-cell table:number-columns-repeated="246"/>
        </table:table-row>
        <table:table-row table:style-name="ro1">
          <table:table-cell office:value-type="float" office:value="2015">
            <text:p>2015</text:p>
          </table:table-cell>
          <table:table-cell office:value-type="float" office:value="1148">
            <text:p>1148</text:p>
          </table:table-cell>
          <table:table-cell office:value-type="date" office:date-value="2015-05-27">
            <text:p>27/05/2015</text:p>
          </table:table-cell>
          <table:table-cell office:value-type="string">
            <text:p>Amministrazione</text:p>
          </table:table-cell>
          <table:table-cell office:value-type="string">
            <text:p>Pubblicazione Varia</text:p>
          </table:table-cell>
          <table:table-cell office:value-type="string">
            <text:p>Preventivo spese elettorali - Lista n. 4 - PD Partito Democratico Ghezzi Sindaco - Candidato Sindaco Pier Ezio Ghezzi.</text:p>
          </table:table-cell>
          <table:table-cell office:value-type="string">
            <text:p>0 - </text:p>
          </table:table-cell>
          <table:table-cell office:value-type="date" office:date-value="2015-05-28">
            <text:p>28/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49">
            <text:p>1149</text:p>
          </table:table-cell>
          <table:table-cell office:value-type="date" office:date-value="2015-05-27">
            <text:p>27/05/2015</text:p>
          </table:table-cell>
          <table:table-cell office:value-type="string">
            <text:p>Amministrazione</text:p>
          </table:table-cell>
          <table:table-cell office:value-type="string">
            <text:p>Pubblicazione Varia</text:p>
          </table:table-cell>
          <table:table-cell office:value-type="string">
            <text:p>Preventivo spese elettorali - Lista n. 5 - Fratelli d'Italia Torriani Sindaco</text:p>
          </table:table-cell>
          <table:table-cell office:value-type="string">
            <text:p>0 - </text:p>
          </table:table-cell>
          <table:table-cell office:value-type="date" office:date-value="2015-05-28">
            <text:p>28/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50">
            <text:p>1150</text:p>
          </table:table-cell>
          <table:table-cell office:value-type="date" office:date-value="2015-05-27">
            <text:p>27/05/2015</text:p>
          </table:table-cell>
          <table:table-cell office:value-type="string">
            <text:p>Amministrazione</text:p>
          </table:table-cell>
          <table:table-cell office:value-type="string">
            <text:p>Pubblicazione Varia</text:p>
          </table:table-cell>
          <table:table-cell office:value-type="string">
            <text:p>Preventivo spese elettorali - Lista n. 6 - Lista Gabba per Torriani Sindaco.</text:p>
          </table:table-cell>
          <table:table-cell office:value-type="string">
            <text:p>0 - </text:p>
          </table:table-cell>
          <table:table-cell office:value-type="date" office:date-value="2015-05-28">
            <text:p>28/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51">
            <text:p>1151</text:p>
          </table:table-cell>
          <table:table-cell office:value-type="date" office:date-value="2015-05-27">
            <text:p>27/05/2015</text:p>
          </table:table-cell>
          <table:table-cell office:value-type="string">
            <text:p>ELETTORALE</text:p>
          </table:table-cell>
          <table:table-cell office:value-type="string">
            <text:p>Manifesto</text:p>
          </table:table-cell>
          <table:table-cell office:value-type="string">
            <text:p>COMUNE DI VOGHERA - ELEZIONE DIRETTA DEL SINDACO E DEL CONSIGLIO COMUNALE DEL 31 MAGGIO 2015: PUBBLICAZIONE DEL MANIFESTO DEI CANDIDATI </text:p>
          </table:table-cell>
          <table:table-cell office:value-type="string">
            <text:p>0 - </text:p>
          </table:table-cell>
          <table:table-cell office:value-type="date" office:date-value="2015-05-27">
            <text:p>27/05/2015</text:p>
          </table:table-cell>
          <table:table-cell office:value-type="date" office:date-value="2015-06-14">
            <text:p>14/06/2015</text:p>
          </table:table-cell>
          <table:table-cell table:number-columns-repeated="246"/>
        </table:table-row>
        <table:table-row table:style-name="ro1">
          <table:table-cell office:value-type="float" office:value="2015">
            <text:p>2015</text:p>
          </table:table-cell>
          <table:table-cell office:value-type="float" office:value="1152">
            <text:p>1152</text:p>
          </table:table-cell>
          <table:table-cell office:value-type="date" office:date-value="2015-05-28">
            <text:p>28/05/2015</text:p>
          </table:table-cell>
          <table:table-cell office:value-type="string">
            <text:p>Stato Civile</text:p>
          </table:table-cell>
          <table:table-cell office:value-type="string">
            <text:p>Pubblicazione di Matrimonio</text:p>
          </table:table-cell>
          <table:table-cell office:value-type="string">
            <text:p>Imade - Cavagnaro </text:p>
          </table:table-cell>
          <table:table-cell office:value-type="string">
            <text:p>0 - </text:p>
          </table:table-cell>
          <table:table-cell office:value-type="date" office:date-value="2015-05-29">
            <text:p>29/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53">
            <text:p>1153</text:p>
          </table:table-cell>
          <table:table-cell office:value-type="date" office:date-value="2015-05-28">
            <text:p>28/05/2015</text:p>
          </table:table-cell>
          <table:table-cell office:value-type="string">
            <text:p>Ufficio Messi</text:p>
          </table:table-cell>
          <table:table-cell office:value-type="string">
            <text:p>Pubblicazione Varia</text:p>
          </table:table-cell>
          <table:table-cell office:value-type="string">
            <text:p>Comune di Voghera Ufficio Messi Art. 60 Dpr Sig. Sbarra Michele Rep. Messi n° 799 pubb. 8gg</text:p>
          </table:table-cell>
          <table:table-cell office:value-type="string">
            <text:p>0 - </text:p>
          </table:table-cell>
          <table:table-cell office:value-type="date" office:date-value="2015-05-29">
            <text:p>29/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54">
            <text:p>1154</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7 - Lega Nord.</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55">
            <text:p>1155</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8 - Torriani Sindaco con Voghera - Candidato Sindaco Aurelio Torriani.</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56">
            <text:p>1156</text:p>
          </table:table-cell>
          <table:table-cell office:value-type="date" office:date-value="2015-05-28">
            <text:p>28/05/2015</text:p>
          </table:table-cell>
          <table:table-cell office:value-type="string">
            <text:p>Provveditorato ed Economato</text:p>
          </table:table-cell>
          <table:table-cell office:value-type="string">
            <text:p>Lista Oggetti Rinvenuti</text:p>
          </table:table-cell>
          <table:table-cell office:value-type="string">
            <text:p>Verbale n.4765 1° pubblicazione</text:p>
          </table:table-cell>
          <table:table-cell office:value-type="string">
            <text:p>4765 - 2015</text:p>
          </table:table-cell>
          <table:table-cell office:value-type="date" office:date-value="2015-05-28">
            <text:p>28/05/2015</text:p>
          </table:table-cell>
          <table:table-cell office:value-type="date" office:date-value="2015-05-31">
            <text:p>31/05/2015</text:p>
          </table:table-cell>
          <table:table-cell table:number-columns-repeated="246"/>
        </table:table-row>
        <table:table-row table:style-name="ro1">
          <table:table-cell office:value-type="float" office:value="2015">
            <text:p>2015</text:p>
          </table:table-cell>
          <table:table-cell office:value-type="float" office:value="1157">
            <text:p>1157</text:p>
          </table:table-cell>
          <table:table-cell office:value-type="date" office:date-value="2015-05-28">
            <text:p>28/05/2015</text:p>
          </table:table-cell>
          <table:table-cell office:value-type="string">
            <text:p>Ufficio Messi</text:p>
          </table:table-cell>
          <table:table-cell office:value-type="string">
            <text:p>Pubblicazione Varia</text:p>
          </table:table-cell>
          <table:table-cell office:value-type="string">
            <text:p>Comune di Voghera Ufficio Messi Art. 60 Dpr Sig. Mollo Santo Pino Rep. Messi n° 815 pubb. 8gg</text:p>
          </table:table-cell>
          <table:table-cell office:value-type="string">
            <text:p>0 - </text:p>
          </table:table-cell>
          <table:table-cell office:value-type="date" office:date-value="2015-05-29">
            <text:p>29/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58">
            <text:p>1158</text:p>
          </table:table-cell>
          <table:table-cell office:value-type="date" office:date-value="2015-05-28">
            <text:p>28/05/2015</text:p>
          </table:table-cell>
          <table:table-cell office:value-type="string">
            <text:p>Provveditorato ed Economato</text:p>
          </table:table-cell>
          <table:table-cell office:value-type="string">
            <text:p>Lista Oggetti Rinvenuti</text:p>
          </table:table-cell>
          <table:table-cell office:value-type="string">
            <text:p>Verbale n.4765 2° pubblicazione</text:p>
          </table:table-cell>
          <table:table-cell office:value-type="string">
            <text:p>4765 - 2015</text:p>
          </table:table-cell>
          <table:table-cell office:value-type="date" office:date-value="2015-06-04">
            <text:p>04/06/2015</text:p>
          </table:table-cell>
          <table:table-cell office:value-type="date" office:date-value="2015-06-07">
            <text:p>07/06/2015</text:p>
          </table:table-cell>
          <table:table-cell table:number-columns-repeated="246"/>
        </table:table-row>
        <table:table-row table:style-name="ro1">
          <table:table-cell office:value-type="float" office:value="2015">
            <text:p>2015</text:p>
          </table:table-cell>
          <table:table-cell office:value-type="float" office:value="1159">
            <text:p>1159</text:p>
          </table:table-cell>
          <table:table-cell office:value-type="date" office:date-value="2015-05-28">
            <text:p>28/05/2015</text:p>
          </table:table-cell>
          <table:table-cell office:value-type="string">
            <text:p>Gestione Territorio</text:p>
          </table:table-cell>
          <table:table-cell office:value-type="string">
            <text:p>Avviso</text:p>
          </table:table-cell>
          <table:table-cell office:value-type="string">
            <text:p>Adozione "Piano di Lottizzazione di iniziativa privata - ATR "Parco Baratta" - Ambito A2 - sito in Voghera, Viale Martiri della Libertà"</text:p>
          </table:table-cell>
          <table:table-cell office:value-type="string">
            <text:p>0 - </text:p>
          </table:table-cell>
          <table:table-cell office:value-type="date" office:date-value="2015-06-01">
            <text:p>01/06/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0">
            <text:p>1160</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9 - VogherAttiva.</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1">
            <text:p>1161</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0 - UDC.</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2">
            <text:p>1162</text:p>
          </table:table-cell>
          <table:table-cell office:value-type="date" office:date-value="2015-05-28">
            <text:p>28/05/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52701 - 0381818215052705</text:p>
          </table:table-cell>
          <table:table-cell office:value-type="string">
            <text:p>0 - </text:p>
          </table:table-cell>
          <table:table-cell table:number-columns-repeated="2" office:value-type="date" office:date-value="2015-05-29">
            <text:p>29/05/2015</text:p>
          </table:table-cell>
          <table:table-cell table:number-columns-repeated="246"/>
        </table:table-row>
        <table:table-row table:style-name="ro1">
          <table:table-cell office:value-type="float" office:value="2015">
            <text:p>2015</text:p>
          </table:table-cell>
          <table:table-cell office:value-type="float" office:value="1163">
            <text:p>1163</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1 - NCD.</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4">
            <text:p>1164</text:p>
          </table:table-cell>
          <table:table-cell office:value-type="date" office:date-value="2015-05-28">
            <text:p>28/05/2015</text:p>
          </table:table-cell>
          <table:table-cell office:value-type="string">
            <text:p>aliane</text:p>
          </table:table-cell>
          <table:table-cell office:value-type="string">
            <text:p>Pubblicazione Varia</text:p>
          </table:table-cell>
          <table:table-cell office:value-type="string">
            <text:p>Comune di Voghera Ufficio Messi Art. 60 Dpr Sig. Patrono Giovanni Rep. Messi n° 813 pubb. 8gg</text:p>
          </table:table-cell>
          <table:table-cell office:value-type="string">
            <text:p>0 - </text:p>
          </table:table-cell>
          <table:table-cell office:value-type="date" office:date-value="2015-05-29">
            <text:p>29/05/2015</text:p>
          </table:table-cell>
          <table:table-cell office:value-type="date" office:date-value="2015-06-05">
            <text:p>05/06/2015</text:p>
          </table:table-cell>
          <table:table-cell table:number-columns-repeated="246"/>
        </table:table-row>
        <table:table-row table:style-name="ro1">
          <table:table-cell office:value-type="float" office:value="2015">
            <text:p>2015</text:p>
          </table:table-cell>
          <table:table-cell office:value-type="float" office:value="1165">
            <text:p>1165</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2 - Voghera Lombarda.</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6">
            <text:p>1166</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3 - Forza Italia - Candidato Sindaco Carlo Barbieri.</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7">
            <text:p>1167</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4 - Pensionati.</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68">
            <text:p>1168</text:p>
          </table:table-cell>
          <table:table-cell office:value-type="date" office:date-value="2015-05-28">
            <text:p>28/05/2015</text:p>
          </table:table-cell>
          <table:table-cell office:value-type="string">
            <text:p>Servizio Edilizia Privata</text:p>
          </table:table-cell>
          <table:table-cell office:value-type="string">
            <text:p>Ordinanza</text:p>
          </table:table-cell>
          <table:table-cell office:value-type="string">
            <text:p>Ordinanza di sgombero n. 52 del 22 maggio 2015 Sgombero di locali accessori utilizzati a scopo abitativo - unità immobiliare sita al piano mansardato del Condominio San Gregorio/A in Via Foscolo n. 33</text:p>
          </table:table-cell>
          <table:table-cell office:value-type="string">
            <text:p>52 - 2015</text:p>
          </table:table-cell>
          <table:table-cell office:value-type="date" office:date-value="2015-05-29">
            <text:p>29/05/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169">
            <text:p>1169</text:p>
          </table:table-cell>
          <table:table-cell office:value-type="date" office:date-value="2015-05-28">
            <text:p>28/05/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noleggio per mesi 6 del sistema "New SCT"</text:p>
          </table:table-cell>
          <table:table-cell office:value-type="string">
            <text:p>44 - 2015</text:p>
          </table:table-cell>
          <table:table-cell office:value-type="date" office:date-value="2015-05-28">
            <text:p>28/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70">
            <text:p>1170</text:p>
          </table:table-cell>
          <table:table-cell office:value-type="date" office:date-value="2015-05-28">
            <text:p>28/05/2015</text:p>
          </table:table-cell>
          <table:table-cell office:value-type="string">
            <text:p>Servizi Demografici] Servizi Cimiteriali</text:p>
          </table:table-cell>
          <table:table-cell office:value-type="string">
            <text:p>Determinazione</text:p>
          </table:table-cell>
          <table:table-cell office:value-type="string">
            <text:p>Rimborso della somma versata per la concessione cimiteriale di una nicchia cineraria a richiedente.</text:p>
          </table:table-cell>
          <table:table-cell office:value-type="string">
            <text:p>30 - 2015</text:p>
          </table:table-cell>
          <table:table-cell office:value-type="date" office:date-value="2015-05-28">
            <text:p>28/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71">
            <text:p>1171</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5 - Alleanza Democratica per Voghera.</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72">
            <text:p>1172</text:p>
          </table:table-cell>
          <table:table-cell office:value-type="date" office:date-value="2015-05-28">
            <text:p>28/05/2015</text:p>
          </table:table-cell>
          <table:table-cell office:value-type="string">
            <text:p>Amministrazione</text:p>
          </table:table-cell>
          <table:table-cell office:value-type="string">
            <text:p>Deliberazione di Giunta Comunale</text:p>
          </table:table-cell>
          <table:table-cell office:value-type="string">
            <text:p>Calendario di apertura e determinazione dell'orario di lavoro giornaliero degli asili nido comunali.</text:p>
          </table:table-cell>
          <table:table-cell office:value-type="string">
            <text:p>56 - 2015</text:p>
          </table:table-cell>
          <table:table-cell office:value-type="date" office:date-value="2015-06-11">
            <text:p>11/06/2015</text:p>
          </table:table-cell>
          <table:table-cell office:value-type="date" office:date-value="2015-06-25">
            <text:p>25/06/2015</text:p>
          </table:table-cell>
          <table:table-cell table:number-columns-repeated="246"/>
        </table:table-row>
        <table:table-row table:style-name="ro1">
          <table:table-cell office:value-type="float" office:value="2015">
            <text:p>2015</text:p>
          </table:table-cell>
          <table:table-cell office:value-type="float" office:value="1173">
            <text:p>1173</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6 - PLI Diego Di Pierro Sindaco.</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74">
            <text:p>1174</text:p>
          </table:table-cell>
          <table:table-cell office:value-type="date" office:date-value="2015-05-28">
            <text:p>28/05/2015</text:p>
          </table:table-cell>
          <table:table-cell office:value-type="string">
            <text:p>Amministrazione</text:p>
          </table:table-cell>
          <table:table-cell office:value-type="string">
            <text:p>Pubblicazione Varia</text:p>
          </table:table-cell>
          <table:table-cell office:value-type="string">
            <text:p>Preventivo spese elettorali - Lista n. 17 - Movimento 5 Stelle. </text:p>
          </table:table-cell>
          <table:table-cell office:value-type="string">
            <text:p>0 - </text:p>
          </table:table-cell>
          <table:table-cell office:value-type="date" office:date-value="2015-05-29">
            <text:p>29/05/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175">
            <text:p>1175</text:p>
          </table:table-cell>
          <table:table-cell office:value-type="date" office:date-value="2015-05-29">
            <text:p>29/05/2015</text:p>
          </table:table-cell>
          <table:table-cell office:value-type="string">
            <text:p>Stato Civile</text:p>
          </table:table-cell>
          <table:table-cell office:value-type="string">
            <text:p>Pubblicazione di Matrimonio</text:p>
          </table:table-cell>
          <table:table-cell office:value-type="string">
            <text:p>Pometti - Bricchi</text:p>
          </table:table-cell>
          <table:table-cell office:value-type="string">
            <text:p>0 - </text:p>
          </table:table-cell>
          <table:table-cell office:value-type="date" office:date-value="2015-05-30">
            <text:p>30/05/2015</text:p>
          </table:table-cell>
          <table:table-cell office:value-type="date" office:date-value="2015-06-06">
            <text:p>06/06/2015</text:p>
          </table:table-cell>
          <table:table-cell table:number-columns-repeated="246"/>
        </table:table-row>
        <table:table-row table:style-name="ro1">
          <table:table-cell office:value-type="float" office:value="2015">
            <text:p>2015</text:p>
          </table:table-cell>
          <table:table-cell office:value-type="float" office:value="1176">
            <text:p>1176</text:p>
          </table:table-cell>
          <table:table-cell office:value-type="date" office:date-value="2015-05-29">
            <text:p>29/05/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8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77">
            <text:p>1177</text:p>
          </table:table-cell>
          <table:table-cell office:value-type="date" office:date-value="2015-05-29">
            <text:p>29/05/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9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78">
            <text:p>1178</text:p>
          </table:table-cell>
          <table:table-cell office:value-type="date" office:date-value="2015-05-29">
            <text:p>29/05/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0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79">
            <text:p>1179</text:p>
          </table:table-cell>
          <table:table-cell office:value-type="date" office:date-value="2015-05-29">
            <text:p>29/05/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1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80">
            <text:p>1180</text:p>
          </table:table-cell>
          <table:table-cell office:value-type="date" office:date-value="2015-05-29">
            <text:p>29/05/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aprile 2015</text:p>
          </table:table-cell>
          <table:table-cell office:value-type="string">
            <text:p>42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81">
            <text:p>1181</text:p>
          </table:table-cell>
          <table:table-cell office:value-type="date" office:date-value="2015-05-29">
            <text:p>29/05/2015</text:p>
          </table:table-cell>
          <table:table-cell office:value-type="string">
            <text:p>Amministrazione</text:p>
          </table:table-cell>
          <table:table-cell office:value-type="string">
            <text:p>Deliberazione di Consiglio Comunale</text:p>
          </table:table-cell>
          <table:table-cell office:value-type="string">
            <text:p>Approvazione verbali seduta del 31.03.2015.</text:p>
          </table:table-cell>
          <table:table-cell office:value-type="string">
            <text:p>16 - 2015</text:p>
          </table:table-cell>
          <table:table-cell office:value-type="date" office:date-value="2015-05-30">
            <text:p>30/05/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182">
            <text:p>1182</text:p>
          </table:table-cell>
          <table:table-cell office:value-type="date" office:date-value="2015-05-29">
            <text:p>29/05/2015</text:p>
          </table:table-cell>
          <table:table-cell office:value-type="string">
            <text:p>Settore Urbanistica</text:p>
          </table:table-cell>
          <table:table-cell office:value-type="string">
            <text:p>Determinazione</text:p>
          </table:table-cell>
          <table:table-cell office:value-type="string">
            <text:p>Ulteriore affidamento Servizio di Orientamento al Lavoro dal 14.05.2015 al 17.07.2015</text:p>
          </table:table-cell>
          <table:table-cell office:value-type="string">
            <text:p>16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83">
            <text:p>1183</text:p>
          </table:table-cell>
          <table:table-cell office:value-type="date" office:date-value="2015-05-29">
            <text:p>29/05/2015</text:p>
          </table:table-cell>
          <table:table-cell office:value-type="string">
            <text:p>Settore Urbanistica</text:p>
          </table:table-cell>
          <table:table-cell office:value-type="string">
            <text:p>Determinazione</text:p>
          </table:table-cell>
          <table:table-cell office:value-type="string">
            <text:p>Approvazione progetto operativo degli interventi di bonifica dell'area di attività della Ditta PNR Italia S.r.l. - Via Gandini 2</text:p>
          </table:table-cell>
          <table:table-cell office:value-type="string">
            <text:p>17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84">
            <text:p>1184</text:p>
          </table:table-cell>
          <table:table-cell office:value-type="date" office:date-value="2015-05-29">
            <text:p>29/05/2015</text:p>
          </table:table-cell>
          <table:table-cell office:value-type="string">
            <text:p>Amministrazione</text:p>
          </table:table-cell>
          <table:table-cell office:value-type="string">
            <text:p>Deliberazione di Consiglio Comunale</text:p>
          </table:table-cell>
          <table:table-cell office:value-type="string">
            <text:p>Comunicazioni in merito al Patto di Stabilità Interno.</text:p>
          </table:table-cell>
          <table:table-cell office:value-type="string">
            <text:p>17 - 2015</text:p>
          </table:table-cell>
          <table:table-cell office:value-type="date" office:date-value="2015-05-30">
            <text:p>30/05/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185">
            <text:p>1185</text:p>
          </table:table-cell>
          <table:table-cell office:value-type="date" office:date-value="2015-05-29">
            <text:p>29/05/2015</text:p>
          </table:table-cell>
          <table:table-cell office:value-type="string">
            <text:p>Settore Urbanistica</text:p>
          </table:table-cell>
          <table:table-cell office:value-type="string">
            <text:p>Ordinanza</text:p>
          </table:table-cell>
          <table:table-cell office:value-type="string">
            <text:p>Ordinanza Sindacale - Disposizioni per il contenimento delle zanzare e in particolare della zanzara tigre (Aedes Albopictus)</text:p>
          </table:table-cell>
          <table:table-cell office:value-type="string">
            <text:p>54 - 2015</text:p>
          </table:table-cell>
          <table:table-cell office:value-type="date" office:date-value="2015-05-30">
            <text:p>30/05/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1186">
            <text:p>1186</text:p>
          </table:table-cell>
          <table:table-cell office:value-type="date" office:date-value="2015-05-29">
            <text:p>29/05/2015</text:p>
          </table:table-cell>
          <table:table-cell office:value-type="string">
            <text:p>Amministrazione</text:p>
          </table:table-cell>
          <table:table-cell office:value-type="string">
            <text:p>Deliberazione di Giunta Comunale</text:p>
          </table:table-cell>
          <table:table-cell office:value-type="string">
            <text:p>Accordo fra Comune di Voghera e il Collegio Notarile dei Distretti Riuniti di Pavia, Voghera e Vigevano per la trasmissione telematica di <text:s/>certificati, estratti e convenzioni matrimoniali. </text:p>
          </table:table-cell>
          <table:table-cell office:value-type="string">
            <text:p>52 - 2015</text:p>
          </table:table-cell>
          <table:table-cell office:value-type="date" office:date-value="2015-05-30">
            <text:p>30/05/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187">
            <text:p>1187</text:p>
          </table:table-cell>
          <table:table-cell office:value-type="date" office:date-value="2015-05-29">
            <text:p>29/05/2015</text:p>
          </table:table-cell>
          <table:table-cell office:value-type="string">
            <text:p>Settore Servizi Sociali e Pubblica Istruzione</text:p>
          </table:table-cell>
          <table:table-cell office:value-type="string">
            <text:p>Determinazione</text:p>
          </table:table-cell>
          <table:table-cell office:value-type="string">
            <text:p>CAMBIO ALLOGGIO DI E.R.P. DA VIA S. GAVINA 8 A VIA CAVOUR 48 (EX NIGRELLO).</text:p>
          </table:table-cell>
          <table:table-cell office:value-type="string">
            <text:p>95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88">
            <text:p>1188</text:p>
          </table:table-cell>
          <table:table-cell office:value-type="date" office:date-value="2015-05-29">
            <text:p>29/05/2015</text:p>
          </table:table-cell>
          <table:table-cell office:value-type="string">
            <text:p>Amministrazione</text:p>
          </table:table-cell>
          <table:table-cell office:value-type="string">
            <text:p>Deliberazione di Giunta Comunale</text:p>
          </table:table-cell>
          <table:table-cell office:value-type="string">
            <text:p>Referto del Controllo di Gestione dell'esercizio 2014 - Approvazione.</text:p>
          </table:table-cell>
          <table:table-cell office:value-type="string">
            <text:p>55 - 2015</text:p>
          </table:table-cell>
          <table:table-cell office:value-type="date" office:date-value="2015-05-30">
            <text:p>30/05/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189">
            <text:p>1189</text:p>
          </table:table-cell>
          <table:table-cell office:value-type="date" office:date-value="2015-05-29">
            <text:p>29/05/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di formazione "Come utilizzare il MEPA Consip, gli altri mercati elettronici e le piattaforme informatiche per gli affidamenti inferiori alla soglia comunitaria" (SMARTCIG n. Z311490F65)</text:p>
          </table:table-cell>
          <table:table-cell office:value-type="string">
            <text:p>43 - 2015</text:p>
          </table:table-cell>
          <table:table-cell office:value-type="date" office:date-value="2015-05-30">
            <text:p>30/05/2015</text:p>
          </table:table-cell>
          <table:table-cell office:value-type="date" office:date-value="2015-06-08">
            <text:p>08/06/2015</text:p>
          </table:table-cell>
          <table:table-cell table:number-columns-repeated="246"/>
        </table:table-row>
        <table:table-row table:style-name="ro1">
          <table:table-cell office:value-type="float" office:value="2015">
            <text:p>2015</text:p>
          </table:table-cell>
          <table:table-cell office:value-type="float" office:value="1190">
            <text:p>1190</text:p>
          </table:table-cell>
          <table:table-cell office:value-type="date" office:date-value="2015-06-01">
            <text:p>01/06/2015</text:p>
          </table:table-cell>
          <table:table-cell office:value-type="string">
            <text:p>Provincia di Pavia <text:s text:c="2"/></text:p>
          </table:table-cell>
          <table:table-cell office:value-type="string">
            <text:p>Pubblicazione per Conto Terzi</text:p>
          </table:table-cell>
          <table:table-cell office:value-type="string">
            <text:p>Provincia di Pavia sett. LL.PP. - Avviso d'asta pubblica per l' alienazione dell' immobile di proprietà della Provincia di Pavia sito in via Defendente Sacchi, 31, Pavia denominato "Ex Caserma dei Carabinieri di Pavia"</text:p>
          </table:table-cell>
          <table:table-cell office:value-type="string">
            <text:p>0 - </text:p>
          </table:table-cell>
          <table:table-cell office:value-type="date" office:date-value="2015-06-01">
            <text:p>01/06/2015</text:p>
          </table:table-cell>
          <table:table-cell office:value-type="date" office:date-value="2015-07-30">
            <text:p>30/07/2015</text:p>
          </table:table-cell>
          <table:table-cell table:number-columns-repeated="246"/>
        </table:table-row>
        <table:table-row table:style-name="ro1">
          <table:table-cell office:value-type="float" office:value="2015">
            <text:p>2015</text:p>
          </table:table-cell>
          <table:table-cell office:value-type="float" office:value="1191">
            <text:p>1191</text:p>
          </table:table-cell>
          <table:table-cell office:value-type="date" office:date-value="2015-06-01">
            <text:p>01/06/2015</text:p>
          </table:table-cell>
          <table:table-cell office:value-type="string">
            <text:p>Gestione Entrate Tributarie</text:p>
          </table:table-cell>
          <table:table-cell office:value-type="string">
            <text:p>Determinazione</text:p>
          </table:table-cell>
          <table:table-cell office:value-type="string">
            <text:p>Riaccertamento residui attivi e passivi - Esercizio finanziario 2014</text:p>
          </table:table-cell>
          <table:table-cell office:value-type="string">
            <text:p>6 - 2015</text:p>
          </table:table-cell>
          <table:table-cell office:value-type="date" office:date-value="2015-06-01">
            <text:p>01/06/2015</text:p>
          </table:table-cell>
          <table:table-cell office:value-type="date" office:date-value="2015-06-10">
            <text:p>10/06/2015</text:p>
          </table:table-cell>
          <table:table-cell table:number-columns-repeated="246"/>
        </table:table-row>
        <table:table-row table:style-name="ro1">
          <table:table-cell office:value-type="float" office:value="2015">
            <text:p>2015</text:p>
          </table:table-cell>
          <table:table-cell office:value-type="float" office:value="1192">
            <text:p>1192</text:p>
          </table:table-cell>
          <table:table-cell office:value-type="date" office:date-value="2015-06-01">
            <text:p>01/06/2015</text:p>
          </table:table-cell>
          <table:table-cell office:value-type="string">
            <text:p>Settore Servizi Sociali e Pubblica Istruzione</text:p>
          </table:table-cell>
          <table:table-cell office:value-type="string">
            <text:p>Determinazione</text:p>
          </table:table-cell>
          <table:table-cell office:value-type="string">
            <text:p>Integrazione spesa per il servizio di assistenza domiciliare- Secondo trimestre 2015.</text:p>
          </table:table-cell>
          <table:table-cell office:value-type="string">
            <text:p>89 - 2015</text:p>
          </table:table-cell>
          <table:table-cell office:value-type="date" office:date-value="2015-06-02">
            <text:p>02/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193">
            <text:p>1193</text:p>
          </table:table-cell>
          <table:table-cell office:value-type="date" office:date-value="2015-06-01">
            <text:p>01/06/2015</text:p>
          </table:table-cell>
          <table:table-cell office:value-type="string">
            <text:p>Settore Affari Generali e Risorse Umane</text:p>
          </table:table-cell>
          <table:table-cell office:value-type="string">
            <text:p>Determinazione</text:p>
          </table:table-cell>
          <table:table-cell office:value-type="string">
            <text:p>Vertenza avanti la Corte di Cassazione - Causa R.G. 16472/2009 - Incasso rimborso spese legali.</text:p>
          </table:table-cell>
          <table:table-cell office:value-type="string">
            <text:p>49 - 2015</text:p>
          </table:table-cell>
          <table:table-cell office:value-type="date" office:date-value="2015-06-02">
            <text:p>02/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194">
            <text:p>1194</text:p>
          </table:table-cell>
          <table:table-cell office:value-type="date" office:date-value="2015-06-01">
            <text:p>01/06/2015</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i 4 contratti <text:s/>da stipulare in modalita' elettronica</text:p>
          </table:table-cell>
          <table:table-cell office:value-type="string">
            <text:p>41 - 2015</text:p>
          </table:table-cell>
          <table:table-cell office:value-type="date" office:date-value="2015-06-02">
            <text:p>02/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195">
            <text:p>1195</text:p>
          </table:table-cell>
          <table:table-cell office:value-type="date" office:date-value="2015-06-01">
            <text:p>01/06/2015</text:p>
          </table:table-cell>
          <table:table-cell office:value-type="string">
            <text:p>Settore Affari Generali e Risorse Umane</text:p>
          </table:table-cell>
          <table:table-cell office:value-type="string">
            <text:p>Determinazione</text:p>
          </table:table-cell>
          <table:table-cell office:value-type="string">
            <text:p>Vertenza avanti il Tribunale di Pavia Sez. Lavoro e Previdenza R.G. n. 204/2014. Ricorso in appello notificato al domicilio eletto in data 07/11/2014. Costituzione in giudizio.</text:p>
          </table:table-cell>
          <table:table-cell office:value-type="string">
            <text:p>48 - 2015</text:p>
          </table:table-cell>
          <table:table-cell office:value-type="date" office:date-value="2015-06-02">
            <text:p>02/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196">
            <text:p>1196</text:p>
          </table:table-cell>
          <table:table-cell office:value-type="date" office:date-value="2015-06-01">
            <text:p>01/06/2015</text:p>
          </table:table-cell>
          <table:table-cell office:value-type="string">
            <text:p>Settore Affari Generali e Risorse Umane</text:p>
          </table:table-cell>
          <table:table-cell office:value-type="string">
            <text:p>Determinazione</text:p>
          </table:table-cell>
          <table:table-cell office:value-type="string">
            <text:p>Assunzione impegno di spesa per pagamento canone di locazione con la "Diocesi di Tortona" per l'utilizzo dell'immobile sito in via Zanardi ang. via Del Popolo - sede del Centro per l'impiego - (mesi di maggio, giugno e luglio 2015).</text:p>
          </table:table-cell>
          <table:table-cell office:value-type="string">
            <text:p>44 - 2015</text:p>
          </table:table-cell>
          <table:table-cell office:value-type="date" office:date-value="2015-06-02">
            <text:p>02/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197">
            <text:p>1197</text:p>
          </table:table-cell>
          <table:table-cell office:value-type="date" office:date-value="2015-06-03">
            <text:p>03/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5/2015 <text:s/>IN DATA 29/05/2015</text:p>
          </table:table-cell>
          <table:table-cell office:value-type="string">
            <text:p>55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198">
            <text:p>1198</text:p>
          </table:table-cell>
          <table:table-cell office:value-type="date" office:date-value="2015-06-03">
            <text:p>03/06/2015</text:p>
          </table:table-cell>
          <table:table-cell office:value-type="string">
            <text:p>Servizio Edilizia Privata</text:p>
          </table:table-cell>
          <table:table-cell office:value-type="string">
            <text:p>Permesso</text:p>
          </table:table-cell>
          <table:table-cell office:value-type="string">
            <text:p>Permesso di costruire in sanatoria n. 7 del 01/06/2015 Via Lucania n. 34</text:p>
          </table:table-cell>
          <table:table-cell office:value-type="string">
            <text:p>7 - 2015</text:p>
          </table:table-cell>
          <table:table-cell office:value-type="date" office:date-value="2015-06-04">
            <text:p>04/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199">
            <text:p>1199</text:p>
          </table:table-cell>
          <table:table-cell office:value-type="date" office:date-value="2015-06-03">
            <text:p>03/06/2015</text:p>
          </table:table-cell>
          <table:table-cell office:value-type="string">
            <text:p>Settore Affari Generali e Risorse Umane</text:p>
          </table:table-cell>
          <table:table-cell office:value-type="string">
            <text:p>Determinazione</text:p>
          </table:table-cell>
          <table:table-cell office:value-type="string">
            <text:p>Ricorso P.G.E. 0024075/2014. Ricorso in appello avanti la Corte d'Appello di Milano - Sezione lavoro</text:p>
          </table:table-cell>
          <table:table-cell office:value-type="string">
            <text:p>45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00">
            <text:p>1200</text:p>
          </table:table-cell>
          <table:table-cell office:value-type="date" office:date-value="2015-06-03">
            <text:p>03/06/2015</text:p>
          </table:table-cell>
          <table:table-cell office:value-type="string">
            <text:p>Settore Affari Generali e Risorse Umane</text:p>
          </table:table-cell>
          <table:table-cell office:value-type="string">
            <text:p>Determinazione</text:p>
          </table:table-cell>
          <table:table-cell office:value-type="string">
            <text:p>Ricorso P.G.E. 0018839/2014 e 0020381/2014. Ricorso in appello avanti la Corte d'Appello di Milano - Sezione lavoro</text:p>
          </table:table-cell>
          <table:table-cell office:value-type="string">
            <text:p>46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01">
            <text:p>1201</text:p>
          </table:table-cell>
          <table:table-cell office:value-type="date" office:date-value="2015-06-03">
            <text:p>03/06/2015</text:p>
          </table:table-cell>
          <table:table-cell office:value-type="string">
            <text:p>Settore Affari Generali e Risorse Umane</text:p>
          </table:table-cell>
          <table:table-cell office:value-type="string">
            <text:p>Determinazione</text:p>
          </table:table-cell>
          <table:table-cell office:value-type="string">
            <text:p>Approvazione ulteriore spesa per competenze professionali per il patrocinio del Comune <text:s/>in relazione alla vertenza P.g.u. 0008170/13</text:p>
          </table:table-cell>
          <table:table-cell office:value-type="string">
            <text:p>47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02">
            <text:p>1202</text:p>
          </table:table-cell>
          <table:table-cell office:value-type="date" office:date-value="2015-06-03">
            <text:p>03/06/2015</text:p>
          </table:table-cell>
          <table:table-cell office:value-type="string">
            <text:p>Settore Affari Generali e Risorse Umane</text:p>
          </table:table-cell>
          <table:table-cell office:value-type="string">
            <text:p>Determinazione</text:p>
          </table:table-cell>
          <table:table-cell office:value-type="string">
            <text:p>fornitura <text:s text:c="2"/>vestiario <text:s/>estivo per <text:s/>messi <text:s/>comunali <text:s/>- <text:s/>affidamento <text:s/>mediante <text:s/>ODA su piattaforma MEPA <text:s/></text:p>
          </table:table-cell>
          <table:table-cell office:value-type="string">
            <text:p>43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03">
            <text:p>1203</text:p>
          </table:table-cell>
          <table:table-cell office:value-type="date" office:date-value="2015-06-03">
            <text:p>03/06/2015</text:p>
          </table:table-cell>
          <table:table-cell office:value-type="string">
            <text:p>Manutenzione Fabbricati</text:p>
          </table:table-cell>
          <table:table-cell office:value-type="string">
            <text:p>Determinazione</text:p>
          </table:table-cell>
          <table:table-cell office:value-type="string">
            <text:p>Assunzione impegni di spesa e liquidazione per il pagamento del bollettino ai Vigili del Fuoco per inoltro richiesta valutazione progetto conformità antincendio palestra San Vittore</text:p>
          </table:table-cell>
          <table:table-cell office:value-type="string">
            <text:p>42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04">
            <text:p>1204</text:p>
          </table:table-cell>
          <table:table-cell office:value-type="date" office:date-value="2015-06-03">
            <text:p>03/06/2015</text:p>
          </table:table-cell>
          <table:table-cell office:value-type="string">
            <text:p>Ufficio Messi</text:p>
          </table:table-cell>
          <table:table-cell office:value-type="string">
            <text:p>Pubblicazione Varia</text:p>
          </table:table-cell>
          <table:table-cell office:value-type="string">
            <text:p>Comune Voghera Ufficio Messi Art. 60 Dpr Sig.ra Stochino Donata Rep. Messi 847 - 848 pubbl dal 04-06-2015 all'11-06-2015</text:p>
          </table:table-cell>
          <table:table-cell office:value-type="string">
            <text:p>0 - </text:p>
          </table:table-cell>
          <table:table-cell office:value-type="date" office:date-value="2015-06-04">
            <text:p>04/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05">
            <text:p>1205</text:p>
          </table:table-cell>
          <table:table-cell office:value-type="date" office:date-value="2015-06-03">
            <text:p>03/06/2015</text:p>
          </table:table-cell>
          <table:table-cell office:value-type="string">
            <text:p>Stato Civile</text:p>
          </table:table-cell>
          <table:table-cell office:value-type="string">
            <text:p>Pubblicazione di Matrimonio</text:p>
          </table:table-cell>
          <table:table-cell office:value-type="string">
            <text:p>Gasio - Negri</text:p>
          </table:table-cell>
          <table:table-cell office:value-type="string">
            <text:p>0 - </text:p>
          </table:table-cell>
          <table:table-cell office:value-type="date" office:date-value="2015-06-04">
            <text:p>04/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06">
            <text:p>1206</text:p>
          </table:table-cell>
          <table:table-cell office:value-type="date" office:date-value="2015-06-03">
            <text:p>03/06/2015</text:p>
          </table:table-cell>
          <table:table-cell office:value-type="string">
            <text:p>Stato Civile</text:p>
          </table:table-cell>
          <table:table-cell office:value-type="string">
            <text:p>Pubblicazione di Matrimonio</text:p>
          </table:table-cell>
          <table:table-cell office:value-type="string">
            <text:p>Varriale - Visconti</text:p>
          </table:table-cell>
          <table:table-cell office:value-type="string">
            <text:p>0 - </text:p>
          </table:table-cell>
          <table:table-cell office:value-type="date" office:date-value="2015-06-04">
            <text:p>04/06/2015</text:p>
          </table:table-cell>
          <table:table-cell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07">
            <text:p>1207</text:p>
          </table:table-cell>
          <table:table-cell office:value-type="date" office:date-value="2015-06-03">
            <text:p>03/06/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notifica atti del Comando Polizia Locale a mezzo messi notificatori fuori dal territoriocomunale.</text:p>
          </table:table-cell>
          <table:table-cell office:value-type="string">
            <text:p>42 - 2015</text:p>
          </table:table-cell>
          <table:table-cell office:value-type="date" office:date-value="2015-06-03">
            <text:p>03/06/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208">
            <text:p>1208</text:p>
          </table:table-cell>
          <table:table-cell office:value-type="date" office:date-value="2015-06-03">
            <text:p>03/06/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di sosta a pagamento ad A.S.M. Spa. Accertamento di entrata ed impegno di spesa secondo trimestre 2015.</text:p>
          </table:table-cell>
          <table:table-cell office:value-type="string">
            <text:p>43 - 2015</text:p>
          </table:table-cell>
          <table:table-cell office:value-type="date" office:date-value="2015-06-03">
            <text:p>03/06/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209">
            <text:p>1209</text:p>
          </table:table-cell>
          <table:table-cell office:value-type="date" office:date-value="2015-06-03">
            <text:p>03/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6/2015 <text:s/>IN DATA 03/06/2015</text:p>
          </table:table-cell>
          <table:table-cell office:value-type="string">
            <text:p>56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10">
            <text:p>1210</text:p>
          </table:table-cell>
          <table:table-cell office:value-type="date" office:date-value="2015-06-03">
            <text:p>03/06/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 codice della strada ed ai regolamenti comunali. Marzo e Aprile 2015</text:p>
          </table:table-cell>
          <table:table-cell office:value-type="string">
            <text:p>45 - 2015</text:p>
          </table:table-cell>
          <table:table-cell office:value-type="date" office:date-value="2015-06-03">
            <text:p>03/06/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211">
            <text:p>1211</text:p>
          </table:table-cell>
          <table:table-cell office:value-type="date" office:date-value="2015-06-03">
            <text:p>03/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7/2015 <text:s/>IN DATA 03/06/2015</text:p>
          </table:table-cell>
          <table:table-cell office:value-type="string">
            <text:p>57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12">
            <text:p>1212</text:p>
          </table:table-cell>
          <table:table-cell office:value-type="date" office:date-value="2015-06-03">
            <text:p>03/06/2015</text:p>
          </table:table-cell>
          <table:table-cell office:value-type="string">
            <text:p>Settore Affari Generali e Risorse Umane</text:p>
          </table:table-cell>
          <table:table-cell office:value-type="string">
            <text:p>Determinazione</text:p>
          </table:table-cell>
          <table:table-cell office:value-type="string">
            <text:p>Approvazione spesa per fornitura calzature estive per messi comunali - anno 2015 - Affidamento tramite ODA su piattaforma MEPA.</text:p>
          </table:table-cell>
          <table:table-cell office:value-type="string">
            <text:p>51 - 2015</text:p>
          </table:table-cell>
          <table:table-cell office:value-type="date" office:date-value="2015-06-04">
            <text:p>04/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13">
            <text:p>1213</text:p>
          </table:table-cell>
          <table:table-cell office:value-type="date" office:date-value="2015-06-04">
            <text:p>04/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8/2015 <text:s/>IN DATA 03/06/2015</text:p>
          </table:table-cell>
          <table:table-cell office:value-type="string">
            <text:p>58/2015 - 2015</text:p>
          </table:table-cell>
          <table:table-cell office:value-type="date" office:date-value="2015-06-05">
            <text:p>05/06/2015</text:p>
          </table:table-cell>
          <table:table-cell office:value-type="date" office:date-value="2015-06-14">
            <text:p>14/06/2015</text:p>
          </table:table-cell>
          <table:table-cell table:number-columns-repeated="246"/>
        </table:table-row>
        <table:table-row table:style-name="ro1">
          <table:table-cell office:value-type="float" office:value="2015">
            <text:p>2015</text:p>
          </table:table-cell>
          <table:table-cell office:value-type="float" office:value="1214">
            <text:p>1214</text:p>
          </table:table-cell>
          <table:table-cell office:value-type="date" office:date-value="2015-06-04">
            <text:p>04/06/2015</text:p>
          </table:table-cell>
          <table:table-cell office:value-type="string">
            <text:p>Ufficio Messi</text:p>
          </table:table-cell>
          <table:table-cell office:value-type="string">
            <text:p>Pubblicazione Varia</text:p>
          </table:table-cell>
          <table:table-cell office:value-type="string">
            <text:p>Comune di Voghera Ufficio Messi Art. 60 Dpr Soc. Q ORE srl Rep. Messi n° 850 pubb. 8gg</text:p>
          </table:table-cell>
          <table:table-cell office:value-type="string">
            <text:p>0 - </text:p>
          </table:table-cell>
          <table:table-cell office:value-type="date" office:date-value="2015-06-05">
            <text:p>05/06/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215">
            <text:p>1215</text:p>
          </table:table-cell>
          <table:table-cell office:value-type="date" office:date-value="2015-06-04">
            <text:p>04/06/2015</text:p>
          </table:table-cell>
          <table:table-cell office:value-type="string">
            <text:p>Stato Civile</text:p>
          </table:table-cell>
          <table:table-cell office:value-type="string">
            <text:p>Pubblicazione di Matrimonio</text:p>
          </table:table-cell>
          <table:table-cell office:value-type="string">
            <text:p>P. M. Mozzati - Bergamini</text:p>
          </table:table-cell>
          <table:table-cell office:value-type="string">
            <text:p>0 - </text:p>
          </table:table-cell>
          <table:table-cell office:value-type="date" office:date-value="2015-06-05">
            <text:p>05/06/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216">
            <text:p>1216</text:p>
          </table:table-cell>
          <table:table-cell office:value-type="date" office:date-value="2015-06-04">
            <text:p>04/06/2015</text:p>
          </table:table-cell>
          <table:table-cell office:value-type="string">
            <text:p>Stato Civile</text:p>
          </table:table-cell>
          <table:table-cell office:value-type="string">
            <text:p>Pubblicazione di Matrimonio</text:p>
          </table:table-cell>
          <table:table-cell office:value-type="string">
            <text:p>Barcherini - Fardella</text:p>
          </table:table-cell>
          <table:table-cell office:value-type="string">
            <text:p>0 - </text:p>
          </table:table-cell>
          <table:table-cell office:value-type="date" office:date-value="2015-06-05">
            <text:p>05/06/2015</text:p>
          </table:table-cell>
          <table:table-cell office:value-type="date" office:date-value="2015-06-12">
            <text:p>12/06/2015</text:p>
          </table:table-cell>
          <table:table-cell table:number-columns-repeated="246"/>
        </table:table-row>
        <table:table-row table:style-name="ro1">
          <table:table-cell office:value-type="float" office:value="2015">
            <text:p>2015</text:p>
          </table:table-cell>
          <table:table-cell office:value-type="float" office:value="1217">
            <text:p>1217</text:p>
          </table:table-cell>
          <table:table-cell office:value-type="date" office:date-value="2015-06-04">
            <text:p>04/06/2015</text:p>
          </table:table-cell>
          <table:table-cell office:value-type="string">
            <text:p>Manutenzione Strade</text:p>
          </table:table-cell>
          <table:table-cell office:value-type="string">
            <text:p>Determinazione</text:p>
          </table:table-cell>
          <table:table-cell office:value-type="string">
            <text:p>Servizio di "Pulizia e riattivazione pozzi perdenti sottopasso Lamarmora e pulizia tratto di tombinatura in strada Grippina": Approvazione certificato di regolare esecuzione e liquidazione fattura.</text:p>
          </table:table-cell>
          <table:table-cell office:value-type="string">
            <text:p>41 - 2015</text:p>
          </table:table-cell>
          <table:table-cell office:value-type="date" office:date-value="2015-06-05">
            <text:p>05/06/2015</text:p>
          </table:table-cell>
          <table:table-cell office:value-type="date" office:date-value="2015-06-14">
            <text:p>14/06/2015</text:p>
          </table:table-cell>
          <table:table-cell table:number-columns-repeated="246"/>
        </table:table-row>
        <table:table-row table:style-name="ro1">
          <table:table-cell office:value-type="float" office:value="2015">
            <text:p>2015</text:p>
          </table:table-cell>
          <table:table-cell office:value-type="float" office:value="1218">
            <text:p>1218</text:p>
          </table:table-cell>
          <table:table-cell office:value-type="date" office:date-value="2015-06-04">
            <text:p>04/06/2015</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nno 2013 - approvazione relazione sul conto finale, certificato di regolare esecuzione provvisorio e svincolo cauzioni prestate a garanzia di legge.</text:p>
          </table:table-cell>
          <table:table-cell office:value-type="string">
            <text:p>40 - 2015</text:p>
          </table:table-cell>
          <table:table-cell office:value-type="date" office:date-value="2015-06-05">
            <text:p>05/06/2015</text:p>
          </table:table-cell>
          <table:table-cell office:value-type="date" office:date-value="2015-06-14">
            <text:p>14/06/2015</text:p>
          </table:table-cell>
          <table:table-cell table:number-columns-repeated="246"/>
        </table:table-row>
        <table:table-row table:style-name="ro1">
          <table:table-cell office:value-type="float" office:value="2015">
            <text:p>2015</text:p>
          </table:table-cell>
          <table:table-cell office:value-type="float" office:value="1219">
            <text:p>1219</text:p>
          </table:table-cell>
          <table:table-cell office:value-type="date" office:date-value="2015-06-05">
            <text:p>05/06/2015</text:p>
          </table:table-cell>
          <table:table-cell office:value-type="string">
            <text:p>Manutenzione Strade</text:p>
          </table:table-cell>
          <table:table-cell office:value-type="string">
            <text:p>Avviso</text:p>
          </table:table-cell>
          <table:table-cell office:value-type="string">
            <text:p>AVVISO AD OPPONENDUM - "Lavori di realizzazione ponticello prefabbricato su Roggia dei Mulini".</text:p>
          </table:table-cell>
          <table:table-cell office:value-type="string">
            <text:p>0 - </text:p>
          </table:table-cell>
          <table:table-cell office:value-type="date" office:date-value="2015-06-06">
            <text:p>06/06/2015</text:p>
          </table:table-cell>
          <table:table-cell office:value-type="date" office:date-value="2015-08-04">
            <text:p>04/08/2015</text:p>
          </table:table-cell>
          <table:table-cell table:number-columns-repeated="246"/>
        </table:table-row>
        <table:table-row table:style-name="ro1">
          <table:table-cell office:value-type="float" office:value="2015">
            <text:p>2015</text:p>
          </table:table-cell>
          <table:table-cell office:value-type="float" office:value="1220">
            <text:p>1220</text:p>
          </table:table-cell>
          <table:table-cell office:value-type="date" office:date-value="2015-06-05">
            <text:p>05/06/2015</text:p>
          </table:table-cell>
          <table:table-cell office:value-type="string">
            <text:p>Manutenzione Strade</text:p>
          </table:table-cell>
          <table:table-cell office:value-type="string">
            <text:p>Determinazione</text:p>
          </table:table-cell>
          <table:table-cell office:value-type="string">
            <text:p>Affidamento del servizio di "Sondaggi Strutturali per verifica sismica ponte Rosso e Passerella pedonale sul Torrente Staffora", mediante indagine di mercato ai sensi dell'art. 8 comma 1 lett a) del vigente regolamento comunale delle forniture, dei serviz</text:p>
          </table:table-cell>
          <table:table-cell office:value-type="string">
            <text:p>42 - 2015</text:p>
          </table:table-cell>
          <table:table-cell office:value-type="date" office:date-value="2015-06-06">
            <text:p>06/06/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221">
            <text:p>1221</text:p>
          </table:table-cell>
          <table:table-cell office:value-type="date" office:date-value="2015-06-05">
            <text:p>05/06/2015</text:p>
          </table:table-cell>
          <table:table-cell office:value-type="string">
            <text:p>Manutenzione Strade</text:p>
          </table:table-cell>
          <table:table-cell office:value-type="string">
            <text:p>Determinazione</text:p>
          </table:table-cell>
          <table:table-cell office:value-type="string">
            <text:p>Affidamento del servizio di "Sondaggi Geognostici per verifica sismica ponte Rosso e Passerella pedonale sul Torrente Staffora", mediante indagine di mercato ai sensi dell'art. 8 comma 1 lett a) del vigente regolamento comunale delle forniture, dei serviz</text:p>
          </table:table-cell>
          <table:table-cell office:value-type="string">
            <text:p>43 - 2015</text:p>
          </table:table-cell>
          <table:table-cell office:value-type="date" office:date-value="2015-06-06">
            <text:p>06/06/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222">
            <text:p>1222</text:p>
          </table:table-cell>
          <table:table-cell office:value-type="date" office:date-value="2015-06-05">
            <text:p>05/06/2015</text:p>
          </table:table-cell>
          <table:table-cell office:value-type="string">
            <text:p>Settore Servizi Sociali e Pubblica Istruzione</text:p>
          </table:table-cell>
          <table:table-cell office:value-type="string">
            <text:p>Determinazione</text:p>
          </table:table-cell>
          <table:table-cell office:value-type="string">
            <text:p>Fornitura complementi d'arredo per asili nido comunali. Affidamento alla ditta "La Lucerna" S.a.s. presente sul MEPA</text:p>
          </table:table-cell>
          <table:table-cell office:value-type="string">
            <text:p>42 - 2015</text:p>
          </table:table-cell>
          <table:table-cell office:value-type="date" office:date-value="2015-06-06">
            <text:p>06/06/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223">
            <text:p>1223</text:p>
          </table:table-cell>
          <table:table-cell office:value-type="date" office:date-value="2015-06-05">
            <text:p>05/06/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 approvazione variante in aumento ai sensi dell'art. 132 comma c. 3 - 2° periodo del D.Lgs. 163/2006</text:p>
          </table:table-cell>
          <table:table-cell office:value-type="string">
            <text:p>38 - 2015</text:p>
          </table:table-cell>
          <table:table-cell office:value-type="date" office:date-value="2015-06-06">
            <text:p>06/06/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224">
            <text:p>1224</text:p>
          </table:table-cell>
          <table:table-cell office:value-type="date" office:date-value="2015-06-05">
            <text:p>05/06/2015</text:p>
          </table:table-cell>
          <table:table-cell office:value-type="string">
            <text:p>Manutenzione Strade</text:p>
          </table:table-cell>
          <table:table-cell office:value-type="string">
            <text:p>Determinazione</text:p>
          </table:table-cell>
          <table:table-cell office:value-type="string">
            <text:p>Assunzione impegno di spesa e affidamento della fornitura con posa segnaletica complementare e verticale strada Postiglione, nell'ambito dei lavori di "Realizzazione ponticello prefabbricato su roggia dei mulini", tramite R.d.o. n. 67754254 su piattaforma</text:p>
          </table:table-cell>
          <table:table-cell office:value-type="string">
            <text:p>44 - 2015</text:p>
          </table:table-cell>
          <table:table-cell office:value-type="date" office:date-value="2015-06-06">
            <text:p>06/06/2015</text:p>
          </table:table-cell>
          <table:table-cell office:value-type="date" office:date-value="2015-06-15">
            <text:p>15/06/2015</text:p>
          </table:table-cell>
          <table:table-cell table:number-columns-repeated="246"/>
        </table:table-row>
        <table:table-row table:style-name="ro1">
          <table:table-cell office:value-type="float" office:value="2015">
            <text:p>2015</text:p>
          </table:table-cell>
          <table:table-cell office:value-type="float" office:value="1225">
            <text:p>1225</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per modifiche interne in Via Bobbio 7</text:p>
          </table:table-cell>
          <table:table-cell office:value-type="string">
            <text:p>5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26">
            <text:p>1226</text:p>
          </table:table-cell>
          <table:table-cell office:value-type="date" office:date-value="2015-06-05">
            <text:p>05/06/2015</text:p>
          </table:table-cell>
          <table:table-cell office:value-type="string">
            <text:p>Servizio Edilizia Privata</text:p>
          </table:table-cell>
          <table:table-cell office:value-type="string">
            <text:p>Permesso</text:p>
          </table:table-cell>
          <table:table-cell office:value-type="string">
            <text:p>Permesso di Costruire n. 6/2015 del 01/06/2015 per la realizzazione di nuovo capannone agricolo prefabbricato in Via Liguria</text:p>
          </table:table-cell>
          <table:table-cell office:value-type="string">
            <text:p>6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27">
            <text:p>1227</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Straordinaria per realizzazione pensilina in legno in Str. Valle 11</text:p>
          </table:table-cell>
          <table:table-cell office:value-type="string">
            <text:p>114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28">
            <text:p>1228</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Straordinaria per realizzazione pensilina in legno e chiusura/apertura porta in Str. Valle 11</text:p>
          </table:table-cell>
          <table:table-cell office:value-type="string">
            <text:p>115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29">
            <text:p>1229</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per formazione box in Via Malaspina 5</text:p>
          </table:table-cell>
          <table:table-cell office:value-type="string">
            <text:p>518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30">
            <text:p>1230</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per formazione tettoia in Via Malaspina 5</text:p>
          </table:table-cell>
          <table:table-cell office:value-type="string">
            <text:p>519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31">
            <text:p>1231</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per modifica dest. d'uso in camera in Via Malaspina 5</text:p>
          </table:table-cell>
          <table:table-cell office:value-type="string">
            <text:p>520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32">
            <text:p>1232</text:p>
          </table:table-cell>
          <table:table-cell office:value-type="date" office:date-value="2015-06-05">
            <text:p>05/06/2015</text:p>
          </table:table-cell>
          <table:table-cell office:value-type="string">
            <text:p>Settore Urbanistica</text:p>
          </table:table-cell>
          <table:table-cell office:value-type="string">
            <text:p>Permesso</text:p>
          </table:table-cell>
          <table:table-cell office:value-type="string">
            <text:p>PCS per opere interne in Via Malaspina 5</text:p>
          </table:table-cell>
          <table:table-cell office:value-type="string">
            <text:p>521 - 2015</text:p>
          </table:table-cell>
          <table:table-cell office:value-type="date" office:date-value="2015-06-06">
            <text:p>06/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33">
            <text:p>1233</text:p>
          </table:table-cell>
          <table:table-cell office:value-type="date" office:date-value="2015-06-05">
            <text:p>05/06/2015</text:p>
          </table:table-cell>
          <table:table-cell office:value-type="string">
            <text:p>Stato Civile</text:p>
          </table:table-cell>
          <table:table-cell office:value-type="string">
            <text:p>Pubblicazione di Matrimonio</text:p>
          </table:table-cell>
          <table:table-cell office:value-type="string">
            <text:p>Piccinini - Apone</text:p>
          </table:table-cell>
          <table:table-cell office:value-type="string">
            <text:p>0 - </text:p>
          </table:table-cell>
          <table:table-cell office:value-type="date" office:date-value="2015-06-06">
            <text:p>06/06/2015</text:p>
          </table:table-cell>
          <table:table-cell office:value-type="date" office:date-value="2015-06-13">
            <text:p>13/06/2015</text:p>
          </table:table-cell>
          <table:table-cell table:number-columns-repeated="246"/>
        </table:table-row>
        <table:table-row table:style-name="ro1">
          <table:table-cell office:value-type="float" office:value="2015">
            <text:p>2015</text:p>
          </table:table-cell>
          <table:table-cell office:value-type="float" office:value="1234">
            <text:p>1234</text:p>
          </table:table-cell>
          <table:table-cell office:value-type="date" office:date-value="2015-06-08">
            <text:p>08/06/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137 - 12/01/10 Lotto I.V.G. n° 2/2010</text:p>
          </table:table-cell>
          <table:table-cell office:value-type="string">
            <text:p>0 - </text:p>
          </table:table-cell>
          <table:table-cell office:value-type="date" office:date-value="2015-06-09">
            <text:p>09/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235">
            <text:p>1235</text:p>
          </table:table-cell>
          <table:table-cell office:value-type="date" office:date-value="2015-06-08">
            <text:p>08/06/2015</text:p>
          </table:table-cell>
          <table:table-cell office:value-type="string">
            <text:p>Stato Civile</text:p>
          </table:table-cell>
          <table:table-cell office:value-type="string">
            <text:p>Pubblicazione di Matrimonio</text:p>
          </table:table-cell>
          <table:table-cell office:value-type="string">
            <text:p>P.M. Pignatelli - Albieri</text:p>
          </table:table-cell>
          <table:table-cell office:value-type="string">
            <text:p>0 - </text:p>
          </table:table-cell>
          <table:table-cell office:value-type="date" office:date-value="2015-06-09">
            <text:p>09/06/2015</text:p>
          </table:table-cell>
          <table:table-cell office:value-type="date" office:date-value="2015-06-16">
            <text:p>16/06/2015</text:p>
          </table:table-cell>
          <table:table-cell table:number-columns-repeated="246"/>
        </table:table-row>
        <table:table-row table:style-name="ro1">
          <table:table-cell office:value-type="float" office:value="2015">
            <text:p>2015</text:p>
          </table:table-cell>
          <table:table-cell office:value-type="float" office:value="1236">
            <text:p>1236</text:p>
          </table:table-cell>
          <table:table-cell office:value-type="date" office:date-value="2015-06-08">
            <text:p>08/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59/2015 <text:s/>IN DATA 04/06/2015</text:p>
          </table:table-cell>
          <table:table-cell office:value-type="string">
            <text:p>59 - 2015</text:p>
          </table:table-cell>
          <table:table-cell office:value-type="date" office:date-value="2015-06-09">
            <text:p>09/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237">
            <text:p>1237</text:p>
          </table:table-cell>
          <table:table-cell office:value-type="date" office:date-value="2015-06-08">
            <text:p>08/06/2015</text:p>
          </table:table-cell>
          <table:table-cell office:value-type="string">
            <text:p>Manutenzione Fabbricati</text:p>
          </table:table-cell>
          <table:table-cell office:value-type="string">
            <text:p>Determinazione</text:p>
          </table:table-cell>
          <table:table-cell office:value-type="string">
            <text:p>acquisto materiale per verniciatura: prenotazione impegni di spesa.</text:p>
          </table:table-cell>
          <table:table-cell office:value-type="string">
            <text:p>44 - 2015</text:p>
          </table:table-cell>
          <table:table-cell office:value-type="date" office:date-value="2015-06-09">
            <text:p>09/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238">
            <text:p>1238</text:p>
          </table:table-cell>
          <table:table-cell office:value-type="date" office:date-value="2015-06-08">
            <text:p>08/06/2015</text:p>
          </table:table-cell>
          <table:table-cell office:value-type="string">
            <text:p>Manutenzione Fabbricati</text:p>
          </table:table-cell>
          <table:table-cell office:value-type="string">
            <text:p>Determinazione</text:p>
          </table:table-cell>
          <table:table-cell office:value-type="string">
            <text:p>Riaccertamento residui esercizio finanziario 2014.</text:p>
          </table:table-cell>
          <table:table-cell office:value-type="string">
            <text:p>6 - 2015</text:p>
          </table:table-cell>
          <table:table-cell office:value-type="date" office:date-value="2015-06-09">
            <text:p>09/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239">
            <text:p>1239</text:p>
          </table:table-cell>
          <table:table-cell office:value-type="date" office:date-value="2015-06-09">
            <text:p>09/06/2015</text:p>
          </table:table-cell>
          <table:table-cell office:value-type="string">
            <text:p>Stato Civile</text:p>
          </table:table-cell>
          <table:table-cell office:value-type="string">
            <text:p>Pubblicazione di Matrimonio</text:p>
          </table:table-cell>
          <table:table-cell office:value-type="string">
            <text:p>P.M. Soldini - Dafunchio</text:p>
          </table:table-cell>
          <table:table-cell office:value-type="string">
            <text:p>0 - </text:p>
          </table:table-cell>
          <table:table-cell office:value-type="date" office:date-value="2015-06-10">
            <text:p>10/06/2015</text:p>
          </table:table-cell>
          <table:table-cell office:value-type="date" office:date-value="2015-06-17">
            <text:p>17/06/2015</text:p>
          </table:table-cell>
          <table:table-cell table:number-columns-repeated="246"/>
        </table:table-row>
        <table:table-row table:style-name="ro1">
          <table:table-cell office:value-type="float" office:value="2015">
            <text:p>2015</text:p>
          </table:table-cell>
          <table:table-cell office:value-type="float" office:value="1240">
            <text:p>1240</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Jaca Book per la Civica Biblioteca, 4° impegno 2015.</text:p>
          </table:table-cell>
          <table:table-cell office:value-type="string">
            <text:p>84 - 2015</text:p>
          </table:table-cell>
          <table:table-cell office:value-type="date" office:date-value="2015-06-10">
            <text:p>10/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241">
            <text:p>1241</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oneri SIAE per rassegna "Una città per cantare" su progetto finanziato da Fondazione CARIPLO.</text:p>
          </table:table-cell>
          <table:table-cell office:value-type="string">
            <text:p>85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2">
            <text:p>1242</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Collaborazione per presentazione libro.</text:p>
          </table:table-cell>
          <table:table-cell office:value-type="string">
            <text:p>87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3">
            <text:p>1243</text:p>
          </table:table-cell>
          <table:table-cell office:value-type="date" office:date-value="2015-06-09">
            <text:p>09/06/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2015 1° pagamento</text:p>
          </table:table-cell>
          <table:table-cell office:value-type="string">
            <text:p>37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4">
            <text:p>1244</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servizio audio e luci per rassegna "Una città per cantare" su progetto finanziato da Fondazione CARIPLO.</text:p>
          </table:table-cell>
          <table:table-cell office:value-type="string">
            <text:p>88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5">
            <text:p>1245</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laboratorio archeologico presso il Museo di Castaggio nell'ambito del Sistema bibliotecario integrato dell'Oltrepò.</text:p>
          </table:table-cell>
          <table:table-cell office:value-type="string">
            <text:p>90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6">
            <text:p>1246</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trasferimento quote ai partner Associazione culturale Progetto Voghera, Fondazione Adolescere e Società dell'Accademia per il progetto "Voghera per voi".</text:p>
          </table:table-cell>
          <table:table-cell office:value-type="string">
            <text:p>89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7">
            <text:p>1247</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tage formativo presso la biblioteca civica per due studentesse del Liceo Galilei, giugno 2015.</text:p>
          </table:table-cell>
          <table:table-cell office:value-type="string">
            <text:p>91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8">
            <text:p>1248</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e convenzione tra Regione Lombardia e Comune di Voghera per partecipazione al polo regionale lombardo SBN, anno 2015.</text:p>
          </table:table-cell>
          <table:table-cell office:value-type="string">
            <text:p>92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49">
            <text:p>1249</text:p>
          </table:table-cell>
          <table:table-cell office:value-type="date" office:date-value="2015-06-09">
            <text:p>09/06/2015</text:p>
          </table:table-cell>
          <table:table-cell office:value-type="string">
            <text:p>Amministrazione</text:p>
          </table:table-cell>
          <table:table-cell office:value-type="string">
            <text:p>Atto del Sindaco</text:p>
          </table:table-cell>
          <table:table-cell office:value-type="string">
            <text:p>Studio Legale Avv. Prof. Giuseppe Franco Ferrari, con studio in Milano, Via Larga n. 23. Nomina a responsabile del trattamento dei dati personali dell'amministrazione comunale per l'incarico assegnato con determinazione dirigenziale n. 45 del 22/05/2015 r</text:p>
          </table:table-cell>
          <table:table-cell office:value-type="string">
            <text:p>8 - 2015</text:p>
          </table:table-cell>
          <table:table-cell office:value-type="date" office:date-value="2015-06-10">
            <text:p>10/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250">
            <text:p>1250</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servizio audio per Festival Chitarristico ed esibizione Istituto comprensivo via Marsala.</text:p>
          </table:table-cell>
          <table:table-cell office:value-type="string">
            <text:p>93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51">
            <text:p>1251</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tage formativo presso il Museo di Scienze Naturali per due studentesse dell'Istituto Maserati, maggio-giugno 2015.</text:p>
          </table:table-cell>
          <table:table-cell office:value-type="string">
            <text:p>94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52">
            <text:p>1252</text:p>
          </table:table-cell>
          <table:table-cell office:value-type="date" office:date-value="2015-06-09">
            <text:p>09/06/2015</text:p>
          </table:table-cell>
          <table:table-cell office:value-type="string">
            <text:p>Istituzioni e Servizi Culturali</text:p>
          </table:table-cell>
          <table:table-cell office:value-type="string">
            <text:p>Determinazione</text:p>
          </table:table-cell>
          <table:table-cell office:value-type="string">
            <text:p>Approvazione spesa oneri SIAE per rassegna "Una città per cantare" su progetto finanziato da Fondazione CARIPLO. Seconda e terza serata. </text:p>
          </table:table-cell>
          <table:table-cell office:value-type="string">
            <text:p>95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53">
            <text:p>1253</text:p>
          </table:table-cell>
          <table:table-cell office:value-type="date" office:date-value="2015-06-09">
            <text:p>09/06/2015</text:p>
          </table:table-cell>
          <table:table-cell office:value-type="string">
            <text:p>Manutenzione Fabbricati</text:p>
          </table:table-cell>
          <table:table-cell office:value-type="string">
            <text:p>Determinazione</text:p>
          </table:table-cell>
          <table:table-cell office:value-type="string">
            <text:p>Affidamento fornitura di pneumatici e servizio di montaggio/smontaggio per i motocarri in dotazione al servizio Manutenzione Fabbricati, tramite R.D.O. (nr. 67459579) sulla piattaforma telematica Regionale di eProcurement Sintel</text:p>
          </table:table-cell>
          <table:table-cell office:value-type="string">
            <text:p>46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54">
            <text:p>1254</text:p>
          </table:table-cell>
          <table:table-cell office:value-type="date" office:date-value="2015-06-09">
            <text:p>09/06/2015</text:p>
          </table:table-cell>
          <table:table-cell office:value-type="string">
            <text:p>Poste Italiane <text:s text:c="2"/></text:p>
          </table:table-cell>
          <table:table-cell office:value-type="string">
            <text:p>Pubblicazione per Conto Terzi</text:p>
          </table:table-cell>
          <table:table-cell office:value-type="string">
            <text:p>Poste Italiane Avvisi deposito Art 143 cpc n° 0381818215060801 - 0381818215060802</text:p>
          </table:table-cell>
          <table:table-cell office:value-type="string">
            <text:p>0 - </text:p>
          </table:table-cell>
          <table:table-cell table:number-columns-repeated="2"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55">
            <text:p>1255</text:p>
          </table:table-cell>
          <table:table-cell office:value-type="date" office:date-value="2015-06-09">
            <text:p>09/06/2015</text:p>
          </table:table-cell>
          <table:table-cell office:value-type="string">
            <text:p>Amministrazione</text:p>
          </table:table-cell>
          <table:table-cell office:value-type="string">
            <text:p>Atto del Sindaco</text:p>
          </table:table-cell>
          <table:table-cell office:value-type="string">
            <text:p>Studio Legale Avv. Prof. Giuseppe Franco Ferrari, con studio in Milano, Via Larga n. 23. Nomina a responsabile del trattamento dei dati personali dell'amministrazione comunale per l'incarico assegnato con determinazione dirigenziale n. 46 del 22/05/2015 r</text:p>
          </table:table-cell>
          <table:table-cell office:value-type="string">
            <text:p>9 - 2015</text:p>
          </table:table-cell>
          <table:table-cell office:value-type="date" office:date-value="2015-06-10">
            <text:p>10/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256">
            <text:p>1256</text:p>
          </table:table-cell>
          <table:table-cell office:value-type="date" office:date-value="2015-06-09">
            <text:p>09/06/2015</text:p>
          </table:table-cell>
          <table:table-cell office:value-type="string">
            <text:p>Ufficio Messi</text:p>
          </table:table-cell>
          <table:table-cell office:value-type="string">
            <text:p>Pubblicazione Varia</text:p>
          </table:table-cell>
          <table:table-cell office:value-type="string">
            <text:p>Comune Voghera Ufficio Messi Art. 60 Dpr Sig. Lin Xiaoling Rep. Messi 903 pubbl 8 gg dal 10-06-2015 al 17-06-2015</text:p>
          </table:table-cell>
          <table:table-cell office:value-type="string">
            <text:p>0 - </text:p>
          </table:table-cell>
          <table:table-cell office:value-type="date" office:date-value="2015-06-10">
            <text:p>10/06/2015</text:p>
          </table:table-cell>
          <table:table-cell office:value-type="date" office:date-value="2015-06-17">
            <text:p>17/06/2015</text:p>
          </table:table-cell>
          <table:table-cell table:number-columns-repeated="246"/>
        </table:table-row>
        <table:table-row table:style-name="ro1">
          <table:table-cell office:value-type="float" office:value="2015">
            <text:p>2015</text:p>
          </table:table-cell>
          <table:table-cell office:value-type="float" office:value="1257">
            <text:p>1257</text:p>
          </table:table-cell>
          <table:table-cell office:value-type="date" office:date-value="2015-06-09">
            <text:p>09/06/2015</text:p>
          </table:table-cell>
          <table:table-cell office:value-type="string">
            <text:p>Ufficio Messi</text:p>
          </table:table-cell>
          <table:table-cell office:value-type="string">
            <text:p>Pubblicazione Varia</text:p>
          </table:table-cell>
          <table:table-cell office:value-type="string">
            <text:p>Comune Voghera Ufficio Messi Art. 60 Dpr Sig. Hu Lili Rep.Messi 904 - 905 pubbl 8 gg dal 10-06-2015 al 17-06-2015</text:p>
          </table:table-cell>
          <table:table-cell office:value-type="string">
            <text:p>0 - </text:p>
          </table:table-cell>
          <table:table-cell office:value-type="date" office:date-value="2015-06-10">
            <text:p>10/06/2015</text:p>
          </table:table-cell>
          <table:table-cell office:value-type="date" office:date-value="2015-06-17">
            <text:p>17/06/2015</text:p>
          </table:table-cell>
          <table:table-cell table:number-columns-repeated="246"/>
        </table:table-row>
        <table:table-row table:style-name="ro1">
          <table:table-cell office:value-type="float" office:value="2015">
            <text:p>2015</text:p>
          </table:table-cell>
          <table:table-cell office:value-type="float" office:value="1258">
            <text:p>1258</text:p>
          </table:table-cell>
          <table:table-cell office:value-type="date" office:date-value="2015-06-09">
            <text:p>09/06/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 anno 2015": approvazione risultanze di gara e aggiudicazione definitiva non efficace dei lavori</text:p>
          </table:table-cell>
          <table:table-cell office:value-type="string">
            <text:p>45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59">
            <text:p>1259</text:p>
          </table:table-cell>
          <table:table-cell office:value-type="date" office:date-value="2015-06-09">
            <text:p>09/06/2015</text:p>
          </table:table-cell>
          <table:table-cell office:value-type="string">
            <text:p>Amministrazione</text:p>
          </table:table-cell>
          <table:table-cell office:value-type="string">
            <text:p>Atto del Sindaco</text:p>
          </table:table-cell>
          <table:table-cell office:value-type="string">
            <text:p>Studio Legale Avv. Prof. Giuseppe Franco Ferrari, con studio in Milano, Via Larga n. 23. Nomina a responsabile del trattamento dei dati personali dell'amministrazione comunale per l'incarico assegnato con determinazione dirigenziale n. 48 del 26/05/2015 r</text:p>
          </table:table-cell>
          <table:table-cell office:value-type="string">
            <text:p>10 - 2015</text:p>
          </table:table-cell>
          <table:table-cell office:value-type="date" office:date-value="2015-06-10">
            <text:p>10/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260">
            <text:p>1260</text:p>
          </table:table-cell>
          <table:table-cell office:value-type="date" office:date-value="2015-06-09">
            <text:p>09/06/2015</text:p>
          </table:table-cell>
          <table:table-cell office:value-type="string">
            <text:p>Manutenzione Fabbricati</text:p>
          </table:table-cell>
          <table:table-cell office:value-type="string">
            <text:p>Determinazione</text:p>
          </table:table-cell>
          <table:table-cell office:value-type="string">
            <text:p>Approvazione spesa per pulizia straordinaria nuovi locali destinati alla comunità alloggio per disabili della fondazione Dopodinoi e affidamento servizio.</text:p>
          </table:table-cell>
          <table:table-cell office:value-type="string">
            <text:p>39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61">
            <text:p>1261</text:p>
          </table:table-cell>
          <table:table-cell office:value-type="date" office:date-value="2015-06-09">
            <text:p>09/06/2015</text:p>
          </table:table-cell>
          <table:table-cell office:value-type="string">
            <text:p>Amministrazione</text:p>
          </table:table-cell>
          <table:table-cell office:value-type="string">
            <text:p>Deliberazione di Giunta Comunale</text:p>
          </table:table-cell>
          <table:table-cell office:value-type="string">
            <text:p>Adozione Piano di Lottizzazione di iniziativa privata ambito ATR/C14 - sito in Strada Arcone.</text:p>
          </table:table-cell>
          <table:table-cell office:value-type="string">
            <text:p>57 - 2015</text:p>
          </table:table-cell>
          <table:table-cell office:value-type="date" office:date-value="2015-06-10">
            <text:p>10/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262">
            <text:p>1262</text:p>
          </table:table-cell>
          <table:table-cell office:value-type="date" office:date-value="2015-06-09">
            <text:p>09/06/2015</text:p>
          </table:table-cell>
          <table:table-cell office:value-type="string">
            <text:p>Amministrazione</text:p>
          </table:table-cell>
          <table:table-cell office:value-type="string">
            <text:p>Deliberazione di Giunta Comunale</text:p>
          </table:table-cell>
          <table:table-cell office:value-type="string">
            <text:p>Modifica delle bozze di convenzione tipo per i Piani di Lottizzazione e per i Piani di Recupero. Presa d'atto delle disposizioni di cui all'art. 5, comma 10, Legge Regione Lombardia 31/2014.</text:p>
          </table:table-cell>
          <table:table-cell office:value-type="string">
            <text:p>58 - 2015</text:p>
          </table:table-cell>
          <table:table-cell office:value-type="date" office:date-value="2015-06-10">
            <text:p>10/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263">
            <text:p>1263</text:p>
          </table:table-cell>
          <table:table-cell office:value-type="date" office:date-value="2015-06-09">
            <text:p>09/06/2015</text:p>
          </table:table-cell>
          <table:table-cell office:value-type="string">
            <text:p>Manutenzione Fabbricati</text:p>
          </table:table-cell>
          <table:table-cell office:value-type="string">
            <text:p>Determinazione</text:p>
          </table:table-cell>
          <table:table-cell office:value-type="string">
            <text:p>Assunzione impegno di spesa ed affidamento, a seguito di R.d.O. n.67311103 sulla piattaforma telematica Regionale di eProcurement Sintel, della fornitura e posa in opera di lucernario prefabbricato presso il complesso ex Elementare Medassino V. Sormani Ga</text:p>
          </table:table-cell>
          <table:table-cell office:value-type="string">
            <text:p>40 - 2015</text:p>
          </table:table-cell>
          <table:table-cell office:value-type="date" office:date-value="2015-06-10">
            <text:p>10/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64">
            <text:p>1264</text:p>
          </table:table-cell>
          <table:table-cell office:value-type="date" office:date-value="2015-06-10">
            <text:p>10/06/2015</text:p>
          </table:table-cell>
          <table:table-cell office:value-type="string">
            <text:p>Manutenzione Fabbricati</text:p>
          </table:table-cell>
          <table:table-cell office:value-type="string">
            <text:p>Determinazione</text:p>
          </table:table-cell>
          <table:table-cell office:value-type="string">
            <text:p>Affidamento, a seguito di R.d.O. n. 67062958 sulla piattaforma telematica Regionale di eProcurement Sintel del Servizio di verifica biennale ascensori comunaliai sensi del D.P.R. n. 162/99 - anno 2015.</text:p>
          </table:table-cell>
          <table:table-cell office:value-type="string">
            <text:p>41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65">
            <text:p>1265</text:p>
          </table:table-cell>
          <table:table-cell office:value-type="date" office:date-value="2015-06-10">
            <text:p>10/06/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AVVISI DI ACCERTAMENTO TASSA SMALTIMENTO RIFIUTI SOLIDI URBANI</text:p>
          </table:table-cell>
          <table:table-cell office:value-type="string">
            <text:p>21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66">
            <text:p>1266</text:p>
          </table:table-cell>
          <table:table-cell office:value-type="date" office:date-value="2015-06-10">
            <text:p>10/06/2015</text:p>
          </table:table-cell>
          <table:table-cell table:style-name="ce3" office:value-type="string">
            <text:p>Comune Di Sarmato Viale Resistenza,2 SARMATO 29010</text:p>
          </table:table-cell>
          <table:table-cell office:value-type="string">
            <text:p>Pubblicazione per Conto Terzi</text:p>
          </table:table-cell>
          <table:table-cell office:value-type="string">
            <text:p>Comune di Sarmato Avviso di Mobilità riservato esclusivamente al personale di ruolo degli enti di area vasta (Province e Città Metropolitane) per n° 1 posto nel profilo professionale di "Operaio - Autista Scuolabus", categoria giuridica B 3</text:p>
          </table:table-cell>
          <table:table-cell office:value-type="string">
            <text:p>0 - </text:p>
          </table:table-cell>
          <table:table-cell office:value-type="date" office:date-value="2015-06-10">
            <text:p>10/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267">
            <text:p>1267</text:p>
          </table:table-cell>
          <table:table-cell office:value-type="date" office:date-value="2015-06-10">
            <text:p>10/06/2015</text:p>
          </table:table-cell>
          <table:table-cell office:value-type="string">
            <text:p>Equitalia Spa <text:s text:c="2"/></text:p>
          </table:table-cell>
          <table:table-cell office:value-type="string">
            <text:p>Pubblicazione per Conto Terzi</text:p>
          </table:table-cell>
          <table:table-cell office:value-type="string">
            <text:p>Equitalia Nord Voghera Avvisi deposito Atti Sig. Del Chiaro Maria - Mboup Mamadou - Modorcea Cornel Olimpiu - Kacorri Eduart - Ayachi Naceur - Piccinino Claudio Giuseppe - Todarello Romano - Volta Alessandro - Dieng Mamadou pubbl dell'11-06-2015</text:p>
          </table:table-cell>
          <table:table-cell office:value-type="string">
            <text:p>0 - </text:p>
          </table:table-cell>
          <table:table-cell table:number-columns-repeated="2"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68">
            <text:p>1268</text:p>
          </table:table-cell>
          <table:table-cell office:value-type="date" office:date-value="2015-06-10">
            <text:p>10/06/2015</text:p>
          </table:table-cell>
          <table:table-cell office:value-type="string">
            <text:p>Servizi Demografici] Servizi Cimiteriali</text:p>
          </table:table-cell>
          <table:table-cell office:value-type="string">
            <text:p>Avviso</text:p>
          </table:table-cell>
          <table:table-cell office:value-type="string">
            <text:p>Convocazione dei Comizi Elettorali e Candidati del Turno di Ballottaggio.</text:p>
          </table:table-cell>
          <table:table-cell office:value-type="string">
            <text:p>0 - </text:p>
          </table:table-cell>
          <table:table-cell office:value-type="date" office:date-value="2015-06-11">
            <text:p>11/06/2015</text:p>
          </table:table-cell>
          <table:table-cell office:value-type="date" office:date-value="2015-06-25">
            <text:p>25/06/2015</text:p>
          </table:table-cell>
          <table:table-cell table:number-columns-repeated="246"/>
        </table:table-row>
        <table:table-row table:style-name="ro1">
          <table:table-cell office:value-type="float" office:value="2015">
            <text:p>2015</text:p>
          </table:table-cell>
          <table:table-cell office:value-type="float" office:value="1269">
            <text:p>1269</text:p>
          </table:table-cell>
          <table:table-cell office:value-type="date" office:date-value="2015-06-10">
            <text:p>10/06/2015</text:p>
          </table:table-cell>
          <table:table-cell office:value-type="string">
            <text:p>Equitalia Spa <text:s text:c="2"/></text:p>
          </table:table-cell>
          <table:table-cell office:value-type="string">
            <text:p>Pubblicazione per Conto Terzi</text:p>
          </table:table-cell>
          <table:table-cell office:value-type="string">
            <text:p>Equitalia Nord Voghera Avvisi Deposito Atti Soc. Cosmo Service Srl n° 07920159007305247000 e Soc. United Bussiness Sport &amp; Event Srl n° 07920159003565738000 pubbl. dell'11-06-2015</text:p>
          </table:table-cell>
          <table:table-cell office:value-type="string">
            <text:p>0 - </text:p>
          </table:table-cell>
          <table:table-cell table:number-columns-repeated="2"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70">
            <text:p>1270</text:p>
          </table:table-cell>
          <table:table-cell office:value-type="date" office:date-value="2015-06-10">
            <text:p>10/06/2015</text:p>
          </table:table-cell>
          <table:table-cell office:value-type="string">
            <text:p>Stato Civile</text:p>
          </table:table-cell>
          <table:table-cell office:value-type="string">
            <text:p>Pubblicazione di Matrimonio</text:p>
          </table:table-cell>
          <table:table-cell office:value-type="string">
            <text:p>P.M. Villani - Eusebio</text:p>
          </table:table-cell>
          <table:table-cell office:value-type="string">
            <text:p>0 - </text:p>
          </table:table-cell>
          <table:table-cell office:value-type="date" office:date-value="2015-06-11">
            <text:p>11/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271">
            <text:p>1271</text:p>
          </table:table-cell>
          <table:table-cell office:value-type="date" office:date-value="2015-06-10">
            <text:p>10/06/2015</text:p>
          </table:table-cell>
          <table:table-cell office:value-type="string">
            <text:p>Stato Civile</text:p>
          </table:table-cell>
          <table:table-cell office:value-type="string">
            <text:p>Pubblicazione di Matrimonio</text:p>
          </table:table-cell>
          <table:table-cell office:value-type="string">
            <text:p>P.M. Giorgi - Piaggi</text:p>
          </table:table-cell>
          <table:table-cell office:value-type="string">
            <text:p>0 - </text:p>
          </table:table-cell>
          <table:table-cell office:value-type="date" office:date-value="2015-06-11">
            <text:p>11/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272">
            <text:p>1272</text:p>
          </table:table-cell>
          <table:table-cell office:value-type="date" office:date-value="2015-06-10">
            <text:p>10/06/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60902 - 0381818215060903 - 0381818215060904 - 0381818215060905</text:p>
          </table:table-cell>
          <table:table-cell office:value-type="string">
            <text:p>0 - </text:p>
          </table:table-cell>
          <table:table-cell table:number-columns-repeated="2" office:value-type="date" office:date-value="2015-06-11">
            <text:p>11/06/2015</text:p>
          </table:table-cell>
          <table:table-cell table:number-columns-repeated="246"/>
        </table:table-row>
        <table:table-row table:style-name="ro1">
          <table:table-cell office:value-type="float" office:value="2015">
            <text:p>2015</text:p>
          </table:table-cell>
          <table:table-cell office:value-type="float" office:value="1273">
            <text:p>1273</text:p>
          </table:table-cell>
          <table:table-cell office:value-type="date" office:date-value="2015-06-10">
            <text:p>10/06/2015</text:p>
          </table:table-cell>
          <table:table-cell office:value-type="string">
            <text:p>Settore Lavori Pubblici</text:p>
          </table:table-cell>
          <table:table-cell office:value-type="string">
            <text:p>Determinazione</text:p>
          </table:table-cell>
          <table:table-cell office:value-type="string">
            <text:p>Individuazione Responsabile Unico del Procedimento di tutte le attività connesse alla verifica sismica ai sensi del D.M. 14.01.2008 del ponte in c.a. denominato Ponte Rosso e della passerella pedonale sul torrente Staffora</text:p>
          </table:table-cell>
          <table:table-cell office:value-type="string">
            <text:p>38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74">
            <text:p>1274</text:p>
          </table:table-cell>
          <table:table-cell office:value-type="date" office:date-value="2015-06-10">
            <text:p>10/06/2015</text:p>
          </table:table-cell>
          <table:table-cell office:value-type="string">
            <text:p>Settore Lavori Pubblici</text:p>
          </table:table-cell>
          <table:table-cell office:value-type="string">
            <text:p>Determinazione</text:p>
          </table:table-cell>
          <table:table-cell office:value-type="string">
            <text:p>Riaccertamento residui esercizio finanziario 2014.</text:p>
          </table:table-cell>
          <table:table-cell office:value-type="string">
            <text:p>9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75">
            <text:p>1275</text:p>
          </table:table-cell>
          <table:table-cell office:value-type="date" office:date-value="2015-06-10">
            <text:p>10/06/2015</text:p>
          </table:table-cell>
          <table:table-cell office:value-type="string">
            <text:p>Manutenzione Strade</text:p>
          </table:table-cell>
          <table:table-cell office:value-type="string">
            <text:p>Determinazione</text:p>
          </table:table-cell>
          <table:table-cell office:value-type="string">
            <text:p>Riaccertamento residui esercizio finanziario 2014.</text:p>
          </table:table-cell>
          <table:table-cell office:value-type="string">
            <text:p>5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76">
            <text:p>1276</text:p>
          </table:table-cell>
          <table:table-cell office:value-type="date" office:date-value="2015-06-10">
            <text:p>10/06/2015</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 anno 2014 - 2° lotto". Approvazione relazione sul conto finale, certificato di regolare esecuzione provvisorio e svincolo cauzione prestata a garanzia di legge.</text:p>
          </table:table-cell>
          <table:table-cell office:value-type="string">
            <text:p>35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77">
            <text:p>1277</text:p>
          </table:table-cell>
          <table:table-cell office:value-type="date" office:date-value="2015-06-10">
            <text:p>10/06/2015</text:p>
          </table:table-cell>
          <table:table-cell office:value-type="string">
            <text:p>Settore Lavori Pubblici</text:p>
          </table:table-cell>
          <table:table-cell office:value-type="string">
            <text:p>Determinazione</text:p>
          </table:table-cell>
          <table:table-cell office:value-type="string">
            <text:p>"Sistemazione idraulica fosso Strazzana, tombinature e lavori vari Reticolo Idrico Minore" - Approvazione variazione dei lavori ai sensi dell'art. 132 comma 3 primo periodo del D.Lgs. 163/2006.</text:p>
          </table:table-cell>
          <table:table-cell office:value-type="string">
            <text:p>36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78">
            <text:p>1278</text:p>
          </table:table-cell>
          <table:table-cell office:value-type="date" office:date-value="2015-06-11">
            <text:p>11/06/2015</text:p>
          </table:table-cell>
          <table:table-cell office:value-type="string">
            <text:p>Amministrazione</text:p>
          </table:table-cell>
          <table:table-cell office:value-type="string">
            <text:p>Pubblicazione Varia</text:p>
          </table:table-cell>
          <table:table-cell office:value-type="string">
            <text:p>Incarichi e compensi ad amministratori di società partecipate.</text:p>
          </table:table-cell>
          <table:table-cell office:value-type="string">
            <text:p>0 - </text:p>
          </table:table-cell>
          <table:table-cell office:value-type="date" office:date-value="2015-06-15">
            <text:p>15/06/2015</text:p>
          </table:table-cell>
          <table:table-cell office:value-type="date" office:date-value="2015-12-14">
            <text:p>14/12/2015</text:p>
          </table:table-cell>
          <table:table-cell table:number-columns-repeated="246"/>
        </table:table-row>
        <table:table-row table:style-name="ro1">
          <table:table-cell office:value-type="float" office:value="2015">
            <text:p>2015</text:p>
          </table:table-cell>
          <table:table-cell office:value-type="float" office:value="1279">
            <text:p>1279</text:p>
          </table:table-cell>
          <table:table-cell office:value-type="date" office:date-value="2015-06-11">
            <text:p>11/06/2015</text:p>
          </table:table-cell>
          <table:table-cell office:value-type="string">
            <text:p>Servizi Demografici] Servizi Cimiteriali</text:p>
          </table:table-cell>
          <table:table-cell office:value-type="string">
            <text:p>Determinazione</text:p>
          </table:table-cell>
          <table:table-cell office:value-type="string">
            <text:p>Affidamento diretto servizio di aggiornamento sito demografia.comune.pv.it dei risultati elettorali in occasione delle elezioni amministrative del 31 maggio 2015 e eventuale turno di ballottaggio del 14 giugno 2015.</text:p>
          </table:table-cell>
          <table:table-cell office:value-type="string">
            <text:p>27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80">
            <text:p>1280</text:p>
          </table:table-cell>
          <table:table-cell office:value-type="date" office:date-value="2015-06-11">
            <text:p>11/06/2015</text:p>
          </table:table-cell>
          <table:table-cell office:value-type="string">
            <text:p>Servizi Demografici] Servizi Cimiteriali</text:p>
          </table:table-cell>
          <table:table-cell office:value-type="string">
            <text:p>Determinazione</text:p>
          </table:table-cell>
          <table:table-cell office:value-type="string">
            <text:p>Affidamento diretto servizio di aggiornamento sito demografia.comune.pv.it dei risultati elettorali in occasione delle elezioni amministrative del 31 maggio 2015 e eventuale turno di ballottaggio del 14 giugno 2015.</text:p>
          </table:table-cell>
          <table:table-cell office:value-type="string">
            <text:p>27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81">
            <text:p>1281</text:p>
          </table:table-cell>
          <table:table-cell office:value-type="date" office:date-value="2015-06-11">
            <text:p>11/06/2015</text:p>
          </table:table-cell>
          <table:table-cell office:value-type="string">
            <text:p>Amministrazione</text:p>
          </table:table-cell>
          <table:table-cell office:value-type="string">
            <text:p>Deliberazione di Giunta Comunale</text:p>
          </table:table-cell>
          <table:table-cell office:value-type="string">
            <text:p>Consuntivazione Piano della Performance 2014 - D.Lgs. 150/2009 - Presa d'atto.</text:p>
          </table:table-cell>
          <table:table-cell office:value-type="string">
            <text:p>59 - 2015</text:p>
          </table:table-cell>
          <table:table-cell office:value-type="date" office:date-value="2015-06-12">
            <text:p>12/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282">
            <text:p>1282</text:p>
          </table:table-cell>
          <table:table-cell office:value-type="date" office:date-value="2015-06-11">
            <text:p>11/06/2015</text:p>
          </table:table-cell>
          <table:table-cell office:value-type="string">
            <text:p>Servizi Demografici] Servizi Cimiteriali</text:p>
          </table:table-cell>
          <table:table-cell office:value-type="string">
            <text:p>Determinazione</text:p>
          </table:table-cell>
          <table:table-cell office:value-type="string">
            <text:p>Autorizzazione all'esecuzione del lavoro straordinario da parte del personale comunale per l'elezione diretta del Sindaco e del Consiglio Comunale per il giorno 31 maggio (1^turno) ampliamento ore.</text:p>
          </table:table-cell>
          <table:table-cell office:value-type="string">
            <text:p>29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83">
            <text:p>1283</text:p>
          </table:table-cell>
          <table:table-cell office:value-type="date" office:date-value="2015-06-11">
            <text:p>11/06/2015</text:p>
          </table:table-cell>
          <table:table-cell office:value-type="string">
            <text:p>Ufficio Messi</text:p>
          </table:table-cell>
          <table:table-cell office:value-type="string">
            <text:p>Pubblicazione Varia</text:p>
          </table:table-cell>
          <table:table-cell office:value-type="string">
            <text:p>Comune di Voghera Ufficio Messi Art. 60 Dpr - Lavorazione Acciai S.R.L. in liquidazione Rep. Messi n° 927 pubb. 8gg</text:p>
          </table:table-cell>
          <table:table-cell office:value-type="string">
            <text:p>0 - </text:p>
          </table:table-cell>
          <table:table-cell office:value-type="date" office:date-value="2015-06-12">
            <text:p>12/06/2015</text:p>
          </table:table-cell>
          <table:table-cell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284">
            <text:p>1284</text:p>
          </table:table-cell>
          <table:table-cell office:value-type="date" office:date-value="2015-06-11">
            <text:p>11/06/2015</text:p>
          </table:table-cell>
          <table:table-cell office:value-type="string">
            <text:p>Amministrazione</text:p>
          </table:table-cell>
          <table:table-cell office:value-type="string">
            <text:p>Deliberazione di Giunta Comunale</text:p>
          </table:table-cell>
          <table:table-cell office:value-type="string">
            <text:p>Proroga convenzioni tra il Comune di Voghera ed il Gruppo Sportivo Dilettantistico Nord Voghera per l'uso della struttura di proprietà comunale di strada Frassolo n. 6 e tra il Comune di Voghera e l'Associazione Sportiva Dilettantistica Accademia Verde Vo</text:p>
          </table:table-cell>
          <table:table-cell office:value-type="string">
            <text:p>60 - 2015</text:p>
          </table:table-cell>
          <table:table-cell office:value-type="date" office:date-value="2015-06-12">
            <text:p>12/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285">
            <text:p>1285</text:p>
          </table:table-cell>
          <table:table-cell office:value-type="date" office:date-value="2015-06-11">
            <text:p>11/06/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maggio 2015</text:p>
          </table:table-cell>
          <table:table-cell office:value-type="string">
            <text:p>47 - 2015</text:p>
          </table:table-cell>
          <table:table-cell office:value-type="date" office:date-value="2015-06-12">
            <text:p>12/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286">
            <text:p>1286</text:p>
          </table:table-cell>
          <table:table-cell office:value-type="date" office:date-value="2015-06-11">
            <text:p>11/06/2015</text:p>
          </table:table-cell>
          <table:table-cell office:value-type="string">
            <text:p>Amministrazione</text:p>
          </table:table-cell>
          <table:table-cell office:value-type="string">
            <text:p>Deliberazione di Giunta Comunale</text:p>
          </table:table-cell>
          <table:table-cell office:value-type="string">
            <text:p>Intitolazione porzione d'area di proprietà comunale in P.le Marconi.</text:p>
          </table:table-cell>
          <table:table-cell office:value-type="string">
            <text:p>61 - 2015</text:p>
          </table:table-cell>
          <table:table-cell office:value-type="date" office:date-value="2015-06-12">
            <text:p>12/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287">
            <text:p>1287</text:p>
          </table:table-cell>
          <table:table-cell office:value-type="date" office:date-value="2015-06-11">
            <text:p>11/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1/2015 <text:s/>IN DATA 11/06/2015</text:p>
          </table:table-cell>
          <table:table-cell office:value-type="string">
            <text:p>61 - 2015</text:p>
          </table:table-cell>
          <table:table-cell office:value-type="date" office:date-value="2015-06-12">
            <text:p>12/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288">
            <text:p>1288</text:p>
          </table:table-cell>
          <table:table-cell office:value-type="date" office:date-value="2015-06-11">
            <text:p>11/06/2015</text:p>
          </table:table-cell>
          <table:table-cell office:value-type="string">
            <text:p>Settore Servizi Sociali e Pubblica Istruzione</text:p>
          </table:table-cell>
          <table:table-cell office:value-type="string">
            <text:p>Determinazione</text:p>
          </table:table-cell>
          <table:table-cell office:value-type="string">
            <text:p>APPROVAZIONE RUOLO COATTIVO E RISCOSSIONE RETTE INSOLUTE ASILI NIDO COMUNALI. ANNO SCOLASTICO 2013/2014</text:p>
          </table:table-cell>
          <table:table-cell office:value-type="string">
            <text:p>96 - 2015</text:p>
          </table:table-cell>
          <table:table-cell office:value-type="date" office:date-value="2015-06-11">
            <text:p>11/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89">
            <text:p>1289</text:p>
          </table:table-cell>
          <table:table-cell office:value-type="date" office:date-value="2015-06-11">
            <text:p>11/06/2015</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R.d.O. n.68121041 sulla piattaforma telematica Regionale di eProcurement Sintel, della fornitura URGENTE di un gruppo di conttinuità per la Sala Server.</text:p>
          </table:table-cell>
          <table:table-cell office:value-type="string">
            <text:p>40 - 2015</text:p>
          </table:table-cell>
          <table:table-cell office:value-type="date" office:date-value="2015-06-12">
            <text:p>12/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290">
            <text:p>1290</text:p>
          </table:table-cell>
          <table:table-cell office:value-type="date" office:date-value="2015-06-11">
            <text:p>11/06/2015</text:p>
          </table:table-cell>
          <table:table-cell office:value-type="string">
            <text:p>Settore Lavori Pubblici</text:p>
          </table:table-cell>
          <table:table-cell office:value-type="string">
            <text:p>Determinazione</text:p>
          </table:table-cell>
          <table:table-cell office:value-type="string">
            <text:p>Approvazione spesa ed affidamento della fornitura URGENTE di dischi da 4TB per NAS Sala Server.</text:p>
          </table:table-cell>
          <table:table-cell office:value-type="string">
            <text:p>39 - 2015</text:p>
          </table:table-cell>
          <table:table-cell office:value-type="date" office:date-value="2015-06-12">
            <text:p>12/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291">
            <text:p>1291</text:p>
          </table:table-cell>
          <table:table-cell office:value-type="date" office:date-value="2015-06-12">
            <text:p>12/06/2015</text:p>
          </table:table-cell>
          <table:table-cell office:value-type="string">
            <text:p>Manutenzione Fabbricati</text:p>
          </table:table-cell>
          <table:table-cell office:value-type="string">
            <text:p>Determinazione</text:p>
          </table:table-cell>
          <table:table-cell office:value-type="string">
            <text:p>Affidamento incarico di coordinatore della sicurezza in fase di esecuzione ai sensi del D.Lgs. 81/2007 e s.m. del "Lavori di consolidamento strutturale tribunale coperta stadio comuanle G.Parisi" tramite piattaforma SINTEL e assunzione impegni di spesa.</text:p>
          </table:table-cell>
          <table:table-cell office:value-type="string">
            <text:p>48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2">
            <text:p>1292</text:p>
          </table:table-cell>
          <table:table-cell office:value-type="date" office:date-value="2015-06-12">
            <text:p>12/06/2015</text:p>
          </table:table-cell>
          <table:table-cell office:value-type="string">
            <text:p>Settore Servizi Sociali e Pubblica Istruzione</text:p>
          </table:table-cell>
          <table:table-cell office:value-type="string">
            <text:p>Determinazione</text:p>
          </table:table-cell>
          <table:table-cell office:value-type="string">
            <text:p>CONI Lombardia organizzazione corso di primo soccorso sportivo con defibrillatori - Approvazione spesa.</text:p>
          </table:table-cell>
          <table:table-cell office:value-type="string">
            <text:p>85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3">
            <text:p>1293</text:p>
          </table:table-cell>
          <table:table-cell office:value-type="date" office:date-value="2015-06-12">
            <text:p>12/06/2015</text:p>
          </table:table-cell>
          <table:table-cell office:value-type="string">
            <text:p>Manutenzione Fabbricati</text:p>
          </table:table-cell>
          <table:table-cell office:value-type="string">
            <text:p>Determinazione</text:p>
          </table:table-cell>
          <table:table-cell office:value-type="string">
            <text:p>Acquisto materiale elettrico da illuminazione: prenotazione impegni di spesa</text:p>
          </table:table-cell>
          <table:table-cell office:value-type="string">
            <text:p>47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4">
            <text:p>1294</text:p>
          </table:table-cell>
          <table:table-cell office:value-type="date" office:date-value="2015-06-12">
            <text:p>12/06/2015</text:p>
          </table:table-cell>
          <table:table-cell office:value-type="string">
            <text:p>Stato Civile</text:p>
          </table:table-cell>
          <table:table-cell office:value-type="string">
            <text:p>Pubblicazione di Matrimonio</text:p>
          </table:table-cell>
          <table:table-cell office:value-type="string">
            <text:p>Stufano - Nikulina </text:p>
          </table:table-cell>
          <table:table-cell office:value-type="string">
            <text:p>0 - </text:p>
          </table:table-cell>
          <table:table-cell office:value-type="date" office:date-value="2015-06-13">
            <text:p>13/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295">
            <text:p>1295</text:p>
          </table:table-cell>
          <table:table-cell office:value-type="date" office:date-value="2015-06-12">
            <text:p>12/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2/2015 <text:s/>IN DATA 12/06/2015</text:p>
          </table:table-cell>
          <table:table-cell office:value-type="string">
            <text:p>62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6">
            <text:p>1296</text:p>
          </table:table-cell>
          <table:table-cell office:value-type="date" office:date-value="2015-06-12">
            <text:p>12/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3/2015 <text:s/>IN DATA 12/06/2015</text:p>
          </table:table-cell>
          <table:table-cell office:value-type="string">
            <text:p>63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7">
            <text:p>1297</text:p>
          </table:table-cell>
          <table:table-cell office:value-type="date" office:date-value="2015-06-12">
            <text:p>12/06/2015</text:p>
          </table:table-cell>
          <table:table-cell office:value-type="string">
            <text:p>Settore Lavori Pubblici</text:p>
          </table:table-cell>
          <table:table-cell office:value-type="string">
            <text:p>Determinazione</text:p>
          </table:table-cell>
          <table:table-cell office:value-type="string">
            <text:p>Attribuzione funzione Vicario Dirigente Settore Lavori Pubblici per la giornate del 15 e 16 giugno 2015.</text:p>
          </table:table-cell>
          <table:table-cell office:value-type="string">
            <text:p>43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8">
            <text:p>1298</text:p>
          </table:table-cell>
          <table:table-cell office:value-type="date" office:date-value="2015-06-12">
            <text:p>12/06/2015</text:p>
          </table:table-cell>
          <table:table-cell office:value-type="string">
            <text:p>Servizio Edilizia Privata</text:p>
          </table:table-cell>
          <table:table-cell office:value-type="string">
            <text:p>Determinazione</text:p>
          </table:table-cell>
          <table:table-cell office:value-type="string">
            <text:p>Determinazione n. 2 del 05/05/2015 - accertamento di entrata relativo a sanzioni pecuniarie per n. 4 permessi di costruire in sanatoria e conguaglio contributo di costruzione per n. 1 permesso di costruire.</text:p>
          </table:table-cell>
          <table:table-cell office:value-type="string">
            <text:p>2 - 2015</text:p>
          </table:table-cell>
          <table:table-cell office:value-type="date" office:date-value="2015-06-13">
            <text:p>13/06/2015</text:p>
          </table:table-cell>
          <table:table-cell office:value-type="date" office:date-value="2015-06-22">
            <text:p>22/06/2015</text:p>
          </table:table-cell>
          <table:table-cell table:number-columns-repeated="246"/>
        </table:table-row>
        <table:table-row table:style-name="ro1">
          <table:table-cell office:value-type="float" office:value="2015">
            <text:p>2015</text:p>
          </table:table-cell>
          <table:table-cell office:value-type="float" office:value="1299">
            <text:p>1299</text:p>
          </table:table-cell>
          <table:table-cell office:value-type="date" office:date-value="2015-06-12">
            <text:p>12/06/2015</text:p>
          </table:table-cell>
          <table:table-cell office:value-type="string">
            <text:p>Stato Civile</text:p>
          </table:table-cell>
          <table:table-cell office:value-type="string">
            <text:p>Pubblicazione di Matrimonio</text:p>
          </table:table-cell>
          <table:table-cell office:value-type="string">
            <text:p>Mietta - Paganin</text:p>
          </table:table-cell>
          <table:table-cell office:value-type="string">
            <text:p>0 - </text:p>
          </table:table-cell>
          <table:table-cell office:value-type="date" office:date-value="2015-06-13">
            <text:p>13/06/2015</text:p>
          </table:table-cell>
          <table:table-cell office:value-type="date" office:date-value="2015-06-20">
            <text:p>20/06/2015</text:p>
          </table:table-cell>
          <table:table-cell table:number-columns-repeated="246"/>
        </table:table-row>
        <table:table-row table:style-name="ro1">
          <table:table-cell office:value-type="float" office:value="2015">
            <text:p>2015</text:p>
          </table:table-cell>
          <table:table-cell office:value-type="float" office:value="1300">
            <text:p>1300</text:p>
          </table:table-cell>
          <table:table-cell office:value-type="date" office:date-value="2015-06-12">
            <text:p>12/06/2015</text:p>
          </table:table-cell>
          <table:table-cell office:value-type="string">
            <text:p>Servizio Edilizia Privata</text:p>
          </table:table-cell>
          <table:table-cell office:value-type="string">
            <text:p>Ordinanza</text:p>
          </table:table-cell>
          <table:table-cell office:value-type="string">
            <text:p>ordinanza n. 60 del 09/06/2015 per sgombero di locali accessori utilizzati a scopo abitativo</text:p>
          </table:table-cell>
          <table:table-cell office:value-type="string">
            <text:p>60 - 2015</text:p>
          </table:table-cell>
          <table:table-cell office:value-type="date" office:date-value="2015-06-13">
            <text:p>13/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01">
            <text:p>1301</text:p>
          </table:table-cell>
          <table:table-cell office:value-type="date" office:date-value="2015-06-13">
            <text:p>13/06/2015</text:p>
          </table:table-cell>
          <table:table-cell office:value-type="string">
            <text:p>Stato Civile</text:p>
          </table:table-cell>
          <table:table-cell office:value-type="string">
            <text:p>Pubblicazione di Matrimonio</text:p>
          </table:table-cell>
          <table:table-cell office:value-type="string">
            <text:p>Marino - Perinati </text:p>
          </table:table-cell>
          <table:table-cell office:value-type="string">
            <text:p>0 - </text:p>
          </table:table-cell>
          <table:table-cell office:value-type="date" office:date-value="2015-06-14">
            <text:p>14/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302">
            <text:p>1302</text:p>
          </table:table-cell>
          <table:table-cell office:value-type="date" office:date-value="2015-06-15">
            <text:p>15/06/2015</text:p>
          </table:table-cell>
          <table:table-cell office:value-type="string">
            <text:p>Stato Civile</text:p>
          </table:table-cell>
          <table:table-cell office:value-type="string">
            <text:p>Pubblicazione di Matrimonio</text:p>
          </table:table-cell>
          <table:table-cell office:value-type="string">
            <text:p>P.M. Zentellini - Chlapanidas</text:p>
          </table:table-cell>
          <table:table-cell office:value-type="string">
            <text:p>0 - </text:p>
          </table:table-cell>
          <table:table-cell office:value-type="date" office:date-value="2015-06-16">
            <text:p>16/06/2015</text:p>
          </table:table-cell>
          <table:table-cell office:value-type="date" office:date-value="2015-06-23">
            <text:p>23/06/2015</text:p>
          </table:table-cell>
          <table:table-cell table:number-columns-repeated="246"/>
        </table:table-row>
        <table:table-row table:style-name="ro1">
          <table:table-cell office:value-type="float" office:value="2015">
            <text:p>2015</text:p>
          </table:table-cell>
          <table:table-cell office:value-type="float" office:value="1303">
            <text:p>1303</text:p>
          </table:table-cell>
          <table:table-cell office:value-type="date" office:date-value="2015-06-15">
            <text:p>15/06/2015</text:p>
          </table:table-cell>
          <table:table-cell office:value-type="string">
            <text:p>Suap, Espropri, Ecologia e Patrimonio</text:p>
          </table:table-cell>
          <table:table-cell office:value-type="string">
            <text:p>Pubblicazione Varia</text:p>
          </table:table-cell>
          <table:table-cell office:value-type="string">
            <text:p>Decreto di esproprio aree per esecuzione lavori di sistemazione idraulica del Cavo Lagozzo - 3° lotto in Comune di Voghera</text:p>
          </table:table-cell>
          <table:table-cell office:value-type="string">
            <text:p>1/2015 - 2015</text:p>
          </table:table-cell>
          <table:table-cell office:value-type="date" office:date-value="2015-06-16">
            <text:p>16/06/2015</text:p>
          </table:table-cell>
          <table:table-cell office:value-type="date" office:date-value="2015-07-15">
            <text:p>15/07/2015</text:p>
          </table:table-cell>
          <table:table-cell table:number-columns-repeated="246"/>
        </table:table-row>
        <table:table-row table:style-name="ro1">
          <table:table-cell office:value-type="float" office:value="2015">
            <text:p>2015</text:p>
          </table:table-cell>
          <table:table-cell office:value-type="float" office:value="1304">
            <text:p>1304</text:p>
          </table:table-cell>
          <table:table-cell office:value-type="date" office:date-value="2015-06-15">
            <text:p>15/06/2015</text:p>
          </table:table-cell>
          <table:table-cell office:value-type="string">
            <text:p>Manutenzione Strade</text:p>
          </table:table-cell>
          <table:table-cell office:value-type="string">
            <text:p>Determinazione</text:p>
          </table:table-cell>
          <table:table-cell office:value-type="string">
            <text:p>Fornitura con posa di "materiale ed attrezzature elettriche per intervento tampone stazione di sollevamento acque meteoriche svincolo di via Nenni": approvazione certificato di regolare esecuzione e liquidazione fattura.</text:p>
          </table:table-cell>
          <table:table-cell office:value-type="string">
            <text:p>46 - 2015</text:p>
          </table:table-cell>
          <table:table-cell office:value-type="date" office:date-value="2015-06-16">
            <text:p>16/06/2015</text:p>
          </table:table-cell>
          <table:table-cell office:value-type="date" office:date-value="2015-06-25">
            <text:p>25/06/2015</text:p>
          </table:table-cell>
          <table:table-cell table:number-columns-repeated="246"/>
        </table:table-row>
        <table:table-row table:style-name="ro1">
          <table:table-cell office:value-type="float" office:value="2015">
            <text:p>2015</text:p>
          </table:table-cell>
          <table:table-cell office:value-type="float" office:value="1305">
            <text:p>1305</text:p>
          </table:table-cell>
          <table:table-cell office:value-type="date" office:date-value="2015-06-16">
            <text:p>16/06/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Comunale - intestatari: Ensabella Giuseppe - Rodriguez Mary</text:p>
          </table:table-cell>
          <table:table-cell office:value-type="string">
            <text:p>0 - </text:p>
          </table:table-cell>
          <table:table-cell office:value-type="date" office:date-value="2015-06-17">
            <text:p>17/06/2015</text:p>
          </table:table-cell>
          <table:table-cell office:value-type="date" office:date-value="2015-06-18">
            <text:p>18/06/2015</text:p>
          </table:table-cell>
          <table:table-cell table:number-columns-repeated="246"/>
        </table:table-row>
        <table:table-row table:style-name="ro1">
          <table:table-cell office:value-type="float" office:value="2015">
            <text:p>2015</text:p>
          </table:table-cell>
          <table:table-cell office:value-type="float" office:value="1306">
            <text:p>1306</text:p>
          </table:table-cell>
          <table:table-cell office:value-type="date" office:date-value="2015-06-16">
            <text:p>16/06/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15 - 2015</text:p>
          </table:table-cell>
          <table:table-cell office:value-type="date" office:date-value="2015-06-17">
            <text:p>17/06/2015</text:p>
          </table:table-cell>
          <table:table-cell office:value-type="date" office:date-value="2015-07-01">
            <text:p>01/07/2015</text:p>
          </table:table-cell>
          <table:table-cell table:number-columns-repeated="246"/>
        </table:table-row>
        <table:table-row table:style-name="ro1">
          <table:table-cell office:value-type="float" office:value="2015">
            <text:p>2015</text:p>
          </table:table-cell>
          <table:table-cell office:value-type="float" office:value="1307">
            <text:p>1307</text:p>
          </table:table-cell>
          <table:table-cell office:value-type="date" office:date-value="2015-06-16">
            <text:p>16/06/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19 - 2015</text:p>
          </table:table-cell>
          <table:table-cell office:value-type="date" office:date-value="2015-06-17">
            <text:p>17/06/2015</text:p>
          </table:table-cell>
          <table:table-cell office:value-type="date" office:date-value="2015-07-01">
            <text:p>01/07/2015</text:p>
          </table:table-cell>
          <table:table-cell table:number-columns-repeated="246"/>
        </table:table-row>
        <table:table-row table:style-name="ro1">
          <table:table-cell office:value-type="float" office:value="2015">
            <text:p>2015</text:p>
          </table:table-cell>
          <table:table-cell office:value-type="float" office:value="1308">
            <text:p>1308</text:p>
          </table:table-cell>
          <table:table-cell office:value-type="date" office:date-value="2015-06-16">
            <text:p>16/06/2015</text:p>
          </table:table-cell>
          <table:table-cell office:value-type="string">
            <text:p>Ufficio Messi</text:p>
          </table:table-cell>
          <table:table-cell office:value-type="string">
            <text:p>Pubblicazione Varia</text:p>
          </table:table-cell>
          <table:table-cell office:value-type="string">
            <text:p>Comune di Voghera Ufficio Messi Art. 60 Dpr Sig. Constantin LucaRep. Messi n° 969 pubb. 8gg</text:p>
          </table:table-cell>
          <table:table-cell office:value-type="string">
            <text:p>0 - </text:p>
          </table:table-cell>
          <table:table-cell office:value-type="date" office:date-value="2015-06-17">
            <text:p>17/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309">
            <text:p>1309</text:p>
          </table:table-cell>
          <table:table-cell office:value-type="date" office:date-value="2015-06-16">
            <text:p>16/06/2015</text:p>
          </table:table-cell>
          <table:table-cell office:value-type="string">
            <text:p>Ufficio Messi</text:p>
          </table:table-cell>
          <table:table-cell office:value-type="string">
            <text:p>Pubblicazione Varia</text:p>
          </table:table-cell>
          <table:table-cell office:value-type="string">
            <text:p>Comune di Voghera Ufficio Messi Art. 60 Dpr Sig. Constantin Luca Rep. Messi n° 969 pubb. 8gg</text:p>
          </table:table-cell>
          <table:table-cell office:value-type="string">
            <text:p>0 - </text:p>
          </table:table-cell>
          <table:table-cell office:value-type="date" office:date-value="2015-06-17">
            <text:p>17/06/2015</text:p>
          </table:table-cell>
          <table:table-cell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310">
            <text:p>1310</text:p>
          </table:table-cell>
          <table:table-cell office:value-type="date" office:date-value="2015-06-16">
            <text:p>16/06/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20 in data 11.05.2015 "Organo di revisione economico-finanziaria - Presa d'atto proroga ai sensi dell'art. 3 comma 2 L. n. 444/94 - Nomina nuovo Collegio per il triennio 2015-2018".</text:p>
          </table:table-cell>
          <table:table-cell office:value-type="string">
            <text:p>0 - </text:p>
          </table:table-cell>
          <table:table-cell office:value-type="date" office:date-value="2015-06-17">
            <text:p>17/06/2015</text:p>
          </table:table-cell>
          <table:table-cell office:value-type="date" office:date-value="2015-07-01">
            <text:p>01/07/2015</text:p>
          </table:table-cell>
          <table:table-cell table:number-columns-repeated="246"/>
        </table:table-row>
        <table:table-row table:style-name="ro1">
          <table:table-cell office:value-type="float" office:value="2015">
            <text:p>2015</text:p>
          </table:table-cell>
          <table:table-cell office:value-type="float" office:value="1311">
            <text:p>1311</text:p>
          </table:table-cell>
          <table:table-cell office:value-type="date" office:date-value="2015-06-16">
            <text:p>16/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4/2015 <text:s/>IN DATA 16/06/2015</text:p>
          </table:table-cell>
          <table:table-cell office:value-type="string">
            <text:p>64 - 2105</text:p>
          </table:table-cell>
          <table:table-cell office:value-type="date" office:date-value="2015-06-17">
            <text:p>17/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12">
            <text:p>1312</text:p>
          </table:table-cell>
          <table:table-cell office:value-type="date" office:date-value="2015-06-16">
            <text:p>16/06/2015</text:p>
          </table:table-cell>
          <table:table-cell office:value-type="string">
            <text:p>Amministrazione</text:p>
          </table:table-cell>
          <table:table-cell office:value-type="string">
            <text:p>Deliberazione di Consiglio Comunale</text:p>
          </table:table-cell>
          <table:table-cell office:value-type="string">
            <text:p>Ulteriori comunicazioni del Presidente del Consiglio e del Sindaco.</text:p>
          </table:table-cell>
          <table:table-cell office:value-type="string">
            <text:p>21 - 2015</text:p>
          </table:table-cell>
          <table:table-cell office:value-type="date" office:date-value="2015-06-17">
            <text:p>17/06/2015</text:p>
          </table:table-cell>
          <table:table-cell office:value-type="date" office:date-value="2015-07-01">
            <text:p>01/07/2015</text:p>
          </table:table-cell>
          <table:table-cell table:number-columns-repeated="246"/>
        </table:table-row>
        <table:table-row table:style-name="ro1">
          <table:table-cell office:value-type="float" office:value="2015">
            <text:p>2015</text:p>
          </table:table-cell>
          <table:table-cell office:value-type="float" office:value="1313">
            <text:p>1313</text:p>
          </table:table-cell>
          <table:table-cell office:value-type="date" office:date-value="2015-06-17">
            <text:p>17/06/2015</text:p>
          </table:table-cell>
          <table:table-cell office:value-type="string">
            <text:p>Suap, Espropri, Ecologia e Patrimonio</text:p>
          </table:table-cell>
          <table:table-cell office:value-type="string">
            <text:p>Pubblicazione Varia</text:p>
          </table:table-cell>
          <table:table-cell office:value-type="string">
            <text:p>Provvedimento di esclusione dalla procedura di Valutazione Ambientale VAS del progetto di ampliamento sede produttiva Ditta PESCE, in variante al PGT</text:p>
          </table:table-cell>
          <table:table-cell office:value-type="string">
            <text:p>17640 - 2015</text:p>
          </table:table-cell>
          <table:table-cell office:value-type="date" office:date-value="2015-06-18">
            <text:p>18/06/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314">
            <text:p>1314</text:p>
          </table:table-cell>
          <table:table-cell office:value-type="date" office:date-value="2015-06-17">
            <text:p>17/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6/2015 <text:s/>IN DATA 17/06/2015</text:p>
          </table:table-cell>
          <table:table-cell office:value-type="string">
            <text:p>66 - 2015</text:p>
          </table:table-cell>
          <table:table-cell office:value-type="date" office:date-value="2015-06-18">
            <text:p>18/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15">
            <text:p>1315</text:p>
          </table:table-cell>
          <table:table-cell office:value-type="date" office:date-value="2015-06-17">
            <text:p>17/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5/2015 <text:s/>IN DATA 17/06/2015</text:p>
          </table:table-cell>
          <table:table-cell office:value-type="string">
            <text:p>65 - 2015</text:p>
          </table:table-cell>
          <table:table-cell office:value-type="date" office:date-value="2015-06-18">
            <text:p>18/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16">
            <text:p>1316</text:p>
          </table:table-cell>
          <table:table-cell office:value-type="date" office:date-value="2015-06-17">
            <text:p>17/06/2015</text:p>
          </table:table-cell>
          <table:table-cell office:value-type="string">
            <text:p>Settore Affari Generali e Risorse Umane</text:p>
          </table:table-cell>
          <table:table-cell office:value-type="string">
            <text:p>Determinazione</text:p>
          </table:table-cell>
          <table:table-cell office:value-type="string">
            <text:p>Teatro Sociale - Approvazione spesa per liquidazione spese condominiali 2015 - prima rata.</text:p>
          </table:table-cell>
          <table:table-cell office:value-type="string">
            <text:p>52 - 2015</text:p>
          </table:table-cell>
          <table:table-cell office:value-type="date" office:date-value="2015-06-18">
            <text:p>18/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17">
            <text:p>1317</text:p>
          </table:table-cell>
          <table:table-cell office:value-type="date" office:date-value="2015-06-17">
            <text:p>17/06/2015</text:p>
          </table:table-cell>
          <table:table-cell office:value-type="string">
            <text:p>Settore Affari Generali e Risorse Umane</text:p>
          </table:table-cell>
          <table:table-cell office:value-type="string">
            <text:p>Determinazione</text:p>
          </table:table-cell>
          <table:table-cell office:value-type="string">
            <text:p>Reintegro spese sostenute dall'ufficio protocollo per spedizione telegrammi, raccomandate e pagamento spese postali atti giudiziari - Periodo dal 02.04.2015 al 10.06.2015.</text:p>
          </table:table-cell>
          <table:table-cell office:value-type="string">
            <text:p>53 - 2015</text:p>
          </table:table-cell>
          <table:table-cell office:value-type="date" office:date-value="2015-06-18">
            <text:p>18/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18">
            <text:p>1318</text:p>
          </table:table-cell>
          <table:table-cell office:value-type="date" office:date-value="2015-06-17">
            <text:p>17/06/2015</text:p>
          </table:table-cell>
          <table:table-cell office:value-type="string">
            <text:p>Settore Affari Generali e Risorse Umane</text:p>
          </table:table-cell>
          <table:table-cell office:value-type="string">
            <text:p>Determinazione</text:p>
          </table:table-cell>
          <table:table-cell office:value-type="string">
            <text:p>Annullamento numero di protocollo.</text:p>
          </table:table-cell>
          <table:table-cell office:value-type="string">
            <text:p>54 - 2015</text:p>
          </table:table-cell>
          <table:table-cell office:value-type="date" office:date-value="2015-06-18">
            <text:p>18/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19">
            <text:p>1319</text:p>
          </table:table-cell>
          <table:table-cell office:value-type="date" office:date-value="2015-06-18">
            <text:p>18/06/2015</text:p>
          </table:table-cell>
          <table:table-cell office:value-type="string">
            <text:p>ELETTORALE</text:p>
          </table:table-cell>
          <table:table-cell office:value-type="string">
            <text:p>Avviso</text:p>
          </table:table-cell>
          <table:table-cell office:value-type="string">
            <text:p>revisione semestrale delle liste elettorali</text:p>
          </table:table-cell>
          <table:table-cell office:value-type="string">
            <text:p>0 - </text:p>
          </table:table-cell>
          <table:table-cell office:value-type="date" office:date-value="2015-06-18">
            <text:p>18/06/2015</text:p>
          </table:table-cell>
          <table:table-cell office:value-type="date" office:date-value="2015-06-30">
            <text:p>30/06/2015</text:p>
          </table:table-cell>
          <table:table-cell table:number-columns-repeated="246"/>
        </table:table-row>
        <table:table-row table:style-name="ro1">
          <table:table-cell office:value-type="float" office:value="2015">
            <text:p>2015</text:p>
          </table:table-cell>
          <table:table-cell office:value-type="float" office:value="1320">
            <text:p>1320</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Provenzano Davide - Rep. 186/15</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21">
            <text:p>1321</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Ryan Liam Anthony - Rep. 185/15</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22">
            <text:p>1322</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Greco Anna - Rep 184/15 </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23">
            <text:p>1323</text:p>
          </table:table-cell>
          <table:table-cell office:value-type="date" office:date-value="2015-06-18">
            <text:p>18/06/2015</text:p>
          </table:table-cell>
          <table:table-cell office:value-type="string">
            <text:p>ELETTORALE</text:p>
          </table:table-cell>
          <table:table-cell office:value-type="string">
            <text:p>Manifesto</text:p>
          </table:table-cell>
          <table:table-cell office:value-type="string">
            <text:p>manifesto eletti</text:p>
          </table:table-cell>
          <table:table-cell office:value-type="string">
            <text:p>0 - </text:p>
          </table:table-cell>
          <table:table-cell office:value-type="date" office:date-value="2015-06-18">
            <text:p>18/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324">
            <text:p>1324</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Constantinescu Mihaela Adina - Rep 189/15</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25">
            <text:p>1325</text:p>
          </table:table-cell>
          <table:table-cell office:value-type="date" office:date-value="2015-06-18">
            <text:p>18/06/2015</text:p>
          </table:table-cell>
          <table:table-cell office:value-type="string">
            <text:p>Servizi Demografici] Servizi Cimiteriali</text:p>
          </table:table-cell>
          <table:table-cell office:value-type="string">
            <text:p>Determinazione</text:p>
          </table:table-cell>
          <table:table-cell office:value-type="string">
            <text:p>Impegno di spesaper la liquidazionedelle competenze dei componenti degli uffici elettorali di sezione Presidenti, Segretari e Scrutatori, in occasione dell'elezione diretta del Sindaco e del Consiglio Comunale per il giorno 31 maggio 2015 (I° Turno).</text:p>
          </table:table-cell>
          <table:table-cell office:value-type="string">
            <text:p>16 - 2015</text:p>
          </table:table-cell>
          <table:table-cell office:value-type="date" office:date-value="2015-06-19">
            <text:p>19/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26">
            <text:p>1326</text:p>
          </table:table-cell>
          <table:table-cell office:value-type="date" office:date-value="2015-06-18">
            <text:p>18/06/2015</text:p>
          </table:table-cell>
          <table:table-cell office:value-type="string">
            <text:p>Provveditorato ed Economato</text:p>
          </table:table-cell>
          <table:table-cell office:value-type="string">
            <text:p>Lista Oggetti Rinvenuti</text:p>
          </table:table-cell>
          <table:table-cell office:value-type="string">
            <text:p>Verbale n.4779 1° pubblicazione</text:p>
          </table:table-cell>
          <table:table-cell office:value-type="string">
            <text:p>4779 - 2015</text:p>
          </table:table-cell>
          <table:table-cell office:value-type="date" office:date-value="2015-06-18">
            <text:p>18/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327">
            <text:p>1327</text:p>
          </table:table-cell>
          <table:table-cell office:value-type="date" office:date-value="2015-06-18">
            <text:p>18/06/2015</text:p>
          </table:table-cell>
          <table:table-cell office:value-type="string">
            <text:p>Servizi Demografici] Servizi Cimiteriali</text:p>
          </table:table-cell>
          <table:table-cell office:value-type="string">
            <text:p>Determinazione</text:p>
          </table:table-cell>
          <table:table-cell office:value-type="string">
            <text:p>Autorizzazione all'esecuzione del lavoro straordinario da parte del personale comunale per l'elezione diretta del Sindaco e del Consiglio Comunale del 31 maggio 2015 - Turno di Ballottaggio del 14 giugno 2015.</text:p>
          </table:table-cell>
          <table:table-cell office:value-type="string">
            <text:p>31 - 2015</text:p>
          </table:table-cell>
          <table:table-cell office:value-type="date" office:date-value="2015-06-19">
            <text:p>19/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28">
            <text:p>1328</text:p>
          </table:table-cell>
          <table:table-cell office:value-type="date" office:date-value="2015-06-18">
            <text:p>18/06/2015</text:p>
          </table:table-cell>
          <table:table-cell office:value-type="string">
            <text:p>Servizi Demografici] Servizi Cimiteriali</text:p>
          </table:table-cell>
          <table:table-cell office:value-type="string">
            <text:p>Determinazione</text:p>
          </table:table-cell>
          <table:table-cell office:value-type="string">
            <text:p>Autorizzazione all'esecuzione del lavoro straordinario da parte del personale comunale per l'elezione diretta del Sindaco e del Consiglio Comunale del 31 maggio 2015 - Turno di Ballottaggio del 14 giugno 2015.</text:p>
          </table:table-cell>
          <table:table-cell office:value-type="string">
            <text:p>31 - 2015</text:p>
          </table:table-cell>
          <table:table-cell office:value-type="date" office:date-value="2015-06-19">
            <text:p>19/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29">
            <text:p>1329</text:p>
          </table:table-cell>
          <table:table-cell office:value-type="date" office:date-value="2015-06-18">
            <text:p>18/06/2015</text:p>
          </table:table-cell>
          <table:table-cell office:value-type="string">
            <text:p>Provveditorato ed Economato</text:p>
          </table:table-cell>
          <table:table-cell office:value-type="string">
            <text:p>Lista Oggetti Rinvenuti</text:p>
          </table:table-cell>
          <table:table-cell office:value-type="string">
            <text:p>Verbale n. 4779 2° pubblicazione</text:p>
          </table:table-cell>
          <table:table-cell office:value-type="string">
            <text:p>4779 - 2015</text:p>
          </table:table-cell>
          <table:table-cell office:value-type="date" office:date-value="2015-06-25">
            <text:p>25/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30">
            <text:p>1330</text:p>
          </table:table-cell>
          <table:table-cell office:value-type="date" office:date-value="2015-06-18">
            <text:p>18/06/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61701 - n° 0381818215061801</text:p>
          </table:table-cell>
          <table:table-cell office:value-type="string">
            <text:p>0 - </text:p>
          </table:table-cell>
          <table:table-cell table:number-columns-repeated="2" office:value-type="date" office:date-value="2015-06-19">
            <text:p>19/06/2015</text:p>
          </table:table-cell>
          <table:table-cell table:number-columns-repeated="246"/>
        </table:table-row>
        <table:table-row table:style-name="ro1">
          <table:table-cell office:value-type="float" office:value="2015">
            <text:p>2015</text:p>
          </table:table-cell>
          <table:table-cell office:value-type="float" office:value="1331">
            <text:p>1331</text:p>
          </table:table-cell>
          <table:table-cell office:value-type="date" office:date-value="2015-06-18">
            <text:p>18/06/2015</text:p>
          </table:table-cell>
          <table:table-cell office:value-type="string">
            <text:p>Suap, Espropri, Ecologia e Patrimonio</text:p>
          </table:table-cell>
          <table:table-cell office:value-type="string">
            <text:p>Pubblicazione Varia</text:p>
          </table:table-cell>
          <table:table-cell office:value-type="string">
            <text:p>Convocazione seduta conclusiva conferenza di servizi per approvazione progetto ditta PESCE, comportante variante al PGT ex art 8 del DPR 160/2010</text:p>
          </table:table-cell>
          <table:table-cell office:value-type="string">
            <text:p>17922 - 2015</text:p>
          </table:table-cell>
          <table:table-cell office:value-type="date" office:date-value="2015-06-19">
            <text:p>19/06/2015</text:p>
          </table:table-cell>
          <table:table-cell office:value-type="date" office:date-value="2015-07-07">
            <text:p>07/07/2015</text:p>
          </table:table-cell>
          <table:table-cell table:number-columns-repeated="246"/>
        </table:table-row>
        <table:table-row table:style-name="ro1">
          <table:table-cell office:value-type="float" office:value="2015">
            <text:p>2015</text:p>
          </table:table-cell>
          <table:table-cell office:value-type="float" office:value="1332">
            <text:p>1332</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Rengifo Cacierra Claudia - Rep 188/15</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33">
            <text:p>1333</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Darweesh Ismail Mohamed Ismail - Rep 187/15</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34">
            <text:p>1334</text:p>
          </table:table-cell>
          <table:table-cell office:value-type="date" office:date-value="2015-06-18">
            <text:p>18/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Dieng Mamadou- Rep 190/15</text:p>
          </table:table-cell>
          <table:table-cell office:value-type="string">
            <text:p>0 - </text:p>
          </table:table-cell>
          <table:table-cell office:value-type="date" office:date-value="2015-06-19">
            <text:p>19/06/2015</text:p>
          </table:table-cell>
          <table:table-cell office:value-type="date" office:date-value="2015-06-26">
            <text:p>26/06/2015</text:p>
          </table:table-cell>
          <table:table-cell table:number-columns-repeated="246"/>
        </table:table-row>
        <table:table-row table:style-name="ro1">
          <table:table-cell office:value-type="float" office:value="2015">
            <text:p>2015</text:p>
          </table:table-cell>
          <table:table-cell office:value-type="float" office:value="1335">
            <text:p>1335</text:p>
          </table:table-cell>
          <table:table-cell office:value-type="date" office:date-value="2015-06-18">
            <text:p>18/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7/2015 <text:s/>IN DATA <text:s/>18/06/2015</text:p>
          </table:table-cell>
          <table:table-cell office:value-type="string">
            <text:p>67-2015 - 2015</text:p>
          </table:table-cell>
          <table:table-cell office:value-type="date" office:date-value="2015-06-19">
            <text:p>19/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36">
            <text:p>1336</text:p>
          </table:table-cell>
          <table:table-cell office:value-type="date" office:date-value="2015-06-18">
            <text:p>18/06/2015</text:p>
          </table:table-cell>
          <table:table-cell office:value-type="string">
            <text:p>Manutenzione Strade</text:p>
          </table:table-cell>
          <table:table-cell office:value-type="string">
            <text:p>Determinazione</text:p>
          </table:table-cell>
          <table:table-cell office:value-type="string">
            <text:p>Azioni integrate per la sicurezza stradale nell'ambito del 4° e 5° Piano Nazionale Sicurezza Stradale (PNSS) - Concessione proroga termine contrattuale per ultimazione dei lavori.</text:p>
          </table:table-cell>
          <table:table-cell office:value-type="string">
            <text:p>47 - 2015</text:p>
          </table:table-cell>
          <table:table-cell office:value-type="date" office:date-value="2015-06-19">
            <text:p>19/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37">
            <text:p>1337</text:p>
          </table:table-cell>
          <table:table-cell office:value-type="date" office:date-value="2015-06-18">
            <text:p>18/06/2015</text:p>
          </table:table-cell>
          <table:table-cell office:value-type="string">
            <text:p>Settore Lavori Pubblici</text:p>
          </table:table-cell>
          <table:table-cell office:value-type="string">
            <text:p>Determinazione</text:p>
          </table:table-cell>
          <table:table-cell office:value-type="string">
            <text:p>Assunzione impegno di spesa e liquidazione fattura relativa ad esami di screening in materia di accertamenti di assenza di tossicodipendenza nei confronti di n.5 dipendenti comunali.</text:p>
          </table:table-cell>
          <table:table-cell office:value-type="string">
            <text:p>42 - 2015</text:p>
          </table:table-cell>
          <table:table-cell office:value-type="date" office:date-value="2015-06-19">
            <text:p>19/06/2015</text:p>
          </table:table-cell>
          <table:table-cell office:value-type="date" office:date-value="2015-06-28">
            <text:p>28/06/2015</text:p>
          </table:table-cell>
          <table:table-cell table:number-columns-repeated="246"/>
        </table:table-row>
        <table:table-row table:style-name="ro1">
          <table:table-cell office:value-type="float" office:value="2015">
            <text:p>2015</text:p>
          </table:table-cell>
          <table:table-cell office:value-type="float" office:value="1338">
            <text:p>1338</text:p>
          </table:table-cell>
          <table:table-cell office:value-type="date" office:date-value="2015-06-19">
            <text:p>19/06/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Varzi nell'ambito del Sistema bibliotecario dell'Oltrepò.</text:p>
          </table:table-cell>
          <table:table-cell office:value-type="string">
            <text:p>96 - 2015</text:p>
          </table:table-cell>
          <table:table-cell office:value-type="date" office:date-value="2015-06-20">
            <text:p>20/06/2015</text:p>
          </table:table-cell>
          <table:table-cell office:value-type="date" office:date-value="2015-06-29">
            <text:p>29/06/2015</text:p>
          </table:table-cell>
          <table:table-cell table:number-columns-repeated="246"/>
        </table:table-row>
        <table:table-row table:style-name="ro1">
          <table:table-cell office:value-type="float" office:value="2015">
            <text:p>2015</text:p>
          </table:table-cell>
          <table:table-cell office:value-type="float" office:value="1339">
            <text:p>1339</text:p>
          </table:table-cell>
          <table:table-cell office:value-type="date" office:date-value="2015-06-19">
            <text:p>19/06/2015</text:p>
          </table:table-cell>
          <table:table-cell office:value-type="string">
            <text:p>Equitalia Spa <text:s text:c="2"/></text:p>
          </table:table-cell>
          <table:table-cell office:value-type="string">
            <text:p>Pubblicazione per Conto Terzi</text:p>
          </table:table-cell>
          <table:table-cell office:value-type="string">
            <text:p>Equitalia Avviso di deposito atti nella Casa del Comune - intestatario: Sula Fatjon</text:p>
          </table:table-cell>
          <table:table-cell office:value-type="string">
            <text:p>0 - </text:p>
          </table:table-cell>
          <table:table-cell office:value-type="date" office:date-value="2015-06-20">
            <text:p>20/06/2015</text:p>
          </table:table-cell>
          <table:table-cell office:value-type="date" office:date-value="2015-06-21">
            <text:p>21/06/2015</text:p>
          </table:table-cell>
          <table:table-cell table:number-columns-repeated="246"/>
        </table:table-row>
        <table:table-row table:style-name="ro1">
          <table:table-cell office:value-type="float" office:value="2015">
            <text:p>2015</text:p>
          </table:table-cell>
          <table:table-cell office:value-type="float" office:value="1340">
            <text:p>1340</text:p>
          </table:table-cell>
          <table:table-cell office:value-type="date" office:date-value="2015-06-19">
            <text:p>19/06/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DI ILLUMINAZIONE PUBBLICA E TINTEGGIATURE - LAVORI EDILI": Concessione proroga termine contrattuale per ultimazione dei lavori.</text:p>
          </table:table-cell>
          <table:table-cell office:value-type="string">
            <text:p>48 - 2015</text:p>
          </table:table-cell>
          <table:table-cell office:value-type="date" office:date-value="2015-06-20">
            <text:p>20/06/2015</text:p>
          </table:table-cell>
          <table:table-cell office:value-type="date" office:date-value="2015-06-29">
            <text:p>29/06/2015</text:p>
          </table:table-cell>
          <table:table-cell table:number-columns-repeated="246"/>
        </table:table-row>
        <table:table-row table:style-name="ro1">
          <table:table-cell office:value-type="float" office:value="2015">
            <text:p>2015</text:p>
          </table:table-cell>
          <table:table-cell office:value-type="float" office:value="1341">
            <text:p>1341</text:p>
          </table:table-cell>
          <table:table-cell office:value-type="date" office:date-value="2015-06-19">
            <text:p>19/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Vela Escudero William Ricardo - Rep. 191/15</text:p>
          </table:table-cell>
          <table:table-cell office:value-type="string">
            <text:p>0 - </text:p>
          </table:table-cell>
          <table:table-cell office:value-type="date" office:date-value="2015-06-20">
            <text:p>20/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42">
            <text:p>1342</text:p>
          </table:table-cell>
          <table:table-cell office:value-type="date" office:date-value="2015-06-19">
            <text:p>19/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Ursino Antonio - Rep. 192/15</text:p>
          </table:table-cell>
          <table:table-cell office:value-type="string">
            <text:p>0 - </text:p>
          </table:table-cell>
          <table:table-cell office:value-type="date" office:date-value="2015-06-20">
            <text:p>20/06/2015</text:p>
          </table:table-cell>
          <table:table-cell office:value-type="date" office:date-value="2015-06-27">
            <text:p>27/06/2015</text:p>
          </table:table-cell>
          <table:table-cell table:number-columns-repeated="246"/>
        </table:table-row>
        <table:table-row table:style-name="ro1">
          <table:table-cell office:value-type="float" office:value="2015">
            <text:p>2015</text:p>
          </table:table-cell>
          <table:table-cell office:value-type="float" office:value="1343">
            <text:p>1343</text:p>
          </table:table-cell>
          <table:table-cell office:value-type="date" office:date-value="2015-06-20">
            <text:p>20/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Balau Crina</text:p>
          </table:table-cell>
          <table:table-cell office:value-type="string">
            <text:p>0 - </text:p>
          </table:table-cell>
          <table:table-cell office:value-type="date" office:date-value="2015-06-20">
            <text:p>2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344">
            <text:p>1344</text:p>
          </table:table-cell>
          <table:table-cell office:value-type="date" office:date-value="2015-06-20">
            <text:p>20/06/2015</text:p>
          </table:table-cell>
          <table:table-cell office:value-type="string">
            <text:p>Servizi Demografici] Servizi Cimiteriali</text:p>
          </table:table-cell>
          <table:table-cell office:value-type="string">
            <text:p>Provvedimento Anagrafico</text:p>
          </table:table-cell>
          <table:table-cell office:value-type="string">
            <text:p>cancellazione per <text:s/>irreperibilita' Zhou Wenxiao</text:p>
          </table:table-cell>
          <table:table-cell office:value-type="string">
            <text:p>0 - </text:p>
          </table:table-cell>
          <table:table-cell office:value-type="date" office:date-value="2015-06-20">
            <text:p>2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345">
            <text:p>1345</text:p>
          </table:table-cell>
          <table:table-cell office:value-type="date" office:date-value="2015-06-20">
            <text:p>20/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Lima Chantre Gracinta de Fatima Castro</text:p>
          </table:table-cell>
          <table:table-cell office:value-type="string">
            <text:p>0 - </text:p>
          </table:table-cell>
          <table:table-cell office:value-type="date" office:date-value="2015-06-20">
            <text:p>2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346">
            <text:p>1346</text:p>
          </table:table-cell>
          <table:table-cell office:value-type="date" office:date-value="2015-06-20">
            <text:p>20/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Malik Abdullah</text:p>
          </table:table-cell>
          <table:table-cell office:value-type="string">
            <text:p>0 - </text:p>
          </table:table-cell>
          <table:table-cell office:value-type="date" office:date-value="2015-06-20">
            <text:p>2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347">
            <text:p>1347</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Hajdinaj Zhuljeta</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48">
            <text:p>1348</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Ben Daoudia Nadia</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49">
            <text:p>1349</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Puciosu Liliana</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50">
            <text:p>1350</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Cunsolo Andrea</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51">
            <text:p>1351</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Pasat Danut</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52">
            <text:p>1352</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iglia Roshi</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53">
            <text:p>1353</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Abdou-Torkornoo</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54">
            <text:p>1354</text:p>
          </table:table-cell>
          <table:table-cell office:value-type="date" office:date-value="2015-06-22">
            <text:p>22/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Kacorri Eduart - Rep. 195/15</text:p>
          </table:table-cell>
          <table:table-cell office:value-type="string">
            <text:p>0 - </text:p>
          </table:table-cell>
          <table:table-cell office:value-type="date" office:date-value="2015-06-23">
            <text:p>23/06/2015</text:p>
          </table:table-cell>
          <table:table-cell office:value-type="date" office:date-value="2015-06-30">
            <text:p>30/06/2015</text:p>
          </table:table-cell>
          <table:table-cell table:number-columns-repeated="246"/>
        </table:table-row>
        <table:table-row table:style-name="ro1">
          <table:table-cell office:value-type="float" office:value="2015">
            <text:p>2015</text:p>
          </table:table-cell>
          <table:table-cell office:value-type="float" office:value="1355">
            <text:p>1355</text:p>
          </table:table-cell>
          <table:table-cell office:value-type="date" office:date-value="2015-06-22">
            <text:p>22/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Skuqi Rudin - Rep. 196/15</text:p>
          </table:table-cell>
          <table:table-cell office:value-type="string">
            <text:p>0 - </text:p>
          </table:table-cell>
          <table:table-cell office:value-type="date" office:date-value="2015-06-23">
            <text:p>23/06/2015</text:p>
          </table:table-cell>
          <table:table-cell office:value-type="date" office:date-value="2015-06-30">
            <text:p>30/06/2015</text:p>
          </table:table-cell>
          <table:table-cell table:number-columns-repeated="246"/>
        </table:table-row>
        <table:table-row table:style-name="ro1">
          <table:table-cell office:value-type="float" office:value="2015">
            <text:p>2015</text:p>
          </table:table-cell>
          <table:table-cell office:value-type="float" office:value="1356">
            <text:p>1356</text:p>
          </table:table-cell>
          <table:table-cell office:value-type="date" office:date-value="2015-06-22">
            <text:p>22/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Sula Fatjon - Rep. 194/15</text:p>
          </table:table-cell>
          <table:table-cell office:value-type="string">
            <text:p>0 - </text:p>
          </table:table-cell>
          <table:table-cell office:value-type="date" office:date-value="2015-06-23">
            <text:p>23/06/2015</text:p>
          </table:table-cell>
          <table:table-cell office:value-type="date" office:date-value="2015-06-30">
            <text:p>30/06/2015</text:p>
          </table:table-cell>
          <table:table-cell table:number-columns-repeated="246"/>
        </table:table-row>
        <table:table-row table:style-name="ro1">
          <table:table-cell office:value-type="float" office:value="2015">
            <text:p>2015</text:p>
          </table:table-cell>
          <table:table-cell office:value-type="float" office:value="1357">
            <text:p>1357</text:p>
          </table:table-cell>
          <table:table-cell office:value-type="date" office:date-value="2015-06-22">
            <text:p>22/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Sig. Rolandi Piero - Rep. 193/15</text:p>
          </table:table-cell>
          <table:table-cell office:value-type="string">
            <text:p>0 - </text:p>
          </table:table-cell>
          <table:table-cell office:value-type="date" office:date-value="2015-06-23">
            <text:p>23/06/2015</text:p>
          </table:table-cell>
          <table:table-cell office:value-type="date" office:date-value="2015-06-30">
            <text:p>30/06/2015</text:p>
          </table:table-cell>
          <table:table-cell table:number-columns-repeated="246"/>
        </table:table-row>
        <table:table-row table:style-name="ro1">
          <table:table-cell office:value-type="float" office:value="2015">
            <text:p>2015</text:p>
          </table:table-cell>
          <table:table-cell office:value-type="float" office:value="1358">
            <text:p>1358</text:p>
          </table:table-cell>
          <table:table-cell office:value-type="date" office:date-value="2015-06-22">
            <text:p>22/06/2015</text:p>
          </table:table-cell>
          <table:table-cell office:value-type="string">
            <text:p>Farmacia Comunale N. 2 e N. 3</text:p>
          </table:table-cell>
          <table:table-cell office:value-type="string">
            <text:p>Determinazione</text:p>
          </table:table-cell>
          <table:table-cell office:value-type="string">
            <text:p>IMPEGNO DI SPESA PER ADESIONE AL SERVIZIO FATTURAZIONE ELETTRONICA PER FARMACIE ASSOCIATE A FEDERFARMA - ANNO 2015.</text:p>
          </table:table-cell>
          <table:table-cell office:value-type="string">
            <text:p>8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59">
            <text:p>1359</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Hosni</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60">
            <text:p>1360</text:p>
          </table:table-cell>
          <table:table-cell office:value-type="date" office:date-value="2015-06-22">
            <text:p>22/06/2015</text:p>
          </table:table-cell>
          <table:table-cell office:value-type="string">
            <text:p>Settore Servizi Sociali e Pubblica Istruzione</text:p>
          </table:table-cell>
          <table:table-cell office:value-type="string">
            <text:p>Determinazione</text:p>
          </table:table-cell>
          <table:table-cell office:value-type="string">
            <text:p>EROGAZIONE CONTRIBUTI STRAORDINARI PER PROBLEMATICHE ABITATIVE- INTEGRAZIONE SOMMA PER IL 2° SEMESTRE 2015</text:p>
          </table:table-cell>
          <table:table-cell office:value-type="string">
            <text:p>97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61">
            <text:p>1361</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Ducu-Burghelea</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62">
            <text:p>1362</text:p>
          </table:table-cell>
          <table:table-cell office:value-type="date" office:date-value="2015-06-22">
            <text:p>22/06/2015</text:p>
          </table:table-cell>
          <table:table-cell office:value-type="string">
            <text:p>Farmacia Comunale N. 2 e N. 3</text:p>
          </table:table-cell>
          <table:table-cell office:value-type="string">
            <text:p>Determinazione</text:p>
          </table:table-cell>
          <table:table-cell office:value-type="string">
            <text:p>VERIFICA BILANCE FARMACIE - IMPEGNO DI SPESA</text:p>
          </table:table-cell>
          <table:table-cell office:value-type="string">
            <text:p>9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63">
            <text:p>1363</text:p>
          </table:table-cell>
          <table:table-cell office:value-type="date" office:date-value="2015-06-22">
            <text:p>22/06/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Singh-Kaur</text:p>
          </table:table-cell>
          <table:table-cell office:value-type="string">
            <text:p>0 - </text:p>
          </table:table-cell>
          <table:table-cell office:value-type="date" office:date-value="2015-06-22">
            <text:p>22/06/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364">
            <text:p>1364</text:p>
          </table:table-cell>
          <table:table-cell office:value-type="date" office:date-value="2015-06-22">
            <text:p>22/06/2015</text:p>
          </table:table-cell>
          <table:table-cell office:value-type="string">
            <text:p>Gestione Territorio</text:p>
          </table:table-cell>
          <table:table-cell office:value-type="string">
            <text:p>Determinazione</text:p>
          </table:table-cell>
          <table:table-cell office:value-type="string">
            <text:p>Presa d'atto di avvenuta cessione del contratto di locazione immobile ad uso bar sito in Piazza Duomo angolo Via Grattoni (dal Sig. Marraffino Luca alla Società "La Cappelleria Sas di Bernardo Christian e C.")</text:p>
          </table:table-cell>
          <table:table-cell office:value-type="string">
            <text:p>10 P.O. Urb.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65">
            <text:p>1365</text:p>
          </table:table-cell>
          <table:table-cell office:value-type="date" office:date-value="2015-06-22">
            <text:p>22/06/2015</text:p>
          </table:table-cell>
          <table:table-cell office:value-type="string">
            <text:p>Gestione Territorio</text:p>
          </table:table-cell>
          <table:table-cell office:value-type="string">
            <text:p>Determinazione</text:p>
          </table:table-cell>
          <table:table-cell office:value-type="string">
            <text:p>Asta pubblica per la vendita di immobili comunali: Villa di Viale del Lavoro, ex Scuola Elementare di Campoferro, ex Asilo di Campoferro. Approvazione verbale.</text:p>
          </table:table-cell>
          <table:table-cell office:value-type="string">
            <text:p>11 P.O. Urb.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66">
            <text:p>1366</text:p>
          </table:table-cell>
          <table:table-cell office:value-type="date" office:date-value="2015-06-22">
            <text:p>22/06/2015</text:p>
          </table:table-cell>
          <table:table-cell office:value-type="string">
            <text:p>Settore Urbanistica</text:p>
          </table:table-cell>
          <table:table-cell office:value-type="string">
            <text:p>Avviso</text:p>
          </table:table-cell>
          <table:table-cell office:value-type="string">
            <text:p>ADOZIONE "Piano di Lottizzazione di iniziativa privata - Ambito ATR/C14 - sito in <text:s/>Strada Arcone"</text:p>
          </table:table-cell>
          <table:table-cell office:value-type="string">
            <text:p>0 - </text:p>
          </table:table-cell>
          <table:table-cell office:value-type="date" office:date-value="2015-06-24">
            <text:p>24/06/2015</text:p>
          </table:table-cell>
          <table:table-cell office:value-type="date" office:date-value="2015-07-08">
            <text:p>08/07/2015</text:p>
          </table:table-cell>
          <table:table-cell table:number-columns-repeated="246"/>
        </table:table-row>
        <table:table-row table:style-name="ro1">
          <table:table-cell office:value-type="float" office:value="2015">
            <text:p>2015</text:p>
          </table:table-cell>
          <table:table-cell office:value-type="float" office:value="1367">
            <text:p>1367</text:p>
          </table:table-cell>
          <table:table-cell office:value-type="date" office:date-value="2015-06-22">
            <text:p>22/06/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69/2015 <text:s/>IN DATA <text:s/>22/06/2015</text:p>
          </table:table-cell>
          <table:table-cell office:value-type="string">
            <text:p>69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68">
            <text:p>1368</text:p>
          </table:table-cell>
          <table:table-cell office:value-type="date" office:date-value="2015-06-22">
            <text:p>22/06/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 variante in aumento ai sensi dell'art. 132 comma c. 3 - 2° periodo del D.Lgs. 163/2006 - modalità di stipula del contratto.</text:p>
          </table:table-cell>
          <table:table-cell office:value-type="string">
            <text:p>51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69">
            <text:p>1369</text:p>
          </table:table-cell>
          <table:table-cell office:value-type="date" office:date-value="2015-06-23">
            <text:p>23/06/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OCCUPAZIONE SUOLO PUBBLICO AVVISI D' ACCERTAMENTO N. 178 ANNO 2011; N. 5 ANNO 2012; N. 4 ANNO 2013</text:p>
          </table:table-cell>
          <table:table-cell office:value-type="string">
            <text:p>22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0">
            <text:p>1370</text:p>
          </table:table-cell>
          <table:table-cell office:value-type="date" office:date-value="2015-06-23">
            <text:p>23/06/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62301 - 0381818215062202 - 0381818215062201</text:p>
          </table:table-cell>
          <table:table-cell office:value-type="string">
            <text:p>0 - </text:p>
          </table:table-cell>
          <table:table-cell table:number-columns-repeated="2" office:value-type="date" office:date-value="2015-06-24">
            <text:p>24/06/2015</text:p>
          </table:table-cell>
          <table:table-cell table:number-columns-repeated="246"/>
        </table:table-row>
        <table:table-row table:style-name="ro1">
          <table:table-cell office:value-type="float" office:value="2015">
            <text:p>2015</text:p>
          </table:table-cell>
          <table:table-cell office:value-type="float" office:value="1371">
            <text:p>1371</text:p>
          </table:table-cell>
          <table:table-cell office:value-type="date" office:date-value="2015-06-23">
            <text:p>23/06/2015</text:p>
          </table:table-cell>
          <table:table-cell office:value-type="string">
            <text:p>Provveditorato ed Economato</text:p>
          </table:table-cell>
          <table:table-cell office:value-type="string">
            <text:p>Determinazione</text:p>
          </table:table-cell>
          <table:table-cell office:value-type="string">
            <text:p>Integrazione impegni di spesa per svolgimento servizio di pulizia presso nuovo ufficio SUAP p.zza Duomo. periodo giugno 2015 - ottobre 2016</text:p>
          </table:table-cell>
          <table:table-cell office:value-type="string">
            <text:p>39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2">
            <text:p>1372</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per gestione servizi biblioteconomici per il Sistema Bibliotecario Integrato dell'Oltrepò, giugno - luglio 2015.</text:p>
          </table:table-cell>
          <table:table-cell office:value-type="string">
            <text:p>97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3">
            <text:p>1373</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acquisto pubblicazioni per le biblioteche del Sistema Bibliotecario integrato dell'Oltrepò.</text:p>
          </table:table-cell>
          <table:table-cell office:value-type="string">
            <text:p>98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4">
            <text:p>1374</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per servizio bibliobus presso il Sistema Bibliotecario Integrato dell'Oltrepò, giugno - luglio 2015.</text:p>
          </table:table-cell>
          <table:table-cell office:value-type="string">
            <text:p>99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5">
            <text:p>1375</text:p>
          </table:table-cell>
          <table:table-cell office:value-type="date" office:date-value="2015-06-23">
            <text:p>23/06/2015</text:p>
          </table:table-cell>
          <table:table-cell office:value-type="string">
            <text:p>Settore Affari Generali e Risorse Umane</text:p>
          </table:table-cell>
          <table:table-cell office:value-type="string">
            <text:p>Determinazione</text:p>
          </table:table-cell>
          <table:table-cell office:value-type="string">
            <text:p>assunzione impegno di spesa per pagamento canone di locazione con la <text:s/>"Diocesi di Tortona" per l'utilizzo dell'immobi le sito in via Zanardi ang. via del Popolo - sede del centro per l'impiego - (mesi di agosto, settembre e ottobre 2015)</text:p>
          </table:table-cell>
          <table:table-cell office:value-type="string">
            <text:p>55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6">
            <text:p>1376</text:p>
          </table:table-cell>
          <table:table-cell office:value-type="date" office:date-value="2015-06-23">
            <text:p>23/06/2015</text:p>
          </table:table-cell>
          <table:table-cell office:value-type="string">
            <text:p>Suap, Espropri, Ecologia e Patrimonio</text:p>
          </table:table-cell>
          <table:table-cell office:value-type="string">
            <text:p>Pubblicazione Varia</text:p>
          </table:table-cell>
          <table:table-cell office:value-type="string">
            <text:p>Indizione e convocazione Conferenza dei Servizi ai sensi dell'art. 14 Legge 241/90 e s.m. e i. per la valutazione del Piano di Caratterizzazione a seguito di uso sversamento di gasolio dall'oleodotto Genova-Lacchiarella in località Oriolo. Valutazione doc</text:p>
          </table:table-cell>
          <table:table-cell office:value-type="string">
            <text:p>3/2015 - 2015</text:p>
          </table:table-cell>
          <table:table-cell office:value-type="date" office:date-value="2015-06-24">
            <text:p>24/06/2015</text:p>
          </table:table-cell>
          <table:table-cell office:value-type="date" office:date-value="2015-07-08">
            <text:p>08/07/2015</text:p>
          </table:table-cell>
          <table:table-cell table:number-columns-repeated="246"/>
        </table:table-row>
        <table:table-row table:style-name="ro1">
          <table:table-cell office:value-type="float" office:value="2015">
            <text:p>2015</text:p>
          </table:table-cell>
          <table:table-cell office:value-type="float" office:value="1377">
            <text:p>1377</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tage formativo presso il Museo di Scienze Naturali per tre studenti dell'Istituto Maserati, giugno 2015.</text:p>
          </table:table-cell>
          <table:table-cell office:value-type="string">
            <text:p>100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8">
            <text:p>1378</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Montù Beccaria nell'ambito del Sistema bibliotecario dell'Oltrepò.</text:p>
          </table:table-cell>
          <table:table-cell office:value-type="string">
            <text:p>101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79">
            <text:p>1379</text:p>
          </table:table-cell>
          <table:table-cell office:value-type="date" office:date-value="2015-06-23">
            <text:p>23/06/2015</text:p>
          </table:table-cell>
          <table:table-cell office:value-type="string">
            <text:p>Suap, Espropri, Ecologia e Patrimonio</text:p>
          </table:table-cell>
          <table:table-cell office:value-type="string">
            <text:p>Pubblicazione Varia</text:p>
          </table:table-cell>
          <table:table-cell office:value-type="string">
            <text:p>Indizione e convocazione Conferenza dei Servizi ai sensi dell'art. 14 Legge 241/90 e s.m. e i. per la valutazione del documento "Analisi di Rischio" per l'area di attività della Ditta Restiani S.p.A. Via Martiri della Libertà 10 a Voghera. Valutazioni fin</text:p>
          </table:table-cell>
          <table:table-cell office:value-type="string">
            <text:p>2/2015 - 2015</text:p>
          </table:table-cell>
          <table:table-cell office:value-type="date" office:date-value="2015-06-24">
            <text:p>24/06/2015</text:p>
          </table:table-cell>
          <table:table-cell office:value-type="date" office:date-value="2015-07-08">
            <text:p>08/07/2015</text:p>
          </table:table-cell>
          <table:table-cell table:number-columns-repeated="246"/>
        </table:table-row>
        <table:table-row table:style-name="ro1">
          <table:table-cell office:value-type="float" office:value="2015">
            <text:p>2015</text:p>
          </table:table-cell>
          <table:table-cell office:value-type="float" office:value="1380">
            <text:p>1380</text:p>
          </table:table-cell>
          <table:table-cell office:value-type="date" office:date-value="2015-06-23">
            <text:p>23/06/2015</text:p>
          </table:table-cell>
          <table:table-cell office:value-type="string">
            <text:p>Settore Servizi Sociali e Pubblica Istruzione</text:p>
          </table:table-cell>
          <table:table-cell office:value-type="string">
            <text:p>Determinazione</text:p>
          </table:table-cell>
          <table:table-cell office:value-type="string">
            <text:p>Approvazione convenzione per lo svolgimento di tirocini effettuati durante il percorso di studi con l'Università degli Studi del Piemonte Orientale.</text:p>
          </table:table-cell>
          <table:table-cell office:value-type="string">
            <text:p>98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1">
            <text:p>1381</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noleggio seggiole e palco per manifestazione.</text:p>
          </table:table-cell>
          <table:table-cell office:value-type="string">
            <text:p>102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2">
            <text:p>1382</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collaborazione con Società dell'Accademia per concerto.</text:p>
          </table:table-cell>
          <table:table-cell office:value-type="string">
            <text:p>103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3">
            <text:p>1383</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oneri SIAE per rassegna "Una città per cantare" su progetto finanziato da Fondazione CARIPLO. Quarta serata. <text:s/></text:p>
          </table:table-cell>
          <table:table-cell office:value-type="string">
            <text:p>104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4">
            <text:p>1384</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pprovazione spesa adesione Biblioteca anno 2015 associazioni con diritto di rivista.</text:p>
          </table:table-cell>
          <table:table-cell office:value-type="string">
            <text:p>106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5">
            <text:p>1385</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ssunzione spesa fornitura pubblicazioni periodiche alla Civica Biblioteca anno 2015.</text:p>
          </table:table-cell>
          <table:table-cell office:value-type="string">
            <text:p>107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6">
            <text:p>1386</text:p>
          </table:table-cell>
          <table:table-cell office:value-type="date" office:date-value="2015-06-23">
            <text:p>23/06/2015</text:p>
          </table:table-cell>
          <table:table-cell office:value-type="string">
            <text:p>Istituzioni e Servizi Culturali</text:p>
          </table:table-cell>
          <table:table-cell office:value-type="string">
            <text:p>Determinazione</text:p>
          </table:table-cell>
          <table:table-cell office:value-type="string">
            <text:p>Adeguamento ISTAT contratto di servizio per gestione di servizi educativi e formativi afferenti al settore musicale e approvazione spesa III° rata anno scolastico 2014/2015.</text:p>
          </table:table-cell>
          <table:table-cell office:value-type="string">
            <text:p>108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87">
            <text:p>1387</text:p>
          </table:table-cell>
          <table:table-cell office:value-type="date" office:date-value="2015-06-23">
            <text:p>23/06/2015</text:p>
          </table:table-cell>
          <table:table-cell office:value-type="string">
            <text:p>Stato Civile</text:p>
          </table:table-cell>
          <table:table-cell office:value-type="string">
            <text:p>Pubblicazione di Matrimonio</text:p>
          </table:table-cell>
          <table:table-cell office:value-type="string">
            <text:p>P.M. Palonta - Bonati</text:p>
          </table:table-cell>
          <table:table-cell office:value-type="string">
            <text:p>0 - </text:p>
          </table:table-cell>
          <table:table-cell office:value-type="date" office:date-value="2015-06-24">
            <text:p>24/06/2015</text:p>
          </table:table-cell>
          <table:table-cell office:value-type="date" office:date-value="2015-07-01">
            <text:p>01/07/2015</text:p>
          </table:table-cell>
          <table:table-cell table:number-columns-repeated="246"/>
        </table:table-row>
        <table:table-row table:style-name="ro1">
          <table:table-cell office:value-type="float" office:value="2015">
            <text:p>2015</text:p>
          </table:table-cell>
          <table:table-cell office:value-type="float" office:value="1388">
            <text:p>1388</text:p>
          </table:table-cell>
          <table:table-cell office:value-type="date" office:date-value="2015-06-23">
            <text:p>23/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 Sig.ra Leon Pineda Monica Yadira - Rep. 197/15</text:p>
          </table:table-cell>
          <table:table-cell office:value-type="string">
            <text:p>0 - </text:p>
          </table:table-cell>
          <table:table-cell office:value-type="date" office:date-value="2015-06-24">
            <text:p>24/06/2015</text:p>
          </table:table-cell>
          <table:table-cell office:value-type="date" office:date-value="2015-07-01">
            <text:p>01/07/2015</text:p>
          </table:table-cell>
          <table:table-cell table:number-columns-repeated="246"/>
        </table:table-row>
        <table:table-row table:style-name="ro1">
          <table:table-cell office:value-type="float" office:value="2015">
            <text:p>2015</text:p>
          </table:table-cell>
          <table:table-cell office:value-type="float" office:value="1389">
            <text:p>1389</text:p>
          </table:table-cell>
          <table:table-cell office:value-type="date" office:date-value="2015-06-23">
            <text:p>23/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0/2015 <text:s/>IN DATA <text:s/>22/06/2015 <text:s text:c="3"/></text:p>
          </table:table-cell>
          <table:table-cell office:value-type="string">
            <text:p>70/2015 - 2015</text:p>
          </table:table-cell>
          <table:table-cell office:value-type="date" office:date-value="2015-06-23">
            <text:p>23/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90">
            <text:p>1390</text:p>
          </table:table-cell>
          <table:table-cell office:value-type="date" office:date-value="2015-06-23">
            <text:p>23/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1/2015 <text:s/>IN DATA <text:s/>23/06/2015 <text:s text:c="3"/></text:p>
          </table:table-cell>
          <table:table-cell office:value-type="string">
            <text:p>71/2015 - 2015</text:p>
          </table:table-cell>
          <table:table-cell office:value-type="date" office:date-value="2015-06-24">
            <text:p>24/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391">
            <text:p>1391</text:p>
          </table:table-cell>
          <table:table-cell office:value-type="date" office:date-value="2015-06-24">
            <text:p>24/06/2015</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3° trimestre 2015: integrazione impegno di spesa.</text:p>
          </table:table-cell>
          <table:table-cell office:value-type="string">
            <text:p>103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392">
            <text:p>1392</text:p>
          </table:table-cell>
          <table:table-cell office:value-type="date" office:date-value="2015-06-24">
            <text:p>24/06/2015</text:p>
          </table:table-cell>
          <table:table-cell office:value-type="string">
            <text:p>Organizzazione e Gestione Risorse Umane</text:p>
          </table:table-cell>
          <table:table-cell office:value-type="string">
            <text:p>Determinazione</text:p>
          </table:table-cell>
          <table:table-cell office:value-type="string">
            <text:p>Affidamento servizio di abbonamento attività formativa tramite RDO per cottimo fiduciario mediante affidamento diretto su piattaforma telematica SINTEL. SMARTCIG N. Z7314E9F2D</text:p>
          </table:table-cell>
          <table:table-cell office:value-type="string">
            <text:p>48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393">
            <text:p>1393</text:p>
          </table:table-cell>
          <table:table-cell office:value-type="date" office:date-value="2015-06-24">
            <text:p>24/06/2015</text:p>
          </table:table-cell>
          <table:table-cell office:value-type="string">
            <text:p>Stato Civile</text:p>
          </table:table-cell>
          <table:table-cell office:value-type="string">
            <text:p>Pubblicazione di Matrimonio</text:p>
          </table:table-cell>
          <table:table-cell office:value-type="string">
            <text:p>Fierro - Citro </text:p>
          </table:table-cell>
          <table:table-cell office:value-type="string">
            <text:p>0 - </text:p>
          </table:table-cell>
          <table:table-cell office:value-type="date" office:date-value="2015-06-25">
            <text:p>25/06/2015</text:p>
          </table:table-cell>
          <table:table-cell office:value-type="date" office:date-value="2015-07-02">
            <text:p>02/07/2015</text:p>
          </table:table-cell>
          <table:table-cell table:number-columns-repeated="246"/>
        </table:table-row>
        <table:table-row table:style-name="ro1">
          <table:table-cell office:value-type="float" office:value="2015">
            <text:p>2015</text:p>
          </table:table-cell>
          <table:table-cell office:value-type="float" office:value="1394">
            <text:p>1394</text:p>
          </table:table-cell>
          <table:table-cell office:value-type="date" office:date-value="2015-06-24">
            <text:p>24/06/2015</text:p>
          </table:table-cell>
          <table:table-cell office:value-type="string">
            <text:p>Settore Urbanistica</text:p>
          </table:table-cell>
          <table:table-cell office:value-type="string">
            <text:p>Permesso</text:p>
          </table:table-cell>
          <table:table-cell office:value-type="string">
            <text:p>variante n. 1 al PDC n. 15/2012</text:p>
          </table:table-cell>
          <table:table-cell office:value-type="string">
            <text:p><text:s/>- 2015</text:p>
          </table:table-cell>
          <table:table-cell office:value-type="date" office:date-value="2015-06-24">
            <text:p>24/06/2015</text:p>
          </table:table-cell>
          <table:table-cell office:value-type="date" office:date-value="2015-07-08">
            <text:p>08/07/2015</text:p>
          </table:table-cell>
          <table:table-cell table:number-columns-repeated="246"/>
        </table:table-row>
        <table:table-row table:style-name="ro1">
          <table:table-cell office:value-type="float" office:value="2015">
            <text:p>2015</text:p>
          </table:table-cell>
          <table:table-cell office:value-type="float" office:value="1395">
            <text:p>1395</text:p>
          </table:table-cell>
          <table:table-cell office:value-type="date" office:date-value="2015-06-24">
            <text:p>24/06/2015</text:p>
          </table:table-cell>
          <table:table-cell office:value-type="string">
            <text:p>Organizzazione e Gestione Risorse Umane</text:p>
          </table:table-cell>
          <table:table-cell office:value-type="string">
            <text:p>Determinazione</text:p>
          </table:table-cell>
          <table:table-cell office:value-type="string">
            <text:p>Presa d'atto durata aspettativa ex art. 60 comma 3 D.Lgs. 267/2000 usufruita da dipendente comunale</text:p>
          </table:table-cell>
          <table:table-cell office:value-type="string">
            <text:p>49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396">
            <text:p>1396</text:p>
          </table:table-cell>
          <table:table-cell office:value-type="date" office:date-value="2015-06-24">
            <text:p>24/06/2015</text:p>
          </table:table-cell>
          <table:table-cell office:value-type="string">
            <text:p>Settore Servizi Finanziari</text:p>
          </table:table-cell>
          <table:table-cell office:value-type="string">
            <text:p>Determinazione</text:p>
          </table:table-cell>
          <table:table-cell office:value-type="string">
            <text:p>PRESA D'ATTO DELLA PARIFICAZIONE DEL CONTO DELLA GESTIONE DEGLI AGENTI CONTABILI PER L'ESERCIZIO FINANZIARIO 2014.</text:p>
          </table:table-cell>
          <table:table-cell office:value-type="string">
            <text:p>13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397">
            <text:p>1397</text:p>
          </table:table-cell>
          <table:table-cell office:value-type="date" office:date-value="2015-06-24">
            <text:p>24/06/2015</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assistenziali inerenti la tutela minorile ed interventi sociali, educativi e formativi. Impegno di spesa periodo 01/07/2015-31/12/2015</text:p>
          </table:table-cell>
          <table:table-cell office:value-type="string">
            <text:p>105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398">
            <text:p>1398</text:p>
          </table:table-cell>
          <table:table-cell office:value-type="date" office:date-value="2015-06-24">
            <text:p>24/06/2015</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terzo trimestre 2015: integrazione impegno di spesa</text:p>
          </table:table-cell>
          <table:table-cell office:value-type="string">
            <text:p>101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399">
            <text:p>1399</text:p>
          </table:table-cell>
          <table:table-cell office:value-type="date" office:date-value="2015-06-24">
            <text:p>24/06/2015</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 Impegna di spesa terzo trimestre 2015</text:p>
          </table:table-cell>
          <table:table-cell office:value-type="string">
            <text:p>102 - 2015</text:p>
          </table:table-cell>
          <table:table-cell office:value-type="date" office:date-value="2015-06-25">
            <text:p>25/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400">
            <text:p>1400</text:p>
          </table:table-cell>
          <table:table-cell office:value-type="date" office:date-value="2015-06-25">
            <text:p>25/06/2015</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per rette di ricovero anziani in strutture residenziali e semiresidenziali e persone disabili in strutture residenziali - terzo trimestre 2015</text:p>
          </table:table-cell>
          <table:table-cell office:value-type="string">
            <text:p>106 - 2015</text:p>
          </table:table-cell>
          <table:table-cell office:value-type="date" office:date-value="2015-06-26">
            <text:p>26/06/2015</text:p>
          </table:table-cell>
          <table:table-cell office:value-type="date" office:date-value="2015-07-05">
            <text:p>05/07/2015</text:p>
          </table:table-cell>
          <table:table-cell table:number-columns-repeated="246"/>
        </table:table-row>
        <table:table-row table:style-name="ro1">
          <table:table-cell office:value-type="float" office:value="2015">
            <text:p>2015</text:p>
          </table:table-cell>
          <table:table-cell office:value-type="float" office:value="1401">
            <text:p>1401</text:p>
          </table:table-cell>
          <table:table-cell office:value-type="date" office:date-value="2015-06-25">
            <text:p>25/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8/2015 <text:s/>IN DATA <text:s/>19/06/2015</text:p>
          </table:table-cell>
          <table:table-cell office:value-type="string">
            <text:p>68-2015 - 2015</text:p>
          </table:table-cell>
          <table:table-cell office:value-type="date" office:date-value="2015-06-26">
            <text:p>26/06/2015</text:p>
          </table:table-cell>
          <table:table-cell office:value-type="date" office:date-value="2015-07-05">
            <text:p>05/07/2015</text:p>
          </table:table-cell>
          <table:table-cell table:number-columns-repeated="246"/>
        </table:table-row>
        <table:table-row table:style-name="ro1">
          <table:table-cell office:value-type="float" office:value="2015">
            <text:p>2015</text:p>
          </table:table-cell>
          <table:table-cell office:value-type="float" office:value="1402">
            <text:p>1402</text:p>
          </table:table-cell>
          <table:table-cell office:value-type="date" office:date-value="2015-06-25">
            <text:p>25/06/2015</text:p>
          </table:table-cell>
          <table:table-cell office:value-type="string">
            <text:p>Servizi Demografici] Servizi Cimiteriali</text:p>
          </table:table-cell>
          <table:table-cell office:value-type="string">
            <text:p>Determinazione</text:p>
          </table:table-cell>
          <table:table-cell office:value-type="string">
            <text:p>Impegno di spesa per la liquidazione delle competenze dei componenti degli uffici elettorali di sezionePresidenti, Segretari e Scrutatori, in occasione dell'elezione diretta del Sindaco e del Consiglio Comunale per il giorno 14 giugno 2015(Turno di ballot</text:p>
          </table:table-cell>
          <table:table-cell office:value-type="string">
            <text:p>32 - 2015</text:p>
          </table:table-cell>
          <table:table-cell office:value-type="date" office:date-value="2015-06-26">
            <text:p>26/06/2015</text:p>
          </table:table-cell>
          <table:table-cell office:value-type="date" office:date-value="2015-07-05">
            <text:p>05/07/2015</text:p>
          </table:table-cell>
          <table:table-cell table:number-columns-repeated="246"/>
        </table:table-row>
        <table:table-row table:style-name="ro1">
          <table:table-cell office:value-type="float" office:value="2015">
            <text:p>2015</text:p>
          </table:table-cell>
          <table:table-cell office:value-type="float" office:value="1403">
            <text:p>1403</text:p>
          </table:table-cell>
          <table:table-cell office:value-type="date" office:date-value="2015-06-25">
            <text:p>25/06/2015</text:p>
          </table:table-cell>
          <table:table-cell office:value-type="string">
            <text:p>Servizi Demografici] Servizi Cimiteriali</text:p>
          </table:table-cell>
          <table:table-cell office:value-type="string">
            <text:p>Determinazione</text:p>
          </table:table-cell>
          <table:table-cell office:value-type="string">
            <text:p>Impegno di spesa per la liquidazione delle competenze dei componenti degli uffici elettorali di sezionePresidenti, Segretari e Scrutatori, in occasione dell'elezione diretta del Sindaco e del Consiglio Comunale per il giorno 14 giugno 2015(Turno di ballot</text:p>
          </table:table-cell>
          <table:table-cell office:value-type="string">
            <text:p>32 - 2015</text:p>
          </table:table-cell>
          <table:table-cell office:value-type="date" office:date-value="2015-06-26">
            <text:p>26/06/2015</text:p>
          </table:table-cell>
          <table:table-cell office:value-type="date" office:date-value="2015-07-05">
            <text:p>05/07/2015</text:p>
          </table:table-cell>
          <table:table-cell table:number-columns-repeated="246"/>
        </table:table-row>
        <table:table-row table:style-name="ro1">
          <table:table-cell office:value-type="float" office:value="2015">
            <text:p>2015</text:p>
          </table:table-cell>
          <table:table-cell office:value-type="float" office:value="1404">
            <text:p>1404</text:p>
          </table:table-cell>
          <table:table-cell office:value-type="date" office:date-value="2015-06-25">
            <text:p>25/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2/2015 <text:s/>IN DATA <text:s/>25/06/2015</text:p>
          </table:table-cell>
          <table:table-cell office:value-type="string">
            <text:p>72/2015 - 2015</text:p>
          </table:table-cell>
          <table:table-cell office:value-type="date" office:date-value="2015-06-26">
            <text:p>26/06/2015</text:p>
          </table:table-cell>
          <table:table-cell office:value-type="date" office:date-value="2015-07-05">
            <text:p>05/07/2015</text:p>
          </table:table-cell>
          <table:table-cell table:number-columns-repeated="246"/>
        </table:table-row>
        <table:table-row table:style-name="ro1">
          <table:table-cell office:value-type="float" office:value="2015">
            <text:p>2015</text:p>
          </table:table-cell>
          <table:table-cell office:value-type="float" office:value="1405">
            <text:p>1405</text:p>
          </table:table-cell>
          <table:table-cell office:value-type="date" office:date-value="2015-06-25">
            <text:p>25/06/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3/2015 <text:s/>IN DATA <text:s/>25/06/2015</text:p>
          </table:table-cell>
          <table:table-cell office:value-type="string">
            <text:p>73-2015 - 2015</text:p>
          </table:table-cell>
          <table:table-cell office:value-type="date" office:date-value="2015-06-26">
            <text:p>26/06/2015</text:p>
          </table:table-cell>
          <table:table-cell office:value-type="date" office:date-value="2015-07-05">
            <text:p>05/07/2015</text:p>
          </table:table-cell>
          <table:table-cell table:number-columns-repeated="246"/>
        </table:table-row>
        <table:table-row table:style-name="ro1">
          <table:table-cell office:value-type="float" office:value="2015">
            <text:p>2015</text:p>
          </table:table-cell>
          <table:table-cell office:value-type="float" office:value="1406">
            <text:p>1406</text:p>
          </table:table-cell>
          <table:table-cell office:value-type="date" office:date-value="2015-06-25">
            <text:p>25/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Ndina Sokol - Rep.202/15</text:p>
          </table:table-cell>
          <table:table-cell office:value-type="string">
            <text:p>0 - </text:p>
          </table:table-cell>
          <table:table-cell office:value-type="date" office:date-value="2015-06-26">
            <text:p>26/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07">
            <text:p>1407</text:p>
          </table:table-cell>
          <table:table-cell office:value-type="date" office:date-value="2015-06-25">
            <text:p>25/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Mboup Mamadou - Rep.203/15 <text:s/></text:p>
          </table:table-cell>
          <table:table-cell office:value-type="string">
            <text:p>0 - </text:p>
          </table:table-cell>
          <table:table-cell office:value-type="date" office:date-value="2015-06-26">
            <text:p>26/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08">
            <text:p>1408</text:p>
          </table:table-cell>
          <table:table-cell office:value-type="date" office:date-value="2015-06-25">
            <text:p>25/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 Sig.ra Manciulli Maria - Rep. 198/15</text:p>
          </table:table-cell>
          <table:table-cell office:value-type="string">
            <text:p>0 - </text:p>
          </table:table-cell>
          <table:table-cell office:value-type="date" office:date-value="2015-06-26">
            <text:p>26/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09">
            <text:p>1409</text:p>
          </table:table-cell>
          <table:table-cell office:value-type="date" office:date-value="2015-06-25">
            <text:p>25/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 Sig. Hural Ruslan- Rep. 199/15 <text:s/>/15</text:p>
          </table:table-cell>
          <table:table-cell office:value-type="string">
            <text:p>0 - </text:p>
          </table:table-cell>
          <table:table-cell office:value-type="date" office:date-value="2015-06-26">
            <text:p>26/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10">
            <text:p>1410</text:p>
          </table:table-cell>
          <table:table-cell office:value-type="date" office:date-value="2015-06-25">
            <text:p>25/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 Sig. Mezzina Giuseppe - Rep. 200/15</text:p>
          </table:table-cell>
          <table:table-cell office:value-type="string">
            <text:p>0 - </text:p>
          </table:table-cell>
          <table:table-cell office:value-type="date" office:date-value="2015-06-26">
            <text:p>26/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11">
            <text:p>1411</text:p>
          </table:table-cell>
          <table:table-cell office:value-type="date" office:date-value="2015-06-25">
            <text:p>25/06/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 Sig. Ouassiri El Habib - Rep. 201/15</text:p>
          </table:table-cell>
          <table:table-cell office:value-type="string">
            <text:p>0 - </text:p>
          </table:table-cell>
          <table:table-cell office:value-type="date" office:date-value="2015-06-26">
            <text:p>26/06/2015</text:p>
          </table:table-cell>
          <table:table-cell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12">
            <text:p>1412</text:p>
          </table:table-cell>
          <table:table-cell office:value-type="date" office:date-value="2015-06-26">
            <text:p>26/06/2015</text:p>
          </table:table-cell>
          <table:table-cell office:value-type="string">
            <text:p>Stato Civile</text:p>
          </table:table-cell>
          <table:table-cell office:value-type="string">
            <text:p>Pubblicazione di Matrimonio</text:p>
          </table:table-cell>
          <table:table-cell office:value-type="string">
            <text:p>Lo Sardo - Matta </text:p>
          </table:table-cell>
          <table:table-cell office:value-type="string">
            <text:p>0 - </text:p>
          </table:table-cell>
          <table:table-cell office:value-type="date" office:date-value="2015-06-27">
            <text:p>27/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413">
            <text:p>1413</text:p>
          </table:table-cell>
          <table:table-cell office:value-type="date" office:date-value="2015-06-26">
            <text:p>26/06/2015</text:p>
          </table:table-cell>
          <table:table-cell office:value-type="string">
            <text:p>Amministrazione</text:p>
          </table:table-cell>
          <table:table-cell office:value-type="string">
            <text:p>Avviso</text:p>
          </table:table-cell>
          <table:table-cell office:value-type="string">
            <text:p>Comunicazione convocazione della prima seduta del Consiglio Comunale.</text:p>
          </table:table-cell>
          <table:table-cell office:value-type="string">
            <text:p>0 - </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14">
            <text:p>1414</text:p>
          </table:table-cell>
          <table:table-cell office:value-type="date" office:date-value="2015-06-26">
            <text:p>26/06/2015</text:p>
          </table:table-cell>
          <table:table-cell office:value-type="string">
            <text:p>Settore Servizi Sociali e Pubblica Istruzione</text:p>
          </table:table-cell>
          <table:table-cell office:value-type="string">
            <text:p>Determinazione</text:p>
          </table:table-cell>
          <table:table-cell office:value-type="string">
            <text:p>Prestazione do servizio per attuazione direttiva CEE 93/43 per i servizi di refezione negli asili nido comunali (applicazione piani H.A.C.C.P.). Integrazione impegno di spesa per secondo semestre 2015.</text:p>
          </table:table-cell>
          <table:table-cell office:value-type="string">
            <text:p>104 - 2015</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15">
            <text:p>1415</text:p>
          </table:table-cell>
          <table:table-cell office:value-type="date" office:date-value="2015-06-26">
            <text:p>26/06/2015</text:p>
          </table:table-cell>
          <table:table-cell office:value-type="string">
            <text:p>Stato Civile</text:p>
          </table:table-cell>
          <table:table-cell office:value-type="string">
            <text:p>Pubblicazione di Matrimonio</text:p>
          </table:table-cell>
          <table:table-cell office:value-type="string">
            <text:p>Dallocchio - La Mantia </text:p>
          </table:table-cell>
          <table:table-cell office:value-type="string">
            <text:p>0 - </text:p>
          </table:table-cell>
          <table:table-cell office:value-type="date" office:date-value="2015-06-27">
            <text:p>27/06/2015</text:p>
          </table:table-cell>
          <table:table-cell office:value-type="date" office:date-value="2015-07-04">
            <text:p>04/07/2015</text:p>
          </table:table-cell>
          <table:table-cell table:number-columns-repeated="246"/>
        </table:table-row>
        <table:table-row table:style-name="ro1">
          <table:table-cell office:value-type="float" office:value="2015">
            <text:p>2015</text:p>
          </table:table-cell>
          <table:table-cell office:value-type="float" office:value="1416">
            <text:p>1416</text:p>
          </table:table-cell>
          <table:table-cell office:value-type="date" office:date-value="2015-06-26">
            <text:p>26/06/2015</text:p>
          </table:table-cell>
          <table:table-cell office:value-type="string">
            <text:p>Settore Servizi Sociali e Pubblica Istruzione</text:p>
          </table:table-cell>
          <table:table-cell office:value-type="string">
            <text:p>Determinazione</text:p>
          </table:table-cell>
          <table:table-cell office:value-type="string">
            <text:p>Prestazione do servizio per attuazione direttiva CEE 93/43 per i servizi di refezione negli asili nido comunali (applicazione piani H.A.C.C.P.). Integrazione impegno di spesa per secondo semestre 2015.</text:p>
          </table:table-cell>
          <table:table-cell office:value-type="string">
            <text:p>104 - 2015</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17">
            <text:p>1417</text:p>
          </table:table-cell>
          <table:table-cell office:value-type="date" office:date-value="2015-06-26">
            <text:p>26/06/2015</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na di Tortona e Agape Cooperativa Sociale Onlus, per l'ospitalità temporanea di Cittadini residenti a Voghera in situazione di emergenza abitativa - impegno di spesa contributo per il perido 01/07/20</text:p>
          </table:table-cell>
          <table:table-cell office:value-type="string">
            <text:p>100 - 2015</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18">
            <text:p>1418</text:p>
          </table:table-cell>
          <table:table-cell office:value-type="date" office:date-value="2015-06-26">
            <text:p>26/06/2015</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uola media "Don Orione" di Via Aldo Moro - procedura negoziata ex art. 122 comma 7 del D.Lgs 163/2006 - approvazione verbale delle operazioni di gara e aggiudicazione definitiva non efficace dei </text:p>
          </table:table-cell>
          <table:table-cell office:value-type="string">
            <text:p>55 - 2015</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19">
            <text:p>1419</text:p>
          </table:table-cell>
          <table:table-cell office:value-type="date" office:date-value="2015-06-26">
            <text:p>26/06/2015</text:p>
          </table:table-cell>
          <table:table-cell office:value-type="string">
            <text:p>Manutenzione Fabbricati</text:p>
          </table:table-cell>
          <table:table-cell office:value-type="string">
            <text:p>Determinazione</text:p>
          </table:table-cell>
          <table:table-cell office:value-type="string">
            <text:p>lavori di CONSOLIDAMENTO STRUTTURALE TRIBUNA COPERTA STADIO COMUNALE "G. PARISI". - procedura negoziata ex art. 122 comma 7 del D.lgs 163/2006 - dichiarazione di avvenuta efficacia dell'aggiudicazione.</text:p>
          </table:table-cell>
          <table:table-cell office:value-type="string">
            <text:p>50 - 2015</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20">
            <text:p>1420</text:p>
          </table:table-cell>
          <table:table-cell office:value-type="date" office:date-value="2015-06-26">
            <text:p>26/06/2015</text:p>
          </table:table-cell>
          <table:table-cell office:value-type="string">
            <text:p>Settore Servizi Finanziari</text:p>
          </table:table-cell>
          <table:table-cell office:value-type="string">
            <text:p>Determinazione</text:p>
          </table:table-cell>
          <table:table-cell office:value-type="string">
            <text:p>RENDICONTO DELLE SPESE SOSTENUTE DALL'ECONOMO COMUNALE - PERIODO 01/04/2015 - 12/06/2015.</text:p>
          </table:table-cell>
          <table:table-cell office:value-type="string">
            <text:p>17 - 2015</text:p>
          </table:table-cell>
          <table:table-cell office:value-type="date" office:date-value="2015-06-27">
            <text:p>27/06/2015</text:p>
          </table:table-cell>
          <table:table-cell office:value-type="date" office:date-value="2015-07-06">
            <text:p>06/07/2015</text:p>
          </table:table-cell>
          <table:table-cell table:number-columns-repeated="246"/>
        </table:table-row>
        <table:table-row table:style-name="ro1">
          <table:table-cell office:value-type="float" office:value="2015">
            <text:p>2015</text:p>
          </table:table-cell>
          <table:table-cell office:value-type="float" office:value="1421">
            <text:p>1421</text:p>
          </table:table-cell>
          <table:table-cell office:value-type="date" office:date-value="2015-06-29">
            <text:p>29/06/2015</text:p>
          </table:table-cell>
          <table:table-cell office:value-type="string">
            <text:p>Ufficio Messi</text:p>
          </table:table-cell>
          <table:table-cell office:value-type="string">
            <text:p>Pubblicazione Varia</text:p>
          </table:table-cell>
          <table:table-cell office:value-type="string">
            <text:p>Comune Voghera Ufficio Messi Art 60 Dpr Soc. Dalema Di Cravedi Graziella &amp; C. Sas Rep. Messi 1065 pubbl 8 gg dal 30-06-2015 al 07-07-2015</text:p>
          </table:table-cell>
          <table:table-cell office:value-type="string">
            <text:p>0 - </text:p>
          </table:table-cell>
          <table:table-cell office:value-type="date" office:date-value="2015-06-30">
            <text:p>30/06/2015</text:p>
          </table:table-cell>
          <table:table-cell office:value-type="date" office:date-value="2015-07-07">
            <text:p>07/07/2015</text:p>
          </table:table-cell>
          <table:table-cell table:number-columns-repeated="246"/>
        </table:table-row>
        <table:table-row table:style-name="ro1">
          <table:table-cell office:value-type="float" office:value="2015">
            <text:p>2015</text:p>
          </table:table-cell>
          <table:table-cell office:value-type="float" office:value="1422">
            <text:p>1422</text:p>
          </table:table-cell>
          <table:table-cell office:value-type="date" office:date-value="2015-06-29">
            <text:p>29/06/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delle entrate relative alla 633^ fiera dell'ascensione - edizione 2015</text:p>
          </table:table-cell>
          <table:table-cell office:value-type="string">
            <text:p>40/bis - 2015</text:p>
          </table:table-cell>
          <table:table-cell office:value-type="date" office:date-value="2015-06-30">
            <text:p>3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23">
            <text:p>1423</text:p>
          </table:table-cell>
          <table:table-cell office:value-type="date" office:date-value="2015-06-29">
            <text:p>29/06/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gettoni di presenza commissione comunale di vigilanza per i locali di pubblico spettacolo - anno 2015</text:p>
          </table:table-cell>
          <table:table-cell office:value-type="string">
            <text:p>46 - 2015</text:p>
          </table:table-cell>
          <table:table-cell office:value-type="date" office:date-value="2015-06-30">
            <text:p>3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24">
            <text:p>1424</text:p>
          </table:table-cell>
          <table:table-cell office:value-type="date" office:date-value="2015-06-29">
            <text:p>29/06/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gettoni di presenza commissione comunale commercio su aree pubbliche - anno 2015</text:p>
          </table:table-cell>
          <table:table-cell office:value-type="string">
            <text:p>47 - 2015</text:p>
          </table:table-cell>
          <table:table-cell office:value-type="date" office:date-value="2015-06-30">
            <text:p>3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25">
            <text:p>1425</text:p>
          </table:table-cell>
          <table:table-cell office:value-type="date" office:date-value="2015-06-29">
            <text:p>29/06/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cauzioni versate dagli esercenti lo spettacolo viaggiante relative al luna park per la 633 ^ fiera dell'Ascensione <text:s/>- anno 2015</text:p>
          </table:table-cell>
          <table:table-cell office:value-type="string">
            <text:p>48 - 2015</text:p>
          </table:table-cell>
          <table:table-cell office:value-type="date" office:date-value="2015-06-30">
            <text:p>3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26">
            <text:p>1426</text:p>
          </table:table-cell>
          <table:table-cell office:value-type="date" office:date-value="2015-06-29">
            <text:p>29/06/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 2° pagamento</text:p>
          </table:table-cell>
          <table:table-cell office:value-type="string">
            <text:p>38 - 2015</text:p>
          </table:table-cell>
          <table:table-cell office:value-type="date" office:date-value="2015-06-30">
            <text:p>3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27">
            <text:p>1427</text:p>
          </table:table-cell>
          <table:table-cell office:value-type="date" office:date-value="2015-06-29">
            <text:p>29/06/2015</text:p>
          </table:table-cell>
          <table:table-cell office:value-type="string">
            <text:p>Provveditorato ed Economato</text:p>
          </table:table-cell>
          <table:table-cell office:value-type="string">
            <text:p>Determinazione</text:p>
          </table:table-cell>
          <table:table-cell office:value-type="string">
            <text:p>Accettazione risarcimento danni a strutture comunali. Sinistro del 27 dicembre 2014 piazzale Quarleri</text:p>
          </table:table-cell>
          <table:table-cell office:value-type="string">
            <text:p>41 - 2015</text:p>
          </table:table-cell>
          <table:table-cell office:value-type="date" office:date-value="2015-06-30">
            <text:p>30/06/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28">
            <text:p>1428</text:p>
          </table:table-cell>
          <table:table-cell office:value-type="date" office:date-value="2015-06-30">
            <text:p>30/06/2015</text:p>
          </table:table-cell>
          <table:table-cell office:value-type="string">
            <text:p>Ufficio Messi</text:p>
          </table:table-cell>
          <table:table-cell office:value-type="string">
            <text:p>Pubblicazione Varia</text:p>
          </table:table-cell>
          <table:table-cell office:value-type="string">
            <text:p>Comune di Voghera Ufficio Messi Art. 60 Dpr Sig. Guccione Sebastiano Rep. Messi n° 1072 pubb. 8gg</text:p>
          </table:table-cell>
          <table:table-cell office:value-type="string">
            <text:p>0 - </text:p>
          </table:table-cell>
          <table:table-cell office:value-type="date" office:date-value="2015-07-01">
            <text:p>01/07/2015</text:p>
          </table:table-cell>
          <table:table-cell office:value-type="date" office:date-value="2015-07-08">
            <text:p>08/07/2015</text:p>
          </table:table-cell>
          <table:table-cell table:number-columns-repeated="246"/>
        </table:table-row>
        <table:table-row table:style-name="ro1">
          <table:table-cell office:value-type="float" office:value="2015">
            <text:p>2015</text:p>
          </table:table-cell>
          <table:table-cell office:value-type="float" office:value="1429">
            <text:p>1429</text:p>
          </table:table-cell>
          <table:table-cell office:value-type="date" office:date-value="2015-06-30">
            <text:p>30/06/2015</text:p>
          </table:table-cell>
          <table:table-cell office:value-type="string">
            <text:p>Stato Civile</text:p>
          </table:table-cell>
          <table:table-cell office:value-type="string">
            <text:p>Pubblicazione di Matrimonio</text:p>
          </table:table-cell>
          <table:table-cell office:value-type="string">
            <text:p>CROTTA - SCHIAVI</text:p>
          </table:table-cell>
          <table:table-cell office:value-type="string">
            <text:p>0 - </text:p>
          </table:table-cell>
          <table:table-cell office:value-type="date" office:date-value="2015-07-01">
            <text:p>01/07/2015</text:p>
          </table:table-cell>
          <table:table-cell office:value-type="date" office:date-value="2015-07-08">
            <text:p>08/07/2015</text:p>
          </table:table-cell>
          <table:table-cell table:number-columns-repeated="246"/>
        </table:table-row>
        <table:table-row table:style-name="ro1">
          <table:table-cell office:value-type="float" office:value="2015">
            <text:p>2015</text:p>
          </table:table-cell>
          <table:table-cell office:value-type="float" office:value="1430">
            <text:p>1430</text:p>
          </table:table-cell>
          <table:table-cell office:value-type="date" office:date-value="2015-07-01">
            <text:p>01/07/2015</text:p>
          </table:table-cell>
          <table:table-cell office:value-type="string">
            <text:p>Ufficio Appalti</text:p>
          </table:table-cell>
          <table:table-cell office:value-type="string">
            <text:p>Esito di Gara</text:p>
          </table:table-cell>
          <table:table-cell office:value-type="string">
            <text:p>Procedura negoziata per l'affidamento dei lavori di adeguamento alla normativa antisismica scuola media Don Orione 1^ Lotto</text:p>
          </table:table-cell>
          <table:table-cell office:value-type="string">
            <text:p>0 - </text:p>
          </table:table-cell>
          <table:table-cell office:value-type="date" office:date-value="2015-07-01">
            <text:p>01/07/2015</text:p>
          </table:table-cell>
          <table:table-cell office:value-type="date" office:date-value="2015-07-15">
            <text:p>15/07/2015</text:p>
          </table:table-cell>
          <table:table-cell table:number-columns-repeated="246"/>
        </table:table-row>
        <table:table-row table:style-name="ro1">
          <table:table-cell office:value-type="float" office:value="2015">
            <text:p>2015</text:p>
          </table:table-cell>
          <table:table-cell office:value-type="float" office:value="1431">
            <text:p>1431</text:p>
          </table:table-cell>
          <table:table-cell office:value-type="date" office:date-value="2015-07-01">
            <text:p>01/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5/2015 <text:s/>IN DATA <text:s/>01/07/2015</text:p>
          </table:table-cell>
          <table:table-cell office:value-type="string">
            <text:p>75/2015 - 2015</text:p>
          </table:table-cell>
          <table:table-cell office:value-type="date" office:date-value="2015-07-02">
            <text:p>02/07/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432">
            <text:p>1432</text:p>
          </table:table-cell>
          <table:table-cell office:value-type="date" office:date-value="2015-07-01">
            <text:p>01/07/2015</text:p>
          </table:table-cell>
          <table:table-cell office:value-type="string">
            <text:p>Settore Affari Generali e Risorse Umane</text:p>
          </table:table-cell>
          <table:table-cell office:value-type="string">
            <text:p>Determinazione</text:p>
          </table:table-cell>
          <table:table-cell office:value-type="string">
            <text:p>approvazione spesa per acquisizione servizio annuale di conservazione digitale di contratti stipulati con modalità elettronica e di PEC - Affidamento <text:s/>mediante <text:s/>ODA su piattaforma MEPA</text:p>
          </table:table-cell>
          <table:table-cell office:value-type="string">
            <text:p>56 - 2015</text:p>
          </table:table-cell>
          <table:table-cell office:value-type="date" office:date-value="2015-07-02">
            <text:p>02/07/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433">
            <text:p>1433</text:p>
          </table:table-cell>
          <table:table-cell office:value-type="date" office:date-value="2015-07-01">
            <text:p>01/07/2015</text:p>
          </table:table-cell>
          <table:table-cell office:value-type="string">
            <text:p>Stato Civile</text:p>
          </table:table-cell>
          <table:table-cell office:value-type="string">
            <text:p>Pubblicazione di Matrimonio</text:p>
          </table:table-cell>
          <table:table-cell office:value-type="string">
            <text:p>Marangon - Bottiroli</text:p>
          </table:table-cell>
          <table:table-cell office:value-type="string">
            <text:p>0 - </text:p>
          </table:table-cell>
          <table:table-cell office:value-type="date" office:date-value="2015-07-02">
            <text:p>02/07/2015</text:p>
          </table:table-cell>
          <table:table-cell office:value-type="date" office:date-value="2015-07-09">
            <text:p>09/07/2015</text:p>
          </table:table-cell>
          <table:table-cell table:number-columns-repeated="246"/>
        </table:table-row>
        <table:table-row table:style-name="ro1">
          <table:table-cell office:value-type="float" office:value="2015">
            <text:p>2015</text:p>
          </table:table-cell>
          <table:table-cell office:value-type="float" office:value="1434">
            <text:p>1434</text:p>
          </table:table-cell>
          <table:table-cell office:value-type="date" office:date-value="2015-07-01">
            <text:p>01/07/2015</text:p>
          </table:table-cell>
          <table:table-cell office:value-type="string">
            <text:p>Provveditorato ed Economato</text:p>
          </table:table-cell>
          <table:table-cell office:value-type="string">
            <text:p>Determinazione</text:p>
          </table:table-cell>
          <table:table-cell office:value-type="string">
            <text:p>Fornitura vestiario estivo per personale ausiliario. Presa d'atto mancata presentazione offerte per RDO n.829128 e indizione nuova RDO</text:p>
          </table:table-cell>
          <table:table-cell office:value-type="string">
            <text:p>42 - 2015</text:p>
          </table:table-cell>
          <table:table-cell office:value-type="date" office:date-value="2015-07-02">
            <text:p>02/07/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435">
            <text:p>1435</text:p>
          </table:table-cell>
          <table:table-cell office:value-type="date" office:date-value="2015-07-02">
            <text:p>02/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4/2015 <text:s/>IN DATA <text:s/>29/06/2015 <text:s text:c="5"/></text:p>
          </table:table-cell>
          <table:table-cell office:value-type="string">
            <text:p>74-2015 - 2015</text:p>
          </table:table-cell>
          <table:table-cell office:value-type="date" office:date-value="2015-07-03">
            <text:p>03/07/2015</text:p>
          </table:table-cell>
          <table:table-cell office:value-type="date" office:date-value="2015-07-12">
            <text:p>12/07/2015</text:p>
          </table:table-cell>
          <table:table-cell table:number-columns-repeated="246"/>
        </table:table-row>
        <table:table-row table:style-name="ro1">
          <table:table-cell office:value-type="float" office:value="2015">
            <text:p>2015</text:p>
          </table:table-cell>
          <table:table-cell office:value-type="float" office:value="1436">
            <text:p>1436</text:p>
          </table:table-cell>
          <table:table-cell office:value-type="date" office:date-value="2015-07-02">
            <text:p>02/07/2015</text:p>
          </table:table-cell>
          <table:table-cell office:value-type="string">
            <text:p>Servizi Demografici] Servizi Cimiteriali</text:p>
          </table:table-cell>
          <table:table-cell office:value-type="string">
            <text:p>Determinazione</text:p>
          </table:table-cell>
          <table:table-cell office:value-type="string">
            <text:p>Affidamento del servizio di esecuzione delle operazioni cimiteriali - Cimitero Maggiore di Voghera e Cimiteri Frazionali - Periodo dal 01.07.2015 al 31.10.2015 - a mezzo R.D.O. su piattaforma SINTEL.</text:p>
          </table:table-cell>
          <table:table-cell office:value-type="string">
            <text:p>34 - 2015</text:p>
          </table:table-cell>
          <table:table-cell office:value-type="date" office:date-value="2015-07-03">
            <text:p>03/07/2015</text:p>
          </table:table-cell>
          <table:table-cell office:value-type="date" office:date-value="2015-07-12">
            <text:p>12/07/2015</text:p>
          </table:table-cell>
          <table:table-cell table:number-columns-repeated="246"/>
        </table:table-row>
        <table:table-row table:style-name="ro1">
          <table:table-cell office:value-type="float" office:value="2015">
            <text:p>2015</text:p>
          </table:table-cell>
          <table:table-cell office:value-type="float" office:value="1437">
            <text:p>1437</text:p>
          </table:table-cell>
          <table:table-cell office:value-type="date" office:date-value="2015-07-02">
            <text:p>02/07/2015</text:p>
          </table:table-cell>
          <table:table-cell office:value-type="string">
            <text:p>Settore Urbanistica</text:p>
          </table:table-cell>
          <table:table-cell office:value-type="string">
            <text:p>Permesso</text:p>
          </table:table-cell>
          <table:table-cell office:value-type="string">
            <text:p>PdC per ristrutturazione con aumento di volume in Via Rosselli 24</text:p>
          </table:table-cell>
          <table:table-cell office:value-type="string">
            <text:p>8 - 2015</text:p>
          </table:table-cell>
          <table:table-cell office:value-type="date" office:date-value="2015-07-02">
            <text:p>02/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38">
            <text:p>1438</text:p>
          </table:table-cell>
          <table:table-cell office:value-type="date" office:date-value="2015-07-02">
            <text:p>02/07/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70101 - 0381818215070102 - 0381818215070202</text:p>
          </table:table-cell>
          <table:table-cell office:value-type="string">
            <text:p>0 - </text:p>
          </table:table-cell>
          <table:table-cell table:number-columns-repeated="2" office:value-type="date" office:date-value="2015-07-03">
            <text:p>03/07/2015</text:p>
          </table:table-cell>
          <table:table-cell table:number-columns-repeated="246"/>
        </table:table-row>
        <table:table-row table:style-name="ro1">
          <table:table-cell office:value-type="float" office:value="2015">
            <text:p>2015</text:p>
          </table:table-cell>
          <table:table-cell office:value-type="float" office:value="1439">
            <text:p>1439</text:p>
          </table:table-cell>
          <table:table-cell office:value-type="date" office:date-value="2015-07-02">
            <text:p>02/07/2015</text:p>
          </table:table-cell>
          <table:table-cell office:value-type="string">
            <text:p>Stato Civile</text:p>
          </table:table-cell>
          <table:table-cell office:value-type="string">
            <text:p>Pubblicazione di Matrimonio</text:p>
          </table:table-cell>
          <table:table-cell office:value-type="string">
            <text:p>Faccini - Alpino</text:p>
          </table:table-cell>
          <table:table-cell office:value-type="string">
            <text:p>0 - </text:p>
          </table:table-cell>
          <table:table-cell office:value-type="date" office:date-value="2015-07-03">
            <text:p>03/07/2015</text:p>
          </table:table-cell>
          <table:table-cell office:value-type="date" office:date-value="2015-07-10">
            <text:p>10/07/2015</text:p>
          </table:table-cell>
          <table:table-cell table:number-columns-repeated="246"/>
        </table:table-row>
        <table:table-row table:style-name="ro1">
          <table:table-cell office:value-type="float" office:value="2015">
            <text:p>2015</text:p>
          </table:table-cell>
          <table:table-cell office:value-type="float" office:value="1440">
            <text:p>1440</text:p>
          </table:table-cell>
          <table:table-cell office:value-type="date" office:date-value="2015-07-02">
            <text:p>02/07/2015</text:p>
          </table:table-cell>
          <table:table-cell office:value-type="string">
            <text:p>Settore Servizi Sociali e Pubblica Istruzione</text:p>
          </table:table-cell>
          <table:table-cell office:value-type="string">
            <text:p>Determinazione</text:p>
          </table:table-cell>
          <table:table-cell office:value-type="string">
            <text:p>Acquisto frigorifero per Asilo Nido Gavina.</text:p>
          </table:table-cell>
          <table:table-cell office:value-type="string">
            <text:p>107 - 2015</text:p>
          </table:table-cell>
          <table:table-cell office:value-type="date" office:date-value="2015-07-03">
            <text:p>03/07/2015</text:p>
          </table:table-cell>
          <table:table-cell office:value-type="date" office:date-value="2015-07-12">
            <text:p>12/07/2015</text:p>
          </table:table-cell>
          <table:table-cell table:number-columns-repeated="246"/>
        </table:table-row>
        <table:table-row table:style-name="ro1">
          <table:table-cell office:value-type="float" office:value="2015">
            <text:p>2015</text:p>
          </table:table-cell>
          <table:table-cell office:value-type="float" office:value="1441">
            <text:p>1441</text:p>
          </table:table-cell>
          <table:table-cell office:value-type="date" office:date-value="2015-07-02">
            <text:p>02/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6/2015 <text:s/>IN DATA <text:s/>02/07/2015</text:p>
          </table:table-cell>
          <table:table-cell office:value-type="string">
            <text:p>76-2015 - 2015</text:p>
          </table:table-cell>
          <table:table-cell office:value-type="date" office:date-value="2015-07-03">
            <text:p>03/07/2015</text:p>
          </table:table-cell>
          <table:table-cell office:value-type="date" office:date-value="2015-07-12">
            <text:p>12/07/2015</text:p>
          </table:table-cell>
          <table:table-cell table:number-columns-repeated="246"/>
        </table:table-row>
        <table:table-row table:style-name="ro1">
          <table:table-cell office:value-type="float" office:value="2015">
            <text:p>2015</text:p>
          </table:table-cell>
          <table:table-cell office:value-type="float" office:value="1442">
            <text:p>1442</text:p>
          </table:table-cell>
          <table:table-cell office:value-type="date" office:date-value="2015-07-02">
            <text:p>02/07/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2015. 3° pagamento</text:p>
          </table:table-cell>
          <table:table-cell office:value-type="string">
            <text:p>40 - 2015</text:p>
          </table:table-cell>
          <table:table-cell office:value-type="date" office:date-value="2015-07-03">
            <text:p>03/07/2015</text:p>
          </table:table-cell>
          <table:table-cell office:value-type="date" office:date-value="2015-07-12">
            <text:p>12/07/2015</text:p>
          </table:table-cell>
          <table:table-cell table:number-columns-repeated="246"/>
        </table:table-row>
        <table:table-row table:style-name="ro1">
          <table:table-cell office:value-type="float" office:value="2015">
            <text:p>2015</text:p>
          </table:table-cell>
          <table:table-cell office:value-type="float" office:value="1443">
            <text:p>1443</text:p>
          </table:table-cell>
          <table:table-cell office:value-type="date" office:date-value="2015-07-03">
            <text:p>03/07/2015</text:p>
          </table:table-cell>
          <table:table-cell office:value-type="string">
            <text:p>Stato Civile</text:p>
          </table:table-cell>
          <table:table-cell office:value-type="string">
            <text:p>Pubblicazione di Matrimonio</text:p>
          </table:table-cell>
          <table:table-cell office:value-type="string">
            <text:p>P.M. Ciaccio - Pappalardo</text:p>
          </table:table-cell>
          <table:table-cell office:value-type="string">
            <text:p>0 - </text:p>
          </table:table-cell>
          <table:table-cell office:value-type="date" office:date-value="2015-07-04">
            <text:p>04/07/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444">
            <text:p>1444</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per servizi di promozione e comunicazione per il progetto "Voghera per voi" su finanziamento Fondazione CARIPLO.</text:p>
          </table:table-cell>
          <table:table-cell office:value-type="string">
            <text:p>109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45">
            <text:p>1445</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Nomina Giunta comunale - Anno 2015.</text:p>
          </table:table-cell>
          <table:table-cell office:value-type="string">
            <text:p>11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46">
            <text:p>1446</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per realizzazione opera la Traviata.</text:p>
          </table:table-cell>
          <table:table-cell office:value-type="string">
            <text:p>111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47">
            <text:p>1447</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Conferimento deleghe al Vice Sindaco.</text:p>
          </table:table-cell>
          <table:table-cell office:value-type="string">
            <text:p>12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48">
            <text:p>1448</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noleggio e installazione palco,pavimentazione e seggiole per opera lirica.</text:p>
          </table:table-cell>
          <table:table-cell office:value-type="string">
            <text:p>112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49">
            <text:p>1449</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Deleghe ad assessore comunale.</text:p>
          </table:table-cell>
          <table:table-cell office:value-type="string">
            <text:p>13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50">
            <text:p>1450</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Bibliobus del Sistema bibliotecario dell'Oltrepò.</text:p>
          </table:table-cell>
          <table:table-cell office:value-type="string">
            <text:p>113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51">
            <text:p>1451</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Deleghe ad assessore comunale.</text:p>
          </table:table-cell>
          <table:table-cell office:value-type="string">
            <text:p>14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52">
            <text:p>1452</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Deleghe ad assessore comunale.</text:p>
          </table:table-cell>
          <table:table-cell office:value-type="string">
            <text:p>15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53">
            <text:p>1453</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servizio di impianti audio e luci per opera lirica.</text:p>
          </table:table-cell>
          <table:table-cell office:value-type="string">
            <text:p>114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54">
            <text:p>1454</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Deleghe ad assessore comunale.</text:p>
          </table:table-cell>
          <table:table-cell office:value-type="string">
            <text:p>16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55">
            <text:p>1455</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giugno 2015.</text:p>
          </table:table-cell>
          <table:table-cell office:value-type="string">
            <text:p>115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56">
            <text:p>1456</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Deleghe ad assessore comunale.</text:p>
          </table:table-cell>
          <table:table-cell office:value-type="string">
            <text:p>17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57">
            <text:p>1457</text:p>
          </table:table-cell>
          <table:table-cell office:value-type="date" office:date-value="2015-07-03">
            <text:p>03/07/2015</text:p>
          </table:table-cell>
          <table:table-cell office:value-type="string">
            <text:p>Amministrazione</text:p>
          </table:table-cell>
          <table:table-cell office:value-type="string">
            <text:p>Atto del Sindaco</text:p>
          </table:table-cell>
          <table:table-cell office:value-type="string">
            <text:p>Deleghe ad assessore comunale.</text:p>
          </table:table-cell>
          <table:table-cell office:value-type="string">
            <text:p>18 - 2015</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58">
            <text:p>1458</text:p>
          </table:table-cell>
          <table:table-cell office:value-type="date" office:date-value="2015-07-03">
            <text:p>03/07/2015</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luglio-agosto 2015.</text:p>
          </table:table-cell>
          <table:table-cell office:value-type="string">
            <text:p>117 - 2015</text:p>
          </table:table-cell>
          <table:table-cell office:value-type="date" office:date-value="2015-07-04">
            <text:p>04/07/2015</text:p>
          </table:table-cell>
          <table:table-cell office:value-type="date" office:date-value="2015-07-13">
            <text:p>13/07/2015</text:p>
          </table:table-cell>
          <table:table-cell table:number-columns-repeated="246"/>
        </table:table-row>
        <table:table-row table:style-name="ro1">
          <table:table-cell office:value-type="float" office:value="2015">
            <text:p>2015</text:p>
          </table:table-cell>
          <table:table-cell office:value-type="float" office:value="1459">
            <text:p>1459</text:p>
          </table:table-cell>
          <table:table-cell office:value-type="date" office:date-value="2015-07-03">
            <text:p>03/07/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18 in data 28.04.2015 "Approvazione del Rendiconto Generale dell'esercizio finanziario 2014.".</text:p>
          </table:table-cell>
          <table:table-cell office:value-type="string">
            <text:p>0 - </text:p>
          </table:table-cell>
          <table:table-cell office:value-type="date" office:date-value="2015-07-04">
            <text:p>04/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60">
            <text:p>1460</text:p>
          </table:table-cell>
          <table:table-cell office:value-type="date" office:date-value="2015-07-04">
            <text:p>04/07/2015</text:p>
          </table:table-cell>
          <table:table-cell office:value-type="string">
            <text:p>[05.03] Stato Civile <text:s text:c="2"/></text:p>
          </table:table-cell>
          <table:table-cell office:value-type="string">
            <text:p>Pubblicazione per Conto Terzi</text:p>
          </table:table-cell>
          <table:table-cell office:value-type="string">
            <text:p>Istanza cambiamento di cognome</text:p>
          </table:table-cell>
          <table:table-cell office:value-type="string">
            <text:p>0 - </text:p>
          </table:table-cell>
          <table:table-cell office:value-type="date" office:date-value="2015-07-05">
            <text:p>05/07/2015</text:p>
          </table:table-cell>
          <table:table-cell office:value-type="date" office:date-value="2015-08-03">
            <text:p>03/08/2015</text:p>
          </table:table-cell>
          <table:table-cell table:number-columns-repeated="246"/>
        </table:table-row>
        <table:table-row table:style-name="ro1">
          <table:table-cell office:value-type="float" office:value="2015">
            <text:p>2015</text:p>
          </table:table-cell>
          <table:table-cell office:value-type="float" office:value="1461">
            <text:p>1461</text:p>
          </table:table-cell>
          <table:table-cell office:value-type="date" office:date-value="2015-07-06">
            <text:p>06/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7/2015 <text:s/>IN DATA <text:s/>02/07/2015</text:p>
          </table:table-cell>
          <table:table-cell office:value-type="string">
            <text:p>77/2015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62">
            <text:p>1462</text:p>
          </table:table-cell>
          <table:table-cell office:value-type="date" office:date-value="2015-07-06">
            <text:p>06/07/2015</text:p>
          </table:table-cell>
          <table:table-cell office:value-type="string">
            <text:p>Settore Servizi Finanziari</text:p>
          </table:table-cell>
          <table:table-cell office:value-type="string">
            <text:p>Determinazione</text:p>
          </table:table-cell>
          <table:table-cell office:value-type="string">
            <text:p>INTERVENTO ON-SITE PER FORMAZIONE SU PROGRAMMA LIBRA - N. 4 GIORNATE <text:s/>- <text:s/>ANNO 2015.</text:p>
          </table:table-cell>
          <table:table-cell office:value-type="string">
            <text:p>13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63">
            <text:p>1463</text:p>
          </table:table-cell>
          <table:table-cell office:value-type="date" office:date-value="2015-07-06">
            <text:p>06/07/2015</text:p>
          </table:table-cell>
          <table:table-cell office:value-type="string">
            <text:p>Ufficio Messi</text:p>
          </table:table-cell>
          <table:table-cell office:value-type="string">
            <text:p>Pubblicazione Varia</text:p>
          </table:table-cell>
          <table:table-cell office:value-type="string">
            <text:p>Comune Voghera Ufficio Messi Art. 60 Dpr Sig. Ahmed Mostafa El Abd Asmaa Rep. Messi 1107 pubbl dal 07-07-2015 al 14-07-2015</text:p>
          </table:table-cell>
          <table:table-cell office:value-type="string">
            <text:p>0 - </text:p>
          </table:table-cell>
          <table:table-cell office:value-type="date" office:date-value="2015-07-07">
            <text:p>07/07/2015</text:p>
          </table:table-cell>
          <table:table-cell office:value-type="date" office:date-value="2015-07-14">
            <text:p>14/07/2015</text:p>
          </table:table-cell>
          <table:table-cell table:number-columns-repeated="246"/>
        </table:table-row>
        <table:table-row table:style-name="ro1">
          <table:table-cell office:value-type="float" office:value="2015">
            <text:p>2015</text:p>
          </table:table-cell>
          <table:table-cell office:value-type="float" office:value="1464">
            <text:p>1464</text:p>
          </table:table-cell>
          <table:table-cell office:value-type="date" office:date-value="2015-07-06">
            <text:p>06/07/2015</text:p>
          </table:table-cell>
          <table:table-cell office:value-type="string">
            <text:p>Manutenzione Strade</text:p>
          </table:table-cell>
          <table:table-cell office:value-type="string">
            <text:p>Determinazione</text:p>
          </table:table-cell>
          <table:table-cell office:value-type="string">
            <text:p>Rettifica Determinazione del Responsabile U.O. Manutenzione Strade 42 del 19 05 2015. </text:p>
          </table:table-cell>
          <table:table-cell office:value-type="string">
            <text:p>54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65">
            <text:p>1465</text:p>
          </table:table-cell>
          <table:table-cell office:value-type="date" office:date-value="2015-07-06">
            <text:p>06/07/2015</text:p>
          </table:table-cell>
          <table:table-cell office:value-type="string">
            <text:p>Manutenzione Strade</text:p>
          </table:table-cell>
          <table:table-cell office:value-type="string">
            <text:p>Determinazione</text:p>
          </table:table-cell>
          <table:table-cell office:value-type="string">
            <text:p>Affidamento a seguito di R.D.O. n. 68173396 del servizio di "Sondaggi Geognostici per verifica ponte Rosso e Passerella pedonale sul Torrente Staffora", mediante indagine di mercato ai sensi dell'art. 8 comma 1 lett a) del vigente regolamento comunale del</text:p>
          </table:table-cell>
          <table:table-cell office:value-type="string">
            <text:p>55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66">
            <text:p>1466</text:p>
          </table:table-cell>
          <table:table-cell office:value-type="date" office:date-value="2015-07-06">
            <text:p>06/07/2015</text:p>
          </table:table-cell>
          <table:table-cell office:value-type="string">
            <text:p>Manutenzione Fabbricati</text:p>
          </table:table-cell>
          <table:table-cell office:value-type="string">
            <text:p>Determinazione</text:p>
          </table:table-cell>
          <table:table-cell office:value-type="string">
            <text:p>Fornitura lampade led: affidamento fornitura tramite R.D.O. (nr. 867261) nel Mercato Elettronico per la Pubblica Amministrazione</text:p>
          </table:table-cell>
          <table:table-cell office:value-type="string">
            <text:p>54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67">
            <text:p>1467</text:p>
          </table:table-cell>
          <table:table-cell office:value-type="date" office:date-value="2015-07-06">
            <text:p>06/07/2015</text:p>
          </table:table-cell>
          <table:table-cell office:value-type="string">
            <text:p>Stato Civile</text:p>
          </table:table-cell>
          <table:table-cell office:value-type="string">
            <text:p>Pubblicazione di Matrimonio</text:p>
          </table:table-cell>
          <table:table-cell office:value-type="string">
            <text:p>Falco - Maconi</text:p>
          </table:table-cell>
          <table:table-cell office:value-type="string">
            <text:p>0 - </text:p>
          </table:table-cell>
          <table:table-cell office:value-type="date" office:date-value="2015-07-07">
            <text:p>07/07/2015</text:p>
          </table:table-cell>
          <table:table-cell office:value-type="date" office:date-value="2015-07-14">
            <text:p>14/07/2015</text:p>
          </table:table-cell>
          <table:table-cell table:number-columns-repeated="246"/>
        </table:table-row>
        <table:table-row table:style-name="ro1">
          <table:table-cell office:value-type="float" office:value="2015">
            <text:p>2015</text:p>
          </table:table-cell>
          <table:table-cell office:value-type="float" office:value="1468">
            <text:p>1468</text:p>
          </table:table-cell>
          <table:table-cell office:value-type="date" office:date-value="2015-07-06">
            <text:p>06/07/2015</text:p>
          </table:table-cell>
          <table:table-cell office:value-type="string">
            <text:p>Stato Civile</text:p>
          </table:table-cell>
          <table:table-cell office:value-type="string">
            <text:p>Pubblicazione di Matrimonio</text:p>
          </table:table-cell>
          <table:table-cell office:value-type="string">
            <text:p>Rube - Burroni</text:p>
          </table:table-cell>
          <table:table-cell office:value-type="string">
            <text:p>0 - </text:p>
          </table:table-cell>
          <table:table-cell office:value-type="date" office:date-value="2015-07-07">
            <text:p>07/07/2015</text:p>
          </table:table-cell>
          <table:table-cell office:value-type="date" office:date-value="2015-07-14">
            <text:p>14/07/2015</text:p>
          </table:table-cell>
          <table:table-cell table:number-columns-repeated="246"/>
        </table:table-row>
        <table:table-row table:style-name="ro1">
          <table:table-cell office:value-type="float" office:value="2015">
            <text:p>2015</text:p>
          </table:table-cell>
          <table:table-cell office:value-type="float" office:value="1469">
            <text:p>1469</text:p>
          </table:table-cell>
          <table:table-cell office:value-type="date" office:date-value="2015-07-06">
            <text:p>06/07/2015</text:p>
          </table:table-cell>
          <table:table-cell office:value-type="string">
            <text:p>Stato Civile</text:p>
          </table:table-cell>
          <table:table-cell office:value-type="string">
            <text:p>Pubblicazione di Matrimonio</text:p>
          </table:table-cell>
          <table:table-cell office:value-type="string">
            <text:p>Corrado - Balha</text:p>
          </table:table-cell>
          <table:table-cell office:value-type="string">
            <text:p>0 - </text:p>
          </table:table-cell>
          <table:table-cell office:value-type="date" office:date-value="2015-07-07">
            <text:p>07/07/2015</text:p>
          </table:table-cell>
          <table:table-cell office:value-type="date" office:date-value="2015-07-14">
            <text:p>14/07/2015</text:p>
          </table:table-cell>
          <table:table-cell table:number-columns-repeated="246"/>
        </table:table-row>
        <table:table-row table:style-name="ro1">
          <table:table-cell office:value-type="float" office:value="2015">
            <text:p>2015</text:p>
          </table:table-cell>
          <table:table-cell office:value-type="float" office:value="1470">
            <text:p>1470</text:p>
          </table:table-cell>
          <table:table-cell office:value-type="date" office:date-value="2015-07-06">
            <text:p>06/07/2015</text:p>
          </table:table-cell>
          <table:table-cell office:value-type="string">
            <text:p>Amministrazione</text:p>
          </table:table-cell>
          <table:table-cell office:value-type="string">
            <text:p>Atto del Sindaco</text:p>
          </table:table-cell>
          <table:table-cell office:value-type="string">
            <text:p>Delega ad assessore comunale.</text:p>
          </table:table-cell>
          <table:table-cell office:value-type="string">
            <text:p>19 - 2015</text:p>
          </table:table-cell>
          <table:table-cell office:value-type="date" office:date-value="2015-07-07">
            <text:p>07/07/2015</text:p>
          </table:table-cell>
          <table:table-cell office:value-type="date" office:date-value="2015-07-21">
            <text:p>21/07/2015</text:p>
          </table:table-cell>
          <table:table-cell table:number-columns-repeated="246"/>
        </table:table-row>
        <table:table-row table:style-name="ro1">
          <table:table-cell office:value-type="float" office:value="2015">
            <text:p>2015</text:p>
          </table:table-cell>
          <table:table-cell office:value-type="float" office:value="1471">
            <text:p>1471</text:p>
          </table:table-cell>
          <table:table-cell office:value-type="date" office:date-value="2015-07-06">
            <text:p>06/07/2015</text:p>
          </table:table-cell>
          <table:table-cell office:value-type="string">
            <text:p>Manutenzione Fabbricati</text:p>
          </table:table-cell>
          <table:table-cell office:value-type="string">
            <text:p>Determinazione</text:p>
          </table:table-cell>
          <table:table-cell office:value-type="string">
            <text:p>Acquisto materiale per verniciatura: affidamento fornitura tramite O.D.A. (nr. 2124196) nel Mercato Elettronico per la Pubblica Amministrazione</text:p>
          </table:table-cell>
          <table:table-cell office:value-type="string">
            <text:p>53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72">
            <text:p>1472</text:p>
          </table:table-cell>
          <table:table-cell office:value-type="date" office:date-value="2015-07-06">
            <text:p>06/07/2015</text:p>
          </table:table-cell>
          <table:table-cell office:value-type="string">
            <text:p>Settore Affari Generali e Risorse Umane</text:p>
          </table:table-cell>
          <table:table-cell office:value-type="string">
            <text:p>Determinazione</text:p>
          </table:table-cell>
          <table:table-cell office:value-type="string">
            <text:p>Rilascio di n. 4 certificati di firma digitale gratuiti (progetto Regione Lombardia).</text:p>
          </table:table-cell>
          <table:table-cell office:value-type="string">
            <text:p>57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73">
            <text:p>1473</text:p>
          </table:table-cell>
          <table:table-cell office:value-type="date" office:date-value="2015-07-06">
            <text:p>06/07/2015</text:p>
          </table:table-cell>
          <table:table-cell office:value-type="string">
            <text:p>Manutenzione Fabbricati</text:p>
          </table:table-cell>
          <table:table-cell office:value-type="string">
            <text:p>Determinazione</text:p>
          </table:table-cell>
          <table:table-cell office:value-type="string">
            <text:p>"Adesione convenzione attiva Consip per noleggio autoveicolo per il servizio Manutenzione Fabbricati - settore LL.PP." - assunzione impegno di spesa 3° trimestre 2015.</text:p>
          </table:table-cell>
          <table:table-cell office:value-type="string">
            <text:p>52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74">
            <text:p>1474</text:p>
          </table:table-cell>
          <table:table-cell office:value-type="date" office:date-value="2015-07-06">
            <text:p>06/07/2015</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2° e 3° rata stagione invernale 2014/2015.</text:p>
          </table:table-cell>
          <table:table-cell office:value-type="string">
            <text:p>51 - 2015</text:p>
          </table:table-cell>
          <table:table-cell office:value-type="date" office:date-value="2015-07-07">
            <text:p>07/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75">
            <text:p>1475</text:p>
          </table:table-cell>
          <table:table-cell office:value-type="date" office:date-value="2015-07-07">
            <text:p>07/07/2015</text:p>
          </table:table-cell>
          <table:table-cell office:value-type="string">
            <text:p>Servizio Edilizia Privata</text:p>
          </table:table-cell>
          <table:table-cell office:value-type="string">
            <text:p>Determinazione</text:p>
          </table:table-cell>
          <table:table-cell office:value-type="string">
            <text:p>Determinazione n. 3 in data 19.06.2015. Approvazione istanza di dilazione di pagamento del contributo di costruzione dovuto dalla soc. <text:s/>Dallera Gomme srl per interventi edilizi con cambio di destinazione d'uso in Via Tortona. Accertamento di entrata</text:p>
          </table:table-cell>
          <table:table-cell office:value-type="string">
            <text:p>3 - 2015</text:p>
          </table:table-cell>
          <table:table-cell office:value-type="date" office:date-value="2015-07-08">
            <text:p>08/07/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476">
            <text:p>1476</text:p>
          </table:table-cell>
          <table:table-cell office:value-type="date" office:date-value="2015-07-07">
            <text:p>07/07/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4 - 2015</text:p>
          </table:table-cell>
          <table:table-cell office:value-type="date" office:date-value="2015-07-08">
            <text:p>08/07/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477">
            <text:p>1477</text:p>
          </table:table-cell>
          <table:table-cell office:value-type="date" office:date-value="2015-07-07">
            <text:p>07/07/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5 - 2015</text:p>
          </table:table-cell>
          <table:table-cell office:value-type="date" office:date-value="2015-07-08">
            <text:p>08/07/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478">
            <text:p>1478</text:p>
          </table:table-cell>
          <table:table-cell office:value-type="date" office:date-value="2015-07-07">
            <text:p>07/07/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18 ore settimanali) di dipendente comunale</text:p>
          </table:table-cell>
          <table:table-cell office:value-type="string">
            <text:p>46 - 2015</text:p>
          </table:table-cell>
          <table:table-cell office:value-type="date" office:date-value="2015-07-08">
            <text:p>08/07/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479">
            <text:p>1479</text:p>
          </table:table-cell>
          <table:table-cell office:value-type="date" office:date-value="2015-07-07">
            <text:p>07/07/2015</text:p>
          </table:table-cell>
          <table:table-cell office:value-type="string">
            <text:p>Organizzazione e Gestione Risorse Umane</text:p>
          </table:table-cell>
          <table:table-cell office:value-type="string">
            <text:p>Determinazione</text:p>
          </table:table-cell>
          <table:table-cell office:value-type="string">
            <text:p>Affidamento servizio di formazione in house ed assistenza formativa in materie attinenti l'organizzazione ed il funzionamento della P.A.</text:p>
          </table:table-cell>
          <table:table-cell office:value-type="string">
            <text:p>50 - 2015</text:p>
          </table:table-cell>
          <table:table-cell office:value-type="date" office:date-value="2015-07-08">
            <text:p>08/07/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480">
            <text:p>1480</text:p>
          </table:table-cell>
          <table:table-cell office:value-type="date" office:date-value="2015-07-07">
            <text:p>07/07/2015</text:p>
          </table:table-cell>
          <table:table-cell office:value-type="string">
            <text:p>Ufficio Messi</text:p>
          </table:table-cell>
          <table:table-cell office:value-type="string">
            <text:p>Pubblicazione Varia</text:p>
          </table:table-cell>
          <table:table-cell office:value-type="string">
            <text:p>Comune di Voghera Ufficio Messi Art. 60 Dpr Soc. Holding Voghera 1915 S.R.L. in liquidazione Rep. Messi n° 1122 pubb. 8gg</text:p>
          </table:table-cell>
          <table:table-cell office:value-type="string">
            <text:p>0 - </text:p>
          </table:table-cell>
          <table:table-cell office:value-type="date" office:date-value="2015-07-08">
            <text:p>08/07/2015</text:p>
          </table:table-cell>
          <table:table-cell office:value-type="date" office:date-value="2015-07-15">
            <text:p>15/07/2015</text:p>
          </table:table-cell>
          <table:table-cell table:number-columns-repeated="246"/>
        </table:table-row>
        <table:table-row table:style-name="ro1">
          <table:table-cell office:value-type="float" office:value="2015">
            <text:p>2015</text:p>
          </table:table-cell>
          <table:table-cell office:value-type="float" office:value="1481">
            <text:p>1481</text:p>
          </table:table-cell>
          <table:table-cell office:value-type="date" office:date-value="2015-07-07">
            <text:p>07/07/2015</text:p>
          </table:table-cell>
          <table:table-cell office:value-type="string">
            <text:p>ELETTORALE</text:p>
          </table:table-cell>
          <table:table-cell office:value-type="string">
            <text:p>Avviso</text:p>
          </table:table-cell>
          <table:table-cell office:value-type="string">
            <text:p>revisione dinamica delle liste elettorali</text:p>
          </table:table-cell>
          <table:table-cell office:value-type="string">
            <text:p>0 - </text:p>
          </table:table-cell>
          <table:table-cell office:value-type="date" office:date-value="2015-08-01">
            <text:p>01/08/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482">
            <text:p>1482</text:p>
          </table:table-cell>
          <table:table-cell office:value-type="date" office:date-value="2015-07-07">
            <text:p>07/07/2015</text:p>
          </table:table-cell>
          <table:table-cell office:value-type="string">
            <text:p>Stato Civile</text:p>
          </table:table-cell>
          <table:table-cell office:value-type="string">
            <text:p>Pubblicazione di Matrimonio</text:p>
          </table:table-cell>
          <table:table-cell office:value-type="string">
            <text:p>Sadki - Bartolomeo </text:p>
          </table:table-cell>
          <table:table-cell office:value-type="string">
            <text:p>0 - </text:p>
          </table:table-cell>
          <table:table-cell office:value-type="date" office:date-value="2015-07-08">
            <text:p>08/07/2015</text:p>
          </table:table-cell>
          <table:table-cell office:value-type="date" office:date-value="2015-07-15">
            <text:p>15/07/2015</text:p>
          </table:table-cell>
          <table:table-cell table:number-columns-repeated="246"/>
        </table:table-row>
        <table:table-row table:style-name="ro1">
          <table:table-cell office:value-type="float" office:value="2015">
            <text:p>2015</text:p>
          </table:table-cell>
          <table:table-cell office:value-type="float" office:value="1483">
            <text:p>1483</text:p>
          </table:table-cell>
          <table:table-cell office:value-type="date" office:date-value="2015-07-07">
            <text:p>07/07/2015</text:p>
          </table:table-cell>
          <table:table-cell office:value-type="string">
            <text:p>Amministrazione</text:p>
          </table:table-cell>
          <table:table-cell office:value-type="string">
            <text:p>Avviso</text:p>
          </table:table-cell>
          <table:table-cell office:value-type="string">
            <text:p>Avviso presentazione di candidature per la nomina da parte del Sindaco di rappresentante del Comune di Voghera presso l'Azienda di Servizi alla Persona "Carlo Pezzani" di Voghera.</text:p>
          </table:table-cell>
          <table:table-cell office:value-type="string">
            <text:p><text:s/>- 2015</text:p>
          </table:table-cell>
          <table:table-cell office:value-type="date" office:date-value="2015-07-08">
            <text:p>08/07/2015</text:p>
          </table:table-cell>
          <table:table-cell office:value-type="date" office:date-value="2015-07-22">
            <text:p>22/07/2015</text:p>
          </table:table-cell>
          <table:table-cell table:number-columns-repeated="246"/>
        </table:table-row>
        <table:table-row table:style-name="ro1">
          <table:table-cell office:value-type="float" office:value="2015">
            <text:p>2015</text:p>
          </table:table-cell>
          <table:table-cell office:value-type="float" office:value="1484">
            <text:p>1484</text:p>
          </table:table-cell>
          <table:table-cell office:value-type="date" office:date-value="2015-07-08">
            <text:p>08/07/2015</text:p>
          </table:table-cell>
          <table:table-cell office:value-type="string">
            <text:p>Gestione Bilancio e Contabilità Economica</text:p>
          </table:table-cell>
          <table:table-cell office:value-type="string">
            <text:p>Determinazione</text:p>
          </table:table-cell>
          <table:table-cell office:value-type="string">
            <text:p>APPROVAZIONE SPESA PER COMPENSO AL COLELGIO DEI REVISORI DEI CONTI - ESERCIZIO 2015.</text:p>
          </table:table-cell>
          <table:table-cell office:value-type="string">
            <text:p>4 - 2015</text:p>
          </table:table-cell>
          <table:table-cell office:value-type="date" office:date-value="2015-07-09">
            <text:p>09/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485">
            <text:p>1485</text:p>
          </table:table-cell>
          <table:table-cell office:value-type="date" office:date-value="2015-07-08">
            <text:p>08/07/2015</text:p>
          </table:table-cell>
          <table:table-cell office:value-type="string">
            <text:p>Stato Civile</text:p>
          </table:table-cell>
          <table:table-cell office:value-type="string">
            <text:p>Pubblicazione di Matrimonio</text:p>
          </table:table-cell>
          <table:table-cell office:value-type="string">
            <text:p>Tudosa - Boatti </text:p>
          </table:table-cell>
          <table:table-cell office:value-type="string">
            <text:p>0 - </text:p>
          </table:table-cell>
          <table:table-cell office:value-type="date" office:date-value="2015-07-09">
            <text:p>09/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86">
            <text:p>1486</text:p>
          </table:table-cell>
          <table:table-cell office:value-type="date" office:date-value="2015-07-08">
            <text:p>08/07/2015</text:p>
          </table:table-cell>
          <table:table-cell office:value-type="string">
            <text:p>Stato Civile</text:p>
          </table:table-cell>
          <table:table-cell office:value-type="string">
            <text:p>Pubblicazione di Matrimonio</text:p>
          </table:table-cell>
          <table:table-cell office:value-type="string">
            <text:p>Sammarco - Insalaco </text:p>
          </table:table-cell>
          <table:table-cell office:value-type="string">
            <text:p>0 - </text:p>
          </table:table-cell>
          <table:table-cell office:value-type="date" office:date-value="2015-07-09">
            <text:p>09/07/2015</text:p>
          </table:table-cell>
          <table:table-cell office:value-type="date" office:date-value="2015-07-16">
            <text:p>16/07/2015</text:p>
          </table:table-cell>
          <table:table-cell table:number-columns-repeated="246"/>
        </table:table-row>
        <table:table-row table:style-name="ro1">
          <table:table-cell office:value-type="float" office:value="2015">
            <text:p>2015</text:p>
          </table:table-cell>
          <table:table-cell office:value-type="float" office:value="1487">
            <text:p>1487</text:p>
          </table:table-cell>
          <table:table-cell office:value-type="date" office:date-value="2015-07-09">
            <text:p>09/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8/2015 <text:s/>IN DATA <text:s/>06/07/2015</text:p>
          </table:table-cell>
          <table:table-cell office:value-type="string">
            <text:p>78-2015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88">
            <text:p>1488</text:p>
          </table:table-cell>
          <table:table-cell office:value-type="date" office:date-value="2015-07-09">
            <text:p>09/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0/2015 <text:s/>IN DATA <text:s/>08/07/2015</text:p>
          </table:table-cell>
          <table:table-cell office:value-type="string">
            <text:p>80-2015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89">
            <text:p>1489</text:p>
          </table:table-cell>
          <table:table-cell office:value-type="date" office:date-value="2015-07-09">
            <text:p>09/07/2015</text:p>
          </table:table-cell>
          <table:table-cell office:value-type="string">
            <text:p>Amministrazione</text:p>
          </table:table-cell>
          <table:table-cell office:value-type="string">
            <text:p>Deliberazione di Consiglio Comunale</text:p>
          </table:table-cell>
          <table:table-cell office:value-type="string">
            <text:p>Esame condizione e convalida Sindaco e Consiglieri eletti.</text:p>
          </table:table-cell>
          <table:table-cell office:value-type="string">
            <text:p>22 - 2015</text:p>
          </table:table-cell>
          <table:table-cell office:value-type="date" office:date-value="2015-07-10">
            <text:p>10/07/2015</text:p>
          </table:table-cell>
          <table:table-cell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490">
            <text:p>1490</text:p>
          </table:table-cell>
          <table:table-cell office:value-type="date" office:date-value="2015-07-09">
            <text:p>09/07/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Agosta Marcello - Ferrerira Cabeca Mario Rui - Nobile Marco - Pan Lingqun</text:p>
          </table:table-cell>
          <table:table-cell office:value-type="string">
            <text:p>0 - </text:p>
          </table:table-cell>
          <table:table-cell office:value-type="date" office:date-value="2015-07-10">
            <text:p>10/07/2015</text:p>
          </table:table-cell>
          <table:table-cell office:value-type="date" office:date-value="2015-07-11">
            <text:p>11/07/2015</text:p>
          </table:table-cell>
          <table:table-cell table:number-columns-repeated="246"/>
        </table:table-row>
        <table:table-row table:style-name="ro1">
          <table:table-cell office:value-type="float" office:value="2015">
            <text:p>2015</text:p>
          </table:table-cell>
          <table:table-cell office:value-type="float" office:value="1491">
            <text:p>1491</text:p>
          </table:table-cell>
          <table:table-cell office:value-type="date" office:date-value="2015-07-09">
            <text:p>09/07/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24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92">
            <text:p>1492</text:p>
          </table:table-cell>
          <table:table-cell office:value-type="date" office:date-value="2015-07-09">
            <text:p>09/07/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23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93">
            <text:p>1493</text:p>
          </table:table-cell>
          <table:table-cell office:value-type="date" office:date-value="2015-07-09">
            <text:p>09/07/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25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94">
            <text:p>1494</text:p>
          </table:table-cell>
          <table:table-cell office:value-type="date" office:date-value="2015-07-09">
            <text:p>09/07/2015</text:p>
          </table:table-cell>
          <table:table-cell office:value-type="string">
            <text:p>Servizio Edilizia Privata</text:p>
          </table:table-cell>
          <table:table-cell office:value-type="string">
            <text:p>Ordinanza</text:p>
          </table:table-cell>
          <table:table-cell office:value-type="string">
            <text:p>Ordinanza n. 79 del 08.07.2015: Ingiunzione alla demolizione e ripristino dello stato dei luoghi relativo ad opere di recinzione, di platea in calcestruzzo armato e di corpo di fabbrica in muratura, realizzate in assenza di permesso di costruire su area i</text:p>
          </table:table-cell>
          <table:table-cell office:value-type="string">
            <text:p>79 - 2015</text:p>
          </table:table-cell>
          <table:table-cell office:value-type="date" office:date-value="2015-07-10">
            <text:p>10/07/2015</text:p>
          </table:table-cell>
          <table:table-cell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495">
            <text:p>1495</text:p>
          </table:table-cell>
          <table:table-cell office:value-type="date" office:date-value="2015-07-09">
            <text:p>09/07/2015</text:p>
          </table:table-cell>
          <table:table-cell office:value-type="string">
            <text:p>Stato Civile</text:p>
          </table:table-cell>
          <table:table-cell office:value-type="string">
            <text:p>Pubblicazione di Matrimonio</text:p>
          </table:table-cell>
          <table:table-cell office:value-type="string">
            <text:p>Di Caccamo - Sparpaglione</text:p>
          </table:table-cell>
          <table:table-cell office:value-type="string">
            <text:p>0 - </text:p>
          </table:table-cell>
          <table:table-cell office:value-type="date" office:date-value="2015-07-10">
            <text:p>10/07/2015</text:p>
          </table:table-cell>
          <table:table-cell office:value-type="date" office:date-value="2015-07-17">
            <text:p>17/07/2015</text:p>
          </table:table-cell>
          <table:table-cell table:number-columns-repeated="246"/>
        </table:table-row>
        <table:table-row table:style-name="ro1">
          <table:table-cell office:value-type="float" office:value="2015">
            <text:p>2015</text:p>
          </table:table-cell>
          <table:table-cell office:value-type="float" office:value="1496">
            <text:p>1496</text:p>
          </table:table-cell>
          <table:table-cell office:value-type="date" office:date-value="2015-07-09">
            <text:p>09/07/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 interventi complementari ai sensi art. 57 c. 5 lett a) del D.lgs 163/2006": Approvazione risultanze di gara </text:p>
          </table:table-cell>
          <table:table-cell office:value-type="string">
            <text:p>45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97">
            <text:p>1497</text:p>
          </table:table-cell>
          <table:table-cell office:value-type="date" office:date-value="2015-07-09">
            <text:p>09/07/2015</text:p>
          </table:table-cell>
          <table:table-cell office:value-type="string">
            <text:p>Manutenzione Strade</text:p>
          </table:table-cell>
          <table:table-cell office:value-type="string">
            <text:p>Determinazione</text:p>
          </table:table-cell>
          <table:table-cell office:value-type="string">
            <text:p>"Riqualificazione passaggio pedonale portici Piazza Duomo - rifacimento impianto illuminazione pubblica e tinteggiature - lavori edili - variante in aumento ai sensi dell'art. 132 comma c. 3 - 2° periodo del D.lgs. 163/2006": modalità di stipula del contr</text:p>
          </table:table-cell>
          <table:table-cell office:value-type="string">
            <text:p>53 - 2015</text:p>
          </table:table-cell>
          <table:table-cell office:value-type="date" office:date-value="2015-07-10">
            <text:p>10/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498">
            <text:p>1498</text:p>
          </table:table-cell>
          <table:table-cell office:value-type="date" office:date-value="2015-07-10">
            <text:p>10/07/2015</text:p>
          </table:table-cell>
          <table:table-cell office:value-type="string">
            <text:p>Settore Lavori Pubblici</text:p>
          </table:table-cell>
          <table:table-cell office:value-type="string">
            <text:p>Determinazione</text:p>
          </table:table-cell>
          <table:table-cell office:value-type="string">
            <text:p>Approvazione spesa per l'affidamento del servizio triennale di gestione caselle di posta elettronica del Comune di Voghera tramite il Mercato Elettronico P.A.</text:p>
          </table:table-cell>
          <table:table-cell office:value-type="string">
            <text:p>41 - 2015</text:p>
          </table:table-cell>
          <table:table-cell office:value-type="date" office:date-value="2015-07-11">
            <text:p>11/07/2015</text:p>
          </table:table-cell>
          <table:table-cell office:value-type="date" office:date-value="2015-07-20">
            <text:p>20/07/2015</text:p>
          </table:table-cell>
          <table:table-cell table:number-columns-repeated="246"/>
        </table:table-row>
        <table:table-row table:style-name="ro1">
          <table:table-cell office:value-type="float" office:value="2015">
            <text:p>2015</text:p>
          </table:table-cell>
          <table:table-cell office:value-type="float" office:value="1499">
            <text:p>1499</text:p>
          </table:table-cell>
          <table:table-cell office:value-type="date" office:date-value="2015-07-11">
            <text:p>11/07/2015</text:p>
          </table:table-cell>
          <table:table-cell office:value-type="string">
            <text:p>Stato Civile</text:p>
          </table:table-cell>
          <table:table-cell office:value-type="string">
            <text:p>Pubblicazione di Matrimonio</text:p>
          </table:table-cell>
          <table:table-cell office:value-type="string">
            <text:p>Bellani - Merlino</text:p>
          </table:table-cell>
          <table:table-cell office:value-type="string">
            <text:p>0 - </text:p>
          </table:table-cell>
          <table:table-cell office:value-type="date" office:date-value="2015-07-12">
            <text:p>12/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500">
            <text:p>1500</text:p>
          </table:table-cell>
          <table:table-cell office:value-type="date" office:date-value="2015-07-13">
            <text:p>13/07/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Youssef Magdy - Rep. 213/15</text:p>
          </table:table-cell>
          <table:table-cell office:value-type="string">
            <text:p>0 - </text:p>
          </table:table-cell>
          <table:table-cell office:value-type="date" office:date-value="2015-07-14">
            <text:p>14/07/2015</text:p>
          </table:table-cell>
          <table:table-cell office:value-type="date" office:date-value="2015-07-21">
            <text:p>21/07/2015</text:p>
          </table:table-cell>
          <table:table-cell table:number-columns-repeated="246"/>
        </table:table-row>
        <table:table-row table:style-name="ro1">
          <table:table-cell office:value-type="float" office:value="2015">
            <text:p>2015</text:p>
          </table:table-cell>
          <table:table-cell office:value-type="float" office:value="1501">
            <text:p>1501</text:p>
          </table:table-cell>
          <table:table-cell office:value-type="date" office:date-value="2015-07-13">
            <text:p>13/07/2015</text:p>
          </table:table-cell>
          <table:table-cell office:value-type="string">
            <text:p>Amministrazione</text:p>
          </table:table-cell>
          <table:table-cell office:value-type="string">
            <text:p>Deliberazione di Consiglio Comunale</text:p>
          </table:table-cell>
          <table:table-cell office:value-type="string">
            <text:p>Elezione Presidente del Consiglio comunale.</text:p>
          </table:table-cell>
          <table:table-cell office:value-type="string">
            <text:p>23 - 2015</text:p>
          </table:table-cell>
          <table:table-cell office:value-type="date" office:date-value="2015-07-14">
            <text:p>14/07/2015</text:p>
          </table:table-cell>
          <table:table-cell office:value-type="date" office:date-value="2015-07-28">
            <text:p>28/07/2015</text:p>
          </table:table-cell>
          <table:table-cell table:number-columns-repeated="246"/>
        </table:table-row>
        <table:table-row table:style-name="ro1">
          <table:table-cell office:value-type="float" office:value="2015">
            <text:p>2015</text:p>
          </table:table-cell>
          <table:table-cell office:value-type="float" office:value="1502">
            <text:p>1502</text:p>
          </table:table-cell>
          <table:table-cell office:value-type="date" office:date-value="2015-07-13">
            <text:p>13/07/2015</text:p>
          </table:table-cell>
          <table:table-cell office:value-type="string">
            <text:p>Settore Urbanistica</text:p>
          </table:table-cell>
          <table:table-cell office:value-type="string">
            <text:p>Permesso</text:p>
          </table:table-cell>
          <table:table-cell office:value-type="string">
            <text:p>P.D.C. in sanatoria per modifiche interne e scala esterna in Via Amendola 106 bis</text:p>
          </table:table-cell>
          <table:table-cell office:value-type="string">
            <text:p>9 - 2015</text:p>
          </table:table-cell>
          <table:table-cell office:value-type="date" office:date-value="2015-07-13">
            <text:p>13/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03">
            <text:p>1503</text:p>
          </table:table-cell>
          <table:table-cell office:value-type="date" office:date-value="2015-07-13">
            <text:p>13/07/2015</text:p>
          </table:table-cell>
          <table:table-cell office:value-type="string">
            <text:p>Istituzioni e Servizi Culturali</text:p>
          </table:table-cell>
          <table:table-cell office:value-type="string">
            <text:p>Determinazione</text:p>
          </table:table-cell>
          <table:table-cell office:value-type="string">
            <text:p>Approvazione spesa servizio di pulizia periodica del Museo di Scienze Naturali- 4°bimestre 2015.</text:p>
          </table:table-cell>
          <table:table-cell office:value-type="string">
            <text:p>116 - 2015</text:p>
          </table:table-cell>
          <table:table-cell office:value-type="date" office:date-value="2015-07-14">
            <text:p>14/07/2015</text:p>
          </table:table-cell>
          <table:table-cell office:value-type="date" office:date-value="2015-07-23">
            <text:p>23/07/2015</text:p>
          </table:table-cell>
          <table:table-cell table:number-columns-repeated="246"/>
        </table:table-row>
        <table:table-row table:style-name="ro1">
          <table:table-cell office:value-type="float" office:value="2015">
            <text:p>2015</text:p>
          </table:table-cell>
          <table:table-cell office:value-type="float" office:value="1504">
            <text:p>1504</text:p>
          </table:table-cell>
          <table:table-cell office:value-type="date" office:date-value="2015-07-13">
            <text:p>13/07/2015</text:p>
          </table:table-cell>
          <table:table-cell office:value-type="string">
            <text:p>Settore Urbanistica</text:p>
          </table:table-cell>
          <table:table-cell office:value-type="string">
            <text:p>Avviso</text:p>
          </table:table-cell>
          <table:table-cell office:value-type="string">
            <text:p>AVVISO PER LA NOMINA COMPONENTI DELLA COMMISSIONE EDILIZIA E DELLA COMMISSIONE PER IL PAESAGGIO</text:p>
          </table:table-cell>
          <table:table-cell office:value-type="string">
            <text:p>20411 - 2015</text:p>
          </table:table-cell>
          <table:table-cell office:value-type="date" office:date-value="2015-07-14">
            <text:p>14/07/2015</text:p>
          </table:table-cell>
          <table:table-cell office:value-type="date" office:date-value="2015-07-28">
            <text:p>28/07/2015</text:p>
          </table:table-cell>
          <table:table-cell table:number-columns-repeated="246"/>
        </table:table-row>
        <table:table-row table:style-name="ro1">
          <table:table-cell office:value-type="float" office:value="2015">
            <text:p>2015</text:p>
          </table:table-cell>
          <table:table-cell office:value-type="float" office:value="1505">
            <text:p>1505</text:p>
          </table:table-cell>
          <table:table-cell office:value-type="date" office:date-value="2015-07-14">
            <text:p>14/07/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giugno 2015</text:p>
          </table:table-cell>
          <table:table-cell office:value-type="string">
            <text:p>51 - 2015</text:p>
          </table:table-cell>
          <table:table-cell office:value-type="date" office:date-value="2015-07-15">
            <text:p>15/07/2015</text:p>
          </table:table-cell>
          <table:table-cell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506">
            <text:p>1506</text:p>
          </table:table-cell>
          <table:table-cell office:value-type="date" office:date-value="2015-07-14">
            <text:p>14/07/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3 - 2015</text:p>
          </table:table-cell>
          <table:table-cell office:value-type="date" office:date-value="2015-07-15">
            <text:p>15/07/2015</text:p>
          </table:table-cell>
          <table:table-cell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507">
            <text:p>1507</text:p>
          </table:table-cell>
          <table:table-cell office:value-type="date" office:date-value="2015-07-14">
            <text:p>14/07/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4 - 2015</text:p>
          </table:table-cell>
          <table:table-cell office:value-type="date" office:date-value="2015-07-15">
            <text:p>15/07/2015</text:p>
          </table:table-cell>
          <table:table-cell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508">
            <text:p>1508</text:p>
          </table:table-cell>
          <table:table-cell office:value-type="date" office:date-value="2015-07-14">
            <text:p>14/07/2015</text:p>
          </table:table-cell>
          <table:table-cell office:value-type="string">
            <text:p>Stato Civile</text:p>
          </table:table-cell>
          <table:table-cell office:value-type="string">
            <text:p>Pubblicazione di Matrimonio</text:p>
          </table:table-cell>
          <table:table-cell office:value-type="string">
            <text:p>Dimauro - Depaoli Boffelli</text:p>
          </table:table-cell>
          <table:table-cell office:value-type="string">
            <text:p>0 - </text:p>
          </table:table-cell>
          <table:table-cell office:value-type="date" office:date-value="2015-07-15">
            <text:p>15/07/2015</text:p>
          </table:table-cell>
          <table:table-cell office:value-type="date" office:date-value="2015-07-22">
            <text:p>22/07/2015</text:p>
          </table:table-cell>
          <table:table-cell table:number-columns-repeated="246"/>
        </table:table-row>
        <table:table-row table:style-name="ro1">
          <table:table-cell office:value-type="float" office:value="2015">
            <text:p>2015</text:p>
          </table:table-cell>
          <table:table-cell office:value-type="float" office:value="1509">
            <text:p>1509</text:p>
          </table:table-cell>
          <table:table-cell office:value-type="date" office:date-value="2015-07-14">
            <text:p>14/07/2015</text:p>
          </table:table-cell>
          <table:table-cell office:value-type="string">
            <text:p>Stato Civile</text:p>
          </table:table-cell>
          <table:table-cell office:value-type="string">
            <text:p>Pubblicazione di Matrimonio</text:p>
          </table:table-cell>
          <table:table-cell office:value-type="string">
            <text:p>P.M. Masciarelli - Dusi</text:p>
          </table:table-cell>
          <table:table-cell office:value-type="string">
            <text:p>0 - </text:p>
          </table:table-cell>
          <table:table-cell office:value-type="date" office:date-value="2015-07-15">
            <text:p>15/07/2015</text:p>
          </table:table-cell>
          <table:table-cell office:value-type="date" office:date-value="2015-07-22">
            <text:p>22/07/2015</text:p>
          </table:table-cell>
          <table:table-cell table:number-columns-repeated="246"/>
        </table:table-row>
        <table:table-row table:style-name="ro1">
          <table:table-cell office:value-type="float" office:value="2015">
            <text:p>2015</text:p>
          </table:table-cell>
          <table:table-cell office:value-type="float" office:value="1510">
            <text:p>1510</text:p>
          </table:table-cell>
          <table:table-cell office:value-type="date" office:date-value="2015-07-15">
            <text:p>15/07/2015</text:p>
          </table:table-cell>
          <table:table-cell office:value-type="string">
            <text:p>Stato Civile</text:p>
          </table:table-cell>
          <table:table-cell office:value-type="string">
            <text:p>Pubblicazione di Matrimonio</text:p>
          </table:table-cell>
          <table:table-cell office:value-type="string">
            <text:p>Quaglini - Pifferi</text:p>
          </table:table-cell>
          <table:table-cell office:value-type="string">
            <text:p>0 - </text:p>
          </table:table-cell>
          <table:table-cell office:value-type="date" office:date-value="2015-07-16">
            <text:p>16/07/2015</text:p>
          </table:table-cell>
          <table:table-cell office:value-type="date" office:date-value="2015-07-23">
            <text:p>23/07/2015</text:p>
          </table:table-cell>
          <table:table-cell table:number-columns-repeated="246"/>
        </table:table-row>
        <table:table-row table:style-name="ro1">
          <table:table-cell office:value-type="float" office:value="2015">
            <text:p>2015</text:p>
          </table:table-cell>
          <table:table-cell office:value-type="float" office:value="1511">
            <text:p>1511</text:p>
          </table:table-cell>
          <table:table-cell office:value-type="date" office:date-value="2015-07-15">
            <text:p>15/07/2015</text:p>
          </table:table-cell>
          <table:table-cell office:value-type="string">
            <text:p>Provveditorato ed Economato</text:p>
          </table:table-cell>
          <table:table-cell office:value-type="string">
            <text:p>Lista Oggetti Rinvenuti</text:p>
          </table:table-cell>
          <table:table-cell office:value-type="string">
            <text:p>Verbale n.4784 1° pubblicazione</text:p>
          </table:table-cell>
          <table:table-cell office:value-type="string">
            <text:p>4784 - 2015</text:p>
          </table:table-cell>
          <table:table-cell office:value-type="date" office:date-value="2015-07-16">
            <text:p>16/07/2015</text:p>
          </table:table-cell>
          <table:table-cell office:value-type="date" office:date-value="2015-07-19">
            <text:p>19/07/2015</text:p>
          </table:table-cell>
          <table:table-cell table:number-columns-repeated="246"/>
        </table:table-row>
        <table:table-row table:style-name="ro1">
          <table:table-cell office:value-type="float" office:value="2015">
            <text:p>2015</text:p>
          </table:table-cell>
          <table:table-cell office:value-type="float" office:value="1512">
            <text:p>1512</text:p>
          </table:table-cell>
          <table:table-cell office:value-type="date" office:date-value="2015-07-15">
            <text:p>15/07/2015</text:p>
          </table:table-cell>
          <table:table-cell office:value-type="string">
            <text:p>Provveditorato ed Economato</text:p>
          </table:table-cell>
          <table:table-cell office:value-type="string">
            <text:p>Lista Oggetti Rinvenuti</text:p>
          </table:table-cell>
          <table:table-cell office:value-type="string">
            <text:p>Verbale n.4784 2° pubblicazione</text:p>
          </table:table-cell>
          <table:table-cell office:value-type="string">
            <text:p>4784 - 2015</text:p>
          </table:table-cell>
          <table:table-cell office:value-type="date" office:date-value="2015-07-23">
            <text:p>23/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13">
            <text:p>1513</text:p>
          </table:table-cell>
          <table:table-cell office:value-type="date" office:date-value="2015-07-15">
            <text:p>15/07/2015</text:p>
          </table:table-cell>
          <table:table-cell office:value-type="string">
            <text:p>Provveditorato ed Economato</text:p>
          </table:table-cell>
          <table:table-cell office:value-type="string">
            <text:p>Determinazione</text:p>
          </table:table-cell>
          <table:table-cell office:value-type="string">
            <text:p>Accettazione risarcimento danni a strutture di proprietà comunale. Sinistro del 16 giugno 2015 rotatoria via Nenni</text:p>
          </table:table-cell>
          <table:table-cell office:value-type="string">
            <text:p>43 - 2015</text:p>
          </table:table-cell>
          <table:table-cell office:value-type="date" office:date-value="2015-07-16">
            <text:p>16/07/2015</text:p>
          </table:table-cell>
          <table:table-cell office:value-type="date" office:date-value="2015-07-25">
            <text:p>25/07/2015</text:p>
          </table:table-cell>
          <table:table-cell table:number-columns-repeated="246"/>
        </table:table-row>
        <table:table-row table:style-name="ro1">
          <table:table-cell office:value-type="float" office:value="2015">
            <text:p>2015</text:p>
          </table:table-cell>
          <table:table-cell office:value-type="float" office:value="1514">
            <text:p>1514</text:p>
          </table:table-cell>
          <table:table-cell office:value-type="date" office:date-value="2015-07-15">
            <text:p>15/07/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82/2015 <text:s/>IN DATA <text:s/>15/07/2015</text:p>
          </table:table-cell>
          <table:table-cell office:value-type="string">
            <text:p>82 - 2015</text:p>
          </table:table-cell>
          <table:table-cell office:value-type="date" office:date-value="2015-07-16">
            <text:p>16/07/2015</text:p>
          </table:table-cell>
          <table:table-cell office:value-type="date" office:date-value="2015-07-25">
            <text:p>25/07/2015</text:p>
          </table:table-cell>
          <table:table-cell table:number-columns-repeated="246"/>
        </table:table-row>
        <table:table-row table:style-name="ro1">
          <table:table-cell office:value-type="float" office:value="2015">
            <text:p>2015</text:p>
          </table:table-cell>
          <table:table-cell office:value-type="float" office:value="1515">
            <text:p>1515</text:p>
          </table:table-cell>
          <table:table-cell office:value-type="date" office:date-value="2015-07-15">
            <text:p>15/07/2015</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inoltro della SCIA relativa alla conformità antincendio della Palestra boxe (prat. 61714)</text:p>
          </table:table-cell>
          <table:table-cell office:value-type="string">
            <text:p>49 - 2015</text:p>
          </table:table-cell>
          <table:table-cell office:value-type="date" office:date-value="2015-07-16">
            <text:p>16/07/2015</text:p>
          </table:table-cell>
          <table:table-cell office:value-type="date" office:date-value="2015-07-25">
            <text:p>25/07/2015</text:p>
          </table:table-cell>
          <table:table-cell table:number-columns-repeated="246"/>
        </table:table-row>
        <table:table-row table:style-name="ro1">
          <table:table-cell office:value-type="float" office:value="2015">
            <text:p>2015</text:p>
          </table:table-cell>
          <table:table-cell office:value-type="float" office:value="1516">
            <text:p>1516</text:p>
          </table:table-cell>
          <table:table-cell office:value-type="date" office:date-value="2015-07-16">
            <text:p>16/07/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di atti nella Casa del Comune - Intestatario: GOCCE D'ACQUA SNC DI FEDELE SANTA E DEL CONTE VITO - Intestatario: WELDING SRL</text:p>
          </table:table-cell>
          <table:table-cell office:value-type="string">
            <text:p>0 - </text:p>
          </table:table-cell>
          <table:table-cell office:value-type="date" office:date-value="2015-07-17">
            <text:p>17/07/2015</text:p>
          </table:table-cell>
          <table:table-cell office:value-type="date" office:date-value="2015-07-18">
            <text:p>18/07/2015</text:p>
          </table:table-cell>
          <table:table-cell table:number-columns-repeated="246"/>
        </table:table-row>
        <table:table-row table:style-name="ro1">
          <table:table-cell office:value-type="float" office:value="2015">
            <text:p>2015</text:p>
          </table:table-cell>
          <table:table-cell office:value-type="float" office:value="1517">
            <text:p>1517</text:p>
          </table:table-cell>
          <table:table-cell office:value-type="date" office:date-value="2015-07-16">
            <text:p>16/07/2015</text:p>
          </table:table-cell>
          <table:table-cell office:value-type="string">
            <text:p>Istituzioni e Servizi Culturali</text:p>
          </table:table-cell>
          <table:table-cell office:value-type="string">
            <text:p>Determinazione</text:p>
          </table:table-cell>
          <table:table-cell office:value-type="string">
            <text:p>Approvazione integrazione spesa e liquidazione fornitura periodici Giunti 2015 alla Civica Biblioteca.</text:p>
          </table:table-cell>
          <table:table-cell office:value-type="string">
            <text:p>105 - 2015</text:p>
          </table:table-cell>
          <table:table-cell office:value-type="date" office:date-value="2015-07-17">
            <text:p>17/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18">
            <text:p>1518</text:p>
          </table:table-cell>
          <table:table-cell office:value-type="date" office:date-value="2015-07-16">
            <text:p>16/07/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Jaca Book per la Civica Biblioteca, 5° impegno 2015.</text:p>
          </table:table-cell>
          <table:table-cell office:value-type="string">
            <text:p>118 - 2015</text:p>
          </table:table-cell>
          <table:table-cell office:value-type="date" office:date-value="2015-07-17">
            <text:p>17/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19">
            <text:p>1519</text:p>
          </table:table-cell>
          <table:table-cell office:value-type="date" office:date-value="2015-07-16">
            <text:p>16/07/2015</text:p>
          </table:table-cell>
          <table:table-cell office:value-type="string">
            <text:p>Istituzioni e Servizi Culturali</text:p>
          </table:table-cell>
          <table:table-cell office:value-type="string">
            <text:p>Determinazione</text:p>
          </table:table-cell>
          <table:table-cell office:value-type="string">
            <text:p>Approvazione spesa collegamento allarme antintrusione civica biblioteca e Musei con istituto di vigilanza, quarto bimestre 2015.</text:p>
          </table:table-cell>
          <table:table-cell office:value-type="string">
            <text:p>119 - 2015</text:p>
          </table:table-cell>
          <table:table-cell office:value-type="date" office:date-value="2015-07-17">
            <text:p>17/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20">
            <text:p>1520</text:p>
          </table:table-cell>
          <table:table-cell office:value-type="date" office:date-value="2015-07-16">
            <text:p>16/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1/2015 <text:s/>IN DATA <text:s/>13/07/2015</text:p>
          </table:table-cell>
          <table:table-cell office:value-type="string">
            <text:p>81-2015 - 2015</text:p>
          </table:table-cell>
          <table:table-cell office:value-type="date" office:date-value="2015-07-17">
            <text:p>17/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21">
            <text:p>1521</text:p>
          </table:table-cell>
          <table:table-cell office:value-type="date" office:date-value="2015-07-16">
            <text:p>16/07/2015</text:p>
          </table:table-cell>
          <table:table-cell office:value-type="string">
            <text:p>Stato Civile</text:p>
          </table:table-cell>
          <table:table-cell office:value-type="string">
            <text:p>Pubblicazione di Matrimonio</text:p>
          </table:table-cell>
          <table:table-cell office:value-type="string">
            <text:p>Braga - Frese </text:p>
          </table:table-cell>
          <table:table-cell office:value-type="string">
            <text:p>0 - </text:p>
          </table:table-cell>
          <table:table-cell office:value-type="date" office:date-value="2015-07-17">
            <text:p>17/07/2015</text:p>
          </table:table-cell>
          <table:table-cell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522">
            <text:p>1522</text:p>
          </table:table-cell>
          <table:table-cell office:value-type="date" office:date-value="2015-07-16">
            <text:p>16/07/2015</text:p>
          </table:table-cell>
          <table:table-cell office:value-type="string">
            <text:p>Provveditorato ed Economato</text:p>
          </table:table-cell>
          <table:table-cell office:value-type="string">
            <text:p>Determinazione</text:p>
          </table:table-cell>
          <table:table-cell office:value-type="string">
            <text:p>Fornitura vestiario estivo per personale ausiliario. Aggiudicazione RDO su Mepa n.880854</text:p>
          </table:table-cell>
          <table:table-cell office:value-type="string">
            <text:p>44 - 2015</text:p>
          </table:table-cell>
          <table:table-cell office:value-type="date" office:date-value="2015-07-17">
            <text:p>17/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23">
            <text:p>1523</text:p>
          </table:table-cell>
          <table:table-cell office:value-type="date" office:date-value="2015-07-16">
            <text:p>16/07/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68501619 sulla piattaforma telematica Regionale di eProcurement Sintel, del servizio per "Controllo generale per pre-revisione autocarro IVECO DAILY 35 - Targa PV 859253</text:p>
          </table:table-cell>
          <table:table-cell office:value-type="string">
            <text:p>56 - 2015</text:p>
          </table:table-cell>
          <table:table-cell office:value-type="date" office:date-value="2015-07-17">
            <text:p>17/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24">
            <text:p>1524</text:p>
          </table:table-cell>
          <table:table-cell office:value-type="date" office:date-value="2015-07-17">
            <text:p>17/07/2015</text:p>
          </table:table-cell>
          <table:table-cell office:value-type="string">
            <text:p>Manutenzione Strade</text:p>
          </table:table-cell>
          <table:table-cell office:value-type="string">
            <text:p>Determinazione</text:p>
          </table:table-cell>
          <table:table-cell office:value-type="string">
            <text:p>affidamento del servizio di riparazione, sostituzione di ricambi meccanici (mozz, cuscinetto, collare ed anello) e fornitura olio per motore - motocatto comunale Porter - targa DM 613 HS. Assunzione impegno di spesa ed affidamento, a seguito di R.d.O. n. </text:p>
          </table:table-cell>
          <table:table-cell office:value-type="string">
            <text:p>49 - 2015</text:p>
          </table:table-cell>
          <table:table-cell office:value-type="date" office:date-value="2015-07-18">
            <text:p>18/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25">
            <text:p>1525</text:p>
          </table:table-cell>
          <table:table-cell office:value-type="date" office:date-value="2015-07-17">
            <text:p>17/07/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71601 - 0381818215071603 - 0381818215071604 - 0381818215071605</text:p>
          </table:table-cell>
          <table:table-cell office:value-type="string">
            <text:p>0 - </text:p>
          </table:table-cell>
          <table:table-cell table:number-columns-repeated="2" office:value-type="date" office:date-value="2015-07-20">
            <text:p>20/07/2015</text:p>
          </table:table-cell>
          <table:table-cell table:number-columns-repeated="246"/>
        </table:table-row>
        <table:table-row table:style-name="ro1">
          <table:table-cell office:value-type="float" office:value="2015">
            <text:p>2015</text:p>
          </table:table-cell>
          <table:table-cell office:value-type="float" office:value="1526">
            <text:p>1526</text:p>
          </table:table-cell>
          <table:table-cell office:value-type="date" office:date-value="2015-07-17">
            <text:p>17/07/2015</text:p>
          </table:table-cell>
          <table:table-cell office:value-type="string">
            <text:p>Manutenzione Strade</text:p>
          </table:table-cell>
          <table:table-cell office:value-type="string">
            <text:p>Determinazione</text:p>
          </table:table-cell>
          <table:table-cell office:value-type="string">
            <text:p>Fronitura con posa di materiale edili per ripristino argine cavo Lagozzo e adeguamento rete smaltimento acque meteoriche via Amendola ai sensi dell'art. 8 comma 1 lett a) del vigente regolamento comunale delle forniture, dei servizi e dei lavori in eocnom</text:p>
          </table:table-cell>
          <table:table-cell office:value-type="string">
            <text:p>57 - 2015</text:p>
          </table:table-cell>
          <table:table-cell office:value-type="date" office:date-value="2015-07-18">
            <text:p>18/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27">
            <text:p>1527</text:p>
          </table:table-cell>
          <table:table-cell office:value-type="date" office:date-value="2015-07-17">
            <text:p>17/07/2015</text:p>
          </table:table-cell>
          <table:table-cell office:value-type="string">
            <text:p>Manutenzione Strade</text:p>
          </table:table-cell>
          <table:table-cell office:value-type="string">
            <text:p>Determinazione</text:p>
          </table:table-cell>
          <table:table-cell office:value-type="string">
            <text:p>Assunzione impegni di spesa per la fornitura di energia elettrica e per prestazioni di manutenzione ordinaria della pubblica illuminazione da parte dell'ASM Voghera s.p.a. - 1° trimestre 2015</text:p>
          </table:table-cell>
          <table:table-cell office:value-type="string">
            <text:p>50 - 2015</text:p>
          </table:table-cell>
          <table:table-cell office:value-type="date" office:date-value="2015-07-18">
            <text:p>18/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28">
            <text:p>1528</text:p>
          </table:table-cell>
          <table:table-cell office:value-type="date" office:date-value="2015-07-17">
            <text:p>17/07/2015</text:p>
          </table:table-cell>
          <table:table-cell office:value-type="string">
            <text:p>Servizi Demografici] Servizi Cimiteriali</text:p>
          </table:table-cell>
          <table:table-cell office:value-type="string">
            <text:p>Determinazione</text:p>
          </table:table-cell>
          <table:table-cell office:value-type="string">
            <text:p>Acquisto carte d'identità.</text:p>
          </table:table-cell>
          <table:table-cell office:value-type="string">
            <text:p>33 - 2015</text:p>
          </table:table-cell>
          <table:table-cell office:value-type="date" office:date-value="2015-07-18">
            <text:p>18/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29">
            <text:p>1529</text:p>
          </table:table-cell>
          <table:table-cell office:value-type="date" office:date-value="2015-07-17">
            <text:p>17/07/2015</text:p>
          </table:table-cell>
          <table:table-cell office:value-type="string">
            <text:p>Servizi Demografici] Servizi Cimiteriali</text:p>
          </table:table-cell>
          <table:table-cell office:value-type="string">
            <text:p>Determinazione</text:p>
          </table:table-cell>
          <table:table-cell office:value-type="string">
            <text:p>Acquisto carte d'identità.</text:p>
          </table:table-cell>
          <table:table-cell office:value-type="string">
            <text:p>33 - 2015</text:p>
          </table:table-cell>
          <table:table-cell office:value-type="date" office:date-value="2015-07-18">
            <text:p>18/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30">
            <text:p>1530</text:p>
          </table:table-cell>
          <table:table-cell office:value-type="date" office:date-value="2015-07-17">
            <text:p>17/07/2015</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pprovazione certificato di regolare esecuzione e liquidazione fattura.</text:p>
          </table:table-cell>
          <table:table-cell office:value-type="string">
            <text:p>52 - 2015</text:p>
          </table:table-cell>
          <table:table-cell office:value-type="date" office:date-value="2015-07-18">
            <text:p>18/07/2015</text:p>
          </table:table-cell>
          <table:table-cell office:value-type="date" office:date-value="2015-07-27">
            <text:p>27/07/2015</text:p>
          </table:table-cell>
          <table:table-cell table:number-columns-repeated="246"/>
        </table:table-row>
        <table:table-row table:style-name="ro1">
          <table:table-cell office:value-type="float" office:value="2015">
            <text:p>2015</text:p>
          </table:table-cell>
          <table:table-cell office:value-type="float" office:value="1531">
            <text:p>1531</text:p>
          </table:table-cell>
          <table:table-cell office:value-type="date" office:date-value="2015-07-18">
            <text:p>18/07/2015</text:p>
          </table:table-cell>
          <table:table-cell office:value-type="string">
            <text:p>Stato Civile</text:p>
          </table:table-cell>
          <table:table-cell office:value-type="string">
            <text:p>Pubblicazione di Matrimonio</text:p>
          </table:table-cell>
          <table:table-cell office:value-type="string">
            <text:p>Bariani - Sguazzini</text:p>
          </table:table-cell>
          <table:table-cell office:value-type="string">
            <text:p>0 - </text:p>
          </table:table-cell>
          <table:table-cell office:value-type="date" office:date-value="2015-07-19">
            <text:p>19/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32">
            <text:p>1532</text:p>
          </table:table-cell>
          <table:table-cell office:value-type="date" office:date-value="2015-07-18">
            <text:p>18/07/2015</text:p>
          </table:table-cell>
          <table:table-cell office:value-type="string">
            <text:p>Stato Civile</text:p>
          </table:table-cell>
          <table:table-cell office:value-type="string">
            <text:p>Pubblicazione di Matrimonio</text:p>
          </table:table-cell>
          <table:table-cell office:value-type="string">
            <text:p>Quadrelli - Moroni </text:p>
          </table:table-cell>
          <table:table-cell office:value-type="string">
            <text:p>0 - </text:p>
          </table:table-cell>
          <table:table-cell office:value-type="date" office:date-value="2015-07-19">
            <text:p>19/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33">
            <text:p>1533</text:p>
          </table:table-cell>
          <table:table-cell office:value-type="date" office:date-value="2015-07-18">
            <text:p>18/07/2015</text:p>
          </table:table-cell>
          <table:table-cell office:value-type="string">
            <text:p>Stato Civile</text:p>
          </table:table-cell>
          <table:table-cell office:value-type="string">
            <text:p>Pubblicazione di Matrimonio</text:p>
          </table:table-cell>
          <table:table-cell office:value-type="string">
            <text:p>Tinelli - Anzivino</text:p>
          </table:table-cell>
          <table:table-cell office:value-type="string">
            <text:p>0 - </text:p>
          </table:table-cell>
          <table:table-cell office:value-type="date" office:date-value="2015-07-19">
            <text:p>19/07/2015</text:p>
          </table:table-cell>
          <table:table-cell office:value-type="date" office:date-value="2015-07-26">
            <text:p>26/07/2015</text:p>
          </table:table-cell>
          <table:table-cell table:number-columns-repeated="246"/>
        </table:table-row>
        <table:table-row table:style-name="ro1">
          <table:table-cell office:value-type="float" office:value="2015">
            <text:p>2015</text:p>
          </table:table-cell>
          <table:table-cell office:value-type="float" office:value="1534">
            <text:p>1534</text:p>
          </table:table-cell>
          <table:table-cell office:value-type="date" office:date-value="2015-07-20">
            <text:p>20/07/2015</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andite Giudiziarie Novara Avviso D'Asta Fascicolo n° 257 Lotto I.V.G. n: 6- 2014</text:p>
          </table:table-cell>
          <table:table-cell office:value-type="string">
            <text:p>0 - </text:p>
          </table:table-cell>
          <table:table-cell office:value-type="date" office:date-value="2015-07-21">
            <text:p>21/07/2015</text:p>
          </table:table-cell>
          <table:table-cell office:value-type="date" office:date-value="2015-07-30">
            <text:p>30/07/2015</text:p>
          </table:table-cell>
          <table:table-cell table:number-columns-repeated="246"/>
        </table:table-row>
        <table:table-row table:style-name="ro1">
          <table:table-cell office:value-type="float" office:value="2015">
            <text:p>2015</text:p>
          </table:table-cell>
          <table:table-cell office:value-type="float" office:value="1535">
            <text:p>1535</text:p>
          </table:table-cell>
          <table:table-cell office:value-type="date" office:date-value="2015-07-20">
            <text:p>20/07/2015</text:p>
          </table:table-cell>
          <table:table-cell office:value-type="string">
            <text:p>Stato Civile</text:p>
          </table:table-cell>
          <table:table-cell office:value-type="string">
            <text:p>Pubblicazione di Matrimonio</text:p>
          </table:table-cell>
          <table:table-cell office:value-type="string">
            <text:p>Falotico - Tacchella </text:p>
          </table:table-cell>
          <table:table-cell office:value-type="string">
            <text:p>0 - </text:p>
          </table:table-cell>
          <table:table-cell office:value-type="date" office:date-value="2015-07-21">
            <text:p>21/07/2015</text:p>
          </table:table-cell>
          <table:table-cell office:value-type="date" office:date-value="2015-07-28">
            <text:p>28/07/2015</text:p>
          </table:table-cell>
          <table:table-cell table:number-columns-repeated="246"/>
        </table:table-row>
        <table:table-row table:style-name="ro1">
          <table:table-cell office:value-type="float" office:value="2015">
            <text:p>2015</text:p>
          </table:table-cell>
          <table:table-cell office:value-type="float" office:value="1536">
            <text:p>1536</text:p>
          </table:table-cell>
          <table:table-cell office:value-type="date" office:date-value="2015-07-20">
            <text:p>20/07/2015</text:p>
          </table:table-cell>
          <table:table-cell office:value-type="string">
            <text:p>Settore Affari Generali e Risorse Umane</text:p>
          </table:table-cell>
          <table:table-cell office:value-type="string">
            <text:p>Determinazione</text:p>
          </table:table-cell>
          <table:table-cell office:value-type="string">
            <text:p>Atto di citazione in appello in data 09/06/2015 avverso la sentenza del Tribunale di Pavia già di Voghera in data 17/12/2014 - R.g.n. 375/2011. Costituzione in giudizio e nomina del legale.</text:p>
          </table:table-cell>
          <table:table-cell office:value-type="string">
            <text:p>61 - 2015</text:p>
          </table:table-cell>
          <table:table-cell office:value-type="date" office:date-value="2015-07-21">
            <text:p>21/07/2015</text:p>
          </table:table-cell>
          <table:table-cell office:value-type="date" office:date-value="2015-07-30">
            <text:p>30/07/2015</text:p>
          </table:table-cell>
          <table:table-cell table:number-columns-repeated="246"/>
        </table:table-row>
        <table:table-row table:style-name="ro1">
          <table:table-cell office:value-type="float" office:value="2015">
            <text:p>2015</text:p>
          </table:table-cell>
          <table:table-cell office:value-type="float" office:value="1537">
            <text:p>1537</text:p>
          </table:table-cell>
          <table:table-cell office:value-type="date" office:date-value="2015-07-21">
            <text:p>21/07/2015</text:p>
          </table:table-cell>
          <table:table-cell office:value-type="string">
            <text:p>Settore Lavori Pubblici</text:p>
          </table:table-cell>
          <table:table-cell office:value-type="string">
            <text:p>Determinazione</text:p>
          </table:table-cell>
          <table:table-cell office:value-type="string">
            <text:p>Lavori di ampliamento tombinatura fosso Strazzana in Località Cascina Matura:Approvazione relazione sul conto finale, certificato di regolare esecuzione provvisorio e svincolo cauzione prestata a garanzia di legge</text:p>
          </table:table-cell>
          <table:table-cell office:value-type="string">
            <text:p>44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38">
            <text:p>1538</text:p>
          </table:table-cell>
          <table:table-cell office:value-type="date" office:date-value="2015-07-21">
            <text:p>21/07/2015</text:p>
          </table:table-cell>
          <table:table-cell office:value-type="string">
            <text:p>Stato Civile</text:p>
          </table:table-cell>
          <table:table-cell office:value-type="string">
            <text:p>Pubblicazione di Matrimonio</text:p>
          </table:table-cell>
          <table:table-cell office:value-type="string">
            <text:p>Poltardo - Arrais </text:p>
          </table:table-cell>
          <table:table-cell office:value-type="string">
            <text:p>0 - </text:p>
          </table:table-cell>
          <table:table-cell office:value-type="date" office:date-value="2015-07-22">
            <text:p>22/07/2015</text:p>
          </table:table-cell>
          <table:table-cell office:value-type="date" office:date-value="2015-07-29">
            <text:p>29/07/2015</text:p>
          </table:table-cell>
          <table:table-cell table:number-columns-repeated="246"/>
        </table:table-row>
        <table:table-row table:style-name="ro1">
          <table:table-cell office:value-type="float" office:value="2015">
            <text:p>2015</text:p>
          </table:table-cell>
          <table:table-cell office:value-type="float" office:value="1539">
            <text:p>1539</text:p>
          </table:table-cell>
          <table:table-cell office:value-type="date" office:date-value="2015-07-21">
            <text:p>21/07/2015</text:p>
          </table:table-cell>
          <table:table-cell office:value-type="string">
            <text:p>Settore Lavori Pubblici</text:p>
          </table:table-cell>
          <table:table-cell office:value-type="string">
            <text:p>Determinazione</text:p>
          </table:table-cell>
          <table:table-cell office:value-type="string">
            <text:p>Lavori di "Riqualificazione tessuto urbano - Asse Culturale via Cavour": 3° liquidazione a saldo del fondo relativo alla progettazione di cui all'art. 92 c. 5 del D. Lgs. 163/2006 - servizio Manutenzione Strade</text:p>
          </table:table-cell>
          <table:table-cell office:value-type="string">
            <text:p>33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40">
            <text:p>1540</text:p>
          </table:table-cell>
          <table:table-cell office:value-type="date" office:date-value="2015-07-21">
            <text:p>21/07/2015</text:p>
          </table:table-cell>
          <table:table-cell office:value-type="string">
            <text:p>Amministrazione</text:p>
          </table:table-cell>
          <table:table-cell office:value-type="string">
            <text:p>Deliberazione di Consiglio Comunale</text:p>
          </table:table-cell>
          <table:table-cell office:value-type="string">
            <text:p>Elezione Vice Presidente del Consiglio comunale.</text:p>
          </table:table-cell>
          <table:table-cell office:value-type="string">
            <text:p>24 - 2015</text:p>
          </table:table-cell>
          <table:table-cell office:value-type="date" office:date-value="2015-07-22">
            <text:p>22/07/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541">
            <text:p>1541</text:p>
          </table:table-cell>
          <table:table-cell office:value-type="date" office:date-value="2015-07-21">
            <text:p>21/07/2015</text:p>
          </table:table-cell>
          <table:table-cell office:value-type="string">
            <text:p>Settore Lavori Pubblici</text:p>
          </table:table-cell>
          <table:table-cell office:value-type="string">
            <text:p>Determinazione</text:p>
          </table:table-cell>
          <table:table-cell office:value-type="string">
            <text:p>Lavori di manutenzione straordinaria strade comunali in asfalto - anno 2011: 1° liquidazione a saldo del fondo relativo alla progettazione di cui all'art. 92 c.5 del d.lgs 163/2006 - Servizio Manutenzione Strade.</text:p>
          </table:table-cell>
          <table:table-cell office:value-type="string">
            <text:p>32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42">
            <text:p>1542</text:p>
          </table:table-cell>
          <table:table-cell office:value-type="date" office:date-value="2015-07-21">
            <text:p>21/07/2015</text:p>
          </table:table-cell>
          <table:table-cell office:value-type="string">
            <text:p>Amministrazione</text:p>
          </table:table-cell>
          <table:table-cell office:value-type="string">
            <text:p>Deliberazione di Consiglio Comunale</text:p>
          </table:table-cell>
          <table:table-cell office:value-type="string">
            <text:p>Giuramento del Sindaco.</text:p>
          </table:table-cell>
          <table:table-cell office:value-type="string">
            <text:p>25 - 2015</text:p>
          </table:table-cell>
          <table:table-cell office:value-type="date" office:date-value="2015-07-22">
            <text:p>22/07/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543">
            <text:p>1543</text:p>
          </table:table-cell>
          <table:table-cell office:value-type="date" office:date-value="2015-07-21">
            <text:p>21/07/2015</text:p>
          </table:table-cell>
          <table:table-cell office:value-type="string">
            <text:p>Settore Lavori Pubblici</text:p>
          </table:table-cell>
          <table:table-cell office:value-type="string">
            <text:p>Determinazione</text:p>
          </table:table-cell>
          <table:table-cell office:value-type="string">
            <text:p>Lavori di "Realizzazione di nuovo viale per accesso edicole di famiglia cimitero maggiore" - Liquidazione del fondo relativo alla progettazione di cui all'art. 92 c. 5 del D.Lgs. 163/2006 e s.m. - Servizio Strade - unico pagamento a saldo.</text:p>
          </table:table-cell>
          <table:table-cell office:value-type="string">
            <text:p>34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44">
            <text:p>1544</text:p>
          </table:table-cell>
          <table:table-cell office:value-type="date" office:date-value="2015-07-21">
            <text:p>21/07/2015</text:p>
          </table:table-cell>
          <table:table-cell office:value-type="string">
            <text:p>Amministrazione</text:p>
          </table:table-cell>
          <table:table-cell office:value-type="string">
            <text:p>Deliberazione di Consiglio Comunale</text:p>
          </table:table-cell>
          <table:table-cell office:value-type="string">
            <text:p>Comunicazione da parte del Sindaco della composizione della Giunta comunale.</text:p>
          </table:table-cell>
          <table:table-cell office:value-type="string">
            <text:p>26 - 2015</text:p>
          </table:table-cell>
          <table:table-cell office:value-type="date" office:date-value="2015-07-22">
            <text:p>22/07/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545">
            <text:p>1545</text:p>
          </table:table-cell>
          <table:table-cell office:value-type="date" office:date-value="2015-07-21">
            <text:p>21/07/2015</text:p>
          </table:table-cell>
          <table:table-cell office:value-type="string">
            <text:p>Stato Civile</text:p>
          </table:table-cell>
          <table:table-cell office:value-type="string">
            <text:p>Pubblicazione di Matrimonio</text:p>
          </table:table-cell>
          <table:table-cell office:value-type="string">
            <text:p>Saviotti - Montagna</text:p>
          </table:table-cell>
          <table:table-cell office:value-type="string">
            <text:p>0 - </text:p>
          </table:table-cell>
          <table:table-cell office:value-type="date" office:date-value="2015-07-22">
            <text:p>22/07/2015</text:p>
          </table:table-cell>
          <table:table-cell office:value-type="date" office:date-value="2015-07-29">
            <text:p>29/07/2015</text:p>
          </table:table-cell>
          <table:table-cell table:number-columns-repeated="246"/>
        </table:table-row>
        <table:table-row table:style-name="ro1">
          <table:table-cell office:value-type="float" office:value="2015">
            <text:p>2015</text:p>
          </table:table-cell>
          <table:table-cell office:value-type="float" office:value="1546">
            <text:p>1546</text:p>
          </table:table-cell>
          <table:table-cell office:value-type="date" office:date-value="2015-07-21">
            <text:p>21/07/2015</text:p>
          </table:table-cell>
          <table:table-cell office:value-type="string">
            <text:p>Amministrazione</text:p>
          </table:table-cell>
          <table:table-cell office:value-type="string">
            <text:p>Deliberazione di Consiglio Comunale</text:p>
          </table:table-cell>
          <table:table-cell office:value-type="string">
            <text:p>Nomina Commissione Elettorale Comunale.</text:p>
          </table:table-cell>
          <table:table-cell office:value-type="string">
            <text:p>27 - 2015</text:p>
          </table:table-cell>
          <table:table-cell office:value-type="date" office:date-value="2015-07-22">
            <text:p>22/07/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547">
            <text:p>1547</text:p>
          </table:table-cell>
          <table:table-cell office:value-type="date" office:date-value="2015-07-21">
            <text:p>21/07/2015</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Voghera spa (2 trimestre anno 2015) </text:p>
          </table:table-cell>
          <table:table-cell office:value-type="string">
            <text:p>45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48">
            <text:p>1548</text:p>
          </table:table-cell>
          <table:table-cell office:value-type="date" office:date-value="2015-07-21">
            <text:p>21/07/2015</text:p>
          </table:table-cell>
          <table:table-cell office:value-type="string">
            <text:p>Settore Lavori Pubblici</text:p>
          </table:table-cell>
          <table:table-cell office:value-type="string">
            <text:p>Determinazione</text:p>
          </table:table-cell>
          <table:table-cell office:value-type="string">
            <text:p>Ricerca di sponsorizzazioni per attività legate alla cura del verde pubblico comunale - approvazione risultanze di gara ed aggiudicazione sponsorizzazione.</text:p>
          </table:table-cell>
          <table:table-cell office:value-type="string">
            <text:p>46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49">
            <text:p>1549</text:p>
          </table:table-cell>
          <table:table-cell office:value-type="date" office:date-value="2015-07-21">
            <text:p>21/07/2015</text:p>
          </table:table-cell>
          <table:table-cell office:value-type="string">
            <text:p>Manutenzione Fabbricati</text:p>
          </table:table-cell>
          <table:table-cell office:value-type="string">
            <text:p>Determinazione</text:p>
          </table:table-cell>
          <table:table-cell office:value-type="string">
            <text:p>Lavori di "Riqualificazione e messa in sicurezza palestra storica scuola elementare Dante e pensilina di accesso scuola media Don Orione": Approvazione relazione sul conto finale, certificato di regolare esecuzione provvisorio e svincolo cauzione prestata</text:p>
          </table:table-cell>
          <table:table-cell office:value-type="string">
            <text:p>56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50">
            <text:p>1550</text:p>
          </table:table-cell>
          <table:table-cell office:value-type="date" office:date-value="2015-07-22">
            <text:p>22/07/2015</text:p>
          </table:table-cell>
          <table:table-cell office:value-type="string">
            <text:p>Settore Servizi Sociali e Pubblica Istruzione</text:p>
          </table:table-cell>
          <table:table-cell office:value-type="string">
            <text:p>Determinazione</text:p>
          </table:table-cell>
          <table:table-cell office:value-type="string">
            <text:p>Fornitura e posa in opera di arredi per immobile sito in Via Sormani Gavina n. 7 destinato a comunità alloggio per disabili. Affidamento mediante procedura rdo sul Mepa (CIG: 6157860AD1) - Aggiudicazione</text:p>
          </table:table-cell>
          <table:table-cell office:value-type="string">
            <text:p>118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1">
            <text:p>1551</text:p>
          </table:table-cell>
          <table:table-cell office:value-type="date" office:date-value="2015-07-22">
            <text:p>22/07/2015</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Tribunale di Alessandria n. 75 depositata il 4.06.2015 Art. 92 L.F. . - Fallimento n. 65/2015.</text:p>
          </table:table-cell>
          <table:table-cell office:value-type="string">
            <text:p>60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2">
            <text:p>1552</text:p>
          </table:table-cell>
          <table:table-cell office:value-type="date" office:date-value="2015-07-22">
            <text:p>22/07/2015</text:p>
          </table:table-cell>
          <table:table-cell office:value-type="string">
            <text:p>Settore Servizi Sociali e Pubblica Istruzione</text:p>
          </table:table-cell>
          <table:table-cell office:value-type="string">
            <text:p>Determinazione</text:p>
          </table:table-cell>
          <table:table-cell office:value-type="string">
            <text:p>Affidamento in concessione della gestione del Palazzetto dello sport <text:s/>- 1.09.2015/31.08.2017. Approvazione risultanze di gara.</text:p>
          </table:table-cell>
          <table:table-cell office:value-type="string">
            <text:p>99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3">
            <text:p>1553</text:p>
          </table:table-cell>
          <table:table-cell office:value-type="date" office:date-value="2015-07-22">
            <text:p>22/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5/2015 <text:s/>IN DATA <text:s/>22/07/2015</text:p>
          </table:table-cell>
          <table:table-cell office:value-type="string">
            <text:p>85-2015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4">
            <text:p>1554</text:p>
          </table:table-cell>
          <table:table-cell office:value-type="date" office:date-value="2015-07-22">
            <text:p>22/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6/2015 <text:s/>IN DATA <text:s/>22/07/2015</text:p>
          </table:table-cell>
          <table:table-cell office:value-type="string">
            <text:p>86-2015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5">
            <text:p>1555</text:p>
          </table:table-cell>
          <table:table-cell office:value-type="date" office:date-value="2015-07-22">
            <text:p>22/07/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84/2015 <text:s/>IN DATA <text:s/>21/07/2015</text:p>
          </table:table-cell>
          <table:table-cell office:value-type="string">
            <text:p>84 - 2015</text:p>
          </table:table-cell>
          <table:table-cell office:value-type="date" office:date-value="2015-07-22">
            <text:p>22/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56">
            <text:p>1556</text:p>
          </table:table-cell>
          <table:table-cell office:value-type="date" office:date-value="2015-07-22">
            <text:p>22/07/2015</text:p>
          </table:table-cell>
          <table:table-cell office:value-type="string">
            <text:p>Settore Servizi Sociali e Pubblica Istruzione</text:p>
          </table:table-cell>
          <table:table-cell office:value-type="string">
            <text:p>Determinazione</text:p>
          </table:table-cell>
          <table:table-cell office:value-type="string">
            <text:p>Affidamento del servizio di supporto operativo nell'ambito dei compiti di pulizia e cucina all'interno delle strutture degli asili nido comunali. Perodo 1 settembre 2015/3 agosto 2016.</text:p>
          </table:table-cell>
          <table:table-cell office:value-type="string">
            <text:p>119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7">
            <text:p>1557</text:p>
          </table:table-cell>
          <table:table-cell office:value-type="date" office:date-value="2015-07-22">
            <text:p>22/07/2015</text:p>
          </table:table-cell>
          <table:table-cell office:value-type="string">
            <text:p>Settore Servizi Sociali e Pubblica Istruzione</text:p>
          </table:table-cell>
          <table:table-cell office:value-type="string">
            <text:p>Determinazione</text:p>
          </table:table-cell>
          <table:table-cell office:value-type="string">
            <text:p>Affidamento a mezzo cottimo fiduciario su SINTEL della fornitura di generi alimentari per mensa asili nido comunali. Approvazione lettera invito e capitolato.</text:p>
          </table:table-cell>
          <table:table-cell office:value-type="string">
            <text:p>120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58">
            <text:p>1558</text:p>
          </table:table-cell>
          <table:table-cell office:value-type="date" office:date-value="2015-07-23">
            <text:p>23/07/2015</text:p>
          </table:table-cell>
          <table:table-cell office:value-type="string">
            <text:p>Settore Servizi Sociali e Pubblica Istruzione</text:p>
          </table:table-cell>
          <table:table-cell office:value-type="string">
            <text:p>Determinazione</text:p>
          </table:table-cell>
          <table:table-cell office:value-type="string">
            <text:p>Fornitura pannolini per asili nido comunali Pombio e Gavina. Acquisto effettuato tramite MEPA</text:p>
          </table:table-cell>
          <table:table-cell office:value-type="string">
            <text:p>111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59">
            <text:p>1559</text:p>
          </table:table-cell>
          <table:table-cell office:value-type="date" office:date-value="2015-07-23">
            <text:p>23/07/2015</text:p>
          </table:table-cell>
          <table:table-cell office:value-type="string">
            <text:p>Servizi Demografici] Servizi Cimiteriali</text:p>
          </table:table-cell>
          <table:table-cell office:value-type="string">
            <text:p>Determinazione</text:p>
          </table:table-cell>
          <table:table-cell office:value-type="string">
            <text:p>Affidamento servizio di ritiro, trasporto e smaltimento dei rifiuti cimiteriali inerti di natura lapidea - sito Cimitero Maggiore.</text:p>
          </table:table-cell>
          <table:table-cell office:value-type="string">
            <text:p>38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0">
            <text:p>1560</text:p>
          </table:table-cell>
          <table:table-cell office:value-type="date" office:date-value="2015-07-23">
            <text:p>23/07/2015</text:p>
          </table:table-cell>
          <table:table-cell office:value-type="string">
            <text:p>Settore Servizi Sociali e Pubblica Istruzione</text:p>
          </table:table-cell>
          <table:table-cell office:value-type="string">
            <text:p>Determinazione</text:p>
          </table:table-cell>
          <table:table-cell office:value-type="string">
            <text:p>Fornitura rotoloni panno carta per asili nido Pombio e Gavina. Acquisto effettuato tramite MEPA</text:p>
          </table:table-cell>
          <table:table-cell office:value-type="string">
            <text:p>110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1">
            <text:p>1561</text:p>
          </table:table-cell>
          <table:table-cell office:value-type="date" office:date-value="2015-07-23">
            <text:p>23/07/2015</text:p>
          </table:table-cell>
          <table:table-cell office:value-type="string">
            <text:p>Settore Affari Generali e Risorse Umane</text:p>
          </table:table-cell>
          <table:table-cell office:value-type="string">
            <text:p>Determinazione</text:p>
          </table:table-cell>
          <table:table-cell office:value-type="string">
            <text:p>Integrazione spesa per funzionamento organi istituzionali</text:p>
          </table:table-cell>
          <table:table-cell office:value-type="string">
            <text:p>65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2">
            <text:p>1562</text:p>
          </table:table-cell>
          <table:table-cell office:value-type="date" office:date-value="2015-07-23">
            <text:p>23/07/2015</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i 2 contratti <text:s/>da stipulare in modalita' elettronica</text:p>
          </table:table-cell>
          <table:table-cell office:value-type="string">
            <text:p>58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3">
            <text:p>1563</text:p>
          </table:table-cell>
          <table:table-cell office:value-type="date" office:date-value="2015-07-23">
            <text:p>23/07/2015</text:p>
          </table:table-cell>
          <table:table-cell office:value-type="string">
            <text:p>Servizi Demografici] Servizi Cimiteriali</text:p>
          </table:table-cell>
          <table:table-cell office:value-type="string">
            <text:p>Determinazione</text:p>
          </table:table-cell>
          <table:table-cell office:value-type="string">
            <text:p>Affidamento servizio di ritiro, trasporto e smaltimento dei rifiuti cimiteriali speciali.</text:p>
          </table:table-cell>
          <table:table-cell office:value-type="string">
            <text:p>40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4">
            <text:p>1564</text:p>
          </table:table-cell>
          <table:table-cell office:value-type="date" office:date-value="2015-07-23">
            <text:p>23/07/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83/2015 <text:s/>IN DATA <text:s/>20/07/2015</text:p>
          </table:table-cell>
          <table:table-cell office:value-type="string">
            <text:p>83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5">
            <text:p>1565</text:p>
          </table:table-cell>
          <table:table-cell office:value-type="date" office:date-value="2015-07-23">
            <text:p>23/07/2015</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3° Trimestre 2015.</text:p>
          </table:table-cell>
          <table:table-cell office:value-type="string">
            <text:p>35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6">
            <text:p>1566</text:p>
          </table:table-cell>
          <table:table-cell office:value-type="date" office:date-value="2015-07-23">
            <text:p>23/07/2015</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uola media Don Orione di via Aldo Moro - procedura negoziata ex art.122 comma 7 del D.Lgs.163/2006 - dichiarazione di avvenuta efficacia dell'aggiudicazione</text:p>
          </table:table-cell>
          <table:table-cell office:value-type="string">
            <text:p>59 - 2015</text:p>
          </table:table-cell>
          <table:table-cell office:value-type="date" office:date-value="2015-07-23">
            <text:p>23/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67">
            <text:p>1567</text:p>
          </table:table-cell>
          <table:table-cell office:value-type="date" office:date-value="2015-07-23">
            <text:p>23/07/2015</text:p>
          </table:table-cell>
          <table:table-cell office:value-type="string">
            <text:p>Servizi Demografici] Servizi Cimiteriali</text:p>
          </table:table-cell>
          <table:table-cell office:value-type="string">
            <text:p>Determinazione</text:p>
          </table:table-cell>
          <table:table-cell office:value-type="string">
            <text:p>Determina ampliamento ore lavoro straordinario personale comunale in occasione delle tornate elettorali per l'elezione diretta del Sindaco e del Consiglio Comunale del 31 maggio e 14 giugno 2015.</text:p>
          </table:table-cell>
          <table:table-cell office:value-type="string">
            <text:p>36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8">
            <text:p>1568</text:p>
          </table:table-cell>
          <table:table-cell office:value-type="date" office:date-value="2015-07-23">
            <text:p>23/07/2015</text:p>
          </table:table-cell>
          <table:table-cell office:value-type="string">
            <text:p>Settore Servizi Sociali e Pubblica Istruzione</text:p>
          </table:table-cell>
          <table:table-cell office:value-type="string">
            <text:p>Determinazione</text:p>
          </table:table-cell>
          <table:table-cell office:value-type="string">
            <text:p>Definizione piano finanziario relativo al progetto "The world with mathematics. In search of new teaching methods of mathematics and related subjects" nell'ambito del programma europeo "Erasmus +" (2014 - 2020), Azione KA-2 cooperazione per l'innovazione </text:p>
          </table:table-cell>
          <table:table-cell office:value-type="string">
            <text:p>108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69">
            <text:p>1569</text:p>
          </table:table-cell>
          <table:table-cell office:value-type="date" office:date-value="2015-07-23">
            <text:p>23/07/2015</text:p>
          </table:table-cell>
          <table:table-cell office:value-type="string">
            <text:p>Settore Servizi Sociali e Pubblica Istruzione</text:p>
          </table:table-cell>
          <table:table-cell office:value-type="string">
            <text:p>Determinazione</text:p>
          </table:table-cell>
          <table:table-cell office:value-type="string">
            <text:p>Integrazione impegno di spesa per fornitura pasti per refezione scolastica scuole dell'infanzia, primarie e secondarie di 1°grado. <text:s text:c="4"/></text:p>
          </table:table-cell>
          <table:table-cell office:value-type="string">
            <text:p>109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70">
            <text:p>1570</text:p>
          </table:table-cell>
          <table:table-cell office:value-type="date" office:date-value="2015-07-23">
            <text:p>23/07/2015</text:p>
          </table:table-cell>
          <table:table-cell office:value-type="string">
            <text:p>Settore Servizi Sociali e Pubblica Istruzione</text:p>
          </table:table-cell>
          <table:table-cell office:value-type="string">
            <text:p>Determinazione</text:p>
          </table:table-cell>
          <table:table-cell office:value-type="string">
            <text:p>Approvazione spesa per fornitura gratuita libri di testo agli alunni delle scuole primarie. Anno scolastico 2015/2016. <text:s text:c="3"/></text:p>
          </table:table-cell>
          <table:table-cell office:value-type="string">
            <text:p>112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71">
            <text:p>1571</text:p>
          </table:table-cell>
          <table:table-cell office:value-type="date" office:date-value="2015-07-23">
            <text:p>23/07/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l'utilizzo degli impianti sportivi comunali. Secondo semestre 2015.</text:p>
          </table:table-cell>
          <table:table-cell office:value-type="string">
            <text:p>113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72">
            <text:p>1572</text:p>
          </table:table-cell>
          <table:table-cell office:value-type="date" office:date-value="2015-07-23">
            <text:p>23/07/2015</text:p>
          </table:table-cell>
          <table:table-cell office:value-type="string">
            <text:p>Servizio Edilizia Privata</text:p>
          </table:table-cell>
          <table:table-cell office:value-type="string">
            <text:p>Determinazione</text:p>
          </table:table-cell>
          <table:table-cell office:value-type="string">
            <text:p>Accertamento di Entrata relativo a sanzioni pecuniarie per n. 3 permessi di costruire in sanatoria e contributo di costruzione per n. 1 permesso di costruire</text:p>
          </table:table-cell>
          <table:table-cell office:value-type="string">
            <text:p>5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73">
            <text:p>1573</text:p>
          </table:table-cell>
          <table:table-cell office:value-type="date" office:date-value="2015-07-23">
            <text:p>23/07/2015</text:p>
          </table:table-cell>
          <table:table-cell office:value-type="string">
            <text:p>Servizio Edilizia Privata</text:p>
          </table:table-cell>
          <table:table-cell office:value-type="string">
            <text:p>Pubblicazione Varia</text:p>
          </table:table-cell>
          <table:table-cell office:value-type="string">
            <text:p>Voltura Permesso di Costruire n. 34 del 19.12.2014</text:p>
          </table:table-cell>
          <table:table-cell office:value-type="string">
            <text:p>34 - 2014</text:p>
          </table:table-cell>
          <table:table-cell office:value-type="date" office:date-value="2015-07-24">
            <text:p>24/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574">
            <text:p>1574</text:p>
          </table:table-cell>
          <table:table-cell office:value-type="date" office:date-value="2015-07-23">
            <text:p>23/07/2015</text:p>
          </table:table-cell>
          <table:table-cell office:value-type="string">
            <text:p>Poste Italiane <text:s text:c="2"/></text:p>
          </table:table-cell>
          <table:table-cell office:value-type="string">
            <text:p>Pubblicazione per Conto Terzi</text:p>
          </table:table-cell>
          <table:table-cell office:value-type="string">
            <text:p>Poste Italiane Voghera elenco n° 0381818215072201 pbll. del 24-07-2015</text:p>
          </table:table-cell>
          <table:table-cell office:value-type="string">
            <text:p>0 - </text:p>
          </table:table-cell>
          <table:table-cell table:number-columns-repeated="2" office:value-type="date" office:date-value="2015-07-24">
            <text:p>24/07/2015</text:p>
          </table:table-cell>
          <table:table-cell table:number-columns-repeated="246"/>
        </table:table-row>
        <table:table-row table:style-name="ro1">
          <table:table-cell office:value-type="float" office:value="2015">
            <text:p>2015</text:p>
          </table:table-cell>
          <table:table-cell office:value-type="float" office:value="1575">
            <text:p>1575</text:p>
          </table:table-cell>
          <table:table-cell office:value-type="date" office:date-value="2015-07-23">
            <text:p>23/07/2015</text:p>
          </table:table-cell>
          <table:table-cell office:value-type="string">
            <text:p>Settore Servizi Sociali e Pubblica Istruzione</text:p>
          </table:table-cell>
          <table:table-cell office:value-type="string">
            <text:p>Avviso</text:p>
          </table:table-cell>
          <table:table-cell office:value-type="string">
            <text:p>AVVISO PUBBLICO FINALIZZATO ALLA STIPULA DI CONVENZIONE CON COOPERATIVA SOCIALE DI TIPO B AI SENSI DELL'ART. 5, COMMA 1, DELLA L. N. 381/91 PER L'AFFIDAMENTO DEL SERVIZIO DI SUPPORTO OPERATIVO NELL'AMBITO DEI COMPITI DI PULIZIA E DI CUCINA ALL'INTERNO DEL</text:p>
          </table:table-cell>
          <table:table-cell office:value-type="string">
            <text:p>0 - </text:p>
          </table:table-cell>
          <table:table-cell office:value-type="date" office:date-value="2015-07-23">
            <text:p>23/07/2015</text:p>
          </table:table-cell>
          <table:table-cell office:value-type="date" office:date-value="2015-08-03">
            <text:p>03/08/2015</text:p>
          </table:table-cell>
          <table:table-cell table:number-columns-repeated="246"/>
        </table:table-row>
        <table:table-row table:style-name="ro1">
          <table:table-cell office:value-type="float" office:value="2015">
            <text:p>2015</text:p>
          </table:table-cell>
          <table:table-cell office:value-type="float" office:value="1576">
            <text:p>1576</text:p>
          </table:table-cell>
          <table:table-cell office:value-type="date" office:date-value="2015-07-23">
            <text:p>23/07/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27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77">
            <text:p>1577</text:p>
          </table:table-cell>
          <table:table-cell office:value-type="date" office:date-value="2015-07-23">
            <text:p>23/07/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28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78">
            <text:p>1578</text:p>
          </table:table-cell>
          <table:table-cell office:value-type="date" office:date-value="2015-07-23">
            <text:p>23/07/2015</text:p>
          </table:table-cell>
          <table:table-cell office:value-type="string">
            <text:p>Stato Civile</text:p>
          </table:table-cell>
          <table:table-cell office:value-type="string">
            <text:p>Pubblicazione di Matrimonio</text:p>
          </table:table-cell>
          <table:table-cell office:value-type="string">
            <text:p>Minotti - Manenti</text:p>
          </table:table-cell>
          <table:table-cell office:value-type="string">
            <text:p>0 - </text:p>
          </table:table-cell>
          <table:table-cell office:value-type="date" office:date-value="2015-07-24">
            <text:p>24/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79">
            <text:p>1579</text:p>
          </table:table-cell>
          <table:table-cell office:value-type="date" office:date-value="2015-07-23">
            <text:p>23/07/2015</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Voghera SpA (luglio 2015)</text:p>
          </table:table-cell>
          <table:table-cell office:value-type="string">
            <text:p>47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0">
            <text:p>1580</text:p>
          </table:table-cell>
          <table:table-cell office:value-type="date" office:date-value="2015-07-23">
            <text:p>23/07/2015</text:p>
          </table:table-cell>
          <table:table-cell office:value-type="string">
            <text:p>Manutenzione Fabbricati</text:p>
          </table:table-cell>
          <table:table-cell office:value-type="string">
            <text:p>Determinazione</text:p>
          </table:table-cell>
          <table:table-cell office:value-type="string">
            <text:p>lavori di manutenzione fabbricati comunali impianti elettrici anno 2015: affidamento mediante cottimo fiduciario ex art 3 c. 1 lett. c) e art. 8 c. 4 del vigente regolamento per le forniture servizi e lavori in economia del comune di Voghera. Dichiarazion</text:p>
          </table:table-cell>
          <table:table-cell office:value-type="string">
            <text:p>58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1">
            <text:p>1581</text:p>
          </table:table-cell>
          <table:table-cell office:value-type="date" office:date-value="2015-07-23">
            <text:p>23/07/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 Caruso Osvaldo - Rep. 217/15</text:p>
          </table:table-cell>
          <table:table-cell office:value-type="string">
            <text:p>0 - </text:p>
          </table:table-cell>
          <table:table-cell office:value-type="date" office:date-value="2015-07-24">
            <text:p>24/07/2015</text:p>
          </table:table-cell>
          <table:table-cell office:value-type="date" office:date-value="2015-07-31">
            <text:p>31/07/2015</text:p>
          </table:table-cell>
          <table:table-cell table:number-columns-repeated="246"/>
        </table:table-row>
        <table:table-row table:style-name="ro1">
          <table:table-cell office:value-type="float" office:value="2015">
            <text:p>2015</text:p>
          </table:table-cell>
          <table:table-cell office:value-type="float" office:value="1582">
            <text:p>1582</text:p>
          </table:table-cell>
          <table:table-cell office:value-type="date" office:date-value="2015-07-23">
            <text:p>23/07/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07-24">
            <text:p>24/07/2015</text:p>
          </table:table-cell>
          <table:table-cell office:value-type="date" office:date-value="2015-07-28">
            <text:p>28/07/2015</text:p>
          </table:table-cell>
          <table:table-cell table:number-columns-repeated="246"/>
        </table:table-row>
        <table:table-row table:style-name="ro1">
          <table:table-cell office:value-type="float" office:value="2015">
            <text:p>2015</text:p>
          </table:table-cell>
          <table:table-cell office:value-type="float" office:value="1583">
            <text:p>1583</text:p>
          </table:table-cell>
          <table:table-cell office:value-type="date" office:date-value="2015-07-23">
            <text:p>23/07/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87/2015 <text:s/>IN DATA <text:s/>23/07/2015</text:p>
          </table:table-cell>
          <table:table-cell office:value-type="string">
            <text:p>87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4">
            <text:p>1584</text:p>
          </table:table-cell>
          <table:table-cell office:value-type="date" office:date-value="2015-07-23">
            <text:p>23/07/2015</text:p>
          </table:table-cell>
          <table:table-cell office:value-type="string">
            <text:p>Manutenzione Fabbricati</text:p>
          </table:table-cell>
          <table:table-cell office:value-type="string">
            <text:p>Determinazione</text:p>
          </table:table-cell>
          <table:table-cell office:value-type="string">
            <text:p>Fallimento S.P.F. Costruzioni Generali srl/Comune di Voghera. Assunzione impegno di spesa e liquidazione</text:p>
          </table:table-cell>
          <table:table-cell office:value-type="string">
            <text:p>57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5">
            <text:p>1585</text:p>
          </table:table-cell>
          <table:table-cell office:value-type="date" office:date-value="2015-07-23">
            <text:p>23/07/2015</text:p>
          </table:table-cell>
          <table:table-cell office:value-type="string">
            <text:p>Manutenzione Strade</text:p>
          </table:table-cell>
          <table:table-cell office:value-type="string">
            <text:p>Determinazione</text:p>
          </table:table-cell>
          <table:table-cell office:value-type="string">
            <text:p>Affidamento ex art. 8 c. 1 lett. A) vigente regolamento c.le delle forniture servizi e lavori in economia a seguito di RDO n.68836638 piattaforma Sintel per fornitura con posa di materiale edile per ripristino argine cavo Lagozzo e adeguamento rete smalti</text:p>
          </table:table-cell>
          <table:table-cell office:value-type="string">
            <text:p>58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6">
            <text:p>1586</text:p>
          </table:table-cell>
          <table:table-cell office:value-type="date" office:date-value="2015-07-23">
            <text:p>23/07/2015</text:p>
          </table:table-cell>
          <table:table-cell office:value-type="string">
            <text:p>Manutenzione Strade</text:p>
          </table:table-cell>
          <table:table-cell office:value-type="string">
            <text:p>Determinazione</text:p>
          </table:table-cell>
          <table:table-cell office:value-type="string">
            <text:p>Azioni integrate per la sicurezza stradale nell'ambito del 4° e 5° Piano Nazionale Sicurezza Stradale (PNSS). Concessione seconda proroga termine contrattuale per ultimazione lavori</text:p>
          </table:table-cell>
          <table:table-cell office:value-type="string">
            <text:p>60 - 2015</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7">
            <text:p>1587</text:p>
          </table:table-cell>
          <table:table-cell office:value-type="date" office:date-value="2015-07-23">
            <text:p>23/07/2015</text:p>
          </table:table-cell>
          <table:table-cell office:value-type="string">
            <text:p>Farmacia Comunale N. 2 e N. 3</text:p>
          </table:table-cell>
          <table:table-cell office:value-type="string">
            <text:p>Determinazione</text:p>
          </table:table-cell>
          <table:table-cell office:value-type="string">
            <text:p>impegno di spesa per adesione al servizio fatturazione elettronica per farmacie associate a federfarma anno 2015</text:p>
          </table:table-cell>
          <table:table-cell office:value-type="string">
            <text:p>0 - </text:p>
          </table:table-cell>
          <table:table-cell office:value-type="date" office:date-value="2015-07-24">
            <text:p>24/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88">
            <text:p>1588</text:p>
          </table:table-cell>
          <table:table-cell office:value-type="date" office:date-value="2015-07-24">
            <text:p>24/07/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88/2015 <text:s/>IN DATA <text:s/>24/07/2015</text:p>
          </table:table-cell>
          <table:table-cell office:value-type="string">
            <text:p>88 - 2015</text:p>
          </table:table-cell>
          <table:table-cell office:value-type="date" office:date-value="2015-07-25">
            <text:p>25/07/2015</text:p>
          </table:table-cell>
          <table:table-cell office:value-type="date" office:date-value="2015-08-03">
            <text:p>03/08/2015</text:p>
          </table:table-cell>
          <table:table-cell table:number-columns-repeated="246"/>
        </table:table-row>
        <table:table-row table:style-name="ro1">
          <table:table-cell office:value-type="float" office:value="2015">
            <text:p>2015</text:p>
          </table:table-cell>
          <table:table-cell office:value-type="float" office:value="1589">
            <text:p>1589</text:p>
          </table:table-cell>
          <table:table-cell office:value-type="date" office:date-value="2015-07-24">
            <text:p>24/07/2015</text:p>
          </table:table-cell>
          <table:table-cell office:value-type="string">
            <text:p>Settore Servizi Sociali e Pubblica Istruzione</text:p>
          </table:table-cell>
          <table:table-cell office:value-type="string">
            <text:p>Determinazione</text:p>
          </table:table-cell>
          <table:table-cell office:value-type="string">
            <text:p>Convenzione per l'integrazione dei servizi effettuati dall'Ufficio di Piano del Piano di Zona del Distretto di Voghera - Impegno di spesa II semestre 2015.</text:p>
          </table:table-cell>
          <table:table-cell office:value-type="string">
            <text:p>114 - 2015</text:p>
          </table:table-cell>
          <table:table-cell office:value-type="date" office:date-value="2015-07-25">
            <text:p>25/07/2015</text:p>
          </table:table-cell>
          <table:table-cell office:value-type="date" office:date-value="2015-08-03">
            <text:p>03/08/2015</text:p>
          </table:table-cell>
          <table:table-cell table:number-columns-repeated="246"/>
        </table:table-row>
        <table:table-row table:style-name="ro1">
          <table:table-cell office:value-type="float" office:value="2015">
            <text:p>2015</text:p>
          </table:table-cell>
          <table:table-cell office:value-type="float" office:value="1590">
            <text:p>1590</text:p>
          </table:table-cell>
          <table:table-cell office:value-type="date" office:date-value="2015-07-24">
            <text:p>24/07/2015</text:p>
          </table:table-cell>
          <table:table-cell office:value-type="string">
            <text:p>Stato Civile</text:p>
          </table:table-cell>
          <table:table-cell office:value-type="string">
            <text:p>Pubblicazione di Matrimonio</text:p>
          </table:table-cell>
          <table:table-cell office:value-type="string">
            <text:p>Calligher - Seveso </text:p>
          </table:table-cell>
          <table:table-cell office:value-type="string">
            <text:p>0 - </text:p>
          </table:table-cell>
          <table:table-cell office:value-type="date" office:date-value="2015-07-25">
            <text:p>25/07/2015</text:p>
          </table:table-cell>
          <table:table-cell office:value-type="date" office:date-value="2015-08-01">
            <text:p>01/08/2015</text:p>
          </table:table-cell>
          <table:table-cell table:number-columns-repeated="246"/>
        </table:table-row>
        <table:table-row table:style-name="ro1">
          <table:table-cell office:value-type="float" office:value="2015">
            <text:p>2015</text:p>
          </table:table-cell>
          <table:table-cell office:value-type="float" office:value="1591">
            <text:p>1591</text:p>
          </table:table-cell>
          <table:table-cell office:value-type="date" office:date-value="2015-07-24">
            <text:p>24/07/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89/2015 <text:s/>IN DATA <text:s/>24/07/2015</text:p>
          </table:table-cell>
          <table:table-cell office:value-type="string">
            <text:p>89 - 2015</text:p>
          </table:table-cell>
          <table:table-cell office:value-type="date" office:date-value="2015-07-25">
            <text:p>25/07/2015</text:p>
          </table:table-cell>
          <table:table-cell office:value-type="date" office:date-value="2015-08-03">
            <text:p>03/08/2015</text:p>
          </table:table-cell>
          <table:table-cell table:number-columns-repeated="246"/>
        </table:table-row>
        <table:table-row table:style-name="ro1">
          <table:table-cell office:value-type="float" office:value="2015">
            <text:p>2015</text:p>
          </table:table-cell>
          <table:table-cell office:value-type="float" office:value="1592">
            <text:p>1592</text:p>
          </table:table-cell>
          <table:table-cell office:value-type="date" office:date-value="2015-07-25">
            <text:p>25/07/2015</text:p>
          </table:table-cell>
          <table:table-cell office:value-type="string">
            <text:p>Stato Civile</text:p>
          </table:table-cell>
          <table:table-cell office:value-type="string">
            <text:p>Pubblicazione di Matrimonio</text:p>
          </table:table-cell>
          <table:table-cell office:value-type="string">
            <text:p>Sliusariak - Marusic</text:p>
          </table:table-cell>
          <table:table-cell office:value-type="string">
            <text:p>0 - </text:p>
          </table:table-cell>
          <table:table-cell office:value-type="date" office:date-value="2015-07-26">
            <text:p>26/07/2015</text:p>
          </table:table-cell>
          <table:table-cell office:value-type="date" office:date-value="2015-08-02">
            <text:p>02/08/2015</text:p>
          </table:table-cell>
          <table:table-cell table:number-columns-repeated="246"/>
        </table:table-row>
        <table:table-row table:style-name="ro1">
          <table:table-cell office:value-type="float" office:value="2015">
            <text:p>2015</text:p>
          </table:table-cell>
          <table:table-cell office:value-type="float" office:value="1593">
            <text:p>1593</text:p>
          </table:table-cell>
          <table:table-cell office:value-type="date" office:date-value="2015-07-27">
            <text:p>27/07/2015</text:p>
          </table:table-cell>
          <table:table-cell office:value-type="string">
            <text:p>Istituzioni e Servizi Culturali</text:p>
          </table:table-cell>
          <table:table-cell office:value-type="string">
            <text:p>Determinazione</text:p>
          </table:table-cell>
          <table:table-cell office:value-type="string">
            <text:p>Assunzione spesa fornitura book of the Year 2015 alla Civica Biblioteca.</text:p>
          </table:table-cell>
          <table:table-cell office:value-type="string">
            <text:p>110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594">
            <text:p>1594</text:p>
          </table:table-cell>
          <table:table-cell office:value-type="date" office:date-value="2015-07-27">
            <text:p>27/07/2015</text:p>
          </table:table-cell>
          <table:table-cell office:value-type="string">
            <text:p>Istituzioni e Servizi Culturali</text:p>
          </table:table-cell>
          <table:table-cell office:value-type="string">
            <text:p>Determinazione</text:p>
          </table:table-cell>
          <table:table-cell office:value-type="string">
            <text:p>Approvazione spesa fornitura rivista Aut - Aut alla Civica Biblioteca.</text:p>
          </table:table-cell>
          <table:table-cell office:value-type="string">
            <text:p>120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595">
            <text:p>1595</text:p>
          </table:table-cell>
          <table:table-cell office:value-type="date" office:date-value="2015-07-27">
            <text:p>27/07/2015</text:p>
          </table:table-cell>
          <table:table-cell office:value-type="string">
            <text:p>Istituzioni e Servizi Culturali</text:p>
          </table:table-cell>
          <table:table-cell office:value-type="string">
            <text:p>Determinazione</text:p>
          </table:table-cell>
          <table:table-cell office:value-type="string">
            <text:p>Approvazione spesa oneri SIAE per rassegna "Voghera giovedì sotto le stelle 2015".</text:p>
          </table:table-cell>
          <table:table-cell office:value-type="string">
            <text:p>121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596">
            <text:p>1596</text:p>
          </table:table-cell>
          <table:table-cell office:value-type="date" office:date-value="2015-07-27">
            <text:p>27/07/2015</text:p>
          </table:table-cell>
          <table:table-cell office:value-type="string">
            <text:p>Istituzioni e Servizi Culturali</text:p>
          </table:table-cell>
          <table:table-cell office:value-type="string">
            <text:p>Determinazione</text:p>
          </table:table-cell>
          <table:table-cell office:value-type="string">
            <text:p>Approvazione spesa per coordinamento organizzativo, comunicazione, servizi logistici e artistici per rassegna "Voghera giovedì sotto le stelle 2015".</text:p>
          </table:table-cell>
          <table:table-cell office:value-type="string">
            <text:p>122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597">
            <text:p>1597</text:p>
          </table:table-cell>
          <table:table-cell office:value-type="date" office:date-value="2015-07-27">
            <text:p>27/07/2015</text:p>
          </table:table-cell>
          <table:table-cell office:value-type="string">
            <text:p>Istituzioni e Servizi Culturali</text:p>
          </table:table-cell>
          <table:table-cell office:value-type="string">
            <text:p>Determinazione</text:p>
          </table:table-cell>
          <table:table-cell office:value-type="string">
            <text:p>Approvazione spesa fornitura rivista Nuova Antologia alla Civica Biblioteca.</text:p>
          </table:table-cell>
          <table:table-cell office:value-type="string">
            <text:p>123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598">
            <text:p>1598</text:p>
          </table:table-cell>
          <table:table-cell office:value-type="date" office:date-value="2015-07-27">
            <text:p>27/07/2015</text:p>
          </table:table-cell>
          <table:table-cell office:value-type="string">
            <text:p>Istituzioni e Servizi Culturali</text:p>
          </table:table-cell>
          <table:table-cell office:value-type="string">
            <text:p>Determinazione</text:p>
          </table:table-cell>
          <table:table-cell office:value-type="string">
            <text:p>Approvazione integrazione spesa fornitura pubblicazioni periodiche alla Civica Biblioteca tramite fornitore locale, anno 2015.</text:p>
          </table:table-cell>
          <table:table-cell office:value-type="string">
            <text:p>124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599">
            <text:p>1599</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Adempimenti di cui all'art. 14 del D.L. 28 Febbraio 1983, n. 55 convertito con modificazioni nella Legge 26 Aprile 1983, n. 131, per l'anno 2015.</text:p>
          </table:table-cell>
          <table:table-cell office:value-type="string">
            <text:p>67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0">
            <text:p>1600</text:p>
          </table:table-cell>
          <table:table-cell office:value-type="date" office:date-value="2015-07-27">
            <text:p>27/07/2015</text:p>
          </table:table-cell>
          <table:table-cell office:value-type="string">
            <text:p>Settore Servizi Sociali e Pubblica Istruzione</text:p>
          </table:table-cell>
          <table:table-cell office:value-type="string">
            <text:p>Determinazione</text:p>
          </table:table-cell>
          <table:table-cell office:value-type="string">
            <text:p>Approvazione ruoli coattivi e riscossione importi indebitamente non versati.</text:p>
          </table:table-cell>
          <table:table-cell office:value-type="string">
            <text:p>116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01">
            <text:p>1601</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Adozione del "Piano delle alienazioni e valorizzazioni dei beni immobili del Comune di Voghera", ex art. 58 D.L. 112/2008, convertito in Legge 133/2008 - Anno 2015.</text:p>
          </table:table-cell>
          <table:table-cell office:value-type="string">
            <text:p>68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2">
            <text:p>1602</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Agevolazioni tariffarie per la famiglia - Anno 2015.</text:p>
          </table:table-cell>
          <table:table-cell office:value-type="string">
            <text:p>69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3">
            <text:p>1603</text:p>
          </table:table-cell>
          <table:table-cell office:value-type="date" office:date-value="2015-07-27">
            <text:p>27/07/2015</text:p>
          </table:table-cell>
          <table:table-cell office:value-type="string">
            <text:p>Manutenzione Strade</text:p>
          </table:table-cell>
          <table:table-cell office:value-type="string">
            <text:p>Determinazione</text:p>
          </table:table-cell>
          <table:table-cell office:value-type="string">
            <text:p>Noleggio fotocopiatrice Kyocera modello KM 4050 in dotazione al Settore Lavori Pubblici. Approvazione integrazione impegno di spesa e liquidazione periodo 23.01.2015/22.04.2015</text:p>
          </table:table-cell>
          <table:table-cell office:value-type="string">
            <text:p>59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04">
            <text:p>1604</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Schema di programma dei Lavori Pubblici da eseguire nel triennio 2015-2017 ed elenco annuale opere anno 2015, ai sensi degli artt. 126 e 128 del D.Lgs. 163/06 e Decreto del Ministero delle Infrastrutture e dei Trasporti 11 Novembre 2011. Approvazione Stud</text:p>
          </table:table-cell>
          <table:table-cell office:value-type="string">
            <text:p>70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5">
            <text:p>1605</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Proventi dalle sanzioni amministrative pecuniarie per violazioni previste dal Codice della Strada - Anno 2015 - Art. 208 D.Lgs. 30/04/1992 n. 285 e successive modificazioni.</text:p>
          </table:table-cell>
          <table:table-cell office:value-type="string">
            <text:p>71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6">
            <text:p>1606</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Servizi pubblici a domanda individuale. Presa d'atto dei provvedimenti di copertura finanziaria per l'anno 2015.</text:p>
          </table:table-cell>
          <table:table-cell office:value-type="string">
            <text:p>72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7">
            <text:p>1607</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Schema di Bilancio per l'esercizio 2015 - Relazione Previsionale e Programmatica per il triennio 2015/2017 e Bilancio Pluriennale 2015/2017. Approvazione atti.</text:p>
          </table:table-cell>
          <table:table-cell office:value-type="string">
            <text:p>73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08">
            <text:p>1608</text:p>
          </table:table-cell>
          <table:table-cell office:value-type="date" office:date-value="2015-07-27">
            <text:p>27/07/2015</text:p>
          </table:table-cell>
          <table:table-cell office:value-type="string">
            <text:p>Settore Urbanistica</text:p>
          </table:table-cell>
          <table:table-cell office:value-type="string">
            <text:p>Determinazione</text:p>
          </table:table-cell>
          <table:table-cell office:value-type="string">
            <text:p>Rimborso deposito cauzionale versato per inizio attività agenzia d'affari d'intermediazione denominata "Agenzia Iria" - Via Covini 19/B</text:p>
          </table:table-cell>
          <table:table-cell office:value-type="string">
            <text:p>18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09">
            <text:p>1609</text:p>
          </table:table-cell>
          <table:table-cell office:value-type="date" office:date-value="2015-07-27">
            <text:p>27/07/2015</text:p>
          </table:table-cell>
          <table:table-cell office:value-type="string">
            <text:p>Gestione Territorio</text:p>
          </table:table-cell>
          <table:table-cell office:value-type="string">
            <text:p>Determinazione</text:p>
          </table:table-cell>
          <table:table-cell office:value-type="string">
            <text:p>Accertamento di entrata relativo a escussione fidejussione a garanzia delle opere di urbanizzazione piano di lottizzazione di iniziativa privata in Via Barbieri </text:p>
          </table:table-cell>
          <table:table-cell office:value-type="string">
            <text:p>12 P.O. URB.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10">
            <text:p>1610</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Parere in merito alla nomina da parte del Sindaco di componente del Consiglio di Amministrazione dell'A.S.P. "Carlo Pezzani" di Voghera, in sostituzione di dimissionario.</text:p>
          </table:table-cell>
          <table:table-cell office:value-type="string">
            <text:p>74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11">
            <text:p>1611</text:p>
          </table:table-cell>
          <table:table-cell office:value-type="date" office:date-value="2015-07-27">
            <text:p>27/07/2015</text:p>
          </table:table-cell>
          <table:table-cell office:value-type="string">
            <text:p>Amministrazione</text:p>
          </table:table-cell>
          <table:table-cell office:value-type="string">
            <text:p>Atto del Sindaco</text:p>
          </table:table-cell>
          <table:table-cell office:value-type="string">
            <text:p>Nomina da parte del Sindaco di componente del Consiglio di Amministrazione dell'A.S.P. "Carlo Pezzani" di Voghera, in sostituzione di dimissionario.</text:p>
          </table:table-cell>
          <table:table-cell office:value-type="string">
            <text:p>20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12">
            <text:p>1612</text:p>
          </table:table-cell>
          <table:table-cell office:value-type="date" office:date-value="2015-07-27">
            <text:p>27/07/2015</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anno 2015. Prenotazione impegni di spesa, approvazione indagine di mercaro, lettera invito ed elenco ditte</text:p>
          </table:table-cell>
          <table:table-cell office:value-type="string">
            <text:p>48 - 2015</text:p>
          </table:table-cell>
          <table:table-cell office:value-type="date" office:date-value="2015-07-28">
            <text:p>28/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13">
            <text:p>1613</text:p>
          </table:table-cell>
          <table:table-cell office:value-type="date" office:date-value="2015-07-27">
            <text:p>27/07/2015</text:p>
          </table:table-cell>
          <table:table-cell office:value-type="string">
            <text:p>Amministrazione</text:p>
          </table:table-cell>
          <table:table-cell office:value-type="string">
            <text:p>Deliberazione di Giunta Comunale</text:p>
          </table:table-cell>
          <table:table-cell office:value-type="string">
            <text:p>Programmazione triennale del fabbisogno di personale per gli anni 2015-2017 e piano occupazionale 2015 - Adeguamento della dotazione organica.</text:p>
          </table:table-cell>
          <table:table-cell office:value-type="string">
            <text:p>75 - 2015</text:p>
          </table:table-cell>
          <table:table-cell office:value-type="date" office:date-value="2015-07-28">
            <text:p>28/07/2015</text:p>
          </table:table-cell>
          <table:table-cell office:value-type="date" office:date-value="2015-08-11">
            <text:p>11/08/2015</text:p>
          </table:table-cell>
          <table:table-cell table:number-columns-repeated="246"/>
        </table:table-row>
        <table:table-row table:style-name="ro1">
          <table:table-cell office:value-type="float" office:value="2015">
            <text:p>2015</text:p>
          </table:table-cell>
          <table:table-cell office:value-type="float" office:value="1614">
            <text:p>1614</text:p>
          </table:table-cell>
          <table:table-cell office:value-type="date" office:date-value="2015-07-28">
            <text:p>28/07/2015</text:p>
          </table:table-cell>
          <table:table-cell office:value-type="string">
            <text:p>Servizi Demografici] Servizi Cimiteriali</text:p>
          </table:table-cell>
          <table:table-cell office:value-type="string">
            <text:p>Determinazione</text:p>
          </table:table-cell>
          <table:table-cell office:value-type="string">
            <text:p>Indizione gara tramite Sintel Lombardia per la fornitura di etichette adesive protettive copri fotografie carte d'identità.</text:p>
          </table:table-cell>
          <table:table-cell office:value-type="string">
            <text:p>37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15">
            <text:p>1615</text:p>
          </table:table-cell>
          <table:table-cell office:value-type="date" office:date-value="2015-07-28">
            <text:p>28/07/2015</text:p>
          </table:table-cell>
          <table:table-cell office:value-type="string">
            <text:p>Servizi Demografici] Servizi Cimiteriali</text:p>
          </table:table-cell>
          <table:table-cell office:value-type="string">
            <text:p>Determinazione</text:p>
          </table:table-cell>
          <table:table-cell office:value-type="string">
            <text:p>Accertamento entrate Commissione Elettorale Circondariale - Anno 2015.</text:p>
          </table:table-cell>
          <table:table-cell office:value-type="string">
            <text:p>39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16">
            <text:p>1616</text:p>
          </table:table-cell>
          <table:table-cell office:value-type="date" office:date-value="2015-07-28">
            <text:p>28/07/2015</text:p>
          </table:table-cell>
          <table:table-cell office:value-type="string">
            <text:p>Amministrazione</text:p>
          </table:table-cell>
          <table:table-cell office:value-type="string">
            <text:p>Deliberazione di Giunta Comunale</text:p>
          </table:table-cell>
          <table:table-cell office:value-type="string">
            <text:p>Ricognizione delle eccedenze di personale ai sensi dell'art. 33 D.Lgs. n. 165/2001 come modificato dall'art. 16 L. n. 183/2011 - Anno 2015.</text:p>
          </table:table-cell>
          <table:table-cell office:value-type="string">
            <text:p>62 - 2015</text:p>
          </table:table-cell>
          <table:table-cell office:value-type="date" office:date-value="2015-07-29">
            <text:p>29/07/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17">
            <text:p>1617</text:p>
          </table:table-cell>
          <table:table-cell office:value-type="date" office:date-value="2015-07-28">
            <text:p>28/07/2015</text:p>
          </table:table-cell>
          <table:table-cell office:value-type="string">
            <text:p>Farmacia Comunale N. 1</text:p>
          </table:table-cell>
          <table:table-cell office:value-type="string">
            <text:p>Determinazione</text:p>
          </table:table-cell>
          <table:table-cell office:value-type="string">
            <text:p>integrazione dei servizi di assistenza informatica al progetto crs siss regione lombardia anno 2015 con adesione al servizio fatturazione elettronica biennio 2015/2016</text:p>
          </table:table-cell>
          <table:table-cell office:value-type="string">
            <text:p>0 - </text:p>
          </table:table-cell>
          <table:table-cell office:value-type="date" office:date-value="2015-07-29">
            <text:p>29/07/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18">
            <text:p>1618</text:p>
          </table:table-cell>
          <table:table-cell office:value-type="date" office:date-value="2015-07-28">
            <text:p>28/07/2015</text:p>
          </table:table-cell>
          <table:table-cell office:value-type="string">
            <text:p>Farmacia Comunale N. 1</text:p>
          </table:table-cell>
          <table:table-cell office:value-type="string">
            <text:p>Determinazione</text:p>
          </table:table-cell>
          <table:table-cell office:value-type="string">
            <text:p>verifica bilance farmacia</text:p>
          </table:table-cell>
          <table:table-cell office:value-type="string">
            <text:p>8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19">
            <text:p>1619</text:p>
          </table:table-cell>
          <table:table-cell office:value-type="date" office:date-value="2015-07-28">
            <text:p>28/07/2015</text:p>
          </table:table-cell>
          <table:table-cell office:value-type="string">
            <text:p>Settore Affari Generali e Risorse Umane</text:p>
          </table:table-cell>
          <table:table-cell office:value-type="string">
            <text:p>Determinazione</text:p>
          </table:table-cell>
          <table:table-cell office:value-type="string">
            <text:p>reintegro spese sostenute dall'ufficio protocollo per spedizione telegrammi, raccomandate e pagamento spese postali atti giudiziari - periodo dal11.06.2015 al 17.07.2015 </text:p>
          </table:table-cell>
          <table:table-cell office:value-type="string">
            <text:p>64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20">
            <text:p>1620</text:p>
          </table:table-cell>
          <table:table-cell office:value-type="date" office:date-value="2015-07-28">
            <text:p>28/07/2015</text:p>
          </table:table-cell>
          <table:table-cell office:value-type="string">
            <text:p>Settore Affari Generali e Risorse Umane</text:p>
          </table:table-cell>
          <table:table-cell office:value-type="string">
            <text:p>Determinazione</text:p>
          </table:table-cell>
          <table:table-cell office:value-type="string">
            <text:p>Vertenza Tribunale di Pavia n.r.g. 2/2014. Sentenza n. 98/2015. Avvio procedura esecutiva per recupero somme.</text:p>
          </table:table-cell>
          <table:table-cell office:value-type="string">
            <text:p>62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21">
            <text:p>1621</text:p>
          </table:table-cell>
          <table:table-cell office:value-type="date" office:date-value="2015-07-28">
            <text:p>28/07/2015</text:p>
          </table:table-cell>
          <table:table-cell office:value-type="string">
            <text:p>Settore Affari Generali e Risorse Umane</text:p>
          </table:table-cell>
          <table:table-cell office:value-type="string">
            <text:p>Determinazione</text:p>
          </table:table-cell>
          <table:table-cell office:value-type="string">
            <text:p>Vertenza Tribunale di Pavia, già Tribunale di Voghera, r.g. n. 1528/2013. Sentenza n. 50/2013 Procedura esecutiva per recupero somme.</text:p>
          </table:table-cell>
          <table:table-cell office:value-type="string">
            <text:p>63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22">
            <text:p>1622</text:p>
          </table:table-cell>
          <table:table-cell office:value-type="date" office:date-value="2015-07-28">
            <text:p>28/07/2015</text:p>
          </table:table-cell>
          <table:table-cell office:value-type="string">
            <text:p>Amministrazione</text:p>
          </table:table-cell>
          <table:table-cell office:value-type="string">
            <text:p>Deliberazione di Giunta Comunale</text:p>
          </table:table-cell>
          <table:table-cell office:value-type="string">
            <text:p>Quantificazione delle somme non soggette ad esecuzione forzata <text:s/>per il 2° semestre dell'anno 2015.</text:p>
          </table:table-cell>
          <table:table-cell office:value-type="string">
            <text:p>63 - 2015</text:p>
          </table:table-cell>
          <table:table-cell office:value-type="date" office:date-value="2015-07-29">
            <text:p>29/07/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23">
            <text:p>1623</text:p>
          </table:table-cell>
          <table:table-cell office:value-type="date" office:date-value="2015-07-28">
            <text:p>28/07/2015</text:p>
          </table:table-cell>
          <table:table-cell office:value-type="string">
            <text:p>Amministrazione</text:p>
          </table:table-cell>
          <table:table-cell office:value-type="string">
            <text:p>Deliberazione di Giunta Comunale</text:p>
          </table:table-cell>
          <table:table-cell office:value-type="string">
            <text:p>Lavori di manutenzione ordinaria Reticolo Idrico Minore - Anno 2015 - Approvazione Progetto Preliminare.</text:p>
          </table:table-cell>
          <table:table-cell office:value-type="string">
            <text:p>64 - 2015</text:p>
          </table:table-cell>
          <table:table-cell office:value-type="date" office:date-value="2015-07-29">
            <text:p>29/07/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24">
            <text:p>1624</text:p>
          </table:table-cell>
          <table:table-cell office:value-type="date" office:date-value="2015-07-28">
            <text:p>28/07/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Sig.ra Nicitra Domenica - Rep 231/15</text:p>
          </table:table-cell>
          <table:table-cell office:value-type="string">
            <text:p>0 - </text:p>
          </table:table-cell>
          <table:table-cell office:value-type="date" office:date-value="2015-07-29">
            <text:p>29/07/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625">
            <text:p>1625</text:p>
          </table:table-cell>
          <table:table-cell office:value-type="date" office:date-value="2015-07-28">
            <text:p>28/07/2015</text:p>
          </table:table-cell>
          <table:table-cell office:value-type="string">
            <text:p>Settore Servizi Sociali e Pubblica Istruzione</text:p>
          </table:table-cell>
          <table:table-cell office:value-type="string">
            <text:p>Determinazione</text:p>
          </table:table-cell>
          <table:table-cell office:value-type="string">
            <text:p>Approvazione convenzione tra il Comune di Voghera e la Croce Rossa Italiana - Comitato locale di Voghea per il trsporto di soggetti residenti nefropatici e disabili - integrazione impegno di spesa anno 2015</text:p>
          </table:table-cell>
          <table:table-cell office:value-type="string">
            <text:p>117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26">
            <text:p>1626</text:p>
          </table:table-cell>
          <table:table-cell office:value-type="date" office:date-value="2015-07-28">
            <text:p>28/07/2015</text:p>
          </table:table-cell>
          <table:table-cell office:value-type="string">
            <text:p>Settore Servizi Sociali e Pubblica Istruzione</text:p>
          </table:table-cell>
          <table:table-cell office:value-type="string">
            <text:p>Determinazione</text:p>
          </table:table-cell>
          <table:table-cell office:value-type="string">
            <text:p>Servizio di pulizia straordinaria presso Asili Nido comunali Pombio e Gavina - <text:s/>Anno 2015</text:p>
          </table:table-cell>
          <table:table-cell office:value-type="string">
            <text:p>121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27">
            <text:p>1627</text:p>
          </table:table-cell>
          <table:table-cell office:value-type="date" office:date-value="2015-07-28">
            <text:p>28/07/2015</text:p>
          </table:table-cell>
          <table:table-cell office:value-type="string">
            <text:p>Settore Servizi Sociali e Pubblica Istruzione</text:p>
          </table:table-cell>
          <table:table-cell office:value-type="string">
            <text:p>Determinazione</text:p>
          </table:table-cell>
          <table:table-cell office:value-type="string">
            <text:p>Acquisto stampante multifunzionale per Centro Servizi immigrati effettuato tramite MEPA</text:p>
          </table:table-cell>
          <table:table-cell office:value-type="string">
            <text:p>115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28">
            <text:p>1628</text:p>
          </table:table-cell>
          <table:table-cell office:value-type="date" office:date-value="2015-07-28">
            <text:p>28/07/2015</text:p>
          </table:table-cell>
          <table:table-cell office:value-type="string">
            <text:p>Amministrazione</text:p>
          </table:table-cell>
          <table:table-cell office:value-type="string">
            <text:p>Deliberazione di Giunta Comunale</text:p>
          </table:table-cell>
          <table:table-cell office:value-type="string">
            <text:p>Lavori di manutenzione ordinaria Reticolo Idrico Minore - Anno 2015 - Approvazione progetto definitivo.</text:p>
          </table:table-cell>
          <table:table-cell office:value-type="string">
            <text:p>65 - 2015</text:p>
          </table:table-cell>
          <table:table-cell office:value-type="date" office:date-value="2015-07-29">
            <text:p>29/07/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29">
            <text:p>1629</text:p>
          </table:table-cell>
          <table:table-cell office:value-type="date" office:date-value="2015-07-28">
            <text:p>28/07/2015</text:p>
          </table:table-cell>
          <table:table-cell office:value-type="string">
            <text:p>Stato Civile</text:p>
          </table:table-cell>
          <table:table-cell office:value-type="string">
            <text:p>Pubblicazione di Matrimonio</text:p>
          </table:table-cell>
          <table:table-cell office:value-type="string">
            <text:p>Traetto - Chiesa </text:p>
          </table:table-cell>
          <table:table-cell office:value-type="string">
            <text:p>0 - </text:p>
          </table:table-cell>
          <table:table-cell office:value-type="date" office:date-value="2015-07-29">
            <text:p>29/07/2015</text:p>
          </table:table-cell>
          <table:table-cell office:value-type="date" office:date-value="2015-08-05">
            <text:p>05/08/2015</text:p>
          </table:table-cell>
          <table:table-cell table:number-columns-repeated="246"/>
        </table:table-row>
        <table:table-row table:style-name="ro1">
          <table:table-cell office:value-type="float" office:value="2015">
            <text:p>2015</text:p>
          </table:table-cell>
          <table:table-cell office:value-type="float" office:value="1630">
            <text:p>1630</text:p>
          </table:table-cell>
          <table:table-cell office:value-type="date" office:date-value="2015-07-28">
            <text:p>28/07/2015</text:p>
          </table:table-cell>
          <table:table-cell office:value-type="string">
            <text:p>Amministrazione</text:p>
          </table:table-cell>
          <table:table-cell office:value-type="string">
            <text:p>Deliberazione di Giunta Comunale</text:p>
          </table:table-cell>
          <table:table-cell office:value-type="string">
            <text:p>Verifica dello schedario elettorale.</text:p>
          </table:table-cell>
          <table:table-cell office:value-type="string">
            <text:p>66 - 2015</text:p>
          </table:table-cell>
          <table:table-cell office:value-type="date" office:date-value="2015-07-29">
            <text:p>29/07/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31">
            <text:p>1631</text:p>
          </table:table-cell>
          <table:table-cell office:value-type="date" office:date-value="2015-07-28">
            <text:p>28/07/2015</text:p>
          </table:table-cell>
          <table:table-cell office:value-type="string">
            <text:p>Settore Affari Generali e Risorse Umane</text:p>
          </table:table-cell>
          <table:table-cell office:value-type="string">
            <text:p>Determinazione</text:p>
          </table:table-cell>
          <table:table-cell office:value-type="string">
            <text:p>affidamento del servizio di manutenzione pre-revisione FIAT 600 con RDO per cottimo fiduciario mediante affidamento diretto, su piattaforma telematica SINTEL. SMARTCIG N. Z5A1579D71</text:p>
          </table:table-cell>
          <table:table-cell office:value-type="string">
            <text:p>68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32">
            <text:p>1632</text:p>
          </table:table-cell>
          <table:table-cell office:value-type="date" office:date-value="2015-07-28">
            <text:p>28/07/2015</text:p>
          </table:table-cell>
          <table:table-cell office:value-type="string">
            <text:p>Settore Lavori Pubblici</text:p>
          </table:table-cell>
          <table:table-cell office:value-type="string">
            <text:p>Determinazione</text:p>
          </table:table-cell>
          <table:table-cell office:value-type="string">
            <text:p>Servizio di trasporto urbano in zona Ponterosso e Strada Castellina e percorso dalla stazione FF.SS. alla Casa Circondariale e ritorno anno 2015. Assunzione impegno di spesa 2° trimestre 2015</text:p>
          </table:table-cell>
          <table:table-cell office:value-type="string">
            <text:p>49 - 2015</text:p>
          </table:table-cell>
          <table:table-cell office:value-type="date" office:date-value="2015-07-29">
            <text:p>29/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33">
            <text:p>1633</text:p>
          </table:table-cell>
          <table:table-cell office:value-type="date" office:date-value="2015-07-29">
            <text:p>29/07/2015</text:p>
          </table:table-cell>
          <table:table-cell office:value-type="string">
            <text:p>Settore Polizia Locale, Servizi Istituzionali, Fiere e Mercati</text:p>
          </table:table-cell>
          <table:table-cell office:value-type="string">
            <text:p>Determinazione</text:p>
          </table:table-cell>
          <table:table-cell office:value-type="string">
            <text:p>Esercitazione annuale tiro a segno per Agenti ed Ufficiali di Polizia locale - ANNO 2015.</text:p>
          </table:table-cell>
          <table:table-cell office:value-type="string">
            <text:p>49 - 2015</text:p>
          </table:table-cell>
          <table:table-cell office:value-type="date" office:date-value="2015-07-30">
            <text:p>30/07/2015</text:p>
          </table:table-cell>
          <table:table-cell office:value-type="date" office:date-value="2015-08-08">
            <text:p>08/08/2015</text:p>
          </table:table-cell>
          <table:table-cell table:number-columns-repeated="246"/>
        </table:table-row>
        <table:table-row table:style-name="ro1">
          <table:table-cell office:value-type="float" office:value="2015">
            <text:p>2015</text:p>
          </table:table-cell>
          <table:table-cell office:value-type="float" office:value="1634">
            <text:p>1634</text:p>
          </table:table-cell>
          <table:table-cell office:value-type="date" office:date-value="2015-07-29">
            <text:p>29/07/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Integrazione accertamento di entrata e impegno di spesa primo e secondo trimestre 2015.</text:p>
          </table:table-cell>
          <table:table-cell office:value-type="string">
            <text:p>51 - 2015</text:p>
          </table:table-cell>
          <table:table-cell office:value-type="date" office:date-value="2015-07-30">
            <text:p>30/07/2015</text:p>
          </table:table-cell>
          <table:table-cell office:value-type="date" office:date-value="2015-08-08">
            <text:p>08/08/2015</text:p>
          </table:table-cell>
          <table:table-cell table:number-columns-repeated="246"/>
        </table:table-row>
        <table:table-row table:style-name="ro1">
          <table:table-cell office:value-type="float" office:value="2015">
            <text:p>2015</text:p>
          </table:table-cell>
          <table:table-cell office:value-type="float" office:value="1635">
            <text:p>1635</text:p>
          </table:table-cell>
          <table:table-cell office:value-type="date" office:date-value="2015-07-29">
            <text:p>29/07/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Accertamento di entrata e impegno di spesa III° Trimestre 2015.</text:p>
          </table:table-cell>
          <table:table-cell office:value-type="string">
            <text:p>52 - 2015</text:p>
          </table:table-cell>
          <table:table-cell office:value-type="date" office:date-value="2015-07-30">
            <text:p>30/07/2015</text:p>
          </table:table-cell>
          <table:table-cell office:value-type="date" office:date-value="2015-08-08">
            <text:p>08/08/2015</text:p>
          </table:table-cell>
          <table:table-cell table:number-columns-repeated="246"/>
        </table:table-row>
        <table:table-row table:style-name="ro1">
          <table:table-cell office:value-type="float" office:value="2015">
            <text:p>2015</text:p>
          </table:table-cell>
          <table:table-cell office:value-type="float" office:value="1636">
            <text:p>1636</text:p>
          </table:table-cell>
          <table:table-cell office:value-type="date" office:date-value="2015-07-29">
            <text:p>29/07/2015</text:p>
          </table:table-cell>
          <table:table-cell office:value-type="string">
            <text:p>Ufficio Messi</text:p>
          </table:table-cell>
          <table:table-cell office:value-type="string">
            <text:p>Pubblicazione Varia</text:p>
          </table:table-cell>
          <table:table-cell office:value-type="string">
            <text:p>Comune di Voghera Ufficio Messi Art. 60 Dpr Sig. Basilico Flora Rep. Messi n° 1337 pubb. 8gg</text:p>
          </table:table-cell>
          <table:table-cell office:value-type="string">
            <text:p>0 - </text:p>
          </table:table-cell>
          <table:table-cell office:value-type="date" office:date-value="2015-07-30">
            <text:p>30/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37">
            <text:p>1637</text:p>
          </table:table-cell>
          <table:table-cell office:value-type="date" office:date-value="2015-07-29">
            <text:p>29/07/2015</text:p>
          </table:table-cell>
          <table:table-cell office:value-type="string">
            <text:p>S.A.T.A.P. Spa <text:s text:c="2"/></text:p>
          </table:table-cell>
          <table:table-cell office:value-type="string">
            <text:p>Pubblicazione per Conto Terzi</text:p>
          </table:table-cell>
          <table:table-cell office:value-type="string">
            <text:p>SO.G.E.T. S.p.a - art. 60 D.P.R. affissione all'albo Comunale - intestatario: Calariero Domenico - intestatario: Humana Salus SRL</text:p>
          </table:table-cell>
          <table:table-cell office:value-type="string">
            <text:p>0 - </text:p>
          </table:table-cell>
          <table:table-cell table:number-columns-repeated="2" office:value-type="date" office:date-value="2015-07-30">
            <text:p>30/07/2015</text:p>
          </table:table-cell>
          <table:table-cell table:number-columns-repeated="246"/>
        </table:table-row>
        <table:table-row table:style-name="ro1">
          <table:table-cell office:value-type="float" office:value="2015">
            <text:p>2015</text:p>
          </table:table-cell>
          <table:table-cell office:value-type="float" office:value="1638">
            <text:p>1638</text:p>
          </table:table-cell>
          <table:table-cell office:value-type="date" office:date-value="2015-07-29">
            <text:p>29/07/2015</text:p>
          </table:table-cell>
          <table:table-cell office:value-type="string">
            <text:p>SO.G.E.T. s.p.a. <text:s text:c="2"/></text:p>
          </table:table-cell>
          <table:table-cell office:value-type="string">
            <text:p>Pubblicazione per Conto Terzi</text:p>
          </table:table-cell>
          <table:table-cell office:value-type="string">
            <text:p>SO.G.E.T. S.p.a - art. 60 D.P.R. affissione all'albo Comunale - intestatario: Calaiero Domenico - intestatario: Humana Salus SRL</text:p>
          </table:table-cell>
          <table:table-cell office:value-type="string">
            <text:p>0 - </text:p>
          </table:table-cell>
          <table:table-cell table:number-columns-repeated="2" office:value-type="date" office:date-value="2015-07-30">
            <text:p>30/07/2015</text:p>
          </table:table-cell>
          <table:table-cell table:number-columns-repeated="246"/>
        </table:table-row>
        <table:table-row table:style-name="ro1">
          <table:table-cell office:value-type="float" office:value="2015">
            <text:p>2015</text:p>
          </table:table-cell>
          <table:table-cell office:value-type="float" office:value="1639">
            <text:p>1639</text:p>
          </table:table-cell>
          <table:table-cell office:value-type="date" office:date-value="2015-07-29">
            <text:p>29/07/2015</text:p>
          </table:table-cell>
          <table:table-cell office:value-type="string">
            <text:p>Ufficio Messi</text:p>
          </table:table-cell>
          <table:table-cell office:value-type="string">
            <text:p>Pubblicazione Varia</text:p>
          </table:table-cell>
          <table:table-cell office:value-type="string">
            <text:p>Comune di Voghera Ufficio Messi Art. 60 Dpr Sig. Buis Bernard Rep. Messi n° 1338 pubb. 8gg</text:p>
          </table:table-cell>
          <table:table-cell office:value-type="string">
            <text:p>0 - </text:p>
          </table:table-cell>
          <table:table-cell office:value-type="date" office:date-value="2015-07-30">
            <text:p>30/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40">
            <text:p>1640</text:p>
          </table:table-cell>
          <table:table-cell office:value-type="date" office:date-value="2015-07-29">
            <text:p>29/07/2015</text:p>
          </table:table-cell>
          <table:table-cell office:value-type="string">
            <text:p>Stato Civile</text:p>
          </table:table-cell>
          <table:table-cell office:value-type="string">
            <text:p>Pubblicazione di Matrimonio</text:p>
          </table:table-cell>
          <table:table-cell office:value-type="string">
            <text:p>Gazzaniga - Nocenti </text:p>
          </table:table-cell>
          <table:table-cell office:value-type="string">
            <text:p>0 - </text:p>
          </table:table-cell>
          <table:table-cell office:value-type="date" office:date-value="2015-07-30">
            <text:p>30/07/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41">
            <text:p>1641</text:p>
          </table:table-cell>
          <table:table-cell office:value-type="date" office:date-value="2015-07-29">
            <text:p>29/07/2015</text:p>
          </table:table-cell>
          <table:table-cell office:value-type="string">
            <text:p>Provveditorato ed Economato</text:p>
          </table:table-cell>
          <table:table-cell office:value-type="string">
            <text:p>Determinazione</text:p>
          </table:table-cell>
          <table:table-cell office:value-type="string">
            <text:p>Adesione convenzione Consip "fotocopiatrici 24 - lotto 2" per noleggio fotocopiatrice ufficio economato per un periodo di 60 mesi</text:p>
          </table:table-cell>
          <table:table-cell office:value-type="string">
            <text:p>45 - 2015</text:p>
          </table:table-cell>
          <table:table-cell office:value-type="date" office:date-value="2015-07-30">
            <text:p>30/07/2015</text:p>
          </table:table-cell>
          <table:table-cell office:value-type="date" office:date-value="2015-08-08">
            <text:p>08/08/2015</text:p>
          </table:table-cell>
          <table:table-cell table:number-columns-repeated="246"/>
        </table:table-row>
        <table:table-row table:style-name="ro1">
          <table:table-cell office:value-type="float" office:value="2015">
            <text:p>2015</text:p>
          </table:table-cell>
          <table:table-cell office:value-type="float" office:value="1642">
            <text:p>1642</text:p>
          </table:table-cell>
          <table:table-cell office:value-type="date" office:date-value="2015-07-29">
            <text:p>29/07/2015</text:p>
          </table:table-cell>
          <table:table-cell office:value-type="string">
            <text:p>Amministrazione</text:p>
          </table:table-cell>
          <table:table-cell office:value-type="string">
            <text:p>Deliberazione di Consiglio Comunale</text:p>
          </table:table-cell>
          <table:table-cell office:value-type="string">
            <text:p>Ordine del Giorno presentato da n. 5 Consiglieri Comunali in merito al "Servizio di Trasporto Pubblico Locale - Convenzione tra la Provincia di Pavia, Sannazzaro de' Burgondi, Stradella e Voghera per l'affidamento del Servizio di Trasporto Pubblico Locale</text:p>
          </table:table-cell>
          <table:table-cell office:value-type="string">
            <text:p>40 - 2015</text:p>
          </table:table-cell>
          <table:table-cell office:value-type="date" office:date-value="2015-07-30">
            <text:p>30/07/2015</text:p>
          </table:table-cell>
          <table:table-cell office:value-type="date" office:date-value="2015-08-13">
            <text:p>13/08/2015</text:p>
          </table:table-cell>
          <table:table-cell table:number-columns-repeated="246"/>
        </table:table-row>
        <table:table-row table:style-name="ro1">
          <table:table-cell office:value-type="float" office:value="2015">
            <text:p>2015</text:p>
          </table:table-cell>
          <table:table-cell office:value-type="float" office:value="1643">
            <text:p>1643</text:p>
          </table:table-cell>
          <table:table-cell office:value-type="date" office:date-value="2015-07-30">
            <text:p>30/07/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0/2015 <text:s/>IN DATA <text:s/>27/07/2015</text:p>
          </table:table-cell>
          <table:table-cell office:value-type="string">
            <text:p>90-2015 - 2015</text:p>
          </table:table-cell>
          <table:table-cell office:value-type="date" office:date-value="2015-07-31">
            <text:p>31/07/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44">
            <text:p>1644</text:p>
          </table:table-cell>
          <table:table-cell office:value-type="date" office:date-value="2015-07-30">
            <text:p>30/07/2015</text:p>
          </table:table-cell>
          <table:table-cell office:value-type="string">
            <text:p>Manutenzione Fabbricati</text:p>
          </table:table-cell>
          <table:table-cell office:value-type="string">
            <text:p>Determinazione</text:p>
          </table:table-cell>
          <table:table-cell office:value-type="string">
            <text:p>Rettifica determinazione n.5 del 30.01.2015 avente per oggetto: "Lavori di Manutenzione Ordinaria fabbricati comunali - opere edilli - biennio 2015-2016 - procedura negoziata ex art.122 comma 7 del D.Lgs 163/2006- approveazione verbale delle operazioni di</text:p>
          </table:table-cell>
          <table:table-cell office:value-type="string">
            <text:p>60 - 2015</text:p>
          </table:table-cell>
          <table:table-cell office:value-type="date" office:date-value="2015-07-30">
            <text:p>30/07/2015</text:p>
          </table:table-cell>
          <table:table-cell office:value-type="date" office:date-value="2015-08-08">
            <text:p>08/08/2015</text:p>
          </table:table-cell>
          <table:table-cell table:number-columns-repeated="246"/>
        </table:table-row>
        <table:table-row table:style-name="ro1">
          <table:table-cell office:value-type="float" office:value="2015">
            <text:p>2015</text:p>
          </table:table-cell>
          <table:table-cell office:value-type="float" office:value="1645">
            <text:p>1645</text:p>
          </table:table-cell>
          <table:table-cell office:value-type="date" office:date-value="2015-07-30">
            <text:p>30/07/2015</text:p>
          </table:table-cell>
          <table:table-cell office:value-type="string">
            <text:p>Settore Affari Generali e Risorse Umane</text:p>
          </table:table-cell>
          <table:table-cell office:value-type="string">
            <text:p>Determinazione</text:p>
          </table:table-cell>
          <table:table-cell office:value-type="string">
            <text:p>Riparto spese sostenute per i locali adibiti a centro per l'impiego di Voghera nell'anno 2014</text:p>
          </table:table-cell>
          <table:table-cell office:value-type="string">
            <text:p>59 - 2015</text:p>
          </table:table-cell>
          <table:table-cell office:value-type="date" office:date-value="2015-07-31">
            <text:p>31/07/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46">
            <text:p>1646</text:p>
          </table:table-cell>
          <table:table-cell office:value-type="date" office:date-value="2015-07-30">
            <text:p>30/07/2015</text:p>
          </table:table-cell>
          <table:table-cell office:value-type="string">
            <text:p>Istituzioni e Servizi Culturali</text:p>
          </table:table-cell>
          <table:table-cell office:value-type="string">
            <text:p>Determinazione</text:p>
          </table:table-cell>
          <table:table-cell office:value-type="string">
            <text:p>Approvazione spesa noleggio fotocopiatrice per l'Archivio Storico tramite convenzione CONSIP, anno 2015. </text:p>
          </table:table-cell>
          <table:table-cell office:value-type="string">
            <text:p>69 - 2015</text:p>
          </table:table-cell>
          <table:table-cell office:value-type="date" office:date-value="2015-07-31">
            <text:p>31/07/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47">
            <text:p>1647</text:p>
          </table:table-cell>
          <table:table-cell office:value-type="date" office:date-value="2015-07-30">
            <text:p>30/07/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UTET per la Civica Biblioteca.</text:p>
          </table:table-cell>
          <table:table-cell office:value-type="string">
            <text:p>125 - 2015</text:p>
          </table:table-cell>
          <table:table-cell office:value-type="date" office:date-value="2015-07-31">
            <text:p>31/07/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48">
            <text:p>1648</text:p>
          </table:table-cell>
          <table:table-cell office:value-type="date" office:date-value="2015-07-30">
            <text:p>30/07/2015</text:p>
          </table:table-cell>
          <table:table-cell office:value-type="string">
            <text:p>Istituzioni e Servizi Culturali</text:p>
          </table:table-cell>
          <table:table-cell office:value-type="string">
            <text:p>Determinazione</text:p>
          </table:table-cell>
          <table:table-cell office:value-type="string">
            <text:p>Approvazione integrazione spesa per rimborso rifornimento bibliobus Sistema Bibliotecario dell'Oltrepò.</text:p>
          </table:table-cell>
          <table:table-cell office:value-type="string">
            <text:p>126 - 2015</text:p>
          </table:table-cell>
          <table:table-cell office:value-type="date" office:date-value="2015-07-31">
            <text:p>31/07/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49">
            <text:p>1649</text:p>
          </table:table-cell>
          <table:table-cell office:value-type="date" office:date-value="2015-07-30">
            <text:p>30/07/2015</text:p>
          </table:table-cell>
          <table:table-cell office:value-type="string">
            <text:p>Amministrazione</text:p>
          </table:table-cell>
          <table:table-cell office:value-type="string">
            <text:p>Deliberazione di Consiglio Comunale</text:p>
          </table:table-cell>
          <table:table-cell office:value-type="string">
            <text:p>Procedura relativa a contestazione di causa di incompatibilità nei confronti di Consigliere comunale.</text:p>
          </table:table-cell>
          <table:table-cell office:value-type="string">
            <text:p>32 - 2015</text:p>
          </table:table-cell>
          <table:table-cell office:value-type="date" office:date-value="2015-07-31">
            <text:p>31/07/2015</text:p>
          </table:table-cell>
          <table:table-cell office:value-type="date" office:date-value="2015-08-14">
            <text:p>14/08/2015</text:p>
          </table:table-cell>
          <table:table-cell table:number-columns-repeated="246"/>
        </table:table-row>
        <table:table-row table:style-name="ro1">
          <table:table-cell office:value-type="float" office:value="2015">
            <text:p>2015</text:p>
          </table:table-cell>
          <table:table-cell office:value-type="float" office:value="1650">
            <text:p>1650</text:p>
          </table:table-cell>
          <table:table-cell office:value-type="date" office:date-value="2015-07-30">
            <text:p>30/07/2015</text:p>
          </table:table-cell>
          <table:table-cell office:value-type="string">
            <text:p>Amministrazione</text:p>
          </table:table-cell>
          <table:table-cell office:value-type="string">
            <text:p>Atto del Sindaco</text:p>
          </table:table-cell>
          <table:table-cell office:value-type="string">
            <text:p>Assegnazione al Dirigente del Settore LL.PP la direzione ad interim del Settore Urbanistica.</text:p>
          </table:table-cell>
          <table:table-cell office:value-type="string">
            <text:p>21 - 2015</text:p>
          </table:table-cell>
          <table:table-cell office:value-type="date" office:date-value="2015-07-31">
            <text:p>31/07/2015</text:p>
          </table:table-cell>
          <table:table-cell office:value-type="date" office:date-value="2015-08-14">
            <text:p>14/08/2015</text:p>
          </table:table-cell>
          <table:table-cell table:number-columns-repeated="246"/>
        </table:table-row>
        <table:table-row table:style-name="ro1">
          <table:table-cell office:value-type="float" office:value="2015">
            <text:p>2015</text:p>
          </table:table-cell>
          <table:table-cell office:value-type="float" office:value="1651">
            <text:p>1651</text:p>
          </table:table-cell>
          <table:table-cell office:value-type="date" office:date-value="2015-07-30">
            <text:p>30/07/2015</text:p>
          </table:table-cell>
          <table:table-cell office:value-type="string">
            <text:p>Stato Civile</text:p>
          </table:table-cell>
          <table:table-cell office:value-type="string">
            <text:p>Pubblicazione di Matrimonio</text:p>
          </table:table-cell>
          <table:table-cell office:value-type="string">
            <text:p>Palazzolo - La Bua </text:p>
          </table:table-cell>
          <table:table-cell office:value-type="string">
            <text:p>0 - </text:p>
          </table:table-cell>
          <table:table-cell office:value-type="date" office:date-value="2015-07-31">
            <text:p>31/07/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52">
            <text:p>1652</text:p>
          </table:table-cell>
          <table:table-cell office:value-type="date" office:date-value="2015-07-30">
            <text:p>30/07/2015</text:p>
          </table:table-cell>
          <table:table-cell office:value-type="string">
            <text:p>Settore Urbanistica</text:p>
          </table:table-cell>
          <table:table-cell office:value-type="string">
            <text:p>Permesso</text:p>
          </table:table-cell>
          <table:table-cell office:value-type="string">
            <text:p>P.d.c. in sanatoria per risptrutturazione abitazione e formazione soppalchi</text:p>
          </table:table-cell>
          <table:table-cell office:value-type="string">
            <text:p>10 - 2015</text:p>
          </table:table-cell>
          <table:table-cell office:value-type="date" office:date-value="2015-07-30">
            <text:p>30/07/2015</text:p>
          </table:table-cell>
          <table:table-cell office:value-type="date" office:date-value="2015-08-13">
            <text:p>13/08/2015</text:p>
          </table:table-cell>
          <table:table-cell table:number-columns-repeated="246"/>
        </table:table-row>
        <table:table-row table:style-name="ro1">
          <table:table-cell office:value-type="float" office:value="2015">
            <text:p>2015</text:p>
          </table:table-cell>
          <table:table-cell office:value-type="float" office:value="1653">
            <text:p>1653</text:p>
          </table:table-cell>
          <table:table-cell office:value-type="date" office:date-value="2015-07-30">
            <text:p>30/07/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2 - 2015</text:p>
          </table:table-cell>
          <table:table-cell office:value-type="date" office:date-value="2015-07-31">
            <text:p>31/07/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54">
            <text:p>1654</text:p>
          </table:table-cell>
          <table:table-cell office:value-type="date" office:date-value="2015-07-31">
            <text:p>31/07/2015</text:p>
          </table:table-cell>
          <table:table-cell office:value-type="string">
            <text:p>[05.03] Stato Civile <text:s text:c="2"/></text:p>
          </table:table-cell>
          <table:table-cell office:value-type="string">
            <text:p>Pubblicazione per Conto Terzi</text:p>
          </table:table-cell>
          <table:table-cell office:value-type="string">
            <text:p>Cadili Adriana - decreto di aggiunta di cognome</text:p>
          </table:table-cell>
          <table:table-cell office:value-type="string">
            <text:p>0 - </text:p>
          </table:table-cell>
          <table:table-cell office:value-type="date" office:date-value="2015-08-01">
            <text:p>01/08/2015</text:p>
          </table:table-cell>
          <table:table-cell office:value-type="date" office:date-value="2015-08-30">
            <text:p>30/08/2015</text:p>
          </table:table-cell>
          <table:table-cell table:number-columns-repeated="246"/>
        </table:table-row>
        <table:table-row table:style-name="ro1">
          <table:table-cell office:value-type="float" office:value="2015">
            <text:p>2015</text:p>
          </table:table-cell>
          <table:table-cell office:value-type="float" office:value="1655">
            <text:p>1655</text:p>
          </table:table-cell>
          <table:table-cell office:value-type="date" office:date-value="2015-07-31">
            <text:p>31/07/2015</text:p>
          </table:table-cell>
          <table:table-cell office:value-type="string">
            <text:p>Settore Servizi Finanziari</text:p>
          </table:table-cell>
          <table:table-cell office:value-type="string">
            <text:p>Pubblicazione Varia</text:p>
          </table:table-cell>
          <table:table-cell office:value-type="string">
            <text:p>CONVOCAZIONE 1^ COMMISSIONE CONSILIARE PERMANENTE</text:p>
          </table:table-cell>
          <table:table-cell office:value-type="string">
            <text:p>0 - </text:p>
          </table:table-cell>
          <table:table-cell office:value-type="date" office:date-value="2015-07-31">
            <text:p>31/07/2015</text:p>
          </table:table-cell>
          <table:table-cell office:value-type="date" office:date-value="2015-08-03">
            <text:p>03/08/2015</text:p>
          </table:table-cell>
          <table:table-cell table:number-columns-repeated="246"/>
        </table:table-row>
        <table:table-row table:style-name="ro1">
          <table:table-cell office:value-type="float" office:value="2015">
            <text:p>2015</text:p>
          </table:table-cell>
          <table:table-cell office:value-type="float" office:value="1656">
            <text:p>1656</text:p>
          </table:table-cell>
          <table:table-cell office:value-type="date" office:date-value="2015-07-31">
            <text:p>31/07/2015</text:p>
          </table:table-cell>
          <table:table-cell office:value-type="string">
            <text:p>Ufficio Messi</text:p>
          </table:table-cell>
          <table:table-cell office:value-type="string">
            <text:p>Pubblicazione Varia</text:p>
          </table:table-cell>
          <table:table-cell office:value-type="string">
            <text:p>Comune di Voghera Ufficio Messi Art. 60 Dpr Sig. Fagioli Maria Rosa Rep. Messi n° 1356 pubb. 8gg</text:p>
          </table:table-cell>
          <table:table-cell office:value-type="string">
            <text:p>0 - </text:p>
          </table:table-cell>
          <table:table-cell office:value-type="date" office:date-value="2015-08-01">
            <text:p>01/08/2015</text:p>
          </table:table-cell>
          <table:table-cell office:value-type="date" office:date-value="2015-08-08">
            <text:p>08/08/2015</text:p>
          </table:table-cell>
          <table:table-cell table:number-columns-repeated="246"/>
        </table:table-row>
        <table:table-row table:style-name="ro1">
          <table:table-cell office:value-type="float" office:value="2015">
            <text:p>2015</text:p>
          </table:table-cell>
          <table:table-cell office:value-type="float" office:value="1657">
            <text:p>1657</text:p>
          </table:table-cell>
          <table:table-cell office:value-type="date" office:date-value="2015-07-31">
            <text:p>31/07/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text:s/>- 2015</text:p>
          </table:table-cell>
          <table:table-cell office:value-type="date" office:date-value="2015-08-01">
            <text:p>01/08/2015</text:p>
          </table:table-cell>
          <table:table-cell office:value-type="date" office:date-value="2015-08-07">
            <text:p>07/08/2015</text:p>
          </table:table-cell>
          <table:table-cell table:number-columns-repeated="246"/>
        </table:table-row>
        <table:table-row table:style-name="ro1">
          <table:table-cell office:value-type="float" office:value="2015">
            <text:p>2015</text:p>
          </table:table-cell>
          <table:table-cell office:value-type="float" office:value="1658">
            <text:p>1658</text:p>
          </table:table-cell>
          <table:table-cell office:value-type="date" office:date-value="2015-07-31">
            <text:p>31/07/2015</text:p>
          </table:table-cell>
          <table:table-cell office:value-type="string">
            <text:p>Provveditorato ed Economato</text:p>
          </table:table-cell>
          <table:table-cell office:value-type="string">
            <text:p>Determinazione</text:p>
          </table:table-cell>
          <table:table-cell office:value-type="string">
            <text:p>Accettazione risarcimento danni a strutture di proprietà comunale. sinistro del 06.07.2015 via Tortona <text:s/></text:p>
          </table:table-cell>
          <table:table-cell office:value-type="string">
            <text:p>46 - 2015</text:p>
          </table:table-cell>
          <table:table-cell office:value-type="date" office:date-value="2015-08-01">
            <text:p>01/08/2015</text:p>
          </table:table-cell>
          <table:table-cell office:value-type="date" office:date-value="2015-08-10">
            <text:p>10/08/2015</text:p>
          </table:table-cell>
          <table:table-cell table:number-columns-repeated="246"/>
        </table:table-row>
        <table:table-row table:style-name="ro1">
          <table:table-cell office:value-type="float" office:value="2015">
            <text:p>2015</text:p>
          </table:table-cell>
          <table:table-cell office:value-type="float" office:value="1659">
            <text:p>1659</text:p>
          </table:table-cell>
          <table:table-cell office:value-type="date" office:date-value="2015-08-01">
            <text:p>01/08/2015</text:p>
          </table:table-cell>
          <table:table-cell office:value-type="string">
            <text:p>Stato Civile</text:p>
          </table:table-cell>
          <table:table-cell office:value-type="string">
            <text:p>Pubblicazione di Matrimonio</text:p>
          </table:table-cell>
          <table:table-cell office:value-type="string">
            <text:p>Cerutti - Rampini </text:p>
          </table:table-cell>
          <table:table-cell office:value-type="string">
            <text:p>0 - </text:p>
          </table:table-cell>
          <table:table-cell office:value-type="date" office:date-value="2015-08-02">
            <text:p>02/08/2015</text:p>
          </table:table-cell>
          <table:table-cell office:value-type="date" office:date-value="2015-08-09">
            <text:p>09/08/2015</text:p>
          </table:table-cell>
          <table:table-cell table:number-columns-repeated="246"/>
        </table:table-row>
        <table:table-row table:style-name="ro1">
          <table:table-cell office:value-type="float" office:value="2015">
            <text:p>2015</text:p>
          </table:table-cell>
          <table:table-cell office:value-type="float" office:value="1660">
            <text:p>1660</text:p>
          </table:table-cell>
          <table:table-cell office:value-type="date" office:date-value="2015-08-03">
            <text:p>03/08/2015</text:p>
          </table:table-cell>
          <table:table-cell office:value-type="string">
            <text:p>Settore Urbanistica</text:p>
          </table:table-cell>
          <table:table-cell office:value-type="string">
            <text:p>Pubblicazione Varia</text:p>
          </table:table-cell>
          <table:table-cell office:value-type="string">
            <text:p>Convocazione Commissione III "Territorio, LL.PP. e Ambiente". </text:p>
          </table:table-cell>
          <table:table-cell office:value-type="string">
            <text:p>0 - </text:p>
          </table:table-cell>
          <table:table-cell office:value-type="date" office:date-value="2015-08-03">
            <text:p>03/08/2015</text:p>
          </table:table-cell>
          <table:table-cell office:value-type="date" office:date-value="2015-08-06">
            <text:p>06/08/2015</text:p>
          </table:table-cell>
          <table:table-cell table:number-columns-repeated="246"/>
        </table:table-row>
        <table:table-row table:style-name="ro1">
          <table:table-cell office:value-type="float" office:value="2015">
            <text:p>2015</text:p>
          </table:table-cell>
          <table:table-cell office:value-type="float" office:value="1661">
            <text:p>1661</text:p>
          </table:table-cell>
          <table:table-cell office:value-type="date" office:date-value="2015-08-03">
            <text:p>03/08/2015</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Concessione seconda proroga contrattuale per ultimazione dei lavori.</text:p>
          </table:table-cell>
          <table:table-cell office:value-type="string">
            <text:p>65 - 2015</text:p>
          </table:table-cell>
          <table:table-cell office:value-type="date" office:date-value="2015-08-04">
            <text:p>04/08/2015</text:p>
          </table:table-cell>
          <table:table-cell office:value-type="date" office:date-value="2015-08-13">
            <text:p>13/08/2015</text:p>
          </table:table-cell>
          <table:table-cell table:number-columns-repeated="246"/>
        </table:table-row>
        <table:table-row table:style-name="ro1">
          <table:table-cell office:value-type="float" office:value="2015">
            <text:p>2015</text:p>
          </table:table-cell>
          <table:table-cell office:value-type="float" office:value="1662">
            <text:p>1662</text:p>
          </table:table-cell>
          <table:table-cell office:value-type="date" office:date-value="2015-08-04">
            <text:p>04/08/2015</text:p>
          </table:table-cell>
          <table:table-cell office:value-type="string">
            <text:p>Amministrazione</text:p>
          </table:table-cell>
          <table:table-cell office:value-type="string">
            <text:p>Deliberazione di Giunta Comunale</text:p>
          </table:table-cell>
          <table:table-cell office:value-type="string">
            <text:p>Denominazione AOO. Nomina responsabile del servizio per la tenuta del Protocollo Informatico, gestione dei flussi documentali e degli archivi e nomina del responsabile della conservazione.</text:p>
          </table:table-cell>
          <table:table-cell office:value-type="string">
            <text:p>76 - 2015</text:p>
          </table:table-cell>
          <table:table-cell office:value-type="date" office:date-value="2015-08-05">
            <text:p>05/08/2015</text:p>
          </table:table-cell>
          <table:table-cell office:value-type="date" office:date-value="2015-08-19">
            <text:p>19/08/2015</text:p>
          </table:table-cell>
          <table:table-cell table:number-columns-repeated="246"/>
        </table:table-row>
        <table:table-row table:style-name="ro1">
          <table:table-cell office:value-type="float" office:value="2015">
            <text:p>2015</text:p>
          </table:table-cell>
          <table:table-cell office:value-type="float" office:value="1663">
            <text:p>1663</text:p>
          </table:table-cell>
          <table:table-cell office:value-type="date" office:date-value="2015-08-04">
            <text:p>04/08/2015</text:p>
          </table:table-cell>
          <table:table-cell office:value-type="string">
            <text:p>Stato Civile</text:p>
          </table:table-cell>
          <table:table-cell office:value-type="string">
            <text:p>Pubblicazione di Matrimonio</text:p>
          </table:table-cell>
          <table:table-cell office:value-type="string">
            <text:p>Laddaga - Ravetta </text:p>
          </table:table-cell>
          <table:table-cell office:value-type="string">
            <text:p>0 - </text:p>
          </table:table-cell>
          <table:table-cell office:value-type="date" office:date-value="2015-08-05">
            <text:p>05/08/2015</text:p>
          </table:table-cell>
          <table:table-cell office:value-type="date" office:date-value="2015-08-12">
            <text:p>12/08/2015</text:p>
          </table:table-cell>
          <table:table-cell table:number-columns-repeated="246"/>
        </table:table-row>
        <table:table-row table:style-name="ro1">
          <table:table-cell office:value-type="float" office:value="2015">
            <text:p>2015</text:p>
          </table:table-cell>
          <table:table-cell office:value-type="float" office:value="1664">
            <text:p>1664</text:p>
          </table:table-cell>
          <table:table-cell office:value-type="date" office:date-value="2015-08-04">
            <text:p>04/08/2015</text:p>
          </table:table-cell>
          <table:table-cell office:value-type="string">
            <text:p>Settore Servizi Sociali e Pubblica Istruzione</text:p>
          </table:table-cell>
          <table:table-cell office:value-type="string">
            <text:p>Determinazione</text:p>
          </table:table-cell>
          <table:table-cell office:value-type="string">
            <text:p>Affidamento del servizio di supporto operativo nell'ambito dei compiti di pulizia e cucina all'interno delle strutture degli asili nido comunali. Periodo 1 settembre 2015/ 3 agosto 2016. Approvazione risultanze di gara.</text:p>
          </table:table-cell>
          <table:table-cell office:value-type="string">
            <text:p>124 - 2015</text:p>
          </table:table-cell>
          <table:table-cell office:value-type="date" office:date-value="2015-08-05">
            <text:p>05/08/2015</text:p>
          </table:table-cell>
          <table:table-cell office:value-type="date" office:date-value="2015-08-14">
            <text:p>14/08/2015</text:p>
          </table:table-cell>
          <table:table-cell table:number-columns-repeated="246"/>
        </table:table-row>
        <table:table-row table:style-name="ro1">
          <table:table-cell office:value-type="float" office:value="2015">
            <text:p>2015</text:p>
          </table:table-cell>
          <table:table-cell office:value-type="float" office:value="1665">
            <text:p>1665</text:p>
          </table:table-cell>
          <table:table-cell office:value-type="date" office:date-value="2015-08-05">
            <text:p>05/08/2015</text:p>
          </table:table-cell>
          <table:table-cell office:value-type="string">
            <text:p>Manutenzione Fabbricati</text:p>
          </table:table-cell>
          <table:table-cell office:value-type="string">
            <text:p>Determinazione</text:p>
          </table:table-cell>
          <table:table-cell office:value-type="string">
            <text:p>Rettifica determinazione n. 36 del 28.04.2015 avente per oggetto:Lavori di consolidamento strutturale tribuna coperta stadio comunale G. Parisi-procedura negoziata ex art. 122 c.7 del D.Lgs. 163/2006-approvazione verbale delle operazioni di gara e aggiudi</text:p>
          </table:table-cell>
          <table:table-cell office:value-type="string">
            <text:p>62 - 2015</text:p>
          </table:table-cell>
          <table:table-cell office:value-type="date" office:date-value="2015-08-06">
            <text:p>06/08/2015</text:p>
          </table:table-cell>
          <table:table-cell office:value-type="date" office:date-value="2015-08-15">
            <text:p>15/08/2015</text:p>
          </table:table-cell>
          <table:table-cell table:number-columns-repeated="246"/>
        </table:table-row>
        <table:table-row table:style-name="ro1">
          <table:table-cell office:value-type="float" office:value="2015">
            <text:p>2015</text:p>
          </table:table-cell>
          <table:table-cell office:value-type="float" office:value="1666">
            <text:p>1666</text:p>
          </table:table-cell>
          <table:table-cell office:value-type="date" office:date-value="2015-08-06">
            <text:p>06/08/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92/2015 <text:s/>IN DATA <text:s/>05/08/2015</text:p>
          </table:table-cell>
          <table:table-cell office:value-type="string">
            <text:p>92 - 2015</text:p>
          </table:table-cell>
          <table:table-cell office:value-type="date" office:date-value="2015-08-07">
            <text:p>07/08/2015</text:p>
          </table:table-cell>
          <table:table-cell office:value-type="date" office:date-value="2015-08-16">
            <text:p>16/08/2015</text:p>
          </table:table-cell>
          <table:table-cell table:number-columns-repeated="246"/>
        </table:table-row>
        <table:table-row table:style-name="ro1">
          <table:table-cell office:value-type="float" office:value="2015">
            <text:p>2015</text:p>
          </table:table-cell>
          <table:table-cell office:value-type="float" office:value="1667">
            <text:p>1667</text:p>
          </table:table-cell>
          <table:table-cell office:value-type="date" office:date-value="2015-08-06">
            <text:p>06/08/2015</text:p>
          </table:table-cell>
          <table:table-cell office:value-type="string">
            <text:p>Settore Lavori Pubblici</text:p>
          </table:table-cell>
          <table:table-cell office:value-type="string">
            <text:p>Determinazione</text:p>
          </table:table-cell>
          <table:table-cell office:value-type="string">
            <text:p>Attribuzione funzione Vicario Dirigente Settore Lavori Pubblici per il periodo dal 17 al 31 agosto 2015.</text:p>
          </table:table-cell>
          <table:table-cell office:value-type="string">
            <text:p>51 - 2015</text:p>
          </table:table-cell>
          <table:table-cell office:value-type="date" office:date-value="2015-08-07">
            <text:p>07/08/2015</text:p>
          </table:table-cell>
          <table:table-cell office:value-type="date" office:date-value="2015-08-16">
            <text:p>16/08/2015</text:p>
          </table:table-cell>
          <table:table-cell table:number-columns-repeated="246"/>
        </table:table-row>
        <table:table-row table:style-name="ro1">
          <table:table-cell office:value-type="float" office:value="2015">
            <text:p>2015</text:p>
          </table:table-cell>
          <table:table-cell office:value-type="float" office:value="1668">
            <text:p>1668</text:p>
          </table:table-cell>
          <table:table-cell office:value-type="date" office:date-value="2015-08-06">
            <text:p>06/08/2015</text:p>
          </table:table-cell>
          <table:table-cell office:value-type="string">
            <text:p>Organizzazione e Gestione Risorse Umane</text:p>
          </table:table-cell>
          <table:table-cell office:value-type="string">
            <text:p>Determinazione</text:p>
          </table:table-cell>
          <table:table-cell office:value-type="string">
            <text:p>INTERVENTO ON-SITE PER ADDESTRAMENTO UTILIZZO SOFTWARE CONCILIA/ORGANIZER - N. 2 GIORNATE ANNO 2015</text:p>
          </table:table-cell>
          <table:table-cell office:value-type="string">
            <text:p>55 - 2015</text:p>
          </table:table-cell>
          <table:table-cell office:value-type="date" office:date-value="2015-08-07">
            <text:p>07/08/2015</text:p>
          </table:table-cell>
          <table:table-cell office:value-type="date" office:date-value="2015-08-16">
            <text:p>16/08/2015</text:p>
          </table:table-cell>
          <table:table-cell table:number-columns-repeated="246"/>
        </table:table-row>
        <table:table-row table:style-name="ro1">
          <table:table-cell office:value-type="float" office:value="2015">
            <text:p>2015</text:p>
          </table:table-cell>
          <table:table-cell office:value-type="float" office:value="1669">
            <text:p>1669</text:p>
          </table:table-cell>
          <table:table-cell office:value-type="date" office:date-value="2015-08-06">
            <text:p>06/08/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2015 - 4° pagamento</text:p>
          </table:table-cell>
          <table:table-cell office:value-type="string">
            <text:p>46 bis - 2015</text:p>
          </table:table-cell>
          <table:table-cell office:value-type="date" office:date-value="2015-08-07">
            <text:p>07/08/2015</text:p>
          </table:table-cell>
          <table:table-cell office:value-type="date" office:date-value="2015-08-16">
            <text:p>16/08/2015</text:p>
          </table:table-cell>
          <table:table-cell table:number-columns-repeated="246"/>
        </table:table-row>
        <table:table-row table:style-name="ro1">
          <table:table-cell office:value-type="float" office:value="2015">
            <text:p>2015</text:p>
          </table:table-cell>
          <table:table-cell office:value-type="float" office:value="1670">
            <text:p>1670</text:p>
          </table:table-cell>
          <table:table-cell office:value-type="date" office:date-value="2015-08-06">
            <text:p>06/08/2015</text:p>
          </table:table-cell>
          <table:table-cell office:value-type="string">
            <text:p>Servizio Edilizia Privata</text:p>
          </table:table-cell>
          <table:table-cell office:value-type="string">
            <text:p>Ordinanza</text:p>
          </table:table-cell>
          <table:table-cell office:value-type="string">
            <text:p>Ingiunzione alla demolizione e ripristino dello stato dei luoghi relativo a manufatto realizzato in assenza di titolo su area proprietà comunale identificata catastalmente al foglio 46/all. C mappali 1760-1759-70 .</text:p>
          </table:table-cell>
          <table:table-cell office:value-type="string">
            <text:p>91 - 2015</text:p>
          </table:table-cell>
          <table:table-cell office:value-type="date" office:date-value="2015-08-07">
            <text:p>07/08/2015</text:p>
          </table:table-cell>
          <table:table-cell office:value-type="date" office:date-value="2015-08-21">
            <text:p>21/08/2015</text:p>
          </table:table-cell>
          <table:table-cell table:number-columns-repeated="246"/>
        </table:table-row>
        <table:table-row table:style-name="ro1">
          <table:table-cell office:value-type="float" office:value="2015">
            <text:p>2015</text:p>
          </table:table-cell>
          <table:table-cell office:value-type="float" office:value="1671">
            <text:p>1671</text:p>
          </table:table-cell>
          <table:table-cell office:value-type="date" office:date-value="2015-08-07">
            <text:p>07/08/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93/2015 <text:s/>IN DATA <text:s/>07/08/2015</text:p>
          </table:table-cell>
          <table:table-cell office:value-type="string">
            <text:p>93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2">
            <text:p>1672</text:p>
          </table:table-cell>
          <table:table-cell office:value-type="date" office:date-value="2015-08-07">
            <text:p>07/08/2015</text:p>
          </table:table-cell>
          <table:table-cell office:value-type="string">
            <text:p>Gestione Entrate Tributarie</text:p>
          </table:table-cell>
          <table:table-cell office:value-type="string">
            <text:p>Determinazione</text:p>
          </table:table-cell>
          <table:table-cell office:value-type="string">
            <text:p>DETERMINAZIONE TASSA SUI RIFIUTI - ACCONTI ANNO 2015</text:p>
          </table:table-cell>
          <table:table-cell office:value-type="string">
            <text:p>14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3">
            <text:p>1673</text:p>
          </table:table-cell>
          <table:table-cell office:value-type="date" office:date-value="2015-08-07">
            <text:p>07/08/2015</text:p>
          </table:table-cell>
          <table:table-cell office:value-type="string">
            <text:p>Gestione Entrate Tributarie</text:p>
          </table:table-cell>
          <table:table-cell office:value-type="string">
            <text:p>Determinazione</text:p>
          </table:table-cell>
          <table:table-cell office:value-type="string">
            <text:p>Servizio web Calcolo IMU on-line 2015</text:p>
          </table:table-cell>
          <table:table-cell office:value-type="string">
            <text:p>20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4">
            <text:p>1674</text:p>
          </table:table-cell>
          <table:table-cell office:value-type="date" office:date-value="2015-08-07">
            <text:p>07/08/2015</text:p>
          </table:table-cell>
          <table:table-cell office:value-type="string">
            <text:p>Settore Urbanistica</text:p>
          </table:table-cell>
          <table:table-cell office:value-type="string">
            <text:p>Determinazione</text:p>
          </table:table-cell>
          <table:table-cell office:value-type="string">
            <text:p>Approvazione Piano di Caratterizzazione Ambientale ai sensi dell'art. 269 del D. Lgs. 152/06 per lo sversamento di gasolio dall'oleodotto Genova- Lacchiarella in località Oriolo</text:p>
          </table:table-cell>
          <table:table-cell office:value-type="string">
            <text:p>20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5">
            <text:p>1675</text:p>
          </table:table-cell>
          <table:table-cell office:value-type="date" office:date-value="2015-08-07">
            <text:p>07/08/2015</text:p>
          </table:table-cell>
          <table:table-cell office:value-type="string">
            <text:p>Settore Urbanistica</text:p>
          </table:table-cell>
          <table:table-cell office:value-type="string">
            <text:p>Determinazione</text:p>
          </table:table-cell>
          <table:table-cell office:value-type="string">
            <text:p>Approvazione rapporto tecnico di accertamento qualità ambientale e ultimazione interventi di bonifica area distributore carburanti deposito Restiani S.p.A. - Viale Martiri della Libertà, ai sensi dell'art. 249 del D. Lgs. 152/2006</text:p>
          </table:table-cell>
          <table:table-cell office:value-type="string">
            <text:p>21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6">
            <text:p>1676</text:p>
          </table:table-cell>
          <table:table-cell office:value-type="date" office:date-value="2015-08-07">
            <text:p>07/08/2015</text:p>
          </table:table-cell>
          <table:table-cell office:value-type="string">
            <text:p>Gestione Entrate Tributarie</text:p>
          </table:table-cell>
          <table:table-cell office:value-type="string">
            <text:p>Determinazione</text:p>
          </table:table-cell>
          <table:table-cell office:value-type="string">
            <text:p>Integrazione impegno spesa per affidamento del servizio di stampa e imbustamento avvisi TARI 2015</text:p>
          </table:table-cell>
          <table:table-cell office:value-type="string">
            <text:p>26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7">
            <text:p>1677</text:p>
          </table:table-cell>
          <table:table-cell office:value-type="date" office:date-value="2015-08-07">
            <text:p>07/08/2015</text:p>
          </table:table-cell>
          <table:table-cell office:value-type="string">
            <text:p>Organizzazione e Gestione Risorse Umane</text:p>
          </table:table-cell>
          <table:table-cell office:value-type="string">
            <text:p>Determinazione</text:p>
          </table:table-cell>
          <table:table-cell office:value-type="string">
            <text:p>Conferma partecipazione di dipendenti comunali a incontro di formazione ed assunzione relativo impegno di spesa</text:p>
          </table:table-cell>
          <table:table-cell office:value-type="string">
            <text:p>33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8">
            <text:p>1678</text:p>
          </table:table-cell>
          <table:table-cell office:value-type="date" office:date-value="2015-08-07">
            <text:p>07/08/2015</text:p>
          </table:table-cell>
          <table:table-cell office:value-type="string">
            <text:p>Settore Servizi Finanziari</text:p>
          </table:table-cell>
          <table:table-cell office:value-type="string">
            <text:p>Determinazione</text:p>
          </table:table-cell>
          <table:table-cell office:value-type="string">
            <text:p>AFFIDAMENTO COPERTURA ASSICURATIVA TUTELA LEGALE DEL COMUNE DI VOGHERA. PERIODO 30/06/2015 - 30/06/2016.</text:p>
          </table:table-cell>
          <table:table-cell office:value-type="string">
            <text:p>16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79">
            <text:p>1679</text:p>
          </table:table-cell>
          <table:table-cell office:value-type="date" office:date-value="2015-08-07">
            <text:p>07/08/2015</text:p>
          </table:table-cell>
          <table:table-cell office:value-type="string">
            <text:p>Settore Servizi Finanziari</text:p>
          </table:table-cell>
          <table:table-cell office:value-type="string">
            <text:p>Determinazione</text:p>
          </table:table-cell>
          <table:table-cell office:value-type="string">
            <text:p>PRESA D'ATTO DIFFERIMENTO DEL TERMINE DI CUI ALL'ART. 10 DL 08/04/2013 N. 35 CONVERTITO CON MODIFICAZIONI DALLA L. 06/06/2013 N. 64 E S.M.I.</text:p>
          </table:table-cell>
          <table:table-cell office:value-type="string">
            <text:p>18 - 2015</text:p>
          </table:table-cell>
          <table:table-cell office:value-type="date" office:date-value="2015-08-08">
            <text:p>08/08/2015</text:p>
          </table:table-cell>
          <table:table-cell office:value-type="date" office:date-value="2015-08-17">
            <text:p>17/08/2015</text:p>
          </table:table-cell>
          <table:table-cell table:number-columns-repeated="246"/>
        </table:table-row>
        <table:table-row table:style-name="ro1">
          <table:table-cell office:value-type="float" office:value="2015">
            <text:p>2015</text:p>
          </table:table-cell>
          <table:table-cell office:value-type="float" office:value="1680">
            <text:p>1680</text:p>
          </table:table-cell>
          <table:table-cell office:value-type="date" office:date-value="2015-08-08">
            <text:p>08/08/2015</text:p>
          </table:table-cell>
          <table:table-cell office:value-type="string">
            <text:p>Amministrazione</text:p>
          </table:table-cell>
          <table:table-cell office:value-type="string">
            <text:p>Deliberazione di Consiglio Comunale</text:p>
          </table:table-cell>
          <table:table-cell office:value-type="string">
            <text:p>Procedura relativa a contestazione di causa di incompatibilità nei confronti di Consigliere comunale - Dichiarazione di decadenza.</text:p>
          </table:table-cell>
          <table:table-cell office:value-type="string">
            <text:p>41 - 2015</text:p>
          </table:table-cell>
          <table:table-cell office:value-type="date" office:date-value="2015-08-09">
            <text:p>09/08/2015</text:p>
          </table:table-cell>
          <table:table-cell office:value-type="date" office:date-value="2015-08-23">
            <text:p>23/08/2015</text:p>
          </table:table-cell>
          <table:table-cell table:number-columns-repeated="246"/>
        </table:table-row>
        <table:table-row table:style-name="ro1">
          <table:table-cell office:value-type="float" office:value="2015">
            <text:p>2015</text:p>
          </table:table-cell>
          <table:table-cell office:value-type="float" office:value="1681">
            <text:p>1681</text:p>
          </table:table-cell>
          <table:table-cell office:value-type="date" office:date-value="2015-08-08">
            <text:p>08/08/2015</text:p>
          </table:table-cell>
          <table:table-cell office:value-type="string">
            <text:p>Amministrazione</text:p>
          </table:table-cell>
          <table:table-cell office:value-type="string">
            <text:p>Avviso</text:p>
          </table:table-cell>
          <table:table-cell office:value-type="string">
            <text:p>Deposito deliberazione consiliare n. 41 in data 7 Agosto 2015 Procedura relativa a contestazione di causa di incompatibilità nei confronti di Consigliere Comunale - Dichiarazione di decadenza.</text:p>
          </table:table-cell>
          <table:table-cell office:value-type="string">
            <text:p>0 - </text:p>
          </table:table-cell>
          <table:table-cell office:value-type="date" office:date-value="2015-08-09">
            <text:p>09/08/2015</text:p>
          </table:table-cell>
          <table:table-cell office:value-type="date" office:date-value="2015-08-23">
            <text:p>23/08/2015</text:p>
          </table:table-cell>
          <table:table-cell table:number-columns-repeated="246"/>
        </table:table-row>
        <table:table-row table:style-name="ro1">
          <table:table-cell office:value-type="float" office:value="2015">
            <text:p>2015</text:p>
          </table:table-cell>
          <table:table-cell office:value-type="float" office:value="1682">
            <text:p>1682</text:p>
          </table:table-cell>
          <table:table-cell office:value-type="date" office:date-value="2015-08-10">
            <text:p>10/08/2015</text:p>
          </table:table-cell>
          <table:table-cell office:value-type="string">
            <text:p>Suap, Espropri, Ecologia e Patrimonio</text:p>
          </table:table-cell>
          <table:table-cell office:value-type="string">
            <text:p>Avviso</text:p>
          </table:table-cell>
          <table:table-cell office:value-type="string">
            <text:p>Avviso di <text:s/>deposito verbale finale della Conferenza di Servizi per approvazione progetto Ditta Vittorio Pesce <text:s/>S.a.s. di Voghera in variante al vigente PGT ex art. 8 del D.P.R. 160/2010 e art. 97 L.R. 12/2005</text:p>
          </table:table-cell>
          <table:table-cell office:value-type="string">
            <text:p>23303 - 2015</text:p>
          </table:table-cell>
          <table:table-cell office:value-type="date" office:date-value="2015-08-11">
            <text:p>11/08/2015</text:p>
          </table:table-cell>
          <table:table-cell office:value-type="date" office:date-value="2015-08-25">
            <text:p>25/08/2015</text:p>
          </table:table-cell>
          <table:table-cell table:number-columns-repeated="246"/>
        </table:table-row>
        <table:table-row table:style-name="ro1">
          <table:table-cell office:value-type="float" office:value="2015">
            <text:p>2015</text:p>
          </table:table-cell>
          <table:table-cell office:value-type="float" office:value="1683">
            <text:p>1683</text:p>
          </table:table-cell>
          <table:table-cell office:value-type="date" office:date-value="2015-08-10">
            <text:p>10/08/2015</text:p>
          </table:table-cell>
          <table:table-cell office:value-type="string">
            <text:p>Amministrazione</text:p>
          </table:table-cell>
          <table:table-cell office:value-type="string">
            <text:p>Deliberazione di Consiglio Comunale</text:p>
          </table:table-cell>
          <table:table-cell office:value-type="string">
            <text:p>Surroga di Consigliere comunale dichiarato decaduto.</text:p>
          </table:table-cell>
          <table:table-cell office:value-type="string">
            <text:p>42 - 2015</text:p>
          </table:table-cell>
          <table:table-cell office:value-type="date" office:date-value="2015-08-11">
            <text:p>11/08/2015</text:p>
          </table:table-cell>
          <table:table-cell office:value-type="date" office:date-value="2015-08-25">
            <text:p>25/08/2015</text:p>
          </table:table-cell>
          <table:table-cell table:number-columns-repeated="246"/>
        </table:table-row>
        <table:table-row table:style-name="ro1">
          <table:table-cell office:value-type="float" office:value="2015">
            <text:p>2015</text:p>
          </table:table-cell>
          <table:table-cell office:value-type="float" office:value="1684">
            <text:p>1684</text:p>
          </table:table-cell>
          <table:table-cell office:value-type="date" office:date-value="2015-08-10">
            <text:p>10/08/2015</text:p>
          </table:table-cell>
          <table:table-cell office:value-type="string">
            <text:p>Amministrazione</text:p>
          </table:table-cell>
          <table:table-cell office:value-type="string">
            <text:p>Deliberazione di Consiglio Comunale</text:p>
          </table:table-cell>
          <table:table-cell office:value-type="string">
            <text:p>Ordine del Giorno presentato da n. 5 Consiglieri comunali in merito alla realizzazione di un impianto di "Pirolisi" nel territorio comunale di Retorbido.</text:p>
          </table:table-cell>
          <table:table-cell office:value-type="string">
            <text:p>39 - 2015</text:p>
          </table:table-cell>
          <table:table-cell office:value-type="date" office:date-value="2015-08-11">
            <text:p>11/08/2015</text:p>
          </table:table-cell>
          <table:table-cell office:value-type="date" office:date-value="2015-08-25">
            <text:p>25/08/2015</text:p>
          </table:table-cell>
          <table:table-cell table:number-columns-repeated="246"/>
        </table:table-row>
        <table:table-row table:style-name="ro1">
          <table:table-cell office:value-type="float" office:value="2015">
            <text:p>2015</text:p>
          </table:table-cell>
          <table:table-cell office:value-type="float" office:value="1685">
            <text:p>1685</text:p>
          </table:table-cell>
          <table:table-cell office:value-type="date" office:date-value="2015-08-10">
            <text:p>10/08/2015</text:p>
          </table:table-cell>
          <table:table-cell office:value-type="string">
            <text:p>Settore Urbanistica</text:p>
          </table:table-cell>
          <table:table-cell office:value-type="string">
            <text:p>Determinazione</text:p>
          </table:table-cell>
          <table:table-cell office:value-type="string">
            <text:p>Attribuzione funzione vicario Dirigente Settore Urbanistica per il periodo dal 26 al 31 agoasto 2015</text:p>
          </table:table-cell>
          <table:table-cell office:value-type="string">
            <text:p>22 - 2015</text:p>
          </table:table-cell>
          <table:table-cell office:value-type="date" office:date-value="2015-08-11">
            <text:p>11/08/2015</text:p>
          </table:table-cell>
          <table:table-cell office:value-type="date" office:date-value="2015-08-20">
            <text:p>20/08/2015</text:p>
          </table:table-cell>
          <table:table-cell table:number-columns-repeated="246"/>
        </table:table-row>
        <table:table-row table:style-name="ro1">
          <table:table-cell office:value-type="float" office:value="2015">
            <text:p>2015</text:p>
          </table:table-cell>
          <table:table-cell office:value-type="float" office:value="1686">
            <text:p>1686</text:p>
          </table:table-cell>
          <table:table-cell office:value-type="date" office:date-value="2015-08-11">
            <text:p>11/08/2015</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el contratto in modalità elettronica stipulato con l'impresa "Muratori Emiliani società <text:s/>cooperativa".</text:p>
          </table:table-cell>
          <table:table-cell office:value-type="string">
            <text:p>66 - 2015</text:p>
          </table:table-cell>
          <table:table-cell office:value-type="date" office:date-value="2015-08-12">
            <text:p>12/08/2015</text:p>
          </table:table-cell>
          <table:table-cell office:value-type="date" office:date-value="2015-08-21">
            <text:p>21/08/2015</text:p>
          </table:table-cell>
          <table:table-cell table:number-columns-repeated="246"/>
        </table:table-row>
        <table:table-row table:style-name="ro1">
          <table:table-cell office:value-type="float" office:value="2015">
            <text:p>2015</text:p>
          </table:table-cell>
          <table:table-cell office:value-type="float" office:value="1687">
            <text:p>1687</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Nomina Presidente della commissione consiliare permanente I "Bilancio,programmazione, finanza e tributi".</text:p>
          </table:table-cell>
          <table:table-cell office:value-type="string">
            <text:p>33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88">
            <text:p>1688</text:p>
          </table:table-cell>
          <table:table-cell office:value-type="date" office:date-value="2015-08-11">
            <text:p>11/08/2015</text:p>
          </table:table-cell>
          <table:table-cell office:value-type="string">
            <text:p>Ufficio Messi</text:p>
          </table:table-cell>
          <table:table-cell office:value-type="string">
            <text:p>Pubblicazione Varia</text:p>
          </table:table-cell>
          <table:table-cell office:value-type="string">
            <text:p>Comune di Voghera Ufficio Messi Art. 60 Dpr - Q-ORE-SRL Rep. Messi n° 1402 pubb. 8gg</text:p>
          </table:table-cell>
          <table:table-cell office:value-type="string">
            <text:p>0 - </text:p>
          </table:table-cell>
          <table:table-cell office:value-type="date" office:date-value="2015-08-12">
            <text:p>12/08/2015</text:p>
          </table:table-cell>
          <table:table-cell office:value-type="date" office:date-value="2015-08-19">
            <text:p>19/08/2015</text:p>
          </table:table-cell>
          <table:table-cell table:number-columns-repeated="246"/>
        </table:table-row>
        <table:table-row table:style-name="ro1">
          <table:table-cell office:value-type="float" office:value="2015">
            <text:p>2015</text:p>
          </table:table-cell>
          <table:table-cell office:value-type="float" office:value="1689">
            <text:p>1689</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Nomina Presidente della commissione consiliare permanente II "Affari generali e personale".</text:p>
          </table:table-cell>
          <table:table-cell office:value-type="string">
            <text:p>34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90">
            <text:p>1690</text:p>
          </table:table-cell>
          <table:table-cell office:value-type="date" office:date-value="2015-08-11">
            <text:p>11/08/2015</text:p>
          </table:table-cell>
          <table:table-cell office:value-type="string">
            <text:p>Istituzioni e Servizi Culturali</text:p>
          </table:table-cell>
          <table:table-cell office:value-type="string">
            <text:p>Determinazione</text:p>
          </table:table-cell>
          <table:table-cell office:value-type="string">
            <text:p>Approvazione spesa riparazioni Bibliobus Citroen Jumper CA170GV.</text:p>
          </table:table-cell>
          <table:table-cell office:value-type="string">
            <text:p>129 - 2015</text:p>
          </table:table-cell>
          <table:table-cell office:value-type="date" office:date-value="2015-08-12">
            <text:p>12/08/2015</text:p>
          </table:table-cell>
          <table:table-cell office:value-type="date" office:date-value="2015-08-21">
            <text:p>21/08/2015</text:p>
          </table:table-cell>
          <table:table-cell table:number-columns-repeated="246"/>
        </table:table-row>
        <table:table-row table:style-name="ro1">
          <table:table-cell office:value-type="float" office:value="2015">
            <text:p>2015</text:p>
          </table:table-cell>
          <table:table-cell office:value-type="float" office:value="1691">
            <text:p>1691</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Nomina Presidente della commissione consiliare permanente III "Territorio, lavori pubblici e ambiente".</text:p>
          </table:table-cell>
          <table:table-cell office:value-type="string">
            <text:p>35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92">
            <text:p>1692</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Nomina Presidente della commissione consiliare permanente IV "Servizi sociali, istruzione e cultura, sport e tempo libero".</text:p>
          </table:table-cell>
          <table:table-cell office:value-type="string">
            <text:p>36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93">
            <text:p>1693</text:p>
          </table:table-cell>
          <table:table-cell office:value-type="date" office:date-value="2015-08-11">
            <text:p>11/08/2015</text:p>
          </table:table-cell>
          <table:table-cell office:value-type="string">
            <text:p>Manutenzione Strade</text:p>
          </table:table-cell>
          <table:table-cell office:value-type="string">
            <text:p>Determinazione</text:p>
          </table:table-cell>
          <table:table-cell office:value-type="string">
            <text:p>approvazione spesa e affidamento fornitura di lampadine a led tramite il mercato eletronico p.a. nell'ambito dei lavori di "riqualificazione passaggio pedonale portici piazza Duomo - rifacimento impianto illuminazione pubblica e tinteggiature" - lavori el</text:p>
          </table:table-cell>
          <table:table-cell office:value-type="string">
            <text:p>64 - 2015</text:p>
          </table:table-cell>
          <table:table-cell office:value-type="date" office:date-value="2015-08-12">
            <text:p>12/08/2015</text:p>
          </table:table-cell>
          <table:table-cell office:value-type="date" office:date-value="2015-08-21">
            <text:p>21/08/2015</text:p>
          </table:table-cell>
          <table:table-cell table:number-columns-repeated="246"/>
        </table:table-row>
        <table:table-row table:style-name="ro1">
          <table:table-cell office:value-type="float" office:value="2015">
            <text:p>2015</text:p>
          </table:table-cell>
          <table:table-cell office:value-type="float" office:value="1694">
            <text:p>1694</text:p>
          </table:table-cell>
          <table:table-cell office:value-type="date" office:date-value="2015-08-11">
            <text:p>11/08/2015</text:p>
          </table:table-cell>
          <table:table-cell office:value-type="string">
            <text:p>Manutenzione Strade</text:p>
          </table:table-cell>
          <table:table-cell office:value-type="string">
            <text:p>Determinazione</text:p>
          </table:table-cell>
          <table:table-cell office:value-type="string">
            <text:p>"Fornitura con posa di materiale edile per ripristino argine cavo Lagozzo ed adeguamento rete smaltimento acque meteoriche via Amendola" - approvazione fornitura complementare</text:p>
          </table:table-cell>
          <table:table-cell office:value-type="string">
            <text:p>61 - 2015</text:p>
          </table:table-cell>
          <table:table-cell office:value-type="date" office:date-value="2015-08-12">
            <text:p>12/08/2015</text:p>
          </table:table-cell>
          <table:table-cell office:value-type="date" office:date-value="2015-08-21">
            <text:p>21/08/2015</text:p>
          </table:table-cell>
          <table:table-cell table:number-columns-repeated="246"/>
        </table:table-row>
        <table:table-row table:style-name="ro1">
          <table:table-cell office:value-type="float" office:value="2015">
            <text:p>2015</text:p>
          </table:table-cell>
          <table:table-cell office:value-type="float" office:value="1695">
            <text:p>1695</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Nomina componenti commissione per la formazione e l'aggiornamento degli Albi dei Giudici popolari.</text:p>
          </table:table-cell>
          <table:table-cell office:value-type="string">
            <text:p>37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96">
            <text:p>1696</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Approvazione verbali sedute del 28.04.2015 e 11.05.2015.</text:p>
          </table:table-cell>
          <table:table-cell office:value-type="string">
            <text:p>29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97">
            <text:p>1697</text:p>
          </table:table-cell>
          <table:table-cell office:value-type="date" office:date-value="2015-08-11">
            <text:p>11/08/2015</text:p>
          </table:table-cell>
          <table:table-cell office:value-type="string">
            <text:p>Amministrazione</text:p>
          </table:table-cell>
          <table:table-cell office:value-type="string">
            <text:p>Deliberazione di Consiglio Comunale</text:p>
          </table:table-cell>
          <table:table-cell office:value-type="string">
            <text:p>Approvazione verbali seduta del 06.07.2015.</text:p>
          </table:table-cell>
          <table:table-cell office:value-type="string">
            <text:p>30 - 2015</text:p>
          </table:table-cell>
          <table:table-cell office:value-type="date" office:date-value="2015-08-12">
            <text:p>12/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698">
            <text:p>1698</text:p>
          </table:table-cell>
          <table:table-cell office:value-type="date" office:date-value="2015-08-12">
            <text:p>12/08/2015</text:p>
          </table:table-cell>
          <table:table-cell office:value-type="string">
            <text:p>Amministrazione</text:p>
          </table:table-cell>
          <table:table-cell office:value-type="string">
            <text:p>Deliberazione di Consiglio Comunale</text:p>
          </table:table-cell>
          <table:table-cell office:value-type="string">
            <text:p>Approvazione dei regolamenti di disciplina dell'Imposta Unica Comunale.</text:p>
          </table:table-cell>
          <table:table-cell office:value-type="string">
            <text:p>44 - 2015</text:p>
          </table:table-cell>
          <table:table-cell office:value-type="date" office:date-value="2015-08-13">
            <text:p>13/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699">
            <text:p>1699</text:p>
          </table:table-cell>
          <table:table-cell office:value-type="date" office:date-value="2015-08-12">
            <text:p>12/08/2015</text:p>
          </table:table-cell>
          <table:table-cell office:value-type="string">
            <text:p>Amministrazione</text:p>
          </table:table-cell>
          <table:table-cell office:value-type="string">
            <text:p>Deliberazione di Consiglio Comunale</text:p>
          </table:table-cell>
          <table:table-cell office:value-type="string">
            <text:p>Imposta Unica Comunale: approvazione aliquote e tariffe per l'anno 2015.</text:p>
          </table:table-cell>
          <table:table-cell office:value-type="string">
            <text:p>45 - 2015</text:p>
          </table:table-cell>
          <table:table-cell office:value-type="date" office:date-value="2015-08-13">
            <text:p>13/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00">
            <text:p>1700</text:p>
          </table:table-cell>
          <table:table-cell office:value-type="date" office:date-value="2015-08-12">
            <text:p>12/08/2015</text:p>
          </table:table-cell>
          <table:table-cell office:value-type="string">
            <text:p>Amministrazione</text:p>
          </table:table-cell>
          <table:table-cell office:value-type="string">
            <text:p>Deliberazione di Consiglio Comunale</text:p>
          </table:table-cell>
          <table:table-cell office:value-type="string">
            <text:p>Addizionale comunale all'imposta sul reddito delle persone fisiche. Determinazione aliquota e conseguente modifica al regolamento di applicazione.</text:p>
          </table:table-cell>
          <table:table-cell office:value-type="string">
            <text:p>46 - 2015</text:p>
          </table:table-cell>
          <table:table-cell office:value-type="date" office:date-value="2015-08-13">
            <text:p>13/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01">
            <text:p>1701</text:p>
          </table:table-cell>
          <table:table-cell office:value-type="date" office:date-value="2015-08-12">
            <text:p>12/08/2015</text:p>
          </table:table-cell>
          <table:table-cell office:value-type="string">
            <text:p>Amministrazione</text:p>
          </table:table-cell>
          <table:table-cell office:value-type="string">
            <text:p>Deliberazione di Consiglio Comunale</text:p>
          </table:table-cell>
          <table:table-cell office:value-type="string">
            <text:p>Approvazione Bilancio di Previsione per l'esercizio finanziario 2015, Relazione Previsionale e Programmatica per il triennio 2015/2017 e Bilancio Pluriennale 2015/2017.</text:p>
          </table:table-cell>
          <table:table-cell office:value-type="string">
            <text:p>47 - 2015</text:p>
          </table:table-cell>
          <table:table-cell office:value-type="date" office:date-value="2015-08-13">
            <text:p>13/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02">
            <text:p>1702</text:p>
          </table:table-cell>
          <table:table-cell office:value-type="date" office:date-value="2015-08-12">
            <text:p>12/08/2015</text:p>
          </table:table-cell>
          <table:table-cell office:value-type="string">
            <text:p>Amministrazione</text:p>
          </table:table-cell>
          <table:table-cell office:value-type="string">
            <text:p>Deliberazione di Consiglio Comunale</text:p>
          </table:table-cell>
          <table:table-cell office:value-type="string">
            <text:p>Approvazione del "Piano delle alienazioni e valorizzazioni dei beni immobili del Comune di Voghera", ex art. 58 D.L. 112/2008, convertito in Legge 133/2008. Anno 2015. </text:p>
          </table:table-cell>
          <table:table-cell office:value-type="string">
            <text:p>43 - 2015</text:p>
          </table:table-cell>
          <table:table-cell office:value-type="date" office:date-value="2015-08-13">
            <text:p>13/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03">
            <text:p>1703</text:p>
          </table:table-cell>
          <table:table-cell office:value-type="date" office:date-value="2015-08-12">
            <text:p>12/08/2015</text:p>
          </table:table-cell>
          <table:table-cell office:value-type="string">
            <text:p>Manutenzione Fabbricati</text:p>
          </table:table-cell>
          <table:table-cell office:value-type="string">
            <text:p>Determinazione</text:p>
          </table:table-cell>
          <table:table-cell office:value-type="string">
            <text:p>Assunzione impegno di spesa relativo all'incarico professionale per progettazione definitiva, esecutiva e direzione lavori degli impianti meccanici compresi nel progetto di adeguamento locali ex elementare di Medassino per struttura C.S.S.</text:p>
          </table:table-cell>
          <table:table-cell office:value-type="string">
            <text:p>61 - 2015</text:p>
          </table:table-cell>
          <table:table-cell office:value-type="date" office:date-value="2015-08-13">
            <text:p>13/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04">
            <text:p>1704</text:p>
          </table:table-cell>
          <table:table-cell office:value-type="date" office:date-value="2015-08-12">
            <text:p>12/08/2015</text:p>
          </table:table-cell>
          <table:table-cell office:value-type="string">
            <text:p>Provveditorato ed Economato</text:p>
          </table:table-cell>
          <table:table-cell office:value-type="string">
            <text:p>Determinazione</text:p>
          </table:table-cell>
          <table:table-cell office:value-type="string">
            <text:p>Bollette Telecom per uffici, servizi comunali,uffici Giudice di Pace e scuole. Impegno di spesa e liquidazione 4° bimestre 2015 - 1°pagamento</text:p>
          </table:table-cell>
          <table:table-cell office:value-type="string">
            <text:p>47 - 2015</text:p>
          </table:table-cell>
          <table:table-cell office:value-type="date" office:date-value="2015-08-13">
            <text:p>13/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05">
            <text:p>1705</text:p>
          </table:table-cell>
          <table:table-cell office:value-type="date" office:date-value="2015-08-12">
            <text:p>12/08/2015</text:p>
          </table:table-cell>
          <table:table-cell office:value-type="string">
            <text:p>Provveditorato ed Economato</text:p>
          </table:table-cell>
          <table:table-cell office:value-type="string">
            <text:p>Determinazione</text:p>
          </table:table-cell>
          <table:table-cell office:value-type="string">
            <text:p>Danneggiamento transenna parapedonale di via Cavour/via Bidone. Sinistro del 16.06.2015. Accettazione risarcimento</text:p>
          </table:table-cell>
          <table:table-cell office:value-type="string">
            <text:p>48 - 2015</text:p>
          </table:table-cell>
          <table:table-cell office:value-type="date" office:date-value="2015-08-13">
            <text:p>13/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06">
            <text:p>1706</text:p>
          </table:table-cell>
          <table:table-cell office:value-type="date" office:date-value="2015-08-12">
            <text:p>12/08/2015</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OMNITEL per n.7 sim per impianti luminosi a led posizionati nelle vie cittadine. Periodo dal 23 maggio al 21 luglio 2015</text:p>
          </table:table-cell>
          <table:table-cell office:value-type="string">
            <text:p>49 - 2015</text:p>
          </table:table-cell>
          <table:table-cell office:value-type="date" office:date-value="2015-08-13">
            <text:p>13/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07">
            <text:p>1707</text:p>
          </table:table-cell>
          <table:table-cell office:value-type="date" office:date-value="2015-08-12">
            <text:p>12/08/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revisione e tagliando motocicli (scooter) di servizio Polizia Locale.</text:p>
          </table:table-cell>
          <table:table-cell office:value-type="string">
            <text:p>53 - 2015</text:p>
          </table:table-cell>
          <table:table-cell office:value-type="date" office:date-value="2015-08-13">
            <text:p>13/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08">
            <text:p>1708</text:p>
          </table:table-cell>
          <table:table-cell office:value-type="date" office:date-value="2015-08-12">
            <text:p>12/08/2015</text:p>
          </table:table-cell>
          <table:table-cell office:value-type="string">
            <text:p>Settore Lavori Pubblici</text:p>
          </table:table-cell>
          <table:table-cell office:value-type="string">
            <text:p>Determinazione</text:p>
          </table:table-cell>
          <table:table-cell office:value-type="string">
            <text:p>Assunzione impegni di spesa e liquidazione per il pagamento del bollettino ai Vigili del Fuoco per richiesta di rinnovo della conformità antincendio per la centrale termica della Palestra Sturla</text:p>
          </table:table-cell>
          <table:table-cell office:value-type="string">
            <text:p>52 - 2015</text:p>
          </table:table-cell>
          <table:table-cell office:value-type="date" office:date-value="2015-08-13">
            <text:p>13/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09">
            <text:p>1709</text:p>
          </table:table-cell>
          <table:table-cell office:value-type="date" office:date-value="2015-08-13">
            <text:p>13/08/2015</text:p>
          </table:table-cell>
          <table:table-cell office:value-type="string">
            <text:p>Settore Urbanistica</text:p>
          </table:table-cell>
          <table:table-cell office:value-type="string">
            <text:p>Determinazione</text:p>
          </table:table-cell>
          <table:table-cell office:value-type="string">
            <text:p>Approvazione impegno di spesa per pubblicazione sulla Provincia Pavese di avviso deposito verbale Conferenza di Servizi per il Settore Urbanistica - Servizio SUAP. Affidamento diretto - Smart CIG ZDD1564A36</text:p>
          </table:table-cell>
          <table:table-cell office:value-type="string">
            <text:p>19 - 2015</text:p>
          </table:table-cell>
          <table:table-cell office:value-type="date" office:date-value="2015-08-14">
            <text:p>14/08/2015</text:p>
          </table:table-cell>
          <table:table-cell office:value-type="date" office:date-value="2015-08-23">
            <text:p>23/08/2015</text:p>
          </table:table-cell>
          <table:table-cell table:number-columns-repeated="246"/>
        </table:table-row>
        <table:table-row table:style-name="ro1">
          <table:table-cell office:value-type="float" office:value="2015">
            <text:p>2015</text:p>
          </table:table-cell>
          <table:table-cell office:value-type="float" office:value="1710">
            <text:p>1710</text:p>
          </table:table-cell>
          <table:table-cell office:value-type="date" office:date-value="2015-08-13">
            <text:p>13/08/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69175972 sulla piattaforma telematica Regionale di eProcurement Sintel, per incarico professionale per prestazioni di rilievo topografico e relativa restituzione grafica dei punti sondaggi</text:p>
          </table:table-cell>
          <table:table-cell office:value-type="string">
            <text:p>67 - 2015</text:p>
          </table:table-cell>
          <table:table-cell office:value-type="date" office:date-value="2015-08-14">
            <text:p>14/08/2015</text:p>
          </table:table-cell>
          <table:table-cell office:value-type="date" office:date-value="2015-08-23">
            <text:p>23/08/2015</text:p>
          </table:table-cell>
          <table:table-cell table:number-columns-repeated="246"/>
        </table:table-row>
        <table:table-row table:style-name="ro1">
          <table:table-cell office:value-type="float" office:value="2015">
            <text:p>2015</text:p>
          </table:table-cell>
          <table:table-cell office:value-type="float" office:value="1711">
            <text:p>1711</text:p>
          </table:table-cell>
          <table:table-cell office:value-type="date" office:date-value="2015-08-14">
            <text:p>14/08/2015</text:p>
          </table:table-cell>
          <table:table-cell office:value-type="string">
            <text:p>Organizzazione e Gestione Risorse Umane</text:p>
          </table:table-cell>
          <table:table-cell office:value-type="string">
            <text:p>Determinazione</text:p>
          </table:table-cell>
          <table:table-cell office:value-type="string">
            <text:p>ASSUNZIONE A TEMPO DETERMINATO DI PERSONALE IN QUALITA' DI ISTRUTTORE AMMINISTRATIVO PRESSO SETTORE URBANISTICA</text:p>
          </table:table-cell>
          <table:table-cell office:value-type="string">
            <text:p>56 - 2015</text:p>
          </table:table-cell>
          <table:table-cell office:value-type="date" office:date-value="2015-08-15">
            <text:p>15/08/2015</text:p>
          </table:table-cell>
          <table:table-cell office:value-type="date" office:date-value="2015-08-24">
            <text:p>24/08/2015</text:p>
          </table:table-cell>
          <table:table-cell table:number-columns-repeated="246"/>
        </table:table-row>
        <table:table-row table:style-name="ro1">
          <table:table-cell office:value-type="float" office:value="2015">
            <text:p>2015</text:p>
          </table:table-cell>
          <table:table-cell office:value-type="float" office:value="1712">
            <text:p>1712</text:p>
          </table:table-cell>
          <table:table-cell office:value-type="date" office:date-value="2015-08-14">
            <text:p>14/08/2015</text:p>
          </table:table-cell>
          <table:table-cell office:value-type="string">
            <text:p>Ufficio Messi</text:p>
          </table:table-cell>
          <table:table-cell office:value-type="string">
            <text:p>Pubblicazione Varia</text:p>
          </table:table-cell>
          <table:table-cell office:value-type="string">
            <text:p>Comune Voghera Ufficio Messi Art. 60 Dpr Soc. Ultimate Sas di Clava M &amp; C Rep. Messi 1417 pubbl 8 gg dal 15-08-2015 al 22-08-2015</text:p>
          </table:table-cell>
          <table:table-cell office:value-type="string">
            <text:p>0 - </text:p>
          </table:table-cell>
          <table:table-cell office:value-type="date" office:date-value="2015-08-15">
            <text:p>15/08/2015</text:p>
          </table:table-cell>
          <table:table-cell office:value-type="date" office:date-value="2015-08-22">
            <text:p>22/08/2015</text:p>
          </table:table-cell>
          <table:table-cell table:number-columns-repeated="246"/>
        </table:table-row>
        <table:table-row table:style-name="ro1">
          <table:table-cell office:value-type="float" office:value="2015">
            <text:p>2015</text:p>
          </table:table-cell>
          <table:table-cell office:value-type="float" office:value="1713">
            <text:p>1713</text:p>
          </table:table-cell>
          <table:table-cell office:value-type="date" office:date-value="2015-08-17">
            <text:p>17/08/2015</text:p>
          </table:table-cell>
          <table:table-cell office:value-type="string">
            <text:p>Settore Servizi Sociali e Pubblica Istruzione</text:p>
          </table:table-cell>
          <table:table-cell office:value-type="string">
            <text:p>Determinazione</text:p>
          </table:table-cell>
          <table:table-cell office:value-type="string">
            <text:p>Affidamento a mezzo cottimo su SINTEL della fornitura di generi alimentari per mensa asili nido comunali. Aggiudicazione</text:p>
          </table:table-cell>
          <table:table-cell office:value-type="string">
            <text:p>122 - 2015</text:p>
          </table:table-cell>
          <table:table-cell office:value-type="date" office:date-value="2015-08-18">
            <text:p>18/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14">
            <text:p>1714</text:p>
          </table:table-cell>
          <table:table-cell office:value-type="date" office:date-value="2015-08-17">
            <text:p>17/08/2015</text:p>
          </table:table-cell>
          <table:table-cell office:value-type="string">
            <text:p>Servizio Edilizia Privata</text:p>
          </table:table-cell>
          <table:table-cell office:value-type="string">
            <text:p>Determinazione</text:p>
          </table:table-cell>
          <table:table-cell office:value-type="string">
            <text:p>Determinazione n. 4 in data 2 Luglio 2015 del Responsabile del Servizio Edilizia Privata: rimborso quota contributo di costruzione - approvazione di spesa.</text:p>
          </table:table-cell>
          <table:table-cell office:value-type="string">
            <text:p>4 - 2015</text:p>
          </table:table-cell>
          <table:table-cell office:value-type="date" office:date-value="2015-08-18">
            <text:p>18/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15">
            <text:p>1715</text:p>
          </table:table-cell>
          <table:table-cell office:value-type="date" office:date-value="2015-08-18">
            <text:p>18/08/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5/2015 <text:s/>IN DATA <text:s/>17/08/2015</text:p>
          </table:table-cell>
          <table:table-cell office:value-type="string">
            <text:p>95-2015 - 2015</text:p>
          </table:table-cell>
          <table:table-cell office:value-type="date" office:date-value="2015-08-19">
            <text:p>19/08/2015</text:p>
          </table:table-cell>
          <table:table-cell office:value-type="date" office:date-value="2015-08-28">
            <text:p>28/08/2015</text:p>
          </table:table-cell>
          <table:table-cell table:number-columns-repeated="246"/>
        </table:table-row>
        <table:table-row table:style-name="ro1">
          <table:table-cell office:value-type="float" office:value="2015">
            <text:p>2015</text:p>
          </table:table-cell>
          <table:table-cell office:value-type="float" office:value="1716">
            <text:p>1716</text:p>
          </table:table-cell>
          <table:table-cell office:value-type="date" office:date-value="2015-08-18">
            <text:p>18/08/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atti nella Casa del Comune - Intestatari: Ass.ne Calcio Voghera SRL - Isonare Perosta - Ndina Ilir - Menioul Oulaid - De Michele Antonia - Rivera Ana Belkys - Marini Giuliano</text:p>
          </table:table-cell>
          <table:table-cell office:value-type="string">
            <text:p>0 - </text:p>
          </table:table-cell>
          <table:table-cell office:value-type="date" office:date-value="2015-08-19">
            <text:p>19/08/2015</text:p>
          </table:table-cell>
          <table:table-cell office:value-type="date" office:date-value="2015-08-20">
            <text:p>20/08/2015</text:p>
          </table:table-cell>
          <table:table-cell table:number-columns-repeated="246"/>
        </table:table-row>
        <table:table-row table:style-name="ro1">
          <table:table-cell office:value-type="float" office:value="2015">
            <text:p>2015</text:p>
          </table:table-cell>
          <table:table-cell office:value-type="float" office:value="1717">
            <text:p>1717</text:p>
          </table:table-cell>
          <table:table-cell office:value-type="date" office:date-value="2015-08-18">
            <text:p>18/08/2015</text:p>
          </table:table-cell>
          <table:table-cell office:value-type="string">
            <text:p>Stato Civile</text:p>
          </table:table-cell>
          <table:table-cell office:value-type="string">
            <text:p>Pubblicazione di Matrimonio</text:p>
          </table:table-cell>
          <table:table-cell office:value-type="string">
            <text:p>Onaiwu - Abraham </text:p>
          </table:table-cell>
          <table:table-cell office:value-type="string">
            <text:p>0 - </text:p>
          </table:table-cell>
          <table:table-cell office:value-type="date" office:date-value="2015-08-19">
            <text:p>19/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718">
            <text:p>1718</text:p>
          </table:table-cell>
          <table:table-cell office:value-type="date" office:date-value="2015-08-18">
            <text:p>18/08/2015</text:p>
          </table:table-cell>
          <table:table-cell office:value-type="string">
            <text:p>Stato Civile</text:p>
          </table:table-cell>
          <table:table-cell office:value-type="string">
            <text:p>Pubblicazione di Matrimonio</text:p>
          </table:table-cell>
          <table:table-cell office:value-type="string">
            <text:p>Takafi - Spinella </text:p>
          </table:table-cell>
          <table:table-cell office:value-type="string">
            <text:p>0 - </text:p>
          </table:table-cell>
          <table:table-cell office:value-type="date" office:date-value="2015-08-19">
            <text:p>19/08/2015</text:p>
          </table:table-cell>
          <table:table-cell office:value-type="date" office:date-value="2015-08-26">
            <text:p>26/08/2015</text:p>
          </table:table-cell>
          <table:table-cell table:number-columns-repeated="246"/>
        </table:table-row>
        <table:table-row table:style-name="ro1">
          <table:table-cell office:value-type="float" office:value="2015">
            <text:p>2015</text:p>
          </table:table-cell>
          <table:table-cell office:value-type="float" office:value="1719">
            <text:p>1719</text:p>
          </table:table-cell>
          <table:table-cell office:value-type="date" office:date-value="2015-08-19">
            <text:p>19/08/2015</text:p>
          </table:table-cell>
          <table:table-cell office:value-type="string">
            <text:p>Stato Civile</text:p>
          </table:table-cell>
          <table:table-cell office:value-type="string">
            <text:p>Pubblicazione di Matrimonio</text:p>
          </table:table-cell>
          <table:table-cell office:value-type="string">
            <text:p>Carboni - Zaccaria</text:p>
          </table:table-cell>
          <table:table-cell office:value-type="string">
            <text:p>0 - </text:p>
          </table:table-cell>
          <table:table-cell office:value-type="date" office:date-value="2015-08-20">
            <text:p>20/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20">
            <text:p>1720</text:p>
          </table:table-cell>
          <table:table-cell office:value-type="date" office:date-value="2015-08-19">
            <text:p>19/08/2015</text:p>
          </table:table-cell>
          <table:table-cell office:value-type="string">
            <text:p>Settore Servizi Sociali e Pubblica Istruzione</text:p>
          </table:table-cell>
          <table:table-cell office:value-type="string">
            <text:p>Determinazione</text:p>
          </table:table-cell>
          <table:table-cell office:value-type="string">
            <text:p>Affidamento fornitura latte per asili nido comunali periodo 01/09/2015 - 31/08/2016</text:p>
          </table:table-cell>
          <table:table-cell office:value-type="string">
            <text:p>125 - 2015</text:p>
          </table:table-cell>
          <table:table-cell office:value-type="date" office:date-value="2015-08-20">
            <text:p>20/08/2015</text:p>
          </table:table-cell>
          <table:table-cell office:value-type="date" office:date-value="2015-08-29">
            <text:p>29/08/2015</text:p>
          </table:table-cell>
          <table:table-cell table:number-columns-repeated="246"/>
        </table:table-row>
        <table:table-row table:style-name="ro1">
          <table:table-cell office:value-type="float" office:value="2015">
            <text:p>2015</text:p>
          </table:table-cell>
          <table:table-cell office:value-type="float" office:value="1721">
            <text:p>1721</text:p>
          </table:table-cell>
          <table:table-cell office:value-type="date" office:date-value="2015-08-19">
            <text:p>19/08/2015</text:p>
          </table:table-cell>
          <table:table-cell office:value-type="string">
            <text:p>Stato Civile</text:p>
          </table:table-cell>
          <table:table-cell office:value-type="string">
            <text:p>Pubblicazione di Matrimonio</text:p>
          </table:table-cell>
          <table:table-cell office:value-type="string">
            <text:p>Prè - Vera Ramos </text:p>
          </table:table-cell>
          <table:table-cell office:value-type="string">
            <text:p>0 - </text:p>
          </table:table-cell>
          <table:table-cell office:value-type="date" office:date-value="2015-08-20">
            <text:p>20/08/2015</text:p>
          </table:table-cell>
          <table:table-cell office:value-type="date" office:date-value="2015-08-27">
            <text:p>27/08/2015</text:p>
          </table:table-cell>
          <table:table-cell table:number-columns-repeated="246"/>
        </table:table-row>
        <table:table-row table:style-name="ro1">
          <table:table-cell office:value-type="float" office:value="2015">
            <text:p>2015</text:p>
          </table:table-cell>
          <table:table-cell office:value-type="float" office:value="1722">
            <text:p>1722</text:p>
          </table:table-cell>
          <table:table-cell office:value-type="date" office:date-value="2015-08-19">
            <text:p>19/08/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6/2015 <text:s/>IN DATA <text:s/>18/08/2015</text:p>
          </table:table-cell>
          <table:table-cell office:value-type="string">
            <text:p>96-2015 - 2015</text:p>
          </table:table-cell>
          <table:table-cell office:value-type="date" office:date-value="2015-08-20">
            <text:p>20/08/2015</text:p>
          </table:table-cell>
          <table:table-cell office:value-type="date" office:date-value="2015-08-29">
            <text:p>29/08/2015</text:p>
          </table:table-cell>
          <table:table-cell table:number-columns-repeated="246"/>
        </table:table-row>
        <table:table-row table:style-name="ro1">
          <table:table-cell office:value-type="float" office:value="2015">
            <text:p>2015</text:p>
          </table:table-cell>
          <table:table-cell office:value-type="float" office:value="1723">
            <text:p>1723</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Giardina fabio</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24">
            <text:p>1724</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Araujo Fraga Joao Raimundo</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25">
            <text:p>1725</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Badea Alexandra Oana</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26">
            <text:p>1726</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 per irreperibilita' Bettega Davide</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27">
            <text:p>1727</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a' Betian Ana e Ina</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28">
            <text:p>1728</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Radu Cristina <text:s/>e Radu Eric Mihaita</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29">
            <text:p>1729</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Aboufaris hicham</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0">
            <text:p>1730</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Pendryk Ihor</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1">
            <text:p>1731</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a' Kalusi Susana</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2">
            <text:p>1732</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a' Arif Khadija</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3">
            <text:p>1733</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Awodele Abiodun</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4">
            <text:p>1734</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a' Kovacs Iosif</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5">
            <text:p>1735</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Zaffuto Vincenzo</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6">
            <text:p>1736</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a' Carranza Ruiz Presentacion</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7">
            <text:p>1737</text:p>
          </table:table-cell>
          <table:table-cell office:value-type="date" office:date-value="2015-08-19">
            <text:p>19/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Charrar jilali</text:p>
          </table:table-cell>
          <table:table-cell office:value-type="string">
            <text:p>0 - </text:p>
          </table:table-cell>
          <table:table-cell office:value-type="date" office:date-value="2015-08-19">
            <text:p>1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38">
            <text:p>1738</text:p>
          </table:table-cell>
          <table:table-cell office:value-type="date" office:date-value="2015-08-20">
            <text:p>20/08/2015</text:p>
          </table:table-cell>
          <table:table-cell office:value-type="string">
            <text:p>Manutenzione Strade</text:p>
          </table:table-cell>
          <table:table-cell office:value-type="string">
            <text:p>Avviso</text:p>
          </table:table-cell>
          <table:table-cell office:value-type="string">
            <text:p>Avviso ad Opponendum - "Azioni integrate per la sicurezza stradale nell'ambito del 4° e 5° Piano Nazionale Sicurezza Stradale (PNSS) - Ex d.g.r. n. IX/2879 del 29.12.2011"</text:p>
          </table:table-cell>
          <table:table-cell office:value-type="string">
            <text:p>0 - </text:p>
          </table:table-cell>
          <table:table-cell office:value-type="date" office:date-value="2015-08-21">
            <text:p>21/08/2015</text:p>
          </table:table-cell>
          <table:table-cell office:value-type="date" office:date-value="2015-10-19">
            <text:p>19/10/2015</text:p>
          </table:table-cell>
          <table:table-cell table:number-columns-repeated="246"/>
        </table:table-row>
        <table:table-row table:style-name="ro1">
          <table:table-cell office:value-type="float" office:value="2015">
            <text:p>2015</text:p>
          </table:table-cell>
          <table:table-cell office:value-type="float" office:value="1739">
            <text:p>1739</text:p>
          </table:table-cell>
          <table:table-cell office:value-type="date" office:date-value="2015-08-20">
            <text:p>20/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Abou Seada Esam Abd Elaziz Sherif</text:p>
          </table:table-cell>
          <table:table-cell office:value-type="string">
            <text:p>0 - </text:p>
          </table:table-cell>
          <table:table-cell office:value-type="date" office:date-value="2015-08-20">
            <text:p>20/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40">
            <text:p>1740</text:p>
          </table:table-cell>
          <table:table-cell office:value-type="date" office:date-value="2015-08-20">
            <text:p>20/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Roshi Martin</text:p>
          </table:table-cell>
          <table:table-cell office:value-type="string">
            <text:p>0 - </text:p>
          </table:table-cell>
          <table:table-cell office:value-type="date" office:date-value="2015-08-20">
            <text:p>20/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41">
            <text:p>1741</text:p>
          </table:table-cell>
          <table:table-cell office:value-type="date" office:date-value="2015-08-20">
            <text:p>20/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Sarr Modou Diene</text:p>
          </table:table-cell>
          <table:table-cell office:value-type="string">
            <text:p>0 - </text:p>
          </table:table-cell>
          <table:table-cell office:value-type="date" office:date-value="2015-08-20">
            <text:p>20/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42">
            <text:p>1742</text:p>
          </table:table-cell>
          <table:table-cell office:value-type="date" office:date-value="2015-08-20">
            <text:p>20/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Oldrati Ercole</text:p>
          </table:table-cell>
          <table:table-cell office:value-type="string">
            <text:p>0 - </text:p>
          </table:table-cell>
          <table:table-cell office:value-type="date" office:date-value="2015-08-20">
            <text:p>20/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43">
            <text:p>1743</text:p>
          </table:table-cell>
          <table:table-cell office:value-type="date" office:date-value="2015-08-20">
            <text:p>20/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Jlaili Salah Eddine</text:p>
          </table:table-cell>
          <table:table-cell office:value-type="string">
            <text:p>0 - </text:p>
          </table:table-cell>
          <table:table-cell office:value-type="date" office:date-value="2015-08-20">
            <text:p>20/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44">
            <text:p>1744</text:p>
          </table:table-cell>
          <table:table-cell office:value-type="date" office:date-value="2015-08-20">
            <text:p>20/08/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Hu Chungao</text:p>
          </table:table-cell>
          <table:table-cell office:value-type="string">
            <text:p>0 - </text:p>
          </table:table-cell>
          <table:table-cell office:value-type="date" office:date-value="2015-08-20">
            <text:p>20/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45">
            <text:p>1745</text:p>
          </table:table-cell>
          <table:table-cell office:value-type="date" office:date-value="2015-08-20">
            <text:p>20/08/2015</text:p>
          </table:table-cell>
          <table:table-cell office:value-type="string">
            <text:p>Settore Urbanistica</text:p>
          </table:table-cell>
          <table:table-cell office:value-type="string">
            <text:p>Permesso</text:p>
          </table:table-cell>
          <table:table-cell office:value-type="string">
            <text:p>PDC per realizzazione villa, autorimessa e ricovero cicli e motocicli </text:p>
          </table:table-cell>
          <table:table-cell office:value-type="string">
            <text:p>11 - 2015</text:p>
          </table:table-cell>
          <table:table-cell office:value-type="date" office:date-value="2015-08-20">
            <text:p>20/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46">
            <text:p>1746</text:p>
          </table:table-cell>
          <table:table-cell office:value-type="date" office:date-value="2015-08-20">
            <text:p>20/08/2015</text:p>
          </table:table-cell>
          <table:table-cell office:value-type="string">
            <text:p>Stato Civile</text:p>
          </table:table-cell>
          <table:table-cell office:value-type="string">
            <text:p>Pubblicazione di Matrimonio</text:p>
          </table:table-cell>
          <table:table-cell office:value-type="string">
            <text:p>Francavilla - Ferrero </text:p>
          </table:table-cell>
          <table:table-cell office:value-type="string">
            <text:p>0 - </text:p>
          </table:table-cell>
          <table:table-cell office:value-type="date" office:date-value="2015-08-21">
            <text:p>21/08/2015</text:p>
          </table:table-cell>
          <table:table-cell office:value-type="date" office:date-value="2015-08-28">
            <text:p>28/08/2015</text:p>
          </table:table-cell>
          <table:table-cell table:number-columns-repeated="246"/>
        </table:table-row>
        <table:table-row table:style-name="ro1">
          <table:table-cell office:value-type="float" office:value="2015">
            <text:p>2015</text:p>
          </table:table-cell>
          <table:table-cell office:value-type="float" office:value="1747">
            <text:p>1747</text:p>
          </table:table-cell>
          <table:table-cell office:value-type="date" office:date-value="2015-08-20">
            <text:p>20/08/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istanza dilazione di pagamento violazione amministrativa</text:p>
          </table:table-cell>
          <table:table-cell office:value-type="string">
            <text:p>55 - 2015</text:p>
          </table:table-cell>
          <table:table-cell office:value-type="date" office:date-value="2015-08-21">
            <text:p>21/08/2015</text:p>
          </table:table-cell>
          <table:table-cell office:value-type="date" office:date-value="2015-08-30">
            <text:p>30/08/2015</text:p>
          </table:table-cell>
          <table:table-cell table:number-columns-repeated="246"/>
        </table:table-row>
        <table:table-row table:style-name="ro1">
          <table:table-cell office:value-type="float" office:value="2015">
            <text:p>2015</text:p>
          </table:table-cell>
          <table:table-cell office:value-type="float" office:value="1748">
            <text:p>1748</text:p>
          </table:table-cell>
          <table:table-cell office:value-type="date" office:date-value="2015-08-20">
            <text:p>20/08/2015</text:p>
          </table:table-cell>
          <table:table-cell office:value-type="string">
            <text:p>Settore Lavori Pubblici</text:p>
          </table:table-cell>
          <table:table-cell office:value-type="string">
            <text:p>Determinazione</text:p>
          </table:table-cell>
          <table:table-cell office:value-type="string">
            <text:p>Affidamento "in house" del servizio del verde pubblico ad A.S.M. Voghera S.p.A. Assunzione impegni di spesa 2° e 3° trimestre 2015</text:p>
          </table:table-cell>
          <table:table-cell office:value-type="string">
            <text:p>53 - 2015</text:p>
          </table:table-cell>
          <table:table-cell office:value-type="date" office:date-value="2015-08-21">
            <text:p>21/08/2015</text:p>
          </table:table-cell>
          <table:table-cell office:value-type="date" office:date-value="2015-08-30">
            <text:p>30/08/2015</text:p>
          </table:table-cell>
          <table:table-cell table:number-columns-repeated="246"/>
        </table:table-row>
        <table:table-row table:style-name="ro1">
          <table:table-cell office:value-type="float" office:value="2015">
            <text:p>2015</text:p>
          </table:table-cell>
          <table:table-cell office:value-type="float" office:value="1749">
            <text:p>1749</text:p>
          </table:table-cell>
          <table:table-cell office:value-type="date" office:date-value="2015-08-21">
            <text:p>21/08/2015</text:p>
          </table:table-cell>
          <table:table-cell office:value-type="string">
            <text:p>Stato Civile</text:p>
          </table:table-cell>
          <table:table-cell office:value-type="string">
            <text:p>Pubblicazione di Matrimonio</text:p>
          </table:table-cell>
          <table:table-cell office:value-type="string">
            <text:p>Deberti - Panigazzi </text:p>
          </table:table-cell>
          <table:table-cell office:value-type="string">
            <text:p>0 - </text:p>
          </table:table-cell>
          <table:table-cell office:value-type="date" office:date-value="2015-08-22">
            <text:p>22/08/2015</text:p>
          </table:table-cell>
          <table:table-cell office:value-type="date" office:date-value="2015-08-29">
            <text:p>29/08/2015</text:p>
          </table:table-cell>
          <table:table-cell table:number-columns-repeated="246"/>
        </table:table-row>
        <table:table-row table:style-name="ro1">
          <table:table-cell office:value-type="float" office:value="2015">
            <text:p>2015</text:p>
          </table:table-cell>
          <table:table-cell office:value-type="float" office:value="1750">
            <text:p>1750</text:p>
          </table:table-cell>
          <table:table-cell office:value-type="date" office:date-value="2015-08-21">
            <text:p>21/08/2015</text:p>
          </table:table-cell>
          <table:table-cell office:value-type="string">
            <text:p>Settore Affari Generali e Risorse Umane</text:p>
          </table:table-cell>
          <table:table-cell office:value-type="string">
            <text:p>Determinazione</text:p>
          </table:table-cell>
          <table:table-cell office:value-type="string">
            <text:p>Reintegro spese sostenute dall'ufficio protocollo per spedizione telegrammi, raccomandate e pagamento spese postali atti giudiziari - Periodo dal 20.07.2015 al 14.08.2015.</text:p>
          </table:table-cell>
          <table:table-cell office:value-type="string">
            <text:p>69 - 2015</text:p>
          </table:table-cell>
          <table:table-cell office:value-type="date" office:date-value="2015-08-22">
            <text:p>22/08/2015</text:p>
          </table:table-cell>
          <table:table-cell office:value-type="date" office:date-value="2015-08-31">
            <text:p>31/08/2015</text:p>
          </table:table-cell>
          <table:table-cell table:number-columns-repeated="246"/>
        </table:table-row>
        <table:table-row table:style-name="ro1">
          <table:table-cell office:value-type="float" office:value="2015">
            <text:p>2015</text:p>
          </table:table-cell>
          <table:table-cell office:value-type="float" office:value="1751">
            <text:p>1751</text:p>
          </table:table-cell>
          <table:table-cell office:value-type="date" office:date-value="2015-08-24">
            <text:p>24/08/2015</text:p>
          </table:table-cell>
          <table:table-cell office:value-type="string">
            <text:p>Servizi Demografici] Servizi Cimiteriali</text:p>
          </table:table-cell>
          <table:table-cell office:value-type="string">
            <text:p>Determinazione</text:p>
          </table:table-cell>
          <table:table-cell office:value-type="string">
            <text:p>Affidamento del servizio di manutenzione delle aree verdi cimiteriali ed aree verdi limitrofe - Cimitero Maggiore di Voghera e Cimiteri Frazionali per Mesi 3 - a seguito di R.d.O. sulla piattaforma telematica Regionale di eProcurement Sintel.</text:p>
          </table:table-cell>
          <table:table-cell office:value-type="string">
            <text:p>56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2">
            <text:p>1752</text:p>
          </table:table-cell>
          <table:table-cell office:value-type="date" office:date-value="2015-08-24">
            <text:p>24/08/2015</text:p>
          </table:table-cell>
          <table:table-cell office:value-type="string">
            <text:p>Amministrazione</text:p>
          </table:table-cell>
          <table:table-cell office:value-type="string">
            <text:p>Deliberazione di Consiglio Comunale</text:p>
          </table:table-cell>
          <table:table-cell office:value-type="string">
            <text:p>Ordine del Giorno presentato da n. 5 Consiglieri comunali inerente la sede di Voghera del quotidiano "La Provincia Pavese".</text:p>
          </table:table-cell>
          <table:table-cell office:value-type="string">
            <text:p>38 - 2015</text:p>
          </table:table-cell>
          <table:table-cell office:value-type="date" office:date-value="2015-08-25">
            <text:p>25/08/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53">
            <text:p>1753</text:p>
          </table:table-cell>
          <table:table-cell office:value-type="date" office:date-value="2015-08-24">
            <text:p>24/08/2015</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LUGLIO 2015</text:p>
          </table:table-cell>
          <table:table-cell office:value-type="string">
            <text:p>60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4">
            <text:p>1754</text:p>
          </table:table-cell>
          <table:table-cell office:value-type="date" office:date-value="2015-08-24">
            <text:p>24/08/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9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5">
            <text:p>1755</text:p>
          </table:table-cell>
          <table:table-cell office:value-type="date" office:date-value="2015-08-24">
            <text:p>24/08/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8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6">
            <text:p>1756</text:p>
          </table:table-cell>
          <table:table-cell office:value-type="date" office:date-value="2015-08-24">
            <text:p>24/08/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7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7">
            <text:p>1757</text:p>
          </table:table-cell>
          <table:table-cell office:value-type="date" office:date-value="2015-08-24">
            <text:p>24/08/2015</text:p>
          </table:table-cell>
          <table:table-cell office:value-type="string">
            <text:p>Settore Affari Generali e Risorse Umane</text:p>
          </table:table-cell>
          <table:table-cell office:value-type="string">
            <text:p>Determinazione</text:p>
          </table:table-cell>
          <table:table-cell office:value-type="string">
            <text:p>Integrazione impegno di spesa e contestuale liquidazione per pagamento fattura per fornitura calzature estive per messi comunali anno 2015.</text:p>
          </table:table-cell>
          <table:table-cell office:value-type="string">
            <text:p>67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8">
            <text:p>1758</text:p>
          </table:table-cell>
          <table:table-cell office:value-type="date" office:date-value="2015-08-25">
            <text:p>25/08/2015</text:p>
          </table:table-cell>
          <table:table-cell office:value-type="string">
            <text:p>Istituzioni e Servizi Culturali</text:p>
          </table:table-cell>
          <table:table-cell office:value-type="string">
            <text:p>Determinazione</text:p>
          </table:table-cell>
          <table:table-cell office:value-type="string">
            <text:p>Approvazione spesa servizio di impianti audio e luci per Voghera giovedì sotto le stelle 2015.</text:p>
          </table:table-cell>
          <table:table-cell office:value-type="string">
            <text:p>130 - 2015</text:p>
          </table:table-cell>
          <table:table-cell office:value-type="date" office:date-value="2015-08-25">
            <text:p>25/08/2015</text:p>
          </table:table-cell>
          <table:table-cell office:value-type="date" office:date-value="2015-09-03">
            <text:p>03/09/2015</text:p>
          </table:table-cell>
          <table:table-cell table:number-columns-repeated="246"/>
        </table:table-row>
        <table:table-row table:style-name="ro1">
          <table:table-cell office:value-type="float" office:value="2015">
            <text:p>2015</text:p>
          </table:table-cell>
          <table:table-cell office:value-type="float" office:value="1759">
            <text:p>1759</text:p>
          </table:table-cell>
          <table:table-cell office:value-type="date" office:date-value="2015-08-25">
            <text:p>25/08/2015</text:p>
          </table:table-cell>
          <table:table-cell office:value-type="string">
            <text:p>Organizzazione e Gestione Risorse Umane</text:p>
          </table:table-cell>
          <table:table-cell office:value-type="string">
            <text:p>Determinazione</text:p>
          </table:table-cell>
          <table:table-cell office:value-type="string">
            <text:p>AFFIDAMENTO SERVIZIO ATTIVITA' FORMATIVA EX DECRETO INTERMINISTERIALE 4 MARZO 2013</text:p>
          </table:table-cell>
          <table:table-cell office:value-type="string">
            <text:p>61 - 2015</text:p>
          </table:table-cell>
          <table:table-cell office:value-type="date" office:date-value="2015-08-26">
            <text:p>26/08/2015</text:p>
          </table:table-cell>
          <table:table-cell office:value-type="date" office:date-value="2015-09-04">
            <text:p>04/09/2015</text:p>
          </table:table-cell>
          <table:table-cell table:number-columns-repeated="246"/>
        </table:table-row>
        <table:table-row table:style-name="ro1">
          <table:table-cell office:value-type="float" office:value="2015">
            <text:p>2015</text:p>
          </table:table-cell>
          <table:table-cell office:value-type="float" office:value="1760">
            <text:p>1760</text:p>
          </table:table-cell>
          <table:table-cell office:value-type="date" office:date-value="2015-08-25">
            <text:p>25/08/2015</text:p>
          </table:table-cell>
          <table:table-cell office:value-type="string">
            <text:p>Provveditorato ed Economato</text:p>
          </table:table-cell>
          <table:table-cell office:value-type="string">
            <text:p>Determinazione</text:p>
          </table:table-cell>
          <table:table-cell office:value-type="string">
            <text:p>Approvazione spesa presunta per piccoli acquisti in economia per uffici e servizi comunali. Integrazione impegni di spesa</text:p>
          </table:table-cell>
          <table:table-cell office:value-type="string">
            <text:p>50 - 2015</text:p>
          </table:table-cell>
          <table:table-cell office:value-type="date" office:date-value="2015-08-26">
            <text:p>26/08/2015</text:p>
          </table:table-cell>
          <table:table-cell office:value-type="date" office:date-value="2015-09-04">
            <text:p>04/09/2015</text:p>
          </table:table-cell>
          <table:table-cell table:number-columns-repeated="246"/>
        </table:table-row>
        <table:table-row table:style-name="ro1">
          <table:table-cell office:value-type="float" office:value="2015">
            <text:p>2015</text:p>
          </table:table-cell>
          <table:table-cell office:value-type="float" office:value="1761">
            <text:p>1761</text:p>
          </table:table-cell>
          <table:table-cell office:value-type="date" office:date-value="2015-08-25">
            <text:p>25/08/2015</text:p>
          </table:table-cell>
          <table:table-cell office:value-type="string">
            <text:p>[05.03] Stato Civile <text:s text:c="2"/></text:p>
          </table:table-cell>
          <table:table-cell office:value-type="string">
            <text:p>Pubblicazione per Conto Terzi</text:p>
          </table:table-cell>
          <table:table-cell office:value-type="string">
            <text:p>Coccia Claudio - istanza cambiamento di cognome</text:p>
          </table:table-cell>
          <table:table-cell office:value-type="string">
            <text:p>0 - </text:p>
          </table:table-cell>
          <table:table-cell office:value-type="date" office:date-value="2015-08-26">
            <text:p>26/08/2015</text:p>
          </table:table-cell>
          <table:table-cell office:value-type="date" office:date-value="2015-09-24">
            <text:p>24/09/2015</text:p>
          </table:table-cell>
          <table:table-cell table:number-columns-repeated="246"/>
        </table:table-row>
        <table:table-row table:style-name="ro1">
          <table:table-cell office:value-type="float" office:value="2015">
            <text:p>2015</text:p>
          </table:table-cell>
          <table:table-cell office:value-type="float" office:value="1762">
            <text:p>1762</text:p>
          </table:table-cell>
          <table:table-cell office:value-type="date" office:date-value="2015-08-26">
            <text:p>26/08/2015</text:p>
          </table:table-cell>
          <table:table-cell office:value-type="string">
            <text:p>Settore Lavori Pubblici</text:p>
          </table:table-cell>
          <table:table-cell office:value-type="string">
            <text:p>Determinazione</text:p>
          </table:table-cell>
          <table:table-cell office:value-type="string">
            <text:p>Fornitura urgente di dischi da 4 TB per NAS Sala Server - integrazione impegno di spesa e liquidazione fattura.</text:p>
          </table:table-cell>
          <table:table-cell office:value-type="string">
            <text:p>50 - 2015</text:p>
          </table:table-cell>
          <table:table-cell office:value-type="date" office:date-value="2015-08-27">
            <text:p>27/08/2015</text:p>
          </table:table-cell>
          <table:table-cell office:value-type="date" office:date-value="2015-09-05">
            <text:p>05/09/2015</text:p>
          </table:table-cell>
          <table:table-cell table:number-columns-repeated="246"/>
        </table:table-row>
        <table:table-row table:style-name="ro1">
          <table:table-cell office:value-type="float" office:value="2015">
            <text:p>2015</text:p>
          </table:table-cell>
          <table:table-cell office:value-type="float" office:value="1763">
            <text:p>1763</text:p>
          </table:table-cell>
          <table:table-cell office:value-type="date" office:date-value="2015-08-26">
            <text:p>26/08/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7/2015 <text:s/>IN DATA <text:s/>25/08/2015</text:p>
          </table:table-cell>
          <table:table-cell office:value-type="string">
            <text:p>97-2015 - 2015</text:p>
          </table:table-cell>
          <table:table-cell office:value-type="date" office:date-value="2015-08-27">
            <text:p>27/08/2015</text:p>
          </table:table-cell>
          <table:table-cell office:value-type="date" office:date-value="2015-09-05">
            <text:p>05/09/2015</text:p>
          </table:table-cell>
          <table:table-cell table:number-columns-repeated="246"/>
        </table:table-row>
        <table:table-row table:style-name="ro1">
          <table:table-cell office:value-type="float" office:value="2015">
            <text:p>2015</text:p>
          </table:table-cell>
          <table:table-cell office:value-type="float" office:value="1764">
            <text:p>1764</text:p>
          </table:table-cell>
          <table:table-cell office:value-type="date" office:date-value="2015-08-27">
            <text:p>27/08/2015</text:p>
          </table:table-cell>
          <table:table-cell office:value-type="string">
            <text:p>Manutenzione Strade</text:p>
          </table:table-cell>
          <table:table-cell office:value-type="string">
            <text:p>Determinazione</text:p>
          </table:table-cell>
          <table:table-cell office:value-type="string">
            <text:p>Affidamento a seguito di R.D.O. n. 68871189 sulla piattaforma SINTEL del servizio di "Sondaggi Strutturali per verifica sismica ponte Rosso e Passerella pedonale sul Torrente Staffora", mediante indagine di mercato ai sensi dell'art. 8 comma 1 lett a) del</text:p>
          </table:table-cell>
          <table:table-cell office:value-type="string">
            <text:p>62 - 2015</text:p>
          </table:table-cell>
          <table:table-cell office:value-type="date" office:date-value="2015-08-28">
            <text:p>28/08/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65">
            <text:p>1765</text:p>
          </table:table-cell>
          <table:table-cell office:value-type="date" office:date-value="2015-08-27">
            <text:p>27/08/2015</text:p>
          </table:table-cell>
          <table:table-cell office:value-type="string">
            <text:p>Controllo di Gestione</text:p>
          </table:table-cell>
          <table:table-cell office:value-type="string">
            <text:p>Determinazione</text:p>
          </table:table-cell>
          <table:table-cell office:value-type="string">
            <text:p>Integrazione impegno di spesa per versamento IVA a debito per attività rilevanti - Anno 2015</text:p>
          </table:table-cell>
          <table:table-cell office:value-type="string">
            <text:p>3 - 2015</text:p>
          </table:table-cell>
          <table:table-cell office:value-type="date" office:date-value="2015-08-28">
            <text:p>28/08/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66">
            <text:p>1766</text:p>
          </table:table-cell>
          <table:table-cell office:value-type="date" office:date-value="2015-08-27">
            <text:p>27/08/2015</text:p>
          </table:table-cell>
          <table:table-cell office:value-type="string">
            <text:p>[05.03] Stato Civile <text:s text:c="2"/></text:p>
          </table:table-cell>
          <table:table-cell office:value-type="string">
            <text:p>Pubblicazione per Conto Terzi</text:p>
          </table:table-cell>
          <table:table-cell office:value-type="string">
            <text:p>Resca Alessandro - istanza aggiunta di cognome</text:p>
          </table:table-cell>
          <table:table-cell office:value-type="string">
            <text:p>0 - </text:p>
          </table:table-cell>
          <table:table-cell office:value-type="date" office:date-value="2015-08-28">
            <text:p>28/08/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767">
            <text:p>1767</text:p>
          </table:table-cell>
          <table:table-cell office:value-type="date" office:date-value="2015-08-27">
            <text:p>27/08/2015</text:p>
          </table:table-cell>
          <table:table-cell office:value-type="string">
            <text:p>Manutenzione Strade</text:p>
          </table:table-cell>
          <table:table-cell office:value-type="string">
            <text:p>Determinazione</text:p>
          </table:table-cell>
          <table:table-cell office:value-type="string">
            <text:p>approvazione spesa e affidamento acquisto nastro catarifrangente segnaletico di sicurezza adesivo e di transenne modulari in acciaio zincato tramite il mercato elettronico P.A.</text:p>
          </table:table-cell>
          <table:table-cell office:value-type="string">
            <text:p>66 - 2015</text:p>
          </table:table-cell>
          <table:table-cell office:value-type="date" office:date-value="2015-08-28">
            <text:p>28/08/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68">
            <text:p>1768</text:p>
          </table:table-cell>
          <table:table-cell office:value-type="date" office:date-value="2015-08-27">
            <text:p>27/08/2015</text:p>
          </table:table-cell>
          <table:table-cell office:value-type="string">
            <text:p>Organizzazione e Gestione Risorse Umane</text:p>
          </table:table-cell>
          <table:table-cell office:value-type="string">
            <text:p>Determinazione</text:p>
          </table:table-cell>
          <table:table-cell office:value-type="string">
            <text:p>AFFIDAMENTO DEL SERVIZIO DI ATTIVITA' FORMATIVA PER PERSONALE EDUCATIVO ASILI NIDO CON RDO PER COTTIMO FIDUCIARIO MEDIANTE AFFIDAMENTO DIRETTO, SU PIATTAFORMA TELEMATICA SINTEL. SMARTCIG N. ZC115A377D.</text:p>
          </table:table-cell>
          <table:table-cell office:value-type="string">
            <text:p>62 - 2015</text:p>
          </table:table-cell>
          <table:table-cell office:value-type="date" office:date-value="2015-08-28">
            <text:p>28/08/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69">
            <text:p>1769</text:p>
          </table:table-cell>
          <table:table-cell office:value-type="date" office:date-value="2015-08-27">
            <text:p>27/08/2015</text:p>
          </table:table-cell>
          <table:table-cell office:value-type="string">
            <text:p>Manutenzione Strade</text:p>
          </table:table-cell>
          <table:table-cell office:value-type="string">
            <text:p>Determinazione</text:p>
          </table:table-cell>
          <table:table-cell office:value-type="string">
            <text:p>"AZIONI INTEGRATE PER LA SICUREZZA STRADALE NELL'AMBITO DEL 4° E 5° PIANO NAZIONALE SICUREZZA STRADALE (PNSS) - EX D.G.R. N. IX/2879 DEL 29.12.2015" - Approvazione variante in aumento ai sensi dell'art. 132 comma 3 secondo periodo e art. 132 comma c.1 let</text:p>
          </table:table-cell>
          <table:table-cell office:value-type="string">
            <text:p>63 - 2015</text:p>
          </table:table-cell>
          <table:table-cell office:value-type="date" office:date-value="2015-08-28">
            <text:p>28/08/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70">
            <text:p>1770</text:p>
          </table:table-cell>
          <table:table-cell office:value-type="date" office:date-value="2015-08-27">
            <text:p>27/08/2015</text:p>
          </table:table-cell>
          <table:table-cell office:value-type="string">
            <text:p>Provveditorato ed Economato</text:p>
          </table:table-cell>
          <table:table-cell office:value-type="string">
            <text:p>Determinazione</text:p>
          </table:table-cell>
          <table:table-cell office:value-type="string">
            <text:p>Acquisto in economia di materiale informatico per uffici e servizi comunali. Integrazione impegni di spesa.</text:p>
          </table:table-cell>
          <table:table-cell office:value-type="string">
            <text:p>51 - 2015</text:p>
          </table:table-cell>
          <table:table-cell office:value-type="date" office:date-value="2015-08-28">
            <text:p>28/08/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71">
            <text:p>1771</text:p>
          </table:table-cell>
          <table:table-cell office:value-type="date" office:date-value="2015-08-28">
            <text:p>28/08/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8/2015 <text:s/>IN DATA <text:s/>27/08/2015</text:p>
          </table:table-cell>
          <table:table-cell office:value-type="string">
            <text:p>98/2015 - 2015</text:p>
          </table:table-cell>
          <table:table-cell office:value-type="date" office:date-value="2015-08-29">
            <text:p>29/08/2015</text:p>
          </table:table-cell>
          <table:table-cell office:value-type="date" office:date-value="2015-09-07">
            <text:p>07/09/2015</text:p>
          </table:table-cell>
          <table:table-cell table:number-columns-repeated="246"/>
        </table:table-row>
        <table:table-row table:style-name="ro1">
          <table:table-cell office:value-type="float" office:value="2015">
            <text:p>2015</text:p>
          </table:table-cell>
          <table:table-cell office:value-type="float" office:value="1772">
            <text:p>1772</text:p>
          </table:table-cell>
          <table:table-cell office:value-type="date" office:date-value="2015-08-31">
            <text:p>31/08/2015</text:p>
          </table:table-cell>
          <table:table-cell office:value-type="string">
            <text:p>Ufficio Messi</text:p>
          </table:table-cell>
          <table:table-cell office:value-type="string">
            <text:p>Pubblicazione Varia</text:p>
          </table:table-cell>
          <table:table-cell office:value-type="string">
            <text:p>Comune di Voghera Ufficio Messi Art. 60 Dpr Sig. Uylas Mahmut Rep. Messi n° 1485 pubb. 8gg</text:p>
          </table:table-cell>
          <table:table-cell office:value-type="string">
            <text:p>0 - </text:p>
          </table:table-cell>
          <table:table-cell office:value-type="date" office:date-value="2015-09-01">
            <text:p>01/09/2015</text:p>
          </table:table-cell>
          <table:table-cell office:value-type="date" office:date-value="2015-09-08">
            <text:p>08/09/2015</text:p>
          </table:table-cell>
          <table:table-cell table:number-columns-repeated="246"/>
        </table:table-row>
        <table:table-row table:style-name="ro1">
          <table:table-cell office:value-type="float" office:value="2015">
            <text:p>2015</text:p>
          </table:table-cell>
          <table:table-cell office:value-type="float" office:value="1773">
            <text:p>1773</text:p>
          </table:table-cell>
          <table:table-cell office:value-type="date" office:date-value="2015-08-31">
            <text:p>31/08/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28 - 2015</text:p>
          </table:table-cell>
          <table:table-cell office:value-type="date" office:date-value="2015-09-01">
            <text:p>01/09/2015</text:p>
          </table:table-cell>
          <table:table-cell office:value-type="date" office:date-value="2015-09-15">
            <text:p>15/09/2015</text:p>
          </table:table-cell>
          <table:table-cell table:number-columns-repeated="246"/>
        </table:table-row>
        <table:table-row table:style-name="ro1">
          <table:table-cell office:value-type="float" office:value="2015">
            <text:p>2015</text:p>
          </table:table-cell>
          <table:table-cell office:value-type="float" office:value="1774">
            <text:p>1774</text:p>
          </table:table-cell>
          <table:table-cell office:value-type="date" office:date-value="2015-08-31">
            <text:p>31/08/2015</text:p>
          </table:table-cell>
          <table:table-cell office:value-type="string">
            <text:p>Amministrazione</text:p>
          </table:table-cell>
          <table:table-cell office:value-type="string">
            <text:p>Deliberazione di Consiglio Comunale</text:p>
          </table:table-cell>
          <table:table-cell office:value-type="string">
            <text:p>Interpellanze ed interrogazioni.</text:p>
          </table:table-cell>
          <table:table-cell office:value-type="string">
            <text:p>31 - 2015</text:p>
          </table:table-cell>
          <table:table-cell office:value-type="date" office:date-value="2015-09-01">
            <text:p>01/09/2015</text:p>
          </table:table-cell>
          <table:table-cell office:value-type="date" office:date-value="2015-09-15">
            <text:p>15/09/2015</text:p>
          </table:table-cell>
          <table:table-cell table:number-columns-repeated="246"/>
        </table:table-row>
        <table:table-row table:style-name="ro1">
          <table:table-cell office:value-type="float" office:value="2015">
            <text:p>2015</text:p>
          </table:table-cell>
          <table:table-cell office:value-type="float" office:value="1775">
            <text:p>1775</text:p>
          </table:table-cell>
          <table:table-cell office:value-type="date" office:date-value="2015-09-01">
            <text:p>01/09/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99/2015 <text:s/>IN DATA <text:s/>31/08/2015</text:p>
          </table:table-cell>
          <table:table-cell office:value-type="string">
            <text:p>99 - 2015</text:p>
          </table:table-cell>
          <table:table-cell office:value-type="date" office:date-value="2015-09-02">
            <text:p>02/09/2015</text:p>
          </table:table-cell>
          <table:table-cell office:value-type="date" office:date-value="2015-09-11">
            <text:p>11/09/2015</text:p>
          </table:table-cell>
          <table:table-cell table:number-columns-repeated="246"/>
        </table:table-row>
        <table:table-row table:style-name="ro1">
          <table:table-cell office:value-type="float" office:value="2015">
            <text:p>2015</text:p>
          </table:table-cell>
          <table:table-cell office:value-type="float" office:value="1776">
            <text:p>1776</text:p>
          </table:table-cell>
          <table:table-cell office:value-type="date" office:date-value="2015-09-01">
            <text:p>01/09/2015</text:p>
          </table:table-cell>
          <table:table-cell office:value-type="string">
            <text:p>Ufficio Messi</text:p>
          </table:table-cell>
          <table:table-cell office:value-type="string">
            <text:p>Pubblicazione Varia</text:p>
          </table:table-cell>
          <table:table-cell office:value-type="string">
            <text:p>Comune di Voghera Ufficio Messi Art. 60 Dpr Sig. Panati Mariella Rep. Messi n° 1503 pubb. 8gg</text:p>
          </table:table-cell>
          <table:table-cell office:value-type="string">
            <text:p>0 - </text:p>
          </table:table-cell>
          <table:table-cell office:value-type="date" office:date-value="2015-09-02">
            <text:p>02/09/2015</text:p>
          </table:table-cell>
          <table:table-cell office:value-type="date" office:date-value="2015-09-09">
            <text:p>09/09/2015</text:p>
          </table:table-cell>
          <table:table-cell table:number-columns-repeated="246"/>
        </table:table-row>
        <table:table-row table:style-name="ro1">
          <table:table-cell office:value-type="float" office:value="2015">
            <text:p>2015</text:p>
          </table:table-cell>
          <table:table-cell office:value-type="float" office:value="1777">
            <text:p>1777</text:p>
          </table:table-cell>
          <table:table-cell office:value-type="date" office:date-value="2015-09-01">
            <text:p>01/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0/2015 <text:s/>IN DATA <text:s/>01/09/2015</text:p>
          </table:table-cell>
          <table:table-cell office:value-type="string">
            <text:p>100-2015 - 2015</text:p>
          </table:table-cell>
          <table:table-cell office:value-type="date" office:date-value="2015-09-02">
            <text:p>02/09/2015</text:p>
          </table:table-cell>
          <table:table-cell office:value-type="date" office:date-value="2015-09-11">
            <text:p>11/09/2015</text:p>
          </table:table-cell>
          <table:table-cell table:number-columns-repeated="246"/>
        </table:table-row>
        <table:table-row table:style-name="ro1">
          <table:table-cell office:value-type="float" office:value="2015">
            <text:p>2015</text:p>
          </table:table-cell>
          <table:table-cell office:value-type="float" office:value="1778">
            <text:p>1778</text:p>
          </table:table-cell>
          <table:table-cell office:value-type="date" office:date-value="2015-09-01">
            <text:p>01/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1/2015 <text:s/>IN DATA <text:s/>01/09/2015</text:p>
          </table:table-cell>
          <table:table-cell office:value-type="string">
            <text:p>101-2015 - 2015</text:p>
          </table:table-cell>
          <table:table-cell office:value-type="date" office:date-value="2015-09-02">
            <text:p>02/09/2015</text:p>
          </table:table-cell>
          <table:table-cell office:value-type="date" office:date-value="2015-09-11">
            <text:p>11/09/2015</text:p>
          </table:table-cell>
          <table:table-cell table:number-columns-repeated="246"/>
        </table:table-row>
        <table:table-row table:style-name="ro1">
          <table:table-cell office:value-type="float" office:value="2015">
            <text:p>2015</text:p>
          </table:table-cell>
          <table:table-cell office:value-type="float" office:value="1779">
            <text:p>1779</text:p>
          </table:table-cell>
          <table:table-cell office:value-type="date" office:date-value="2015-09-01">
            <text:p>01/09/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ditta PIZZERIA PORTOFINO SNC - Rep. 235/15</text:p>
          </table:table-cell>
          <table:table-cell office:value-type="string">
            <text:p>0 - </text:p>
          </table:table-cell>
          <table:table-cell office:value-type="date" office:date-value="2015-09-02">
            <text:p>02/09/2015</text:p>
          </table:table-cell>
          <table:table-cell office:value-type="date" office:date-value="2015-09-09">
            <text:p>09/09/2015</text:p>
          </table:table-cell>
          <table:table-cell table:number-columns-repeated="246"/>
        </table:table-row>
        <table:table-row table:style-name="ro1">
          <table:table-cell office:value-type="float" office:value="2015">
            <text:p>2015</text:p>
          </table:table-cell>
          <table:table-cell office:value-type="float" office:value="1780">
            <text:p>1780</text:p>
          </table:table-cell>
          <table:table-cell office:value-type="date" office:date-value="2015-09-01">
            <text:p>01/09/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ditta <text:s/>PIZZERIA PORTOFINO SNC Rep. 236/15</text:p>
          </table:table-cell>
          <table:table-cell office:value-type="string">
            <text:p>0 - </text:p>
          </table:table-cell>
          <table:table-cell office:value-type="date" office:date-value="2015-09-02">
            <text:p>02/09/2015</text:p>
          </table:table-cell>
          <table:table-cell office:value-type="date" office:date-value="2015-09-09">
            <text:p>09/09/2015</text:p>
          </table:table-cell>
          <table:table-cell table:number-columns-repeated="246"/>
        </table:table-row>
        <table:table-row table:style-name="ro1">
          <table:table-cell office:value-type="float" office:value="2015">
            <text:p>2015</text:p>
          </table:table-cell>
          <table:table-cell office:value-type="float" office:value="1781">
            <text:p>1781</text:p>
          </table:table-cell>
          <table:table-cell office:value-type="date" office:date-value="2015-09-01">
            <text:p>01/09/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ditta <text:s/>PIZZERIA PORTOFINO SNC Rep. 237/15</text:p>
          </table:table-cell>
          <table:table-cell office:value-type="string">
            <text:p>0 - </text:p>
          </table:table-cell>
          <table:table-cell office:value-type="date" office:date-value="2015-09-02">
            <text:p>02/09/2015</text:p>
          </table:table-cell>
          <table:table-cell office:value-type="date" office:date-value="2015-09-09">
            <text:p>09/09/2015</text:p>
          </table:table-cell>
          <table:table-cell table:number-columns-repeated="246"/>
        </table:table-row>
        <table:table-row table:style-name="ro1">
          <table:table-cell office:value-type="float" office:value="2015">
            <text:p>2015</text:p>
          </table:table-cell>
          <table:table-cell office:value-type="float" office:value="1782">
            <text:p>1782</text:p>
          </table:table-cell>
          <table:table-cell office:value-type="date" office:date-value="2015-09-02">
            <text:p>02/09/2015</text:p>
          </table:table-cell>
          <table:table-cell office:value-type="string">
            <text:p>Manutenzione Strade</text:p>
          </table:table-cell>
          <table:table-cell office:value-type="string">
            <text:p>Determinazione</text:p>
          </table:table-cell>
          <table:table-cell office:value-type="string">
            <text:p>rettifica determinazione 9 del 16.02.2015 avente per oggetto:"lavori di riqualificazione passaggio pedonale portici p.za Duomo-rifacimento impianto illuminazione pubblica e tinteggiature-lavori edili-approvazione risultanze di gara e affidamento lavori"</text:p>
          </table:table-cell>
          <table:table-cell office:value-type="string">
            <text:p>69 - 2015</text:p>
          </table:table-cell>
          <table:table-cell office:value-type="date" office:date-value="2015-09-02">
            <text:p>02/09/2015</text:p>
          </table:table-cell>
          <table:table-cell office:value-type="date" office:date-value="2015-09-11">
            <text:p>11/09/2015</text:p>
          </table:table-cell>
          <table:table-cell table:number-columns-repeated="246"/>
        </table:table-row>
        <table:table-row table:style-name="ro1">
          <table:table-cell office:value-type="float" office:value="2015">
            <text:p>2015</text:p>
          </table:table-cell>
          <table:table-cell office:value-type="float" office:value="1783">
            <text:p>1783</text:p>
          </table:table-cell>
          <table:table-cell office:value-type="date" office:date-value="2015-09-02">
            <text:p>02/09/2015</text:p>
          </table:table-cell>
          <table:table-cell office:value-type="string">
            <text:p>Istituzioni e Servizi Culturali</text:p>
          </table:table-cell>
          <table:table-cell office:value-type="string">
            <text:p>Determinazione</text:p>
          </table:table-cell>
          <table:table-cell office:value-type="string">
            <text:p>Approvazione spesa noleggio e installazione tensostruttura,pavimentazione,seggiole e palco e passerella per rassegna "Iria Castle Festival" autunno 2015.</text:p>
          </table:table-cell>
          <table:table-cell office:value-type="string">
            <text:p>132 - 2015</text:p>
          </table:table-cell>
          <table:table-cell office:value-type="date" office:date-value="2015-09-03">
            <text:p>03/09/2015</text:p>
          </table:table-cell>
          <table:table-cell office:value-type="date" office:date-value="2015-09-12">
            <text:p>12/09/2015</text:p>
          </table:table-cell>
          <table:table-cell table:number-columns-repeated="246"/>
        </table:table-row>
        <table:table-row table:style-name="ro1">
          <table:table-cell office:value-type="float" office:value="2015">
            <text:p>2015</text:p>
          </table:table-cell>
          <table:table-cell office:value-type="float" office:value="1784">
            <text:p>1784</text:p>
          </table:table-cell>
          <table:table-cell office:value-type="date" office:date-value="2015-09-02">
            <text:p>02/09/2015</text:p>
          </table:table-cell>
          <table:table-cell office:value-type="string">
            <text:p>Provveditorato ed Economato</text:p>
          </table:table-cell>
          <table:table-cell office:value-type="string">
            <text:p>Determinazione</text:p>
          </table:table-cell>
          <table:table-cell office:value-type="string">
            <text:p>Adesione alla convenzione Consip "Telefonia fissa 4" per uffici e servizi vari. Ulteriore differimento termine scadenza contratto dal 16 settembre 2015 al 15 settembre 2016</text:p>
          </table:table-cell>
          <table:table-cell office:value-type="string">
            <text:p>52 - 2015</text:p>
          </table:table-cell>
          <table:table-cell office:value-type="date" office:date-value="2015-09-03">
            <text:p>03/09/2015</text:p>
          </table:table-cell>
          <table:table-cell office:value-type="date" office:date-value="2015-09-12">
            <text:p>12/09/2015</text:p>
          </table:table-cell>
          <table:table-cell table:number-columns-repeated="246"/>
        </table:table-row>
        <table:table-row table:style-name="ro1">
          <table:table-cell office:value-type="float" office:value="2015">
            <text:p>2015</text:p>
          </table:table-cell>
          <table:table-cell office:value-type="float" office:value="1785">
            <text:p>1785</text:p>
          </table:table-cell>
          <table:table-cell office:value-type="date" office:date-value="2015-09-03">
            <text:p>03/09/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Spataro Salvatrice</text:p>
          </table:table-cell>
          <table:table-cell office:value-type="string">
            <text:p>63 - 2015</text:p>
          </table:table-cell>
          <table:table-cell office:value-type="date" office:date-value="2015-09-04">
            <text:p>04/09/2015</text:p>
          </table:table-cell>
          <table:table-cell office:value-type="date" office:date-value="2015-09-13">
            <text:p>13/09/2015</text:p>
          </table:table-cell>
          <table:table-cell table:number-columns-repeated="246"/>
        </table:table-row>
        <table:table-row table:style-name="ro1">
          <table:table-cell office:value-type="float" office:value="2015">
            <text:p>2015</text:p>
          </table:table-cell>
          <table:table-cell office:value-type="float" office:value="1786">
            <text:p>1786</text:p>
          </table:table-cell>
          <table:table-cell office:value-type="date" office:date-value="2015-09-03">
            <text:p>03/09/2015</text:p>
          </table:table-cell>
          <table:table-cell office:value-type="string">
            <text:p>Settore Polizia Locale, Servizi Istituzionali, Fiere e Mercati</text:p>
          </table:table-cell>
          <table:table-cell office:value-type="string">
            <text:p>Determinazione</text:p>
          </table:table-cell>
          <table:table-cell office:value-type="string">
            <text:p>Acquisto etichette adesive trasparenti protettive copri foto carta identità</text:p>
          </table:table-cell>
          <table:table-cell office:value-type="string">
            <text:p>41 - 2015</text:p>
          </table:table-cell>
          <table:table-cell office:value-type="date" office:date-value="2015-09-04">
            <text:p>04/09/2015</text:p>
          </table:table-cell>
          <table:table-cell office:value-type="date" office:date-value="2015-09-13">
            <text:p>13/09/2015</text:p>
          </table:table-cell>
          <table:table-cell table:number-columns-repeated="246"/>
        </table:table-row>
        <table:table-row table:style-name="ro1">
          <table:table-cell office:value-type="float" office:value="2015">
            <text:p>2015</text:p>
          </table:table-cell>
          <table:table-cell office:value-type="float" office:value="1787">
            <text:p>1787</text:p>
          </table:table-cell>
          <table:table-cell office:value-type="date" office:date-value="2015-09-03">
            <text:p>03/09/2015</text:p>
          </table:table-cell>
          <table:table-cell office:value-type="string">
            <text:p>Provveditorato ed Economato</text:p>
          </table:table-cell>
          <table:table-cell office:value-type="string">
            <text:p>Lista Oggetti Rinvenuti</text:p>
          </table:table-cell>
          <table:table-cell office:value-type="string">
            <text:p>Verbale n.4795 1° pubblicazione</text:p>
          </table:table-cell>
          <table:table-cell office:value-type="string">
            <text:p>4795 - 2015</text:p>
          </table:table-cell>
          <table:table-cell office:value-type="date" office:date-value="2015-09-03">
            <text:p>03/09/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88">
            <text:p>1788</text:p>
          </table:table-cell>
          <table:table-cell office:value-type="date" office:date-value="2015-09-03">
            <text:p>03/09/2015</text:p>
          </table:table-cell>
          <table:table-cell office:value-type="string">
            <text:p>Provveditorato ed Economato</text:p>
          </table:table-cell>
          <table:table-cell office:value-type="string">
            <text:p>Lista Oggetti Rinvenuti</text:p>
          </table:table-cell>
          <table:table-cell office:value-type="string">
            <text:p>Verbale n. 4795 2° pubblicazione</text:p>
          </table:table-cell>
          <table:table-cell office:value-type="string">
            <text:p>4795 - 2015</text:p>
          </table:table-cell>
          <table:table-cell office:value-type="date" office:date-value="2015-09-10">
            <text:p>10/09/2015</text:p>
          </table:table-cell>
          <table:table-cell office:value-type="date" office:date-value="2015-09-13">
            <text:p>13/09/2015</text:p>
          </table:table-cell>
          <table:table-cell table:number-columns-repeated="246"/>
        </table:table-row>
        <table:table-row table:style-name="ro1">
          <table:table-cell office:value-type="float" office:value="2015">
            <text:p>2015</text:p>
          </table:table-cell>
          <table:table-cell office:value-type="float" office:value="1789">
            <text:p>1789</text:p>
          </table:table-cell>
          <table:table-cell office:value-type="date" office:date-value="2015-09-03">
            <text:p>03/09/2015</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media Don Orione di V.Moro - approvazione spesa per pulizia straord. edif.scolastico e affidamento servizio tramite Rdo Sintel</text:p>
          </table:table-cell>
          <table:table-cell office:value-type="string">
            <text:p>64 - 2015</text:p>
          </table:table-cell>
          <table:table-cell office:value-type="date" office:date-value="2015-09-04">
            <text:p>04/09/2015</text:p>
          </table:table-cell>
          <table:table-cell office:value-type="date" office:date-value="2015-09-13">
            <text:p>13/09/2015</text:p>
          </table:table-cell>
          <table:table-cell table:number-columns-repeated="246"/>
        </table:table-row>
        <table:table-row table:style-name="ro1">
          <table:table-cell office:value-type="float" office:value="2015">
            <text:p>2015</text:p>
          </table:table-cell>
          <table:table-cell office:value-type="float" office:value="1790">
            <text:p>1790</text:p>
          </table:table-cell>
          <table:table-cell office:value-type="date" office:date-value="2015-09-03">
            <text:p>03/09/2015</text:p>
          </table:table-cell>
          <table:table-cell office:value-type="string">
            <text:p>Amministrazione</text:p>
          </table:table-cell>
          <table:table-cell office:value-type="string">
            <text:p>Deliberazione di Giunta Comunale</text:p>
          </table:table-cell>
          <table:table-cell office:value-type="string">
            <text:p>Adesione del Comune di Voghera all'iniziativa di Regione Lombardia Dote Sport.</text:p>
          </table:table-cell>
          <table:table-cell office:value-type="string">
            <text:p>78 - 2015</text:p>
          </table:table-cell>
          <table:table-cell office:value-type="date" office:date-value="2015-09-04">
            <text:p>04/09/2015</text:p>
          </table:table-cell>
          <table:table-cell office:value-type="date" office:date-value="2015-09-18">
            <text:p>18/09/2015</text:p>
          </table:table-cell>
          <table:table-cell table:number-columns-repeated="246"/>
        </table:table-row>
        <table:table-row table:style-name="ro1">
          <table:table-cell office:value-type="float" office:value="2015">
            <text:p>2015</text:p>
          </table:table-cell>
          <table:table-cell office:value-type="float" office:value="1791">
            <text:p>1791</text:p>
          </table:table-cell>
          <table:table-cell office:value-type="date" office:date-value="2015-09-04">
            <text:p>04/09/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atti nella Casa Comunale Iintstatari: Mehou Loko Nathalie - Dchar Mohamed - Roshi Martin</text:p>
          </table:table-cell>
          <table:table-cell office:value-type="string">
            <text:p>0 - </text:p>
          </table:table-cell>
          <table:table-cell office:value-type="date" office:date-value="2015-09-05">
            <text:p>05/09/2015</text:p>
          </table:table-cell>
          <table:table-cell office:value-type="date" office:date-value="2015-09-06">
            <text:p>06/09/2015</text:p>
          </table:table-cell>
          <table:table-cell table:number-columns-repeated="246"/>
        </table:table-row>
        <table:table-row table:style-name="ro1">
          <table:table-cell office:value-type="float" office:value="2015">
            <text:p>2015</text:p>
          </table:table-cell>
          <table:table-cell office:value-type="float" office:value="1792">
            <text:p>1792</text:p>
          </table:table-cell>
          <table:table-cell office:value-type="date" office:date-value="2015-09-04">
            <text:p>04/09/2015</text:p>
          </table:table-cell>
          <table:table-cell office:value-type="string">
            <text:p>Settore Servizi Sociali e Pubblica Istruzione</text:p>
          </table:table-cell>
          <table:table-cell office:value-type="string">
            <text:p>Determinazione</text:p>
          </table:table-cell>
          <table:table-cell office:value-type="string">
            <text:p>CAMBIO ALLOGGIO DI ERP DA VIA MORANDI 3 A VIA CAVALLOTTI 5 (EX VICHI)</text:p>
          </table:table-cell>
          <table:table-cell office:value-type="string">
            <text:p>126 - 2015</text:p>
          </table:table-cell>
          <table:table-cell office:value-type="date" office:date-value="2015-09-05">
            <text:p>05/09/2015</text:p>
          </table:table-cell>
          <table:table-cell office:value-type="date" office:date-value="2015-09-14">
            <text:p>14/09/2015</text:p>
          </table:table-cell>
          <table:table-cell table:number-columns-repeated="246"/>
        </table:table-row>
        <table:table-row table:style-name="ro1">
          <table:table-cell office:value-type="float" office:value="2015">
            <text:p>2015</text:p>
          </table:table-cell>
          <table:table-cell office:value-type="float" office:value="1793">
            <text:p>1793</text:p>
          </table:table-cell>
          <table:table-cell office:value-type="date" office:date-value="2015-09-04">
            <text:p>04/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2/2015 <text:s/>IN DATA <text:s/>04/09/2015</text:p>
          </table:table-cell>
          <table:table-cell office:value-type="string">
            <text:p>102 - 2015</text:p>
          </table:table-cell>
          <table:table-cell office:value-type="date" office:date-value="2015-09-05">
            <text:p>05/09/2015</text:p>
          </table:table-cell>
          <table:table-cell office:value-type="date" office:date-value="2015-09-14">
            <text:p>14/09/2015</text:p>
          </table:table-cell>
          <table:table-cell table:number-columns-repeated="246"/>
        </table:table-row>
        <table:table-row table:style-name="ro1">
          <table:table-cell office:value-type="float" office:value="2015">
            <text:p>2015</text:p>
          </table:table-cell>
          <table:table-cell office:value-type="float" office:value="1794">
            <text:p>1794</text:p>
          </table:table-cell>
          <table:table-cell office:value-type="date" office:date-value="2015-09-04">
            <text:p>04/09/2015</text:p>
          </table:table-cell>
          <table:table-cell office:value-type="string">
            <text:p>Servizi Demografici] Servizi Cimiteriali</text:p>
          </table:table-cell>
          <table:table-cell office:value-type="string">
            <text:p>Determinazione</text:p>
          </table:table-cell>
          <table:table-cell office:value-type="string">
            <text:p>Affidamento servizio urgente di riparazione della lavasciuga in dotazione al Settore Servizi Cimiteriali.</text:p>
          </table:table-cell>
          <table:table-cell office:value-type="string">
            <text:p>42 - 2015</text:p>
          </table:table-cell>
          <table:table-cell office:value-type="date" office:date-value="2015-09-07">
            <text:p>07/09/2015</text:p>
          </table:table-cell>
          <table:table-cell office:value-type="date" office:date-value="2015-09-16">
            <text:p>16/09/2015</text:p>
          </table:table-cell>
          <table:table-cell table:number-columns-repeated="246"/>
        </table:table-row>
        <table:table-row table:style-name="ro1">
          <table:table-cell office:value-type="float" office:value="2015">
            <text:p>2015</text:p>
          </table:table-cell>
          <table:table-cell office:value-type="float" office:value="1795">
            <text:p>1795</text:p>
          </table:table-cell>
          <table:table-cell office:value-type="date" office:date-value="2015-09-07">
            <text:p>07/09/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Camardi Maria</text:p>
          </table:table-cell>
          <table:table-cell office:value-type="string">
            <text:p>64 - 2015</text:p>
          </table:table-cell>
          <table:table-cell office:value-type="date" office:date-value="2015-09-08">
            <text:p>08/09/2015</text:p>
          </table:table-cell>
          <table:table-cell office:value-type="date" office:date-value="2015-09-17">
            <text:p>17/09/2015</text:p>
          </table:table-cell>
          <table:table-cell table:number-columns-repeated="246"/>
        </table:table-row>
        <table:table-row table:style-name="ro1">
          <table:table-cell office:value-type="float" office:value="2015">
            <text:p>2015</text:p>
          </table:table-cell>
          <table:table-cell office:value-type="float" office:value="1796">
            <text:p>1796</text:p>
          </table:table-cell>
          <table:table-cell office:value-type="date" office:date-value="2015-09-07">
            <text:p>07/09/2015</text:p>
          </table:table-cell>
          <table:table-cell office:value-type="string">
            <text:p>[05.03] Stato Civile <text:s text:c="2"/></text:p>
          </table:table-cell>
          <table:table-cell office:value-type="string">
            <text:p>Pubblicazione per Conto Terzi</text:p>
          </table:table-cell>
          <table:table-cell office:value-type="string">
            <text:p>FRANCO CRUZ Niccolo' Drago </text:p>
          </table:table-cell>
          <table:table-cell office:value-type="string">
            <text:p>0 - </text:p>
          </table:table-cell>
          <table:table-cell office:value-type="date" office:date-value="2015-09-08">
            <text:p>08/09/2015</text:p>
          </table:table-cell>
          <table:table-cell office:value-type="date" office:date-value="2015-10-07">
            <text:p>07/10/2015</text:p>
          </table:table-cell>
          <table:table-cell table:number-columns-repeated="246"/>
        </table:table-row>
        <table:table-row table:style-name="ro1">
          <table:table-cell office:value-type="float" office:value="2015">
            <text:p>2015</text:p>
          </table:table-cell>
          <table:table-cell office:value-type="float" office:value="1797">
            <text:p>1797</text:p>
          </table:table-cell>
          <table:table-cell office:value-type="date" office:date-value="2015-09-07">
            <text:p>07/09/2015</text:p>
          </table:table-cell>
          <table:table-cell office:value-type="string">
            <text:p>Gestione Territorio</text:p>
          </table:table-cell>
          <table:table-cell office:value-type="string">
            <text:p>Determinazione</text:p>
          </table:table-cell>
          <table:table-cell office:value-type="string">
            <text:p>Accertamento di entrata relativo a escussione fidejussione rilasciata a garanzia delle opere di urbanizzazione nel Piano di Lottizzazione di iniziativa privata in Via piccola Vedetta Lombarda - Campoferro per completamento opere di urbanizzazione non ulti</text:p>
          </table:table-cell>
          <table:table-cell office:value-type="string">
            <text:p>13 - 2015</text:p>
          </table:table-cell>
          <table:table-cell office:value-type="date" office:date-value="2015-09-08">
            <text:p>08/09/2015</text:p>
          </table:table-cell>
          <table:table-cell office:value-type="date" office:date-value="2015-09-17">
            <text:p>17/09/2015</text:p>
          </table:table-cell>
          <table:table-cell table:number-columns-repeated="246"/>
        </table:table-row>
        <table:table-row table:style-name="ro1">
          <table:table-cell office:value-type="float" office:value="2015">
            <text:p>2015</text:p>
          </table:table-cell>
          <table:table-cell office:value-type="float" office:value="1798">
            <text:p>1798</text:p>
          </table:table-cell>
          <table:table-cell office:value-type="date" office:date-value="2015-09-07">
            <text:p>07/09/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73 lotto I.V.G. 11/2015</text:p>
          </table:table-cell>
          <table:table-cell office:value-type="string">
            <text:p>0 - </text:p>
          </table:table-cell>
          <table:table-cell office:value-type="date" office:date-value="2015-09-08">
            <text:p>08/09/2015</text:p>
          </table:table-cell>
          <table:table-cell office:value-type="date" office:date-value="2015-09-17">
            <text:p>17/09/2015</text:p>
          </table:table-cell>
          <table:table-cell table:number-columns-repeated="246"/>
        </table:table-row>
        <table:table-row table:style-name="ro1">
          <table:table-cell office:value-type="float" office:value="2015">
            <text:p>2015</text:p>
          </table:table-cell>
          <table:table-cell office:value-type="float" office:value="1799">
            <text:p>1799</text:p>
          </table:table-cell>
          <table:table-cell office:value-type="date" office:date-value="2015-09-08">
            <text:p>08/09/2015</text:p>
          </table:table-cell>
          <table:table-cell office:value-type="string">
            <text:p>ELETTORALE</text:p>
          </table:table-cell>
          <table:table-cell office:value-type="string">
            <text:p>Avviso</text:p>
          </table:table-cell>
          <table:table-cell office:value-type="string">
            <text:p>AGGIORNAMENTO ALBO PRESIDENTI DI SEGGIO</text:p>
          </table:table-cell>
          <table:table-cell office:value-type="string">
            <text:p>0 - </text:p>
          </table:table-cell>
          <table:table-cell office:value-type="date" office:date-value="2015-10-01">
            <text:p>01/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1800">
            <text:p>1800</text:p>
          </table:table-cell>
          <table:table-cell office:value-type="date" office:date-value="2015-09-08">
            <text:p>08/09/2015</text:p>
          </table:table-cell>
          <table:table-cell office:value-type="string">
            <text:p>ELETTORALE</text:p>
          </table:table-cell>
          <table:table-cell office:value-type="string">
            <text:p>Avviso</text:p>
          </table:table-cell>
          <table:table-cell office:value-type="string">
            <text:p>AGGIORNAMENTO ALBO SCRUTATORI</text:p>
          </table:table-cell>
          <table:table-cell office:value-type="string">
            <text:p>0 - </text:p>
          </table:table-cell>
          <table:table-cell office:value-type="date" office:date-value="2015-10-01">
            <text:p>01/10/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1801">
            <text:p>1801</text:p>
          </table:table-cell>
          <table:table-cell office:value-type="date" office:date-value="2015-09-08">
            <text:p>08/09/2015</text:p>
          </table:table-cell>
          <table:table-cell office:value-type="string">
            <text:p>Stato Civile</text:p>
          </table:table-cell>
          <table:table-cell office:value-type="string">
            <text:p>Pubblicazione di Matrimonio</text:p>
          </table:table-cell>
          <table:table-cell office:value-type="string">
            <text:p>Irenze - Kahrimanovic </text:p>
          </table:table-cell>
          <table:table-cell office:value-type="string">
            <text:p>0 - </text:p>
          </table:table-cell>
          <table:table-cell office:value-type="date" office:date-value="2015-09-09">
            <text:p>09/09/2015</text:p>
          </table:table-cell>
          <table:table-cell office:value-type="date" office:date-value="2015-09-16">
            <text:p>16/09/2015</text:p>
          </table:table-cell>
          <table:table-cell table:number-columns-repeated="246"/>
        </table:table-row>
        <table:table-row table:style-name="ro1">
          <table:table-cell office:value-type="float" office:value="2015">
            <text:p>2015</text:p>
          </table:table-cell>
          <table:table-cell office:value-type="float" office:value="1802">
            <text:p>1802</text:p>
          </table:table-cell>
          <table:table-cell office:value-type="date" office:date-value="2015-09-08">
            <text:p>08/09/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atti nella Casa del Comune - Intestatari: Laaouina Khadija - Volta Alessandro socio ill.te resp.le a.v.sas di Volta Alessandro</text:p>
          </table:table-cell>
          <table:table-cell office:value-type="string">
            <text:p>0 - </text:p>
          </table:table-cell>
          <table:table-cell office:value-type="date" office:date-value="2015-09-09">
            <text:p>09/09/2015</text:p>
          </table:table-cell>
          <table:table-cell office:value-type="date" office:date-value="2015-09-10">
            <text:p>10/09/2015</text:p>
          </table:table-cell>
          <table:table-cell table:number-columns-repeated="246"/>
        </table:table-row>
        <table:table-row table:style-name="ro1">
          <table:table-cell office:value-type="float" office:value="2015">
            <text:p>2015</text:p>
          </table:table-cell>
          <table:table-cell office:value-type="float" office:value="1803">
            <text:p>1803</text:p>
          </table:table-cell>
          <table:table-cell office:value-type="date" office:date-value="2015-09-08">
            <text:p>08/09/2015</text:p>
          </table:table-cell>
          <table:table-cell office:value-type="string">
            <text:p>Settore Affari Generali e Risorse Umane</text:p>
          </table:table-cell>
          <table:table-cell office:value-type="string">
            <text:p>Determinazione</text:p>
          </table:table-cell>
          <table:table-cell office:value-type="string">
            <text:p>Incarico di collaborazione coordinata e continuativa per progetto inerente la comunicazione istituzionale e la diffusione di informazioni relative ai servizi pubblici dell'Ente - ottobre 2015/settembre 2016 - indizione procedura per affidamento incarico.</text:p>
          </table:table-cell>
          <table:table-cell office:value-type="string">
            <text:p>72 - 2015</text:p>
          </table:table-cell>
          <table:table-cell office:value-type="date" office:date-value="2015-09-09">
            <text:p>09/09/2015</text:p>
          </table:table-cell>
          <table:table-cell office:value-type="date" office:date-value="2015-09-18">
            <text:p>18/09/2015</text:p>
          </table:table-cell>
          <table:table-cell table:number-columns-repeated="246"/>
        </table:table-row>
        <table:table-row table:style-name="ro1">
          <table:table-cell office:value-type="float" office:value="2015">
            <text:p>2015</text:p>
          </table:table-cell>
          <table:table-cell office:value-type="float" office:value="1804">
            <text:p>1804</text:p>
          </table:table-cell>
          <table:table-cell office:value-type="date" office:date-value="2015-09-09">
            <text:p>09/09/2015</text:p>
          </table:table-cell>
          <table:table-cell office:value-type="string">
            <text:p>Amministrazione</text:p>
          </table:table-cell>
          <table:table-cell office:value-type="string">
            <text:p>Deliberazione di Giunta Comunale</text:p>
          </table:table-cell>
          <table:table-cell office:value-type="string">
            <text:p>Partecipazione di Enti Locali dell'area oltrepadana al capitale sociale di A.S.M. Voghera S.p.A. - Cessione a favore del Comune di Fortunago.</text:p>
          </table:table-cell>
          <table:table-cell office:value-type="string">
            <text:p>77 - 2015</text:p>
          </table:table-cell>
          <table:table-cell office:value-type="date" office:date-value="2015-09-10">
            <text:p>10/09/2015</text:p>
          </table:table-cell>
          <table:table-cell office:value-type="date" office:date-value="2015-09-24">
            <text:p>24/09/2015</text:p>
          </table:table-cell>
          <table:table-cell table:number-columns-repeated="246"/>
        </table:table-row>
        <table:table-row table:style-name="ro1">
          <table:table-cell office:value-type="float" office:value="2015">
            <text:p>2015</text:p>
          </table:table-cell>
          <table:table-cell office:value-type="float" office:value="1805">
            <text:p>1805</text:p>
          </table:table-cell>
          <table:table-cell office:value-type="date" office:date-value="2015-09-09">
            <text:p>09/09/2015</text:p>
          </table:table-cell>
          <table:table-cell office:value-type="string">
            <text:p>Amministrazione</text:p>
          </table:table-cell>
          <table:table-cell office:value-type="string">
            <text:p>Pubblicazione Varia</text:p>
          </table:table-cell>
          <table:table-cell office:value-type="string">
            <text:p>Proposta di delibera consiliare avente per oggetto: Adozione della "Carta di avviso pubblico" (Carta di Pisa) codice etico per la buona politica.</text:p>
          </table:table-cell>
          <table:table-cell office:value-type="string">
            <text:p>25409 - 2015</text:p>
          </table:table-cell>
          <table:table-cell office:value-type="date" office:date-value="2015-09-10">
            <text:p>10/09/2015</text:p>
          </table:table-cell>
          <table:table-cell office:value-type="date" office:date-value="2015-09-30">
            <text:p>30/09/2015</text:p>
          </table:table-cell>
          <table:table-cell table:number-columns-repeated="246"/>
        </table:table-row>
        <table:table-row table:style-name="ro1">
          <table:table-cell office:value-type="float" office:value="2015">
            <text:p>2015</text:p>
          </table:table-cell>
          <table:table-cell office:value-type="float" office:value="1806">
            <text:p>1806</text:p>
          </table:table-cell>
          <table:table-cell office:value-type="date" office:date-value="2015-09-10">
            <text:p>10/09/2015</text:p>
          </table:table-cell>
          <table:table-cell office:value-type="string">
            <text:p>Manutenzione Strade</text:p>
          </table:table-cell>
          <table:table-cell office:value-type="string">
            <text:p>Avviso</text:p>
          </table:table-cell>
          <table:table-cell office:value-type="string">
            <text:p>AVVISO AD OPPONENDUM - "Lavori di riqualificazione passaggio pedonale portici piazza Duomo - rifacimento impianto illuminazione pubblica e tinteggiature" - Lavori Edili"</text:p>
          </table:table-cell>
          <table:table-cell office:value-type="string">
            <text:p>0 - </text:p>
          </table:table-cell>
          <table:table-cell office:value-type="date" office:date-value="2015-09-11">
            <text:p>11/09/2015</text:p>
          </table:table-cell>
          <table:table-cell office:value-type="date" office:date-value="2015-11-09">
            <text:p>09/11/2015</text:p>
          </table:table-cell>
          <table:table-cell table:number-columns-repeated="246"/>
        </table:table-row>
        <table:table-row table:style-name="ro1">
          <table:table-cell office:value-type="float" office:value="2015">
            <text:p>2015</text:p>
          </table:table-cell>
          <table:table-cell office:value-type="float" office:value="1807">
            <text:p>1807</text:p>
          </table:table-cell>
          <table:table-cell office:value-type="date" office:date-value="2015-09-10">
            <text:p>10/09/2015</text:p>
          </table:table-cell>
          <table:table-cell office:value-type="string">
            <text:p>Manutenzione Strade</text:p>
          </table:table-cell>
          <table:table-cell office:value-type="string">
            <text:p>Avviso</text:p>
          </table:table-cell>
          <table:table-cell office:value-type="string">
            <text:p>AVVIDO AD OPPONENDUM - "Lavori di riqualificazione passaggio pedonale portici Piazza Duomo - rifacimento impianto illuminazione pubblica e tinteggiature" - lavori edili - interventi complementari ai sensi art. 57 c. 5 lett. a) del D.lgs. 163/2006"</text:p>
          </table:table-cell>
          <table:table-cell office:value-type="string">
            <text:p>0 - </text:p>
          </table:table-cell>
          <table:table-cell office:value-type="date" office:date-value="2015-09-11">
            <text:p>11/09/2015</text:p>
          </table:table-cell>
          <table:table-cell office:value-type="date" office:date-value="2015-11-09">
            <text:p>09/11/2015</text:p>
          </table:table-cell>
          <table:table-cell table:number-columns-repeated="246"/>
        </table:table-row>
        <table:table-row table:style-name="ro1">
          <table:table-cell office:value-type="float" office:value="2015">
            <text:p>2015</text:p>
          </table:table-cell>
          <table:table-cell office:value-type="float" office:value="1808">
            <text:p>1808</text:p>
          </table:table-cell>
          <table:table-cell office:value-type="date" office:date-value="2015-09-10">
            <text:p>10/09/2015</text:p>
          </table:table-cell>
          <table:table-cell office:value-type="string">
            <text:p>Amministrazione</text:p>
          </table:table-cell>
          <table:table-cell office:value-type="string">
            <text:p>Deliberazione di Giunta Comunale</text:p>
          </table:table-cell>
          <table:table-cell office:value-type="string">
            <text:p>Approvazione Convenzione tra l'Università degli Studi di Pavia ed il Comune di Voghera per il funzionamento dei corsi di laurea in "Scienze motorie" e "Scienze e tecniche dello Sport" 2015/2017.</text:p>
          </table:table-cell>
          <table:table-cell office:value-type="string">
            <text:p>79 - 2015</text:p>
          </table:table-cell>
          <table:table-cell office:value-type="date" office:date-value="2015-09-11">
            <text:p>11/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09">
            <text:p>1809</text:p>
          </table:table-cell>
          <table:table-cell office:value-type="date" office:date-value="2015-09-10">
            <text:p>10/09/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41 in data 07.08.2015 "Procedura relativa a contestazione di causa di incompatibilità nei confronti di Consigliere comunale - Dichiarazione di decadenza".</text:p>
          </table:table-cell>
          <table:table-cell office:value-type="string">
            <text:p>0 - </text:p>
          </table:table-cell>
          <table:table-cell office:value-type="date" office:date-value="2015-09-11">
            <text:p>11/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10">
            <text:p>1810</text:p>
          </table:table-cell>
          <table:table-cell office:value-type="date" office:date-value="2015-09-10">
            <text:p>10/09/2015</text:p>
          </table:table-cell>
          <table:table-cell office:value-type="string">
            <text:p>Stato Civile</text:p>
          </table:table-cell>
          <table:table-cell office:value-type="string">
            <text:p>Pubblicazione di Matrimonio</text:p>
          </table:table-cell>
          <table:table-cell office:value-type="string">
            <text:p>Kolchehanov - Chernega</text:p>
          </table:table-cell>
          <table:table-cell office:value-type="string">
            <text:p>0 - </text:p>
          </table:table-cell>
          <table:table-cell office:value-type="date" office:date-value="2015-09-11">
            <text:p>11/09/2015</text:p>
          </table:table-cell>
          <table:table-cell office:value-type="date" office:date-value="2015-09-18">
            <text:p>18/09/2015</text:p>
          </table:table-cell>
          <table:table-cell table:number-columns-repeated="246"/>
        </table:table-row>
        <table:table-row table:style-name="ro1">
          <table:table-cell office:value-type="float" office:value="2015">
            <text:p>2015</text:p>
          </table:table-cell>
          <table:table-cell office:value-type="float" office:value="1811">
            <text:p>1811</text:p>
          </table:table-cell>
          <table:table-cell office:value-type="date" office:date-value="2015-09-10">
            <text:p>10/09/2015</text:p>
          </table:table-cell>
          <table:table-cell office:value-type="string">
            <text:p>Stato Civile</text:p>
          </table:table-cell>
          <table:table-cell office:value-type="string">
            <text:p>Pubblicazione di Matrimonio</text:p>
          </table:table-cell>
          <table:table-cell office:value-type="string">
            <text:p>Kolchehanov - Chernega</text:p>
          </table:table-cell>
          <table:table-cell office:value-type="string">
            <text:p>0 - </text:p>
          </table:table-cell>
          <table:table-cell office:value-type="date" office:date-value="2015-09-11">
            <text:p>11/09/2015</text:p>
          </table:table-cell>
          <table:table-cell office:value-type="date" office:date-value="2015-09-18">
            <text:p>18/09/2015</text:p>
          </table:table-cell>
          <table:table-cell table:number-columns-repeated="246"/>
        </table:table-row>
        <table:table-row table:style-name="ro1">
          <table:table-cell office:value-type="float" office:value="2015">
            <text:p>2015</text:p>
          </table:table-cell>
          <table:table-cell office:value-type="float" office:value="1812">
            <text:p>1812</text:p>
          </table:table-cell>
          <table:table-cell office:value-type="date" office:date-value="2015-09-10">
            <text:p>10/09/2015</text:p>
          </table:table-cell>
          <table:table-cell office:value-type="string">
            <text:p>Settore Affari Generali e Risorse Umane</text:p>
          </table:table-cell>
          <table:table-cell office:value-type="string">
            <text:p>Avviso di Selezione</text:p>
          </table:table-cell>
          <table:table-cell office:value-type="string">
            <text:p>Avviso pubblico per l'attribuzione di incarico di collaborazione coordinata e continuativa per progetto inerente la comunicazione istituzionale e la diffuzione di informazioni relative ai servizi pubblici dell'Ente, mediante procedura selettiva su curricu</text:p>
          </table:table-cell>
          <table:table-cell office:value-type="string">
            <text:p>0 - </text:p>
          </table:table-cell>
          <table:table-cell office:value-type="date" office:date-value="2015-09-11">
            <text:p>11/09/2015</text:p>
          </table:table-cell>
          <table:table-cell office:value-type="date" office:date-value="2015-09-23">
            <text:p>23/09/2015</text:p>
          </table:table-cell>
          <table:table-cell table:number-columns-repeated="246"/>
        </table:table-row>
        <table:table-row table:style-name="ro1">
          <table:table-cell office:value-type="float" office:value="2015">
            <text:p>2015</text:p>
          </table:table-cell>
          <table:table-cell office:value-type="float" office:value="1813">
            <text:p>1813</text:p>
          </table:table-cell>
          <table:table-cell office:value-type="date" office:date-value="2015-09-10">
            <text:p>10/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3/2015 <text:s/>IN DATA <text:s/>10/09/2015</text:p>
          </table:table-cell>
          <table:table-cell office:value-type="string">
            <text:p>103-2015 - 2015</text:p>
          </table:table-cell>
          <table:table-cell office:value-type="date" office:date-value="2015-09-11">
            <text:p>11/09/2015</text:p>
          </table:table-cell>
          <table:table-cell office:value-type="date" office:date-value="2015-09-20">
            <text:p>20/09/2015</text:p>
          </table:table-cell>
          <table:table-cell table:number-columns-repeated="246"/>
        </table:table-row>
        <table:table-row table:style-name="ro1">
          <table:table-cell office:value-type="float" office:value="2015">
            <text:p>2015</text:p>
          </table:table-cell>
          <table:table-cell office:value-type="float" office:value="1814">
            <text:p>1814</text:p>
          </table:table-cell>
          <table:table-cell office:value-type="date" office:date-value="2015-09-10">
            <text:p>10/09/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43 in data 07.08.2015 "Approvazione del "Piano delle alienazioni e valorizzazioni dei beni immobili del Comune di Voghera", ex art. 58 D.L. 112/2008, convertito in Legge 133/2008. Anno 2015.".</text:p>
          </table:table-cell>
          <table:table-cell office:value-type="string">
            <text:p>0 - </text:p>
          </table:table-cell>
          <table:table-cell office:value-type="date" office:date-value="2015-09-11">
            <text:p>11/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15">
            <text:p>1815</text:p>
          </table:table-cell>
          <table:table-cell office:value-type="date" office:date-value="2015-09-11">
            <text:p>11/09/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44 in data 07.08.2015 "Approvazione dei regolamenti di disciplina dell'Imposta Unica Comunale".</text:p>
          </table:table-cell>
          <table:table-cell office:value-type="string">
            <text:p>0 - </text:p>
          </table:table-cell>
          <table:table-cell office:value-type="date" office:date-value="2015-09-12">
            <text:p>12/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16">
            <text:p>1816</text:p>
          </table:table-cell>
          <table:table-cell office:value-type="date" office:date-value="2015-09-11">
            <text:p>11/09/2015</text:p>
          </table:table-cell>
          <table:table-cell office:value-type="string">
            <text:p>Ufficio Messi</text:p>
          </table:table-cell>
          <table:table-cell office:value-type="string">
            <text:p>Pubblicazione Varia</text:p>
          </table:table-cell>
          <table:table-cell office:value-type="string">
            <text:p>Comune di Voghera Ufficio Messi Art. 60 Dpr Sig. Koyuncu Remzi Rep. Messi n° 1566 - n° 1567 pubb. 8gg</text:p>
          </table:table-cell>
          <table:table-cell office:value-type="string">
            <text:p>0 - </text:p>
          </table:table-cell>
          <table:table-cell office:value-type="date" office:date-value="2015-09-12">
            <text:p>12/09/2015</text:p>
          </table:table-cell>
          <table:table-cell office:value-type="date" office:date-value="2015-09-19">
            <text:p>19/09/2015</text:p>
          </table:table-cell>
          <table:table-cell table:number-columns-repeated="246"/>
        </table:table-row>
        <table:table-row table:style-name="ro1">
          <table:table-cell office:value-type="float" office:value="2015">
            <text:p>2015</text:p>
          </table:table-cell>
          <table:table-cell office:value-type="float" office:value="1817">
            <text:p>1817</text:p>
          </table:table-cell>
          <table:table-cell office:value-type="date" office:date-value="2015-09-11">
            <text:p>11/09/2015</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21/2015 ai sensi dell'art. 93 L.F.</text:p>
          </table:table-cell>
          <table:table-cell office:value-type="string">
            <text:p>74 - 2015</text:p>
          </table:table-cell>
          <table:table-cell office:value-type="date" office:date-value="2015-09-12">
            <text:p>12/09/2015</text:p>
          </table:table-cell>
          <table:table-cell office:value-type="date" office:date-value="2015-09-21">
            <text:p>21/09/2015</text:p>
          </table:table-cell>
          <table:table-cell table:number-columns-repeated="246"/>
        </table:table-row>
        <table:table-row table:style-name="ro1">
          <table:table-cell office:value-type="float" office:value="2015">
            <text:p>2015</text:p>
          </table:table-cell>
          <table:table-cell office:value-type="float" office:value="1818">
            <text:p>1818</text:p>
          </table:table-cell>
          <table:table-cell office:value-type="date" office:date-value="2015-09-11">
            <text:p>11/09/2015</text:p>
          </table:table-cell>
          <table:table-cell office:value-type="string">
            <text:p>Amministrazione</text:p>
          </table:table-cell>
          <table:table-cell office:value-type="string">
            <text:p>Deliberazione di Consiglio Comunale</text:p>
          </table:table-cell>
          <table:table-cell office:value-type="string">
            <text:p>Commissione alla condizione femminile ed alla pari opportunità - Modifica ed integrazione regolamento - Nomina rappresentanti del Consiglio comunale.</text:p>
          </table:table-cell>
          <table:table-cell office:value-type="string">
            <text:p>48 - 2015</text:p>
          </table:table-cell>
          <table:table-cell office:value-type="date" office:date-value="2015-09-12">
            <text:p>12/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19">
            <text:p>1819</text:p>
          </table:table-cell>
          <table:table-cell office:value-type="date" office:date-value="2015-09-11">
            <text:p>11/09/2015</text:p>
          </table:table-cell>
          <table:table-cell office:value-type="string">
            <text:p>Stato Civile</text:p>
          </table:table-cell>
          <table:table-cell office:value-type="string">
            <text:p>Pubblicazione di Matrimonio</text:p>
          </table:table-cell>
          <table:table-cell office:value-type="string">
            <text:p>Bozzi - Marinoni</text:p>
          </table:table-cell>
          <table:table-cell office:value-type="string">
            <text:p>0 - </text:p>
          </table:table-cell>
          <table:table-cell office:value-type="date" office:date-value="2015-09-12">
            <text:p>12/09/2015</text:p>
          </table:table-cell>
          <table:table-cell office:value-type="date" office:date-value="2015-09-19">
            <text:p>19/09/2015</text:p>
          </table:table-cell>
          <table:table-cell table:number-columns-repeated="246"/>
        </table:table-row>
        <table:table-row table:style-name="ro1">
          <table:table-cell office:value-type="float" office:value="2015">
            <text:p>2015</text:p>
          </table:table-cell>
          <table:table-cell office:value-type="float" office:value="1820">
            <text:p>1820</text:p>
          </table:table-cell>
          <table:table-cell office:value-type="date" office:date-value="2015-09-11">
            <text:p>11/09/2015</text:p>
          </table:table-cell>
          <table:table-cell office:value-type="string">
            <text:p>Amministrazione</text:p>
          </table:table-cell>
          <table:table-cell office:value-type="string">
            <text:p>Deliberazione di Consiglio Comunale</text:p>
          </table:table-cell>
          <table:table-cell office:value-type="string">
            <text:p>Procedura relativa a contestazione di causa di incompatibilità nei confronti di Consiglieri - Segnalazione al Consiglio da parte di n. 4 Consiglieri comunali.</text:p>
          </table:table-cell>
          <table:table-cell office:value-type="string">
            <text:p>49 - 2015</text:p>
          </table:table-cell>
          <table:table-cell office:value-type="date" office:date-value="2015-09-12">
            <text:p>12/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21">
            <text:p>1821</text:p>
          </table:table-cell>
          <table:table-cell office:value-type="date" office:date-value="2015-09-14">
            <text:p>14/09/2015</text:p>
          </table:table-cell>
          <table:table-cell office:value-type="string">
            <text:p>Stato Civile</text:p>
          </table:table-cell>
          <table:table-cell office:value-type="string">
            <text:p>Pubblicazione di Matrimonio</text:p>
          </table:table-cell>
          <table:table-cell office:value-type="string">
            <text:p>Lerta - Barbalat </text:p>
          </table:table-cell>
          <table:table-cell office:value-type="string">
            <text:p>0 - </text:p>
          </table:table-cell>
          <table:table-cell office:value-type="date" office:date-value="2015-09-15">
            <text:p>15/09/2015</text:p>
          </table:table-cell>
          <table:table-cell office:value-type="date" office:date-value="2015-09-22">
            <text:p>22/09/2015</text:p>
          </table:table-cell>
          <table:table-cell table:number-columns-repeated="246"/>
        </table:table-row>
        <table:table-row table:style-name="ro1">
          <table:table-cell office:value-type="float" office:value="2015">
            <text:p>2015</text:p>
          </table:table-cell>
          <table:table-cell office:value-type="float" office:value="1822">
            <text:p>1822</text:p>
          </table:table-cell>
          <table:table-cell office:value-type="date" office:date-value="2015-09-15">
            <text:p>15/09/2015</text:p>
          </table:table-cell>
          <table:table-cell office:value-type="string">
            <text:p>Settore Urbanistica</text:p>
          </table:table-cell>
          <table:table-cell office:value-type="string">
            <text:p>Avviso</text:p>
          </table:table-cell>
          <table:table-cell office:value-type="string">
            <text:p>Convocazione Commissione III "Territorio, LL.PP. e Ambiente" per il giorno 17 settembre 2015 alle ore 18:00</text:p>
          </table:table-cell>
          <table:table-cell office:value-type="string">
            <text:p>0 - </text:p>
          </table:table-cell>
          <table:table-cell office:value-type="date" office:date-value="2015-09-15">
            <text:p>15/09/2015</text:p>
          </table:table-cell>
          <table:table-cell office:value-type="date" office:date-value="2015-09-17">
            <text:p>17/09/2015</text:p>
          </table:table-cell>
          <table:table-cell table:number-columns-repeated="246"/>
        </table:table-row>
        <table:table-row table:style-name="ro1">
          <table:table-cell office:value-type="float" office:value="2015">
            <text:p>2015</text:p>
          </table:table-cell>
          <table:table-cell office:value-type="float" office:value="1823">
            <text:p>1823</text:p>
          </table:table-cell>
          <table:table-cell office:value-type="date" office:date-value="2015-09-15">
            <text:p>15/09/2015</text:p>
          </table:table-cell>
          <table:table-cell office:value-type="string">
            <text:p>Provveditorato ed Economato</text:p>
          </table:table-cell>
          <table:table-cell office:value-type="string">
            <text:p>Determinazione</text:p>
          </table:table-cell>
          <table:table-cell office:value-type="string">
            <text:p>Acquisti in economia di piccoli arredi ed attrezzature da assegnare in dotazione a uffici e servizi comunali. Anno 2015 - Assunzione impegno di spesa</text:p>
          </table:table-cell>
          <table:table-cell office:value-type="string">
            <text:p>53 - 2015</text:p>
          </table:table-cell>
          <table:table-cell office:value-type="date" office:date-value="2015-09-16">
            <text:p>16/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24">
            <text:p>1824</text:p>
          </table:table-cell>
          <table:table-cell office:value-type="date" office:date-value="2015-09-15">
            <text:p>15/09/2015</text:p>
          </table:table-cell>
          <table:table-cell office:value-type="string">
            <text:p>Settore Affari Generali e Risorse Umane</text:p>
          </table:table-cell>
          <table:table-cell office:value-type="string">
            <text:p>Determinazione</text:p>
          </table:table-cell>
          <table:table-cell office:value-type="string">
            <text:p>Approvazione spesa per fornitura etichette per etichettatrice Dymo Label Writer per Ufficio Protocollo - Affidamento tramite ODA su piattaforma MEPA</text:p>
          </table:table-cell>
          <table:table-cell office:value-type="string">
            <text:p>71 - 2015</text:p>
          </table:table-cell>
          <table:table-cell office:value-type="date" office:date-value="2015-09-16">
            <text:p>16/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25">
            <text:p>1825</text:p>
          </table:table-cell>
          <table:table-cell office:value-type="date" office:date-value="2015-09-15">
            <text:p>15/09/2015</text:p>
          </table:table-cell>
          <table:table-cell office:value-type="string">
            <text:p>Settore Affari Generali e Risorse Umane</text:p>
          </table:table-cell>
          <table:table-cell office:value-type="string">
            <text:p>Determinazione</text:p>
          </table:table-cell>
          <table:table-cell office:value-type="string">
            <text:p>Organismo di Valutazione - Approvazione spesa per il compenso dei componenti esterni per il periodo 26/02/2015 - 25/02/2017</text:p>
          </table:table-cell>
          <table:table-cell office:value-type="string">
            <text:p>73 - 2015</text:p>
          </table:table-cell>
          <table:table-cell office:value-type="date" office:date-value="2015-09-16">
            <text:p>16/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26">
            <text:p>1826</text:p>
          </table:table-cell>
          <table:table-cell office:value-type="date" office:date-value="2015-09-15">
            <text:p>15/09/2015</text:p>
          </table:table-cell>
          <table:table-cell office:value-type="string">
            <text:p>Organizzazione e Gestione Risorse Umane</text:p>
          </table:table-cell>
          <table:table-cell office:value-type="string">
            <text:p>Determinazione</text:p>
          </table:table-cell>
          <table:table-cell office:value-type="string">
            <text:p>Autorizzazione a dirigente comunale a partecipare al corso di aggiornamento in materia di prevenzione incendi (SMARTCIG N. ZA815DF297)</text:p>
          </table:table-cell>
          <table:table-cell office:value-type="string">
            <text:p>65 - 2015</text:p>
          </table:table-cell>
          <table:table-cell office:value-type="date" office:date-value="2015-09-16">
            <text:p>16/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27">
            <text:p>1827</text:p>
          </table:table-cell>
          <table:table-cell office:value-type="date" office:date-value="2015-09-15">
            <text:p>15/09/2015</text:p>
          </table:table-cell>
          <table:table-cell office:value-type="string">
            <text:p>Settore Servizi Sociali e Pubblica Istruzione</text:p>
          </table:table-cell>
          <table:table-cell office:value-type="string">
            <text:p>Determinazione</text:p>
          </table:table-cell>
          <table:table-cell office:value-type="string">
            <text:p>erogazione interventi di assistenza economica (buono spesa, contributi per il pagamento di canoni e utenze) - secondo semestre 2015. Approvazione elenco ed integrazione impegni di spesa.</text:p>
          </table:table-cell>
          <table:table-cell office:value-type="string">
            <text:p>133 - 2015</text:p>
          </table:table-cell>
          <table:table-cell office:value-type="date" office:date-value="2015-09-16">
            <text:p>16/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28">
            <text:p>1828</text:p>
          </table:table-cell>
          <table:table-cell office:value-type="date" office:date-value="2015-09-16">
            <text:p>16/09/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gestione elle aree a sosta a pagamento ad A.S.M. Vogehra SpA - Accertamento di entrata e inpegno di spesa QUARTO <text:s/>Trimestre 2015.</text:p>
          </table:table-cell>
          <table:table-cell office:value-type="string">
            <text:p>57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29">
            <text:p>1829</text:p>
          </table:table-cell>
          <table:table-cell office:value-type="date" office:date-value="2015-09-16">
            <text:p>16/09/2015</text:p>
          </table:table-cell>
          <table:table-cell office:value-type="string">
            <text:p>Settore Affari Generali e Risorse Umane</text:p>
          </table:table-cell>
          <table:table-cell office:value-type="string">
            <text:p>Determinazione</text:p>
          </table:table-cell>
          <table:table-cell office:value-type="string">
            <text:p>integrazione <text:s/>impegno di spesa per rimborso oneri per assenze dal servizio di consiglieri e assessori comunali a norma del d.lgs. 267/2000 - anno <text:s/>2015</text:p>
          </table:table-cell>
          <table:table-cell office:value-type="string">
            <text:p>70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0">
            <text:p>1830</text:p>
          </table:table-cell>
          <table:table-cell office:value-type="date" office:date-value="2015-09-16">
            <text:p>16/09/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d assumere la titolarità di azienda agricola a conduzione familiare</text:p>
          </table:table-cell>
          <table:table-cell office:value-type="string">
            <text:p>75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1">
            <text:p>1831</text:p>
          </table:table-cell>
          <table:table-cell office:value-type="date" office:date-value="2015-09-16">
            <text:p>16/09/2015</text:p>
          </table:table-cell>
          <table:table-cell office:value-type="string">
            <text:p>Settore Servizi Sociali e Pubblica Istruzione</text:p>
          </table:table-cell>
          <table:table-cell office:value-type="string">
            <text:p>Determinazione</text:p>
          </table:table-cell>
          <table:table-cell office:value-type="string">
            <text:p>Servizio Educativo Pomeridiano (SEP) Assunzione impegno di spesa per il periodo dal 1/09/2015 al 30/06/2016</text:p>
          </table:table-cell>
          <table:table-cell office:value-type="string">
            <text:p>132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2">
            <text:p>1832</text:p>
          </table:table-cell>
          <table:table-cell office:value-type="date" office:date-value="2015-09-16">
            <text:p>16/09/2015</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Disabili - integrazione impegno di spesa - periodo settembre/dicembre 2015 (CIG:5775319800).</text:p>
          </table:table-cell>
          <table:table-cell office:value-type="string">
            <text:p>131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3">
            <text:p>1833</text:p>
          </table:table-cell>
          <table:table-cell office:value-type="date" office:date-value="2015-09-16">
            <text:p>16/09/2015</text:p>
          </table:table-cell>
          <table:table-cell office:value-type="string">
            <text:p>Stato Civile</text:p>
          </table:table-cell>
          <table:table-cell office:value-type="string">
            <text:p>Pubblicazione di Matrimonio</text:p>
          </table:table-cell>
          <table:table-cell office:value-type="string">
            <text:p>Bonassin - Zhao</text:p>
          </table:table-cell>
          <table:table-cell office:value-type="string">
            <text:p>0 - </text:p>
          </table:table-cell>
          <table:table-cell office:value-type="date" office:date-value="2015-09-17">
            <text:p>17/09/2015</text:p>
          </table:table-cell>
          <table:table-cell office:value-type="date" office:date-value="2015-09-24">
            <text:p>24/09/2015</text:p>
          </table:table-cell>
          <table:table-cell table:number-columns-repeated="246"/>
        </table:table-row>
        <table:table-row table:style-name="ro1">
          <table:table-cell office:value-type="float" office:value="2015">
            <text:p>2015</text:p>
          </table:table-cell>
          <table:table-cell office:value-type="float" office:value="1834">
            <text:p>1834</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collaborazione con "Silvio Oddi Academy" per iniziativa nell'ambito della rassegna "Iria Castle festival"autunno 2015.</text:p>
          </table:table-cell>
          <table:table-cell office:value-type="string">
            <text:p>136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5">
            <text:p>1835</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collaborazione con "A.C.O.L." per sfilata di moda nell'ambito di "Iria Castle festival" autunno 2015.</text:p>
          </table:table-cell>
          <table:table-cell office:value-type="string">
            <text:p>137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6">
            <text:p>1836</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collaborazione con "Associazione Centro studi Danza" per iniziativa nell'ambito di "Iria Castle festival" autunno 2015.</text:p>
          </table:table-cell>
          <table:table-cell office:value-type="string">
            <text:p>138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7">
            <text:p>1837</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collaborazione con "Circolo di pittura vogherese" per mostra di pittura nell'ambito di "Iria Castle festival" autunno 2015.</text:p>
          </table:table-cell>
          <table:table-cell office:value-type="string">
            <text:p>143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8">
            <text:p>1838</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collaborazione con Rotaract Club Voghera per mostra di pittura nell'ambito di "Iria Castle festival" autunno 2015.</text:p>
          </table:table-cell>
          <table:table-cell office:value-type="string">
            <text:p>144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39">
            <text:p>1839</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collaborazione con "Target obiettivo Danza" per iniziativa nell'ambito di "Iria Castle festival 2015.</text:p>
          </table:table-cell>
          <table:table-cell office:value-type="string">
            <text:p>145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40">
            <text:p>1840</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spesa per coordinamento e gestione integrata manifestazione "Iria Castle festival" autunno 2015.</text:p>
          </table:table-cell>
          <table:table-cell office:value-type="string">
            <text:p>140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41">
            <text:p>1841</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settembre-novembre 2015.</text:p>
          </table:table-cell>
          <table:table-cell office:value-type="string">
            <text:p>141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42">
            <text:p>1842</text:p>
          </table:table-cell>
          <table:table-cell office:value-type="date" office:date-value="2015-09-16">
            <text:p>16/09/2015</text:p>
          </table:table-cell>
          <table:table-cell office:value-type="string">
            <text:p>Ufficio Messi</text:p>
          </table:table-cell>
          <table:table-cell office:value-type="string">
            <text:p>Pubblicazione Varia</text:p>
          </table:table-cell>
          <table:table-cell office:value-type="string">
            <text:p>Comune di Voghera Ufficio Messi Art. 60 Dpr Sig. Kadji Kembou Stanislas Joel Rep. Messi n° 1599 pubb. 8gg</text:p>
          </table:table-cell>
          <table:table-cell office:value-type="string">
            <text:p>0 - </text:p>
          </table:table-cell>
          <table:table-cell office:value-type="date" office:date-value="2015-09-17">
            <text:p>17/09/2015</text:p>
          </table:table-cell>
          <table:table-cell office:value-type="date" office:date-value="2015-09-24">
            <text:p>24/09/2015</text:p>
          </table:table-cell>
          <table:table-cell table:number-columns-repeated="246"/>
        </table:table-row>
        <table:table-row table:style-name="ro1">
          <table:table-cell office:value-type="float" office:value="2015">
            <text:p>2015</text:p>
          </table:table-cell>
          <table:table-cell office:value-type="float" office:value="1843">
            <text:p>1843</text:p>
          </table:table-cell>
          <table:table-cell office:value-type="date" office:date-value="2015-09-16">
            <text:p>16/09/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autunno 2015.</text:p>
          </table:table-cell>
          <table:table-cell office:value-type="string">
            <text:p>142 - 2015</text:p>
          </table:table-cell>
          <table:table-cell office:value-type="date" office:date-value="2015-09-17">
            <text:p>17/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44">
            <text:p>1844</text:p>
          </table:table-cell>
          <table:table-cell office:value-type="date" office:date-value="2015-09-17">
            <text:p>17/09/2015</text:p>
          </table:table-cell>
          <table:table-cell office:value-type="string">
            <text:p>Gestione Entrate Tributarie</text:p>
          </table:table-cell>
          <table:table-cell office:value-type="string">
            <text:p>Determinazione</text:p>
          </table:table-cell>
          <table:table-cell office:value-type="string">
            <text:p>Integrazione impegno spesa affidamento gestione riscossione coattiva delle entrate comunali tributarie e patrimoniali</text:p>
          </table:table-cell>
          <table:table-cell office:value-type="string">
            <text:p>29 - 2015</text:p>
          </table:table-cell>
          <table:table-cell office:value-type="date" office:date-value="2015-09-18">
            <text:p>18/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845">
            <text:p>1845</text:p>
          </table:table-cell>
          <table:table-cell office:value-type="date" office:date-value="2015-09-17">
            <text:p>17/09/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i "YASSIN MARKET S.A.S di Lokhili Hamid e C." - Rep. 330/15 - 331/15 - 332/15 - 333/15</text:p>
          </table:table-cell>
          <table:table-cell office:value-type="string">
            <text:p>0 - </text:p>
          </table:table-cell>
          <table:table-cell office:value-type="date" office:date-value="2015-09-18">
            <text:p>18/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46">
            <text:p>1846</text:p>
          </table:table-cell>
          <table:table-cell office:value-type="date" office:date-value="2015-09-17">
            <text:p>17/09/2015</text:p>
          </table:table-cell>
          <table:table-cell office:value-type="string">
            <text:p>Settore Servizi Sociali e Pubblica Istruzione</text:p>
          </table:table-cell>
          <table:table-cell office:value-type="string">
            <text:p>Determinazione</text:p>
          </table:table-cell>
          <table:table-cell office:value-type="string">
            <text:p>Festa della patata di Oriolo - Approvazione spesa per organizzazione manifestazione.</text:p>
          </table:table-cell>
          <table:table-cell office:value-type="string">
            <text:p>127 - 2015</text:p>
          </table:table-cell>
          <table:table-cell office:value-type="date" office:date-value="2015-09-18">
            <text:p>18/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847">
            <text:p>1847</text:p>
          </table:table-cell>
          <table:table-cell office:value-type="date" office:date-value="2015-09-17">
            <text:p>17/09/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ai regolamenti comunali - MAGGIO-GIUGNO 2015.</text:p>
          </table:table-cell>
          <table:table-cell office:value-type="string">
            <text:p>54 - 2015</text:p>
          </table:table-cell>
          <table:table-cell office:value-type="date" office:date-value="2015-09-18">
            <text:p>18/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848">
            <text:p>1848</text:p>
          </table:table-cell>
          <table:table-cell office:value-type="date" office:date-value="2015-09-17">
            <text:p>17/09/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Rocchi Ferruccio</text:p>
          </table:table-cell>
          <table:table-cell office:value-type="string">
            <text:p>74 - 2015</text:p>
          </table:table-cell>
          <table:table-cell office:value-type="date" office:date-value="2015-09-18">
            <text:p>18/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849">
            <text:p>1849</text:p>
          </table:table-cell>
          <table:table-cell office:value-type="date" office:date-value="2015-09-17">
            <text:p>17/09/2015</text:p>
          </table:table-cell>
          <table:table-cell office:value-type="string">
            <text:p>Manutenzione Fabbricati</text:p>
          </table:table-cell>
          <table:table-cell office:value-type="string">
            <text:p>Determinazione</text:p>
          </table:table-cell>
          <table:table-cell office:value-type="string">
            <text:p>assunzione impegno di spesa ed affidamento, a seguito di O.d.a. n.2316257 nel Mercato Elettronico P.A., dell'intervento di riparazione della colonnina taxi sita in Piazzale Marconi.</text:p>
          </table:table-cell>
          <table:table-cell office:value-type="string">
            <text:p>63 - 2015</text:p>
          </table:table-cell>
          <table:table-cell office:value-type="date" office:date-value="2015-09-18">
            <text:p>18/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850">
            <text:p>1850</text:p>
          </table:table-cell>
          <table:table-cell office:value-type="date" office:date-value="2015-09-17">
            <text:p>17/09/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 e a carico di Stochino Donata - Rep. 352/15 - 353/15 - 354/15</text:p>
          </table:table-cell>
          <table:table-cell office:value-type="string">
            <text:p>0 - </text:p>
          </table:table-cell>
          <table:table-cell office:value-type="date" office:date-value="2015-09-18">
            <text:p>18/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51">
            <text:p>1851</text:p>
          </table:table-cell>
          <table:table-cell office:value-type="date" office:date-value="2015-09-17">
            <text:p>17/09/2015</text:p>
          </table:table-cell>
          <table:table-cell office:value-type="string">
            <text:p>Settore Servizi Sociali e Pubblica Istruzione</text:p>
          </table:table-cell>
          <table:table-cell office:value-type="string">
            <text:p>Determinazione</text:p>
          </table:table-cell>
          <table:table-cell office:value-type="string">
            <text:p>Approvazione graduatoria inserimenti al servizio Voucher Sociale del Piano di Zona del Distretto di Voghera.</text:p>
          </table:table-cell>
          <table:table-cell office:value-type="string">
            <text:p>128 - 2015</text:p>
          </table:table-cell>
          <table:table-cell office:value-type="date" office:date-value="2015-09-18">
            <text:p>18/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852">
            <text:p>1852</text:p>
          </table:table-cell>
          <table:table-cell office:value-type="date" office:date-value="2015-09-18">
            <text:p>18/09/2015</text:p>
          </table:table-cell>
          <table:table-cell office:value-type="string">
            <text:p>Istituzioni e Servizi Culturali</text:p>
          </table:table-cell>
          <table:table-cell office:value-type="string">
            <text:p>Determinazione</text:p>
          </table:table-cell>
          <table:table-cell office:value-type="string">
            <text:p>Approvazione collaborazione con "Tarditi studio dance" per iniziativa nell'ambito della rassegna "Iria Castle festival" autunno 2015.</text:p>
          </table:table-cell>
          <table:table-cell office:value-type="string">
            <text:p>147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53">
            <text:p>1853</text:p>
          </table:table-cell>
          <table:table-cell office:value-type="date" office:date-value="2015-09-18">
            <text:p>18/09/2015</text:p>
          </table:table-cell>
          <table:table-cell office:value-type="string">
            <text:p>Istituzioni e Servizi Culturali</text:p>
          </table:table-cell>
          <table:table-cell office:value-type="string">
            <text:p>Determinazione</text:p>
          </table:table-cell>
          <table:table-cell office:value-type="string">
            <text:p>Approvazione collaborazione con Scuola di danza "L'Equipe"per iniziativa nell'ambito di "Iria Castle festival" autunno 2015.</text:p>
          </table:table-cell>
          <table:table-cell office:value-type="string">
            <text:p>146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54">
            <text:p>1854</text:p>
          </table:table-cell>
          <table:table-cell office:value-type="date" office:date-value="2015-09-18">
            <text:p>18/09/2015</text:p>
          </table:table-cell>
          <table:table-cell office:value-type="string">
            <text:p>Istituzioni e Servizi Culturali</text:p>
          </table:table-cell>
          <table:table-cell office:value-type="string">
            <text:p>Determinazione</text:p>
          </table:table-cell>
          <table:table-cell office:value-type="string">
            <text:p>Approvazione collaborazione con "Chitarrorchestra Città di Voghera" per concerto nell'ambito di "Iria Castle festival" autunno 2015.</text:p>
          </table:table-cell>
          <table:table-cell office:value-type="string">
            <text:p>148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55">
            <text:p>1855</text:p>
          </table:table-cell>
          <table:table-cell office:value-type="date" office:date-value="2015-09-18">
            <text:p>18/09/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Niang Serigne</text:p>
          </table:table-cell>
          <table:table-cell office:value-type="string">
            <text:p>0 - </text:p>
          </table:table-cell>
          <table:table-cell office:value-type="date" office:date-value="2015-09-19">
            <text:p>19/09/2015</text:p>
          </table:table-cell>
          <table:table-cell office:value-type="date" office:date-value="2015-10-07">
            <text:p>07/10/2015</text:p>
          </table:table-cell>
          <table:table-cell table:number-columns-repeated="246"/>
        </table:table-row>
        <table:table-row table:style-name="ro1">
          <table:table-cell office:value-type="float" office:value="2015">
            <text:p>2015</text:p>
          </table:table-cell>
          <table:table-cell office:value-type="float" office:value="1856">
            <text:p>1856</text:p>
          </table:table-cell>
          <table:table-cell office:value-type="date" office:date-value="2015-09-18">
            <text:p>18/09/2015</text:p>
          </table:table-cell>
          <table:table-cell office:value-type="string">
            <text:p>Istituzioni e Servizi Culturali</text:p>
          </table:table-cell>
          <table:table-cell office:value-type="string">
            <text:p>Determinazione</text:p>
          </table:table-cell>
          <table:table-cell office:value-type="string">
            <text:p>Approvazione collaborazione con Casa editrice Rapsodia per iniziativa nell'ambito di "Iria Castle festival" autunno 2015.</text:p>
          </table:table-cell>
          <table:table-cell office:value-type="string">
            <text:p>149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57">
            <text:p>1857</text:p>
          </table:table-cell>
          <table:table-cell office:value-type="date" office:date-value="2015-09-18">
            <text:p>18/09/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Caccamo Framcesco- Rognoni Maria Chiara</text:p>
          </table:table-cell>
          <table:table-cell office:value-type="string">
            <text:p>0 - </text:p>
          </table:table-cell>
          <table:table-cell office:value-type="date" office:date-value="2015-09-19">
            <text:p>1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858">
            <text:p>1858</text:p>
          </table:table-cell>
          <table:table-cell office:value-type="date" office:date-value="2015-09-18">
            <text:p>18/09/2015</text:p>
          </table:table-cell>
          <table:table-cell office:value-type="string">
            <text:p>Istituzioni e Servizi Culturali</text:p>
          </table:table-cell>
          <table:table-cell office:value-type="string">
            <text:p>Determinazione</text:p>
          </table:table-cell>
          <table:table-cell office:value-type="string">
            <text:p>Approvazione collaborzione con associazione "CulturAma" per iniziativa nell'ambito di "Iria Castle festival" autunno 2015.</text:p>
          </table:table-cell>
          <table:table-cell office:value-type="string">
            <text:p>150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59">
            <text:p>1859</text:p>
          </table:table-cell>
          <table:table-cell office:value-type="date" office:date-value="2015-09-18">
            <text:p>18/09/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Pristavu Elena</text:p>
          </table:table-cell>
          <table:table-cell office:value-type="string">
            <text:p>0 - </text:p>
          </table:table-cell>
          <table:table-cell office:value-type="date" office:date-value="2015-09-19">
            <text:p>1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860">
            <text:p>1860</text:p>
          </table:table-cell>
          <table:table-cell office:value-type="date" office:date-value="2015-09-18">
            <text:p>18/09/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o n° 0381818215091701</text:p>
          </table:table-cell>
          <table:table-cell office:value-type="string">
            <text:p>0 - </text:p>
          </table:table-cell>
          <table:table-cell table:number-columns-repeated="2" office:value-type="date" office:date-value="2015-09-19">
            <text:p>19/09/2015</text:p>
          </table:table-cell>
          <table:table-cell table:number-columns-repeated="246"/>
        </table:table-row>
        <table:table-row table:style-name="ro1">
          <table:table-cell office:value-type="float" office:value="2015">
            <text:p>2015</text:p>
          </table:table-cell>
          <table:table-cell office:value-type="float" office:value="1861">
            <text:p>1861</text:p>
          </table:table-cell>
          <table:table-cell office:value-type="date" office:date-value="2015-09-18">
            <text:p>18/09/2015</text:p>
          </table:table-cell>
          <table:table-cell office:value-type="string">
            <text:p>Gestione Territorio</text:p>
          </table:table-cell>
          <table:table-cell office:value-type="string">
            <text:p>Determinazione</text:p>
          </table:table-cell>
          <table:table-cell office:value-type="string">
            <text:p>Assegnazione definitiva e cessione in proprietà del lotto n. 3 del P.I.P. in località Medassino alla Ditta Guzzon Impianti di Marco Guzzon - Approvazione schema di convenzione</text:p>
          </table:table-cell>
          <table:table-cell office:value-type="string">
            <text:p>14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62">
            <text:p>1862</text:p>
          </table:table-cell>
          <table:table-cell office:value-type="date" office:date-value="2015-09-18">
            <text:p>18/09/2015</text:p>
          </table:table-cell>
          <table:table-cell office:value-type="string">
            <text:p>Stato Civile</text:p>
          </table:table-cell>
          <table:table-cell office:value-type="string">
            <text:p>Pubblicazione di Matrimonio</text:p>
          </table:table-cell>
          <table:table-cell office:value-type="string">
            <text:p>BOSCOLO - ZHANG</text:p>
          </table:table-cell>
          <table:table-cell office:value-type="string">
            <text:p>0 - </text:p>
          </table:table-cell>
          <table:table-cell office:value-type="date" office:date-value="2015-09-19">
            <text:p>19/09/2015</text:p>
          </table:table-cell>
          <table:table-cell office:value-type="date" office:date-value="2015-09-26">
            <text:p>26/09/2015</text:p>
          </table:table-cell>
          <table:table-cell table:number-columns-repeated="246"/>
        </table:table-row>
        <table:table-row table:style-name="ro1">
          <table:table-cell office:value-type="float" office:value="2015">
            <text:p>2015</text:p>
          </table:table-cell>
          <table:table-cell office:value-type="float" office:value="1863">
            <text:p>1863</text:p>
          </table:table-cell>
          <table:table-cell office:value-type="date" office:date-value="2015-09-18">
            <text:p>18/09/2015</text:p>
          </table:table-cell>
          <table:table-cell office:value-type="string">
            <text:p>Servizio Edilizia Privata</text:p>
          </table:table-cell>
          <table:table-cell office:value-type="string">
            <text:p>Permesso</text:p>
          </table:table-cell>
          <table:table-cell office:value-type="string">
            <text:p>Permesso di Costruire n. 12/2015 del 10.09.2015 - Demolizione e ricostruzione di autorimessa - Via Giudice n. 52</text:p>
          </table:table-cell>
          <table:table-cell office:value-type="string">
            <text:p>12 - 2015</text:p>
          </table:table-cell>
          <table:table-cell office:value-type="date" office:date-value="2015-09-19">
            <text:p>19/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64">
            <text:p>1864</text:p>
          </table:table-cell>
          <table:table-cell office:value-type="date" office:date-value="2015-09-18">
            <text:p>18/09/2015</text:p>
          </table:table-cell>
          <table:table-cell office:value-type="string">
            <text:p>Manutenzione Strade</text:p>
          </table:table-cell>
          <table:table-cell office:value-type="string">
            <text:p>Determinazione</text:p>
          </table:table-cell>
          <table:table-cell office:value-type="string">
            <text:p>Assunzione impegno di spesa per prestazioni di manutenzione straordinaria della pubblica illuminazione da parte dell'ASM Voghera s.p.a. - 1° trimestre 2015</text:p>
          </table:table-cell>
          <table:table-cell office:value-type="string">
            <text:p>68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65">
            <text:p>1865</text:p>
          </table:table-cell>
          <table:table-cell office:value-type="date" office:date-value="2015-09-18">
            <text:p>18/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5/2015 <text:s/>IN DATA <text:s/>17/09/2015</text:p>
          </table:table-cell>
          <table:table-cell office:value-type="string">
            <text:p>105/2015 - 2015</text:p>
          </table:table-cell>
          <table:table-cell office:value-type="date" office:date-value="2015-09-19">
            <text:p>19/09/2015</text:p>
          </table:table-cell>
          <table:table-cell office:value-type="date" office:date-value="2015-09-28">
            <text:p>28/09/2015</text:p>
          </table:table-cell>
          <table:table-cell table:number-columns-repeated="246"/>
        </table:table-row>
        <table:table-row table:style-name="ro1">
          <table:table-cell office:value-type="float" office:value="2015">
            <text:p>2015</text:p>
          </table:table-cell>
          <table:table-cell office:value-type="float" office:value="1866">
            <text:p>1866</text:p>
          </table:table-cell>
          <table:table-cell office:value-type="date" office:date-value="2015-09-20">
            <text:p>20/09/2015</text:p>
          </table:table-cell>
          <table:table-cell office:value-type="string">
            <text:p>Settore Polizia Locale, Servizi Istituzionali, Fiere e Mercati</text:p>
          </table:table-cell>
          <table:table-cell office:value-type="string">
            <text:p>Ordinanza</text:p>
          </table:table-cell>
          <table:table-cell office:value-type="string">
            <text:p>incendio presso la sede della Ditta "Piber Group" Piberplast sita nel Comune di Voghera in località "Valle" Via Liguria n, 22 divampato alle ore 15.00 circa del giorno 19 settembre 2015</text:p>
          </table:table-cell>
          <table:table-cell office:value-type="string">
            <text:p>0 - </text:p>
          </table:table-cell>
          <table:table-cell office:value-type="date" office:date-value="2015-09-20">
            <text:p>20/09/2015</text:p>
          </table:table-cell>
          <table:table-cell office:value-type="date" office:date-value="2015-09-25">
            <text:p>25/09/2015</text:p>
          </table:table-cell>
          <table:table-cell table:number-columns-repeated="246"/>
        </table:table-row>
        <table:table-row table:style-name="ro1">
          <table:table-cell office:value-type="float" office:value="2015">
            <text:p>2015</text:p>
          </table:table-cell>
          <table:table-cell office:value-type="float" office:value="1867">
            <text:p>1867</text:p>
          </table:table-cell>
          <table:table-cell office:value-type="date" office:date-value="2015-09-21">
            <text:p>21/09/2015</text:p>
          </table:table-cell>
          <table:table-cell office:value-type="string">
            <text:p>Settore Urbanistica</text:p>
          </table:table-cell>
          <table:table-cell office:value-type="string">
            <text:p>Determinazione</text:p>
          </table:table-cell>
          <table:table-cell office:value-type="string">
            <text:p>"Distretto del Commercio di Voghera". Impegno di spesa per erogazione contributo regionale ad Associazioni del Commercio, del Turismo e dei Servizi relativo al 5° Bando approvato dalla Regione Lombardia con D.d.g. 1° marzo 2013, n. 1744</text:p>
          </table:table-cell>
          <table:table-cell office:value-type="string">
            <text:p>23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68">
            <text:p>1868</text:p>
          </table:table-cell>
          <table:table-cell office:value-type="date" office:date-value="2015-09-21">
            <text:p>21/09/2015</text:p>
          </table:table-cell>
          <table:table-cell office:value-type="string">
            <text:p>Gestione Territorio</text:p>
          </table:table-cell>
          <table:table-cell office:value-type="string">
            <text:p>Determinazione</text:p>
          </table:table-cell>
          <table:table-cell office:value-type="string">
            <text:p>Approvazione spesa per erogazione contributi ad autorità religiose L.R. 12/05. Annualità 2015</text:p>
          </table:table-cell>
          <table:table-cell office:value-type="string">
            <text:p>15 P.O. URB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69">
            <text:p>1869</text:p>
          </table:table-cell>
          <table:table-cell office:value-type="date" office:date-value="2015-09-21">
            <text:p>21/09/2015</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s.p.a. (agosto/settembre/ottobre/novembre/dicembre 2015)</text:p>
          </table:table-cell>
          <table:table-cell office:value-type="string">
            <text:p>55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70">
            <text:p>1870</text:p>
          </table:table-cell>
          <table:table-cell office:value-type="date" office:date-value="2015-09-21">
            <text:p>21/09/2015</text:p>
          </table:table-cell>
          <table:table-cell office:value-type="string">
            <text:p>Amministrazione</text:p>
          </table:table-cell>
          <table:table-cell office:value-type="string">
            <text:p>Atto del Sindaco</text:p>
          </table:table-cell>
          <table:table-cell office:value-type="string">
            <text:p>Studio Legale Avv. Luigi Paganelli con studio in Lissone, Via R. Giuliani n. 33. Nomina a responsabile del trattamento dei dati personali dell'Amministrazione comunale per l'incarico assegnato con determinazione dirigenziale n. 61 del 20.07.2015 relativo </text:p>
          </table:table-cell>
          <table:table-cell office:value-type="string">
            <text:p>22 - 2015</text:p>
          </table:table-cell>
          <table:table-cell office:value-type="date" office:date-value="2015-09-22">
            <text:p>22/09/2015</text:p>
          </table:table-cell>
          <table:table-cell office:value-type="date" office:date-value="2015-10-06">
            <text:p>06/10/2015</text:p>
          </table:table-cell>
          <table:table-cell table:number-columns-repeated="246"/>
        </table:table-row>
        <table:table-row table:style-name="ro1">
          <table:table-cell office:value-type="float" office:value="2015">
            <text:p>2015</text:p>
          </table:table-cell>
          <table:table-cell office:value-type="float" office:value="1871">
            <text:p>1871</text:p>
          </table:table-cell>
          <table:table-cell office:value-type="date" office:date-value="2015-09-21">
            <text:p>21/09/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092101 - 0381818215091801 - 0381818215091804 - 0381818215091805 - 0381818215091806 - 0381818215091807</text:p>
          </table:table-cell>
          <table:table-cell office:value-type="string">
            <text:p>0 - </text:p>
          </table:table-cell>
          <table:table-cell table:number-columns-repeated="2" office:value-type="date" office:date-value="2015-09-22">
            <text:p>22/09/2015</text:p>
          </table:table-cell>
          <table:table-cell table:number-columns-repeated="246"/>
        </table:table-row>
        <table:table-row table:style-name="ro1">
          <table:table-cell office:value-type="float" office:value="2015">
            <text:p>2015</text:p>
          </table:table-cell>
          <table:table-cell office:value-type="float" office:value="1872">
            <text:p>1872</text:p>
          </table:table-cell>
          <table:table-cell office:value-type="date" office:date-value="2015-09-21">
            <text:p>21/09/2015</text:p>
          </table:table-cell>
          <table:table-cell office:value-type="string">
            <text:p>Settore Lavori Pubblici</text:p>
          </table:table-cell>
          <table:table-cell office:value-type="string">
            <text:p>Determinazione</text:p>
          </table:table-cell>
          <table:table-cell office:value-type="string">
            <text:p>Servizio di trasporto urbano in zona Ponterosso e Strada Castellina e percorso dalla stazione FF.SS. alla Casa Circondariale e ritorno anno 2015. Assunzione impegno do spesa 3° e 4° trimestre 2015</text:p>
          </table:table-cell>
          <table:table-cell office:value-type="string">
            <text:p>54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73">
            <text:p>1873</text:p>
          </table:table-cell>
          <table:table-cell office:value-type="date" office:date-value="2015-09-21">
            <text:p>21/09/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on line "Una P.A.: solo digitale - Adempimenti e scadenze 2015/2016" (SMARTCIG N. Z981604F26)</text:p>
          </table:table-cell>
          <table:table-cell office:value-type="string">
            <text:p>73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74">
            <text:p>1874</text:p>
          </table:table-cell>
          <table:table-cell office:value-type="date" office:date-value="2015-09-21">
            <text:p>21/09/2015</text:p>
          </table:table-cell>
          <table:table-cell office:value-type="string">
            <text:p>[07.03] Suap, Espropri, Ecologia e Patrimonio <text:s text:c="2"/></text:p>
          </table:table-cell>
          <table:table-cell office:value-type="string">
            <text:p>Pubblicazione per Conto Terzi</text:p>
          </table:table-cell>
          <table:table-cell office:value-type="string">
            <text:p>Echovit 3000 S.n.c.. Installazione sita in Via Donat Cattin in Comune di Voghera - Istanza di Autorizzazione Integrata Ambientale (AIA) - Indizione e c onvocazione Conferenza di Servizi</text:p>
          </table:table-cell>
          <table:table-cell office:value-type="string">
            <text:p>26521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75">
            <text:p>1875</text:p>
          </table:table-cell>
          <table:table-cell office:value-type="date" office:date-value="2015-09-21">
            <text:p>21/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7/2015 <text:s/>IN DATA <text:s/>21/09/2015</text:p>
          </table:table-cell>
          <table:table-cell office:value-type="string">
            <text:p>107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76">
            <text:p>1876</text:p>
          </table:table-cell>
          <table:table-cell office:value-type="date" office:date-value="2015-09-21">
            <text:p>21/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8/2015 <text:s/>IN DATA <text:s/>21/09/2015</text:p>
          </table:table-cell>
          <table:table-cell office:value-type="string">
            <text:p>108 - 2015</text:p>
          </table:table-cell>
          <table:table-cell office:value-type="date" office:date-value="2015-09-22">
            <text:p>22/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77">
            <text:p>1877</text:p>
          </table:table-cell>
          <table:table-cell office:value-type="date" office:date-value="2015-09-22">
            <text:p>22/09/2015</text:p>
          </table:table-cell>
          <table:table-cell office:value-type="string">
            <text:p>Ufficio Messi</text:p>
          </table:table-cell>
          <table:table-cell office:value-type="string">
            <text:p>Pubblicazione Varia</text:p>
          </table:table-cell>
          <table:table-cell office:value-type="string">
            <text:p>Comune di Voghera Ufficio Messi Art. 60 Dpr Sig. Affaoui Aziz Rep. Messi n° 1622 pubb. 8gg</text:p>
          </table:table-cell>
          <table:table-cell office:value-type="string">
            <text:p>0 - </text:p>
          </table:table-cell>
          <table:table-cell office:value-type="date" office:date-value="2015-09-23">
            <text:p>23/09/2015</text:p>
          </table:table-cell>
          <table:table-cell office:value-type="date" office:date-value="2015-09-30">
            <text:p>30/09/2015</text:p>
          </table:table-cell>
          <table:table-cell table:number-columns-repeated="246"/>
        </table:table-row>
        <table:table-row table:style-name="ro1">
          <table:table-cell office:value-type="float" office:value="2015">
            <text:p>2015</text:p>
          </table:table-cell>
          <table:table-cell office:value-type="float" office:value="1878">
            <text:p>1878</text:p>
          </table:table-cell>
          <table:table-cell office:value-type="date" office:date-value="2015-09-22">
            <text:p>22/09/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manutenzione veicoli di servizio della Polizia Locale,Segnaletica e Protezione Civile del Comune di Voghera.</text:p>
          </table:table-cell>
          <table:table-cell office:value-type="string">
            <text:p>58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79">
            <text:p>1879</text:p>
          </table:table-cell>
          <table:table-cell office:value-type="date" office:date-value="2015-09-22">
            <text:p>22/09/2015</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erogazione di un contibuto alle Associazioni Auser e Anteas di Voghera per la realizzazione dell'iniziativa "Anziani Insieme Estate 2015".</text:p>
          </table:table-cell>
          <table:table-cell office:value-type="string">
            <text:p>130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0">
            <text:p>1880</text:p>
          </table:table-cell>
          <table:table-cell office:value-type="date" office:date-value="2015-09-22">
            <text:p>22/09/2015</text:p>
          </table:table-cell>
          <table:table-cell office:value-type="string">
            <text:p>Stato Civile</text:p>
          </table:table-cell>
          <table:table-cell office:value-type="string">
            <text:p>Pubblicazione di Matrimonio</text:p>
          </table:table-cell>
          <table:table-cell office:value-type="string">
            <text:p>CEMBRAN - FRUMENTO</text:p>
          </table:table-cell>
          <table:table-cell office:value-type="string">
            <text:p>0 - </text:p>
          </table:table-cell>
          <table:table-cell office:value-type="date" office:date-value="2015-09-23">
            <text:p>23/09/2015</text:p>
          </table:table-cell>
          <table:table-cell office:value-type="date" office:date-value="2015-09-30">
            <text:p>30/09/2015</text:p>
          </table:table-cell>
          <table:table-cell table:number-columns-repeated="246"/>
        </table:table-row>
        <table:table-row table:style-name="ro1">
          <table:table-cell office:value-type="float" office:value="2015">
            <text:p>2015</text:p>
          </table:table-cell>
          <table:table-cell office:value-type="float" office:value="1881">
            <text:p>1881</text:p>
          </table:table-cell>
          <table:table-cell office:value-type="date" office:date-value="2015-09-22">
            <text:p>22/09/2015</text:p>
          </table:table-cell>
          <table:table-cell office:value-type="string">
            <text:p>Settore Servizi Sociali e Pubblica Istruzione</text:p>
          </table:table-cell>
          <table:table-cell office:value-type="string">
            <text:p>Determinazione</text:p>
          </table:table-cell>
          <table:table-cell office:value-type="string">
            <text:p>Associazione Gustosi Eventi - concessione attrezzature comunali per manifestazione "Birra d'Ecc.".</text:p>
          </table:table-cell>
          <table:table-cell office:value-type="string">
            <text:p>134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2">
            <text:p>1882</text:p>
          </table:table-cell>
          <table:table-cell office:value-type="date" office:date-value="2015-09-22">
            <text:p>22/09/2015</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4° trimestre 2015: integrazione impegno di spesa.</text:p>
          </table:table-cell>
          <table:table-cell office:value-type="string">
            <text:p>137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3">
            <text:p>1883</text:p>
          </table:table-cell>
          <table:table-cell office:value-type="date" office:date-value="2015-09-22">
            <text:p>22/09/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pagamento delle rette di frequenza per gli asili nido comunali - anno 2015, secondo semestre.</text:p>
          </table:table-cell>
          <table:table-cell office:value-type="string">
            <text:p>138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4">
            <text:p>1884</text:p>
          </table:table-cell>
          <table:table-cell office:value-type="date" office:date-value="2015-09-22">
            <text:p>22/09/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Broni nell'ambito del Sistema Bibliotecario dell'Oltrepò.</text:p>
          </table:table-cell>
          <table:table-cell office:value-type="string">
            <text:p>153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5">
            <text:p>1885</text:p>
          </table:table-cell>
          <table:table-cell office:value-type="date" office:date-value="2015-09-22">
            <text:p>22/09/2015</text:p>
          </table:table-cell>
          <table:table-cell office:value-type="string">
            <text:p>Settore Servizi Sociali e Pubblica Istruzione</text:p>
          </table:table-cell>
          <table:table-cell office:value-type="string">
            <text:p>Determinazione</text:p>
          </table:table-cell>
          <table:table-cell office:value-type="string">
            <text:p>Rifacimento tappetone e divanetto presso asilo nido Pombio</text:p>
          </table:table-cell>
          <table:table-cell office:value-type="string">
            <text:p>136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6">
            <text:p>1886</text:p>
          </table:table-cell>
          <table:table-cell office:value-type="date" office:date-value="2015-09-22">
            <text:p>22/09/2015</text:p>
          </table:table-cell>
          <table:table-cell office:value-type="string">
            <text:p>Istituzioni e Servizi Culturali</text:p>
          </table:table-cell>
          <table:table-cell office:value-type="string">
            <text:p>Determinazione</text:p>
          </table:table-cell>
          <table:table-cell office:value-type="string">
            <text:p>Approvazione spesa collegamento allarme antintrusione civica biblioteca e Musei con istituto di vigilanza, terzo quadrimestre 2015.</text:p>
          </table:table-cell>
          <table:table-cell office:value-type="string">
            <text:p>154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7">
            <text:p>1887</text:p>
          </table:table-cell>
          <table:table-cell office:value-type="date" office:date-value="2015-09-22">
            <text:p>22/09/2015</text:p>
          </table:table-cell>
          <table:table-cell office:value-type="string">
            <text:p>Istituzioni e Servizi Culturali</text:p>
          </table:table-cell>
          <table:table-cell office:value-type="string">
            <text:p>Determinazione</text:p>
          </table:table-cell>
          <table:table-cell office:value-type="string">
            <text:p>Approvazione spesa servizio di pulizia periodica del Museo di Scienze Naturali- 3° quadrimestre 2015.</text:p>
          </table:table-cell>
          <table:table-cell office:value-type="string">
            <text:p>155 - 2015</text:p>
          </table:table-cell>
          <table:table-cell office:value-type="date" office:date-value="2015-09-23">
            <text:p>23/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888">
            <text:p>1888</text:p>
          </table:table-cell>
          <table:table-cell office:value-type="date" office:date-value="2015-09-23">
            <text:p>23/09/2015</text:p>
          </table:table-cell>
          <table:table-cell office:value-type="string">
            <text:p>Servizi Demografici] Servizi Cimiteriali</text:p>
          </table:table-cell>
          <table:table-cell office:value-type="string">
            <text:p>Determinazione</text:p>
          </table:table-cell>
          <table:table-cell office:value-type="string">
            <text:p>Indizione gara tramite piattaforma Sintel Lombardia per la fornitura dei registri di Stato Civile per l'Anno 2016.</text:p>
          </table:table-cell>
          <table:table-cell office:value-type="string">
            <text:p>43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89">
            <text:p>1889</text:p>
          </table:table-cell>
          <table:table-cell office:value-type="date" office:date-value="2015-09-23">
            <text:p>23/09/2015</text:p>
          </table:table-cell>
          <table:table-cell office:value-type="string">
            <text:p>Servizi Demografici] Servizi Cimiteriali</text:p>
          </table:table-cell>
          <table:table-cell office:value-type="string">
            <text:p>Determinazione</text:p>
          </table:table-cell>
          <table:table-cell office:value-type="string">
            <text:p>Indizione gara tramite piattaforma Sintel Lombardia per la fornitura dei registri di Stato Civile per l'Anno 2016.</text:p>
          </table:table-cell>
          <table:table-cell office:value-type="string">
            <text:p>43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0">
            <text:p>1890</text:p>
          </table:table-cell>
          <table:table-cell office:value-type="date" office:date-value="2015-09-23">
            <text:p>23/09/2015</text:p>
          </table:table-cell>
          <table:table-cell office:value-type="string">
            <text:p>Servizi Demografici] Servizi Cimiteriali</text:p>
          </table:table-cell>
          <table:table-cell office:value-type="string">
            <text:p>Determinazione</text:p>
          </table:table-cell>
          <table:table-cell office:value-type="string">
            <text:p>Indizione gara tramite piattaforma Sintel Lombardia per la rilegatura dei registri di Stato Civile per l'Anno 2014.</text:p>
          </table:table-cell>
          <table:table-cell office:value-type="string">
            <text:p>44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1">
            <text:p>1891</text:p>
          </table:table-cell>
          <table:table-cell office:value-type="date" office:date-value="2015-09-23">
            <text:p>23/09/2015</text:p>
          </table:table-cell>
          <table:table-cell office:value-type="string">
            <text:p>Servizi Demografici] Servizi Cimiteriali</text:p>
          </table:table-cell>
          <table:table-cell office:value-type="string">
            <text:p>Determinazione</text:p>
          </table:table-cell>
          <table:table-cell office:value-type="string">
            <text:p>Indizione gara tramite piattaforma Sintel Lombardia per la rilegatura dei registri di Stato Civile per l'Anno 2014.</text:p>
          </table:table-cell>
          <table:table-cell office:value-type="string">
            <text:p>44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2">
            <text:p>1892</text:p>
          </table:table-cell>
          <table:table-cell office:value-type="date" office:date-value="2015-09-23">
            <text:p>23/09/2015</text:p>
          </table:table-cell>
          <table:table-cell office:value-type="string">
            <text:p>Ufficio Messi</text:p>
          </table:table-cell>
          <table:table-cell office:value-type="string">
            <text:p>Pubblicazione Varia</text:p>
          </table:table-cell>
          <table:table-cell office:value-type="string">
            <text:p>Comune Voghera Ufficio Messi Art. 60 Dpr Soc. Ultimate Sas Di Clava M. &amp; C. Rep. Messi 1629 pubbl. 8 gg dal 24-09-2015 al 01-10-2015</text:p>
          </table:table-cell>
          <table:table-cell office:value-type="string">
            <text:p>0 - </text:p>
          </table:table-cell>
          <table:table-cell office:value-type="date" office:date-value="2015-09-24">
            <text:p>24/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893">
            <text:p>1893</text:p>
          </table:table-cell>
          <table:table-cell office:value-type="date" office:date-value="2015-09-23">
            <text:p>23/09/2015</text:p>
          </table:table-cell>
          <table:table-cell office:value-type="string">
            <text:p>Settore Lavori Pubblici</text:p>
          </table:table-cell>
          <table:table-cell office:value-type="string">
            <text:p>Determinazione</text:p>
          </table:table-cell>
          <table:table-cell office:value-type="string">
            <text:p>Occupazione temporanea e/o manomissione suolo pubblico Autorizzazione n. 58/2012 - escussione della garanzia </text:p>
          </table:table-cell>
          <table:table-cell office:value-type="string">
            <text:p>56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4">
            <text:p>1894</text:p>
          </table:table-cell>
          <table:table-cell office:value-type="date" office:date-value="2015-09-23">
            <text:p>23/09/2015</text:p>
          </table:table-cell>
          <table:table-cell office:value-type="string">
            <text:p>Manutenzione Strade</text:p>
          </table:table-cell>
          <table:table-cell office:value-type="string">
            <text:p>Determinazione</text:p>
          </table:table-cell>
          <table:table-cell office:value-type="string">
            <text:p>approvazione spesa e affidamento fornitura di sacchetti di asfalto a freddo tramite il mercato elettronico P.A.</text:p>
          </table:table-cell>
          <table:table-cell office:value-type="string">
            <text:p>70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5">
            <text:p>1895</text:p>
          </table:table-cell>
          <table:table-cell office:value-type="date" office:date-value="2015-09-23">
            <text:p>23/09/2015</text:p>
          </table:table-cell>
          <table:table-cell office:value-type="string">
            <text:p>[05.03] Stato Civile <text:s text:c="2"/></text:p>
          </table:table-cell>
          <table:table-cell office:value-type="string">
            <text:p>Pubblicazione per Conto Terzi</text:p>
          </table:table-cell>
          <table:table-cell office:value-type="string">
            <text:p>MASSA ALBERTO <text:s/>CAMBIO COGNOME</text:p>
          </table:table-cell>
          <table:table-cell office:value-type="string">
            <text:p>0 - </text:p>
          </table:table-cell>
          <table:table-cell office:value-type="date" office:date-value="2015-09-24">
            <text:p>24/09/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1896">
            <text:p>1896</text:p>
          </table:table-cell>
          <table:table-cell office:value-type="date" office:date-value="2015-09-23">
            <text:p>23/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0/2015 <text:s/>IN DATA <text:s/>23/09/2015</text:p>
          </table:table-cell>
          <table:table-cell office:value-type="string">
            <text:p>110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7">
            <text:p>1897</text:p>
          </table:table-cell>
          <table:table-cell office:value-type="date" office:date-value="2015-09-23">
            <text:p>23/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4/2015 <text:s/>IN DATA <text:s/>14/09/2015</text:p>
          </table:table-cell>
          <table:table-cell office:value-type="string">
            <text:p>104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8">
            <text:p>1898</text:p>
          </table:table-cell>
          <table:table-cell office:value-type="date" office:date-value="2015-09-23">
            <text:p>23/09/2015</text:p>
          </table:table-cell>
          <table:table-cell office:value-type="string">
            <text:p>Manutenzione Fabbricati</text:p>
          </table:table-cell>
          <table:table-cell office:value-type="string">
            <text:p>Determinazione</text:p>
          </table:table-cell>
          <table:table-cell office:value-type="string">
            <text:p>Manutenzione Fabbricati: Approvazione spesa ed affidamento servizio di "Riparazione e revisione quadriciclo POKER BB88659" in dotazione al servizio Manutenzione Fabbricati, tramite R.D.O. (nr. 69835510) sulla piattaforma telematica Regionale di eProcureme</text:p>
          </table:table-cell>
          <table:table-cell office:value-type="string">
            <text:p>65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899">
            <text:p>1899</text:p>
          </table:table-cell>
          <table:table-cell office:value-type="date" office:date-value="2015-09-23">
            <text:p>23/09/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69795735 sulla piattaforma telematica Regionale di eProcurement Sintel, del servizio per "Riparazione motocarro PE Piaggio n. targa CV14213 - riparazione guasto parti elettriche"</text:p>
          </table:table-cell>
          <table:table-cell office:value-type="string">
            <text:p>71 - 2015</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900">
            <text:p>1900</text:p>
          </table:table-cell>
          <table:table-cell office:value-type="date" office:date-value="2015-09-24">
            <text:p>24/09/2015</text:p>
          </table:table-cell>
          <table:table-cell office:value-type="string">
            <text:p>Provveditorato ed Economato</text:p>
          </table:table-cell>
          <table:table-cell office:value-type="string">
            <text:p>Lista Oggetti Rinvenuti</text:p>
          </table:table-cell>
          <table:table-cell office:value-type="string">
            <text:p>Verbale n.4801 1° pubblicazione</text:p>
          </table:table-cell>
          <table:table-cell office:value-type="string">
            <text:p>4801 - 2015</text:p>
          </table:table-cell>
          <table:table-cell office:value-type="date" office:date-value="2015-09-24">
            <text:p>24/09/2015</text:p>
          </table:table-cell>
          <table:table-cell office:value-type="date" office:date-value="2015-09-27">
            <text:p>27/09/2015</text:p>
          </table:table-cell>
          <table:table-cell table:number-columns-repeated="246"/>
        </table:table-row>
        <table:table-row table:style-name="ro1">
          <table:table-cell office:value-type="float" office:value="2015">
            <text:p>2015</text:p>
          </table:table-cell>
          <table:table-cell office:value-type="float" office:value="1901">
            <text:p>1901</text:p>
          </table:table-cell>
          <table:table-cell office:value-type="date" office:date-value="2015-09-24">
            <text:p>24/09/2015</text:p>
          </table:table-cell>
          <table:table-cell office:value-type="string">
            <text:p>Provveditorato ed Economato</text:p>
          </table:table-cell>
          <table:table-cell office:value-type="string">
            <text:p>Lista Oggetti Rinvenuti</text:p>
          </table:table-cell>
          <table:table-cell office:value-type="string">
            <text:p>Verbale n.4801 2° pubblicazione</text:p>
          </table:table-cell>
          <table:table-cell office:value-type="string">
            <text:p>4801 - 2015</text:p>
          </table:table-cell>
          <table:table-cell office:value-type="date" office:date-value="2015-10-01">
            <text:p>01/10/2015</text:p>
          </table:table-cell>
          <table:table-cell office:value-type="date" office:date-value="2015-10-04">
            <text:p>04/10/2015</text:p>
          </table:table-cell>
          <table:table-cell table:number-columns-repeated="246"/>
        </table:table-row>
        <table:table-row table:style-name="ro1">
          <table:table-cell office:value-type="float" office:value="2015">
            <text:p>2015</text:p>
          </table:table-cell>
          <table:table-cell office:value-type="float" office:value="1902">
            <text:p>1902</text:p>
          </table:table-cell>
          <table:table-cell office:value-type="date" office:date-value="2015-09-24">
            <text:p>24/09/2015</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Vigevano Avviso D'Asta Lotto I.V.G. n° 13/2015 Fascicolo n° 1786 del 31-08-2015 pubbl 10 gg .</text:p>
          </table:table-cell>
          <table:table-cell office:value-type="string">
            <text:p>0 - </text:p>
          </table:table-cell>
          <table:table-cell office:value-type="date" office:date-value="2015-09-24">
            <text:p>24/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903">
            <text:p>1903</text:p>
          </table:table-cell>
          <table:table-cell office:value-type="date" office:date-value="2015-09-24">
            <text:p>24/09/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45 in data 07.08.2015 "Imposta unica comunale: Approvazione aliquote e tariffe per l'anno 2015"</text:p>
          </table:table-cell>
          <table:table-cell office:value-type="string">
            <text:p>0 - </text:p>
          </table:table-cell>
          <table:table-cell office:value-type="date" office:date-value="2015-09-25">
            <text:p>25/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04">
            <text:p>1904</text:p>
          </table:table-cell>
          <table:table-cell office:value-type="date" office:date-value="2015-09-24">
            <text:p>24/09/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46 in data 07.08.2015 "Addizionale comunale all'imposta sul reddito delle persone fisiche. Determinazione aliquota e conseguente modifica al Regolamento di applicazione"</text:p>
          </table:table-cell>
          <table:table-cell office:value-type="string">
            <text:p>0 - </text:p>
          </table:table-cell>
          <table:table-cell office:value-type="date" office:date-value="2015-09-25">
            <text:p>25/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05">
            <text:p>1905</text:p>
          </table:table-cell>
          <table:table-cell office:value-type="date" office:date-value="2015-09-24">
            <text:p>24/09/2015</text:p>
          </table:table-cell>
          <table:table-cell office:value-type="string">
            <text:p>Amministrazione</text:p>
          </table:table-cell>
          <table:table-cell office:value-type="string">
            <text:p>Deliberazione di Giunta Comunale</text:p>
          </table:table-cell>
          <table:table-cell office:value-type="string">
            <text:p>Approvazione accordo con Regione Lombardia per la realizzazione delle tessere di riconoscimento per gli operatori di Polizia Locale.</text:p>
          </table:table-cell>
          <table:table-cell office:value-type="string">
            <text:p>81 - 2015</text:p>
          </table:table-cell>
          <table:table-cell office:value-type="date" office:date-value="2015-09-25">
            <text:p>25/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06">
            <text:p>1906</text:p>
          </table:table-cell>
          <table:table-cell office:value-type="date" office:date-value="2015-09-24">
            <text:p>24/09/2015</text:p>
          </table:table-cell>
          <table:table-cell office:value-type="string">
            <text:p>Amministrazione</text:p>
          </table:table-cell>
          <table:table-cell office:value-type="string">
            <text:p>Deliberazione di Giunta Comunale</text:p>
          </table:table-cell>
          <table:table-cell office:value-type="string">
            <text:p>Approvazione Piano Esecutivo di Gestione 2015-2017, piano degli obiettivi 2015 e piano della performance 2015 e attribuzione delle risorse finanziarie e assegnazione obiettivi ai responsabili della gestione.</text:p>
          </table:table-cell>
          <table:table-cell office:value-type="string">
            <text:p>80 - 2015</text:p>
          </table:table-cell>
          <table:table-cell office:value-type="date" office:date-value="2015-09-25">
            <text:p>25/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07">
            <text:p>1907</text:p>
          </table:table-cell>
          <table:table-cell office:value-type="date" office:date-value="2015-09-24">
            <text:p>24/09/2015</text:p>
          </table:table-cell>
          <table:table-cell office:value-type="string">
            <text:p>Amministrazione</text:p>
          </table:table-cell>
          <table:table-cell office:value-type="string">
            <text:p>Deliberazione di Giunta Comunale</text:p>
          </table:table-cell>
          <table:table-cell office:value-type="string">
            <text:p>Deliberazione G.C. n. 75 del 24.07.2015 - Adeguamento modalità di copertura posto vacante.</text:p>
          </table:table-cell>
          <table:table-cell office:value-type="string">
            <text:p>82 - 2015</text:p>
          </table:table-cell>
          <table:table-cell office:value-type="date" office:date-value="2015-09-25">
            <text:p>25/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08">
            <text:p>1908</text:p>
          </table:table-cell>
          <table:table-cell office:value-type="date" office:date-value="2015-09-24">
            <text:p>24/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1/2015 <text:s/>IN DATA <text:s/>24/09/2015</text:p>
          </table:table-cell>
          <table:table-cell office:value-type="string">
            <text:p>111 - 2015</text:p>
          </table:table-cell>
          <table:table-cell office:value-type="date" office:date-value="2015-09-25">
            <text:p>25/09/2015</text:p>
          </table:table-cell>
          <table:table-cell office:value-type="date" office:date-value="2015-10-04">
            <text:p>04/10/2015</text:p>
          </table:table-cell>
          <table:table-cell table:number-columns-repeated="246"/>
        </table:table-row>
        <table:table-row table:style-name="ro1">
          <table:table-cell office:value-type="float" office:value="2015">
            <text:p>2015</text:p>
          </table:table-cell>
          <table:table-cell office:value-type="float" office:value="1909">
            <text:p>1909</text:p>
          </table:table-cell>
          <table:table-cell office:value-type="date" office:date-value="2015-09-24">
            <text:p>24/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9/2015 <text:s/>IN DATA <text:s/>23/09/2015</text:p>
          </table:table-cell>
          <table:table-cell office:value-type="string">
            <text:p>109 - 2015</text:p>
          </table:table-cell>
          <table:table-cell office:value-type="date" office:date-value="2015-09-25">
            <text:p>25/09/2015</text:p>
          </table:table-cell>
          <table:table-cell office:value-type="date" office:date-value="2015-10-04">
            <text:p>04/10/2015</text:p>
          </table:table-cell>
          <table:table-cell table:number-columns-repeated="246"/>
        </table:table-row>
        <table:table-row table:style-name="ro1">
          <table:table-cell office:value-type="float" office:value="2015">
            <text:p>2015</text:p>
          </table:table-cell>
          <table:table-cell office:value-type="float" office:value="1910">
            <text:p>1910</text:p>
          </table:table-cell>
          <table:table-cell office:value-type="date" office:date-value="2015-09-24">
            <text:p>24/09/2015</text:p>
          </table:table-cell>
          <table:table-cell office:value-type="string">
            <text:p>Settore Lavori Pubblici</text:p>
          </table:table-cell>
          <table:table-cell office:value-type="string">
            <text:p>Determinazione</text:p>
          </table:table-cell>
          <table:table-cell office:value-type="string">
            <text:p>concessione di Grande Derivazione acqua pubblica dal Torrente Staffora in Comune di Rivanazzano ad uso irriguo. Assunzione impegno di spesa per versamento alla Provincia di Pavia a titolo di obbligo ittiogenico anno 2015.</text:p>
          </table:table-cell>
          <table:table-cell office:value-type="string">
            <text:p>57 - 2015</text:p>
          </table:table-cell>
          <table:table-cell office:value-type="date" office:date-value="2015-09-25">
            <text:p>25/09/2015</text:p>
          </table:table-cell>
          <table:table-cell office:value-type="date" office:date-value="2015-10-04">
            <text:p>04/10/2015</text:p>
          </table:table-cell>
          <table:table-cell table:number-columns-repeated="246"/>
        </table:table-row>
        <table:table-row table:style-name="ro1">
          <table:table-cell office:value-type="float" office:value="2015">
            <text:p>2015</text:p>
          </table:table-cell>
          <table:table-cell office:value-type="float" office:value="1911">
            <text:p>1911</text:p>
          </table:table-cell>
          <table:table-cell office:value-type="date" office:date-value="2015-09-25">
            <text:p>25/09/2015</text:p>
          </table:table-cell>
          <table:table-cell office:value-type="string">
            <text:p>Settore Affari Generali e Risorse Umane</text:p>
          </table:table-cell>
          <table:table-cell office:value-type="string">
            <text:p>Determinazione</text:p>
          </table:table-cell>
          <table:table-cell office:value-type="string">
            <text:p>Assunzione impegno di spesa in applicazione all'art. 28 del CCNL per il personale non dirigente del comparto delle Regioni ed Autonomie Locali del <text:s/>14/09/2000</text:p>
          </table:table-cell>
          <table:table-cell office:value-type="string">
            <text:p>75 - 2015</text:p>
          </table:table-cell>
          <table:table-cell office:value-type="date" office:date-value="2015-09-26">
            <text:p>26/09/2015</text:p>
          </table:table-cell>
          <table:table-cell office:value-type="date" office:date-value="2015-10-05">
            <text:p>05/10/2015</text:p>
          </table:table-cell>
          <table:table-cell table:number-columns-repeated="246"/>
        </table:table-row>
        <table:table-row table:style-name="ro1">
          <table:table-cell office:value-type="float" office:value="2015">
            <text:p>2015</text:p>
          </table:table-cell>
          <table:table-cell office:value-type="float" office:value="1912">
            <text:p>1912</text:p>
          </table:table-cell>
          <table:table-cell office:value-type="date" office:date-value="2015-09-25">
            <text:p>25/09/2015</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i 2 contratti <text:s/>da stipulare in modalita' elettronica</text:p>
          </table:table-cell>
          <table:table-cell office:value-type="string">
            <text:p>76 - 2015</text:p>
          </table:table-cell>
          <table:table-cell office:value-type="date" office:date-value="2015-09-26">
            <text:p>26/09/2015</text:p>
          </table:table-cell>
          <table:table-cell office:value-type="date" office:date-value="2015-10-05">
            <text:p>05/10/2015</text:p>
          </table:table-cell>
          <table:table-cell table:number-columns-repeated="246"/>
        </table:table-row>
        <table:table-row table:style-name="ro1">
          <table:table-cell office:value-type="float" office:value="2015">
            <text:p>2015</text:p>
          </table:table-cell>
          <table:table-cell office:value-type="float" office:value="1913">
            <text:p>1913</text:p>
          </table:table-cell>
          <table:table-cell office:value-type="date" office:date-value="2015-09-25">
            <text:p>25/09/2015</text:p>
          </table:table-cell>
          <table:table-cell office:value-type="string">
            <text:p>Servizio Edilizia Privata</text:p>
          </table:table-cell>
          <table:table-cell office:value-type="string">
            <text:p>Permesso</text:p>
          </table:table-cell>
          <table:table-cell office:value-type="string">
            <text:p>Permesso di Costruire n. 13/15 del 22.09.2015 - realizzazione di edificio commerciale - Via Lomellina - Via Nenni <text:s/></text:p>
          </table:table-cell>
          <table:table-cell office:value-type="string">
            <text:p>13 - 2015</text:p>
          </table:table-cell>
          <table:table-cell office:value-type="date" office:date-value="2015-09-26">
            <text:p>26/09/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14">
            <text:p>1914</text:p>
          </table:table-cell>
          <table:table-cell office:value-type="date" office:date-value="2015-09-25">
            <text:p>25/09/2015</text:p>
          </table:table-cell>
          <table:table-cell office:value-type="string">
            <text:p>Stato Civile</text:p>
          </table:table-cell>
          <table:table-cell office:value-type="string">
            <text:p>Pubblicazione di Matrimonio</text:p>
          </table:table-cell>
          <table:table-cell office:value-type="string">
            <text:p>Crespi - Domi</text:p>
          </table:table-cell>
          <table:table-cell office:value-type="string">
            <text:p>0 - </text:p>
          </table:table-cell>
          <table:table-cell office:value-type="date" office:date-value="2015-09-26">
            <text:p>26/09/2015</text:p>
          </table:table-cell>
          <table:table-cell office:value-type="date" office:date-value="2015-10-03">
            <text:p>03/10/2015</text:p>
          </table:table-cell>
          <table:table-cell table:number-columns-repeated="246"/>
        </table:table-row>
        <table:table-row table:style-name="ro1">
          <table:table-cell office:value-type="float" office:value="2015">
            <text:p>2015</text:p>
          </table:table-cell>
          <table:table-cell office:value-type="float" office:value="1915">
            <text:p>1915</text:p>
          </table:table-cell>
          <table:table-cell office:value-type="date" office:date-value="2015-09-26">
            <text:p>26/09/2015</text:p>
          </table:table-cell>
          <table:table-cell office:value-type="string">
            <text:p>Stato Civile</text:p>
          </table:table-cell>
          <table:table-cell office:value-type="string">
            <text:p>Pubblicazione di Matrimonio</text:p>
          </table:table-cell>
          <table:table-cell office:value-type="string">
            <text:p>DELLABAINCA - VIOLA</text:p>
          </table:table-cell>
          <table:table-cell office:value-type="string">
            <text:p>0 - </text:p>
          </table:table-cell>
          <table:table-cell office:value-type="date" office:date-value="2015-09-27">
            <text:p>27/09/2015</text:p>
          </table:table-cell>
          <table:table-cell office:value-type="date" office:date-value="2015-10-04">
            <text:p>04/10/2015</text:p>
          </table:table-cell>
          <table:table-cell table:number-columns-repeated="246"/>
        </table:table-row>
        <table:table-row table:style-name="ro1">
          <table:table-cell office:value-type="float" office:value="2015">
            <text:p>2015</text:p>
          </table:table-cell>
          <table:table-cell office:value-type="float" office:value="1916">
            <text:p>1916</text:p>
          </table:table-cell>
          <table:table-cell office:value-type="date" office:date-value="2015-09-28">
            <text:p>28/09/2015</text:p>
          </table:table-cell>
          <table:table-cell office:value-type="string">
            <text:p>Settore Affari Generali e Risorse Umane</text:p>
          </table:table-cell>
          <table:table-cell office:value-type="string">
            <text:p>Determinazione</text:p>
          </table:table-cell>
          <table:table-cell office:value-type="string">
            <text:p>Cancellazione iscrizione dall'Albo delle Associazioni Vogheresi del Circolo Giovanile Pombio - Affiliato A.N.S.P.I. e dell'Associazione Sportiva dilettantistica Wu Shu Kuan 2</text:p>
          </table:table-cell>
          <table:table-cell office:value-type="string">
            <text:p>78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17">
            <text:p>1917</text:p>
          </table:table-cell>
          <table:table-cell office:value-type="date" office:date-value="2015-09-28">
            <text:p>28/09/2015</text:p>
          </table:table-cell>
          <table:table-cell office:value-type="string">
            <text:p>Servizio Edilizia Privata</text:p>
          </table:table-cell>
          <table:table-cell office:value-type="string">
            <text:p>Ordinanza</text:p>
          </table:table-cell>
          <table:table-cell office:value-type="string">
            <text:p>Ordinanza di messa in sicurezza n. 112 del 25 settembre 2015 di unità immobiliare ad uso residenziale a seguito di incendio soggetta a dichiarazione di inagibilità in Via XX XXXXXXXXX n. XX - Proprietà: XXXXXXXX XXXXX XXXXX.</text:p>
          </table:table-cell>
          <table:table-cell office:value-type="string">
            <text:p>112 - 2015</text:p>
          </table:table-cell>
          <table:table-cell office:value-type="date" office:date-value="2015-09-29">
            <text:p>29/09/2015</text:p>
          </table:table-cell>
          <table:table-cell office:value-type="date" office:date-value="2015-10-13">
            <text:p>13/10/2015</text:p>
          </table:table-cell>
          <table:table-cell table:number-columns-repeated="246"/>
        </table:table-row>
        <table:table-row table:style-name="ro1">
          <table:table-cell office:value-type="float" office:value="2015">
            <text:p>2015</text:p>
          </table:table-cell>
          <table:table-cell office:value-type="float" office:value="1918">
            <text:p>1918</text:p>
          </table:table-cell>
          <table:table-cell office:value-type="date" office:date-value="2015-09-28">
            <text:p>28/09/2015</text:p>
          </table:table-cell>
          <table:table-cell office:value-type="string">
            <text:p>Organizzazione e Gestione Risorse Umane</text:p>
          </table:table-cell>
          <table:table-cell office:value-type="string">
            <text:p>Avviso di Selezione</text:p>
          </table:table-cell>
          <table:table-cell office:value-type="string">
            <text:p>Avviso pubblico di mobilità, ai sensi dell'art. 30 del D.Lgs. n. 165 del 30 marzo 2001, per la copertura di n. 1 posto di istruttore informatico (Cat. C) - a tempo indeterminato e a tempo pieno</text:p>
          </table:table-cell>
          <table:table-cell office:value-type="string">
            <text:p>0 - </text:p>
          </table:table-cell>
          <table:table-cell office:value-type="date" office:date-value="2015-09-29">
            <text:p>29/09/2015</text:p>
          </table:table-cell>
          <table:table-cell office:value-type="date" office:date-value="2015-10-28">
            <text:p>28/10/2015</text:p>
          </table:table-cell>
          <table:table-cell table:number-columns-repeated="246"/>
        </table:table-row>
        <table:table-row table:style-name="ro1">
          <table:table-cell office:value-type="float" office:value="2015">
            <text:p>2015</text:p>
          </table:table-cell>
          <table:table-cell office:value-type="float" office:value="1919">
            <text:p>1919</text:p>
          </table:table-cell>
          <table:table-cell office:value-type="date" office:date-value="2015-09-28">
            <text:p>28/09/2015</text:p>
          </table:table-cell>
          <table:table-cell office:value-type="string">
            <text:p>Settore Polizia Locale, Servizi Istituzionali, Fiere e Mercati</text:p>
          </table:table-cell>
          <table:table-cell office:value-type="string">
            <text:p>Determinazione</text:p>
          </table:table-cell>
          <table:table-cell office:value-type="string">
            <text:p>Rimborso somma versata due volte per pagamento sanzione amministrativa pecuniaria per violazioni al C.d.S.</text:p>
          </table:table-cell>
          <table:table-cell office:value-type="string">
            <text:p>59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20">
            <text:p>1920</text:p>
          </table:table-cell>
          <table:table-cell office:value-type="date" office:date-value="2015-09-28">
            <text:p>28/09/2015</text:p>
          </table:table-cell>
          <table:table-cell office:value-type="string">
            <text:p>Provveditorato ed Economato</text:p>
          </table:table-cell>
          <table:table-cell office:value-type="string">
            <text:p>Determinazione</text:p>
          </table:table-cell>
          <table:table-cell office:value-type="string">
            <text:p>Reintegro scorte materiale igienico sanitario per uffici e servizi comunali. Procedura RDO n.936955 gestita su piattaforma Consip</text:p>
          </table:table-cell>
          <table:table-cell office:value-type="string">
            <text:p>55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21">
            <text:p>1921</text:p>
          </table:table-cell>
          <table:table-cell office:value-type="date" office:date-value="2015-09-28">
            <text:p>28/09/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agosto 2015</text:p>
          </table:table-cell>
          <table:table-cell office:value-type="string">
            <text:p>66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22">
            <text:p>1922</text:p>
          </table:table-cell>
          <table:table-cell office:value-type="date" office:date-value="2015-09-28">
            <text:p>28/09/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7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23">
            <text:p>1923</text:p>
          </table:table-cell>
          <table:table-cell office:value-type="date" office:date-value="2015-09-28">
            <text:p>28/09/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8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24">
            <text:p>1924</text:p>
          </table:table-cell>
          <table:table-cell office:value-type="date" office:date-value="2015-09-28">
            <text:p>28/09/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9 - 2015</text:p>
          </table:table-cell>
          <table:table-cell office:value-type="date" office:date-value="2015-09-29">
            <text:p>29/09/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25">
            <text:p>1925</text:p>
          </table:table-cell>
          <table:table-cell office:value-type="date" office:date-value="2015-09-29">
            <text:p>29/09/2015</text:p>
          </table:table-cell>
          <table:table-cell office:value-type="string">
            <text:p>Provveditorato ed Economato</text:p>
          </table:table-cell>
          <table:table-cell office:value-type="string">
            <text:p>Determinazione</text:p>
          </table:table-cell>
          <table:table-cell office:value-type="string">
            <text:p>Accettazione risarcimento danni a uffici comunali. Sinistro del mese di dicembre 2014</text:p>
          </table:table-cell>
          <table:table-cell office:value-type="string">
            <text:p>54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26">
            <text:p>1926</text:p>
          </table:table-cell>
          <table:table-cell office:value-type="date" office:date-value="2015-09-29">
            <text:p>29/09/2015</text:p>
          </table:table-cell>
          <table:table-cell office:value-type="string">
            <text:p>Amministrazione</text:p>
          </table:table-cell>
          <table:table-cell office:value-type="string">
            <text:p>Avviso</text:p>
          </table:table-cell>
          <table:table-cell office:value-type="string">
            <text:p>Convocazione Commissione Consiliare II - Affari Generali e Personale - 01.10.2015</text:p>
          </table:table-cell>
          <table:table-cell office:value-type="string">
            <text:p>0 - </text:p>
          </table:table-cell>
          <table:table-cell office:value-type="date" office:date-value="2015-09-30">
            <text:p>30/09/2015</text:p>
          </table:table-cell>
          <table:table-cell office:value-type="date" office:date-value="2015-10-01">
            <text:p>01/10/2015</text:p>
          </table:table-cell>
          <table:table-cell table:number-columns-repeated="246"/>
        </table:table-row>
        <table:table-row table:style-name="ro1">
          <table:table-cell office:value-type="float" office:value="2015">
            <text:p>2015</text:p>
          </table:table-cell>
          <table:table-cell office:value-type="float" office:value="1927">
            <text:p>1927</text:p>
          </table:table-cell>
          <table:table-cell office:value-type="date" office:date-value="2015-09-29">
            <text:p>29/09/2015</text:p>
          </table:table-cell>
          <table:table-cell office:value-type="string">
            <text:p>Amministrazione</text:p>
          </table:table-cell>
          <table:table-cell office:value-type="string">
            <text:p>Avviso</text:p>
          </table:table-cell>
          <table:table-cell office:value-type="string">
            <text:p>Convocazione Commissione Consiliare II - Affari Generali e Personale - 02.10.2015</text:p>
          </table:table-cell>
          <table:table-cell office:value-type="string">
            <text:p>0 - </text:p>
          </table:table-cell>
          <table:table-cell office:value-type="date" office:date-value="2015-09-30">
            <text:p>30/09/2015</text:p>
          </table:table-cell>
          <table:table-cell office:value-type="date" office:date-value="2015-10-02">
            <text:p>02/10/2015</text:p>
          </table:table-cell>
          <table:table-cell table:number-columns-repeated="246"/>
        </table:table-row>
        <table:table-row table:style-name="ro1">
          <table:table-cell office:value-type="float" office:value="2015">
            <text:p>2015</text:p>
          </table:table-cell>
          <table:table-cell office:value-type="float" office:value="1928">
            <text:p>1928</text:p>
          </table:table-cell>
          <table:table-cell office:value-type="date" office:date-value="2015-09-29">
            <text:p>29/09/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ripristino Postazioni TVCC di videosorveglianza non funzionanti.</text:p>
          </table:table-cell>
          <table:table-cell office:value-type="string">
            <text:p>61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29">
            <text:p>1929</text:p>
          </table:table-cell>
          <table:table-cell office:value-type="date" office:date-value="2015-09-29">
            <text:p>29/09/2015</text:p>
          </table:table-cell>
          <table:table-cell office:value-type="string">
            <text:p>Settore Servizi Sociali e Pubblica Istruzione</text:p>
          </table:table-cell>
          <table:table-cell office:value-type="string">
            <text:p>Determinazione</text:p>
          </table:table-cell>
          <table:table-cell office:value-type="string">
            <text:p>PAGAMENTO RETTE ASILO NIDO COMUNALE. REINTROITO SOMMA INDEBITAMENTE NON VERSATA.</text:p>
          </table:table-cell>
          <table:table-cell office:value-type="string">
            <text:p>143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0">
            <text:p>1930</text:p>
          </table:table-cell>
          <table:table-cell office:value-type="date" office:date-value="2015-09-29">
            <text:p>29/09/2015</text:p>
          </table:table-cell>
          <table:table-cell office:value-type="string">
            <text:p>Settore Servizi Sociali e Pubblica Istruzione</text:p>
          </table:table-cell>
          <table:table-cell office:value-type="string">
            <text:p>Determinazione</text:p>
          </table:table-cell>
          <table:table-cell office:value-type="string">
            <text:p>ACQUISTO CAPPA DI ASPIRAZIONE CUCINA PER ASILO NIDO POMBIO</text:p>
          </table:table-cell>
          <table:table-cell office:value-type="string">
            <text:p>144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1">
            <text:p>1931</text:p>
          </table:table-cell>
          <table:table-cell office:value-type="date" office:date-value="2015-09-29">
            <text:p>29/09/2015</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4° trimestre 2015: integrazione impegno di spesa</text:p>
          </table:table-cell>
          <table:table-cell office:value-type="string">
            <text:p>135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2">
            <text:p>1932</text:p>
          </table:table-cell>
          <table:table-cell office:value-type="date" office:date-value="2015-09-29">
            <text:p>29/09/2015</text:p>
          </table:table-cell>
          <table:table-cell office:value-type="string">
            <text:p>Settore Servizi Sociali e Pubblica Istruzione</text:p>
          </table:table-cell>
          <table:table-cell office:value-type="string">
            <text:p>Determinazione</text:p>
          </table:table-cell>
          <table:table-cell office:value-type="string">
            <text:p>Erogazione di contributi integrativi per rette di ricovero anziani in strutture residenziali e semiresidenziali e persone disabili in strutture residenziali - integrazione spesa per il terzo trimestre 2015</text:p>
          </table:table-cell>
          <table:table-cell office:value-type="string">
            <text:p>141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3">
            <text:p>1933</text:p>
          </table:table-cell>
          <table:table-cell office:value-type="date" office:date-value="2015-09-29">
            <text:p>29/09/2015</text:p>
          </table:table-cell>
          <table:table-cell office:value-type="string">
            <text:p>Organizzazione e Gestione Risorse Umane</text:p>
          </table:table-cell>
          <table:table-cell office:value-type="string">
            <text:p>Determinazione</text:p>
          </table:table-cell>
          <table:table-cell office:value-type="string">
            <text:p>Parziale rettifica Det. n. 73/2015 (SMARTCIG N. Z981604F26)</text:p>
          </table:table-cell>
          <table:table-cell office:value-type="string">
            <text:p>78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4">
            <text:p>1934</text:p>
          </table:table-cell>
          <table:table-cell office:value-type="date" office:date-value="2015-09-29">
            <text:p>29/09/2015</text:p>
          </table:table-cell>
          <table:table-cell office:value-type="string">
            <text:p>Settore Servizi Sociali e Pubblica Istruzione</text:p>
          </table:table-cell>
          <table:table-cell office:value-type="string">
            <text:p>Determinazione</text:p>
          </table:table-cell>
          <table:table-cell office:value-type="string">
            <text:p>Servizio di assistenza agli alunni con disabilità frequentanti le <text:s/>scuole dell'infanzia, primarie, secondarie di primo grado - Approvazione spesa per l'erogazione del servizio. Anno scolastico 2015/2016.</text:p>
          </table:table-cell>
          <table:table-cell office:value-type="string">
            <text:p>139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5">
            <text:p>1935</text:p>
          </table:table-cell>
          <table:table-cell office:value-type="date" office:date-value="2015-09-29">
            <text:p>29/09/2015</text:p>
          </table:table-cell>
          <table:table-cell office:value-type="string">
            <text:p>Settore Servizi Sociali e Pubblica Istruzione</text:p>
          </table:table-cell>
          <table:table-cell office:value-type="string">
            <text:p>Determinazione</text:p>
          </table:table-cell>
          <table:table-cell office:value-type="string">
            <text:p>Gruppo Amici di San Vittore - Organizzazione festa del rione San Vittore - Approvazione spesa.</text:p>
          </table:table-cell>
          <table:table-cell office:value-type="string">
            <text:p>142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6">
            <text:p>1936</text:p>
          </table:table-cell>
          <table:table-cell office:value-type="date" office:date-value="2015-09-29">
            <text:p>29/09/2015</text:p>
          </table:table-cell>
          <table:table-cell office:value-type="string">
            <text:p>Organizzazione e Gestione Risorse Umane</text:p>
          </table:table-cell>
          <table:table-cell office:value-type="string">
            <text:p>Determinazione</text:p>
          </table:table-cell>
          <table:table-cell office:value-type="string">
            <text:p>Verifica requisiti di compatibilità ad assumere status di dipendente pubblico - Autorizzazione a rivestire la carica di socia in cooperativa sociale onlus</text:p>
          </table:table-cell>
          <table:table-cell office:value-type="string">
            <text:p>70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7">
            <text:p>1937</text:p>
          </table:table-cell>
          <table:table-cell office:value-type="date" office:date-value="2015-09-29">
            <text:p>29/09/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l'incontro di formazione articolato in due giornate sul tema "La gestione di atti e provvedimenti in un'ottica di prevenzione del rischio di corruzione" (SMARTCIG N. ZEB16245F3)</text:p>
          </table:table-cell>
          <table:table-cell office:value-type="string">
            <text:p>76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8">
            <text:p>1938</text:p>
          </table:table-cell>
          <table:table-cell office:value-type="date" office:date-value="2015-09-29">
            <text:p>29/09/2015</text:p>
          </table:table-cell>
          <table:table-cell office:value-type="string">
            <text:p>Organizzazione e Gestione Risorse Umane</text:p>
          </table:table-cell>
          <table:table-cell office:value-type="string">
            <text:p>Determinazione</text:p>
          </table:table-cell>
          <table:table-cell office:value-type="string">
            <text:p>Indizione procedura di mobilità esterna ai sensi dell'art. 30 D.Lgs. 165/2001 per la copertura di n. 1 posto di "Istruttore Informatico" categoria C</text:p>
          </table:table-cell>
          <table:table-cell office:value-type="string">
            <text:p>79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39">
            <text:p>1939</text:p>
          </table:table-cell>
          <table:table-cell office:value-type="date" office:date-value="2015-09-29">
            <text:p>29/09/2015</text:p>
          </table:table-cell>
          <table:table-cell office:value-type="string">
            <text:p>Manutenzione Strade</text:p>
          </table:table-cell>
          <table:table-cell office:value-type="string">
            <text:p>Avviso</text:p>
          </table:table-cell>
          <table:table-cell office:value-type="string">
            <text:p>AVVISO AD OPPONENDUM - "Lavori di riqualificazione passaggio pedonale portici piazza duomo - rifacimento impianto illuminazione pubblica e tinteggiature" - lavori elettrici"</text:p>
          </table:table-cell>
          <table:table-cell office:value-type="string">
            <text:p>0 - </text:p>
          </table:table-cell>
          <table:table-cell office:value-type="date" office:date-value="2015-09-30">
            <text:p>30/09/2015</text:p>
          </table:table-cell>
          <table:table-cell office:value-type="date" office:date-value="2015-11-28">
            <text:p>28/11/2015</text:p>
          </table:table-cell>
          <table:table-cell table:number-columns-repeated="246"/>
        </table:table-row>
        <table:table-row table:style-name="ro1">
          <table:table-cell office:value-type="float" office:value="2015">
            <text:p>2015</text:p>
          </table:table-cell>
          <table:table-cell office:value-type="float" office:value="1940">
            <text:p>1940</text:p>
          </table:table-cell>
          <table:table-cell office:value-type="date" office:date-value="2015-09-29">
            <text:p>29/09/2015</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uola media "Don Orione" di Via Aldo Moro - proroga dei tempi contrattuali.</text:p>
          </table:table-cell>
          <table:table-cell office:value-type="string">
            <text:p>67 - 2015</text:p>
          </table:table-cell>
          <table:table-cell office:value-type="date" office:date-value="2015-09-30">
            <text:p>30/09/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41">
            <text:p>1941</text:p>
          </table:table-cell>
          <table:table-cell office:value-type="date" office:date-value="2015-09-30">
            <text:p>30/09/2015</text:p>
          </table:table-cell>
          <table:table-cell office:value-type="string">
            <text:p>Settore Urbanistica</text:p>
          </table:table-cell>
          <table:table-cell office:value-type="string">
            <text:p>Permesso</text:p>
          </table:table-cell>
          <table:table-cell office:value-type="string">
            <text:p>PDC in sanatoria per modifiche interne in Via Pascoli 1</text:p>
          </table:table-cell>
          <table:table-cell office:value-type="string">
            <text:p>14 - 2015</text:p>
          </table:table-cell>
          <table:table-cell office:value-type="date" office:date-value="2015-09-30">
            <text:p>30/09/2015</text:p>
          </table:table-cell>
          <table:table-cell office:value-type="date" office:date-value="2015-10-14">
            <text:p>14/10/2015</text:p>
          </table:table-cell>
          <table:table-cell table:number-columns-repeated="246"/>
        </table:table-row>
        <table:table-row table:style-name="ro1">
          <table:table-cell office:value-type="float" office:value="2015">
            <text:p>2015</text:p>
          </table:table-cell>
          <table:table-cell office:value-type="float" office:value="1942">
            <text:p>1942</text:p>
          </table:table-cell>
          <table:table-cell office:value-type="date" office:date-value="2015-09-30">
            <text:p>30/09/2015</text:p>
          </table:table-cell>
          <table:table-cell office:value-type="string">
            <text:p>Settore Urbanistica</text:p>
          </table:table-cell>
          <table:table-cell office:value-type="string">
            <text:p>Permesso</text:p>
          </table:table-cell>
          <table:table-cell office:value-type="string">
            <text:p>PDC in sanatoria per modifiche interne in Via Togliatti 7</text:p>
          </table:table-cell>
          <table:table-cell office:value-type="string">
            <text:p>15 - 2015</text:p>
          </table:table-cell>
          <table:table-cell office:value-type="date" office:date-value="2015-09-30">
            <text:p>30/09/2015</text:p>
          </table:table-cell>
          <table:table-cell office:value-type="date" office:date-value="2015-10-14">
            <text:p>14/10/2015</text:p>
          </table:table-cell>
          <table:table-cell table:number-columns-repeated="246"/>
        </table:table-row>
        <table:table-row table:style-name="ro1">
          <table:table-cell office:value-type="float" office:value="2015">
            <text:p>2015</text:p>
          </table:table-cell>
          <table:table-cell office:value-type="float" office:value="1943">
            <text:p>1943</text:p>
          </table:table-cell>
          <table:table-cell office:value-type="date" office:date-value="2015-09-30">
            <text:p>30/09/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73 del 28/08/15 Lotto I.V.G. 11/2015</text:p>
          </table:table-cell>
          <table:table-cell office:value-type="string">
            <text:p>0 - </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44">
            <text:p>1944</text:p>
          </table:table-cell>
          <table:table-cell office:value-type="date" office:date-value="2015-09-30">
            <text:p>30/09/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1786 del 31/08/15 Lotto I.V.G. 13/2015</text:p>
          </table:table-cell>
          <table:table-cell office:value-type="string">
            <text:p>0 - </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45">
            <text:p>1945</text:p>
          </table:table-cell>
          <table:table-cell office:value-type="date" office:date-value="2015-09-30">
            <text:p>30/09/2015</text:p>
          </table:table-cell>
          <table:table-cell office:value-type="string">
            <text:p>Istituzioni e Servizi Culturali</text:p>
          </table:table-cell>
          <table:table-cell office:value-type="string">
            <text:p>Determinazione</text:p>
          </table:table-cell>
          <table:table-cell office:value-type="string">
            <text:p>Approvazione spesa adesione Biblioteca anno 2015 associazione con diritto di rivista.</text:p>
          </table:table-cell>
          <table:table-cell office:value-type="string">
            <text:p>131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46">
            <text:p>1946</text:p>
          </table:table-cell>
          <table:table-cell office:value-type="date" office:date-value="2015-09-30">
            <text:p>30/09/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iodiche alla Civica Biblioteca anno 2015.</text:p>
          </table:table-cell>
          <table:table-cell office:value-type="string">
            <text:p>133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47">
            <text:p>1947</text:p>
          </table:table-cell>
          <table:table-cell office:value-type="date" office:date-value="2015-09-30">
            <text:p>30/09/2015</text:p>
          </table:table-cell>
          <table:table-cell office:value-type="string">
            <text:p>Istituzioni e Servizi Culturali</text:p>
          </table:table-cell>
          <table:table-cell office:value-type="string">
            <text:p>Determinazione</text:p>
          </table:table-cell>
          <table:table-cell office:value-type="string">
            <text:p>Approvazione collaborazione con "Lions club Voghera castello Visconteo" per iniziativa nell'ambito della rassegna "Iria Castle festival"autunno 2015.</text:p>
          </table:table-cell>
          <table:table-cell office:value-type="string">
            <text:p>135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48">
            <text:p>1948</text:p>
          </table:table-cell>
          <table:table-cell office:value-type="date" office:date-value="2015-09-30">
            <text:p>30/09/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CISAM per la Civica Biblioteca.</text:p>
          </table:table-cell>
          <table:table-cell office:value-type="string">
            <text:p>134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49">
            <text:p>1949</text:p>
          </table:table-cell>
          <table:table-cell office:value-type="date" office:date-value="2015-09-30">
            <text:p>30/09/2015</text:p>
          </table:table-cell>
          <table:table-cell office:value-type="string">
            <text:p>Stato Civile</text:p>
          </table:table-cell>
          <table:table-cell office:value-type="string">
            <text:p>Pubblicazione di Matrimonio</text:p>
          </table:table-cell>
          <table:table-cell office:value-type="string">
            <text:p>Montalto - Esposito </text:p>
          </table:table-cell>
          <table:table-cell office:value-type="string">
            <text:p>0 - </text:p>
          </table:table-cell>
          <table:table-cell office:value-type="date" office:date-value="2015-10-01">
            <text:p>01/10/2015</text:p>
          </table:table-cell>
          <table:table-cell office:value-type="date" office:date-value="2015-10-08">
            <text:p>08/10/2015</text:p>
          </table:table-cell>
          <table:table-cell table:number-columns-repeated="246"/>
        </table:table-row>
        <table:table-row table:style-name="ro1">
          <table:table-cell office:value-type="float" office:value="2015">
            <text:p>2015</text:p>
          </table:table-cell>
          <table:table-cell office:value-type="float" office:value="1950">
            <text:p>1950</text:p>
          </table:table-cell>
          <table:table-cell office:value-type="date" office:date-value="2015-09-30">
            <text:p>30/09/2015</text:p>
          </table:table-cell>
          <table:table-cell office:value-type="string">
            <text:p>Istituzioni e Servizi Culturali</text:p>
          </table:table-cell>
          <table:table-cell office:value-type="string">
            <text:p>Determinazione</text:p>
          </table:table-cell>
          <table:table-cell office:value-type="string">
            <text:p>Approvazione collaborazione con Fondazione per lo sviluppo dell'Oltrepò Pavese - GAL per "Iria Castle festival" autunno 2015.</text:p>
          </table:table-cell>
          <table:table-cell office:value-type="string">
            <text:p>156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51">
            <text:p>1951</text:p>
          </table:table-cell>
          <table:table-cell office:value-type="date" office:date-value="2015-09-30">
            <text:p>30/09/2015</text:p>
          </table:table-cell>
          <table:table-cell office:value-type="string">
            <text:p>Istituzioni e Servizi Culturali</text:p>
          </table:table-cell>
          <table:table-cell office:value-type="string">
            <text:p>Determinazione</text:p>
          </table:table-cell>
          <table:table-cell office:value-type="string">
            <text:p>Approvazione spesa acquisto arredi Archivio Storico nell'ambito del progetto "Oltre-Cultura".</text:p>
          </table:table-cell>
          <table:table-cell office:value-type="string">
            <text:p>152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52">
            <text:p>1952</text:p>
          </table:table-cell>
          <table:table-cell office:value-type="date" office:date-value="2015-09-30">
            <text:p>30/09/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3/2015 <text:s/>IN DATA <text:s/>30/09/2015</text:p>
          </table:table-cell>
          <table:table-cell office:value-type="string">
            <text:p>113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53">
            <text:p>1953</text:p>
          </table:table-cell>
          <table:table-cell office:value-type="date" office:date-value="2015-09-30">
            <text:p>30/09/2015</text:p>
          </table:table-cell>
          <table:table-cell office:value-type="string">
            <text:p>Amministrazione</text:p>
          </table:table-cell>
          <table:table-cell office:value-type="string">
            <text:p>Atto del Sindaco</text:p>
          </table:table-cell>
          <table:table-cell office:value-type="string">
            <text:p>Proroga incarico ad interim di Direzione del Settore Urbanistica - Periodo dal <text:s/>1° Ottobre 2015 al 31 Ottobre 2015.</text:p>
          </table:table-cell>
          <table:table-cell office:value-type="string">
            <text:p>23 - 2015</text:p>
          </table:table-cell>
          <table:table-cell office:value-type="date" office:date-value="2015-10-01">
            <text:p>01/10/2015</text:p>
          </table:table-cell>
          <table:table-cell office:value-type="date" office:date-value="2015-10-15">
            <text:p>15/10/2015</text:p>
          </table:table-cell>
          <table:table-cell table:number-columns-repeated="246"/>
        </table:table-row>
        <table:table-row table:style-name="ro1">
          <table:table-cell office:value-type="float" office:value="2015">
            <text:p>2015</text:p>
          </table:table-cell>
          <table:table-cell office:value-type="float" office:value="1954">
            <text:p>1954</text:p>
          </table:table-cell>
          <table:table-cell office:value-type="date" office:date-value="2015-09-30">
            <text:p>30/09/2015</text:p>
          </table:table-cell>
          <table:table-cell office:value-type="string">
            <text:p>Settore Polizia Locale, Servizi Istituzionali, Fiere e Mercati</text:p>
          </table:table-cell>
          <table:table-cell office:value-type="string">
            <text:p>Ordinanza</text:p>
          </table:table-cell>
          <table:table-cell office:value-type="string">
            <text:p>REVOCA ORDINANZA SINDACALE N. 106 DEL 19.09.2015</text:p>
          </table:table-cell>
          <table:table-cell office:value-type="string">
            <text:p>114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55">
            <text:p>1955</text:p>
          </table:table-cell>
          <table:table-cell office:value-type="date" office:date-value="2015-09-30">
            <text:p>30/09/2015</text:p>
          </table:table-cell>
          <table:table-cell office:value-type="string">
            <text:p>Settore Lavori Pubblici</text:p>
          </table:table-cell>
          <table:table-cell office:value-type="string">
            <text:p>Determinazione</text:p>
          </table:table-cell>
          <table:table-cell office:value-type="string">
            <text:p>Individuazione addetti emergenze incendi e pronto soccorso nelle varie sedi comunali ai sensi dell'art.18 del D.Lgs. 81/08, art. 18 (aggiornamento 2015).</text:p>
          </table:table-cell>
          <table:table-cell office:value-type="string">
            <text:p>60 - 2015</text:p>
          </table:table-cell>
          <table:table-cell office:value-type="date" office:date-value="2015-10-01">
            <text:p>01/10/2015</text:p>
          </table:table-cell>
          <table:table-cell office:value-type="date" office:date-value="2015-10-10">
            <text:p>10/10/2015</text:p>
          </table:table-cell>
          <table:table-cell table:number-columns-repeated="246"/>
        </table:table-row>
        <table:table-row table:style-name="ro1">
          <table:table-cell office:value-type="float" office:value="2015">
            <text:p>2015</text:p>
          </table:table-cell>
          <table:table-cell office:value-type="float" office:value="1956">
            <text:p>1956</text:p>
          </table:table-cell>
          <table:table-cell office:value-type="date" office:date-value="2015-10-01">
            <text:p>01/10/2015</text:p>
          </table:table-cell>
          <table:table-cell office:value-type="string">
            <text:p>Amministrazione</text:p>
          </table:table-cell>
          <table:table-cell office:value-type="string">
            <text:p>Deliberazione di Giunta Comunale</text:p>
          </table:table-cell>
          <table:table-cell office:value-type="string">
            <text:p>Individuazione, di competenza della Giunta Comunale, degli Organismi Collegiali ai sensi dell'art. 96 del D. Lgs. 18.08.2000, n. 267 - Anno 2015.</text:p>
          </table:table-cell>
          <table:table-cell office:value-type="string">
            <text:p>83 - 2015</text:p>
          </table:table-cell>
          <table:table-cell office:value-type="date" office:date-value="2015-10-02">
            <text:p>02/10/2015</text:p>
          </table:table-cell>
          <table:table-cell office:value-type="date" office:date-value="2015-10-16">
            <text:p>16/10/2015</text:p>
          </table:table-cell>
          <table:table-cell table:number-columns-repeated="246"/>
        </table:table-row>
        <table:table-row table:style-name="ro1">
          <table:table-cell office:value-type="float" office:value="2015">
            <text:p>2015</text:p>
          </table:table-cell>
          <table:table-cell office:value-type="float" office:value="1957">
            <text:p>1957</text:p>
          </table:table-cell>
          <table:table-cell office:value-type="date" office:date-value="2015-10-01">
            <text:p>01/10/2015</text:p>
          </table:table-cell>
          <table:table-cell office:value-type="string">
            <text:p>Settore Affari Generali e Risorse Umane</text:p>
          </table:table-cell>
          <table:table-cell office:value-type="string">
            <text:p>Determinazione</text:p>
          </table:table-cell>
          <table:table-cell office:value-type="string">
            <text:p>reintegro spese sostenute dall'ufficio protocollo per spedizione telegrammi, raccomandate e pagamento spese postali atti giudiziari - periodo dal17.08.2015 al 16.09.2015 </text:p>
          </table:table-cell>
          <table:table-cell office:value-type="string">
            <text:p>77 - 2015</text:p>
          </table:table-cell>
          <table:table-cell office:value-type="date" office:date-value="2015-10-02">
            <text:p>02/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58">
            <text:p>1958</text:p>
          </table:table-cell>
          <table:table-cell office:value-type="date" office:date-value="2015-10-01">
            <text:p>01/10/2015</text:p>
          </table:table-cell>
          <table:table-cell office:value-type="string">
            <text:p>Amministrazione</text:p>
          </table:table-cell>
          <table:table-cell office:value-type="string">
            <text:p>Deliberazione di Giunta Comunale</text:p>
          </table:table-cell>
          <table:table-cell office:value-type="string">
            <text:p>Approvazione Rendiconto sistema Sgate: Bonus energetico - Anno 2013.</text:p>
          </table:table-cell>
          <table:table-cell office:value-type="string">
            <text:p>84 - 2015</text:p>
          </table:table-cell>
          <table:table-cell office:value-type="date" office:date-value="2015-10-02">
            <text:p>02/10/2015</text:p>
          </table:table-cell>
          <table:table-cell office:value-type="date" office:date-value="2015-10-16">
            <text:p>16/10/2015</text:p>
          </table:table-cell>
          <table:table-cell table:number-columns-repeated="246"/>
        </table:table-row>
        <table:table-row table:style-name="ro1">
          <table:table-cell office:value-type="float" office:value="2015">
            <text:p>2015</text:p>
          </table:table-cell>
          <table:table-cell office:value-type="float" office:value="1959">
            <text:p>1959</text:p>
          </table:table-cell>
          <table:table-cell office:value-type="date" office:date-value="2015-10-01">
            <text:p>01/10/2015</text:p>
          </table:table-cell>
          <table:table-cell office:value-type="string">
            <text:p>Settore Lavori Pubblici</text:p>
          </table:table-cell>
          <table:table-cell office:value-type="string">
            <text:p>Determinazione</text:p>
          </table:table-cell>
          <table:table-cell office:value-type="string">
            <text:p>Attribuzione autovettura di servizio al Servizio Strade.</text:p>
          </table:table-cell>
          <table:table-cell office:value-type="string">
            <text:p>58 - 2015</text:p>
          </table:table-cell>
          <table:table-cell office:value-type="date" office:date-value="2015-10-02">
            <text:p>02/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60">
            <text:p>1960</text:p>
          </table:table-cell>
          <table:table-cell office:value-type="date" office:date-value="2015-10-01">
            <text:p>01/10/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i LIN Xiaoling - Rep. 423/15 - 424/15 - 425/15 </text:p>
          </table:table-cell>
          <table:table-cell office:value-type="string">
            <text:p>0 - </text:p>
          </table:table-cell>
          <table:table-cell office:value-type="date" office:date-value="2015-10-02">
            <text:p>02/10/2015</text:p>
          </table:table-cell>
          <table:table-cell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61">
            <text:p>1961</text:p>
          </table:table-cell>
          <table:table-cell office:value-type="date" office:date-value="2015-10-01">
            <text:p>01/10/2015</text:p>
          </table:table-cell>
          <table:table-cell office:value-type="string">
            <text:p>Manutenzione Strade</text:p>
          </table:table-cell>
          <table:table-cell office:value-type="string">
            <text:p>Determinazione</text:p>
          </table:table-cell>
          <table:table-cell office:value-type="string">
            <text:p>Adeguamento competenze economiche relative all'incarico professionale di coordinatore sicurezza in fase di esecuzione dei lavori di "riqualificazione passaggio pedonale portici piazza duomo - rifacimento impianto illuminazione pubblica e tinteggiature"</text:p>
          </table:table-cell>
          <table:table-cell office:value-type="string">
            <text:p>72 - 2015</text:p>
          </table:table-cell>
          <table:table-cell office:value-type="date" office:date-value="2015-10-02">
            <text:p>02/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62">
            <text:p>1962</text:p>
          </table:table-cell>
          <table:table-cell office:value-type="date" office:date-value="2015-10-01">
            <text:p>01/10/2015</text:p>
          </table:table-cell>
          <table:table-cell office:value-type="string">
            <text:p>Manutenzione Strade</text:p>
          </table:table-cell>
          <table:table-cell office:value-type="string">
            <text:p>Determinazione</text:p>
          </table:table-cell>
          <table:table-cell office:value-type="string">
            <text:p>Assunzione impegno di spesa per la fornitura di energia elettrica e per prestazioni di manutenzione ordinaria e straordinaria della pubblica illuminazione da parte dell'ASM Voghera spa - 2° trimestre 2015 </text:p>
          </table:table-cell>
          <table:table-cell office:value-type="string">
            <text:p>75 - 2015</text:p>
          </table:table-cell>
          <table:table-cell office:value-type="date" office:date-value="2015-10-02">
            <text:p>02/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63">
            <text:p>1963</text:p>
          </table:table-cell>
          <table:table-cell office:value-type="date" office:date-value="2015-10-01">
            <text:p>01/10/2015</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nno 2015" - affidamento servizio complementare</text:p>
          </table:table-cell>
          <table:table-cell office:value-type="string">
            <text:p>74 - 2015</text:p>
          </table:table-cell>
          <table:table-cell office:value-type="date" office:date-value="2015-10-02">
            <text:p>02/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64">
            <text:p>1964</text:p>
          </table:table-cell>
          <table:table-cell office:value-type="date" office:date-value="2015-10-01">
            <text:p>01/10/2015</text:p>
          </table:table-cell>
          <table:table-cell office:value-type="string">
            <text:p>Manutenzione Strade</text:p>
          </table:table-cell>
          <table:table-cell office:value-type="string">
            <text:p>Determinazione</text:p>
          </table:table-cell>
          <table:table-cell office:value-type="string">
            <text:p>servizio di "SPURGO POZZETTI DI CADITOIE STRADALI ANNO 2015" affidamento servizio complementare</text:p>
          </table:table-cell>
          <table:table-cell office:value-type="string">
            <text:p>76 - 2015</text:p>
          </table:table-cell>
          <table:table-cell office:value-type="date" office:date-value="2015-10-02">
            <text:p>02/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65">
            <text:p>1965</text:p>
          </table:table-cell>
          <table:table-cell office:value-type="date" office:date-value="2015-10-02">
            <text:p>02/10/2015</text:p>
          </table:table-cell>
          <table:table-cell office:value-type="string">
            <text:p>Manutenzione Strade</text:p>
          </table:table-cell>
          <table:table-cell office:value-type="string">
            <text:p>Determinazione</text:p>
          </table:table-cell>
          <table:table-cell office:value-type="string">
            <text:p>Affidamento del sevizio di "Bonifica ordigni bellici per verifica sismica ponte Rosso e Passerella pedonale sul Torrente Staffora", mediante indagine di mercato ai sensi dell'art. 8 comma 1 lett a) del vigente regolamento comunale delle forniture, dei ser</text:p>
          </table:table-cell>
          <table:table-cell office:value-type="string">
            <text:p>73 - 2015</text:p>
          </table:table-cell>
          <table:table-cell office:value-type="date" office:date-value="2015-10-03">
            <text:p>03/10/2015</text:p>
          </table:table-cell>
          <table:table-cell office:value-type="date" office:date-value="2015-10-12">
            <text:p>12/10/2015</text:p>
          </table:table-cell>
          <table:table-cell table:number-columns-repeated="246"/>
        </table:table-row>
        <table:table-row table:style-name="ro1">
          <table:table-cell office:value-type="float" office:value="2015">
            <text:p>2015</text:p>
          </table:table-cell>
          <table:table-cell office:value-type="float" office:value="1966">
            <text:p>1966</text:p>
          </table:table-cell>
          <table:table-cell office:value-type="date" office:date-value="2015-10-02">
            <text:p>02/10/2015</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67/2015 depositata il 29.05.2015 ai sensi dell'art. 93 L.F.</text:p>
          </table:table-cell>
          <table:table-cell office:value-type="string">
            <text:p>79 - 2015</text:p>
          </table:table-cell>
          <table:table-cell office:value-type="date" office:date-value="2015-10-03">
            <text:p>03/10/2015</text:p>
          </table:table-cell>
          <table:table-cell office:value-type="date" office:date-value="2015-10-12">
            <text:p>12/10/2015</text:p>
          </table:table-cell>
          <table:table-cell table:number-columns-repeated="246"/>
        </table:table-row>
        <table:table-row table:style-name="ro1">
          <table:table-cell office:value-type="float" office:value="2015">
            <text:p>2015</text:p>
          </table:table-cell>
          <table:table-cell office:value-type="float" office:value="1967">
            <text:p>1967</text:p>
          </table:table-cell>
          <table:table-cell office:value-type="date" office:date-value="2015-10-02">
            <text:p>02/10/2015</text:p>
          </table:table-cell>
          <table:table-cell office:value-type="string">
            <text:p>[07.03] Suap, Espropri, Ecologia e Patrimonio <text:s text:c="2"/></text:p>
          </table:table-cell>
          <table:table-cell office:value-type="string">
            <text:p>Pubblicazione per Conto Terzi</text:p>
          </table:table-cell>
          <table:table-cell office:value-type="string">
            <text:p>PROVINCIA DI PAVIA: PUBBLICAZIONE ALBO PRETORIO r.r. N. 2 DEL 24.03.2006. DOMANDA IN DATA 27.02.2015 DI TRASFERIMENTO DI UTENZA CON VARIANTE DI CONCESSIONE DI DERIVAZIONE D'ACQUA DA UN POZZO PER USO IRRIGUO IN COMUNE DI VOGHERA. RICHIEDENTE SIG.RA PASTORE</text:p>
          </table:table-cell>
          <table:table-cell office:value-type="string">
            <text:p>28012 - 2015</text:p>
          </table:table-cell>
          <table:table-cell office:value-type="date" office:date-value="2015-10-03">
            <text:p>03/10/2015</text:p>
          </table:table-cell>
          <table:table-cell office:value-type="date" office:date-value="2015-10-17">
            <text:p>17/10/2015</text:p>
          </table:table-cell>
          <table:table-cell table:number-columns-repeated="246"/>
        </table:table-row>
        <table:table-row table:style-name="ro1">
          <table:table-cell office:value-type="float" office:value="2015">
            <text:p>2015</text:p>
          </table:table-cell>
          <table:table-cell office:value-type="float" office:value="1968">
            <text:p>1968</text:p>
          </table:table-cell>
          <table:table-cell office:value-type="date" office:date-value="2015-10-02">
            <text:p>02/10/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10-03">
            <text:p>03/10/2015</text:p>
          </table:table-cell>
          <table:table-cell office:value-type="date" office:date-value="2015-10-06">
            <text:p>06/10/2015</text:p>
          </table:table-cell>
          <table:table-cell table:number-columns-repeated="246"/>
        </table:table-row>
        <table:table-row table:style-name="ro1">
          <table:table-cell office:value-type="float" office:value="2015">
            <text:p>2015</text:p>
          </table:table-cell>
          <table:table-cell office:value-type="float" office:value="1969">
            <text:p>1969</text:p>
          </table:table-cell>
          <table:table-cell office:value-type="date" office:date-value="2015-10-03">
            <text:p>03/10/2015</text:p>
          </table:table-cell>
          <table:table-cell office:value-type="string">
            <text:p>Stato Civile</text:p>
          </table:table-cell>
          <table:table-cell office:value-type="string">
            <text:p>Pubblicazione di Matrimonio</text:p>
          </table:table-cell>
          <table:table-cell office:value-type="string">
            <text:p>RAFFONE - CIORNEI</text:p>
          </table:table-cell>
          <table:table-cell office:value-type="string">
            <text:p>0 - </text:p>
          </table:table-cell>
          <table:table-cell office:value-type="date" office:date-value="2015-10-04">
            <text:p>04/10/2015</text:p>
          </table:table-cell>
          <table:table-cell office:value-type="date" office:date-value="2015-10-11">
            <text:p>11/10/2015</text:p>
          </table:table-cell>
          <table:table-cell table:number-columns-repeated="246"/>
        </table:table-row>
        <table:table-row table:style-name="ro1">
          <table:table-cell office:value-type="float" office:value="2015">
            <text:p>2015</text:p>
          </table:table-cell>
          <table:table-cell office:value-type="float" office:value="1970">
            <text:p>1970</text:p>
          </table:table-cell>
          <table:table-cell office:value-type="date" office:date-value="2015-10-03">
            <text:p>03/10/2015</text:p>
          </table:table-cell>
          <table:table-cell office:value-type="string">
            <text:p>[05.03] Stato Civile <text:s text:c="2"/></text:p>
          </table:table-cell>
          <table:table-cell office:value-type="string">
            <text:p>Pubblicazione per Conto Terzi</text:p>
          </table:table-cell>
          <table:table-cell office:value-type="string">
            <text:p>GIOVANNELLI MARIA</text:p>
          </table:table-cell>
          <table:table-cell office:value-type="string">
            <text:p>0 - </text:p>
          </table:table-cell>
          <table:table-cell office:value-type="date" office:date-value="2015-10-04">
            <text:p>04/10/2015</text:p>
          </table:table-cell>
          <table:table-cell office:value-type="date" office:date-value="2015-11-02">
            <text:p>02/11/2015</text:p>
          </table:table-cell>
          <table:table-cell table:number-columns-repeated="246"/>
        </table:table-row>
        <table:table-row table:style-name="ro1">
          <table:table-cell office:value-type="float" office:value="2015">
            <text:p>2015</text:p>
          </table:table-cell>
          <table:table-cell office:value-type="float" office:value="1971">
            <text:p>1971</text:p>
          </table:table-cell>
          <table:table-cell office:value-type="date" office:date-value="2015-10-05">
            <text:p>05/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5/2015 <text:s/>IN DATA <text:s/>02/10/2015</text:p>
          </table:table-cell>
          <table:table-cell office:value-type="string">
            <text:p>115-2015 - 2015</text:p>
          </table:table-cell>
          <table:table-cell office:value-type="date" office:date-value="2015-10-06">
            <text:p>06/10/2015</text:p>
          </table:table-cell>
          <table:table-cell office:value-type="date" office:date-value="2015-10-15">
            <text:p>15/10/2015</text:p>
          </table:table-cell>
          <table:table-cell table:number-columns-repeated="246"/>
        </table:table-row>
        <table:table-row table:style-name="ro1">
          <table:table-cell office:value-type="float" office:value="2015">
            <text:p>2015</text:p>
          </table:table-cell>
          <table:table-cell office:value-type="float" office:value="1972">
            <text:p>1972</text:p>
          </table:table-cell>
          <table:table-cell office:value-type="date" office:date-value="2015-10-05">
            <text:p>05/10/2015</text:p>
          </table:table-cell>
          <table:table-cell office:value-type="string">
            <text:p>Ufficio Messi</text:p>
          </table:table-cell>
          <table:table-cell office:value-type="string">
            <text:p>Pubblicazione Varia</text:p>
          </table:table-cell>
          <table:table-cell office:value-type="string">
            <text:p>Comune di Voghera Ufficio Messi Art. 60 Dpr Sig. Tartaglia Luigi Rep. Messi n° 1675 pubb. 8gg</text:p>
          </table:table-cell>
          <table:table-cell office:value-type="string">
            <text:p>0 - </text:p>
          </table:table-cell>
          <table:table-cell office:value-type="date" office:date-value="2015-10-06">
            <text:p>06/10/2015</text:p>
          </table:table-cell>
          <table:table-cell office:value-type="date" office:date-value="2015-10-13">
            <text:p>13/10/2015</text:p>
          </table:table-cell>
          <table:table-cell table:number-columns-repeated="246"/>
        </table:table-row>
        <table:table-row table:style-name="ro1">
          <table:table-cell office:value-type="float" office:value="2015">
            <text:p>2015</text:p>
          </table:table-cell>
          <table:table-cell office:value-type="float" office:value="1973">
            <text:p>1973</text:p>
          </table:table-cell>
          <table:table-cell office:value-type="date" office:date-value="2015-10-05">
            <text:p>05/10/2015</text:p>
          </table:table-cell>
          <table:table-cell office:value-type="string">
            <text:p>Stato Civile</text:p>
          </table:table-cell>
          <table:table-cell office:value-type="string">
            <text:p>Pubblicazione di Matrimonio</text:p>
          </table:table-cell>
          <table:table-cell office:value-type="string">
            <text:p>Manara - <text:s/>Roveda</text:p>
          </table:table-cell>
          <table:table-cell office:value-type="string">
            <text:p>0 - </text:p>
          </table:table-cell>
          <table:table-cell office:value-type="date" office:date-value="2015-10-06">
            <text:p>06/10/2015</text:p>
          </table:table-cell>
          <table:table-cell office:value-type="date" office:date-value="2015-10-13">
            <text:p>13/10/2015</text:p>
          </table:table-cell>
          <table:table-cell table:number-columns-repeated="246"/>
        </table:table-row>
        <table:table-row table:style-name="ro1">
          <table:table-cell office:value-type="float" office:value="2015">
            <text:p>2015</text:p>
          </table:table-cell>
          <table:table-cell office:value-type="float" office:value="1974">
            <text:p>1974</text:p>
          </table:table-cell>
          <table:table-cell office:value-type="date" office:date-value="2015-10-05">
            <text:p>05/10/2015</text:p>
          </table:table-cell>
          <table:table-cell office:value-type="string">
            <text:p>Agenzia Entrate - Territorio <text:s text:c="2"/></text:p>
          </table:table-cell>
          <table:table-cell office:value-type="string">
            <text:p>Pubblicazione per Conto Terzi</text:p>
          </table:table-cell>
          <table:table-cell office:value-type="string">
            <text:p>Agenzia Entrate - Territorio - Conservazione del Nuovo Catasto Terreni - Verificazioni periodiche quinquennali anno 2015 - Articoli 118 e 119 del Regolamento di Conservazione 8.12.1938, n.2153</text:p>
          </table:table-cell>
          <table:table-cell office:value-type="string">
            <text:p>0 - </text:p>
          </table:table-cell>
          <table:table-cell office:value-type="date" office:date-value="2015-10-06">
            <text:p>06/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1975">
            <text:p>1975</text:p>
          </table:table-cell>
          <table:table-cell office:value-type="date" office:date-value="2015-10-06">
            <text:p>06/10/2015</text:p>
          </table:table-cell>
          <table:table-cell office:value-type="string">
            <text:p>ELETTORALE</text:p>
          </table:table-cell>
          <table:table-cell office:value-type="string">
            <text:p>Avviso</text:p>
          </table:table-cell>
          <table:table-cell office:value-type="string">
            <text:p>revisione semestrale delle liste elettorali</text:p>
          </table:table-cell>
          <table:table-cell office:value-type="string">
            <text:p>0 - </text:p>
          </table:table-cell>
          <table:table-cell office:value-type="date" office:date-value="2015-10-11">
            <text:p>11/10/2015</text:p>
          </table:table-cell>
          <table:table-cell office:value-type="date" office:date-value="2015-10-20">
            <text:p>20/10/2015</text:p>
          </table:table-cell>
          <table:table-cell table:number-columns-repeated="246"/>
        </table:table-row>
        <table:table-row table:style-name="ro1">
          <table:table-cell office:value-type="float" office:value="2015">
            <text:p>2015</text:p>
          </table:table-cell>
          <table:table-cell office:value-type="float" office:value="1976">
            <text:p>1976</text:p>
          </table:table-cell>
          <table:table-cell office:value-type="date" office:date-value="2015-10-06">
            <text:p>06/10/2015</text:p>
          </table:table-cell>
          <table:table-cell office:value-type="string">
            <text:p>Settore Affari Generali e Risorse Umane</text:p>
          </table:table-cell>
          <table:table-cell office:value-type="string">
            <text:p>Determinazione</text:p>
          </table:table-cell>
          <table:table-cell office:value-type="string">
            <text:p>Affidamento incarico di collaborazione coordinata e continuativa, annuale con decorrenza ottobre 2015, per progetto inerente la comunicazione istituzionale e la diffusione di informazioni relative ai servizi pubblici dell'Ente</text:p>
          </table:table-cell>
          <table:table-cell office:value-type="string">
            <text:p>83 - 2015</text:p>
          </table:table-cell>
          <table:table-cell office:value-type="date" office:date-value="2015-10-07">
            <text:p>07/10/2015</text:p>
          </table:table-cell>
          <table:table-cell office:value-type="date" office:date-value="2015-10-16">
            <text:p>16/10/2015</text:p>
          </table:table-cell>
          <table:table-cell table:number-columns-repeated="246"/>
        </table:table-row>
        <table:table-row table:style-name="ro1">
          <table:table-cell office:value-type="float" office:value="2015">
            <text:p>2015</text:p>
          </table:table-cell>
          <table:table-cell office:value-type="float" office:value="1977">
            <text:p>1977</text:p>
          </table:table-cell>
          <table:table-cell office:value-type="date" office:date-value="2015-10-06">
            <text:p>06/10/2015</text:p>
          </table:table-cell>
          <table:table-cell office:value-type="string">
            <text:p>Stato Civile</text:p>
          </table:table-cell>
          <table:table-cell office:value-type="string">
            <text:p>Pubblicazione di Matrimonio</text:p>
          </table:table-cell>
          <table:table-cell office:value-type="string">
            <text:p>GAZZANIGA - KOSTOMAROVA</text:p>
          </table:table-cell>
          <table:table-cell office:value-type="string">
            <text:p>0 - </text:p>
          </table:table-cell>
          <table:table-cell office:value-type="date" office:date-value="2015-10-07">
            <text:p>07/10/2015</text:p>
          </table:table-cell>
          <table:table-cell office:value-type="date" office:date-value="2015-10-14">
            <text:p>14/10/2015</text:p>
          </table:table-cell>
          <table:table-cell table:number-columns-repeated="246"/>
        </table:table-row>
        <table:table-row table:style-name="ro1">
          <table:table-cell office:value-type="float" office:value="2015">
            <text:p>2015</text:p>
          </table:table-cell>
          <table:table-cell office:value-type="float" office:value="1978">
            <text:p>1978</text:p>
          </table:table-cell>
          <table:table-cell office:value-type="date" office:date-value="2015-10-06">
            <text:p>06/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6/2015 <text:s/>IN DATA <text:s/>06/10/2015 <text:s text:c="3"/></text:p>
          </table:table-cell>
          <table:table-cell office:value-type="string">
            <text:p>116/2015 - 2015</text:p>
          </table:table-cell>
          <table:table-cell office:value-type="date" office:date-value="2015-10-07">
            <text:p>07/10/2015</text:p>
          </table:table-cell>
          <table:table-cell office:value-type="date" office:date-value="2015-10-16">
            <text:p>16/10/2015</text:p>
          </table:table-cell>
          <table:table-cell table:number-columns-repeated="246"/>
        </table:table-row>
        <table:table-row table:style-name="ro1">
          <table:table-cell office:value-type="float" office:value="2015">
            <text:p>2015</text:p>
          </table:table-cell>
          <table:table-cell office:value-type="float" office:value="1979">
            <text:p>1979</text:p>
          </table:table-cell>
          <table:table-cell office:value-type="date" office:date-value="2015-10-07">
            <text:p>07/10/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2015. 5° pagamento</text:p>
          </table:table-cell>
          <table:table-cell office:value-type="string">
            <text:p>57 - 2015</text:p>
          </table:table-cell>
          <table:table-cell office:value-type="date" office:date-value="2015-10-08">
            <text:p>08/10/2015</text:p>
          </table:table-cell>
          <table:table-cell office:value-type="date" office:date-value="2015-10-17">
            <text:p>17/10/2015</text:p>
          </table:table-cell>
          <table:table-cell table:number-columns-repeated="246"/>
        </table:table-row>
        <table:table-row table:style-name="ro1">
          <table:table-cell office:value-type="float" office:value="2015">
            <text:p>2015</text:p>
          </table:table-cell>
          <table:table-cell office:value-type="float" office:value="1980">
            <text:p>1980</text:p>
          </table:table-cell>
          <table:table-cell office:value-type="date" office:date-value="2015-10-07">
            <text:p>07/10/2015</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OMNITEL per n.7 sim per impianti luminosi a led posizionati nelle vie cittadine. periodo dal 22 luglio al 19 settembre 2015</text:p>
          </table:table-cell>
          <table:table-cell office:value-type="string">
            <text:p>58 - 2015</text:p>
          </table:table-cell>
          <table:table-cell office:value-type="date" office:date-value="2015-10-08">
            <text:p>08/10/2015</text:p>
          </table:table-cell>
          <table:table-cell office:value-type="date" office:date-value="2015-10-17">
            <text:p>17/10/2015</text:p>
          </table:table-cell>
          <table:table-cell table:number-columns-repeated="246"/>
        </table:table-row>
        <table:table-row table:style-name="ro1">
          <table:table-cell office:value-type="float" office:value="2015">
            <text:p>2015</text:p>
          </table:table-cell>
          <table:table-cell office:value-type="float" office:value="1981">
            <text:p>1981</text:p>
          </table:table-cell>
          <table:table-cell office:value-type="date" office:date-value="2015-10-07">
            <text:p>07/10/2015</text:p>
          </table:table-cell>
          <table:table-cell office:value-type="string">
            <text:p>Ufficio Messi</text:p>
          </table:table-cell>
          <table:table-cell office:value-type="string">
            <text:p>Pubblicazione Varia</text:p>
          </table:table-cell>
          <table:table-cell office:value-type="string">
            <text:p>Comune Voghera Ufficio Messi Art. 60 Dpr Sig. Ursino Antonio Rep. Messi 1692 pubbl 8 gg dal 08-10-2015 al 15-10-2015</text:p>
          </table:table-cell>
          <table:table-cell office:value-type="string">
            <text:p>0 - </text:p>
          </table:table-cell>
          <table:table-cell office:value-type="date" office:date-value="2015-10-08">
            <text:p>08/10/2015</text:p>
          </table:table-cell>
          <table:table-cell office:value-type="date" office:date-value="2015-10-15">
            <text:p>15/10/2015</text:p>
          </table:table-cell>
          <table:table-cell table:number-columns-repeated="246"/>
        </table:table-row>
        <table:table-row table:style-name="ro1">
          <table:table-cell office:value-type="float" office:value="2015">
            <text:p>2015</text:p>
          </table:table-cell>
          <table:table-cell office:value-type="float" office:value="1982">
            <text:p>1982</text:p>
          </table:table-cell>
          <table:table-cell office:value-type="date" office:date-value="2015-10-07">
            <text:p>07/10/2015</text:p>
          </table:table-cell>
          <table:table-cell office:value-type="string">
            <text:p>Stato Civile</text:p>
          </table:table-cell>
          <table:table-cell office:value-type="string">
            <text:p>Pubblicazione di Matrimonio</text:p>
          </table:table-cell>
          <table:table-cell office:value-type="string">
            <text:p>MARCINNO' - SHIPAREVA </text:p>
          </table:table-cell>
          <table:table-cell office:value-type="string">
            <text:p>0 - </text:p>
          </table:table-cell>
          <table:table-cell office:value-type="date" office:date-value="2015-10-08">
            <text:p>08/10/2015</text:p>
          </table:table-cell>
          <table:table-cell office:value-type="date" office:date-value="2015-10-15">
            <text:p>15/10/2015</text:p>
          </table:table-cell>
          <table:table-cell table:number-columns-repeated="246"/>
        </table:table-row>
        <table:table-row table:style-name="ro1">
          <table:table-cell office:value-type="float" office:value="2015">
            <text:p>2015</text:p>
          </table:table-cell>
          <table:table-cell office:value-type="float" office:value="1983">
            <text:p>1983</text:p>
          </table:table-cell>
          <table:table-cell office:value-type="date" office:date-value="2015-10-08">
            <text:p>08/10/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100601 - <text:s/>0381818215100602</text:p>
          </table:table-cell>
          <table:table-cell office:value-type="string">
            <text:p>0 - </text:p>
          </table:table-cell>
          <table:table-cell table:number-columns-repeated="2" office:value-type="date" office:date-value="2015-10-09">
            <text:p>09/10/2015</text:p>
          </table:table-cell>
          <table:table-cell table:number-columns-repeated="246"/>
        </table:table-row>
        <table:table-row table:style-name="ro1">
          <table:table-cell office:value-type="float" office:value="2015">
            <text:p>2015</text:p>
          </table:table-cell>
          <table:table-cell office:value-type="float" office:value="1984">
            <text:p>1984</text:p>
          </table:table-cell>
          <table:table-cell office:value-type="date" office:date-value="2015-10-08">
            <text:p>08/10/2015</text:p>
          </table:table-cell>
          <table:table-cell office:value-type="string">
            <text:p>[07.03] Suap, Espropri, Ecologia e Patrimonio <text:s text:c="2"/></text:p>
          </table:table-cell>
          <table:table-cell office:value-type="string">
            <text:p>Pubblicazione per Conto Terzi</text:p>
          </table:table-cell>
          <table:table-cell office:value-type="string">
            <text:p>Pubblicazione Albo Pretorio - R.R. n. 2 del 24.03.2016. Domanda in data 01.10.2014 di concessione di derivazione d'acqua da un pozzo per uso irriguo in Comune di Voghera. Richiedente Azienda Agricola Bandirola Maria Gabriella <text:s/></text:p>
          </table:table-cell>
          <table:table-cell office:value-type="string">
            <text:p>28171 - 2015</text:p>
          </table:table-cell>
          <table:table-cell office:value-type="date" office:date-value="2015-10-09">
            <text:p>09/10/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1985">
            <text:p>1985</text:p>
          </table:table-cell>
          <table:table-cell office:value-type="date" office:date-value="2015-10-08">
            <text:p>08/10/2015</text:p>
          </table:table-cell>
          <table:table-cell office:value-type="string">
            <text:p>[07.03] Suap, Espropri, Ecologia e Patrimonio <text:s text:c="2"/></text:p>
          </table:table-cell>
          <table:table-cell office:value-type="string">
            <text:p>Pubblicazione per Conto Terzi</text:p>
          </table:table-cell>
          <table:table-cell office:value-type="string">
            <text:p>Pubblicazione Albo Pretorio - R.R. n. 2 del 24.03.2016. Domanda in data 12.02.2015 di concessione di derivazione d'acqua e contestuale autorizzazione alla terebrazione da un pozzo per uso irriguo in Comune di Voghera. Richiedente Galloni Daniela e Massa E</text:p>
          </table:table-cell>
          <table:table-cell office:value-type="string">
            <text:p>28363 - 2015</text:p>
          </table:table-cell>
          <table:table-cell office:value-type="date" office:date-value="2015-10-09">
            <text:p>09/10/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1986">
            <text:p>1986</text:p>
          </table:table-cell>
          <table:table-cell office:value-type="date" office:date-value="2015-10-08">
            <text:p>08/10/2015</text:p>
          </table:table-cell>
          <table:table-cell office:value-type="string">
            <text:p>Settore Urbanistica</text:p>
          </table:table-cell>
          <table:table-cell office:value-type="string">
            <text:p>Avviso</text:p>
          </table:table-cell>
          <table:table-cell office:value-type="string">
            <text:p>Convocazione Commissione III "Territorio, LL.PP. e Ambiente per il giorno 14 ottobre 20015 alle ore 18:00</text:p>
          </table:table-cell>
          <table:table-cell office:value-type="string">
            <text:p>0 - </text:p>
          </table:table-cell>
          <table:table-cell office:value-type="date" office:date-value="2015-10-08">
            <text:p>08/10/2015</text:p>
          </table:table-cell>
          <table:table-cell office:value-type="date" office:date-value="2015-10-14">
            <text:p>14/10/2015</text:p>
          </table:table-cell>
          <table:table-cell table:number-columns-repeated="246"/>
        </table:table-row>
        <table:table-row table:style-name="ro1">
          <table:table-cell office:value-type="float" office:value="2015">
            <text:p>2015</text:p>
          </table:table-cell>
          <table:table-cell office:value-type="float" office:value="1987">
            <text:p>1987</text:p>
          </table:table-cell>
          <table:table-cell office:value-type="date" office:date-value="2015-10-08">
            <text:p>08/10/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 e) a carico di "Pasticceria Caffetteria Il Castello c/o Stochino Donata - Rep. 430/15.</text:p>
          </table:table-cell>
          <table:table-cell office:value-type="string">
            <text:p>0 - </text:p>
          </table:table-cell>
          <table:table-cell office:value-type="date" office:date-value="2015-10-09">
            <text:p>09/10/2015</text:p>
          </table:table-cell>
          <table:table-cell office:value-type="date" office:date-value="2015-10-16">
            <text:p>16/10/2015</text:p>
          </table:table-cell>
          <table:table-cell table:number-columns-repeated="246"/>
        </table:table-row>
        <table:table-row table:style-name="ro1">
          <table:table-cell office:value-type="float" office:value="2015">
            <text:p>2015</text:p>
          </table:table-cell>
          <table:table-cell office:value-type="float" office:value="1988">
            <text:p>1988</text:p>
          </table:table-cell>
          <table:table-cell office:value-type="date" office:date-value="2015-10-08">
            <text:p>08/10/2015</text:p>
          </table:table-cell>
          <table:table-cell office:value-type="string">
            <text:p>Manutenzione Fabbricati</text:p>
          </table:table-cell>
          <table:table-cell office:value-type="string">
            <text:p>Determinazione</text:p>
          </table:table-cell>
          <table:table-cell office:value-type="string">
            <text:p>lavori di rimozione eternit caserma Vigili del Fuoco - Prenotazione della spesa a approvazione avviso esplorativo di manifestazione di interesse.</text:p>
          </table:table-cell>
          <table:table-cell office:value-type="string">
            <text:p>74 - 2015</text:p>
          </table:table-cell>
          <table:table-cell office:value-type="date" office:date-value="2015-10-08">
            <text:p>08/10/2015</text:p>
          </table:table-cell>
          <table:table-cell office:value-type="date" office:date-value="2015-10-17">
            <text:p>17/10/2015</text:p>
          </table:table-cell>
          <table:table-cell table:number-columns-repeated="246"/>
        </table:table-row>
        <table:table-row table:style-name="ro1">
          <table:table-cell office:value-type="float" office:value="2015">
            <text:p>2015</text:p>
          </table:table-cell>
          <table:table-cell office:value-type="float" office:value="1989">
            <text:p>1989</text:p>
          </table:table-cell>
          <table:table-cell office:value-type="date" office:date-value="2015-10-09">
            <text:p>09/10/2015</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Vigevano <text:s/>-Avviso d'Asta - Fascicolo n° 279 Lotto n° 15/2015</text:p>
          </table:table-cell>
          <table:table-cell office:value-type="string">
            <text:p>0 - </text:p>
          </table:table-cell>
          <table:table-cell office:value-type="date" office:date-value="2015-10-09">
            <text:p>09/10/2015</text:p>
          </table:table-cell>
          <table:table-cell office:value-type="date" office:date-value="2015-10-18">
            <text:p>18/10/2015</text:p>
          </table:table-cell>
          <table:table-cell table:number-columns-repeated="246"/>
        </table:table-row>
        <table:table-row table:style-name="ro1">
          <table:table-cell office:value-type="float" office:value="2015">
            <text:p>2015</text:p>
          </table:table-cell>
          <table:table-cell office:value-type="float" office:value="1990">
            <text:p>1990</text:p>
          </table:table-cell>
          <table:table-cell office:value-type="date" office:date-value="2015-10-09">
            <text:p>09/10/2015</text:p>
          </table:table-cell>
          <table:table-cell office:value-type="string">
            <text:p>Agenzia Entrate - Territorio <text:s text:c="2"/></text:p>
          </table:table-cell>
          <table:table-cell office:value-type="string">
            <text:p>Pubblicazione per Conto Terzi</text:p>
          </table:table-cell>
          <table:table-cell office:value-type="string">
            <text:p>Agenzia Entrate - Territorio - Conservazione del Nuovo Catasto Terreni - Verificazioni periodiche quinquennali anno 2015 - Articoli 118 e 119 del Regolamento di Conservazione 8.12.1938, n.2153.</text:p>
          </table:table-cell>
          <table:table-cell office:value-type="string">
            <text:p>0 - </text:p>
          </table:table-cell>
          <table:table-cell office:value-type="date" office:date-value="2015-10-10">
            <text:p>10/10/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1991">
            <text:p>1991</text:p>
          </table:table-cell>
          <table:table-cell office:value-type="date" office:date-value="2015-10-09">
            <text:p>09/10/2015</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previdenza integrativa dei Componenti il Corpo di Polizia Locale - Anno 2015- ai sensi dell'art. 208.</text:p>
          </table:table-cell>
          <table:table-cell office:value-type="string">
            <text:p>63 - 2015</text:p>
          </table:table-cell>
          <table:table-cell office:value-type="date" office:date-value="2015-10-10">
            <text:p>10/10/2015</text:p>
          </table:table-cell>
          <table:table-cell office:value-type="date" office:date-value="2015-10-19">
            <text:p>19/10/2015</text:p>
          </table:table-cell>
          <table:table-cell table:number-columns-repeated="246"/>
        </table:table-row>
        <table:table-row table:style-name="ro1">
          <table:table-cell office:value-type="float" office:value="2015">
            <text:p>2015</text:p>
          </table:table-cell>
          <table:table-cell office:value-type="float" office:value="1992">
            <text:p>1992</text:p>
          </table:table-cell>
          <table:table-cell office:value-type="date" office:date-value="2015-10-09">
            <text:p>09/10/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della cauzione bversata per installazione scivolo taboga.</text:p>
          </table:table-cell>
          <table:table-cell office:value-type="string">
            <text:p>64 - 2015</text:p>
          </table:table-cell>
          <table:table-cell office:value-type="date" office:date-value="2015-10-10">
            <text:p>10/10/2015</text:p>
          </table:table-cell>
          <table:table-cell office:value-type="date" office:date-value="2015-10-19">
            <text:p>19/10/2015</text:p>
          </table:table-cell>
          <table:table-cell table:number-columns-repeated="246"/>
        </table:table-row>
        <table:table-row table:style-name="ro1">
          <table:table-cell office:value-type="float" office:value="2015">
            <text:p>2015</text:p>
          </table:table-cell>
          <table:table-cell office:value-type="float" office:value="1993">
            <text:p>1993</text:p>
          </table:table-cell>
          <table:table-cell office:value-type="date" office:date-value="2015-10-09">
            <text:p>09/10/2015</text:p>
          </table:table-cell>
          <table:table-cell office:value-type="string">
            <text:p>Ufficio Messi</text:p>
          </table:table-cell>
          <table:table-cell office:value-type="string">
            <text:p>Pubblicazione Varia</text:p>
          </table:table-cell>
          <table:table-cell office:value-type="string">
            <text:p>Comune di Voghera Ufficio Messi Art. 60 Dpr - Morando Lucia - Diffusion SAS di Restifa Davide &amp; C - Rep. Messi n° 1725 pubb. 8gg</text:p>
          </table:table-cell>
          <table:table-cell office:value-type="string">
            <text:p>0 - </text:p>
          </table:table-cell>
          <table:table-cell office:value-type="date" office:date-value="2015-10-10">
            <text:p>10/10/2015</text:p>
          </table:table-cell>
          <table:table-cell office:value-type="date" office:date-value="2015-10-17">
            <text:p>17/10/2015</text:p>
          </table:table-cell>
          <table:table-cell table:number-columns-repeated="246"/>
        </table:table-row>
        <table:table-row table:style-name="ro1">
          <table:table-cell office:value-type="float" office:value="2015">
            <text:p>2015</text:p>
          </table:table-cell>
          <table:table-cell office:value-type="float" office:value="1994">
            <text:p>1994</text:p>
          </table:table-cell>
          <table:table-cell office:value-type="date" office:date-value="2015-10-12">
            <text:p>12/10/2015</text:p>
          </table:table-cell>
          <table:table-cell office:value-type="string">
            <text:p>Ufficio Messi</text:p>
          </table:table-cell>
          <table:table-cell office:value-type="string">
            <text:p>Pubblicazione Varia</text:p>
          </table:table-cell>
          <table:table-cell office:value-type="string">
            <text:p>Comune di Voghera Ufficio Messi Art. 60 Dpr Sig. Ouassiri El Habib Rep. Messi n° 1734 pubb. 8gg</text:p>
          </table:table-cell>
          <table:table-cell office:value-type="string">
            <text:p>0 - </text:p>
          </table:table-cell>
          <table:table-cell office:value-type="date" office:date-value="2015-10-13">
            <text:p>13/10/2015</text:p>
          </table:table-cell>
          <table:table-cell office:value-type="date" office:date-value="2015-10-20">
            <text:p>20/10/2015</text:p>
          </table:table-cell>
          <table:table-cell table:number-columns-repeated="246"/>
        </table:table-row>
        <table:table-row table:style-name="ro1">
          <table:table-cell office:value-type="float" office:value="2015">
            <text:p>2015</text:p>
          </table:table-cell>
          <table:table-cell office:value-type="float" office:value="1995">
            <text:p>1995</text:p>
          </table:table-cell>
          <table:table-cell office:value-type="date" office:date-value="2015-10-12">
            <text:p>12/10/2015</text:p>
          </table:table-cell>
          <table:table-cell office:value-type="string">
            <text:p>Settore Servizi Sociali e Pubblica Istruzione</text:p>
          </table:table-cell>
          <table:table-cell office:value-type="string">
            <text:p>Determinazione</text:p>
          </table:table-cell>
          <table:table-cell office:value-type="string">
            <text:p>Centro sportivo vogherese - concessione attrezzature comunali per festa di quartiere.</text:p>
          </table:table-cell>
          <table:table-cell office:value-type="string">
            <text:p>123 - 2015</text:p>
          </table:table-cell>
          <table:table-cell office:value-type="date" office:date-value="2015-10-13">
            <text:p>13/10/2015</text:p>
          </table:table-cell>
          <table:table-cell office:value-type="date" office:date-value="2015-10-22">
            <text:p>22/10/2015</text:p>
          </table:table-cell>
          <table:table-cell table:number-columns-repeated="246"/>
        </table:table-row>
        <table:table-row table:style-name="ro1">
          <table:table-cell office:value-type="float" office:value="2015">
            <text:p>2015</text:p>
          </table:table-cell>
          <table:table-cell office:value-type="float" office:value="1996">
            <text:p>1996</text:p>
          </table:table-cell>
          <table:table-cell office:value-type="date" office:date-value="2015-10-12">
            <text:p>12/10/2015</text:p>
          </table:table-cell>
          <table:table-cell office:value-type="string">
            <text:p>Settore Servizi Finanziari</text:p>
          </table:table-cell>
          <table:table-cell office:value-type="string">
            <text:p>Determinazione</text:p>
          </table:table-cell>
          <table:table-cell office:value-type="string">
            <text:p>RENDICONTO SPESE SOSTENUTE DALL'ECONOMO COMUNALE. PERIODO 13/06/2015 - 30/09/2015</text:p>
          </table:table-cell>
          <table:table-cell office:value-type="string">
            <text:p>19 - 2015</text:p>
          </table:table-cell>
          <table:table-cell office:value-type="date" office:date-value="2015-10-13">
            <text:p>13/10/2015</text:p>
          </table:table-cell>
          <table:table-cell office:value-type="date" office:date-value="2015-10-22">
            <text:p>22/10/2015</text:p>
          </table:table-cell>
          <table:table-cell table:number-columns-repeated="246"/>
        </table:table-row>
        <table:table-row table:style-name="ro1">
          <table:table-cell office:value-type="float" office:value="2015">
            <text:p>2015</text:p>
          </table:table-cell>
          <table:table-cell office:value-type="float" office:value="1997">
            <text:p>1997</text:p>
          </table:table-cell>
          <table:table-cell office:value-type="date" office:date-value="2015-10-12">
            <text:p>12/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7/2015 <text:s/>IN DATA <text:s/>12/10/2015</text:p>
          </table:table-cell>
          <table:table-cell office:value-type="string">
            <text:p>117/2015 - 2015</text:p>
          </table:table-cell>
          <table:table-cell office:value-type="date" office:date-value="2015-10-13">
            <text:p>13/10/2015</text:p>
          </table:table-cell>
          <table:table-cell office:value-type="date" office:date-value="2015-10-22">
            <text:p>22/10/2015</text:p>
          </table:table-cell>
          <table:table-cell table:number-columns-repeated="246"/>
        </table:table-row>
        <table:table-row table:style-name="ro1">
          <table:table-cell office:value-type="float" office:value="2015">
            <text:p>2015</text:p>
          </table:table-cell>
          <table:table-cell office:value-type="float" office:value="1998">
            <text:p>1998</text:p>
          </table:table-cell>
          <table:table-cell office:value-type="date" office:date-value="2015-10-12">
            <text:p>12/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8/2015 <text:s/>IN DATA <text:s/>12/10/2015</text:p>
          </table:table-cell>
          <table:table-cell office:value-type="string">
            <text:p>118/2015 - 2015</text:p>
          </table:table-cell>
          <table:table-cell office:value-type="date" office:date-value="2015-10-13">
            <text:p>13/10/2015</text:p>
          </table:table-cell>
          <table:table-cell office:value-type="date" office:date-value="2015-10-22">
            <text:p>22/10/2015</text:p>
          </table:table-cell>
          <table:table-cell table:number-columns-repeated="246"/>
        </table:table-row>
        <table:table-row table:style-name="ro1">
          <table:table-cell office:value-type="float" office:value="2015">
            <text:p>2015</text:p>
          </table:table-cell>
          <table:table-cell office:value-type="float" office:value="1999">
            <text:p>1999</text:p>
          </table:table-cell>
          <table:table-cell office:value-type="date" office:date-value="2015-10-12">
            <text:p>12/10/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atti nella Casa del Comune - Intestatari: Giorgi Luigina - Americo Marco - Lorusso Giandomenico - Traore Issa - Marchetti Marco Lorenzo - Zambarbieri Rino - Tartaglia Luigi - Rahali Naima - Ismail Ahmed Ben Mohamed</text:p>
          </table:table-cell>
          <table:table-cell office:value-type="string">
            <text:p>0 - </text:p>
          </table:table-cell>
          <table:table-cell office:value-type="date" office:date-value="2015-10-13">
            <text:p>13/10/2015</text:p>
          </table:table-cell>
          <table:table-cell office:value-type="date" office:date-value="2015-10-14">
            <text:p>14/10/2015</text:p>
          </table:table-cell>
          <table:table-cell table:number-columns-repeated="246"/>
        </table:table-row>
        <table:table-row table:style-name="ro1">
          <table:table-cell office:value-type="float" office:value="2015">
            <text:p>2015</text:p>
          </table:table-cell>
          <table:table-cell office:value-type="float" office:value="2000">
            <text:p>2000</text:p>
          </table:table-cell>
          <table:table-cell office:value-type="date" office:date-value="2015-10-13">
            <text:p>13/10/2015</text:p>
          </table:table-cell>
          <table:table-cell office:value-type="string">
            <text:p>Settore Lavori Pubblici</text:p>
          </table:table-cell>
          <table:table-cell office:value-type="string">
            <text:p>Determinazione</text:p>
          </table:table-cell>
          <table:table-cell office:value-type="string">
            <text:p>Lavori di "Sistemazione idraulica fosso Strazzana, tombinature e lavori vari Reticolo Idrico Minore". Approvazione relazione sul conto finale, certificato di regolare esecuzione provvisorio e svincolo cauzione prestata a garanzia di legge.</text:p>
          </table:table-cell>
          <table:table-cell office:value-type="string">
            <text:p>61 - 2015</text:p>
          </table:table-cell>
          <table:table-cell office:value-type="date" office:date-value="2015-10-14">
            <text:p>14/10/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2001">
            <text:p>2001</text:p>
          </table:table-cell>
          <table:table-cell office:value-type="date" office:date-value="2015-10-13">
            <text:p>13/10/2015</text:p>
          </table:table-cell>
          <table:table-cell office:value-type="string">
            <text:p>Settore Lavori Pubblici</text:p>
          </table:table-cell>
          <table:table-cell office:value-type="string">
            <text:p>Determinazione</text:p>
          </table:table-cell>
          <table:table-cell office:value-type="string">
            <text:p>Affidamento a seguito di R.D.O. sul Me.Pa. (R.D.O. n.955588 cestini - R.D.O. n. 957094 panchine) per la fornitura di elementi di arredo urbano.</text:p>
          </table:table-cell>
          <table:table-cell office:value-type="string">
            <text:p>62 - 2015</text:p>
          </table:table-cell>
          <table:table-cell office:value-type="date" office:date-value="2015-10-14">
            <text:p>14/10/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2002">
            <text:p>2002</text:p>
          </table:table-cell>
          <table:table-cell office:value-type="date" office:date-value="2015-10-13">
            <text:p>13/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0/2015 <text:s/>IN DATA <text:s/>13/10/2015</text:p>
          </table:table-cell>
          <table:table-cell office:value-type="string">
            <text:p>120 - 2015</text:p>
          </table:table-cell>
          <table:table-cell office:value-type="date" office:date-value="2015-10-14">
            <text:p>14/10/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2003">
            <text:p>2003</text:p>
          </table:table-cell>
          <table:table-cell office:value-type="date" office:date-value="2015-10-13">
            <text:p>13/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9/2015 <text:s/>IN DATA <text:s/>13/10/2015</text:p>
          </table:table-cell>
          <table:table-cell office:value-type="string">
            <text:p>119/2015 - 2015</text:p>
          </table:table-cell>
          <table:table-cell office:value-type="date" office:date-value="2015-10-14">
            <text:p>14/10/2015</text:p>
          </table:table-cell>
          <table:table-cell office:value-type="date" office:date-value="2015-10-23">
            <text:p>23/10/2015</text:p>
          </table:table-cell>
          <table:table-cell table:number-columns-repeated="246"/>
        </table:table-row>
        <table:table-row table:style-name="ro1">
          <table:table-cell office:value-type="float" office:value="2015">
            <text:p>2015</text:p>
          </table:table-cell>
          <table:table-cell office:value-type="float" office:value="2004">
            <text:p>2004</text:p>
          </table:table-cell>
          <table:table-cell office:value-type="date" office:date-value="2015-10-13">
            <text:p>13/10/2015</text:p>
          </table:table-cell>
          <table:table-cell office:value-type="string">
            <text:p>Stato Civile</text:p>
          </table:table-cell>
          <table:table-cell office:value-type="string">
            <text:p>Pubblicazione di Matrimonio</text:p>
          </table:table-cell>
          <table:table-cell office:value-type="string">
            <text:p>Gabrieli - Biafora</text:p>
          </table:table-cell>
          <table:table-cell office:value-type="string">
            <text:p>0 - </text:p>
          </table:table-cell>
          <table:table-cell office:value-type="date" office:date-value="2015-10-14">
            <text:p>14/10/2015</text:p>
          </table:table-cell>
          <table:table-cell office:value-type="date" office:date-value="2015-10-21">
            <text:p>21/10/2015</text:p>
          </table:table-cell>
          <table:table-cell table:number-columns-repeated="246"/>
        </table:table-row>
        <table:table-row table:style-name="ro1">
          <table:table-cell office:value-type="float" office:value="2015">
            <text:p>2015</text:p>
          </table:table-cell>
          <table:table-cell office:value-type="float" office:value="2005">
            <text:p>2005</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Treccani per la civica Biblioteca.</text:p>
          </table:table-cell>
          <table:table-cell office:value-type="string">
            <text:p>139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06">
            <text:p>2006</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fornitura cartucce stampante alla biblioteca di Broni nell'ambito del Sistema Bibliotecario integrato dell'Oltrepò.</text:p>
          </table:table-cell>
          <table:table-cell office:value-type="string">
            <text:p>151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07">
            <text:p>2007</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collaborazione con "Associazione Artigiani Voghera" per iniziativa nell'ambito della rassegna "Iria Castle festival"</text:p>
          </table:table-cell>
          <table:table-cell office:value-type="string">
            <text:p>158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08">
            <text:p>2008</text:p>
          </table:table-cell>
          <table:table-cell office:value-type="date" office:date-value="2015-10-14">
            <text:p>14/10/2015</text:p>
          </table:table-cell>
          <table:table-cell office:value-type="string">
            <text:p>Amministrazione</text:p>
          </table:table-cell>
          <table:table-cell office:value-type="string">
            <text:p>Deliberazione di Giunta Comunale</text:p>
          </table:table-cell>
          <table:table-cell office:value-type="string">
            <text:p>Approvazione del manuale per la gestione del Protocollo Informatico, dei flussi documentali e degli archivi del Comune di Voghera.</text:p>
          </table:table-cell>
          <table:table-cell office:value-type="string">
            <text:p>90 - 2015</text:p>
          </table:table-cell>
          <table:table-cell office:value-type="date" office:date-value="2015-10-15">
            <text:p>15/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09">
            <text:p>2009</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corrispettivo per gestione di servizi educativi e formativi afferenti al settore musicale alla Fondazione Adolescere,1^rata anno scolastico 2015/216.</text:p>
          </table:table-cell>
          <table:table-cell office:value-type="string">
            <text:p>159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10">
            <text:p>2010</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contributo alla Associazione "F365" per organizzazione mostra fotografica.</text:p>
          </table:table-cell>
          <table:table-cell office:value-type="string">
            <text:p>160 - 2015</text:p>
          </table:table-cell>
          <table:table-cell office:value-type="date" office:date-value="2015-10-15">
            <text:p>15/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11">
            <text:p>2011</text:p>
          </table:table-cell>
          <table:table-cell office:value-type="date" office:date-value="2015-10-14">
            <text:p>14/10/2015</text:p>
          </table:table-cell>
          <table:table-cell office:value-type="string">
            <text:p>Amministrazione</text:p>
          </table:table-cell>
          <table:table-cell office:value-type="string">
            <text:p>Atto del Sindaco</text:p>
          </table:table-cell>
          <table:table-cell office:value-type="string">
            <text:p>Approvazione aggiornamento Piano razionalizzazione delle società partecipate.</text:p>
          </table:table-cell>
          <table:table-cell office:value-type="string">
            <text:p>24 - 2015</text:p>
          </table:table-cell>
          <table:table-cell office:value-type="date" office:date-value="2015-10-15">
            <text:p>15/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12">
            <text:p>2012</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contributo alla Associazione "Progetto Voghera" per rassegna "Le forme dell'anima" edizione 2015.</text:p>
          </table:table-cell>
          <table:table-cell office:value-type="string">
            <text:p>161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13">
            <text:p>2013</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collaborazione e contributo ad Associazione Amici della Musica per organizzazione concorso lirico "A.Giacomotti".</text:p>
          </table:table-cell>
          <table:table-cell office:value-type="string">
            <text:p>162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14">
            <text:p>2014</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iodiche My Way Media alla Civica Biblioteca anno 2015.</text:p>
          </table:table-cell>
          <table:table-cell office:value-type="string">
            <text:p>164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table:number-columns-repeated="2" office:value-type="float" office:value="2015">
            <text:p>2015</text:p>
          </table:table-cell>
          <table:table-cell office:value-type="date" office:date-value="2015-10-14">
            <text:p>14/10/2015</text:p>
          </table:table-cell>
          <table:table-cell office:value-type="string">
            <text:p>Settore Servizi Sociali e Pubblica Istruzione</text:p>
          </table:table-cell>
          <table:table-cell office:value-type="string">
            <text:p>Determinazione</text:p>
          </table:table-cell>
          <table:table-cell office:value-type="string">
            <text:p>ASSEGNAZIONE ALLOGGIO DI E.R.P.SITO IN VOGHERA VIA CAVOUR N. 48 (EX CORSI)</text:p>
          </table:table-cell>
          <table:table-cell office:value-type="string">
            <text:p>149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16">
            <text:p>2016</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servizio impianti audio e luci per Iria Castle Festival autunno 2015.</text:p>
          </table:table-cell>
          <table:table-cell office:value-type="string">
            <text:p>165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17">
            <text:p>2017</text:p>
          </table:table-cell>
          <table:table-cell office:value-type="date" office:date-value="2015-10-14">
            <text:p>14/10/2015</text:p>
          </table:table-cell>
          <table:table-cell office:value-type="string">
            <text:p>Settore Urbanistica</text:p>
          </table:table-cell>
          <table:table-cell office:value-type="string">
            <text:p>Permesso</text:p>
          </table:table-cell>
          <table:table-cell office:value-type="string">
            <text:p>PDC in sanatoria per divisori interni in locali accessori al p.t. Strada Sambuetto 50</text:p>
          </table:table-cell>
          <table:table-cell office:value-type="string">
            <text:p>116 - 2015</text:p>
          </table:table-cell>
          <table:table-cell office:value-type="date" office:date-value="2015-10-14">
            <text:p>14/10/2015</text:p>
          </table:table-cell>
          <table:table-cell office:value-type="date" office:date-value="2015-10-28">
            <text:p>28/10/2015</text:p>
          </table:table-cell>
          <table:table-cell table:number-columns-repeated="246"/>
        </table:table-row>
        <table:table-row table:style-name="ro1">
          <table:table-cell office:value-type="float" office:value="2015">
            <text:p>2015</text:p>
          </table:table-cell>
          <table:table-cell office:value-type="float" office:value="2018">
            <text:p>2018</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per animazione servizi educativi e formativi presso le biblioteche del Sistema Bibliotecario Integrato dell'Oltrepò, ottobre-dicembre 2015.</text:p>
          </table:table-cell>
          <table:table-cell office:value-type="string">
            <text:p>166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19">
            <text:p>2019</text:p>
          </table:table-cell>
          <table:table-cell office:value-type="date" office:date-value="2015-10-14">
            <text:p>14/10/2015</text:p>
          </table:table-cell>
          <table:table-cell office:value-type="string">
            <text:p>Settore Urbanistica</text:p>
          </table:table-cell>
          <table:table-cell office:value-type="string">
            <text:p>Permesso</text:p>
          </table:table-cell>
          <table:table-cell office:value-type="string">
            <text:p>PDC in sanatoria per modifiche alla copertura al p.primo. Strada Sambuetto 50</text:p>
          </table:table-cell>
          <table:table-cell office:value-type="string">
            <text:p>117 - 2015</text:p>
          </table:table-cell>
          <table:table-cell office:value-type="date" office:date-value="2015-10-14">
            <text:p>14/10/2015</text:p>
          </table:table-cell>
          <table:table-cell office:value-type="date" office:date-value="2015-10-28">
            <text:p>28/10/2015</text:p>
          </table:table-cell>
          <table:table-cell table:number-columns-repeated="246"/>
        </table:table-row>
        <table:table-row table:style-name="ro1">
          <table:table-cell office:value-type="float" office:value="2015">
            <text:p>2015</text:p>
          </table:table-cell>
          <table:table-cell office:value-type="float" office:value="2020">
            <text:p>2020</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Bando per l'erogazione di contributi a favore di Enti,Società,Associazioni e Fondazioni per iniziative in ambito culturale e museale -Anno 2015.</text:p>
          </table:table-cell>
          <table:table-cell office:value-type="string">
            <text:p>168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1">
            <text:p>2021</text:p>
          </table:table-cell>
          <table:table-cell office:value-type="date" office:date-value="2015-10-14">
            <text:p>14/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1/2015 <text:s/>IN DATA <text:s/>14/10/2015</text:p>
          </table:table-cell>
          <table:table-cell office:value-type="string">
            <text:p>121/2015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2">
            <text:p>2022</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ottobre-dicembre 2015.</text:p>
          </table:table-cell>
          <table:table-cell office:value-type="string">
            <text:p>169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3">
            <text:p>2023</text:p>
          </table:table-cell>
          <table:table-cell office:value-type="date" office:date-value="2015-10-14">
            <text:p>14/10/2015</text:p>
          </table:table-cell>
          <table:table-cell office:value-type="string">
            <text:p>Settore Affari Generali e Risorse Umane</text:p>
          </table:table-cell>
          <table:table-cell office:value-type="string">
            <text:p>Determinazione</text:p>
          </table:table-cell>
          <table:table-cell office:value-type="string">
            <text:p>Vertenza avanti il Tribunale di Pavia R.G. n. 55/2010. Rimborso spese legali alle controparti difese dall'avv. Graziella Riolfo</text:p>
          </table:table-cell>
          <table:table-cell office:value-type="string">
            <text:p>81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4">
            <text:p>2024</text:p>
          </table:table-cell>
          <table:table-cell office:value-type="date" office:date-value="2015-10-14">
            <text:p>14/10/2015</text:p>
          </table:table-cell>
          <table:table-cell office:value-type="string">
            <text:p>Settore Affari Generali e Risorse Umane</text:p>
          </table:table-cell>
          <table:table-cell office:value-type="string">
            <text:p>Determinazione</text:p>
          </table:table-cell>
          <table:table-cell office:value-type="string">
            <text:p>Vertenza avanti il Tribunale di Pavia R.G. n. 55/2010. Rimborso spese legali alle controparti difese dall'avv. Umberto Ferrari</text:p>
          </table:table-cell>
          <table:table-cell office:value-type="string">
            <text:p>82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5">
            <text:p>2025</text:p>
          </table:table-cell>
          <table:table-cell office:value-type="date" office:date-value="2015-10-14">
            <text:p>14/10/2015</text:p>
          </table:table-cell>
          <table:table-cell office:value-type="string">
            <text:p>Istituzioni e Servizi Culturali</text:p>
          </table:table-cell>
          <table:table-cell office:value-type="string">
            <text:p>Determinazione</text:p>
          </table:table-cell>
          <table:table-cell office:value-type="string">
            <text:p>Approvazione contributo alla Associazione Nazionale Finanzieri sez. di Voghera" per inaugurazione sede.</text:p>
          </table:table-cell>
          <table:table-cell office:value-type="string">
            <text:p>170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6">
            <text:p>2026</text:p>
          </table:table-cell>
          <table:table-cell office:value-type="date" office:date-value="2015-10-14">
            <text:p>14/10/2015</text:p>
          </table:table-cell>
          <table:table-cell office:value-type="string">
            <text:p>Provveditorato ed Economato</text:p>
          </table:table-cell>
          <table:table-cell office:value-type="string">
            <text:p>Determinazione</text:p>
          </table:table-cell>
          <table:table-cell office:value-type="string">
            <text:p>Noleggio fotocopiatrice multifunzione per centro stampa comunale. Integrazione impegno di spesa per anno 2015</text:p>
          </table:table-cell>
          <table:table-cell office:value-type="string">
            <text:p>56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7">
            <text:p>2027</text:p>
          </table:table-cell>
          <table:table-cell office:value-type="date" office:date-value="2015-10-14">
            <text:p>14/10/2015</text:p>
          </table:table-cell>
          <table:table-cell office:value-type="string">
            <text:p>Provveditorato ed Economato</text:p>
          </table:table-cell>
          <table:table-cell office:value-type="string">
            <text:p>Determinazione</text:p>
          </table:table-cell>
          <table:table-cell office:value-type="string">
            <text:p>Contratto rep. n. 26490 stipulato in data 05 ottobre 2012 per il servizio di pulizia degli edifici di competenza comunale per il periodo dal 15 ottobre 2012 al 14.10.2016. Rideterminazione costi ai sensi dell'art. 115 d. lgs. 163/2006</text:p>
          </table:table-cell>
          <table:table-cell office:value-type="string">
            <text:p>59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8">
            <text:p>2028</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Integrazione impegno di spesa per attività formativa ex Decreto Interministeriale 4 marzo 2013</text:p>
          </table:table-cell>
          <table:table-cell office:value-type="string">
            <text:p>77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29">
            <text:p>2029</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formazione "Le ultime novità sui titoli edilizi" (SMARTCIG N. Z7116588C8)</text:p>
          </table:table-cell>
          <table:table-cell office:value-type="string">
            <text:p>80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0">
            <text:p>2030</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Iuvara Giacomo</text:p>
          </table:table-cell>
          <table:table-cell office:value-type="string">
            <text:p>81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1">
            <text:p>2031</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82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2">
            <text:p>2032</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83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3">
            <text:p>2033</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84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4">
            <text:p>2034</text:p>
          </table:table-cell>
          <table:table-cell office:value-type="date" office:date-value="2015-10-14">
            <text:p>14/10/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settembre 2015</text:p>
          </table:table-cell>
          <table:table-cell office:value-type="string">
            <text:p>85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5">
            <text:p>2035</text:p>
          </table:table-cell>
          <table:table-cell office:value-type="date" office:date-value="2015-10-15">
            <text:p>15/10/2015</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D ALER DI PAVIA. INTEGRAZIONE IMPEGNO DI SPESA PER L'ANNO 2015. <text:s/></text:p>
          </table:table-cell>
          <table:table-cell office:value-type="string">
            <text:p>146 - 2015</text:p>
          </table:table-cell>
          <table:table-cell office:value-type="date" office:date-value="2015-10-16">
            <text:p>16/10/2015</text:p>
          </table:table-cell>
          <table:table-cell office:value-type="date" office:date-value="2015-10-25">
            <text:p>25/10/2015</text:p>
          </table:table-cell>
          <table:table-cell table:number-columns-repeated="246"/>
        </table:table-row>
        <table:table-row table:style-name="ro1">
          <table:table-cell office:value-type="float" office:value="2015">
            <text:p>2015</text:p>
          </table:table-cell>
          <table:table-cell office:value-type="float" office:value="2036">
            <text:p>2036</text:p>
          </table:table-cell>
          <table:table-cell office:value-type="date" office:date-value="2015-10-15">
            <text:p>15/10/2015</text:p>
          </table:table-cell>
          <table:table-cell office:value-type="string">
            <text:p>Settore Servizi Sociali e Pubblica Istruzione</text:p>
          </table:table-cell>
          <table:table-cell office:value-type="string">
            <text:p>Determinazione</text:p>
          </table:table-cell>
          <table:table-cell office:value-type="string">
            <text:p>Integrazione spesa per il Servizio di Assistenza Domiciliare - secondo semestre 2015.</text:p>
          </table:table-cell>
          <table:table-cell office:value-type="string">
            <text:p>150 - 2015</text:p>
          </table:table-cell>
          <table:table-cell office:value-type="date" office:date-value="2015-10-16">
            <text:p>16/10/2015</text:p>
          </table:table-cell>
          <table:table-cell office:value-type="date" office:date-value="2015-10-25">
            <text:p>25/10/2015</text:p>
          </table:table-cell>
          <table:table-cell table:number-columns-repeated="246"/>
        </table:table-row>
        <table:table-row table:style-name="ro1">
          <table:table-cell office:value-type="float" office:value="2015">
            <text:p>2015</text:p>
          </table:table-cell>
          <table:table-cell office:value-type="float" office:value="2037">
            <text:p>2037</text:p>
          </table:table-cell>
          <table:table-cell office:value-type="date" office:date-value="2015-10-15">
            <text:p>15/10/2015</text:p>
          </table:table-cell>
          <table:table-cell office:value-type="string">
            <text:p>Istituzioni e Servizi Culturali</text:p>
          </table:table-cell>
          <table:table-cell office:value-type="string">
            <text:p>Determinazione</text:p>
          </table:table-cell>
          <table:table-cell office:value-type="string">
            <text:p>Approvazione spesa servizio decoro verde per iniziativa "Iria Castle Festival" autunno 2015.</text:p>
          </table:table-cell>
          <table:table-cell office:value-type="string">
            <text:p>157 - 2015</text:p>
          </table:table-cell>
          <table:table-cell office:value-type="date" office:date-value="2016-10-16">
            <text:p>16/10/2016</text:p>
          </table:table-cell>
          <table:table-cell office:value-type="date" office:date-value="2016-10-25">
            <text:p>25/10/2016</text:p>
          </table:table-cell>
          <table:table-cell table:number-columns-repeated="246"/>
        </table:table-row>
        <table:table-row table:style-name="ro1">
          <table:table-cell office:value-type="float" office:value="2015">
            <text:p>2015</text:p>
          </table:table-cell>
          <table:table-cell office:value-type="float" office:value="2038">
            <text:p>2038</text:p>
          </table:table-cell>
          <table:table-cell office:value-type="date" office:date-value="2015-10-15">
            <text:p>15/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3/2015 <text:s/>IN DATA <text:s/>15/10/2015</text:p>
          </table:table-cell>
          <table:table-cell office:value-type="string">
            <text:p>123/2015 - 2015</text:p>
          </table:table-cell>
          <table:table-cell office:value-type="date" office:date-value="2015-10-15">
            <text:p>15/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39">
            <text:p>2039</text:p>
          </table:table-cell>
          <table:table-cell office:value-type="date" office:date-value="2015-10-15">
            <text:p>15/10/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per le risorse del Fondo Nazionale Politiche Sociali anno 2014 e contestuale assunzione di impegni di spesa per l'attuazione di "Interventi a favore della famiglia anno 2015".</text:p>
          </table:table-cell>
          <table:table-cell office:value-type="string">
            <text:p>140 - 2015</text:p>
          </table:table-cell>
          <table:table-cell office:value-type="date" office:date-value="2015-10-16">
            <text:p>16/10/2015</text:p>
          </table:table-cell>
          <table:table-cell office:value-type="date" office:date-value="2015-10-25">
            <text:p>25/10/2015</text:p>
          </table:table-cell>
          <table:table-cell table:number-columns-repeated="246"/>
        </table:table-row>
        <table:table-row table:style-name="ro1">
          <table:table-cell office:value-type="float" office:value="2015">
            <text:p>2015</text:p>
          </table:table-cell>
          <table:table-cell office:value-type="float" office:value="2040">
            <text:p>2040</text:p>
          </table:table-cell>
          <table:table-cell office:value-type="date" office:date-value="2015-10-16">
            <text:p>16/10/2015</text:p>
          </table:table-cell>
          <table:table-cell office:value-type="string">
            <text:p>Settore Polizia Locale, Servizi Istituzionali, Fiere e Mercati</text:p>
          </table:table-cell>
          <table:table-cell office:value-type="string">
            <text:p>Ordinanza</text:p>
          </table:table-cell>
          <table:table-cell office:value-type="string">
            <text:p>ORDINANZA VIABILISTICA DEL DIRIGENTE <text:s/>SETTORE POLIZIA LOCALE E SERVIZI DEMOGRAFICI <text:s/>N. <text:s/>122/2015 <text:s/>IN DATA <text:s/>15/10/2015</text:p>
          </table:table-cell>
          <table:table-cell office:value-type="string">
            <text:p>122 - 2015</text:p>
          </table:table-cell>
          <table:table-cell office:value-type="date" office:date-value="2015-10-17">
            <text:p>17/10/2015</text:p>
          </table:table-cell>
          <table:table-cell office:value-type="date" office:date-value="2015-10-26">
            <text:p>26/10/2015</text:p>
          </table:table-cell>
          <table:table-cell table:number-columns-repeated="246"/>
        </table:table-row>
        <table:table-row table:style-name="ro1">
          <table:table-cell office:value-type="float" office:value="2015">
            <text:p>2015</text:p>
          </table:table-cell>
          <table:table-cell office:value-type="float" office:value="2041">
            <text:p>2041</text:p>
          </table:table-cell>
          <table:table-cell office:value-type="date" office:date-value="2015-10-16">
            <text:p>16/10/2015</text:p>
          </table:table-cell>
          <table:table-cell office:value-type="string">
            <text:p>Settore Polizia Locale, Servizi Istituzionali, Fiere e Mercati</text:p>
          </table:table-cell>
          <table:table-cell office:value-type="string">
            <text:p>Determinazione</text:p>
          </table:table-cell>
          <table:table-cell office:value-type="string">
            <text:p>Manifestazione "Notte Bianca" del 26.09.2015 - Approvazione impegno di spesa.</text:p>
          </table:table-cell>
          <table:table-cell office:value-type="string">
            <text:p>60 - 2015</text:p>
          </table:table-cell>
          <table:table-cell office:value-type="date" office:date-value="2015-10-17">
            <text:p>17/10/2015</text:p>
          </table:table-cell>
          <table:table-cell office:value-type="date" office:date-value="2015-10-26">
            <text:p>26/10/2015</text:p>
          </table:table-cell>
          <table:table-cell table:number-columns-repeated="246"/>
        </table:table-row>
        <table:table-row table:style-name="ro1">
          <table:table-cell office:value-type="float" office:value="2015">
            <text:p>2015</text:p>
          </table:table-cell>
          <table:table-cell office:value-type="float" office:value="2042">
            <text:p>2042</text:p>
          </table:table-cell>
          <table:table-cell office:value-type="date" office:date-value="2015-10-16">
            <text:p>16/10/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0381818215101501 - 0381818215101502 - 0381818215101503</text:p>
          </table:table-cell>
          <table:table-cell office:value-type="string">
            <text:p>0 - </text:p>
          </table:table-cell>
          <table:table-cell table:number-columns-repeated="2" office:value-type="date" office:date-value="2015-10-19">
            <text:p>19/10/2015</text:p>
          </table:table-cell>
          <table:table-cell table:number-columns-repeated="246"/>
        </table:table-row>
        <table:table-row table:style-name="ro1">
          <table:table-cell office:value-type="float" office:value="2015">
            <text:p>2015</text:p>
          </table:table-cell>
          <table:table-cell office:value-type="float" office:value="2043">
            <text:p>2043</text:p>
          </table:table-cell>
          <table:table-cell office:value-type="date" office:date-value="2015-10-16">
            <text:p>16/10/2015</text:p>
          </table:table-cell>
          <table:table-cell office:value-type="string">
            <text:p>Settore Polizia Locale, Servizi Istituzionali, Fiere e Mercati</text:p>
          </table:table-cell>
          <table:table-cell office:value-type="string">
            <text:p>Determinazione</text:p>
          </table:table-cell>
          <table:table-cell office:value-type="string">
            <text:p>Acquisto prontuari infrazioni al nuovo C. d.S. <text:s/>- Abbonamento anno 2016</text:p>
          </table:table-cell>
          <table:table-cell office:value-type="string">
            <text:p>65 - 2015</text:p>
          </table:table-cell>
          <table:table-cell office:value-type="date" office:date-value="2015-10-17">
            <text:p>17/10/2015</text:p>
          </table:table-cell>
          <table:table-cell office:value-type="date" office:date-value="2015-10-26">
            <text:p>26/10/2015</text:p>
          </table:table-cell>
          <table:table-cell table:number-columns-repeated="246"/>
        </table:table-row>
        <table:table-row table:style-name="ro1">
          <table:table-cell office:value-type="float" office:value="2015">
            <text:p>2015</text:p>
          </table:table-cell>
          <table:table-cell office:value-type="float" office:value="2044">
            <text:p>2044</text:p>
          </table:table-cell>
          <table:table-cell office:value-type="date" office:date-value="2015-10-16">
            <text:p>16/10/2015</text:p>
          </table:table-cell>
          <table:table-cell office:value-type="string">
            <text:p>Stato Civile</text:p>
          </table:table-cell>
          <table:table-cell office:value-type="string">
            <text:p>Pubblicazione di Matrimonio</text:p>
          </table:table-cell>
          <table:table-cell office:value-type="string">
            <text:p>DELBO' - ROMELIETTI </text:p>
          </table:table-cell>
          <table:table-cell office:value-type="string">
            <text:p>0 - </text:p>
          </table:table-cell>
          <table:table-cell office:value-type="date" office:date-value="2015-10-17">
            <text:p>17/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45">
            <text:p>2045</text:p>
          </table:table-cell>
          <table:table-cell office:value-type="date" office:date-value="2015-10-16">
            <text:p>16/10/2015</text:p>
          </table:table-cell>
          <table:table-cell office:value-type="string">
            <text:p>Stato Civile</text:p>
          </table:table-cell>
          <table:table-cell office:value-type="string">
            <text:p>Pubblicazione di Matrimonio</text:p>
          </table:table-cell>
          <table:table-cell office:value-type="string">
            <text:p>MALLINI - BODNARIUK</text:p>
          </table:table-cell>
          <table:table-cell office:value-type="string">
            <text:p>0 - </text:p>
          </table:table-cell>
          <table:table-cell office:value-type="date" office:date-value="2015-10-17">
            <text:p>17/10/2015</text:p>
          </table:table-cell>
          <table:table-cell office:value-type="date" office:date-value="2015-10-24">
            <text:p>24/10/2015</text:p>
          </table:table-cell>
          <table:table-cell table:number-columns-repeated="246"/>
        </table:table-row>
        <table:table-row table:style-name="ro1">
          <table:table-cell office:value-type="float" office:value="2015">
            <text:p>2015</text:p>
          </table:table-cell>
          <table:table-cell office:value-type="float" office:value="2046">
            <text:p>2046</text:p>
          </table:table-cell>
          <table:table-cell office:value-type="date" office:date-value="2015-10-16">
            <text:p>16/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4/2015 <text:s/>IN DATA <text:s/>16/10/2015</text:p>
          </table:table-cell>
          <table:table-cell office:value-type="string">
            <text:p>124-2015 - 2015</text:p>
          </table:table-cell>
          <table:table-cell office:value-type="date" office:date-value="2015-10-17">
            <text:p>17/10/2015</text:p>
          </table:table-cell>
          <table:table-cell office:value-type="date" office:date-value="2015-10-26">
            <text:p>26/10/2015</text:p>
          </table:table-cell>
          <table:table-cell table:number-columns-repeated="246"/>
        </table:table-row>
        <table:table-row table:style-name="ro1">
          <table:table-cell office:value-type="float" office:value="2015">
            <text:p>2015</text:p>
          </table:table-cell>
          <table:table-cell office:value-type="float" office:value="2047">
            <text:p>2047</text:p>
          </table:table-cell>
          <table:table-cell office:value-type="date" office:date-value="2015-10-16">
            <text:p>16/10/2015</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 Fascicolo n° 1786 del 31/08/2015 lotto I.V.G. n° 13/2015</text:p>
          </table:table-cell>
          <table:table-cell office:value-type="string">
            <text:p>0 - </text:p>
          </table:table-cell>
          <table:table-cell office:value-type="date" office:date-value="2015-10-17">
            <text:p>17/10/2015</text:p>
          </table:table-cell>
          <table:table-cell office:value-type="date" office:date-value="2015-10-26">
            <text:p>26/10/2015</text:p>
          </table:table-cell>
          <table:table-cell table:number-columns-repeated="246"/>
        </table:table-row>
        <table:table-row table:style-name="ro1">
          <table:table-cell office:value-type="float" office:value="2015">
            <text:p>2015</text:p>
          </table:table-cell>
          <table:table-cell office:value-type="float" office:value="2048">
            <text:p>2048</text:p>
          </table:table-cell>
          <table:table-cell office:value-type="date" office:date-value="2015-10-17">
            <text:p>17/10/2015</text:p>
          </table:table-cell>
          <table:table-cell office:value-type="string">
            <text:p>Stato Civile</text:p>
          </table:table-cell>
          <table:table-cell office:value-type="string">
            <text:p>Pubblicazione di Matrimonio</text:p>
          </table:table-cell>
          <table:table-cell office:value-type="string">
            <text:p>CAMPARDO - MANGIAROTTI </text:p>
          </table:table-cell>
          <table:table-cell office:value-type="string">
            <text:p>0 - </text:p>
          </table:table-cell>
          <table:table-cell office:value-type="date" office:date-value="2015-10-18">
            <text:p>18/10/2015</text:p>
          </table:table-cell>
          <table:table-cell office:value-type="date" office:date-value="2015-10-25">
            <text:p>25/10/2015</text:p>
          </table:table-cell>
          <table:table-cell table:number-columns-repeated="246"/>
        </table:table-row>
        <table:table-row table:style-name="ro1">
          <table:table-cell office:value-type="float" office:value="2015">
            <text:p>2015</text:p>
          </table:table-cell>
          <table:table-cell office:value-type="float" office:value="2049">
            <text:p>2049</text:p>
          </table:table-cell>
          <table:table-cell office:value-type="date" office:date-value="2015-10-19">
            <text:p>19/10/2015</text:p>
          </table:table-cell>
          <table:table-cell office:value-type="string">
            <text:p>Ufficio Messi</text:p>
          </table:table-cell>
          <table:table-cell office:value-type="string">
            <text:p>Pubblicazione Varia</text:p>
          </table:table-cell>
          <table:table-cell office:value-type="string">
            <text:p>Comune di Voghera Ufficio Messi Art. 60 Dpr Sig. Reale Luigino Rep. Messi n° 1769 -1770 pubb. 8gg</text:p>
          </table:table-cell>
          <table:table-cell office:value-type="string">
            <text:p>0 - </text:p>
          </table:table-cell>
          <table:table-cell office:value-type="date" office:date-value="2015-10-20">
            <text:p>20/10/2015</text:p>
          </table:table-cell>
          <table:table-cell office:value-type="date" office:date-value="2015-10-27">
            <text:p>27/10/2015</text:p>
          </table:table-cell>
          <table:table-cell table:number-columns-repeated="246"/>
        </table:table-row>
        <table:table-row table:style-name="ro1">
          <table:table-cell office:value-type="float" office:value="2015">
            <text:p>2015</text:p>
          </table:table-cell>
          <table:table-cell office:value-type="float" office:value="2050">
            <text:p>2050</text:p>
          </table:table-cell>
          <table:table-cell office:value-type="date" office:date-value="2015-10-19">
            <text:p>19/10/2015</text:p>
          </table:table-cell>
          <table:table-cell office:value-type="string">
            <text:p>Servizi Demografici] Servizi Cimiteriali</text:p>
          </table:table-cell>
          <table:table-cell office:value-type="string">
            <text:p>Determinazione</text:p>
          </table:table-cell>
          <table:table-cell office:value-type="string">
            <text:p>Affidamento a mezzo cottimo su piattaforma Telematica SINTEL, del servizio di esecuzione delle operazioni cimiteriali - Cimitero Maggiore e Cimiteri Frazionali - Periodo: 01/1172015 - 31/12/2016 - Approvazione lettera invito, Capitolato e Duvri.</text:p>
          </table:table-cell>
          <table:table-cell office:value-type="string">
            <text:p>49 - 2015</text:p>
          </table:table-cell>
          <table:table-cell office:value-type="date" office:date-value="2015-10-20">
            <text:p>20/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51">
            <text:p>2051</text:p>
          </table:table-cell>
          <table:table-cell office:value-type="date" office:date-value="2015-10-19">
            <text:p>19/10/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text:s/>- n° elenchi: 0381818215101601 - 0381818215101602 - 0381818215101603 - 0381818215101604</text:p>
          </table:table-cell>
          <table:table-cell office:value-type="string">
            <text:p>0 - </text:p>
          </table:table-cell>
          <table:table-cell table:number-columns-repeated="2" office:value-type="date" office:date-value="2015-10-20">
            <text:p>20/10/2015</text:p>
          </table:table-cell>
          <table:table-cell table:number-columns-repeated="246"/>
        </table:table-row>
        <table:table-row table:style-name="ro1">
          <table:table-cell office:value-type="float" office:value="2015">
            <text:p>2015</text:p>
          </table:table-cell>
          <table:table-cell office:value-type="float" office:value="2052">
            <text:p>2052</text:p>
          </table:table-cell>
          <table:table-cell office:value-type="date" office:date-value="2015-10-19">
            <text:p>19/10/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text:s/>- n° elenchi: 0381818215101701 - <text:s/>0381818215101702 - <text:s/>0381818215101703 - <text:s/>0381818215101704</text:p>
          </table:table-cell>
          <table:table-cell office:value-type="string">
            <text:p>0 - </text:p>
          </table:table-cell>
          <table:table-cell table:number-columns-repeated="2" office:value-type="date" office:date-value="2015-10-20">
            <text:p>20/10/2015</text:p>
          </table:table-cell>
          <table:table-cell table:number-columns-repeated="246"/>
        </table:table-row>
        <table:table-row table:style-name="ro1">
          <table:table-cell office:value-type="float" office:value="2015">
            <text:p>2015</text:p>
          </table:table-cell>
          <table:table-cell office:value-type="float" office:value="2053">
            <text:p>2053</text:p>
          </table:table-cell>
          <table:table-cell office:value-type="date" office:date-value="2015-10-19">
            <text:p>19/10/2015</text:p>
          </table:table-cell>
          <table:table-cell office:value-type="string">
            <text:p>Ufficio Messi</text:p>
          </table:table-cell>
          <table:table-cell office:value-type="string">
            <text:p>Pubblicazione Varia</text:p>
          </table:table-cell>
          <table:table-cell office:value-type="string">
            <text:p>Comune di Voghera Ufficio Messi Art. 60 Dpr Sig. Butuc Roxana Diana Rep. Messi n° 1773 pubb. 8gg</text:p>
          </table:table-cell>
          <table:table-cell office:value-type="string">
            <text:p>0 - </text:p>
          </table:table-cell>
          <table:table-cell office:value-type="date" office:date-value="2015-10-20">
            <text:p>20/10/2015</text:p>
          </table:table-cell>
          <table:table-cell office:value-type="date" office:date-value="2015-10-27">
            <text:p>27/10/2015</text:p>
          </table:table-cell>
          <table:table-cell table:number-columns-repeated="246"/>
        </table:table-row>
        <table:table-row table:style-name="ro1">
          <table:table-cell office:value-type="float" office:value="2015">
            <text:p>2015</text:p>
          </table:table-cell>
          <table:table-cell office:value-type="float" office:value="2054">
            <text:p>2054</text:p>
          </table:table-cell>
          <table:table-cell office:value-type="date" office:date-value="2015-10-19">
            <text:p>19/10/2015</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 Associazione Team Anni Verdi Calcio - Accademia Verde Voghera ASD per la gestione dell'impanto sportivo di via Nassano. Approvazione spesa.</text:p>
          </table:table-cell>
          <table:table-cell office:value-type="string">
            <text:p>145 - 2015</text:p>
          </table:table-cell>
          <table:table-cell office:value-type="date" office:date-value="2015-10-20">
            <text:p>20/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55">
            <text:p>2055</text:p>
          </table:table-cell>
          <table:table-cell office:value-type="date" office:date-value="2015-10-19">
            <text:p>19/10/2015</text:p>
          </table:table-cell>
          <table:table-cell office:value-type="string">
            <text:p>Istituzioni e Servizi Culturali</text:p>
          </table:table-cell>
          <table:table-cell office:value-type="string">
            <text:p>Avviso</text:p>
          </table:table-cell>
          <table:table-cell office:value-type="string">
            <text:p>Bando contributi ordinari 2015</text:p>
          </table:table-cell>
          <table:table-cell office:value-type="string">
            <text:p>0 - </text:p>
          </table:table-cell>
          <table:table-cell office:value-type="date" office:date-value="2015-10-19">
            <text:p>19/10/2015</text:p>
          </table:table-cell>
          <table:table-cell office:value-type="date" office:date-value="2015-11-02">
            <text:p>02/11/2015</text:p>
          </table:table-cell>
          <table:table-cell table:number-columns-repeated="246"/>
        </table:table-row>
        <table:table-row table:style-name="ro1">
          <table:table-cell office:value-type="float" office:value="2015">
            <text:p>2015</text:p>
          </table:table-cell>
          <table:table-cell office:value-type="float" office:value="2056">
            <text:p>2056</text:p>
          </table:table-cell>
          <table:table-cell office:value-type="date" office:date-value="2015-10-19">
            <text:p>19/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5/2015 <text:s/>IN DATA <text:s/>19/10/2015</text:p>
          </table:table-cell>
          <table:table-cell office:value-type="string">
            <text:p>125/2015 - 2015</text:p>
          </table:table-cell>
          <table:table-cell office:value-type="date" office:date-value="2015-10-20">
            <text:p>20/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57">
            <text:p>2057</text:p>
          </table:table-cell>
          <table:table-cell office:value-type="date" office:date-value="2015-10-19">
            <text:p>19/10/2015</text:p>
          </table:table-cell>
          <table:table-cell office:value-type="string">
            <text:p>Istituzioni e Servizi Culturali</text:p>
          </table:table-cell>
          <table:table-cell office:value-type="string">
            <text:p>Avviso</text:p>
          </table:table-cell>
          <table:table-cell office:value-type="string">
            <text:p>Bando contributi straordinari 2015</text:p>
          </table:table-cell>
          <table:table-cell office:value-type="string">
            <text:p>0 - </text:p>
          </table:table-cell>
          <table:table-cell office:value-type="date" office:date-value="2015-10-19">
            <text:p>19/10/2015</text:p>
          </table:table-cell>
          <table:table-cell office:value-type="date" office:date-value="2015-11-02">
            <text:p>02/11/2015</text:p>
          </table:table-cell>
          <table:table-cell table:number-columns-repeated="246"/>
        </table:table-row>
        <table:table-row table:style-name="ro1">
          <table:table-cell office:value-type="float" office:value="2015">
            <text:p>2015</text:p>
          </table:table-cell>
          <table:table-cell office:value-type="float" office:value="2058">
            <text:p>2058</text:p>
          </table:table-cell>
          <table:table-cell office:value-type="date" office:date-value="2015-10-19">
            <text:p>19/10/2015</text:p>
          </table:table-cell>
          <table:table-cell office:value-type="string">
            <text:p>Servizi Demografici] Servizi Cimiteriali</text:p>
          </table:table-cell>
          <table:table-cell office:value-type="string">
            <text:p>Determinazione</text:p>
          </table:table-cell>
          <table:table-cell office:value-type="string">
            <text:p>Acquisto fogli per i registri di Stato Civile per l'Anno 2016.</text:p>
          </table:table-cell>
          <table:table-cell office:value-type="string">
            <text:p>45 - 2015</text:p>
          </table:table-cell>
          <table:table-cell office:value-type="date" office:date-value="2015-10-20">
            <text:p>20/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59">
            <text:p>2059</text:p>
          </table:table-cell>
          <table:table-cell office:value-type="date" office:date-value="2015-10-19">
            <text:p>19/10/2015</text:p>
          </table:table-cell>
          <table:table-cell office:value-type="string">
            <text:p>Servizi Demografici] Servizi Cimiteriali</text:p>
          </table:table-cell>
          <table:table-cell office:value-type="string">
            <text:p>Determinazione</text:p>
          </table:table-cell>
          <table:table-cell office:value-type="string">
            <text:p>Affidamento diretto su Sintel Lombardia per fornitura del servizio di rilegatura dei registri di Stato Civile per l'Anno 2014 - Integrazione spesa.</text:p>
          </table:table-cell>
          <table:table-cell office:value-type="string">
            <text:p>46 - 2015</text:p>
          </table:table-cell>
          <table:table-cell office:value-type="date" office:date-value="2015-10-20">
            <text:p>20/10/2015</text:p>
          </table:table-cell>
          <table:table-cell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060">
            <text:p>2060</text:p>
          </table:table-cell>
          <table:table-cell office:value-type="date" office:date-value="2015-10-19">
            <text:p>19/10/2015</text:p>
          </table:table-cell>
          <table:table-cell office:value-type="string">
            <text:p>Servizio Edilizia Privata</text:p>
          </table:table-cell>
          <table:table-cell office:value-type="string">
            <text:p>Permesso</text:p>
          </table:table-cell>
          <table:table-cell office:value-type="string">
            <text:p>Permesso di Costruire a Sanatoria n. 26/2015 del 14.10.2015 per "Manutenzione straordinaria abitazione esistente con modifiche interne e formazione piano interrato" in Via Serra n. 9 - Sig.ra Dorati Angela</text:p>
          </table:table-cell>
          <table:table-cell office:value-type="string">
            <text:p>16 - 2015</text:p>
          </table:table-cell>
          <table:table-cell office:value-type="date" office:date-value="2015-10-20">
            <text:p>20/10/2015</text:p>
          </table:table-cell>
          <table:table-cell office:value-type="date" office:date-value="2015-11-03">
            <text:p>03/11/2015</text:p>
          </table:table-cell>
          <table:table-cell table:number-columns-repeated="246"/>
        </table:table-row>
        <table:table-row table:style-name="ro1">
          <table:table-cell office:value-type="float" office:value="2015">
            <text:p>2015</text:p>
          </table:table-cell>
          <table:table-cell office:value-type="float" office:value="2061">
            <text:p>2061</text:p>
          </table:table-cell>
          <table:table-cell office:value-type="date" office:date-value="2015-10-20">
            <text:p>20/10/2015</text:p>
          </table:table-cell>
          <table:table-cell office:value-type="string">
            <text:p>Settore Urbanistica</text:p>
          </table:table-cell>
          <table:table-cell office:value-type="string">
            <text:p>Permesso</text:p>
          </table:table-cell>
          <table:table-cell office:value-type="string">
            <text:p>PDC in sanatoria per chiusura fienile, realizzazione scala e balone esterno in Via A. Nassano 7</text:p>
          </table:table-cell>
          <table:table-cell office:value-type="string">
            <text:p>17 - 2015</text:p>
          </table:table-cell>
          <table:table-cell office:value-type="date" office:date-value="2015-10-20">
            <text:p>20/10/2015</text:p>
          </table:table-cell>
          <table:table-cell office:value-type="date" office:date-value="2015-11-03">
            <text:p>03/11/2015</text:p>
          </table:table-cell>
          <table:table-cell table:number-columns-repeated="246"/>
        </table:table-row>
        <table:table-row table:style-name="ro1">
          <table:table-cell office:value-type="float" office:value="2015">
            <text:p>2015</text:p>
          </table:table-cell>
          <table:table-cell office:value-type="float" office:value="2062">
            <text:p>2062</text:p>
          </table:table-cell>
          <table:table-cell office:value-type="date" office:date-value="2015-10-20">
            <text:p>20/10/2015</text:p>
          </table:table-cell>
          <table:table-cell office:value-type="string">
            <text:p>Settore Urbanistica</text:p>
          </table:table-cell>
          <table:table-cell office:value-type="string">
            <text:p>Permesso</text:p>
          </table:table-cell>
          <table:table-cell office:value-type="string">
            <text:p>PDC in sanatoria per modifiche interne al sottotetto e fusione delle unità immobiliari in Via S. Francesco d'Assisi 35</text:p>
          </table:table-cell>
          <table:table-cell office:value-type="string">
            <text:p>18 - 2015</text:p>
          </table:table-cell>
          <table:table-cell office:value-type="date" office:date-value="2015-10-20">
            <text:p>20/10/2015</text:p>
          </table:table-cell>
          <table:table-cell office:value-type="date" office:date-value="2015-11-03">
            <text:p>03/11/2015</text:p>
          </table:table-cell>
          <table:table-cell table:number-columns-repeated="246"/>
        </table:table-row>
        <table:table-row table:style-name="ro1">
          <table:table-cell office:value-type="float" office:value="2015">
            <text:p>2015</text:p>
          </table:table-cell>
          <table:table-cell office:value-type="float" office:value="2063">
            <text:p>2063</text:p>
          </table:table-cell>
          <table:table-cell office:value-type="date" office:date-value="2015-10-20">
            <text:p>20/10/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101901 - 0381818215101902 - 0381818215101903 - 0381818215101905</text:p>
          </table:table-cell>
          <table:table-cell office:value-type="string">
            <text:p>0 - </text:p>
          </table:table-cell>
          <table:table-cell table:number-columns-repeated="2" office:value-type="date" office:date-value="2015-10-21">
            <text:p>21/10/2015</text:p>
          </table:table-cell>
          <table:table-cell table:number-columns-repeated="246"/>
        </table:table-row>
        <table:table-row table:style-name="ro1">
          <table:table-cell office:value-type="float" office:value="2015">
            <text:p>2015</text:p>
          </table:table-cell>
          <table:table-cell office:value-type="float" office:value="2064">
            <text:p>2064</text:p>
          </table:table-cell>
          <table:table-cell office:value-type="date" office:date-value="2015-10-20">
            <text:p>20/10/2015</text:p>
          </table:table-cell>
          <table:table-cell office:value-type="string">
            <text:p>Stato Civile</text:p>
          </table:table-cell>
          <table:table-cell office:value-type="string">
            <text:p>Pubblicazione di Matrimonio</text:p>
          </table:table-cell>
          <table:table-cell office:value-type="string">
            <text:p>MAGRASSI - BOIKO</text:p>
          </table:table-cell>
          <table:table-cell office:value-type="string">
            <text:p>0 - </text:p>
          </table:table-cell>
          <table:table-cell office:value-type="date" office:date-value="2015-10-21">
            <text:p>21/10/2015</text:p>
          </table:table-cell>
          <table:table-cell office:value-type="date" office:date-value="2015-10-28">
            <text:p>28/10/2015</text:p>
          </table:table-cell>
          <table:table-cell table:number-columns-repeated="246"/>
        </table:table-row>
        <table:table-row table:style-name="ro1">
          <table:table-cell office:value-type="float" office:value="2015">
            <text:p>2015</text:p>
          </table:table-cell>
          <table:table-cell office:value-type="float" office:value="2065">
            <text:p>2065</text:p>
          </table:table-cell>
          <table:table-cell office:value-type="date" office:date-value="2015-10-20">
            <text:p>20/10/2015</text:p>
          </table:table-cell>
          <table:table-cell office:value-type="string">
            <text:p>Settore Lavori Pubblici</text:p>
          </table:table-cell>
          <table:table-cell office:value-type="string">
            <text:p>Determinazione</text:p>
          </table:table-cell>
          <table:table-cell office:value-type="string">
            <text:p>"Lavori di manutenzione ordinaria Reticolo Idirco Minore - Anno 2015": approvazione risultanze di gara e affidamento efficace dei lavori.</text:p>
          </table:table-cell>
          <table:table-cell office:value-type="string">
            <text:p>59 - 2015</text:p>
          </table:table-cell>
          <table:table-cell office:value-type="date" office:date-value="2015-10-21">
            <text:p>21/10/2015</text:p>
          </table:table-cell>
          <table:table-cell office:value-type="date" office:date-value="2015-10-30">
            <text:p>30/10/2015</text:p>
          </table:table-cell>
          <table:table-cell table:number-columns-repeated="246"/>
        </table:table-row>
        <table:table-row table:style-name="ro1">
          <table:table-cell office:value-type="float" office:value="2015">
            <text:p>2015</text:p>
          </table:table-cell>
          <table:table-cell office:value-type="float" office:value="2066">
            <text:p>2066</text:p>
          </table:table-cell>
          <table:table-cell office:value-type="date" office:date-value="2015-10-20">
            <text:p>20/10/2015</text:p>
          </table:table-cell>
          <table:table-cell office:value-type="string">
            <text:p>Amministrazione</text:p>
          </table:table-cell>
          <table:table-cell office:value-type="string">
            <text:p>Atto del Sindaco</text:p>
          </table:table-cell>
          <table:table-cell office:value-type="string">
            <text:p>Atto n. 24 del 12.10.2015 "Approvazione aggiornamento Piano razionalizzazione delle Società Partecipate" - Rettifica errore materiale.</text:p>
          </table:table-cell>
          <table:table-cell office:value-type="string">
            <text:p>25 - 2015</text:p>
          </table:table-cell>
          <table:table-cell office:value-type="date" office:date-value="2015-10-21">
            <text:p>21/10/2015</text:p>
          </table:table-cell>
          <table:table-cell office:value-type="date" office:date-value="2015-11-04">
            <text:p>04/11/2015</text:p>
          </table:table-cell>
          <table:table-cell table:number-columns-repeated="246"/>
        </table:table-row>
        <table:table-row table:style-name="ro1">
          <table:table-cell office:value-type="float" office:value="2015">
            <text:p>2015</text:p>
          </table:table-cell>
          <table:table-cell office:value-type="float" office:value="2067">
            <text:p>2067</text:p>
          </table:table-cell>
          <table:table-cell office:value-type="date" office:date-value="2015-10-20">
            <text:p>20/10/2015</text:p>
          </table:table-cell>
          <table:table-cell office:value-type="string">
            <text:p>Manutenzione Fabbricati</text:p>
          </table:table-cell>
          <table:table-cell office:value-type="string">
            <text:p>Determinazione</text:p>
          </table:table-cell>
          <table:table-cell office:value-type="string">
            <text:p>Manutenzione fabbricati comunali: interventi di falegnameria - affidamento fornitura tramite R.D.O. (nr. 939138) nel Mercato Eletronico per la Pubblica Amministrazione</text:p>
          </table:table-cell>
          <table:table-cell office:value-type="string">
            <text:p>66 - 2015</text:p>
          </table:table-cell>
          <table:table-cell office:value-type="date" office:date-value="2015-10-21">
            <text:p>21/10/2015</text:p>
          </table:table-cell>
          <table:table-cell office:value-type="date" office:date-value="2015-10-30">
            <text:p>30/10/2015</text:p>
          </table:table-cell>
          <table:table-cell table:number-columns-repeated="246"/>
        </table:table-row>
        <table:table-row table:style-name="ro1">
          <table:table-cell office:value-type="float" office:value="2015">
            <text:p>2015</text:p>
          </table:table-cell>
          <table:table-cell office:value-type="float" office:value="2068">
            <text:p>2068</text:p>
          </table:table-cell>
          <table:table-cell office:value-type="date" office:date-value="2015-10-20">
            <text:p>20/10/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70284848 sulla piattaforma telematica Regionale di eProcurement Sintel, del servizio per "Riparazione autocarro Ducato targa PV 859253"</text:p>
          </table:table-cell>
          <table:table-cell office:value-type="string">
            <text:p>78 - 2015</text:p>
          </table:table-cell>
          <table:table-cell office:value-type="date" office:date-value="2015-10-21">
            <text:p>21/10/2015</text:p>
          </table:table-cell>
          <table:table-cell office:value-type="date" office:date-value="2015-10-30">
            <text:p>30/10/2015</text:p>
          </table:table-cell>
          <table:table-cell table:number-columns-repeated="246"/>
        </table:table-row>
        <table:table-row table:style-name="ro1">
          <table:table-cell office:value-type="float" office:value="2015">
            <text:p>2015</text:p>
          </table:table-cell>
          <table:table-cell office:value-type="float" office:value="2069">
            <text:p>2069</text:p>
          </table:table-cell>
          <table:table-cell office:value-type="date" office:date-value="2015-10-21">
            <text:p>21/10/2015</text:p>
          </table:table-cell>
          <table:table-cell office:value-type="string">
            <text:p>Settore Polizia Locale, Servizi Istituzionali, Fiere e Mercati</text:p>
          </table:table-cell>
          <table:table-cell office:value-type="string">
            <text:p>Determinazione</text:p>
          </table:table-cell>
          <table:table-cell office:value-type="string">
            <text:p>Adesione convenzione Consip "Autoveicoli in Acquisto 7" per la fornitura di N. 1 autovettura per il Comando di Polizia Locale con annesso il servizio di rottamazione di n. 1 autovettura usata.</text:p>
          </table:table-cell>
          <table:table-cell office:value-type="string">
            <text:p>62 - 2015</text:p>
          </table:table-cell>
          <table:table-cell office:value-type="date" office:date-value="2015-10-22">
            <text:p>22/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70">
            <text:p>2070</text:p>
          </table:table-cell>
          <table:table-cell office:value-type="date" office:date-value="2015-10-21">
            <text:p>21/10/2015</text:p>
          </table:table-cell>
          <table:table-cell office:value-type="string">
            <text:p>Settore Polizia Locale, Servizi Istituzionali, Fiere e Mercati</text:p>
          </table:table-cell>
          <table:table-cell office:value-type="string">
            <text:p>Determinazione</text:p>
          </table:table-cell>
          <table:table-cell office:value-type="string">
            <text:p>Occupazione temporanea suolo pubblico Autorizzazione n. 100 del 31.05.2012 - Escussione del deposito cauzionale.</text:p>
          </table:table-cell>
          <table:table-cell office:value-type="string">
            <text:p>67 - 2015</text:p>
          </table:table-cell>
          <table:table-cell office:value-type="date" office:date-value="2015-10-22">
            <text:p>22/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71">
            <text:p>2071</text:p>
          </table:table-cell>
          <table:table-cell office:value-type="date" office:date-value="2015-10-21">
            <text:p>21/10/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10-22">
            <text:p>22/10/2015</text:p>
          </table:table-cell>
          <table:table-cell office:value-type="date" office:date-value="2015-10-28">
            <text:p>28/10/2015</text:p>
          </table:table-cell>
          <table:table-cell table:number-columns-repeated="246"/>
        </table:table-row>
        <table:table-row table:style-name="ro1">
          <table:table-cell office:value-type="float" office:value="2015">
            <text:p>2015</text:p>
          </table:table-cell>
          <table:table-cell office:value-type="float" office:value="2072">
            <text:p>2072</text:p>
          </table:table-cell>
          <table:table-cell office:value-type="date" office:date-value="2015-10-21">
            <text:p>21/10/2015</text:p>
          </table:table-cell>
          <table:table-cell office:value-type="string">
            <text:p>Manutenzione Fabbricati</text:p>
          </table:table-cell>
          <table:table-cell office:value-type="string">
            <text:p>Determinazione</text:p>
          </table:table-cell>
          <table:table-cell office:value-type="string">
            <text:p>"Manutenzione periodica fabbricati comunali - impianti elettrici - anno 2014". Approvazione relazione sul conto finale, certificato di regolare esecuzione provvisorio e svincolo cauzione prestata a garanzia di legge.</text:p>
          </table:table-cell>
          <table:table-cell office:value-type="string">
            <text:p>68 - 2015</text:p>
          </table:table-cell>
          <table:table-cell office:value-type="date" office:date-value="2015-10-22">
            <text:p>22/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73">
            <text:p>2073</text:p>
          </table:table-cell>
          <table:table-cell office:value-type="date" office:date-value="2015-10-21">
            <text:p>21/10/2015</text:p>
          </table:table-cell>
          <table:table-cell office:value-type="string">
            <text:p>Manutenzione Fabbricati</text:p>
          </table:table-cell>
          <table:table-cell office:value-type="string">
            <text:p>Determinazione</text:p>
          </table:table-cell>
          <table:table-cell office:value-type="string">
            <text:p>Manutenzione fabbricati comunali: servizio di manutenzione straordinaria dispositivi protezione attiva all'incendio degli edifici comunali - approvazione spesa e affidamento tramite il mercato elettronico P.A.</text:p>
          </table:table-cell>
          <table:table-cell office:value-type="string">
            <text:p>73 - 2015</text:p>
          </table:table-cell>
          <table:table-cell office:value-type="date" office:date-value="2015-10-22">
            <text:p>22/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74">
            <text:p>2074</text:p>
          </table:table-cell>
          <table:table-cell office:value-type="date" office:date-value="2015-10-21">
            <text:p>21/10/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70004836 sulla piattaforma telematica Regionale eProcurement Sintel, del servizio di "prove di laboratorio su conglomerati bituminosi"</text:p>
          </table:table-cell>
          <table:table-cell office:value-type="string">
            <text:p>77 - 2015</text:p>
          </table:table-cell>
          <table:table-cell office:value-type="date" office:date-value="2015-10-22">
            <text:p>22/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75">
            <text:p>2075</text:p>
          </table:table-cell>
          <table:table-cell office:value-type="date" office:date-value="2015-10-22">
            <text:p>22/10/2015</text:p>
          </table:table-cell>
          <table:table-cell office:value-type="string">
            <text:p>Settore Servizi Sociali e Pubblica Istruzione</text:p>
          </table:table-cell>
          <table:table-cell office:value-type="string">
            <text:p>Determinazione</text:p>
          </table:table-cell>
          <table:table-cell office:value-type="string">
            <text:p>Concessione in comodato a titolo gratuito dell'immobile comunale (ex scuola elementare di Medassino) sito in via Sormani Gavina n. 7 ospitante il centro diurno per persone disabili (CDD). Periodo dal 1.12.2014 al 31.8.2017.</text:p>
          </table:table-cell>
          <table:table-cell office:value-type="string">
            <text:p>154 - 2015</text:p>
          </table:table-cell>
          <table:table-cell office:value-type="date" office:date-value="2015-10-23">
            <text:p>23/10/2015</text:p>
          </table:table-cell>
          <table:table-cell office:value-type="date" office:date-value="2015-11-01">
            <text:p>01/11/2015</text:p>
          </table:table-cell>
          <table:table-cell table:number-columns-repeated="246"/>
        </table:table-row>
        <table:table-row table:style-name="ro1">
          <table:table-cell office:value-type="float" office:value="2015">
            <text:p>2015</text:p>
          </table:table-cell>
          <table:table-cell office:value-type="float" office:value="2076">
            <text:p>2076</text:p>
          </table:table-cell>
          <table:table-cell office:value-type="date" office:date-value="2015-10-22">
            <text:p>22/10/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i PAN Lingqun - Rep 418/15 - 419/15 - 420/15</text:p>
          </table:table-cell>
          <table:table-cell office:value-type="string">
            <text:p>0 - </text:p>
          </table:table-cell>
          <table:table-cell office:value-type="date" office:date-value="2015-10-23">
            <text:p>23/10/2015</text:p>
          </table:table-cell>
          <table:table-cell office:value-type="date" office:date-value="2015-10-30">
            <text:p>30/10/2015</text:p>
          </table:table-cell>
          <table:table-cell table:number-columns-repeated="246"/>
        </table:table-row>
        <table:table-row table:style-name="ro1">
          <table:table-cell office:value-type="float" office:value="2015">
            <text:p>2015</text:p>
          </table:table-cell>
          <table:table-cell office:value-type="float" office:value="2077">
            <text:p>2077</text:p>
          </table:table-cell>
          <table:table-cell office:value-type="date" office:date-value="2015-10-22">
            <text:p>22/10/2015</text:p>
          </table:table-cell>
          <table:table-cell office:value-type="string">
            <text:p>Amministrazione</text:p>
          </table:table-cell>
          <table:table-cell office:value-type="string">
            <text:p>Atto del Sindaco</text:p>
          </table:table-cell>
          <table:table-cell office:value-type="string">
            <text:p>Atto di nomina della Commissione consultiva per il commercio su aree pubbliche.</text:p>
          </table:table-cell>
          <table:table-cell office:value-type="string">
            <text:p>26 - 2015</text:p>
          </table:table-cell>
          <table:table-cell office:value-type="date" office:date-value="2015-10-23">
            <text:p>23/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078">
            <text:p>2078</text:p>
          </table:table-cell>
          <table:table-cell office:value-type="date" office:date-value="2015-10-22">
            <text:p>22/10/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6/2015 <text:s/>IN DATA <text:s/>20/10/2015</text:p>
          </table:table-cell>
          <table:table-cell office:value-type="string">
            <text:p>126 - 2015</text:p>
          </table:table-cell>
          <table:table-cell office:value-type="date" office:date-value="2015-10-23">
            <text:p>23/10/2015</text:p>
          </table:table-cell>
          <table:table-cell office:value-type="date" office:date-value="2015-11-01">
            <text:p>01/11/2015</text:p>
          </table:table-cell>
          <table:table-cell table:number-columns-repeated="246"/>
        </table:table-row>
        <table:table-row table:style-name="ro1">
          <table:table-cell office:value-type="float" office:value="2015">
            <text:p>2015</text:p>
          </table:table-cell>
          <table:table-cell office:value-type="float" office:value="2079">
            <text:p>2079</text:p>
          </table:table-cell>
          <table:table-cell office:value-type="date" office:date-value="2015-10-22">
            <text:p>22/10/2015</text:p>
          </table:table-cell>
          <table:table-cell office:value-type="string">
            <text:p>Amministrazione</text:p>
          </table:table-cell>
          <table:table-cell office:value-type="string">
            <text:p>Deliberazione di Giunta Comunale</text:p>
          </table:table-cell>
          <table:table-cell office:value-type="string">
            <text:p>Rimozione eternit Caserma Vigili del Fuoco: approvazione progetto preliminare.</text:p>
          </table:table-cell>
          <table:table-cell office:value-type="string">
            <text:p>85 - 2015</text:p>
          </table:table-cell>
          <table:table-cell office:value-type="date" office:date-value="2015-10-23">
            <text:p>23/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080">
            <text:p>2080</text:p>
          </table:table-cell>
          <table:table-cell office:value-type="date" office:date-value="2015-10-22">
            <text:p>22/10/2015</text:p>
          </table:table-cell>
          <table:table-cell office:value-type="string">
            <text:p>Amministrazione</text:p>
          </table:table-cell>
          <table:table-cell office:value-type="string">
            <text:p>Deliberazione di Giunta Comunale</text:p>
          </table:table-cell>
          <table:table-cell office:value-type="string">
            <text:p>Rimozione eternit Caserma Vigili del Fuoco: approvazione progetto definitivo - esecutivo.</text:p>
          </table:table-cell>
          <table:table-cell office:value-type="string">
            <text:p>86 - 2015</text:p>
          </table:table-cell>
          <table:table-cell office:value-type="date" office:date-value="2015-10-23">
            <text:p>23/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081">
            <text:p>2081</text:p>
          </table:table-cell>
          <table:table-cell office:value-type="date" office:date-value="2015-10-22">
            <text:p>22/10/2015</text:p>
          </table:table-cell>
          <table:table-cell office:value-type="string">
            <text:p>Amministrazione</text:p>
          </table:table-cell>
          <table:table-cell office:value-type="string">
            <text:p>Deliberazione di Giunta Comunale</text:p>
          </table:table-cell>
          <table:table-cell office:value-type="string">
            <text:p>Approvazione del Piano di recupero denominato "Lascito Zelaschi" di iniziativa privata, in Voghera - Via Ricotti / Via Matteotti, Zona Puav 6 - Proprietà: Coriv S.r.l.</text:p>
          </table:table-cell>
          <table:table-cell office:value-type="string">
            <text:p>87 - 2015</text:p>
          </table:table-cell>
          <table:table-cell office:value-type="date" office:date-value="2015-10-23">
            <text:p>23/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082">
            <text:p>2082</text:p>
          </table:table-cell>
          <table:table-cell office:value-type="date" office:date-value="2015-10-22">
            <text:p>22/10/2015</text:p>
          </table:table-cell>
          <table:table-cell office:value-type="string">
            <text:p>Amministrazione</text:p>
          </table:table-cell>
          <table:table-cell office:value-type="string">
            <text:p>Deliberazione di Giunta Comunale</text:p>
          </table:table-cell>
          <table:table-cell office:value-type="string">
            <text:p>Approvazione "Piano di Lottizzazione di iniziativa privata - Ambito ATR/C14".</text:p>
          </table:table-cell>
          <table:table-cell office:value-type="string">
            <text:p>88 - 2015</text:p>
          </table:table-cell>
          <table:table-cell office:value-type="date" office:date-value="2015-10-23">
            <text:p>23/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083">
            <text:p>2083</text:p>
          </table:table-cell>
          <table:table-cell office:value-type="date" office:date-value="2015-10-22">
            <text:p>22/10/2015</text:p>
          </table:table-cell>
          <table:table-cell office:value-type="string">
            <text:p>Stato Civile</text:p>
          </table:table-cell>
          <table:table-cell office:value-type="string">
            <text:p>Pubblicazione di Matrimonio</text:p>
          </table:table-cell>
          <table:table-cell office:value-type="string">
            <text:p>KHALQI - BELLINZONA</text:p>
          </table:table-cell>
          <table:table-cell office:value-type="string">
            <text:p>0 - </text:p>
          </table:table-cell>
          <table:table-cell office:value-type="date" office:date-value="2015-10-23">
            <text:p>23/10/2015</text:p>
          </table:table-cell>
          <table:table-cell office:value-type="date" office:date-value="2015-10-30">
            <text:p>30/10/2015</text:p>
          </table:table-cell>
          <table:table-cell table:number-columns-repeated="246"/>
        </table:table-row>
        <table:table-row table:style-name="ro1">
          <table:table-cell office:value-type="float" office:value="2015">
            <text:p>2015</text:p>
          </table:table-cell>
          <table:table-cell office:value-type="float" office:value="2084">
            <text:p>2084</text:p>
          </table:table-cell>
          <table:table-cell office:value-type="date" office:date-value="2015-10-22">
            <text:p>22/10/2015</text:p>
          </table:table-cell>
          <table:table-cell office:value-type="string">
            <text:p>Amministrazione</text:p>
          </table:table-cell>
          <table:table-cell office:value-type="string">
            <text:p>Deliberazione di Giunta Comunale</text:p>
          </table:table-cell>
          <table:table-cell office:value-type="string">
            <text:p>Approvazione "Piano di Lottizzazione di iniziativa privata - ATR "Parco Baratta" - Ambito A2 - Sito in Voghera, Viale Martiri della Libertà".</text:p>
          </table:table-cell>
          <table:table-cell office:value-type="string">
            <text:p>89 - 2015</text:p>
          </table:table-cell>
          <table:table-cell office:value-type="date" office:date-value="2015-10-23">
            <text:p>23/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085">
            <text:p>2085</text:p>
          </table:table-cell>
          <table:table-cell office:value-type="date" office:date-value="2015-10-23">
            <text:p>23/10/2015</text:p>
          </table:table-cell>
          <table:table-cell office:value-type="string">
            <text:p>Ufficio Messi</text:p>
          </table:table-cell>
          <table:table-cell office:value-type="string">
            <text:p>Pubblicazione Varia</text:p>
          </table:table-cell>
          <table:table-cell office:value-type="string">
            <text:p>Comune di Voghera Ufficio Messi Art. 60 Dpr Sig. DE GIOIA COSIMO Rep. Messi n° 1791 pubb. 8gg</text:p>
          </table:table-cell>
          <table:table-cell office:value-type="string">
            <text:p>0 - </text:p>
          </table:table-cell>
          <table:table-cell office:value-type="date" office:date-value="2015-10-24">
            <text:p>24/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86">
            <text:p>2086</text:p>
          </table:table-cell>
          <table:table-cell office:value-type="date" office:date-value="2015-10-23">
            <text:p>23/10/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 Impegno di spesa e liquidazione - 5° bimestre 2015 - 1° pagamento</text:p>
          </table:table-cell>
          <table:table-cell office:value-type="string">
            <text:p>61 - 2015</text:p>
          </table:table-cell>
          <table:table-cell office:value-type="date" office:date-value="2015-10-24">
            <text:p>24/10/2015</text:p>
          </table:table-cell>
          <table:table-cell office:value-type="date" office:date-value="2015-11-02">
            <text:p>02/11/2015</text:p>
          </table:table-cell>
          <table:table-cell table:number-columns-repeated="246"/>
        </table:table-row>
        <table:table-row table:style-name="ro1">
          <table:table-cell office:value-type="float" office:value="2015">
            <text:p>2015</text:p>
          </table:table-cell>
          <table:table-cell office:value-type="float" office:value="2087">
            <text:p>2087</text:p>
          </table:table-cell>
          <table:table-cell office:value-type="date" office:date-value="2015-10-23">
            <text:p>23/10/2015</text:p>
          </table:table-cell>
          <table:table-cell office:value-type="string">
            <text:p>Amministrazione</text:p>
          </table:table-cell>
          <table:table-cell office:value-type="string">
            <text:p>Deliberazione di Giunta Comunale</text:p>
          </table:table-cell>
          <table:table-cell office:value-type="string">
            <text:p>Approvazione rendiconto Sistema Sgate: bonus energetico anno 2014.</text:p>
          </table:table-cell>
          <table:table-cell office:value-type="string">
            <text:p>91 - 2015</text:p>
          </table:table-cell>
          <table:table-cell office:value-type="date" office:date-value="2015-10-24">
            <text:p>24/10/2015</text:p>
          </table:table-cell>
          <table:table-cell office:value-type="date" office:date-value="2015-11-07">
            <text:p>07/11/2015</text:p>
          </table:table-cell>
          <table:table-cell table:number-columns-repeated="246"/>
        </table:table-row>
        <table:table-row table:style-name="ro1">
          <table:table-cell office:value-type="float" office:value="2015">
            <text:p>2015</text:p>
          </table:table-cell>
          <table:table-cell office:value-type="float" office:value="2088">
            <text:p>2088</text:p>
          </table:table-cell>
          <table:table-cell office:value-type="date" office:date-value="2015-10-23">
            <text:p>23/10/2015</text:p>
          </table:table-cell>
          <table:table-cell office:value-type="string">
            <text:p>Amministrazione</text:p>
          </table:table-cell>
          <table:table-cell office:value-type="string">
            <text:p>Deliberazione di Giunta Comunale</text:p>
          </table:table-cell>
          <table:table-cell office:value-type="string">
            <text:p>Implementazione attività ufficio Tempi e Orari.</text:p>
          </table:table-cell>
          <table:table-cell office:value-type="string">
            <text:p>92 - 2015</text:p>
          </table:table-cell>
          <table:table-cell office:value-type="date" office:date-value="2015-10-24">
            <text:p>24/10/2015</text:p>
          </table:table-cell>
          <table:table-cell office:value-type="date" office:date-value="2015-11-07">
            <text:p>07/11/2015</text:p>
          </table:table-cell>
          <table:table-cell table:number-columns-repeated="246"/>
        </table:table-row>
        <table:table-row table:style-name="ro1">
          <table:table-cell office:value-type="float" office:value="2015">
            <text:p>2015</text:p>
          </table:table-cell>
          <table:table-cell office:value-type="float" office:value="2089">
            <text:p>2089</text:p>
          </table:table-cell>
          <table:table-cell office:value-type="date" office:date-value="2015-10-23">
            <text:p>23/10/2015</text:p>
          </table:table-cell>
          <table:table-cell office:value-type="string">
            <text:p>Settore Lavori Pubblici</text:p>
          </table:table-cell>
          <table:table-cell office:value-type="string">
            <text:p>Determinazione</text:p>
          </table:table-cell>
          <table:table-cell office:value-type="string">
            <text:p>Approvazione avviso esplorativo di manifestazione di interesse per l'incarico di "Medico competente" per l'effettuazione della sorveglianza sanitaria - anno 2016</text:p>
          </table:table-cell>
          <table:table-cell office:value-type="string">
            <text:p>65 - 2015</text:p>
          </table:table-cell>
          <table:table-cell office:value-type="date" office:date-value="2015-10-23">
            <text:p>23/10/2015</text:p>
          </table:table-cell>
          <table:table-cell office:value-type="date" office:date-value="2015-11-01">
            <text:p>01/11/2015</text:p>
          </table:table-cell>
          <table:table-cell table:number-columns-repeated="246"/>
        </table:table-row>
        <table:table-row table:style-name="ro1">
          <table:table-cell office:value-type="float" office:value="2015">
            <text:p>2015</text:p>
          </table:table-cell>
          <table:table-cell office:value-type="float" office:value="2090">
            <text:p>2090</text:p>
          </table:table-cell>
          <table:table-cell office:value-type="date" office:date-value="2015-10-23">
            <text:p>23/10/2015</text:p>
          </table:table-cell>
          <table:table-cell office:value-type="string">
            <text:p>Settore Lavori Pubblici</text:p>
          </table:table-cell>
          <table:table-cell office:value-type="string">
            <text:p>Avviso</text:p>
          </table:table-cell>
          <table:table-cell office:value-type="string">
            <text:p>AVVISO ESPLORATIVO - Approvazione avviso esplorativo di manifestazione di interesse per l'incarico di "Medico competente" per l'effettuazione della sorveglianza sanitaria - anno 2016.</text:p>
          </table:table-cell>
          <table:table-cell office:value-type="string">
            <text:p>0 - </text:p>
          </table:table-cell>
          <table:table-cell office:value-type="date" office:date-value="2015-10-23">
            <text:p>23/10/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091">
            <text:p>2091</text:p>
          </table:table-cell>
          <table:table-cell office:value-type="date" office:date-value="2015-10-23">
            <text:p>23/10/2015</text:p>
          </table:table-cell>
          <table:table-cell office:value-type="string">
            <text:p>Amministrazione</text:p>
          </table:table-cell>
          <table:table-cell office:value-type="string">
            <text:p>Deliberazione di Giunta Comunale</text:p>
          </table:table-cell>
          <table:table-cell office:value-type="string">
            <text:p>Approvazione bozza di convenzione allegata alla richiesta di Permesso di Costruire Convenzionato di iniziativa privata sito in Voghera - Via XX Settembre/Via del Crocifisso.</text:p>
          </table:table-cell>
          <table:table-cell office:value-type="string">
            <text:p>93 - 2015</text:p>
          </table:table-cell>
          <table:table-cell office:value-type="date" office:date-value="2015-10-24">
            <text:p>24/10/2015</text:p>
          </table:table-cell>
          <table:table-cell office:value-type="date" office:date-value="2015-11-07">
            <text:p>07/11/2015</text:p>
          </table:table-cell>
          <table:table-cell table:number-columns-repeated="246"/>
        </table:table-row>
        <table:table-row table:style-name="ro1">
          <table:table-cell office:value-type="float" office:value="2015">
            <text:p>2015</text:p>
          </table:table-cell>
          <table:table-cell office:value-type="float" office:value="2092">
            <text:p>2092</text:p>
          </table:table-cell>
          <table:table-cell office:value-type="date" office:date-value="2015-10-23">
            <text:p>23/10/2015</text:p>
          </table:table-cell>
          <table:table-cell office:value-type="string">
            <text:p>Ufficio Messi</text:p>
          </table:table-cell>
          <table:table-cell office:value-type="string">
            <text:p>Pubblicazione Varia</text:p>
          </table:table-cell>
          <table:table-cell office:value-type="string">
            <text:p>Comune di Voghera Ufficio Messi Art. 60 Dpr Sig. Chinaglia Tiziano Rep. Messi n° 1792 pubb. 8gg</text:p>
          </table:table-cell>
          <table:table-cell office:value-type="string">
            <text:p>0 - </text:p>
          </table:table-cell>
          <table:table-cell office:value-type="date" office:date-value="2015-10-24">
            <text:p>24/10/2015</text:p>
          </table:table-cell>
          <table:table-cell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093">
            <text:p>2093</text:p>
          </table:table-cell>
          <table:table-cell office:value-type="date" office:date-value="2015-10-23">
            <text:p>23/10/2015</text:p>
          </table:table-cell>
          <table:table-cell office:value-type="string">
            <text:p>Amministrazione</text:p>
          </table:table-cell>
          <table:table-cell office:value-type="string">
            <text:p>Deliberazione di Giunta Comunale</text:p>
          </table:table-cell>
          <table:table-cell office:value-type="string">
            <text:p>Proroga dei termini per l'ultimazione delle Opere di Urbanizzazione mancanti relative al Piano di Lottizzazione residenziale di iniziativa privata - ATR/PE10 in Strada Santa Maria Bianca.</text:p>
          </table:table-cell>
          <table:table-cell office:value-type="string">
            <text:p>94 - 2015</text:p>
          </table:table-cell>
          <table:table-cell office:value-type="date" office:date-value="2015-10-24">
            <text:p>24/10/2015</text:p>
          </table:table-cell>
          <table:table-cell office:value-type="date" office:date-value="2015-11-07">
            <text:p>07/11/2015</text:p>
          </table:table-cell>
          <table:table-cell table:number-columns-repeated="246"/>
        </table:table-row>
        <table:table-row table:style-name="ro1">
          <table:table-cell office:value-type="float" office:value="2015">
            <text:p>2015</text:p>
          </table:table-cell>
          <table:table-cell office:value-type="float" office:value="2094">
            <text:p>2094</text:p>
          </table:table-cell>
          <table:table-cell office:value-type="date" office:date-value="2015-10-23">
            <text:p>23/10/2015</text:p>
          </table:table-cell>
          <table:table-cell office:value-type="string">
            <text:p>Amministrazione</text:p>
          </table:table-cell>
          <table:table-cell office:value-type="string">
            <text:p>Deliberazione di Giunta Comunale</text:p>
          </table:table-cell>
          <table:table-cell office:value-type="string">
            <text:p>Istituzione sede decentrata del Centro Provinciale per l'Istruzione degli Adulti - utilizzo spazi.</text:p>
          </table:table-cell>
          <table:table-cell office:value-type="string">
            <text:p>95 - 2015</text:p>
          </table:table-cell>
          <table:table-cell office:value-type="date" office:date-value="2015-10-24">
            <text:p>24/10/2015</text:p>
          </table:table-cell>
          <table:table-cell office:value-type="date" office:date-value="2015-11-07">
            <text:p>07/11/2015</text:p>
          </table:table-cell>
          <table:table-cell table:number-columns-repeated="246"/>
        </table:table-row>
        <table:table-row table:style-name="ro1">
          <table:table-cell office:value-type="float" office:value="2015">
            <text:p>2015</text:p>
          </table:table-cell>
          <table:table-cell office:value-type="float" office:value="2095">
            <text:p>2095</text:p>
          </table:table-cell>
          <table:table-cell office:value-type="date" office:date-value="2015-10-26">
            <text:p>26/10/2015</text:p>
          </table:table-cell>
          <table:table-cell office:value-type="string">
            <text:p>Settore Affari Generali e Risorse Umane</text:p>
          </table:table-cell>
          <table:table-cell office:value-type="string">
            <text:p>Determinazione</text:p>
          </table:table-cell>
          <table:table-cell office:value-type="string">
            <text:p>approvazione spesa per celebrazione 4 novembre 2015</text:p>
          </table:table-cell>
          <table:table-cell office:value-type="string">
            <text:p>85 - 2015</text:p>
          </table:table-cell>
          <table:table-cell office:value-type="date" office:date-value="2015-10-27">
            <text:p>27/10/2015</text:p>
          </table:table-cell>
          <table:table-cell office:value-type="date" office:date-value="2015-11-05">
            <text:p>05/11/2015</text:p>
          </table:table-cell>
          <table:table-cell table:number-columns-repeated="246"/>
        </table:table-row>
        <table:table-row table:style-name="ro1">
          <table:table-cell office:value-type="float" office:value="2015">
            <text:p>2015</text:p>
          </table:table-cell>
          <table:table-cell office:value-type="float" office:value="2096">
            <text:p>2096</text:p>
          </table:table-cell>
          <table:table-cell office:value-type="date" office:date-value="2015-10-26">
            <text:p>26/10/2015</text:p>
          </table:table-cell>
          <table:table-cell office:value-type="string">
            <text:p>Ufficio Messi</text:p>
          </table:table-cell>
          <table:table-cell office:value-type="string">
            <text:p>Pubblicazione Varia</text:p>
          </table:table-cell>
          <table:table-cell office:value-type="string">
            <text:p>Comune Voghera Ufficio Messi Art. 60 Dpr Soc. GI.RA. Snc di De Giacomo Mario &amp; C. Rep. Messi 1798 pubbl. 8 gg.dal 27-10-2015 al 03-11-2015</text:p>
          </table:table-cell>
          <table:table-cell office:value-type="string">
            <text:p>0 - </text:p>
          </table:table-cell>
          <table:table-cell office:value-type="date" office:date-value="2015-10-27">
            <text:p>27/10/2015</text:p>
          </table:table-cell>
          <table:table-cell office:value-type="date" office:date-value="2015-11-03">
            <text:p>03/11/2015</text:p>
          </table:table-cell>
          <table:table-cell table:number-columns-repeated="246"/>
        </table:table-row>
        <table:table-row table:style-name="ro1">
          <table:table-cell office:value-type="float" office:value="2015">
            <text:p>2015</text:p>
          </table:table-cell>
          <table:table-cell office:value-type="float" office:value="2097">
            <text:p>2097</text:p>
          </table:table-cell>
          <table:table-cell office:value-type="date" office:date-value="2015-10-26">
            <text:p>26/10/2015</text:p>
          </table:table-cell>
          <table:table-cell office:value-type="string">
            <text:p>Provveditorato ed Economato</text:p>
          </table:table-cell>
          <table:table-cell office:value-type="string">
            <text:p>Determinazione</text:p>
          </table:table-cell>
          <table:table-cell office:value-type="string">
            <text:p>Accettazione risarcimento danni a strutture comunali. Sinistro del 08.09.2015 via Zanardi</text:p>
          </table:table-cell>
          <table:table-cell office:value-type="string">
            <text:p>60 - 2015</text:p>
          </table:table-cell>
          <table:table-cell office:value-type="date" office:date-value="2015-10-27">
            <text:p>27/10/2015</text:p>
          </table:table-cell>
          <table:table-cell office:value-type="date" office:date-value="2015-11-05">
            <text:p>05/11/2015</text:p>
          </table:table-cell>
          <table:table-cell table:number-columns-repeated="246"/>
        </table:table-row>
        <table:table-row table:style-name="ro1">
          <table:table-cell office:value-type="float" office:value="2015">
            <text:p>2015</text:p>
          </table:table-cell>
          <table:table-cell office:value-type="float" office:value="2098">
            <text:p>2098</text:p>
          </table:table-cell>
          <table:table-cell office:value-type="date" office:date-value="2015-10-26">
            <text:p>26/10/2015</text:p>
          </table:table-cell>
          <table:table-cell office:value-type="string">
            <text:p>Amministrazione</text:p>
          </table:table-cell>
          <table:table-cell office:value-type="string">
            <text:p>Deliberazione di Consiglio Comunale</text:p>
          </table:table-cell>
          <table:table-cell office:value-type="string">
            <text:p>Ordine del Giorno presentato da n. 7 Consiglieri comunali in merito alla chiusura di Via Topia - Respinto.</text:p>
          </table:table-cell>
          <table:table-cell office:value-type="string">
            <text:p>50 - 2015</text:p>
          </table:table-cell>
          <table:table-cell office:value-type="date" office:date-value="2015-10-27">
            <text:p>27/10/2015</text:p>
          </table:table-cell>
          <table:table-cell office:value-type="date" office:date-value="2015-11-10">
            <text:p>10/11/2015</text:p>
          </table:table-cell>
          <table:table-cell table:number-columns-repeated="246"/>
        </table:table-row>
        <table:table-row table:style-name="ro1">
          <table:table-cell office:value-type="float" office:value="2015">
            <text:p>2015</text:p>
          </table:table-cell>
          <table:table-cell office:value-type="float" office:value="2099">
            <text:p>2099</text:p>
          </table:table-cell>
          <table:table-cell office:value-type="date" office:date-value="2015-10-26">
            <text:p>26/10/2015</text:p>
          </table:table-cell>
          <table:table-cell office:value-type="string">
            <text:p>Amministrazione</text:p>
          </table:table-cell>
          <table:table-cell office:value-type="string">
            <text:p>Deliberazione di Consiglio Comunale</text:p>
          </table:table-cell>
          <table:table-cell office:value-type="string">
            <text:p>Approvazione verbale seduta del 27.07.2015.</text:p>
          </table:table-cell>
          <table:table-cell office:value-type="string">
            <text:p>53 - 2015</text:p>
          </table:table-cell>
          <table:table-cell office:value-type="date" office:date-value="2015-10-27">
            <text:p>27/10/2015</text:p>
          </table:table-cell>
          <table:table-cell office:value-type="date" office:date-value="2015-11-10">
            <text:p>10/11/2015</text:p>
          </table:table-cell>
          <table:table-cell table:number-columns-repeated="246"/>
        </table:table-row>
        <table:table-row table:style-name="ro1">
          <table:table-cell office:value-type="float" office:value="2015">
            <text:p>2015</text:p>
          </table:table-cell>
          <table:table-cell office:value-type="float" office:value="2100">
            <text:p>2100</text:p>
          </table:table-cell>
          <table:table-cell office:value-type="date" office:date-value="2015-10-26">
            <text:p>26/10/2015</text:p>
          </table:table-cell>
          <table:table-cell office:value-type="string">
            <text:p>Amministrazione</text:p>
          </table:table-cell>
          <table:table-cell office:value-type="string">
            <text:p>Deliberazione di Consiglio Comunale</text:p>
          </table:table-cell>
          <table:table-cell office:value-type="string">
            <text:p>Individuazione, di competenza del Consiglio comunale, degli Organismi collegiali ai sensi dell'art. 96 del D.Lgs. 18.08.2000, n. 267 - Anno 2015.</text:p>
          </table:table-cell>
          <table:table-cell office:value-type="string">
            <text:p>58 - 2015</text:p>
          </table:table-cell>
          <table:table-cell office:value-type="date" office:date-value="2015-10-27">
            <text:p>27/10/2015</text:p>
          </table:table-cell>
          <table:table-cell office:value-type="date" office:date-value="2015-11-10">
            <text:p>10/11/2015</text:p>
          </table:table-cell>
          <table:table-cell table:number-columns-repeated="246"/>
        </table:table-row>
        <table:table-row table:style-name="ro1">
          <table:table-cell office:value-type="float" office:value="2015">
            <text:p>2015</text:p>
          </table:table-cell>
          <table:table-cell office:value-type="float" office:value="2101">
            <text:p>2101</text:p>
          </table:table-cell>
          <table:table-cell office:value-type="date" office:date-value="2015-10-27">
            <text:p>27/10/2015</text:p>
          </table:table-cell>
          <table:table-cell office:value-type="string">
            <text:p>Farmacia Comunale N. 2 e N. 3</text:p>
          </table:table-cell>
          <table:table-cell office:value-type="string">
            <text:p>Determinazione</text:p>
          </table:table-cell>
          <table:table-cell office:value-type="string">
            <text:p>procedura aperta per l'affidamento della fornitura di farmaci, parafarmaci e servizi connessi per le tre farmacie comunali periodo dal 01.01.2016 al 31.12.2017 - approvazione bando di gara, capitolato speciale d'appalto, DUVRI - Assunzione impegni di spes</text:p>
          </table:table-cell>
          <table:table-cell office:value-type="string">
            <text:p>10 - 2015</text:p>
          </table:table-cell>
          <table:table-cell office:value-type="date" office:date-value="2015-10-27">
            <text:p>27/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102">
            <text:p>2102</text:p>
          </table:table-cell>
          <table:table-cell office:value-type="date" office:date-value="2015-10-27">
            <text:p>27/10/2015</text:p>
          </table:table-cell>
          <table:table-cell office:value-type="string">
            <text:p>Farmacia Comunale N. 2 e N. 3</text:p>
          </table:table-cell>
          <table:table-cell office:value-type="string">
            <text:p>Bando di Gara</text:p>
          </table:table-cell>
          <table:table-cell office:value-type="string">
            <text:p>Procedura aperta per l'affidamento della fornitura, di farmaci, parafarmaci e servizi connessi per le tre farmacie comunali periodo dal 01.01.2016 al 31.12.2017.</text:p>
          </table:table-cell>
          <table:table-cell office:value-type="string">
            <text:p>0 - </text:p>
          </table:table-cell>
          <table:table-cell office:value-type="date" office:date-value="2015-10-30">
            <text:p>30/10/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103">
            <text:p>2103</text:p>
          </table:table-cell>
          <table:table-cell office:value-type="date" office:date-value="2015-10-27">
            <text:p>27/10/2015</text:p>
          </table:table-cell>
          <table:table-cell office:value-type="string">
            <text:p>Settore Servizi Sociali e Pubblica Istruzione</text:p>
          </table:table-cell>
          <table:table-cell office:value-type="string">
            <text:p>Determinazione</text:p>
          </table:table-cell>
          <table:table-cell office:value-type="string">
            <text:p>FONDO REGIONALE FINALIZZATO ALL'ISTITUZIONE DELLO SPORTELLO AFFITTO COMUNALE PER IL SOSTEGNO AL GRAVE DISAGIO ECONOMICO - ANNO 2015.</text:p>
          </table:table-cell>
          <table:table-cell office:value-type="string">
            <text:p>152 - 2015</text:p>
          </table:table-cell>
          <table:table-cell office:value-type="date" office:date-value="2015-10-28">
            <text:p>28/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104">
            <text:p>2104</text:p>
          </table:table-cell>
          <table:table-cell office:value-type="date" office:date-value="2015-10-27">
            <text:p>27/10/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51 - 2015</text:p>
          </table:table-cell>
          <table:table-cell office:value-type="date" office:date-value="2015-10-28">
            <text:p>28/10/2015</text:p>
          </table:table-cell>
          <table:table-cell office:value-type="date" office:date-value="2015-11-11">
            <text:p>11/11/2015</text:p>
          </table:table-cell>
          <table:table-cell table:number-columns-repeated="246"/>
        </table:table-row>
        <table:table-row table:style-name="ro1">
          <table:table-cell office:value-type="float" office:value="2015">
            <text:p>2015</text:p>
          </table:table-cell>
          <table:table-cell office:value-type="float" office:value="2105">
            <text:p>2105</text:p>
          </table:table-cell>
          <table:table-cell office:value-type="date" office:date-value="2015-10-27">
            <text:p>27/10/2015</text:p>
          </table:table-cell>
          <table:table-cell office:value-type="string">
            <text:p>Amministrazione</text:p>
          </table:table-cell>
          <table:table-cell office:value-type="string">
            <text:p>Deliberazione di Consiglio Comunale</text:p>
          </table:table-cell>
          <table:table-cell office:value-type="string">
            <text:p>Comunicazione in merito ad istanza presentata da n. 4 Consiglieri comunali avente ad oggetto: "Istanza di revoca e/o riesame della deliberazione di Consiglio comunale di Voghera n. 22 del 6 luglio 2015, ai sensi degli artt. 21 e ss. L. 241/1990 e dell'art</text:p>
          </table:table-cell>
          <table:table-cell office:value-type="string">
            <text:p>52 - 2015</text:p>
          </table:table-cell>
          <table:table-cell office:value-type="date" office:date-value="2015-10-28">
            <text:p>28/10/2015</text:p>
          </table:table-cell>
          <table:table-cell office:value-type="date" office:date-value="2015-11-11">
            <text:p>11/11/2015</text:p>
          </table:table-cell>
          <table:table-cell table:number-columns-repeated="246"/>
        </table:table-row>
        <table:table-row table:style-name="ro1">
          <table:table-cell office:value-type="float" office:value="2015">
            <text:p>2015</text:p>
          </table:table-cell>
          <table:table-cell office:value-type="float" office:value="2106">
            <text:p>2106</text:p>
          </table:table-cell>
          <table:table-cell office:value-type="date" office:date-value="2015-10-27">
            <text:p>27/10/2015</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Approvazione relazione sul conto finale, certificato di regolare esecuzione provvisorio e svincolo cauzione prestata a garanzia di legge.</text:p>
          </table:table-cell>
          <table:table-cell office:value-type="string">
            <text:p>79 - 2015</text:p>
          </table:table-cell>
          <table:table-cell office:value-type="date" office:date-value="2015-10-28">
            <text:p>28/10/2015</text:p>
          </table:table-cell>
          <table:table-cell office:value-type="date" office:date-value="2015-11-06">
            <text:p>06/11/2015</text:p>
          </table:table-cell>
          <table:table-cell table:number-columns-repeated="246"/>
        </table:table-row>
        <table:table-row table:style-name="ro1">
          <table:table-cell office:value-type="float" office:value="2015">
            <text:p>2015</text:p>
          </table:table-cell>
          <table:table-cell office:value-type="float" office:value="2107">
            <text:p>2107</text:p>
          </table:table-cell>
          <table:table-cell office:value-type="date" office:date-value="2015-10-27">
            <text:p>27/10/2015</text:p>
          </table:table-cell>
          <table:table-cell office:value-type="string">
            <text:p>Amministrazione</text:p>
          </table:table-cell>
          <table:table-cell office:value-type="string">
            <text:p>Deliberazione di Consiglio Comunale</text:p>
          </table:table-cell>
          <table:table-cell office:value-type="string">
            <text:p>Documento programmatico relativo alle azioni ed ai progetti da realizzare nel corso del mandato del Sindaco.</text:p>
          </table:table-cell>
          <table:table-cell office:value-type="string">
            <text:p>55 - 2015</text:p>
          </table:table-cell>
          <table:table-cell office:value-type="date" office:date-value="2015-10-28">
            <text:p>28/10/2015</text:p>
          </table:table-cell>
          <table:table-cell office:value-type="date" office:date-value="2015-11-11">
            <text:p>11/11/2015</text:p>
          </table:table-cell>
          <table:table-cell table:number-columns-repeated="246"/>
        </table:table-row>
        <table:table-row table:style-name="ro1">
          <table:table-cell office:value-type="float" office:value="2015">
            <text:p>2015</text:p>
          </table:table-cell>
          <table:table-cell office:value-type="float" office:value="2108">
            <text:p>2108</text:p>
          </table:table-cell>
          <table:table-cell office:value-type="date" office:date-value="2015-10-28">
            <text:p>28/10/2015</text:p>
          </table:table-cell>
          <table:table-cell office:value-type="string">
            <text:p>Provveditorato ed Economato</text:p>
          </table:table-cell>
          <table:table-cell office:value-type="string">
            <text:p>Lista Oggetti Rinvenuti</text:p>
          </table:table-cell>
          <table:table-cell office:value-type="string">
            <text:p>Verbale n.4809 1° pubblicazione</text:p>
          </table:table-cell>
          <table:table-cell office:value-type="string">
            <text:p>4809 - 2015</text:p>
          </table:table-cell>
          <table:table-cell office:value-type="date" office:date-value="2015-10-29">
            <text:p>29/10/2015</text:p>
          </table:table-cell>
          <table:table-cell office:value-type="date" office:date-value="2015-11-01">
            <text:p>01/11/2015</text:p>
          </table:table-cell>
          <table:table-cell table:number-columns-repeated="246"/>
        </table:table-row>
        <table:table-row table:style-name="ro1">
          <table:table-cell office:value-type="float" office:value="2015">
            <text:p>2015</text:p>
          </table:table-cell>
          <table:table-cell office:value-type="float" office:value="2109">
            <text:p>2109</text:p>
          </table:table-cell>
          <table:table-cell office:value-type="date" office:date-value="2015-10-28">
            <text:p>28/10/2015</text:p>
          </table:table-cell>
          <table:table-cell office:value-type="string">
            <text:p>Provveditorato ed Economato</text:p>
          </table:table-cell>
          <table:table-cell office:value-type="string">
            <text:p>Lista Oggetti Rinvenuti</text:p>
          </table:table-cell>
          <table:table-cell office:value-type="string">
            <text:p>Verbale n.4809 2° pubblicazione</text:p>
          </table:table-cell>
          <table:table-cell office:value-type="string">
            <text:p>4809 - 2015</text:p>
          </table:table-cell>
          <table:table-cell office:value-type="date" office:date-value="2015-11-05">
            <text:p>05/11/2015</text:p>
          </table:table-cell>
          <table:table-cell office:value-type="date" office:date-value="2015-11-08">
            <text:p>08/11/2015</text:p>
          </table:table-cell>
          <table:table-cell table:number-columns-repeated="246"/>
        </table:table-row>
        <table:table-row table:style-name="ro1">
          <table:table-cell office:value-type="float" office:value="2015">
            <text:p>2015</text:p>
          </table:table-cell>
          <table:table-cell office:value-type="float" office:value="2110">
            <text:p>2110</text:p>
          </table:table-cell>
          <table:table-cell office:value-type="date" office:date-value="2015-10-28">
            <text:p>28/10/2015</text:p>
          </table:table-cell>
          <table:table-cell office:value-type="string">
            <text:p>[05.03] Stato Civile <text:s text:c="2"/></text:p>
          </table:table-cell>
          <table:table-cell office:value-type="string">
            <text:p>Pubblicazione per Conto Terzi</text:p>
          </table:table-cell>
          <table:table-cell office:value-type="string">
            <text:p>CARANZANO ROSSELLA <text:s/>DOMANDA CAMBIO COGNONE</text:p>
          </table:table-cell>
          <table:table-cell office:value-type="string">
            <text:p>0 - </text:p>
          </table:table-cell>
          <table:table-cell office:value-type="date" office:date-value="2015-10-29">
            <text:p>29/10/2015</text:p>
          </table:table-cell>
          <table:table-cell office:value-type="date" office:date-value="2015-11-27">
            <text:p>27/11/2015</text:p>
          </table:table-cell>
          <table:table-cell table:number-columns-repeated="246"/>
        </table:table-row>
        <table:table-row table:style-name="ro1">
          <table:table-cell office:value-type="float" office:value="2015">
            <text:p>2015</text:p>
          </table:table-cell>
          <table:table-cell office:value-type="float" office:value="2111">
            <text:p>2111</text:p>
          </table:table-cell>
          <table:table-cell office:value-type="date" office:date-value="2015-10-28">
            <text:p>28/10/2015</text:p>
          </table:table-cell>
          <table:table-cell office:value-type="string">
            <text:p>Equitalia Spa <text:s text:c="2"/></text:p>
          </table:table-cell>
          <table:table-cell office:value-type="string">
            <text:p>Pubblicazione per Conto Terzi</text:p>
          </table:table-cell>
          <table:table-cell office:value-type="string">
            <text:p>Equitalia Spa - Avviso di deposito atti nella Casa del Comune - Intestatari: Clericuzio Raimondo - Natini Alberto</text:p>
          </table:table-cell>
          <table:table-cell office:value-type="string">
            <text:p>0 - </text:p>
          </table:table-cell>
          <table:table-cell office:value-type="date" office:date-value="2015-10-29">
            <text:p>29/10/2015</text:p>
          </table:table-cell>
          <table:table-cell office:value-type="date" office:date-value="2015-10-30">
            <text:p>30/10/2015</text:p>
          </table:table-cell>
          <table:table-cell table:number-columns-repeated="246"/>
        </table:table-row>
        <table:table-row table:style-name="ro1">
          <table:table-cell office:value-type="float" office:value="2015">
            <text:p>2015</text:p>
          </table:table-cell>
          <table:table-cell office:value-type="float" office:value="2112">
            <text:p>2112</text:p>
          </table:table-cell>
          <table:table-cell office:value-type="date" office:date-value="2015-10-28">
            <text:p>28/10/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102701 - 0381818215102702</text:p>
          </table:table-cell>
          <table:table-cell office:value-type="string">
            <text:p>0 - </text:p>
          </table:table-cell>
          <table:table-cell table:number-columns-repeated="2" office:value-type="date" office:date-value="2015-10-29">
            <text:p>29/10/2015</text:p>
          </table:table-cell>
          <table:table-cell table:number-columns-repeated="246"/>
        </table:table-row>
        <table:table-row table:style-name="ro1">
          <table:table-cell office:value-type="float" office:value="2015">
            <text:p>2015</text:p>
          </table:table-cell>
          <table:table-cell office:value-type="float" office:value="2113">
            <text:p>2113</text:p>
          </table:table-cell>
          <table:table-cell office:value-type="date" office:date-value="2015-10-28">
            <text:p>28/10/2015</text:p>
          </table:table-cell>
          <table:table-cell office:value-type="string">
            <text:p>Settore Lavori Pubblici</text:p>
          </table:table-cell>
          <table:table-cell office:value-type="string">
            <text:p>Determinazione</text:p>
          </table:table-cell>
          <table:table-cell office:value-type="string">
            <text:p>Adesione convenzione attiva Consip "PC DESKTOP 14" per acquisto PC COMPATTI per uffici comunali.</text:p>
          </table:table-cell>
          <table:table-cell office:value-type="string">
            <text:p>64 - 2015</text:p>
          </table:table-cell>
          <table:table-cell office:value-type="date" office:date-value="2015-10-29">
            <text:p>29/10/2015</text:p>
          </table:table-cell>
          <table:table-cell office:value-type="date" office:date-value="2015-11-07">
            <text:p>07/11/2015</text:p>
          </table:table-cell>
          <table:table-cell table:number-columns-repeated="246"/>
        </table:table-row>
        <table:table-row table:style-name="ro1">
          <table:table-cell office:value-type="float" office:value="2015">
            <text:p>2015</text:p>
          </table:table-cell>
          <table:table-cell office:value-type="float" office:value="2114">
            <text:p>2114</text:p>
          </table:table-cell>
          <table:table-cell office:value-type="date" office:date-value="2015-10-28">
            <text:p>28/10/2015</text:p>
          </table:table-cell>
          <table:table-cell office:value-type="string">
            <text:p>Amministrazione</text:p>
          </table:table-cell>
          <table:table-cell office:value-type="string">
            <text:p>Avviso</text:p>
          </table:table-cell>
          <table:table-cell office:value-type="string">
            <text:p>Avviso pubblico dello schema di programma triennale dei Lavori Pubblici 2016-2018</text:p>
          </table:table-cell>
          <table:table-cell office:value-type="string">
            <text:p>0 - </text:p>
          </table:table-cell>
          <table:table-cell office:value-type="date" office:date-value="2015-10-29">
            <text:p>29/10/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115">
            <text:p>2115</text:p>
          </table:table-cell>
          <table:table-cell office:value-type="date" office:date-value="2015-10-28">
            <text:p>28/10/2015</text:p>
          </table:table-cell>
          <table:table-cell office:value-type="string">
            <text:p>Amministrazione</text:p>
          </table:table-cell>
          <table:table-cell office:value-type="string">
            <text:p>Deliberazione di Giunta Comunale</text:p>
          </table:table-cell>
          <table:table-cell office:value-type="string">
            <text:p>Adozione dello schema di programma dei Lavori Pubblici da eseguire nel triennio 2016-2018 ed elenco annuale opere anno 2016, ai sensi degli artt. 126 e 128 del D. Lgs. 163/06 e del Decreto Min. delle Infrastrutture e dei Trasporti del 24 ottobre 2014. - A</text:p>
          </table:table-cell>
          <table:table-cell office:value-type="string">
            <text:p>96 - 2015</text:p>
          </table:table-cell>
          <table:table-cell office:value-type="date" office:date-value="2015-10-29">
            <text:p>29/10/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16">
            <text:p>2116</text:p>
          </table:table-cell>
          <table:table-cell office:value-type="date" office:date-value="2015-10-29">
            <text:p>29/10/2015</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01/10/2015 al 21/10/2015 </text:p>
          </table:table-cell>
          <table:table-cell office:value-type="string">
            <text:p>86 - 2015</text:p>
          </table:table-cell>
          <table:table-cell office:value-type="date" office:date-value="2015-10-30">
            <text:p>30/10/2015</text:p>
          </table:table-cell>
          <table:table-cell office:value-type="date" office:date-value="2015-11-08">
            <text:p>08/11/2015</text:p>
          </table:table-cell>
          <table:table-cell table:number-columns-repeated="246"/>
        </table:table-row>
        <table:table-row table:style-name="ro1">
          <table:table-cell office:value-type="float" office:value="2015">
            <text:p>2015</text:p>
          </table:table-cell>
          <table:table-cell office:value-type="float" office:value="2117">
            <text:p>2117</text:p>
          </table:table-cell>
          <table:table-cell office:value-type="date" office:date-value="2015-10-29">
            <text:p>29/10/2015</text:p>
          </table:table-cell>
          <table:table-cell office:value-type="string">
            <text:p>Amministrazione</text:p>
          </table:table-cell>
          <table:table-cell office:value-type="string">
            <text:p>Deliberazione di Consiglio Comunale</text:p>
          </table:table-cell>
          <table:table-cell office:value-type="string">
            <text:p>Ordine del Giorno presentato da n. 6 consiglieri comunali (P.G. n. 25902/2015) in merito alla gara d'appalto per il servizio di trasporto pubblico locale - Respinto.</text:p>
          </table:table-cell>
          <table:table-cell office:value-type="string">
            <text:p>61 - 2015</text:p>
          </table:table-cell>
          <table:table-cell office:value-type="date" office:date-value="2015-10-30">
            <text:p>30/10/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18">
            <text:p>2118</text:p>
          </table:table-cell>
          <table:table-cell office:value-type="date" office:date-value="2015-10-29">
            <text:p>29/10/2015</text:p>
          </table:table-cell>
          <table:table-cell office:value-type="string">
            <text:p>Amministrazione</text:p>
          </table:table-cell>
          <table:table-cell office:value-type="string">
            <text:p>Deliberazione di Consiglio Comunale</text:p>
          </table:table-cell>
          <table:table-cell office:value-type="string">
            <text:p>Ordine del Giorno presentato da n. 6 consiglieri comunali (P.G. n. 27185/2015) inerente lo stabilimento Cameron.</text:p>
          </table:table-cell>
          <table:table-cell office:value-type="string">
            <text:p>63 - 2015</text:p>
          </table:table-cell>
          <table:table-cell office:value-type="date" office:date-value="2015-10-30">
            <text:p>30/10/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19">
            <text:p>2119</text:p>
          </table:table-cell>
          <table:table-cell office:value-type="date" office:date-value="2015-10-29">
            <text:p>29/10/2015</text:p>
          </table:table-cell>
          <table:table-cell office:value-type="string">
            <text:p>Manutenzione Fabbricati</text:p>
          </table:table-cell>
          <table:table-cell office:value-type="string">
            <text:p>Determinazione</text:p>
          </table:table-cell>
          <table:table-cell office:value-type="string">
            <text:p>Lavori di rimozione eternit caserma Vigili del Fuoco - Approvazione verbale risultanze manifestazione di interesse, indizione procedura aperta e approvazione relativo bando di gara.</text:p>
          </table:table-cell>
          <table:table-cell office:value-type="string">
            <text:p>80 - 2015</text:p>
          </table:table-cell>
          <table:table-cell office:value-type="date" office:date-value="2015-10-30">
            <text:p>30/10/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120">
            <text:p>2120</text:p>
          </table:table-cell>
          <table:table-cell office:value-type="date" office:date-value="2015-10-29">
            <text:p>29/10/2015</text:p>
          </table:table-cell>
          <table:table-cell office:value-type="string">
            <text:p>Ufficio Appalti</text:p>
          </table:table-cell>
          <table:table-cell office:value-type="string">
            <text:p>Bando di Gara</text:p>
          </table:table-cell>
          <table:table-cell office:value-type="string">
            <text:p>Procedura aperta per l'affidamento dei lavori di rimozione eternit Caserma Vigili del Fuoco</text:p>
          </table:table-cell>
          <table:table-cell office:value-type="string">
            <text:p>0 - </text:p>
          </table:table-cell>
          <table:table-cell office:value-type="date" office:date-value="2015-10-30">
            <text:p>30/10/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121">
            <text:p>2121</text:p>
          </table:table-cell>
          <table:table-cell office:value-type="date" office:date-value="2015-10-30">
            <text:p>30/10/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manutenzione ordinaria e interventi urgenti per ripristini in caso di necessità degli impianti semaforici e della segnaletica luminosa.</text:p>
          </table:table-cell>
          <table:table-cell office:value-type="string">
            <text:p>69 - 2015</text:p>
          </table:table-cell>
          <table:table-cell office:value-type="date" office:date-value="2015-10-31">
            <text:p>31/10/2015</text:p>
          </table:table-cell>
          <table:table-cell office:value-type="date" office:date-value="2015-11-09">
            <text:p>09/11/2015</text:p>
          </table:table-cell>
          <table:table-cell table:number-columns-repeated="246"/>
        </table:table-row>
        <table:table-row table:style-name="ro1">
          <table:table-cell office:value-type="float" office:value="2015">
            <text:p>2015</text:p>
          </table:table-cell>
          <table:table-cell office:value-type="float" office:value="2122">
            <text:p>2122</text:p>
          </table:table-cell>
          <table:table-cell office:value-type="date" office:date-value="2015-10-30">
            <text:p>30/10/2015</text:p>
          </table:table-cell>
          <table:table-cell office:value-type="string">
            <text:p>Settore Urbanistica</text:p>
          </table:table-cell>
          <table:table-cell office:value-type="string">
            <text:p>Permesso</text:p>
          </table:table-cell>
          <table:table-cell office:value-type="string">
            <text:p>PdC in sanatoria per demolizione di pareti ed aumento della SNR in Str. Santa Maria Bianca 42/B</text:p>
          </table:table-cell>
          <table:table-cell office:value-type="string">
            <text:p>19 - 2015</text:p>
          </table:table-cell>
          <table:table-cell office:value-type="date" office:date-value="2015-10-30">
            <text:p>30/10/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23">
            <text:p>2123</text:p>
          </table:table-cell>
          <table:table-cell office:value-type="date" office:date-value="2015-10-30">
            <text:p>30/10/2015</text:p>
          </table:table-cell>
          <table:table-cell office:value-type="string">
            <text:p>Amministrazione</text:p>
          </table:table-cell>
          <table:table-cell office:value-type="string">
            <text:p>Deliberazione di Consiglio Comunale</text:p>
          </table:table-cell>
          <table:table-cell office:value-type="string">
            <text:p>Ordine del Giorno presentato da n. 5 Consiglieri comunali (P:G. n. 27980/2015) riguardante la soppressione di treni intercity - Ritiro.</text:p>
          </table:table-cell>
          <table:table-cell office:value-type="string">
            <text:p>64 - 2015</text:p>
          </table:table-cell>
          <table:table-cell office:value-type="date" office:date-value="2015-10-31">
            <text:p>31/10/2015</text:p>
          </table:table-cell>
          <table:table-cell office:value-type="date" office:date-value="2015-11-14">
            <text:p>14/11/2015</text:p>
          </table:table-cell>
          <table:table-cell table:number-columns-repeated="246"/>
        </table:table-row>
        <table:table-row table:style-name="ro1">
          <table:table-cell office:value-type="float" office:value="2015">
            <text:p>2015</text:p>
          </table:table-cell>
          <table:table-cell office:value-type="float" office:value="2124">
            <text:p>2124</text:p>
          </table:table-cell>
          <table:table-cell office:value-type="date" office:date-value="2015-10-30">
            <text:p>30/10/2015</text:p>
          </table:table-cell>
          <table:table-cell office:value-type="string">
            <text:p>Settore Urbanistica</text:p>
          </table:table-cell>
          <table:table-cell office:value-type="string">
            <text:p>Permesso</text:p>
          </table:table-cell>
          <table:table-cell office:value-type="string">
            <text:p>PdC in sanatoria per realizzazione tettoia ad uso parcheggio in Via Barbieri n. 206</text:p>
          </table:table-cell>
          <table:table-cell office:value-type="string">
            <text:p>20 - 2015</text:p>
          </table:table-cell>
          <table:table-cell office:value-type="date" office:date-value="2015-10-30">
            <text:p>30/10/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25">
            <text:p>2125</text:p>
          </table:table-cell>
          <table:table-cell office:value-type="date" office:date-value="2015-10-30">
            <text:p>30/10/2015</text:p>
          </table:table-cell>
          <table:table-cell office:value-type="string">
            <text:p>Settore Urbanistica</text:p>
          </table:table-cell>
          <table:table-cell office:value-type="string">
            <text:p>Permesso</text:p>
          </table:table-cell>
          <table:table-cell office:value-type="string">
            <text:p>PdC in sanatoria per modifiche interne in Via Canevari n. 10</text:p>
          </table:table-cell>
          <table:table-cell office:value-type="string">
            <text:p>21 - 2015</text:p>
          </table:table-cell>
          <table:table-cell office:value-type="date" office:date-value="2015-10-30">
            <text:p>30/10/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26">
            <text:p>2126</text:p>
          </table:table-cell>
          <table:table-cell office:value-type="date" office:date-value="2015-10-30">
            <text:p>30/10/2015</text:p>
          </table:table-cell>
          <table:table-cell office:value-type="string">
            <text:p>Amministrazione</text:p>
          </table:table-cell>
          <table:table-cell office:value-type="string">
            <text:p>Deliberazione di Consiglio Comunale</text:p>
          </table:table-cell>
          <table:table-cell office:value-type="string">
            <text:p>Ordine del Giorno presentato da n. 5 Consiglieri comunali (P.G. n. 27981/2015) inerente l'incendio di un capannone della Ditta Piberplast - Ritiro.</text:p>
          </table:table-cell>
          <table:table-cell office:value-type="string">
            <text:p>65 - 2015</text:p>
          </table:table-cell>
          <table:table-cell office:value-type="date" office:date-value="2015-10-31">
            <text:p>31/10/2015</text:p>
          </table:table-cell>
          <table:table-cell office:value-type="date" office:date-value="2015-11-14">
            <text:p>14/11/2015</text:p>
          </table:table-cell>
          <table:table-cell table:number-columns-repeated="246"/>
        </table:table-row>
        <table:table-row table:style-name="ro1">
          <table:table-cell office:value-type="float" office:value="2015">
            <text:p>2015</text:p>
          </table:table-cell>
          <table:table-cell office:value-type="float" office:value="2127">
            <text:p>2127</text:p>
          </table:table-cell>
          <table:table-cell office:value-type="date" office:date-value="2015-10-30">
            <text:p>30/10/2015</text:p>
          </table:table-cell>
          <table:table-cell office:value-type="string">
            <text:p>Poste Italiane <text:s text:c="2"/></text:p>
          </table:table-cell>
          <table:table-cell office:value-type="string">
            <text:p>Pubblicazione per Conto Terzi</text:p>
          </table:table-cell>
          <table:table-cell office:value-type="string">
            <text:p>Poste Italiane Voghera Pubbl. Avv. Dep. Atti n° 0381818215102901 - 0381818215102902 - 0381818215102903 - 0381818215102904 - 0381818215102905 pubbl del 31-10-2015</text:p>
          </table:table-cell>
          <table:table-cell office:value-type="string">
            <text:p>0 - </text:p>
          </table:table-cell>
          <table:table-cell table:number-columns-repeated="2" office:value-type="date" office:date-value="2015-10-31">
            <text:p>31/10/2015</text:p>
          </table:table-cell>
          <table:table-cell table:number-columns-repeated="246"/>
        </table:table-row>
        <table:table-row table:style-name="ro1">
          <table:table-cell office:value-type="float" office:value="2015">
            <text:p>2015</text:p>
          </table:table-cell>
          <table:table-cell office:value-type="float" office:value="2128">
            <text:p>2128</text:p>
          </table:table-cell>
          <table:table-cell office:value-type="date" office:date-value="2015-11-02">
            <text:p>02/11/2015</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ell'atto di sottomissione con l'impresa "maretti strade s.r.l." da stipulare in modalita' elettronica</text:p>
          </table:table-cell>
          <table:table-cell office:value-type="string">
            <text:p>84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29">
            <text:p>2129</text:p>
          </table:table-cell>
          <table:table-cell office:value-type="date" office:date-value="2015-11-02">
            <text:p>02/11/2015</text:p>
          </table:table-cell>
          <table:table-cell office:value-type="string">
            <text:p>Settore Servizi Sociali e Pubblica Istruzione</text:p>
          </table:table-cell>
          <table:table-cell office:value-type="string">
            <text:p>Determinazione</text:p>
          </table:table-cell>
          <table:table-cell office:value-type="string">
            <text:p>PAGAMENTO DI RETTE PER IL RICOVERO DI ANZIANI IN STRUTTURE RESIDENZIALI E SEMIRESIDENZIALI E DI PERSONE DISABILI IN STRUTTURE RESIDENZIALI- SECONDA INTEGRAZIONE SPESA PER L'ANNO 2015.</text:p>
          </table:table-cell>
          <table:table-cell office:value-type="string">
            <text:p>156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0">
            <text:p>2130</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Esecuzione sentenza n. 62 del 12/02/2015 Tribunale di Pavia - Sez. Lavoro</text:p>
          </table:table-cell>
          <table:table-cell office:value-type="string">
            <text:p>71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1">
            <text:p>2131</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Esecuzione sentenza n. 90 del 10/03/2015 - Tribunale di Pavia Sez. Lavoro</text:p>
          </table:table-cell>
          <table:table-cell office:value-type="string">
            <text:p>72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2">
            <text:p>2132</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Presa d'atto cessazione dal servizio per dimissioni di dipendente</text:p>
          </table:table-cell>
          <table:table-cell office:value-type="string">
            <text:p>86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3">
            <text:p>2133</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XXV Congresso Nazionale dei Musei Scientifici "Cose di scienza" (SMARTCIG N. ZA116977EA)</text:p>
          </table:table-cell>
          <table:table-cell office:value-type="string">
            <text:p>87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4">
            <text:p>2134</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Autorizzazione a Segretario Comunale a partecipare al seminario "Trasparenza amministrativa e norme anticorruzione nelle società partecipate" (SMARTCIG N. ZDC16AA136)</text:p>
          </table:table-cell>
          <table:table-cell office:value-type="string">
            <text:p>88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5">
            <text:p>2135</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seminario "Bilancio 2016 e i nuovi vincoli di finanza pubblica" (SMARTCIG N. Z6916B55FF)</text:p>
          </table:table-cell>
          <table:table-cell office:value-type="string">
            <text:p>89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6">
            <text:p>2136</text:p>
          </table:table-cell>
          <table:table-cell office:value-type="date" office:date-value="2015-11-02">
            <text:p>02/11/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per certificatori energetici (SMARTCIG N. Z2B16B60BD)</text:p>
          </table:table-cell>
          <table:table-cell office:value-type="string">
            <text:p>90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7">
            <text:p>2137</text:p>
          </table:table-cell>
          <table:table-cell office:value-type="date" office:date-value="2015-11-02">
            <text:p>02/11/2015</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IV° Trimestre 2015.</text:p>
          </table:table-cell>
          <table:table-cell office:value-type="string">
            <text:p>47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8">
            <text:p>2138</text:p>
          </table:table-cell>
          <table:table-cell office:value-type="date" office:date-value="2015-11-02">
            <text:p>02/11/2015</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IV° Trimestre 2015.</text:p>
          </table:table-cell>
          <table:table-cell office:value-type="string">
            <text:p>47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39">
            <text:p>2139</text:p>
          </table:table-cell>
          <table:table-cell office:value-type="date" office:date-value="2015-11-02">
            <text:p>02/11/2015</text:p>
          </table:table-cell>
          <table:table-cell office:value-type="string">
            <text:p>Servizi Demografici] Servizi Cimiteriali</text:p>
          </table:table-cell>
          <table:table-cell office:value-type="string">
            <text:p>Determinazione</text:p>
          </table:table-cell>
          <table:table-cell office:value-type="string">
            <text:p>Affidamento fornitura di lastre in fibrocemento e relativi accessori per la tamponatura/chiusura dei loculi cimiteriali. </text:p>
          </table:table-cell>
          <table:table-cell office:value-type="string">
            <text:p>48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40">
            <text:p>2140</text:p>
          </table:table-cell>
          <table:table-cell office:value-type="date" office:date-value="2015-11-02">
            <text:p>02/11/2015</text:p>
          </table:table-cell>
          <table:table-cell office:value-type="string">
            <text:p>Amministrazione</text:p>
          </table:table-cell>
          <table:table-cell office:value-type="string">
            <text:p>Pubblicazione Varia</text:p>
          </table:table-cell>
          <table:table-cell office:value-type="string">
            <text:p>Proposta di delibera ex art. 15 dello statuto per la revoca "in parte qua" della deliberazione di Consiglio comunale di Voghera n. 22 del 6 luglio 2015: "esame condizione e convalida Sindaco e Consiglieri eletti", nonchè di riesame e declaratoria d'incomp</text:p>
          </table:table-cell>
          <table:table-cell office:value-type="string">
            <text:p>0 - </text:p>
          </table:table-cell>
          <table:table-cell office:value-type="date" office:date-value="2015-11-03">
            <text:p>03/11/2015</text:p>
          </table:table-cell>
          <table:table-cell office:value-type="date" office:date-value="2015-12-02">
            <text:p>02/12/2015</text:p>
          </table:table-cell>
          <table:table-cell table:number-columns-repeated="246"/>
        </table:table-row>
        <table:table-row table:style-name="ro1">
          <table:table-cell office:value-type="float" office:value="2015">
            <text:p>2015</text:p>
          </table:table-cell>
          <table:table-cell office:value-type="float" office:value="2141">
            <text:p>2141</text:p>
          </table:table-cell>
          <table:table-cell office:value-type="date" office:date-value="2015-11-02">
            <text:p>02/11/2015</text:p>
          </table:table-cell>
          <table:table-cell office:value-type="string">
            <text:p>Settore Servizi Sociali e Pubblica Istruzione</text:p>
          </table:table-cell>
          <table:table-cell office:value-type="string">
            <text:p>Determinazione</text:p>
          </table:table-cell>
          <table:table-cell office:value-type="string">
            <text:p>Servizio di trasporto scolastico. Assunzione impegno di spesa secondo semestre 2015.</text:p>
          </table:table-cell>
          <table:table-cell office:value-type="string">
            <text:p>151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42">
            <text:p>2142</text:p>
          </table:table-cell>
          <table:table-cell office:value-type="date" office:date-value="2015-11-02">
            <text:p>02/11/2015</text:p>
          </table:table-cell>
          <table:table-cell office:value-type="string">
            <text:p>Settore Servizi Sociali e Pubblica Istruzione</text:p>
          </table:table-cell>
          <table:table-cell office:value-type="string">
            <text:p>Determinazione</text:p>
          </table:table-cell>
          <table:table-cell office:value-type="string">
            <text:p>Approvazione spesa per servizio di assistenza scolastica a favore di studenti disabili frequentanti le scuole secondarie di secondo grado e percorsi di istruzione e formazione professionale. Periodo settembre /dicembre 2015.</text:p>
          </table:table-cell>
          <table:table-cell office:value-type="string">
            <text:p>153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43">
            <text:p>2143</text:p>
          </table:table-cell>
          <table:table-cell office:value-type="date" office:date-value="2015-11-02">
            <text:p>02/11/2015</text:p>
          </table:table-cell>
          <table:table-cell office:value-type="string">
            <text:p>Settore Servizi Sociali e Pubblica Istruzione</text:p>
          </table:table-cell>
          <table:table-cell office:value-type="string">
            <text:p>Determinazione</text:p>
          </table:table-cell>
          <table:table-cell office:value-type="string">
            <text:p>Approvazione spesa per intervento a supporto di studente con disabilità sensoriale finalizzata all'integrazione scolastica - anno scolastico 2015/2016.</text:p>
          </table:table-cell>
          <table:table-cell office:value-type="string">
            <text:p>155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44">
            <text:p>2144</text:p>
          </table:table-cell>
          <table:table-cell office:value-type="date" office:date-value="2015-11-02">
            <text:p>02/11/2015</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Prima tranche.</text:p>
          </table:table-cell>
          <table:table-cell office:value-type="string">
            <text:p>158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45">
            <text:p>2145</text:p>
          </table:table-cell>
          <table:table-cell office:value-type="date" office:date-value="2015-11-02">
            <text:p>02/11/2015</text:p>
          </table:table-cell>
          <table:table-cell office:value-type="string">
            <text:p>Settore Servizi Sociali e Pubblica Istruzione</text:p>
          </table:table-cell>
          <table:table-cell office:value-type="string">
            <text:p>Determinazione</text:p>
          </table:table-cell>
          <table:table-cell office:value-type="string">
            <text:p>Associazione "Due ruote in piazzetta" organizzazione manifestazione sportiva "Zuccaraduno di Halloween" - Approvazione spesa.</text:p>
          </table:table-cell>
          <table:table-cell office:value-type="string">
            <text:p>159 - 2015</text:p>
          </table:table-cell>
          <table:table-cell office:value-type="date" office:date-value="2015-11-03">
            <text:p>03/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46">
            <text:p>2146</text:p>
          </table:table-cell>
          <table:table-cell office:value-type="date" office:date-value="2015-11-03">
            <text:p>03/11/2015</text:p>
          </table:table-cell>
          <table:table-cell office:value-type="string">
            <text:p>Amministrazione</text:p>
          </table:table-cell>
          <table:table-cell office:value-type="string">
            <text:p>Atto del Sindaco</text:p>
          </table:table-cell>
          <table:table-cell office:value-type="string">
            <text:p>Proroga incarico ad interim di Direzione del Settore Urbanistica - Periodo dal 1° Novembre 2015 al 30 Novembre 2015.</text:p>
          </table:table-cell>
          <table:table-cell office:value-type="string">
            <text:p>27 - 2015</text:p>
          </table:table-cell>
          <table:table-cell office:value-type="date" office:date-value="2015-11-04">
            <text:p>04/11/2015</text:p>
          </table:table-cell>
          <table:table-cell office:value-type="date" office:date-value="2015-11-18">
            <text:p>18/11/2015</text:p>
          </table:table-cell>
          <table:table-cell table:number-columns-repeated="246"/>
        </table:table-row>
        <table:table-row table:style-name="ro1">
          <table:table-cell office:value-type="float" office:value="2015">
            <text:p>2015</text:p>
          </table:table-cell>
          <table:table-cell office:value-type="float" office:value="2147">
            <text:p>2147</text:p>
          </table:table-cell>
          <table:table-cell office:value-type="date" office:date-value="2015-11-03">
            <text:p>03/11/2015</text:p>
          </table:table-cell>
          <table:table-cell office:value-type="string">
            <text:p>Gestione Entrate Tributarie</text:p>
          </table:table-cell>
          <table:table-cell office:value-type="string">
            <text:p>Determinazione</text:p>
          </table:table-cell>
          <table:table-cell office:value-type="string">
            <text:p>Affidamento del servizio di stampa e imbustamento avvisi TARI 2015 tramite RDO per acquisto in economia mediante affidamento diretto su SINTEL</text:p>
          </table:table-cell>
          <table:table-cell office:value-type="string">
            <text:p>30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48">
            <text:p>2148</text:p>
          </table:table-cell>
          <table:table-cell office:value-type="date" office:date-value="2015-11-03">
            <text:p>03/1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di segnaletica stradale verticale ed altri materiali complementari.</text:p>
          </table:table-cell>
          <table:table-cell office:value-type="string">
            <text:p>20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49">
            <text:p>2149</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spesa per gerstione e organizzazione servizio di prestito libri per il Sistema Bibliotecario Integrato dell'Oltrepò, agosto - settembre 2015.</text:p>
          </table:table-cell>
          <table:table-cell office:value-type="string">
            <text:p>127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0">
            <text:p>2150</text:p>
          </table:table-cell>
          <table:table-cell office:value-type="date" office:date-value="2015-11-03">
            <text:p>03/11/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33 - 2015</text:p>
          </table:table-cell>
          <table:table-cell office:value-type="date" office:date-value="2015-11-13">
            <text:p>13/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151">
            <text:p>2151</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spesa per gestione e organizzazione servizio di prestito libri-bibliobus presso il Sistema Bibliotecario Integrato dell'Oltrepò, agosto - settembre 2015.</text:p>
          </table:table-cell>
          <table:table-cell office:value-type="string">
            <text:p>128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2">
            <text:p>2152</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ccertamento entrate, da Sistema Bibliotecario del Tortonese, per servizio bibliobus 2015. </text:p>
          </table:table-cell>
          <table:table-cell office:value-type="string">
            <text:p>163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3">
            <text:p>2153</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spesa per attività didattiche a favore del Museo Storico, autunno 2015.</text:p>
          </table:table-cell>
          <table:table-cell office:value-type="string">
            <text:p>167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4">
            <text:p>2154</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contributo alla associazione "Pro Familia" per organizzazione rassegna di teatro dialettale 2015.</text:p>
          </table:table-cell>
          <table:table-cell office:value-type="string">
            <text:p>171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5">
            <text:p>2155</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spesa fornitura riviste Morcelliana alla Civica Biblioteca anno 2015.</text:p>
          </table:table-cell>
          <table:table-cell office:value-type="string">
            <text:p>172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6">
            <text:p>2156</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integrazione spesa fornitura pubblicazioni Einaudi alla Civica Biblioteca, anno 2015.</text:p>
          </table:table-cell>
          <table:table-cell office:value-type="string">
            <text:p>173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7">
            <text:p>2157</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collaborazione con "Mizar DLF" di Voghera per iniziativa nell'ambito della rassegna "Iria Castle festival" autunno 2015.</text:p>
          </table:table-cell>
          <table:table-cell office:value-type="string">
            <text:p>174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8">
            <text:p>2158</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integrazione spesa per rimborso rifornimento bibliobus Sistema Bibliotecario dell'Oltrepò.</text:p>
          </table:table-cell>
          <table:table-cell office:value-type="string">
            <text:p>175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59">
            <text:p>2159</text:p>
          </table:table-cell>
          <table:table-cell office:value-type="date" office:date-value="2015-11-03">
            <text:p>03/11/2015</text:p>
          </table:table-cell>
          <table:table-cell office:value-type="string">
            <text:p>Istituzioni e Servizi Culturali</text:p>
          </table:table-cell>
          <table:table-cell office:value-type="string">
            <text:p>Determinazione</text:p>
          </table:table-cell>
          <table:table-cell office:value-type="string">
            <text:p>Approvazione spesa fornitura periodico Limes alla Civica Biblioteca per il 2015 presso Licosa-Sansoni srl. </text:p>
          </table:table-cell>
          <table:table-cell office:value-type="string">
            <text:p>176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60">
            <text:p>2160</text:p>
          </table:table-cell>
          <table:table-cell office:value-type="date" office:date-value="2015-11-03">
            <text:p>03/11/2015</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uola media "Don Orione" di Via Aldo Moro: Approvazione perizia suppletiva.</text:p>
          </table:table-cell>
          <table:table-cell office:value-type="string">
            <text:p>75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61">
            <text:p>2161</text:p>
          </table:table-cell>
          <table:table-cell office:value-type="date" office:date-value="2015-11-03">
            <text:p>03/11/2015</text:p>
          </table:table-cell>
          <table:table-cell office:value-type="string">
            <text:p>Manutenzione Fabbricati</text:p>
          </table:table-cell>
          <table:table-cell office:value-type="string">
            <text:p>Determinazione</text:p>
          </table:table-cell>
          <table:table-cell office:value-type="string">
            <text:p>"indagini e rilievi distacchi di intonaco e sfondellamento solai edifici comunali". Affidamento del servizio tramite R.D.O. (n. 70346036) su piattaforma telematica Regionale di e-procurement Sintel.</text:p>
          </table:table-cell>
          <table:table-cell office:value-type="string">
            <text:p>77 - 2015</text:p>
          </table:table-cell>
          <table:table-cell office:value-type="date" office:date-value="2015-11-04">
            <text:p>04/11/2015</text:p>
          </table:table-cell>
          <table:table-cell office:value-type="date" office:date-value="2015-11-13">
            <text:p>13/11/2015</text:p>
          </table:table-cell>
          <table:table-cell table:number-columns-repeated="246"/>
        </table:table-row>
        <table:table-row table:style-name="ro1">
          <table:table-cell office:value-type="float" office:value="2015">
            <text:p>2015</text:p>
          </table:table-cell>
          <table:table-cell office:value-type="float" office:value="2162">
            <text:p>2162</text:p>
          </table:table-cell>
          <table:table-cell office:value-type="date" office:date-value="2015-11-04">
            <text:p>04/11/2015</text:p>
          </table:table-cell>
          <table:table-cell office:value-type="string">
            <text:p>Ufficio Messi</text:p>
          </table:table-cell>
          <table:table-cell office:value-type="string">
            <text:p>Pubblicazione Varia</text:p>
          </table:table-cell>
          <table:table-cell office:value-type="string">
            <text:p>Comune Voghera Ufficio Messi Art. 60 Dpr Soc. Holding Voghera 1915 srl in liquidazione Rep. Messi 1836 - 1837 - 1838 pubbl. 8 gg dal 05-11-2015 al 12-11-2015</text:p>
          </table:table-cell>
          <table:table-cell office:value-type="string">
            <text:p>0 - </text:p>
          </table:table-cell>
          <table:table-cell office:value-type="date" office:date-value="2015-11-05">
            <text:p>05/11/2015</text:p>
          </table:table-cell>
          <table:table-cell office:value-type="date" office:date-value="2015-11-12">
            <text:p>12/11/2015</text:p>
          </table:table-cell>
          <table:table-cell table:number-columns-repeated="246"/>
        </table:table-row>
        <table:table-row table:style-name="ro1">
          <table:table-cell office:value-type="float" office:value="2015">
            <text:p>2015</text:p>
          </table:table-cell>
          <table:table-cell office:value-type="float" office:value="2163">
            <text:p>2163</text:p>
          </table:table-cell>
          <table:table-cell office:value-type="date" office:date-value="2015-11-04">
            <text:p>04/11/2015</text:p>
          </table:table-cell>
          <table:table-cell office:value-type="string">
            <text:p>Amministrazione</text:p>
          </table:table-cell>
          <table:table-cell office:value-type="string">
            <text:p>Deliberazione di Consiglio Comunale</text:p>
          </table:table-cell>
          <table:table-cell office:value-type="string">
            <text:p>Piano di razionalizzazione delle società partecipate - adempimenti di competenza del Consiglio comunale.</text:p>
          </table:table-cell>
          <table:table-cell office:value-type="string">
            <text:p>56 - 2015</text:p>
          </table:table-cell>
          <table:table-cell office:value-type="date" office:date-value="2015-11-05">
            <text:p>05/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64">
            <text:p>2164</text:p>
          </table:table-cell>
          <table:table-cell office:value-type="date" office:date-value="2015-11-04">
            <text:p>04/11/2015</text:p>
          </table:table-cell>
          <table:table-cell office:value-type="string">
            <text:p>Amministrazione</text:p>
          </table:table-cell>
          <table:table-cell office:value-type="string">
            <text:p>Deliberazione di Consiglio Comunale</text:p>
          </table:table-cell>
          <table:table-cell office:value-type="string">
            <text:p>Variante parziale e puntuale al Piano di Governo del Territorio ai sensi dell'art. 13, della L.R. 12/2005 e s.m.i., relativa agli ambiti ricadenti all'interno del corridoio primario ad alta antropizzazione del Torrente Staffora, adottata con deliberazione</text:p>
          </table:table-cell>
          <table:table-cell office:value-type="string">
            <text:p>57 - 2015</text:p>
          </table:table-cell>
          <table:table-cell office:value-type="date" office:date-value="2015-11-05">
            <text:p>05/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65">
            <text:p>2165</text:p>
          </table:table-cell>
          <table:table-cell office:value-type="date" office:date-value="2015-11-04">
            <text:p>04/11/2015</text:p>
          </table:table-cell>
          <table:table-cell office:value-type="string">
            <text:p>Manutenzione Strade</text:p>
          </table:table-cell>
          <table:table-cell office:value-type="string">
            <text:p>Determinazione</text:p>
          </table:table-cell>
          <table:table-cell office:value-type="string">
            <text:p>Affidamento a seguito di R.D.O. n. 70516882 del servizio di "Bonifica ordigni bellici per verifica sismica ponte Rosso e Passerella pedonale sul Torrente Staffora", mediante indagine di mercato ai sensi dell'art. 8 comma 1 lett a) del vigente regolamento </text:p>
          </table:table-cell>
          <table:table-cell office:value-type="string">
            <text:p>81 - 2015</text:p>
          </table:table-cell>
          <table:table-cell office:value-type="date" office:date-value="2015-11-05">
            <text:p>05/11/2015</text:p>
          </table:table-cell>
          <table:table-cell office:value-type="date" office:date-value="2015-11-14">
            <text:p>14/11/2015</text:p>
          </table:table-cell>
          <table:table-cell table:number-columns-repeated="246"/>
        </table:table-row>
        <table:table-row table:style-name="ro1">
          <table:table-cell office:value-type="float" office:value="2015">
            <text:p>2015</text:p>
          </table:table-cell>
          <table:table-cell office:value-type="float" office:value="2166">
            <text:p>2166</text:p>
          </table:table-cell>
          <table:table-cell office:value-type="date" office:date-value="2015-11-04">
            <text:p>04/11/2015</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70829359 sulla piattaforma telematica Regionale di eProcurement Sintel, per incarico professionale per LìELABORAZIONE DEL "DOCUMENTO DI INQUADRAMENTO DELLA MOBILITA' COMUNALE" DEL COMUNE D</text:p>
          </table:table-cell>
          <table:table-cell office:value-type="string">
            <text:p>80 - 2015</text:p>
          </table:table-cell>
          <table:table-cell office:value-type="date" office:date-value="2015-11-05">
            <text:p>05/11/2015</text:p>
          </table:table-cell>
          <table:table-cell office:value-type="date" office:date-value="2015-11-14">
            <text:p>14/11/2015</text:p>
          </table:table-cell>
          <table:table-cell table:number-columns-repeated="246"/>
        </table:table-row>
        <table:table-row table:style-name="ro1">
          <table:table-cell office:value-type="float" office:value="2015">
            <text:p>2015</text:p>
          </table:table-cell>
          <table:table-cell office:value-type="float" office:value="2167">
            <text:p>2167</text:p>
          </table:table-cell>
          <table:table-cell office:value-type="date" office:date-value="2015-11-04">
            <text:p>04/11/2015</text:p>
          </table:table-cell>
          <table:table-cell office:value-type="string">
            <text:p>Settore Lavori Pubblici</text:p>
          </table:table-cell>
          <table:table-cell office:value-type="string">
            <text:p>Determinazione</text:p>
          </table:table-cell>
          <table:table-cell office:value-type="string">
            <text:p>Assunzione impegni di spesa per interventi in materia di sicurezza sui luoghi di lavoro ai sensi del D.Lgs. 81/08 e succ. modif. ed integr.</text:p>
          </table:table-cell>
          <table:table-cell office:value-type="string">
            <text:p>63 - 2015</text:p>
          </table:table-cell>
          <table:table-cell office:value-type="date" office:date-value="2015-11-05">
            <text:p>05/11/2015</text:p>
          </table:table-cell>
          <table:table-cell office:value-type="date" office:date-value="2015-11-14">
            <text:p>14/11/2015</text:p>
          </table:table-cell>
          <table:table-cell table:number-columns-repeated="246"/>
        </table:table-row>
        <table:table-row table:style-name="ro1">
          <table:table-cell office:value-type="float" office:value="2015">
            <text:p>2015</text:p>
          </table:table-cell>
          <table:table-cell office:value-type="float" office:value="2168">
            <text:p>2168</text:p>
          </table:table-cell>
          <table:table-cell office:value-type="date" office:date-value="2015-11-05">
            <text:p>05/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7/2015 <text:s/>IN DATA <text:s/>04/11/2015</text:p>
          </table:table-cell>
          <table:table-cell office:value-type="string">
            <text:p>127 - 2015</text:p>
          </table:table-cell>
          <table:table-cell office:value-type="date" office:date-value="2015-11-06">
            <text:p>06/11/2015</text:p>
          </table:table-cell>
          <table:table-cell office:value-type="date" office:date-value="2015-11-15">
            <text:p>15/11/2015</text:p>
          </table:table-cell>
          <table:table-cell table:number-columns-repeated="246"/>
        </table:table-row>
        <table:table-row table:style-name="ro1">
          <table:table-cell office:value-type="float" office:value="2015">
            <text:p>2015</text:p>
          </table:table-cell>
          <table:table-cell office:value-type="float" office:value="2169">
            <text:p>2169</text:p>
          </table:table-cell>
          <table:table-cell office:value-type="date" office:date-value="2015-11-05">
            <text:p>05/11/2015</text:p>
          </table:table-cell>
          <table:table-cell office:value-type="string">
            <text:p>Amministrazione</text:p>
          </table:table-cell>
          <table:table-cell office:value-type="string">
            <text:p>Atto del Sindaco</text:p>
          </table:table-cell>
          <table:table-cell office:value-type="string">
            <text:p>Delega all'assessore al commercio - fiere e mercati a presiedere la commissione consultiva per il commercio su aree pubbliche</text:p>
          </table:table-cell>
          <table:table-cell office:value-type="string">
            <text:p>28 - 2015</text:p>
          </table:table-cell>
          <table:table-cell office:value-type="date" office:date-value="2015-11-06">
            <text:p>06/11/2015</text:p>
          </table:table-cell>
          <table:table-cell office:value-type="date" office:date-value="2015-11-20">
            <text:p>20/11/2015</text:p>
          </table:table-cell>
          <table:table-cell table:number-columns-repeated="246"/>
        </table:table-row>
        <table:table-row table:style-name="ro1">
          <table:table-cell office:value-type="float" office:value="2015">
            <text:p>2015</text:p>
          </table:table-cell>
          <table:table-cell office:value-type="float" office:value="2170">
            <text:p>2170</text:p>
          </table:table-cell>
          <table:table-cell office:value-type="date" office:date-value="2015-11-05">
            <text:p>05/11/2015</text:p>
          </table:table-cell>
          <table:table-cell office:value-type="string">
            <text:p>Amministrazione</text:p>
          </table:table-cell>
          <table:table-cell office:value-type="string">
            <text:p>Deliberazione di Consiglio Comunale</text:p>
          </table:table-cell>
          <table:table-cell office:value-type="string">
            <text:p>Approvazione definitiva con procedura di sportello unico per le attività produttive (ex art. 97 L.R. 12/2005 e art. 8 del D.P.R. 160/2010) del progetto presentato per la realizzazione di una tettoia in ampliamento della sede produttiva esistente, comporta</text:p>
          </table:table-cell>
          <table:table-cell office:value-type="string">
            <text:p>68 - 2015</text:p>
          </table:table-cell>
          <table:table-cell office:value-type="date" office:date-value="2015-11-06">
            <text:p>06/11/2015</text:p>
          </table:table-cell>
          <table:table-cell office:value-type="date" office:date-value="2015-11-20">
            <text:p>20/11/2015</text:p>
          </table:table-cell>
          <table:table-cell table:number-columns-repeated="246"/>
        </table:table-row>
        <table:table-row table:style-name="ro1">
          <table:table-cell office:value-type="float" office:value="2015">
            <text:p>2015</text:p>
          </table:table-cell>
          <table:table-cell office:value-type="float" office:value="2171">
            <text:p>2171</text:p>
          </table:table-cell>
          <table:table-cell office:value-type="date" office:date-value="2015-11-06">
            <text:p>06/11/2015</text:p>
          </table:table-cell>
          <table:table-cell office:value-type="string">
            <text:p>[07.02] Gestione Territorio <text:s text:c="2"/></text:p>
          </table:table-cell>
          <table:table-cell office:value-type="string">
            <text:p>Pubblicazione per Conto Terzi</text:p>
          </table:table-cell>
          <table:table-cell office:value-type="string">
            <text:p>Provvedimento conclusivo della conferenza di servizi per l'accertamento della <text:s/>conformità urbanistica, apposizione del vincolo preordinato all'esproprio/asservimento, dichiarazione di pubblica utilità e approvazione del progetto definitivo dei lavori rigu</text:p>
          </table:table-cell>
          <table:table-cell office:value-type="string">
            <text:p>31956 - 2015</text:p>
          </table:table-cell>
          <table:table-cell office:value-type="date" office:date-value="2015-11-07">
            <text:p>0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172">
            <text:p>2172</text:p>
          </table:table-cell>
          <table:table-cell office:value-type="date" office:date-value="2015-11-06">
            <text:p>06/11/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Natino Alberto</text:p>
          </table:table-cell>
          <table:table-cell office:value-type="string">
            <text:p>0 - </text:p>
          </table:table-cell>
          <table:table-cell office:value-type="date" office:date-value="2015-11-09">
            <text:p>09/11/2015</text:p>
          </table:table-cell>
          <table:table-cell office:value-type="date" office:date-value="2015-11-10">
            <text:p>10/11/2015</text:p>
          </table:table-cell>
          <table:table-cell table:number-columns-repeated="246"/>
        </table:table-row>
        <table:table-row table:style-name="ro1">
          <table:table-cell office:value-type="float" office:value="2015">
            <text:p>2015</text:p>
          </table:table-cell>
          <table:table-cell office:value-type="float" office:value="2173">
            <text:p>2173</text:p>
          </table:table-cell>
          <table:table-cell office:value-type="date" office:date-value="2015-11-06">
            <text:p>06/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8/2015 <text:s/>IN DATA <text:s/>05/11/2015</text:p>
          </table:table-cell>
          <table:table-cell office:value-type="string">
            <text:p>128 - 2015</text:p>
          </table:table-cell>
          <table:table-cell office:value-type="date" office:date-value="2015-11-07">
            <text:p>07/11/2015</text:p>
          </table:table-cell>
          <table:table-cell office:value-type="date" office:date-value="2015-11-16">
            <text:p>16/11/2015</text:p>
          </table:table-cell>
          <table:table-cell table:number-columns-repeated="246"/>
        </table:table-row>
        <table:table-row table:style-name="ro1">
          <table:table-cell office:value-type="float" office:value="2015">
            <text:p>2015</text:p>
          </table:table-cell>
          <table:table-cell office:value-type="float" office:value="2174">
            <text:p>2174</text:p>
          </table:table-cell>
          <table:table-cell office:value-type="date" office:date-value="2015-11-06">
            <text:p>06/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29/2015 <text:s/>IN DATA <text:s/>06/11/2015</text:p>
          </table:table-cell>
          <table:table-cell office:value-type="string">
            <text:p>129 - 2015</text:p>
          </table:table-cell>
          <table:table-cell office:value-type="date" office:date-value="2015-11-07">
            <text:p>07/11/2015</text:p>
          </table:table-cell>
          <table:table-cell office:value-type="date" office:date-value="2015-11-16">
            <text:p>16/11/2015</text:p>
          </table:table-cell>
          <table:table-cell table:number-columns-repeated="246"/>
        </table:table-row>
        <table:table-row table:style-name="ro1">
          <table:table-cell office:value-type="float" office:value="2015">
            <text:p>2015</text:p>
          </table:table-cell>
          <table:table-cell office:value-type="float" office:value="2175">
            <text:p>2175</text:p>
          </table:table-cell>
          <table:table-cell office:value-type="date" office:date-value="2015-11-06">
            <text:p>06/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0/2015 <text:s/>IN DATA <text:s/>06/11/2015</text:p>
          </table:table-cell>
          <table:table-cell office:value-type="string">
            <text:p>130 - 2015</text:p>
          </table:table-cell>
          <table:table-cell office:value-type="date" office:date-value="2015-11-07">
            <text:p>07/11/2015</text:p>
          </table:table-cell>
          <table:table-cell office:value-type="date" office:date-value="2015-11-16">
            <text:p>16/11/2015</text:p>
          </table:table-cell>
          <table:table-cell table:number-columns-repeated="246"/>
        </table:table-row>
        <table:table-row table:style-name="ro1">
          <table:table-cell office:value-type="float" office:value="2015">
            <text:p>2015</text:p>
          </table:table-cell>
          <table:table-cell office:value-type="float" office:value="2176">
            <text:p>2176</text:p>
          </table:table-cell>
          <table:table-cell office:value-type="date" office:date-value="2015-11-06">
            <text:p>06/11/2015</text:p>
          </table:table-cell>
          <table:table-cell office:value-type="string">
            <text:p>Amministrazione</text:p>
          </table:table-cell>
          <table:table-cell office:value-type="string">
            <text:p>Avviso</text:p>
          </table:table-cell>
          <table:table-cell office:value-type="string">
            <text:p>Convocazione commissione consiliare II "Affari Generali e Personale".</text:p>
          </table:table-cell>
          <table:table-cell office:value-type="string">
            <text:p>0 - </text:p>
          </table:table-cell>
          <table:table-cell office:value-type="date" office:date-value="2015-11-07">
            <text:p>07/11/2015</text:p>
          </table:table-cell>
          <table:table-cell office:value-type="date" office:date-value="2015-11-11">
            <text:p>11/11/2015</text:p>
          </table:table-cell>
          <table:table-cell table:number-columns-repeated="246"/>
        </table:table-row>
        <table:table-row table:style-name="ro1">
          <table:table-cell office:value-type="float" office:value="2015">
            <text:p>2015</text:p>
          </table:table-cell>
          <table:table-cell office:value-type="float" office:value="2177">
            <text:p>2177</text:p>
          </table:table-cell>
          <table:table-cell office:value-type="date" office:date-value="2015-11-06">
            <text:p>06/11/2015</text:p>
          </table:table-cell>
          <table:table-cell office:value-type="string">
            <text:p>Servizio Edilizia Privata</text:p>
          </table:table-cell>
          <table:table-cell office:value-type="string">
            <text:p>Permesso</text:p>
          </table:table-cell>
          <table:table-cell office:value-type="string">
            <text:p>Permesso di Costruire a Sanatoria n. 23/2015 del 05.11.2015 per "frazionamento unità immobiliare e chiusura vano scala" - Piazza San Bovo n. 36 </text:p>
          </table:table-cell>
          <table:table-cell office:value-type="string">
            <text:p>23 - 2015</text:p>
          </table:table-cell>
          <table:table-cell office:value-type="date" office:date-value="2015-11-07">
            <text:p>07/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78">
            <text:p>2178</text:p>
          </table:table-cell>
          <table:table-cell office:value-type="date" office:date-value="2015-11-07">
            <text:p>07/11/2015</text:p>
          </table:table-cell>
          <table:table-cell office:value-type="string">
            <text:p>Stato Civile</text:p>
          </table:table-cell>
          <table:table-cell office:value-type="string">
            <text:p>Pubblicazione di Matrimonio</text:p>
          </table:table-cell>
          <table:table-cell office:value-type="string">
            <text:p>PERAZZOLI - COBIANCHI</text:p>
          </table:table-cell>
          <table:table-cell office:value-type="string">
            <text:p>0 - </text:p>
          </table:table-cell>
          <table:table-cell office:value-type="date" office:date-value="2015-11-08">
            <text:p>08/11/2015</text:p>
          </table:table-cell>
          <table:table-cell office:value-type="date" office:date-value="2015-11-15">
            <text:p>15/11/2015</text:p>
          </table:table-cell>
          <table:table-cell table:number-columns-repeated="246"/>
        </table:table-row>
        <table:table-row table:style-name="ro1">
          <table:table-cell office:value-type="float" office:value="2015">
            <text:p>2015</text:p>
          </table:table-cell>
          <table:table-cell office:value-type="float" office:value="2179">
            <text:p>2179</text:p>
          </table:table-cell>
          <table:table-cell office:value-type="date" office:date-value="2015-11-09">
            <text:p>09/1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gestione riscossione coattiva delle entrate comunali patrimoniali.</text:p>
          </table:table-cell>
          <table:table-cell office:value-type="string">
            <text:p>68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0">
            <text:p>2180</text:p>
          </table:table-cell>
          <table:table-cell office:value-type="date" office:date-value="2015-11-09">
            <text:p>09/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1/2015 <text:s/>IN DATA <text:s/>09/11/2015</text:p>
          </table:table-cell>
          <table:table-cell office:value-type="string">
            <text:p>131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1">
            <text:p>2181</text:p>
          </table:table-cell>
          <table:table-cell office:value-type="date" office:date-value="2015-11-09">
            <text:p>09/11/2015</text:p>
          </table:table-cell>
          <table:table-cell office:value-type="string">
            <text:p>Manutenzione Fabbricati</text:p>
          </table:table-cell>
          <table:table-cell office:value-type="string">
            <text:p>Determinazione</text:p>
          </table:table-cell>
          <table:table-cell office:value-type="string">
            <text:p>Approvazione spesa ed affidamento servizio di "Riparazione e revisione autovettura FIAT PANDA targata AM291 FG" in dotazione al Settore Lavori Pubblici, tramite R.D.O. (nr. 70542933) sulla piattaforma telematica Regionale di eProcurement Sintel</text:p>
          </table:table-cell>
          <table:table-cell office:value-type="string">
            <text:p>79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2">
            <text:p>2182</text:p>
          </table:table-cell>
          <table:table-cell office:value-type="date" office:date-value="2015-11-09">
            <text:p>09/11/2015</text:p>
          </table:table-cell>
          <table:table-cell office:value-type="string">
            <text:p>Settore Urbanistica</text:p>
          </table:table-cell>
          <table:table-cell office:value-type="string">
            <text:p>Determinazione</text:p>
          </table:table-cell>
          <table:table-cell office:value-type="string">
            <text:p>Noleggio fotocopiatrice per Settore Urbanistica - Servizio Edilizia Privata - Gestione Territorio <text:s/>e Ufficio Amministrativo. Quinquennio 2014/2019. Approvazione spesa secondo semestre 2015 Ditta Olivetti S.p.A. - Smart CIG ZFA0F199A9</text:p>
          </table:table-cell>
          <table:table-cell office:value-type="string">
            <text:p>24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3">
            <text:p>2183</text:p>
          </table:table-cell>
          <table:table-cell office:value-type="date" office:date-value="2015-11-09">
            <text:p>09/11/2015</text:p>
          </table:table-cell>
          <table:table-cell office:value-type="string">
            <text:p>Settore Urbanistica</text:p>
          </table:table-cell>
          <table:table-cell office:value-type="string">
            <text:p>Determinazione</text:p>
          </table:table-cell>
          <table:table-cell office:value-type="string">
            <text:p>Affidamento diretto del Servizio "Sportello Lavoro e Servizi alle Imprese" dal 1° novembre 2015 al 31 marzo 2016</text:p>
          </table:table-cell>
          <table:table-cell office:value-type="string">
            <text:p>25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4">
            <text:p>2184</text:p>
          </table:table-cell>
          <table:table-cell office:value-type="date" office:date-value="2015-11-09">
            <text:p>09/11/2015</text:p>
          </table:table-cell>
          <table:table-cell office:value-type="string">
            <text:p>Settore Lavori Pubblici</text:p>
          </table:table-cell>
          <table:table-cell office:value-type="string">
            <text:p>Determinazione</text:p>
          </table:table-cell>
          <table:table-cell office:value-type="string">
            <text:p>Approvazione spesa ed affidamento fornitura di apparecchiature di rete tramite il Mercato Elettronica P.A.</text:p>
          </table:table-cell>
          <table:table-cell office:value-type="string">
            <text:p>66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5">
            <text:p>2185</text:p>
          </table:table-cell>
          <table:table-cell office:value-type="date" office:date-value="2015-11-09">
            <text:p>09/11/2015</text:p>
          </table:table-cell>
          <table:table-cell office:value-type="string">
            <text:p>Gestione Territorio</text:p>
          </table:table-cell>
          <table:table-cell office:value-type="string">
            <text:p>Determinazione</text:p>
          </table:table-cell>
          <table:table-cell office:value-type="string">
            <text:p>Richiesta di parere legale in materia urbanistica all'Avv. Giuseppe Franco Ferrari per regolamentazione d'uso del parcheggio Esselunga</text:p>
          </table:table-cell>
          <table:table-cell office:value-type="string">
            <text:p>16 P.O. Gest.Territ. - 2015</text:p>
          </table:table-cell>
          <table:table-cell office:value-type="date" office:date-value="2015-11-10">
            <text:p>10/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186">
            <text:p>2186</text:p>
          </table:table-cell>
          <table:table-cell office:value-type="date" office:date-value="2015-11-10">
            <text:p>10/11/2015</text:p>
          </table:table-cell>
          <table:table-cell office:value-type="string">
            <text:p>Amministrazione</text:p>
          </table:table-cell>
          <table:table-cell office:value-type="string">
            <text:p>Deliberazione di Consiglio Comunale</text:p>
          </table:table-cell>
          <table:table-cell office:value-type="string">
            <text:p>"Omissis" alla deliberazione consiliare n. 47 in data 07.08.2015 "Approvazione bilancio di previsione per l'esercizio finanziario 2015, relazione previsionale e programmatica per il triennio 2015/2017 e bilancio pluriennale 2015/2017".</text:p>
          </table:table-cell>
          <table:table-cell office:value-type="string">
            <text:p>0 - </text:p>
          </table:table-cell>
          <table:table-cell office:value-type="date" office:date-value="2015-11-11">
            <text:p>11/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187">
            <text:p>2187</text:p>
          </table:table-cell>
          <table:table-cell office:value-type="date" office:date-value="2015-11-10">
            <text:p>10/11/2015</text:p>
          </table:table-cell>
          <table:table-cell office:value-type="string">
            <text:p>Amministrazione</text:p>
          </table:table-cell>
          <table:table-cell office:value-type="string">
            <text:p>Deliberazione di Consiglio Comunale</text:p>
          </table:table-cell>
          <table:table-cell office:value-type="string">
            <text:p>Interpellanze e interrogazioni.</text:p>
          </table:table-cell>
          <table:table-cell office:value-type="string">
            <text:p>54 - 2015</text:p>
          </table:table-cell>
          <table:table-cell office:value-type="date" office:date-value="2015-11-11">
            <text:p>11/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188">
            <text:p>2188</text:p>
          </table:table-cell>
          <table:table-cell office:value-type="date" office:date-value="2015-11-10">
            <text:p>10/11/2015</text:p>
          </table:table-cell>
          <table:table-cell office:value-type="string">
            <text:p>Amministrazione</text:p>
          </table:table-cell>
          <table:table-cell office:value-type="string">
            <text:p>Deliberazione di Consiglio Comunale</text:p>
          </table:table-cell>
          <table:table-cell office:value-type="string">
            <text:p>Mozione presentata da n. 7 Consiglieri comunali (P.G. n. 25897/2015) inerente l'autorizzazione alla ripresa e diffusione audio-video delle sedute del Consiglio comunale e approvazione del regolamento per la disciplina delle riprese audiovisive delle sedut</text:p>
          </table:table-cell>
          <table:table-cell office:value-type="string">
            <text:p>60 - 2015</text:p>
          </table:table-cell>
          <table:table-cell office:value-type="date" office:date-value="2015-11-11">
            <text:p>11/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189">
            <text:p>2189</text:p>
          </table:table-cell>
          <table:table-cell office:value-type="date" office:date-value="2015-11-10">
            <text:p>10/11/2015</text:p>
          </table:table-cell>
          <table:table-cell office:value-type="string">
            <text:p>Amministrazione</text:p>
          </table:table-cell>
          <table:table-cell office:value-type="string">
            <text:p>Deliberazione di Consiglio Comunale</text:p>
          </table:table-cell>
          <table:table-cell office:value-type="string">
            <text:p>Ordine del giorno presentato da n. 6 Consiglieri comunali (P.G. n. 25904/2015) riguardante il problema della TAC dell'Ospedale di Voghera.</text:p>
          </table:table-cell>
          <table:table-cell office:value-type="string">
            <text:p>62 - 2015</text:p>
          </table:table-cell>
          <table:table-cell office:value-type="date" office:date-value="2015-11-11">
            <text:p>11/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190">
            <text:p>2190</text:p>
          </table:table-cell>
          <table:table-cell office:value-type="date" office:date-value="2015-11-10">
            <text:p>10/11/2015</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66 - 2015</text:p>
          </table:table-cell>
          <table:table-cell office:value-type="date" office:date-value="2015-11-11">
            <text:p>11/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191">
            <text:p>2191</text:p>
          </table:table-cell>
          <table:table-cell office:value-type="date" office:date-value="2015-11-11">
            <text:p>11/11/2015</text:p>
          </table:table-cell>
          <table:table-cell office:value-type="string">
            <text:p>Gestione Entrate Tributarie</text:p>
          </table:table-cell>
          <table:table-cell office:value-type="string">
            <text:p>Determinazione</text:p>
          </table:table-cell>
          <table:table-cell office:value-type="string">
            <text:p>Rimborso quote Tributi anni precedenti pagati in eccedenza dai contribuenti</text:p>
          </table:table-cell>
          <table:table-cell office:value-type="string">
            <text:p>19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2">
            <text:p>2192</text:p>
          </table:table-cell>
          <table:table-cell office:value-type="date" office:date-value="2015-11-11">
            <text:p>11/11/2015</text:p>
          </table:table-cell>
          <table:table-cell office:value-type="string">
            <text:p>Gestione Entrate Tributarie</text:p>
          </table:table-cell>
          <table:table-cell office:value-type="string">
            <text:p>Determinazione</text:p>
          </table:table-cell>
          <table:table-cell office:value-type="string">
            <text:p>Approvazione istanza di dilazione di pagamento Tassa Smaltimento Rifiuti Solidi Urbani</text:p>
          </table:table-cell>
          <table:table-cell office:value-type="string">
            <text:p>34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3">
            <text:p>2193</text:p>
          </table:table-cell>
          <table:table-cell office:value-type="date" office:date-value="2015-11-11">
            <text:p>11/11/2015</text:p>
          </table:table-cell>
          <table:table-cell office:value-type="string">
            <text:p>Servizi Demografici] Servizi Cimiteriali</text:p>
          </table:table-cell>
          <table:table-cell office:value-type="string">
            <text:p>Determinazione</text:p>
          </table:table-cell>
          <table:table-cell office:value-type="string">
            <text:p>PROROGA DEL SERVIZIO DI ESECUZIONE DELLE OPERAZIONI CIMITERIALI.</text:p>
          </table:table-cell>
          <table:table-cell office:value-type="string">
            <text:p>52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4">
            <text:p>2194</text:p>
          </table:table-cell>
          <table:table-cell office:value-type="date" office:date-value="2015-11-11">
            <text:p>11/11/2015</text:p>
          </table:table-cell>
          <table:table-cell office:value-type="string">
            <text:p>Servizi Demografici] Servizi Cimiteriali</text:p>
          </table:table-cell>
          <table:table-cell office:value-type="string">
            <text:p>Determinazione</text:p>
          </table:table-cell>
          <table:table-cell office:value-type="string">
            <text:p>PROROGA DEL SERVIZIO DI ESECUZIONE DELLE OPERAZIONI CIMITERIALI.</text:p>
          </table:table-cell>
          <table:table-cell office:value-type="string">
            <text:p>52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5">
            <text:p>2195</text:p>
          </table:table-cell>
          <table:table-cell office:value-type="date" office:date-value="2015-11-11">
            <text:p>11/11/2015</text:p>
          </table:table-cell>
          <table:table-cell office:value-type="string">
            <text:p>Settore Affari Generali e Risorse Umane</text:p>
          </table:table-cell>
          <table:table-cell office:value-type="string">
            <text:p>Determinazione</text:p>
          </table:table-cell>
          <table:table-cell office:value-type="string">
            <text:p>Approvazione spesa per registrazione sentenza del Tribunale di Pavia n 98/2015 - RG. N. 2/2014. -Repert. 120/2015</text:p>
          </table:table-cell>
          <table:table-cell office:value-type="string">
            <text:p>91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6">
            <text:p>2196</text:p>
          </table:table-cell>
          <table:table-cell office:value-type="date" office:date-value="2015-11-11">
            <text:p>11/11/2015</text:p>
          </table:table-cell>
          <table:table-cell office:value-type="string">
            <text:p>Settore Affari Generali e Risorse Umane</text:p>
          </table:table-cell>
          <table:table-cell office:value-type="string">
            <text:p>Determinazione</text:p>
          </table:table-cell>
          <table:table-cell office:value-type="string">
            <text:p>Approvazione spesa per registrazione sentenza del Tribunale di Pavia n. 185/2015 R.g. n. 551/2010 Repert. 212/15</text:p>
          </table:table-cell>
          <table:table-cell office:value-type="string">
            <text:p>92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7">
            <text:p>2197</text:p>
          </table:table-cell>
          <table:table-cell office:value-type="date" office:date-value="2015-11-11">
            <text:p>11/11/2015</text:p>
          </table:table-cell>
          <table:table-cell office:value-type="string">
            <text:p>Settore Affari Generali e Risorse Umane</text:p>
          </table:table-cell>
          <table:table-cell office:value-type="string">
            <text:p>Determinazione</text:p>
          </table:table-cell>
          <table:table-cell office:value-type="string">
            <text:p>Ricorso avanti il Tribunale di Pavia notificato a mezzo PEC data 29/07/2015 (P.g.e. 0022405/2015). Affidamento incarico per costituzione in giudizio</text:p>
          </table:table-cell>
          <table:table-cell office:value-type="string">
            <text:p>94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8">
            <text:p>2198</text:p>
          </table:table-cell>
          <table:table-cell office:value-type="date" office:date-value="2015-11-11">
            <text:p>11/11/2015</text:p>
          </table:table-cell>
          <table:table-cell office:value-type="string">
            <text:p>Settore Affari Generali e Risorse Umane</text:p>
          </table:table-cell>
          <table:table-cell office:value-type="string">
            <text:p>Determinazione</text:p>
          </table:table-cell>
          <table:table-cell office:value-type="string">
            <text:p>Ricorso avanti il TAR Lombardia notificato a mezzo posta <text:s/>in data 23/10/2015 (P.g.e. 0031049/2015). Affidamento incarico per costituzione in giudizio</text:p>
          </table:table-cell>
          <table:table-cell office:value-type="string">
            <text:p>95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199">
            <text:p>2199</text:p>
          </table:table-cell>
          <table:table-cell office:value-type="date" office:date-value="2015-11-11">
            <text:p>11/11/2015</text:p>
          </table:table-cell>
          <table:table-cell office:value-type="string">
            <text:p>Settore Affari Generali e Risorse Umane</text:p>
          </table:table-cell>
          <table:table-cell office:value-type="string">
            <text:p>Determinazione</text:p>
          </table:table-cell>
          <table:table-cell office:value-type="string">
            <text:p>Ricorso avanti il Tribunale di Pavia notificato a mani in data 29/10/2015 (P.g.e. 0031307/2015). Affidamento incarico per costituzione in giudizio</text:p>
          </table:table-cell>
          <table:table-cell office:value-type="string">
            <text:p>96 - 2015</text:p>
          </table:table-cell>
          <table:table-cell office:value-type="date" office:date-value="2015-11-12">
            <text:p>12/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200">
            <text:p>2200</text:p>
          </table:table-cell>
          <table:table-cell office:value-type="date" office:date-value="2015-11-11">
            <text:p>11/11/2015</text:p>
          </table:table-cell>
          <table:table-cell office:value-type="string">
            <text:p>Stato Civile</text:p>
          </table:table-cell>
          <table:table-cell office:value-type="string">
            <text:p>Pubblicazione di Matrimonio</text:p>
          </table:table-cell>
          <table:table-cell office:value-type="string">
            <text:p>ALTAFIN - SPERANDIO</text:p>
          </table:table-cell>
          <table:table-cell office:value-type="string">
            <text:p>0 - </text:p>
          </table:table-cell>
          <table:table-cell office:value-type="date" office:date-value="2015-11-12">
            <text:p>12/11/2015</text:p>
          </table:table-cell>
          <table:table-cell office:value-type="date" office:date-value="2015-11-19">
            <text:p>19/11/2015</text:p>
          </table:table-cell>
          <table:table-cell table:number-columns-repeated="246"/>
        </table:table-row>
        <table:table-row table:style-name="ro1">
          <table:table-cell office:value-type="float" office:value="2015">
            <text:p>2015</text:p>
          </table:table-cell>
          <table:table-cell office:value-type="float" office:value="2201">
            <text:p>2201</text:p>
          </table:table-cell>
          <table:table-cell office:value-type="date" office:date-value="2015-11-12">
            <text:p>12/11/2015</text:p>
          </table:table-cell>
          <table:table-cell office:value-type="string">
            <text:p>Settore Servizi Sociali e Pubblica Istruzione</text:p>
          </table:table-cell>
          <table:table-cell office:value-type="string">
            <text:p>Determinazione</text:p>
          </table:table-cell>
          <table:table-cell office:value-type="string">
            <text:p>Scambio culturale Liceo Galilei di Voghera - Liceo Kant di Leinfelden. Approvazione spesa per organizzazione viaggio a Pavia.</text:p>
          </table:table-cell>
          <table:table-cell office:value-type="string">
            <text:p>157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2">
            <text:p>2202</text:p>
          </table:table-cell>
          <table:table-cell office:value-type="date" office:date-value="2015-11-12">
            <text:p>12/11/2015</text:p>
          </table:table-cell>
          <table:table-cell office:value-type="string">
            <text:p>Settore Servizi Sociali e Pubblica Istruzione</text:p>
          </table:table-cell>
          <table:table-cell office:value-type="string">
            <text:p>Determinazione</text:p>
          </table:table-cell>
          <table:table-cell office:value-type="string">
            <text:p>Approvazione ruoli coattivi e riscossione importi indebitamente non versati. Secondo provvedimento.</text:p>
          </table:table-cell>
          <table:table-cell office:value-type="string">
            <text:p>160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3">
            <text:p>2203</text:p>
          </table:table-cell>
          <table:table-cell office:value-type="date" office:date-value="2015-11-12">
            <text:p>12/11/2015</text:p>
          </table:table-cell>
          <table:table-cell office:value-type="string">
            <text:p>Settore Servizi Sociali e Pubblica Istruzione</text:p>
          </table:table-cell>
          <table:table-cell office:value-type="string">
            <text:p>Determinazione</text:p>
          </table:table-cell>
          <table:table-cell office:value-type="string">
            <text:p>ENDAS C.R.A.S. - Organizzazione manifestazione "Sagra della castagna". Approvazione spesa.</text:p>
          </table:table-cell>
          <table:table-cell office:value-type="string">
            <text:p>161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4">
            <text:p>2204</text:p>
          </table:table-cell>
          <table:table-cell office:value-type="date" office:date-value="2015-11-12">
            <text:p>12/11/2015</text:p>
          </table:table-cell>
          <table:table-cell office:value-type="string">
            <text:p>Istituzioni e Servizi Culturali</text:p>
          </table:table-cell>
          <table:table-cell office:value-type="string">
            <text:p>Determinazione</text:p>
          </table:table-cell>
          <table:table-cell office:value-type="string">
            <text:p>Approvazione collaborazione col FAI - Delegazione Oltrepò Pavese per FAIMarathon.</text:p>
          </table:table-cell>
          <table:table-cell office:value-type="string">
            <text:p>177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5">
            <text:p>2205</text:p>
          </table:table-cell>
          <table:table-cell office:value-type="date" office:date-value="2015-11-12">
            <text:p>12/11/2015</text:p>
          </table:table-cell>
          <table:table-cell office:value-type="string">
            <text:p>Istituzioni e Servizi Culturali</text:p>
          </table:table-cell>
          <table:table-cell office:value-type="string">
            <text:p>Determinazione</text:p>
          </table:table-cell>
          <table:table-cell office:value-type="string">
            <text:p>Approvazione seconda integrazione spesa fornitura pubblicazioni periodiche alla Civica Biblioteca tramite fornitore locale, anno 2015.</text:p>
          </table:table-cell>
          <table:table-cell office:value-type="string">
            <text:p>178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6">
            <text:p>2206</text:p>
          </table:table-cell>
          <table:table-cell office:value-type="date" office:date-value="2015-11-12">
            <text:p>12/11/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11-13">
            <text:p>13/11/2015</text:p>
          </table:table-cell>
          <table:table-cell office:value-type="date" office:date-value="2015-11-16">
            <text:p>16/11/2015</text:p>
          </table:table-cell>
          <table:table-cell table:number-columns-repeated="246"/>
        </table:table-row>
        <table:table-row table:style-name="ro1">
          <table:table-cell office:value-type="float" office:value="2015">
            <text:p>2015</text:p>
          </table:table-cell>
          <table:table-cell office:value-type="float" office:value="2207">
            <text:p>2207</text:p>
          </table:table-cell>
          <table:table-cell office:value-type="date" office:date-value="2015-11-12">
            <text:p>12/11/2015</text:p>
          </table:table-cell>
          <table:table-cell office:value-type="string">
            <text:p>Istituzioni e Servizi Culturali</text:p>
          </table:table-cell>
          <table:table-cell office:value-type="string">
            <text:p>Determinazione</text:p>
          </table:table-cell>
          <table:table-cell office:value-type="string">
            <text:p>Approvazione integrazione spesa fornitura pubblicazioni periodiche MyWay Media alla Civica Biblioteca anno 2015.</text:p>
          </table:table-cell>
          <table:table-cell office:value-type="string">
            <text:p>179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8">
            <text:p>2208</text:p>
          </table:table-cell>
          <table:table-cell office:value-type="date" office:date-value="2015-11-12">
            <text:p>12/11/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Jaca Book per la Civica Biblioteca, 6° impegno 2015.</text:p>
          </table:table-cell>
          <table:table-cell office:value-type="string">
            <text:p>180 - 2015</text:p>
          </table:table-cell>
          <table:table-cell office:value-type="date" office:date-value="2015-11-13">
            <text:p>13/11/2015</text:p>
          </table:table-cell>
          <table:table-cell office:value-type="date" office:date-value="2015-11-22">
            <text:p>22/11/2015</text:p>
          </table:table-cell>
          <table:table-cell table:number-columns-repeated="246"/>
        </table:table-row>
        <table:table-row table:style-name="ro1">
          <table:table-cell office:value-type="float" office:value="2015">
            <text:p>2015</text:p>
          </table:table-cell>
          <table:table-cell office:value-type="float" office:value="2209">
            <text:p>2209</text:p>
          </table:table-cell>
          <table:table-cell office:value-type="date" office:date-value="2015-11-13">
            <text:p>13/1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relativo all'effettuazione di lavori di riparazione su veicolo Porter targato EP019HK.</text:p>
          </table:table-cell>
          <table:table-cell office:value-type="string">
            <text:p>71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0">
            <text:p>2210</text:p>
          </table:table-cell>
          <table:table-cell office:value-type="date" office:date-value="2015-11-13">
            <text:p>13/11/2015</text:p>
          </table:table-cell>
          <table:table-cell office:value-type="string">
            <text:p>Stato Civile</text:p>
          </table:table-cell>
          <table:table-cell office:value-type="string">
            <text:p>Pubblicazione di Matrimonio</text:p>
          </table:table-cell>
          <table:table-cell office:value-type="string">
            <text:p>MOLENDI - DAGLIA</text:p>
          </table:table-cell>
          <table:table-cell office:value-type="string">
            <text:p>0 - </text:p>
          </table:table-cell>
          <table:table-cell office:value-type="date" office:date-value="2015-11-14">
            <text:p>14/11/2015</text:p>
          </table:table-cell>
          <table:table-cell office:value-type="date" office:date-value="2015-11-21">
            <text:p>21/11/2015</text:p>
          </table:table-cell>
          <table:table-cell table:number-columns-repeated="246"/>
        </table:table-row>
        <table:table-row table:style-name="ro1">
          <table:table-cell office:value-type="float" office:value="2015">
            <text:p>2015</text:p>
          </table:table-cell>
          <table:table-cell office:value-type="float" office:value="2211">
            <text:p>2211</text:p>
          </table:table-cell>
          <table:table-cell office:value-type="date" office:date-value="2015-11-13">
            <text:p>13/11/2015</text:p>
          </table:table-cell>
          <table:table-cell office:value-type="string">
            <text:p>Manutenzione Fabbricati</text:p>
          </table:table-cell>
          <table:table-cell office:value-type="string">
            <text:p>Determinazione</text:p>
          </table:table-cell>
          <table:table-cell office:value-type="string">
            <text:p>"Adesione convenzione attiva Consip per noleggio autoveicolo per il servizio Manutenzione Fabbricati - settore LL.PP." - assunzione impegno di spesa 4° trimestre 2015.</text:p>
          </table:table-cell>
          <table:table-cell office:value-type="string">
            <text:p>81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2">
            <text:p>2212</text:p>
          </table:table-cell>
          <table:table-cell office:value-type="date" office:date-value="2015-11-13">
            <text:p>13/11/2015</text:p>
          </table:table-cell>
          <table:table-cell office:value-type="string">
            <text:p>Manutenzione Fabbricati</text:p>
          </table:table-cell>
          <table:table-cell office:value-type="string">
            <text:p>Determinazione</text:p>
          </table:table-cell>
          <table:table-cell office:value-type="string">
            <text:p>"Indagini e rilievi distacchi di intonaco e sfondellamento solai edifici SCOLASTICI". Prenotazione spesa</text:p>
          </table:table-cell>
          <table:table-cell office:value-type="string">
            <text:p>78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3">
            <text:p>2213</text:p>
          </table:table-cell>
          <table:table-cell office:value-type="date" office:date-value="2015-11-13">
            <text:p>13/11/2015</text:p>
          </table:table-cell>
          <table:table-cell office:value-type="string">
            <text:p>Manutenzione Fabbricati</text:p>
          </table:table-cell>
          <table:table-cell office:value-type="string">
            <text:p>Determinazione</text:p>
          </table:table-cell>
          <table:table-cell office:value-type="string">
            <text:p>Locazione immobile ad uso archivio del Tribunale di Voghera situato in località strada Braide Voghera. Assunzione impegno di spesa relativo ai mesi di luglio e agosto 2015.</text:p>
          </table:table-cell>
          <table:table-cell office:value-type="string">
            <text:p>76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4">
            <text:p>2214</text:p>
          </table:table-cell>
          <table:table-cell office:value-type="date" office:date-value="2015-11-13">
            <text:p>13/11/2015</text:p>
          </table:table-cell>
          <table:table-cell office:value-type="string">
            <text:p>Settore Lavori Pubblici</text:p>
          </table:table-cell>
          <table:table-cell office:value-type="string">
            <text:p>Determinazione</text:p>
          </table:table-cell>
          <table:table-cell office:value-type="string">
            <text:p>Dismissione attrezzature informatiche in dotazione al Settore Lavori Pubblici.</text:p>
          </table:table-cell>
          <table:table-cell office:value-type="string">
            <text:p>67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5">
            <text:p>2215</text:p>
          </table:table-cell>
          <table:table-cell office:value-type="date" office:date-value="2015-11-13">
            <text:p>13/11/2015</text:p>
          </table:table-cell>
          <table:table-cell office:value-type="string">
            <text:p>Manutenzione Strade</text:p>
          </table:table-cell>
          <table:table-cell office:value-type="string">
            <text:p>Determinazione</text:p>
          </table:table-cell>
          <table:table-cell office:value-type="string">
            <text:p>Servizio di "spurgo pozzetti di caditoie stradali - anno 2014 ai sensi dell'art. 8 comma 1 lett a) del vigente regolamento comunale delle forniture, dei servizi e dei lavori in economia": approvazione stato finale, attestato di regolare esecuzione e attiv</text:p>
          </table:table-cell>
          <table:table-cell office:value-type="string">
            <text:p>82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6">
            <text:p>2216</text:p>
          </table:table-cell>
          <table:table-cell office:value-type="date" office:date-value="2015-11-13">
            <text:p>13/11/2015</text:p>
          </table:table-cell>
          <table:table-cell office:value-type="string">
            <text:p>Manutenzione Strade</text:p>
          </table:table-cell>
          <table:table-cell office:value-type="string">
            <text:p>Determinazione</text:p>
          </table:table-cell>
          <table:table-cell office:value-type="string">
            <text:p>Servizio di "spurgo pozzetti di caditoie stradali - anno 2014 ai sensi dell'art. 8 comma 1 lett a) del vigente regolamento comunale delle forniture, dei servizi e dei lavori in economia" (2° affidamento diretto): approvazione stato finale, attestato di re</text:p>
          </table:table-cell>
          <table:table-cell office:value-type="string">
            <text:p>83 - 2015</text:p>
          </table:table-cell>
          <table:table-cell office:value-type="date" office:date-value="2015-11-14">
            <text:p>14/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17">
            <text:p>2217</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91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18">
            <text:p>2218</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92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19">
            <text:p>2219</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93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0">
            <text:p>2220</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94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1">
            <text:p>2221</text:p>
          </table:table-cell>
          <table:table-cell office:value-type="date" office:date-value="2015-11-16">
            <text:p>16/11/2015</text:p>
          </table:table-cell>
          <table:table-cell office:value-type="string">
            <text:p>Settore Urbanistica</text:p>
          </table:table-cell>
          <table:table-cell office:value-type="string">
            <text:p>Determinazione</text:p>
          </table:table-cell>
          <table:table-cell office:value-type="string">
            <text:p>Permesso di Costruire Convenzionato di iniziativa privata sito in Voghera - Via XX Settembre/Via del Crocifisso. Determina a contrarre e accertamento a titolo di monetizzazione aree</text:p>
          </table:table-cell>
          <table:table-cell office:value-type="string">
            <text:p>27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2">
            <text:p>2222</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95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3">
            <text:p>2223</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Presa d'atto cessazione dal servizio per dimissioni di dipendente</text:p>
          </table:table-cell>
          <table:table-cell office:value-type="string">
            <text:p>96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4">
            <text:p>2224</text:p>
          </table:table-cell>
          <table:table-cell office:value-type="date" office:date-value="2015-11-16">
            <text:p>16/11/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ottobre 2015</text:p>
          </table:table-cell>
          <table:table-cell office:value-type="string">
            <text:p>97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5">
            <text:p>2225</text:p>
          </table:table-cell>
          <table:table-cell office:value-type="date" office:date-value="2015-11-16">
            <text:p>16/1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a mezzo cottimo su piattaforma Sintel <text:s/>servizio noleggio dispositivi per rilevamento violazioni semaforiche e servizi connessi. Approvazione lettera invito e Capitolato.</text:p>
          </table:table-cell>
          <table:table-cell office:value-type="string">
            <text:p>75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6">
            <text:p>2226</text:p>
          </table:table-cell>
          <table:table-cell office:value-type="date" office:date-value="2015-11-16">
            <text:p>16/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2/2015 <text:s/>IN DATA <text:s/>11/11/2015</text:p>
          </table:table-cell>
          <table:table-cell office:value-type="string">
            <text:p>132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7">
            <text:p>2227</text:p>
          </table:table-cell>
          <table:table-cell office:value-type="date" office:date-value="2015-11-16">
            <text:p>16/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3/2015 <text:s/>IN DATA <text:s/>16/11/2015</text:p>
          </table:table-cell>
          <table:table-cell office:value-type="string">
            <text:p>133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28">
            <text:p>2228</text:p>
          </table:table-cell>
          <table:table-cell office:value-type="date" office:date-value="2015-11-16">
            <text:p>16/11/2015</text:p>
          </table:table-cell>
          <table:table-cell office:value-type="string">
            <text:p>Provincia di Pavia - Settore Agro-Ambientale <text:s text:c="2"/></text:p>
          </table:table-cell>
          <table:table-cell office:value-type="string">
            <text:p>Pubblicazione per Conto Terzi</text:p>
          </table:table-cell>
          <table:table-cell office:value-type="string">
            <text:p>Pubblicazione Albo Pretorio - R.R. n. 2 del 24/03/2006. Domanda in data 06/05/2015 di concessione di derivazione d'acqua da un pozzo per uso irriguo in Comune di Voghera. Richiedente: Società Agricola Sempl. Agritorti</text:p>
          </table:table-cell>
          <table:table-cell office:value-type="string">
            <text:p>32861 - 2015</text:p>
          </table:table-cell>
          <table:table-cell office:value-type="date" office:date-value="2015-11-17">
            <text:p>17/11/2015</text:p>
          </table:table-cell>
          <table:table-cell office:value-type="date" office:date-value="2015-12-01">
            <text:p>01/12/2015</text:p>
          </table:table-cell>
          <table:table-cell table:number-columns-repeated="246"/>
        </table:table-row>
        <table:table-row table:style-name="ro1">
          <table:table-cell office:value-type="float" office:value="2015">
            <text:p>2015</text:p>
          </table:table-cell>
          <table:table-cell office:value-type="float" office:value="2229">
            <text:p>2229</text:p>
          </table:table-cell>
          <table:table-cell office:value-type="date" office:date-value="2015-11-16">
            <text:p>16/11/2015</text:p>
          </table:table-cell>
          <table:table-cell office:value-type="string">
            <text:p>Servizi Demografici] Servizi Cimiteriali</text:p>
          </table:table-cell>
          <table:table-cell office:value-type="string">
            <text:p>Determinazione</text:p>
          </table:table-cell>
          <table:table-cell office:value-type="string">
            <text:p>Affidamento servizio di manutenzione materiali lapidei e altri manufatti in pietra naturale - siti Cimitero Maggiore di Voghera e Cimiteri Frazionali.</text:p>
          </table:table-cell>
          <table:table-cell office:value-type="string">
            <text:p>50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30">
            <text:p>2230</text:p>
          </table:table-cell>
          <table:table-cell office:value-type="date" office:date-value="2015-11-16">
            <text:p>16/11/2015</text:p>
          </table:table-cell>
          <table:table-cell office:value-type="string">
            <text:p>Servizi Demografici] Servizi Cimiteriali</text:p>
          </table:table-cell>
          <table:table-cell office:value-type="string">
            <text:p>Determinazione</text:p>
          </table:table-cell>
          <table:table-cell office:value-type="string">
            <text:p>Affidamento servizio di manutenzione materiali lapidei e altri manufatti in pietra naturale - siti Cimitero Maggiore di Voghera e Cimiteri Frazionali.</text:p>
          </table:table-cell>
          <table:table-cell office:value-type="string">
            <text:p>50 - 2015</text:p>
          </table:table-cell>
          <table:table-cell office:value-type="date" office:date-value="2015-11-17">
            <text:p>17/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31">
            <text:p>2231</text:p>
          </table:table-cell>
          <table:table-cell office:value-type="date" office:date-value="2015-11-17">
            <text:p>17/11/2015</text:p>
          </table:table-cell>
          <table:table-cell office:value-type="string">
            <text:p>Ufficio Messi</text:p>
          </table:table-cell>
          <table:table-cell office:value-type="string">
            <text:p>Pubblicazione Varia</text:p>
          </table:table-cell>
          <table:table-cell office:value-type="string">
            <text:p>Comune di Voghera Ufficio Messi Art. 60 Dpr Sig. Pan Lingqun <text:s text:c="6"/>Rep. Messi n° 1893 pubb. 8gg</text:p>
          </table:table-cell>
          <table:table-cell office:value-type="string">
            <text:p>0 - </text:p>
          </table:table-cell>
          <table:table-cell office:value-type="date" office:date-value="2015-11-18">
            <text:p>18/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232">
            <text:p>2232</text:p>
          </table:table-cell>
          <table:table-cell office:value-type="date" office:date-value="2015-11-17">
            <text:p>17/11/2015</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Seconda tranche.</text:p>
          </table:table-cell>
          <table:table-cell office:value-type="string">
            <text:p>163 - 2015</text:p>
          </table:table-cell>
          <table:table-cell office:value-type="date" office:date-value="2015-11-18">
            <text:p>18/11/2015</text:p>
          </table:table-cell>
          <table:table-cell office:value-type="date" office:date-value="2015-11-27">
            <text:p>27/11/2015</text:p>
          </table:table-cell>
          <table:table-cell table:number-columns-repeated="246"/>
        </table:table-row>
        <table:table-row table:style-name="ro1">
          <table:table-cell office:value-type="float" office:value="2015">
            <text:p>2015</text:p>
          </table:table-cell>
          <table:table-cell office:value-type="float" office:value="2233">
            <text:p>2233</text:p>
          </table:table-cell>
          <table:table-cell office:value-type="date" office:date-value="2015-11-17">
            <text:p>17/11/2015</text:p>
          </table:table-cell>
          <table:table-cell office:value-type="string">
            <text:p>[05.03] Stato Civile <text:s text:c="2"/></text:p>
          </table:table-cell>
          <table:table-cell office:value-type="string">
            <text:p>Pubblicazione per Conto Terzi</text:p>
          </table:table-cell>
          <table:table-cell office:value-type="string">
            <text:p>Balosin Cosmina Adelina - decreto per cambio cognome</text:p>
          </table:table-cell>
          <table:table-cell office:value-type="string">
            <text:p>0 - </text:p>
          </table:table-cell>
          <table:table-cell office:value-type="date" office:date-value="2015-11-18">
            <text:p>1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34">
            <text:p>2234</text:p>
          </table:table-cell>
          <table:table-cell office:value-type="date" office:date-value="2015-11-18">
            <text:p>18/11/2015</text:p>
          </table:table-cell>
          <table:table-cell office:value-type="string">
            <text:p>Settore Servizi Sociali e Pubblica Istruzione</text:p>
          </table:table-cell>
          <table:table-cell office:value-type="string">
            <text:p>Determinazione</text:p>
          </table:table-cell>
          <table:table-cell office:value-type="string">
            <text:p>Fornitura generi vari per asili nido comunali anno scolastico 2014/2015: riduzione impegni di spesa assunti sul cap. 13250.</text:p>
          </table:table-cell>
          <table:table-cell office:value-type="string">
            <text:p>166 - 2015</text:p>
          </table:table-cell>
          <table:table-cell office:value-type="date" office:date-value="2015-11-19">
            <text:p>19/11/2015</text:p>
          </table:table-cell>
          <table:table-cell office:value-type="date" office:date-value="2015-11-28">
            <text:p>28/11/2015</text:p>
          </table:table-cell>
          <table:table-cell table:number-columns-repeated="246"/>
        </table:table-row>
        <table:table-row table:style-name="ro1">
          <table:table-cell office:value-type="float" office:value="2015">
            <text:p>2015</text:p>
          </table:table-cell>
          <table:table-cell office:value-type="float" office:value="2235">
            <text:p>2235</text:p>
          </table:table-cell>
          <table:table-cell office:value-type="date" office:date-value="2015-11-19">
            <text:p>19/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4/2015 <text:s/>IN DATA <text:s/>19/11/2015</text:p>
          </table:table-cell>
          <table:table-cell office:value-type="string">
            <text:p>134-2015 - 2015</text:p>
          </table:table-cell>
          <table:table-cell office:value-type="date" office:date-value="2015-11-20">
            <text:p>20/11/2015</text:p>
          </table:table-cell>
          <table:table-cell office:value-type="date" office:date-value="2015-11-29">
            <text:p>29/11/2015</text:p>
          </table:table-cell>
          <table:table-cell table:number-columns-repeated="246"/>
        </table:table-row>
        <table:table-row table:style-name="ro1">
          <table:table-cell office:value-type="float" office:value="2015">
            <text:p>2015</text:p>
          </table:table-cell>
          <table:table-cell office:value-type="float" office:value="2236">
            <text:p>2236</text:p>
          </table:table-cell>
          <table:table-cell office:value-type="date" office:date-value="2015-11-19">
            <text:p>19/11/2015</text:p>
          </table:table-cell>
          <table:table-cell office:value-type="string">
            <text:p>Amministrazione</text:p>
          </table:table-cell>
          <table:table-cell office:value-type="string">
            <text:p>Deliberazione di Consiglio Comunale</text:p>
          </table:table-cell>
          <table:table-cell office:value-type="string">
            <text:p>Adozione della "Carta di Avviso Pubblico" (Carta di Pisa) codice etico per la buona politica - Proposta presentata da n. 1 Consigliere comunale (P.G. n. 25409/2015) - Respinta.</text:p>
          </table:table-cell>
          <table:table-cell office:value-type="string">
            <text:p>59 - 2015</text:p>
          </table:table-cell>
          <table:table-cell office:value-type="date" office:date-value="2015-11-20">
            <text:p>20/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37">
            <text:p>2237</text:p>
          </table:table-cell>
          <table:table-cell office:value-type="date" office:date-value="2015-11-19">
            <text:p>19/11/2015</text:p>
          </table:table-cell>
          <table:table-cell office:value-type="string">
            <text:p>Settore Urbanistica</text:p>
          </table:table-cell>
          <table:table-cell office:value-type="string">
            <text:p>Avviso</text:p>
          </table:table-cell>
          <table:table-cell office:value-type="string">
            <text:p>Convocazione Commissione Territorio per il giorno 23 novembre 2015 alle ore 18:30</text:p>
          </table:table-cell>
          <table:table-cell office:value-type="string">
            <text:p>0 - </text:p>
          </table:table-cell>
          <table:table-cell office:value-type="date" office:date-value="2015-11-19">
            <text:p>19/11/2015</text:p>
          </table:table-cell>
          <table:table-cell office:value-type="date" office:date-value="2015-11-23">
            <text:p>23/11/2015</text:p>
          </table:table-cell>
          <table:table-cell table:number-columns-repeated="246"/>
        </table:table-row>
        <table:table-row table:style-name="ro1">
          <table:table-cell office:value-type="float" office:value="2015">
            <text:p>2015</text:p>
          </table:table-cell>
          <table:table-cell office:value-type="float" office:value="2238">
            <text:p>2238</text:p>
          </table:table-cell>
          <table:table-cell office:value-type="date" office:date-value="2015-11-19">
            <text:p>19/11/2015</text:p>
          </table:table-cell>
          <table:table-cell office:value-type="string">
            <text:p>Amministrazione</text:p>
          </table:table-cell>
          <table:table-cell office:value-type="string">
            <text:p>Deliberazione di Consiglio Comunale</text:p>
          </table:table-cell>
          <table:table-cell office:value-type="string">
            <text:p>Interpellanze e interrogazioni.</text:p>
          </table:table-cell>
          <table:table-cell office:value-type="string">
            <text:p>67 - 2015</text:p>
          </table:table-cell>
          <table:table-cell office:value-type="date" office:date-value="2015-11-20">
            <text:p>20/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39">
            <text:p>2239</text:p>
          </table:table-cell>
          <table:table-cell office:value-type="date" office:date-value="2015-11-19">
            <text:p>19/11/2015</text:p>
          </table:table-cell>
          <table:table-cell office:value-type="string">
            <text:p>Stato Civile</text:p>
          </table:table-cell>
          <table:table-cell office:value-type="string">
            <text:p>Pubblicazione di Matrimonio</text:p>
          </table:table-cell>
          <table:table-cell office:value-type="string">
            <text:p>Armandola - Guglielmo</text:p>
          </table:table-cell>
          <table:table-cell office:value-type="string">
            <text:p>0 - </text:p>
          </table:table-cell>
          <table:table-cell office:value-type="date" office:date-value="2015-11-20">
            <text:p>20/11/2015</text:p>
          </table:table-cell>
          <table:table-cell office:value-type="date" office:date-value="2015-11-27">
            <text:p>27/11/2015</text:p>
          </table:table-cell>
          <table:table-cell table:number-columns-repeated="246"/>
        </table:table-row>
        <table:table-row table:style-name="ro1">
          <table:table-cell office:value-type="float" office:value="2015">
            <text:p>2015</text:p>
          </table:table-cell>
          <table:table-cell office:value-type="float" office:value="2240">
            <text:p>2240</text:p>
          </table:table-cell>
          <table:table-cell office:value-type="date" office:date-value="2015-11-20">
            <text:p>20/11/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anno 2016": prenotazione impegni di spesa e approvazione lettera invito.</text:p>
          </table:table-cell>
          <table:table-cell office:value-type="string">
            <text:p>85 - 2015</text:p>
          </table:table-cell>
          <table:table-cell office:value-type="date" office:date-value="2015-11-20">
            <text:p>20/11/2015</text:p>
          </table:table-cell>
          <table:table-cell office:value-type="date" office:date-value="2015-11-29">
            <text:p>29/11/2015</text:p>
          </table:table-cell>
          <table:table-cell table:number-columns-repeated="246"/>
        </table:table-row>
        <table:table-row table:style-name="ro1">
          <table:table-cell office:value-type="float" office:value="2015">
            <text:p>2015</text:p>
          </table:table-cell>
          <table:table-cell office:value-type="float" office:value="2241">
            <text:p>2241</text:p>
          </table:table-cell>
          <table:table-cell office:value-type="date" office:date-value="2015-11-20">
            <text:p>20/11/2015</text:p>
          </table:table-cell>
          <table:table-cell office:value-type="string">
            <text:p>Manutenzione Fabbricati</text:p>
          </table:table-cell>
          <table:table-cell office:value-type="string">
            <text:p>Avviso</text:p>
          </table:table-cell>
          <table:table-cell office:value-type="string">
            <text:p>Cottimo fiduciario per l'affidamento dei lavori di Manutenzione Fabbricati comunali - impianti elettrici - anno 2016.</text:p>
          </table:table-cell>
          <table:table-cell office:value-type="string">
            <text:p>0 - </text:p>
          </table:table-cell>
          <table:table-cell office:value-type="date" office:date-value="2015-11-20">
            <text:p>20/11/2015</text:p>
          </table:table-cell>
          <table:table-cell office:value-type="date" office:date-value="2015-11-29">
            <text:p>29/11/2015</text:p>
          </table:table-cell>
          <table:table-cell table:number-columns-repeated="246"/>
        </table:table-row>
        <table:table-row table:style-name="ro1">
          <table:table-cell office:value-type="float" office:value="2015">
            <text:p>2015</text:p>
          </table:table-cell>
          <table:table-cell office:value-type="float" office:value="2242">
            <text:p>2242</text:p>
          </table:table-cell>
          <table:table-cell office:value-type="date" office:date-value="2015-11-20">
            <text:p>20/11/2015</text:p>
          </table:table-cell>
          <table:table-cell office:value-type="string">
            <text:p>Settore Servizi Finanziari</text:p>
          </table:table-cell>
          <table:table-cell office:value-type="string">
            <text:p>Pubblicazione Varia</text:p>
          </table:table-cell>
          <table:table-cell office:value-type="string">
            <text:p>CONVOCAZIONE 1^ COMMISSIONE CONSILIARE PERMANENTE</text:p>
          </table:table-cell>
          <table:table-cell office:value-type="string">
            <text:p><text:s/>- 2015</text:p>
          </table:table-cell>
          <table:table-cell office:value-type="date" office:date-value="2015-11-21">
            <text:p>21/11/2015</text:p>
          </table:table-cell>
          <table:table-cell office:value-type="date" office:date-value="2015-11-24">
            <text:p>24/11/2015</text:p>
          </table:table-cell>
          <table:table-cell table:number-columns-repeated="246"/>
        </table:table-row>
        <table:table-row table:style-name="ro1">
          <table:table-cell office:value-type="float" office:value="2015">
            <text:p>2015</text:p>
          </table:table-cell>
          <table:table-cell office:value-type="float" office:value="2243">
            <text:p>2243</text:p>
          </table:table-cell>
          <table:table-cell office:value-type="date" office:date-value="2015-11-20">
            <text:p>20/11/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11-21">
            <text:p>21/11/2015</text:p>
          </table:table-cell>
          <table:table-cell office:value-type="date" office:date-value="2015-11-26">
            <text:p>26/11/2015</text:p>
          </table:table-cell>
          <table:table-cell table:number-columns-repeated="246"/>
        </table:table-row>
        <table:table-row table:style-name="ro1">
          <table:table-cell office:value-type="float" office:value="2015">
            <text:p>2015</text:p>
          </table:table-cell>
          <table:table-cell office:value-type="float" office:value="2244">
            <text:p>2244</text:p>
          </table:table-cell>
          <table:table-cell office:value-type="date" office:date-value="2015-11-20">
            <text:p>20/11/2015</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inoltro della SCIA relativa alla conformità antincendio della Palestra del Centro Diurno Disabili di Medassino (prat. 44529)</text:p>
          </table:table-cell>
          <table:table-cell office:value-type="string">
            <text:p>82 - 2015</text:p>
          </table:table-cell>
          <table:table-cell office:value-type="date" office:date-value="2015-11-21">
            <text:p>21/11/2015</text:p>
          </table:table-cell>
          <table:table-cell office:value-type="date" office:date-value="2015-11-30">
            <text:p>30/11/2015</text:p>
          </table:table-cell>
          <table:table-cell table:number-columns-repeated="246"/>
        </table:table-row>
        <table:table-row table:style-name="ro1">
          <table:table-cell office:value-type="float" office:value="2015">
            <text:p>2015</text:p>
          </table:table-cell>
          <table:table-cell office:value-type="float" office:value="2245">
            <text:p>2245</text:p>
          </table:table-cell>
          <table:table-cell office:value-type="date" office:date-value="2015-11-23">
            <text:p>23/11/2015</text:p>
          </table:table-cell>
          <table:table-cell office:value-type="string">
            <text:p>Istituzioni e Servizi Culturali</text:p>
          </table:table-cell>
          <table:table-cell office:value-type="string">
            <text:p>Determinazione</text:p>
          </table:table-cell>
          <table:table-cell office:value-type="string">
            <text:p>Approvazione spesa per servizi di comunicazione inerenti il progetto "Voghera per voi" su finanziamento Fondazione CARIPLO.</text:p>
          </table:table-cell>
          <table:table-cell office:value-type="string">
            <text:p>181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46">
            <text:p>2246</text:p>
          </table:table-cell>
          <table:table-cell office:value-type="date" office:date-value="2015-11-23">
            <text:p>23/11/2015</text:p>
          </table:table-cell>
          <table:table-cell office:value-type="string">
            <text:p>Comune di Lacchiarella <text:s text:c="2"/></text:p>
          </table:table-cell>
          <table:table-cell office:value-type="string">
            <text:p>Pubblicazione per Conto Terzi</text:p>
          </table:table-cell>
          <table:table-cell office:value-type="string">
            <text:p>Comune di Lacchiarella - Bando di mobilità volontaria per la copertura di N. 1 posto di Istruttore Direttivo Contabile categoria giuridica D3 - Settore bilancio e finanziario.</text:p>
          </table:table-cell>
          <table:table-cell office:value-type="string">
            <text:p>0 - </text:p>
          </table:table-cell>
          <table:table-cell office:value-type="date" office:date-value="2015-11-23">
            <text:p>23/11/2015</text:p>
          </table:table-cell>
          <table:table-cell office:value-type="date" office:date-value="2015-12-23">
            <text:p>23/12/2015</text:p>
          </table:table-cell>
          <table:table-cell table:number-columns-repeated="246"/>
        </table:table-row>
        <table:table-row table:style-name="ro1">
          <table:table-cell office:value-type="float" office:value="2015">
            <text:p>2015</text:p>
          </table:table-cell>
          <table:table-cell office:value-type="float" office:value="2247">
            <text:p>2247</text:p>
          </table:table-cell>
          <table:table-cell office:value-type="date" office:date-value="2015-11-23">
            <text:p>23/11/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2015. 6° pagamento</text:p>
          </table:table-cell>
          <table:table-cell office:value-type="string">
            <text:p>62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48">
            <text:p>2248</text:p>
          </table:table-cell>
          <table:table-cell office:value-type="date" office:date-value="2015-11-23">
            <text:p>23/11/2015</text:p>
          </table:table-cell>
          <table:table-cell office:value-type="string">
            <text:p>Istituzioni e Servizi Culturali</text:p>
          </table:table-cell>
          <table:table-cell office:value-type="string">
            <text:p>Determinazione</text:p>
          </table:table-cell>
          <table:table-cell office:value-type="string">
            <text:p>Approvazione spesa adesione anno 2015 alla Associazione Nazionale Archivistica Italiana (ANAI) per il civico Archivio Storico.</text:p>
          </table:table-cell>
          <table:table-cell office:value-type="string">
            <text:p>182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49">
            <text:p>2249</text:p>
          </table:table-cell>
          <table:table-cell office:value-type="date" office:date-value="2015-11-23">
            <text:p>23/11/2015</text:p>
          </table:table-cell>
          <table:table-cell office:value-type="string">
            <text:p>Istituzioni e Servizi Culturali</text:p>
          </table:table-cell>
          <table:table-cell office:value-type="string">
            <text:p>Determinazione</text:p>
          </table:table-cell>
          <table:table-cell office:value-type="string">
            <text:p>Approvazione integrazione spesa fornitura pubblicazioni periodiche alla Civica Biblioteca, anno 2015</text:p>
          </table:table-cell>
          <table:table-cell office:value-type="string">
            <text:p>183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50">
            <text:p>2250</text:p>
          </table:table-cell>
          <table:table-cell office:value-type="date" office:date-value="2015-11-23">
            <text:p>23/11/2015</text:p>
          </table:table-cell>
          <table:table-cell office:value-type="string">
            <text:p>Provveditorato ed Economato</text:p>
          </table:table-cell>
          <table:table-cell office:value-type="string">
            <text:p>Lista Oggetti Rinvenuti</text:p>
          </table:table-cell>
          <table:table-cell office:value-type="string">
            <text:p>Verbale n.4819 1° pubblicazione</text:p>
          </table:table-cell>
          <table:table-cell office:value-type="string">
            <text:p>4819 - 2015</text:p>
          </table:table-cell>
          <table:table-cell office:value-type="date" office:date-value="2015-11-26">
            <text:p>26/11/2015</text:p>
          </table:table-cell>
          <table:table-cell office:value-type="date" office:date-value="2015-11-29">
            <text:p>29/11/2015</text:p>
          </table:table-cell>
          <table:table-cell table:number-columns-repeated="246"/>
        </table:table-row>
        <table:table-row table:style-name="ro1">
          <table:table-cell office:value-type="float" office:value="2015">
            <text:p>2015</text:p>
          </table:table-cell>
          <table:table-cell office:value-type="float" office:value="2251">
            <text:p>2251</text:p>
          </table:table-cell>
          <table:table-cell office:value-type="date" office:date-value="2015-11-23">
            <text:p>23/11/2015</text:p>
          </table:table-cell>
          <table:table-cell office:value-type="string">
            <text:p>Provveditorato ed Economato</text:p>
          </table:table-cell>
          <table:table-cell office:value-type="string">
            <text:p>Lista Oggetti Rinvenuti</text:p>
          </table:table-cell>
          <table:table-cell office:value-type="string">
            <text:p>Verbale n.4819 2° pubblicazione</text:p>
          </table:table-cell>
          <table:table-cell office:value-type="string">
            <text:p>4819 - 2015</text:p>
          </table:table-cell>
          <table:table-cell office:value-type="date" office:date-value="2015-12-03">
            <text:p>03/12/2015</text:p>
          </table:table-cell>
          <table:table-cell office:value-type="date" office:date-value="2015-12-06">
            <text:p>06/12/2015</text:p>
          </table:table-cell>
          <table:table-cell table:number-columns-repeated="246"/>
        </table:table-row>
        <table:table-row table:style-name="ro1">
          <table:table-cell office:value-type="float" office:value="2015">
            <text:p>2015</text:p>
          </table:table-cell>
          <table:table-cell office:value-type="float" office:value="2252">
            <text:p>2252</text:p>
          </table:table-cell>
          <table:table-cell office:value-type="date" office:date-value="2015-11-23">
            <text:p>23/11/2015</text:p>
          </table:table-cell>
          <table:table-cell office:value-type="string">
            <text:p>Istituzioni e Servizi Culturali</text:p>
          </table:table-cell>
          <table:table-cell office:value-type="string">
            <text:p>Determinazione</text:p>
          </table:table-cell>
          <table:table-cell office:value-type="string">
            <text:p>Approvazione trasferimento quota e partner Alia Musica per il progetto "Voghera per voi".</text:p>
          </table:table-cell>
          <table:table-cell office:value-type="string">
            <text:p>186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53">
            <text:p>2253</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Recepimento contributo Regione Lombardia "Distretto dell'Attrattività Turistica (DAT) un'isola fra i monti" - Iniziative area vasta per l'attrattività territoriale integrata turistica e commerciale della Lombardia (Linea B).</text:p>
          </table:table-cell>
          <table:table-cell office:value-type="string">
            <text:p>111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54">
            <text:p>2254</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Approvazione schema di protocollo d'intesa e schema di convenzione speciale con Agenzia delle Entrate di Pavia per prosecuzione sportello catastale decentrato triennio 2016/2018.</text:p>
          </table:table-cell>
          <table:table-cell office:value-type="string">
            <text:p>117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55">
            <text:p>2255</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Approvazione integrazione direttive e linee di indirizzo per la ridefinizione della consistenza del fondo risorse decentrate 2015.</text:p>
          </table:table-cell>
          <table:table-cell office:value-type="string">
            <text:p>97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56">
            <text:p>2256</text:p>
          </table:table-cell>
          <table:table-cell office:value-type="date" office:date-value="2015-11-23">
            <text:p>23/11/2015</text:p>
          </table:table-cell>
          <table:table-cell office:value-type="string">
            <text:p>Istituzioni e Servizi Culturali</text:p>
          </table:table-cell>
          <table:table-cell office:value-type="string">
            <text:p>Determinazione</text:p>
          </table:table-cell>
          <table:table-cell office:value-type="string">
            <text:p>Collaborazione con Libreria Ticinum per presentazione libri.</text:p>
          </table:table-cell>
          <table:table-cell office:value-type="string">
            <text:p>185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57">
            <text:p>2257</text:p>
          </table:table-cell>
          <table:table-cell office:value-type="date" office:date-value="2015-11-23">
            <text:p>23/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5/2015 <text:s/>IN DATA <text:s/>23/11/2015</text:p>
          </table:table-cell>
          <table:table-cell office:value-type="string">
            <text:p>135-2015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58">
            <text:p>2258</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Ricognizione immobili strumentali all'esercizio delle proprie funzioni e non strumentali e suscettibili di valorizzazione. Adozione del "Piano delle alienazioni e valorizzazioni patrimoniali" ex art. 58 D.L. 112/2008, convertito in Legge 133/2008, per il </text:p>
          </table:table-cell>
          <table:table-cell office:value-type="string">
            <text:p>98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59">
            <text:p>2259</text:p>
          </table:table-cell>
          <table:table-cell office:value-type="date" office:date-value="2015-11-23">
            <text:p>23/1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corsi di educazione stradale e alla legalità nelle scuole cittadine per l'anno scolastico 2015-2016.</text:p>
          </table:table-cell>
          <table:table-cell office:value-type="string">
            <text:p>74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60">
            <text:p>2260</text:p>
          </table:table-cell>
          <table:table-cell office:value-type="date" office:date-value="2015-11-23">
            <text:p>23/11/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Integrazione accertamento di entrata e impegno di spesa 3 Trimestre 2015.</text:p>
          </table:table-cell>
          <table:table-cell office:value-type="string">
            <text:p>72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61">
            <text:p>2261</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Documento Unico di Programmazione - DUP - 2016/2018. Approvazione.</text:p>
          </table:table-cell>
          <table:table-cell office:value-type="string">
            <text:p>118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62">
            <text:p>2262</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Approvazione elenco degli atti e dei provvedimenti soggetti a pubblicazione sull'Albo Pretorio Informatico - Anno 2015.</text:p>
          </table:table-cell>
          <table:table-cell office:value-type="string">
            <text:p>99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63">
            <text:p>2263</text:p>
          </table:table-cell>
          <table:table-cell office:value-type="date" office:date-value="2015-11-23">
            <text:p>23/11/2015</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servizio di pre e post scuola - secondo semestre.</text:p>
          </table:table-cell>
          <table:table-cell office:value-type="string">
            <text:p>165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64">
            <text:p>2264</text:p>
          </table:table-cell>
          <table:table-cell office:value-type="date" office:date-value="2015-11-23">
            <text:p>23/11/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Natino Alberto</text:p>
          </table:table-cell>
          <table:table-cell office:value-type="string">
            <text:p>0 - </text:p>
          </table:table-cell>
          <table:table-cell office:value-type="date" office:date-value="2015-11-24">
            <text:p>24/11/2015</text:p>
          </table:table-cell>
          <table:table-cell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265">
            <text:p>2265</text:p>
          </table:table-cell>
          <table:table-cell office:value-type="date" office:date-value="2015-11-23">
            <text:p>23/11/2015</text:p>
          </table:table-cell>
          <table:table-cell office:value-type="string">
            <text:p>Settore Affari Generali e Risorse Umane</text:p>
          </table:table-cell>
          <table:table-cell office:value-type="string">
            <text:p>Determinazione</text:p>
          </table:table-cell>
          <table:table-cell office:value-type="string">
            <text:p>Assunzione ulteriore impegno di spesa per abbonamento "Sistema Leggi d'Italia <text:s/>Enti Locali"- Periodo 01/01/2017 - 30/04/2017. <text:s/>CIG Z2D0EEFAAC</text:p>
          </table:table-cell>
          <table:table-cell office:value-type="string">
            <text:p>87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66">
            <text:p>2266</text:p>
          </table:table-cell>
          <table:table-cell office:value-type="date" office:date-value="2015-11-23">
            <text:p>23/11/2015</text:p>
          </table:table-cell>
          <table:table-cell office:value-type="string">
            <text:p>Settore Affari Generali e Risorse Umane</text:p>
          </table:table-cell>
          <table:table-cell office:value-type="string">
            <text:p>Determinazione</text:p>
          </table:table-cell>
          <table:table-cell office:value-type="string">
            <text:p>Assunzione ulteriore impegno di spesa per il servizio di assistenza/hosting del software per gestione albo pretorio on line e per pubblicazioni sul web. Anno 2017 - CIG Z580DC3C15</text:p>
          </table:table-cell>
          <table:table-cell office:value-type="string">
            <text:p>88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67">
            <text:p>2267</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Reddito di autonomia. Sostegno alle famiglie residenti nei Comuni ad elevata tensione abitativa (Delibera Cipe 87/2003 e Prerp 2014-2016) per il mantenimento dell'abitazione in locazione.</text:p>
          </table:table-cell>
          <table:table-cell office:value-type="string">
            <text:p>100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68">
            <text:p>2268</text:p>
          </table:table-cell>
          <table:table-cell office:value-type="date" office:date-value="2015-11-23">
            <text:p>23/11/2015</text:p>
          </table:table-cell>
          <table:table-cell office:value-type="string">
            <text:p>Settore Affari Generali e Risorse Umane</text:p>
          </table:table-cell>
          <table:table-cell office:value-type="string">
            <text:p>Determinazione</text:p>
          </table:table-cell>
          <table:table-cell office:value-type="string">
            <text:p>Assunzione ulteriore impegno di spesa per il noleggio di una fotocopiatrice per il Settore Affari Generali e Risorse Umane - Adesione convenzione Consip - Periodo 01/01/2017 - 30/06/2017 - CIG 0413669A72</text:p>
          </table:table-cell>
          <table:table-cell office:value-type="string">
            <text:p>89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69">
            <text:p>2269</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Approvazione del bando comunale e della modulistica per l'assegnazione degli alloggi di edilizia residenziale pubblica ai sensi del regolamento regionale del 10 febbraio 2004, n. 1 e successive modifiche e integrazioni - Anno 2015.</text:p>
          </table:table-cell>
          <table:table-cell office:value-type="string">
            <text:p>101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70">
            <text:p>2270</text:p>
          </table:table-cell>
          <table:table-cell office:value-type="date" office:date-value="2015-11-23">
            <text:p>23/11/2015</text:p>
          </table:table-cell>
          <table:table-cell office:value-type="string">
            <text:p>Settore Affari Generali e Risorse Umane</text:p>
          </table:table-cell>
          <table:table-cell office:value-type="string">
            <text:p>Determinazione</text:p>
          </table:table-cell>
          <table:table-cell office:value-type="string">
            <text:p>Assunzione ulteriore impegno di spesa per il noleggio di un apparecchio multifunzione per Segreteria Sindaco. Periodo Giugno 2014 - Maggio 2017 - Adesione convenzione Consip.- Periodo 01/01/2017 - 31/05/2017 - CIG 51614356E6</text:p>
          </table:table-cell>
          <table:table-cell office:value-type="string">
            <text:p>90 - 2015</text:p>
          </table:table-cell>
          <table:table-cell office:value-type="date" office:date-value="2015-11-24">
            <text:p>24/11/2015</text:p>
          </table:table-cell>
          <table:table-cell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271">
            <text:p>2271</text:p>
          </table:table-cell>
          <table:table-cell office:value-type="date" office:date-value="2015-11-23">
            <text:p>23/11/2015</text:p>
          </table:table-cell>
          <table:table-cell office:value-type="string">
            <text:p>Amministrazione</text:p>
          </table:table-cell>
          <table:table-cell office:value-type="string">
            <text:p>Deliberazione di Giunta Comunale</text:p>
          </table:table-cell>
          <table:table-cell office:value-type="string">
            <text:p>Approvazione del bando comunale e della modulistica per la formazione della graduatoria di mobilità abitativa degli alloggi di edilizia residenziale pubblica ai sensi del regolamento regionale del 10 febbraio 2004, n. 1 e successive modifiche e integrazio</text:p>
          </table:table-cell>
          <table:table-cell office:value-type="string">
            <text:p>102 - 2015</text:p>
          </table:table-cell>
          <table:table-cell office:value-type="date" office:date-value="2015-11-24">
            <text:p>24/11/2015</text:p>
          </table:table-cell>
          <table:table-cell office:value-type="date" office:date-value="2015-12-08">
            <text:p>08/12/2015</text:p>
          </table:table-cell>
          <table:table-cell table:number-columns-repeated="246"/>
        </table:table-row>
        <table:table-row table:style-name="ro1">
          <table:table-cell office:value-type="float" office:value="2015">
            <text:p>2015</text:p>
          </table:table-cell>
          <table:table-cell office:value-type="float" office:value="2272">
            <text:p>2272</text:p>
          </table:table-cell>
          <table:table-cell office:value-type="date" office:date-value="2015-11-24">
            <text:p>24/11/2015</text:p>
          </table:table-cell>
          <table:table-cell office:value-type="string">
            <text:p>Settore Affari Generali e Risorse Umane</text:p>
          </table:table-cell>
          <table:table-cell office:value-type="string">
            <text:p>Determinazione</text:p>
          </table:table-cell>
          <table:table-cell office:value-type="string">
            <text:p>previsione accertamento entrate per diritti di segreteria - <text:s/>2° semestre 2015 </text:p>
          </table:table-cell>
          <table:table-cell office:value-type="string">
            <text:p>93 - 2015</text:p>
          </table:table-cell>
          <table:table-cell office:value-type="date" office:date-value="2015-11-25">
            <text:p>25/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73">
            <text:p>2273</text:p>
          </table:table-cell>
          <table:table-cell office:value-type="date" office:date-value="2015-11-24">
            <text:p>24/11/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112102</text:p>
          </table:table-cell>
          <table:table-cell office:value-type="string">
            <text:p>0 - </text:p>
          </table:table-cell>
          <table:table-cell table:number-columns-repeated="2" office:value-type="date" office:date-value="2015-11-25">
            <text:p>25/11/2015</text:p>
          </table:table-cell>
          <table:table-cell table:number-columns-repeated="246"/>
        </table:table-row>
        <table:table-row table:style-name="ro1">
          <table:table-cell office:value-type="float" office:value="2015">
            <text:p>2015</text:p>
          </table:table-cell>
          <table:table-cell office:value-type="float" office:value="2274">
            <text:p>2274</text:p>
          </table:table-cell>
          <table:table-cell office:value-type="date" office:date-value="2015-11-24">
            <text:p>24/11/2015</text:p>
          </table:table-cell>
          <table:table-cell office:value-type="string">
            <text:p>Settore Affari Generali e Risorse Umane</text:p>
          </table:table-cell>
          <table:table-cell office:value-type="string">
            <text:p>Determinazione</text:p>
          </table:table-cell>
          <table:table-cell office:value-type="string">
            <text:p>Approvazione spesa per rimborso oneri per assenze dal servizio di consiglieri e assessori comunali a norma del D.L.gs. 267/2000 - <text:s/>Anno 2016</text:p>
          </table:table-cell>
          <table:table-cell office:value-type="string">
            <text:p>97 - 2015</text:p>
          </table:table-cell>
          <table:table-cell office:value-type="date" office:date-value="2015-11-25">
            <text:p>25/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75">
            <text:p>2275</text:p>
          </table:table-cell>
          <table:table-cell office:value-type="date" office:date-value="2015-11-24">
            <text:p>24/11/2015</text:p>
          </table:table-cell>
          <table:table-cell office:value-type="string">
            <text:p>Settore Affari Generali e Risorse Umane</text:p>
          </table:table-cell>
          <table:table-cell office:value-type="string">
            <text:p>Determinazione</text:p>
          </table:table-cell>
          <table:table-cell office:value-type="string">
            <text:p>approvazione spesa per liquidazione gettoni di presenza ai consiglieri comunali per la loro partecipazione alle sedute della commissione consiliare ii "affari generali - personale" - anno 2016</text:p>
          </table:table-cell>
          <table:table-cell office:value-type="string">
            <text:p>98 - 2015</text:p>
          </table:table-cell>
          <table:table-cell office:value-type="date" office:date-value="2015-11-25">
            <text:p>25/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76">
            <text:p>2276</text:p>
          </table:table-cell>
          <table:table-cell office:value-type="date" office:date-value="2015-11-24">
            <text:p>24/11/2015</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INTERVENTI A FAVORE DELLA DOMICILIARITA' DI SOGGETTI CON DISAGIO PSICHICO - SECONDO IMPEGNO ANNO 2015.</text:p>
          </table:table-cell>
          <table:table-cell office:value-type="string">
            <text:p>164 - 2015</text:p>
          </table:table-cell>
          <table:table-cell office:value-type="date" office:date-value="2015-11-25">
            <text:p>25/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77">
            <text:p>2277</text:p>
          </table:table-cell>
          <table:table-cell office:value-type="date" office:date-value="2015-11-24">
            <text:p>24/11/2015</text:p>
          </table:table-cell>
          <table:table-cell office:value-type="string">
            <text:p>Amministrazione</text:p>
          </table:table-cell>
          <table:table-cell office:value-type="string">
            <text:p>Deliberazione di Giunta Comunale</text:p>
          </table:table-cell>
          <table:table-cell office:value-type="string">
            <text:p>Proroga dei termini per la sottoscrizione della convenzione relativa a "Piano di Lottizzazione residenziale di iniziativa privata ATR Parco Baratta - Ambito A7 in via Rosmagna.</text:p>
          </table:table-cell>
          <table:table-cell office:value-type="string">
            <text:p>103 - 2015</text:p>
          </table:table-cell>
          <table:table-cell office:value-type="date" office:date-value="2015-11-25">
            <text:p>25/11/2015</text:p>
          </table:table-cell>
          <table:table-cell office:value-type="date" office:date-value="2015-12-09">
            <text:p>09/12/2015</text:p>
          </table:table-cell>
          <table:table-cell table:number-columns-repeated="246"/>
        </table:table-row>
        <table:table-row table:style-name="ro1">
          <table:table-cell office:value-type="float" office:value="2015">
            <text:p>2015</text:p>
          </table:table-cell>
          <table:table-cell office:value-type="float" office:value="2278">
            <text:p>2278</text:p>
          </table:table-cell>
          <table:table-cell office:value-type="date" office:date-value="2015-11-24">
            <text:p>24/11/2015</text:p>
          </table:table-cell>
          <table:table-cell office:value-type="string">
            <text:p>Amministrazione</text:p>
          </table:table-cell>
          <table:table-cell office:value-type="string">
            <text:p>Deliberazione di Giunta Comunale</text:p>
          </table:table-cell>
          <table:table-cell office:value-type="string">
            <text:p>Determinazione resti relativi alle facoltà assunzionali triennio 2012/2014.</text:p>
          </table:table-cell>
          <table:table-cell office:value-type="string">
            <text:p>104 - 2015</text:p>
          </table:table-cell>
          <table:table-cell office:value-type="date" office:date-value="2015-11-25">
            <text:p>25/11/2015</text:p>
          </table:table-cell>
          <table:table-cell office:value-type="date" office:date-value="2015-12-09">
            <text:p>09/12/2015</text:p>
          </table:table-cell>
          <table:table-cell table:number-columns-repeated="246"/>
        </table:table-row>
        <table:table-row table:style-name="ro1">
          <table:table-cell office:value-type="float" office:value="2015">
            <text:p>2015</text:p>
          </table:table-cell>
          <table:table-cell office:value-type="float" office:value="2279">
            <text:p>2279</text:p>
          </table:table-cell>
          <table:table-cell office:value-type="date" office:date-value="2015-11-25">
            <text:p>25/11/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Roshi Martin</text:p>
          </table:table-cell>
          <table:table-cell office:value-type="string">
            <text:p>0 - </text:p>
          </table:table-cell>
          <table:table-cell office:value-type="date" office:date-value="2015-11-26">
            <text:p>26/11/2015</text:p>
          </table:table-cell>
          <table:table-cell office:value-type="date" office:date-value="2015-11-27">
            <text:p>27/11/2015</text:p>
          </table:table-cell>
          <table:table-cell table:number-columns-repeated="246"/>
        </table:table-row>
        <table:table-row table:style-name="ro1">
          <table:table-cell office:value-type="float" office:value="2015">
            <text:p>2015</text:p>
          </table:table-cell>
          <table:table-cell office:value-type="float" office:value="2280">
            <text:p>2280</text:p>
          </table:table-cell>
          <table:table-cell office:value-type="date" office:date-value="2015-11-25">
            <text:p>25/11/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4° Bimestre 2015 . 2° Pagamento</text:p>
          </table:table-cell>
          <table:table-cell office:value-type="string">
            <text:p>63 - 2015</text:p>
          </table:table-cell>
          <table:table-cell office:value-type="date" office:date-value="2015-11-26">
            <text:p>26/11/2015</text:p>
          </table:table-cell>
          <table:table-cell office:value-type="date" office:date-value="2015-12-05">
            <text:p>05/12/2015</text:p>
          </table:table-cell>
          <table:table-cell table:number-columns-repeated="246"/>
        </table:table-row>
        <table:table-row table:style-name="ro1">
          <table:table-cell office:value-type="float" office:value="2015">
            <text:p>2015</text:p>
          </table:table-cell>
          <table:table-cell office:value-type="float" office:value="2281">
            <text:p>2281</text:p>
          </table:table-cell>
          <table:table-cell office:value-type="date" office:date-value="2015-11-25">
            <text:p>25/11/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3° Bimestre 2015 - 7° pagamento</text:p>
          </table:table-cell>
          <table:table-cell office:value-type="string">
            <text:p>64 - 2015</text:p>
          </table:table-cell>
          <table:table-cell office:value-type="date" office:date-value="2015-11-26">
            <text:p>26/11/2015</text:p>
          </table:table-cell>
          <table:table-cell office:value-type="date" office:date-value="2015-12-05">
            <text:p>05/12/2015</text:p>
          </table:table-cell>
          <table:table-cell table:number-columns-repeated="246"/>
        </table:table-row>
        <table:table-row table:style-name="ro1">
          <table:table-cell office:value-type="float" office:value="2015">
            <text:p>2015</text:p>
          </table:table-cell>
          <table:table-cell office:value-type="float" office:value="2282">
            <text:p>2282</text:p>
          </table:table-cell>
          <table:table-cell office:value-type="date" office:date-value="2015-11-26">
            <text:p>26/11/2015</text:p>
          </table:table-cell>
          <table:table-cell office:value-type="string">
            <text:p>Ufficio Messi</text:p>
          </table:table-cell>
          <table:table-cell office:value-type="string">
            <text:p>Pubblicazione Varia</text:p>
          </table:table-cell>
          <table:table-cell office:value-type="string">
            <text:p>Comune di Voghera Ufficio Messi Art. 60 Dpr Sig. Mezzina Giuseppe Rep. Messi n° 1935 pubb. 8gg</text:p>
          </table:table-cell>
          <table:table-cell office:value-type="string">
            <text:p>0 - </text:p>
          </table:table-cell>
          <table:table-cell office:value-type="date" office:date-value="2015-11-27">
            <text:p>27/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83">
            <text:p>2283</text:p>
          </table:table-cell>
          <table:table-cell office:value-type="date" office:date-value="2015-11-26">
            <text:p>26/11/2015</text:p>
          </table:table-cell>
          <table:table-cell office:value-type="string">
            <text:p>Settore Affari Generali e Risorse Umane</text:p>
          </table:table-cell>
          <table:table-cell office:value-type="string">
            <text:p>Determinazione</text:p>
          </table:table-cell>
          <table:table-cell office:value-type="string">
            <text:p>Approvazione elenco avvocati per l'affidamento di incarichi di difesa e rappresentanza in giudizio dell'Ente - periodo 2015/2016</text:p>
          </table:table-cell>
          <table:table-cell office:value-type="string">
            <text:p>50 - 2015</text:p>
          </table:table-cell>
          <table:table-cell office:value-type="date" office:date-value="2015-11-26">
            <text:p>26/11/2015</text:p>
          </table:table-cell>
          <table:table-cell office:value-type="date" office:date-value="2015-12-05">
            <text:p>05/12/2015</text:p>
          </table:table-cell>
          <table:table-cell table:number-columns-repeated="246"/>
        </table:table-row>
        <table:table-row table:style-name="ro1">
          <table:table-cell office:value-type="float" office:value="2015">
            <text:p>2015</text:p>
          </table:table-cell>
          <table:table-cell office:value-type="float" office:value="2284">
            <text:p>2284</text:p>
          </table:table-cell>
          <table:table-cell office:value-type="date" office:date-value="2015-11-26">
            <text:p>26/11/2015</text:p>
          </table:table-cell>
          <table:table-cell office:value-type="string">
            <text:p>Stato Civile</text:p>
          </table:table-cell>
          <table:table-cell office:value-type="string">
            <text:p>Pubblicazione di Matrimonio</text:p>
          </table:table-cell>
          <table:table-cell office:value-type="string">
            <text:p>Laguzzi - Lotfullina</text:p>
          </table:table-cell>
          <table:table-cell office:value-type="string">
            <text:p>0 - </text:p>
          </table:table-cell>
          <table:table-cell office:value-type="date" office:date-value="2015-11-27">
            <text:p>27/11/2015</text:p>
          </table:table-cell>
          <table:table-cell office:value-type="date" office:date-value="2015-12-04">
            <text:p>04/12/2015</text:p>
          </table:table-cell>
          <table:table-cell table:number-columns-repeated="246"/>
        </table:table-row>
        <table:table-row table:style-name="ro1">
          <table:table-cell office:value-type="float" office:value="2015">
            <text:p>2015</text:p>
          </table:table-cell>
          <table:table-cell office:value-type="float" office:value="2285">
            <text:p>2285</text:p>
          </table:table-cell>
          <table:table-cell office:value-type="date" office:date-value="2015-11-26">
            <text:p>26/11/2015</text:p>
          </table:table-cell>
          <table:table-cell office:value-type="string">
            <text:p>Settore Servizi Sociali e Pubblica Istruzione</text:p>
          </table:table-cell>
          <table:table-cell office:value-type="string">
            <text:p>Determinazione</text:p>
          </table:table-cell>
          <table:table-cell office:value-type="string">
            <text:p>Affidamento alla Ditta Zella s.r.l. della fornitura di un'elettropompa sommersa e di n. 15 rubinetti da 1/2" con portagomma per gli orti comunali (SMART CIG:ZBF16F2245).</text:p>
          </table:table-cell>
          <table:table-cell office:value-type="string">
            <text:p>162 - 2015</text:p>
          </table:table-cell>
          <table:table-cell office:value-type="date" office:date-value="2015-11-27">
            <text:p>27/11/2015</text:p>
          </table:table-cell>
          <table:table-cell office:value-type="date" office:date-value="2015-12-06">
            <text:p>06/12/2015</text:p>
          </table:table-cell>
          <table:table-cell table:number-columns-repeated="246"/>
        </table:table-row>
        <table:table-row table:style-name="ro1">
          <table:table-cell office:value-type="float" office:value="2015">
            <text:p>2015</text:p>
          </table:table-cell>
          <table:table-cell office:value-type="float" office:value="2286">
            <text:p>2286</text:p>
          </table:table-cell>
          <table:table-cell office:value-type="date" office:date-value="2015-11-26">
            <text:p>26/11/2015</text:p>
          </table:table-cell>
          <table:table-cell office:value-type="string">
            <text:p>Servizio Edilizia Privata</text:p>
          </table:table-cell>
          <table:table-cell office:value-type="string">
            <text:p>Autorizzazione</text:p>
          </table:table-cell>
          <table:table-cell office:value-type="string">
            <text:p>Provvedimento di autorizzazione paesaggistica semplificata n. 01/2015</text:p>
          </table:table-cell>
          <table:table-cell office:value-type="string">
            <text:p>1 - 2015</text:p>
          </table:table-cell>
          <table:table-cell office:value-type="date" office:date-value="2015-11-27">
            <text:p>27/11/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287">
            <text:p>2287</text:p>
          </table:table-cell>
          <table:table-cell office:value-type="date" office:date-value="2015-11-27">
            <text:p>27/11/2015</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Terza tranche.</text:p>
          </table:table-cell>
          <table:table-cell office:value-type="string">
            <text:p>167 - 2015</text:p>
          </table:table-cell>
          <table:table-cell office:value-type="date" office:date-value="2015-11-28">
            <text:p>28/11/2015</text:p>
          </table:table-cell>
          <table:table-cell office:value-type="date" office:date-value="2015-12-07">
            <text:p>07/12/2015</text:p>
          </table:table-cell>
          <table:table-cell table:number-columns-repeated="246"/>
        </table:table-row>
        <table:table-row table:style-name="ro1">
          <table:table-cell office:value-type="float" office:value="2015">
            <text:p>2015</text:p>
          </table:table-cell>
          <table:table-cell office:value-type="float" office:value="2288">
            <text:p>2288</text:p>
          </table:table-cell>
          <table:table-cell office:value-type="date" office:date-value="2015-11-27">
            <text:p>27/11/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 EL HAJAJI ALALA - IOVINE ORESTE - CORAL GROUP SRL - ASSOCIAZIONE CALCIO VOGHERA SRL legale rapres. RONDINA ALESSANDRO</text:p>
          </table:table-cell>
          <table:table-cell office:value-type="string">
            <text:p>0 - </text:p>
          </table:table-cell>
          <table:table-cell office:value-type="date" office:date-value="2015-11-28">
            <text:p>28/11/2015</text:p>
          </table:table-cell>
          <table:table-cell office:value-type="date" office:date-value="2015-11-29">
            <text:p>29/11/2015</text:p>
          </table:table-cell>
          <table:table-cell table:number-columns-repeated="246"/>
        </table:table-row>
        <table:table-row table:style-name="ro1">
          <table:table-cell office:value-type="float" office:value="2015">
            <text:p>2015</text:p>
          </table:table-cell>
          <table:table-cell office:value-type="float" office:value="2289">
            <text:p>2289</text:p>
          </table:table-cell>
          <table:table-cell office:value-type="date" office:date-value="2015-11-27">
            <text:p>27/1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Singh Gagandeep</text:p>
          </table:table-cell>
          <table:table-cell office:value-type="string">
            <text:p>0 - </text:p>
          </table:table-cell>
          <table:table-cell office:value-type="date" office:date-value="2015-11-28">
            <text:p>2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90">
            <text:p>2290</text:p>
          </table:table-cell>
          <table:table-cell office:value-type="date" office:date-value="2015-11-27">
            <text:p>27/1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Saadane a.- chkairi Jawad</text:p>
          </table:table-cell>
          <table:table-cell office:value-type="string">
            <text:p>0 - </text:p>
          </table:table-cell>
          <table:table-cell office:value-type="date" office:date-value="2015-11-28">
            <text:p>2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91">
            <text:p>2291</text:p>
          </table:table-cell>
          <table:table-cell office:value-type="date" office:date-value="2015-11-27">
            <text:p>27/1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Vercesi Alberto</text:p>
          </table:table-cell>
          <table:table-cell office:value-type="string">
            <text:p>0 - </text:p>
          </table:table-cell>
          <table:table-cell office:value-type="date" office:date-value="2015-11-28">
            <text:p>2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92">
            <text:p>2292</text:p>
          </table:table-cell>
          <table:table-cell office:value-type="date" office:date-value="2015-11-27">
            <text:p>27/11/2015</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22/10/2015 al 18/11/2015</text:p>
          </table:table-cell>
          <table:table-cell office:value-type="string">
            <text:p>99 - 2015</text:p>
          </table:table-cell>
          <table:table-cell office:value-type="date" office:date-value="2015-11-28">
            <text:p>28/11/2015</text:p>
          </table:table-cell>
          <table:table-cell office:value-type="date" office:date-value="2015-12-07">
            <text:p>07/12/2015</text:p>
          </table:table-cell>
          <table:table-cell table:number-columns-repeated="246"/>
        </table:table-row>
        <table:table-row table:style-name="ro1">
          <table:table-cell office:value-type="float" office:value="2015">
            <text:p>2015</text:p>
          </table:table-cell>
          <table:table-cell office:value-type="float" office:value="2293">
            <text:p>2293</text:p>
          </table:table-cell>
          <table:table-cell office:value-type="date" office:date-value="2015-11-27">
            <text:p>27/11/2015</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Sonea Elena</text:p>
          </table:table-cell>
          <table:table-cell office:value-type="string">
            <text:p>0 - </text:p>
          </table:table-cell>
          <table:table-cell office:value-type="date" office:date-value="2015-11-28">
            <text:p>2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94">
            <text:p>2294</text:p>
          </table:table-cell>
          <table:table-cell office:value-type="date" office:date-value="2015-11-27">
            <text:p>27/1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Zhao Hanle</text:p>
          </table:table-cell>
          <table:table-cell office:value-type="string">
            <text:p>0 - </text:p>
          </table:table-cell>
          <table:table-cell office:value-type="date" office:date-value="2015-11-28">
            <text:p>2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95">
            <text:p>2295</text:p>
          </table:table-cell>
          <table:table-cell office:value-type="date" office:date-value="2015-11-27">
            <text:p>27/11/2015</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Stinkova Veronika</text:p>
          </table:table-cell>
          <table:table-cell office:value-type="string">
            <text:p>0 - </text:p>
          </table:table-cell>
          <table:table-cell office:value-type="date" office:date-value="2015-11-28">
            <text:p>28/11/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296">
            <text:p>2296</text:p>
          </table:table-cell>
          <table:table-cell office:value-type="date" office:date-value="2015-11-27">
            <text:p>27/11/2015</text:p>
          </table:table-cell>
          <table:table-cell office:value-type="string">
            <text:p>Amministrazione</text:p>
          </table:table-cell>
          <table:table-cell office:value-type="string">
            <text:p>Atto del Sindaco</text:p>
          </table:table-cell>
          <table:table-cell office:value-type="string">
            <text:p>Modifica orario di apertura al pubblico degli uffici del Settore Servizi Sociali e Istruzione.</text:p>
          </table:table-cell>
          <table:table-cell office:value-type="string">
            <text:p>29 - 2015</text:p>
          </table:table-cell>
          <table:table-cell office:value-type="date" office:date-value="2015-11-28">
            <text:p>28/11/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297">
            <text:p>2297</text:p>
          </table:table-cell>
          <table:table-cell office:value-type="date" office:date-value="2015-11-27">
            <text:p>27/11/2015</text:p>
          </table:table-cell>
          <table:table-cell office:value-type="string">
            <text:p>Equitalia Spa <text:s text:c="2"/></text:p>
          </table:table-cell>
          <table:table-cell office:value-type="string">
            <text:p>Pubblicazione per Conto Terzi</text:p>
          </table:table-cell>
          <table:table-cell office:value-type="string">
            <text:p>Equitalia - Avviso deposito atti nella Casa del Comune - Intestatari: EL HAJAJI ALALA - IOVINE ORESTE - CORAL GROUP SRL</text:p>
          </table:table-cell>
          <table:table-cell office:value-type="string">
            <text:p>0 - </text:p>
          </table:table-cell>
          <table:table-cell office:value-type="date" office:date-value="2015-11-28">
            <text:p>28/11/2015</text:p>
          </table:table-cell>
          <table:table-cell office:value-type="date" office:date-value="2015-11-29">
            <text:p>29/11/2015</text:p>
          </table:table-cell>
          <table:table-cell table:number-columns-repeated="246"/>
        </table:table-row>
        <table:table-row table:style-name="ro1">
          <table:table-cell office:value-type="float" office:value="2015">
            <text:p>2015</text:p>
          </table:table-cell>
          <table:table-cell office:value-type="float" office:value="2298">
            <text:p>2298</text:p>
          </table:table-cell>
          <table:table-cell office:value-type="date" office:date-value="2015-11-30">
            <text:p>30/11/2015</text:p>
          </table:table-cell>
          <table:table-cell office:value-type="string">
            <text:p>ELETTORALE</text:p>
          </table:table-cell>
          <table:table-cell office:value-type="string">
            <text:p>Avviso</text:p>
          </table:table-cell>
          <table:table-cell office:value-type="string">
            <text:p>REVISIONE SEMESTRALE LISTE ELETTORALI</text:p>
          </table:table-cell>
          <table:table-cell office:value-type="string">
            <text:p>0 - </text:p>
          </table:table-cell>
          <table:table-cell office:value-type="date" office:date-value="2015-12-21">
            <text:p>21/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299">
            <text:p>2299</text:p>
          </table:table-cell>
          <table:table-cell office:value-type="date" office:date-value="2015-11-30">
            <text:p>30/11/2015</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della cauzione versata per installazione ruota panoramica.</text:p>
          </table:table-cell>
          <table:table-cell office:value-type="string">
            <text:p>77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00">
            <text:p>2300</text:p>
          </table:table-cell>
          <table:table-cell office:value-type="date" office:date-value="2015-11-30">
            <text:p>30/11/2015</text:p>
          </table:table-cell>
          <table:table-cell office:value-type="string">
            <text:p>Settore Polizia Locale, Servizi Istituzionali, Fiere e Mercati</text:p>
          </table:table-cell>
          <table:table-cell office:value-type="string">
            <text:p>Determinazione</text:p>
          </table:table-cell>
          <table:table-cell office:value-type="string">
            <text:p>XXXXXX XXXXX/Comune di Voghera - Rifusione spese di causa.</text:p>
          </table:table-cell>
          <table:table-cell office:value-type="string">
            <text:p>73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01">
            <text:p>2301</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elettrici - Anno 2016 - Approvazione progetto preliminare.</text:p>
          </table:table-cell>
          <table:table-cell office:value-type="string">
            <text:p>105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02">
            <text:p>2302</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elettrici - Anno 2016 - Approvazione progetto definitivo.</text:p>
          </table:table-cell>
          <table:table-cell office:value-type="string">
            <text:p>106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03">
            <text:p>2303</text:p>
          </table:table-cell>
          <table:table-cell office:value-type="date" office:date-value="2015-11-30">
            <text:p>30/11/2015</text:p>
          </table:table-cell>
          <table:table-cell office:value-type="string">
            <text:p>Settore Lavori Pubblici</text:p>
          </table:table-cell>
          <table:table-cell office:value-type="string">
            <text:p>Determinazione</text:p>
          </table:table-cell>
          <table:table-cell office:value-type="string">
            <text:p>individuazione del "Medico competente": approvazione verbale risultanze manifestazione di interesse, prenotazione spesa, indizione R.d.O. per affidamento in economia sulla piattaforma telematica di e-procurement Sintel della Regione Lombardia e relativa l</text:p>
          </table:table-cell>
          <table:table-cell office:value-type="string">
            <text:p>68 - 2015</text:p>
          </table:table-cell>
          <table:table-cell office:value-type="date" office:date-value="2015-11-30">
            <text:p>30/11/2015</text:p>
          </table:table-cell>
          <table:table-cell office:value-type="date" office:date-value="2015-12-09">
            <text:p>09/12/2015</text:p>
          </table:table-cell>
          <table:table-cell table:number-columns-repeated="246"/>
        </table:table-row>
        <table:table-row table:style-name="ro1">
          <table:table-cell office:value-type="float" office:value="2015">
            <text:p>2015</text:p>
          </table:table-cell>
          <table:table-cell office:value-type="float" office:value="2304">
            <text:p>2304</text:p>
          </table:table-cell>
          <table:table-cell office:value-type="date" office:date-value="2015-11-30">
            <text:p>30/11/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6/2015 <text:s/>IN DATA <text:s/>30/11/2015</text:p>
          </table:table-cell>
          <table:table-cell office:value-type="string">
            <text:p>136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05">
            <text:p>2305</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Approvazione schema di convenzione allegato alla richiesta di Permesso di Costruire Convenzionato di iniziativa privata (PCC/RB29) sito in Voghera - Strada Castagna.</text:p>
          </table:table-cell>
          <table:table-cell office:value-type="string">
            <text:p>116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06">
            <text:p>2306</text:p>
          </table:table-cell>
          <table:table-cell office:value-type="date" office:date-value="2015-11-30">
            <text:p>30/11/2015</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di formazione "L'avvio del processo di open data della P.A.: un'opportunità per strutturare dati a supporto di una reale conoscenza" (SMARTCIG N. Z22172C399)</text:p>
          </table:table-cell>
          <table:table-cell office:value-type="string">
            <text:p>98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07">
            <text:p>2307</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Approvazione bando per l'erogazione di contributi a favore di Enti, Società, Associazioni, Fondazioni e Comitati per iniziative a carattere sportivo - Anno 2015.</text:p>
          </table:table-cell>
          <table:table-cell office:value-type="string">
            <text:p>107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08">
            <text:p>2308</text:p>
          </table:table-cell>
          <table:table-cell office:value-type="date" office:date-value="2015-11-30">
            <text:p>30/11/2015</text:p>
          </table:table-cell>
          <table:table-cell office:value-type="string">
            <text:p>Suap, Espropri, Ecologia e Patrimonio</text:p>
          </table:table-cell>
          <table:table-cell office:value-type="string">
            <text:p>Determinazione</text:p>
          </table:table-cell>
          <table:table-cell office:value-type="string">
            <text:p>Rimborso Diritti di Segreteria pratica SUAP versati in eccedenza</text:p>
          </table:table-cell>
          <table:table-cell office:value-type="string">
            <text:p>P.O. SUAP N. 5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09">
            <text:p>2309</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Erogazione contributi ad autorità religiose L.R. 12/05 e s.m.i. - Annualità 2015.</text:p>
          </table:table-cell>
          <table:table-cell office:value-type="string">
            <text:p>108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0">
            <text:p>2310</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idro termo sanitari - Anno 2016 - Approvazione progetto preliminare.</text:p>
          </table:table-cell>
          <table:table-cell office:value-type="string">
            <text:p>109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1">
            <text:p>2311</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Lavori di manutenzione fabbricati comunali - Impianti idro termo sanitari - Anno 2016 - Approvazione progetto definitivo.</text:p>
          </table:table-cell>
          <table:table-cell office:value-type="string">
            <text:p>110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2">
            <text:p>2312</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Approvazione accordo tra il Comune di Voghera, A.S.M. Voghera S.p.A. e l'associazione "A.VO.CA.TO. associazione volontari della Caritas diocesana di Tortona" per lo svolgimento di attività di volontariato a favore della collettività da parte di migranti o</text:p>
          </table:table-cell>
          <table:table-cell office:value-type="string">
            <text:p>112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3">
            <text:p>2313</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Approvazione protocollo d'intesa tra il Consolato dell'Ecuador a Milano ed il Comune di Voghera a sostegno delle famiglie e dei minori ecuadoriani.</text:p>
          </table:table-cell>
          <table:table-cell office:value-type="string">
            <text:p>113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4">
            <text:p>2314</text:p>
          </table:table-cell>
          <table:table-cell office:value-type="date" office:date-value="2015-11-30">
            <text:p>30/11/2015</text:p>
          </table:table-cell>
          <table:table-cell office:value-type="string">
            <text:p>Settore Servizi Sociali e Pubblica Istruzione</text:p>
          </table:table-cell>
          <table:table-cell office:value-type="string">
            <text:p>Determinazione</text:p>
          </table:table-cell>
          <table:table-cell office:value-type="string">
            <text:p>Erogazione interventi di assistenza economica per il pagamento di canoni e utenze - secondo semestre 2015. Integrazione impegni di spesa.</text:p>
          </table:table-cell>
          <table:table-cell office:value-type="string">
            <text:p>173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15">
            <text:p>2315</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Progetto "A piccoli P.A.S.S.I. (Prevenzione ascolto sostegno solidarietà integrazione) ... invertiamo la rotta!" per l'accesso ai finanziamenti previsti dall'avviso pubblico per lo sviluppo di interventi a favore di giovani e persone, anche abusatori di s</text:p>
          </table:table-cell>
          <table:table-cell office:value-type="string">
            <text:p>114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6">
            <text:p>2316</text:p>
          </table:table-cell>
          <table:table-cell office:value-type="date" office:date-value="2015-11-30">
            <text:p>30/11/2015</text:p>
          </table:table-cell>
          <table:table-cell office:value-type="string">
            <text:p>Manutenzione Fabbricati</text:p>
          </table:table-cell>
          <table:table-cell office:value-type="string">
            <text:p>Determinazione</text:p>
          </table:table-cell>
          <table:table-cell office:value-type="string">
            <text:p>Lavori di "Manutenzione Fabbricati Comunali Opere Edili Biennio 2013/2014" - Approvazione relazione sul contro finale, certificato di regolare esecuzione provvisorio e svincolo cauzione prestata a garanzia di legge.</text:p>
          </table:table-cell>
          <table:table-cell office:value-type="string">
            <text:p>83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17">
            <text:p>2317</text:p>
          </table:table-cell>
          <table:table-cell office:value-type="date" office:date-value="2015-11-30">
            <text:p>30/11/2015</text:p>
          </table:table-cell>
          <table:table-cell office:value-type="string">
            <text:p>Amministrazione</text:p>
          </table:table-cell>
          <table:table-cell office:value-type="string">
            <text:p>Deliberazione di Giunta Comunale</text:p>
          </table:table-cell>
          <table:table-cell office:value-type="string">
            <text:p>Progetto "Baraonde" per l'accesso ai finanziamenti previsti dall'avviso pubblico per lo sviluppo di interventi a favore di giovani e persone, anche abusatori di sostanze, in situazione di grave marginalità (Azione 9.5.9. del POR FSE 2014/2020) - Adesione </text:p>
          </table:table-cell>
          <table:table-cell office:value-type="string">
            <text:p>115 - 2015</text:p>
          </table:table-cell>
          <table:table-cell office:value-type="date" office:date-value="2015-12-01">
            <text:p>01/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18">
            <text:p>2318</text:p>
          </table:table-cell>
          <table:table-cell office:value-type="date" office:date-value="2015-11-30">
            <text:p>30/11/2015</text:p>
          </table:table-cell>
          <table:table-cell office:value-type="string">
            <text:p>Manutenzione Fabbricati</text:p>
          </table:table-cell>
          <table:table-cell office:value-type="string">
            <text:p>Determinazione</text:p>
          </table:table-cell>
          <table:table-cell office:value-type="string">
            <text:p>"Indagini e rilievi distacchi di intonaco e sfondellamento solai edifici SCOLASTICI". Affidamento del servizio tramite R.D.O. (n. 1002547) su piattaforma telematica MEPA.</text:p>
          </table:table-cell>
          <table:table-cell office:value-type="string">
            <text:p>87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19">
            <text:p>2319</text:p>
          </table:table-cell>
          <table:table-cell office:value-type="date" office:date-value="2015-11-30">
            <text:p>30/11/2015</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4° rata stagione invernale 2014/2015</text:p>
          </table:table-cell>
          <table:table-cell office:value-type="string">
            <text:p>86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20">
            <text:p>2320</text:p>
          </table:table-cell>
          <table:table-cell office:value-type="date" office:date-value="2015-11-30">
            <text:p>30/11/2015</text:p>
          </table:table-cell>
          <table:table-cell office:value-type="string">
            <text:p>Manutenzione Strade</text:p>
          </table:table-cell>
          <table:table-cell office:value-type="string">
            <text:p>Determinazione</text:p>
          </table:table-cell>
          <table:table-cell office:value-type="string">
            <text:p>Affidamento del servizio di SPURGO POZZETTI DI CADITOIE STRADALI ANNO 2016, mediante indagine di mercato ai sensi dell'art. 8 comma 1 lett a) del vigente regolamento comunale delle forniture, dei servizi e dei lavori in economia, mediante piattaforma SINT</text:p>
          </table:table-cell>
          <table:table-cell office:value-type="string">
            <text:p>87 - 2015</text:p>
          </table:table-cell>
          <table:table-cell office:value-type="date" office:date-value="2015-12-01">
            <text:p>01/12/2015</text:p>
          </table:table-cell>
          <table:table-cell office:value-type="date" office:date-value="2015-12-10">
            <text:p>10/12/2015</text:p>
          </table:table-cell>
          <table:table-cell table:number-columns-repeated="246"/>
        </table:table-row>
        <table:table-row table:style-name="ro1">
          <table:table-cell office:value-type="float" office:value="2015">
            <text:p>2015</text:p>
          </table:table-cell>
          <table:table-cell office:value-type="float" office:value="2321">
            <text:p>2321</text:p>
          </table:table-cell>
          <table:table-cell office:value-type="date" office:date-value="2015-11-30">
            <text:p>30/11/2015</text:p>
          </table:table-cell>
          <table:table-cell office:value-type="string">
            <text:p>Settore Lavori Pubblici</text:p>
          </table:table-cell>
          <table:table-cell office:value-type="string">
            <text:p>Determinazione</text:p>
          </table:table-cell>
          <table:table-cell office:value-type="string">
            <text:p>Integrazione determinazione del Dirigente del Settore LLPP n.68 del 18/11/2015</text:p>
          </table:table-cell>
          <table:table-cell office:value-type="string">
            <text:p>73 - 2015</text:p>
          </table:table-cell>
          <table:table-cell office:value-type="date" office:date-value="2015-11-30">
            <text:p>30/11/2015</text:p>
          </table:table-cell>
          <table:table-cell office:value-type="date" office:date-value="2015-12-09">
            <text:p>09/12/2015</text:p>
          </table:table-cell>
          <table:table-cell table:number-columns-repeated="246"/>
        </table:table-row>
        <table:table-row table:style-name="ro1">
          <table:table-cell office:value-type="float" office:value="2015">
            <text:p>2015</text:p>
          </table:table-cell>
          <table:table-cell office:value-type="float" office:value="2322">
            <text:p>2322</text:p>
          </table:table-cell>
          <table:table-cell office:value-type="date" office:date-value="2015-12-01">
            <text:p>01/12/2015</text:p>
          </table:table-cell>
          <table:table-cell office:value-type="string">
            <text:p>Settore Affari Generali e Risorse Umane</text:p>
          </table:table-cell>
          <table:table-cell office:value-type="string">
            <text:p>Determinazione</text:p>
          </table:table-cell>
          <table:table-cell office:value-type="string">
            <text:p>assunzione impegno di spesa per pagamento canone di locazione con la <text:s/>"Diocesi di Tortona" per l'utilizzo dell'immobi le sito in via Zanardi ang. via del Popolo - sede del centro per l'impiego - (4° trimestre 2015)</text:p>
          </table:table-cell>
          <table:table-cell office:value-type="string">
            <text:p>100 - 2015</text:p>
          </table:table-cell>
          <table:table-cell office:value-type="date" office:date-value="2015-12-02">
            <text:p>02/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23">
            <text:p>2323</text:p>
          </table:table-cell>
          <table:table-cell office:value-type="date" office:date-value="2015-12-01">
            <text:p>01/1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allestimento e immatricolazione di n. 1 veicolo (Renault CLIO WAVE 1.2 CV EU6) dadibire a servizio di Polizia Locale.</text:p>
          </table:table-cell>
          <table:table-cell office:value-type="string">
            <text:p>76 - 2015</text:p>
          </table:table-cell>
          <table:table-cell office:value-type="date" office:date-value="2015-12-02">
            <text:p>02/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24">
            <text:p>2324</text:p>
          </table:table-cell>
          <table:table-cell office:value-type="date" office:date-value="2015-12-01">
            <text:p>01/12/2015</text:p>
          </table:table-cell>
          <table:table-cell office:value-type="string">
            <text:p>Stato Civile</text:p>
          </table:table-cell>
          <table:table-cell office:value-type="string">
            <text:p>Pubblicazione di Matrimonio</text:p>
          </table:table-cell>
          <table:table-cell office:value-type="string">
            <text:p>Conti - Pette'</text:p>
          </table:table-cell>
          <table:table-cell office:value-type="string">
            <text:p>0 - </text:p>
          </table:table-cell>
          <table:table-cell office:value-type="date" office:date-value="2015-12-02">
            <text:p>02/12/2015</text:p>
          </table:table-cell>
          <table:table-cell office:value-type="date" office:date-value="2015-12-09">
            <text:p>09/12/2015</text:p>
          </table:table-cell>
          <table:table-cell table:number-columns-repeated="246"/>
        </table:table-row>
        <table:table-row table:style-name="ro1">
          <table:table-cell office:value-type="float" office:value="2015">
            <text:p>2015</text:p>
          </table:table-cell>
          <table:table-cell office:value-type="float" office:value="2325">
            <text:p>2325</text:p>
          </table:table-cell>
          <table:table-cell office:value-type="date" office:date-value="2015-12-01">
            <text:p>01/12/2015</text:p>
          </table:table-cell>
          <table:table-cell office:value-type="string">
            <text:p>Settore Servizi Sociali e Pubblica Istruzione</text:p>
          </table:table-cell>
          <table:table-cell office:value-type="string">
            <text:p>Determinazione</text:p>
          </table:table-cell>
          <table:table-cell office:value-type="string">
            <text:p>Approvazione graduatoria Voucher alle famiglie con bambini da 0 a 3 anni iscritti presso unità d'offerta pubbliche per la Prima Infanzia pubbliche o private accreditate.</text:p>
          </table:table-cell>
          <table:table-cell office:value-type="string">
            <text:p>168 - 2015</text:p>
          </table:table-cell>
          <table:table-cell office:value-type="date" office:date-value="2015-12-02">
            <text:p>02/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26">
            <text:p>2326</text:p>
          </table:table-cell>
          <table:table-cell office:value-type="date" office:date-value="2015-12-01">
            <text:p>01/12/2015</text:p>
          </table:table-cell>
          <table:table-cell office:value-type="string">
            <text:p>Amministrazione</text:p>
          </table:table-cell>
          <table:table-cell office:value-type="string">
            <text:p>Deliberazione di Giunta Comunale</text:p>
          </table:table-cell>
          <table:table-cell office:value-type="string">
            <text:p>Approvazione bozza rinnovato "Protocollo d'intesa per la promozione di strategie condivise finalizzate alla prevenzione ed al contrasto del fenomeno della violenza nei confronti delle donne" .</text:p>
          </table:table-cell>
          <table:table-cell office:value-type="string">
            <text:p>119 - 2015</text:p>
          </table:table-cell>
          <table:table-cell office:value-type="date" office:date-value="2015-12-02">
            <text:p>02/12/2015</text:p>
          </table:table-cell>
          <table:table-cell office:value-type="date" office:date-value="2015-12-16">
            <text:p>16/12/2015</text:p>
          </table:table-cell>
          <table:table-cell table:number-columns-repeated="246"/>
        </table:table-row>
        <table:table-row table:style-name="ro1">
          <table:table-cell office:value-type="float" office:value="2015">
            <text:p>2015</text:p>
          </table:table-cell>
          <table:table-cell office:value-type="float" office:value="2327">
            <text:p>2327</text:p>
          </table:table-cell>
          <table:table-cell office:value-type="date" office:date-value="2015-12-01">
            <text:p>01/12/2015</text:p>
          </table:table-cell>
          <table:table-cell office:value-type="string">
            <text:p>Manutenzione Fabbricati</text:p>
          </table:table-cell>
          <table:table-cell office:value-type="string">
            <text:p>Determinazione</text:p>
          </table:table-cell>
          <table:table-cell office:value-type="string">
            <text:p>Approvazione spesa ed affidamento fornitura di pneumatici e servizio di montaggio/smontaggio per il quadriciclo PIAGGIO QUARGO in dotazione al servizio Manutenzione Fabbricati, tramite RDO (nr. 70605195) sulla piattaforma telematica Regionale di eProcurem</text:p>
          </table:table-cell>
          <table:table-cell office:value-type="string">
            <text:p>84 - 2015</text:p>
          </table:table-cell>
          <table:table-cell office:value-type="date" office:date-value="2015-12-02">
            <text:p>02/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28">
            <text:p>2328</text:p>
          </table:table-cell>
          <table:table-cell office:value-type="date" office:date-value="2015-12-01">
            <text:p>01/12/2015</text:p>
          </table:table-cell>
          <table:table-cell office:value-type="string">
            <text:p>Amministrazione</text:p>
          </table:table-cell>
          <table:table-cell office:value-type="string">
            <text:p>Deliberazione di Giunta Comunale</text:p>
          </table:table-cell>
          <table:table-cell office:value-type="string">
            <text:p>Approvazione convenzione tra il Comune di Voghera <text:s/>e l'associazione sportiva dilettantistica Boxe Voghera per l'affidamento della gestione dei locali palestra <text:s/>presso il Centro Natatorio Polivalente "Riccardo Dagradi" - Periodo 1.12.2015/30.11.2017.</text:p>
          </table:table-cell>
          <table:table-cell office:value-type="string">
            <text:p>120 - 2015</text:p>
          </table:table-cell>
          <table:table-cell office:value-type="date" office:date-value="2015-12-02">
            <text:p>02/12/2015</text:p>
          </table:table-cell>
          <table:table-cell office:value-type="date" office:date-value="2015-12-16">
            <text:p>16/12/2015</text:p>
          </table:table-cell>
          <table:table-cell table:number-columns-repeated="246"/>
        </table:table-row>
        <table:table-row table:style-name="ro1">
          <table:table-cell office:value-type="float" office:value="2015">
            <text:p>2015</text:p>
          </table:table-cell>
          <table:table-cell office:value-type="float" office:value="2329">
            <text:p>2329</text:p>
          </table:table-cell>
          <table:table-cell office:value-type="date" office:date-value="2015-12-01">
            <text:p>01/12/2015</text:p>
          </table:table-cell>
          <table:table-cell office:value-type="string">
            <text:p>Amministrazione</text:p>
          </table:table-cell>
          <table:table-cell office:value-type="string">
            <text:p>Deliberazione di Giunta Comunale</text:p>
          </table:table-cell>
          <table:table-cell office:value-type="string">
            <text:p>Servizio sgombero neve ed antighiaccio stagione invernale 2015/2016 - Approvazione Piano di organizzazione del servizio.</text:p>
          </table:table-cell>
          <table:table-cell office:value-type="string">
            <text:p>121 - 2015</text:p>
          </table:table-cell>
          <table:table-cell office:value-type="date" office:date-value="2015-12-02">
            <text:p>02/12/2015</text:p>
          </table:table-cell>
          <table:table-cell office:value-type="date" office:date-value="2015-12-16">
            <text:p>16/12/2015</text:p>
          </table:table-cell>
          <table:table-cell table:number-columns-repeated="246"/>
        </table:table-row>
        <table:table-row table:style-name="ro1">
          <table:table-cell office:value-type="float" office:value="2015">
            <text:p>2015</text:p>
          </table:table-cell>
          <table:table-cell office:value-type="float" office:value="2330">
            <text:p>2330</text:p>
          </table:table-cell>
          <table:table-cell office:value-type="date" office:date-value="2015-12-01">
            <text:p>01/12/2015</text:p>
          </table:table-cell>
          <table:table-cell office:value-type="string">
            <text:p>Manutenzione Strade</text:p>
          </table:table-cell>
          <table:table-cell office:value-type="string">
            <text:p>Determinazione</text:p>
          </table:table-cell>
          <table:table-cell office:value-type="string">
            <text:p>affidamento del servizio per "Riparazione pala meccanica 12 MXmat 20343". Assunzione impegno di spesa ed affidamento, aseguito di R.d.O. n. 70874673 sulla piattaforma telematica Regionale di eProcurement Sintel.</text:p>
          </table:table-cell>
          <table:table-cell office:value-type="string">
            <text:p>84 - 2015</text:p>
          </table:table-cell>
          <table:table-cell office:value-type="date" office:date-value="2015-12-02">
            <text:p>02/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31">
            <text:p>2331</text:p>
          </table:table-cell>
          <table:table-cell office:value-type="date" office:date-value="2015-12-01">
            <text:p>01/12/2015</text:p>
          </table:table-cell>
          <table:table-cell office:value-type="string">
            <text:p>Manutenzione Strade</text:p>
          </table:table-cell>
          <table:table-cell office:value-type="string">
            <text:p>Determinazione</text:p>
          </table:table-cell>
          <table:table-cell office:value-type="string">
            <text:p>Servizio sgombero neve ed antighiaccio stagione invernale 2014/2015 - approvazione spesa relativa ai COSTI VARIABILI E AUMENTO ISTAT.</text:p>
          </table:table-cell>
          <table:table-cell office:value-type="string">
            <text:p>86 - 2015</text:p>
          </table:table-cell>
          <table:table-cell office:value-type="date" office:date-value="2015-12-02">
            <text:p>02/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32">
            <text:p>2332</text:p>
          </table:table-cell>
          <table:table-cell office:value-type="date" office:date-value="2015-12-02">
            <text:p>02/12/2015</text:p>
          </table:table-cell>
          <table:table-cell office:value-type="string">
            <text:p>Settore Affari Generali e Risorse Umane</text:p>
          </table:table-cell>
          <table:table-cell office:value-type="string">
            <text:p>Determinazione</text:p>
          </table:table-cell>
          <table:table-cell office:value-type="string">
            <text:p>Servizio di stampa biglietti natalizi tramite RDO per cottimo fiduciario mediante affidamento diretto su piattaforma telematica SINTEL</text:p>
          </table:table-cell>
          <table:table-cell office:value-type="string">
            <text:p>101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33">
            <text:p>2333</text:p>
          </table:table-cell>
          <table:table-cell office:value-type="date" office:date-value="2015-12-02">
            <text:p>02/1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fornitura e montaggio pneumatici invernali.</text:p>
          </table:table-cell>
          <table:table-cell office:value-type="string">
            <text:p>78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34">
            <text:p>2334</text:p>
          </table:table-cell>
          <table:table-cell office:value-type="date" office:date-value="2015-12-02">
            <text:p>02/1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sostituzione dei pneumatici estivi-invernali.</text:p>
          </table:table-cell>
          <table:table-cell office:value-type="string">
            <text:p>79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35">
            <text:p>2335</text:p>
          </table:table-cell>
          <table:table-cell office:value-type="date" office:date-value="2015-12-02">
            <text:p>02/12/2015</text:p>
          </table:table-cell>
          <table:table-cell office:value-type="string">
            <text:p>Amministrazione</text:p>
          </table:table-cell>
          <table:table-cell office:value-type="string">
            <text:p>Atto del Sindaco</text:p>
          </table:table-cell>
          <table:table-cell office:value-type="string">
            <text:p>Proroga al Dirigente del Settore Lavori Pubblici della direzione ad interim del Settore Urbanistica - Periodo dal 1.12.2015 al 15.12.2015.</text:p>
          </table:table-cell>
          <table:table-cell office:value-type="string">
            <text:p>30 - 2015</text:p>
          </table:table-cell>
          <table:table-cell office:value-type="date" office:date-value="2015-12-03">
            <text:p>03/12/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336">
            <text:p>2336</text:p>
          </table:table-cell>
          <table:table-cell office:value-type="date" office:date-value="2015-12-02">
            <text:p>02/12/2015</text:p>
          </table:table-cell>
          <table:table-cell office:value-type="string">
            <text:p>Manutenzione Strade</text:p>
          </table:table-cell>
          <table:table-cell office:value-type="string">
            <text:p>Determinazione</text:p>
          </table:table-cell>
          <table:table-cell office:value-type="string">
            <text:p>Smontaggio e montaggio pneumatici di proprietà periodo estivo/invernale: vettura Panda targa DN 354 WP e motocarro porter targa DM 613 HS. Assunzione impegno di spesa ed affidamento, a seguito di R.d.O. n. 71267298 sulla piattaforma telematica Regionale d</text:p>
          </table:table-cell>
          <table:table-cell office:value-type="string">
            <text:p>85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37">
            <text:p>2337</text:p>
          </table:table-cell>
          <table:table-cell office:value-type="date" office:date-value="2015-12-02">
            <text:p>02/12/2015</text:p>
          </table:table-cell>
          <table:table-cell office:value-type="string">
            <text:p>Settore Lavori Pubblici</text:p>
          </table:table-cell>
          <table:table-cell office:value-type="string">
            <text:p>Determinazione</text:p>
          </table:table-cell>
          <table:table-cell office:value-type="string">
            <text:p>"Servizio di spurgo pozzetti di caditoie stradali - anno 2016" Nomina Responsabile Unico del Procedimento.</text:p>
          </table:table-cell>
          <table:table-cell office:value-type="string">
            <text:p>71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38">
            <text:p>2338</text:p>
          </table:table-cell>
          <table:table-cell office:value-type="date" office:date-value="2015-12-02">
            <text:p>02/12/2015</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5120101</text:p>
          </table:table-cell>
          <table:table-cell office:value-type="string">
            <text:p>0 - </text:p>
          </table:table-cell>
          <table:table-cell table:number-columns-repeated="2" office:value-type="date" office:date-value="2015-12-03">
            <text:p>03/12/2015</text:p>
          </table:table-cell>
          <table:table-cell table:number-columns-repeated="246"/>
        </table:table-row>
        <table:table-row table:style-name="ro1">
          <table:table-cell office:value-type="float" office:value="2015">
            <text:p>2015</text:p>
          </table:table-cell>
          <table:table-cell office:value-type="float" office:value="2339">
            <text:p>2339</text:p>
          </table:table-cell>
          <table:table-cell office:value-type="date" office:date-value="2015-12-02">
            <text:p>02/12/2015</text:p>
          </table:table-cell>
          <table:table-cell office:value-type="string">
            <text:p>Settore Lavori Pubblici</text:p>
          </table:table-cell>
          <table:table-cell office:value-type="string">
            <text:p>Determinazione</text:p>
          </table:table-cell>
          <table:table-cell office:value-type="string">
            <text:p>"Servizio di MANUTENZIONE DELLE STAZIONI DI SOLLEVAMENTO NEI SOTTOPASSI CITTADINI ANNO 2016" Nomina Responsabile Unico del Procedimento.</text:p>
          </table:table-cell>
          <table:table-cell office:value-type="string">
            <text:p>72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40">
            <text:p>2340</text:p>
          </table:table-cell>
          <table:table-cell office:value-type="date" office:date-value="2015-12-02">
            <text:p>02/12/2015</text:p>
          </table:table-cell>
          <table:table-cell office:value-type="string">
            <text:p>Settore Lavori Pubblici</text:p>
          </table:table-cell>
          <table:table-cell office:value-type="string">
            <text:p>Determinazione</text:p>
          </table:table-cell>
          <table:table-cell office:value-type="string">
            <text:p>"Programma dei lavori pubblici da eseguire nel triennio 2016/2018 - opere anno 2016". Nomina dei Responsabili Unici del Procedimento</text:p>
          </table:table-cell>
          <table:table-cell office:value-type="string">
            <text:p>70 - 2015</text:p>
          </table:table-cell>
          <table:table-cell office:value-type="date" office:date-value="2015-12-03">
            <text:p>03/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41">
            <text:p>2341</text:p>
          </table:table-cell>
          <table:table-cell office:value-type="date" office:date-value="2015-12-02">
            <text:p>02/12/2015</text:p>
          </table:table-cell>
          <table:table-cell office:value-type="string">
            <text:p>Provveditorato ed Economato</text:p>
          </table:table-cell>
          <table:table-cell office:value-type="string">
            <text:p>Lista Oggetti Rinvenuti</text:p>
          </table:table-cell>
          <table:table-cell office:value-type="string">
            <text:p>Verbale n.4826 1° pubblicazione</text:p>
          </table:table-cell>
          <table:table-cell office:value-type="string">
            <text:p>4826 - 2015</text:p>
          </table:table-cell>
          <table:table-cell office:value-type="date" office:date-value="2015-12-03">
            <text:p>03/12/2015</text:p>
          </table:table-cell>
          <table:table-cell office:value-type="date" office:date-value="2015-12-06">
            <text:p>06/12/2015</text:p>
          </table:table-cell>
          <table:table-cell table:number-columns-repeated="246"/>
        </table:table-row>
        <table:table-row table:style-name="ro1">
          <table:table-cell office:value-type="float" office:value="2015">
            <text:p>2015</text:p>
          </table:table-cell>
          <table:table-cell office:value-type="float" office:value="2342">
            <text:p>2342</text:p>
          </table:table-cell>
          <table:table-cell office:value-type="date" office:date-value="2015-12-02">
            <text:p>02/12/2015</text:p>
          </table:table-cell>
          <table:table-cell office:value-type="string">
            <text:p>Provveditorato ed Economato</text:p>
          </table:table-cell>
          <table:table-cell office:value-type="string">
            <text:p>Lista Oggetti Rinvenuti</text:p>
          </table:table-cell>
          <table:table-cell office:value-type="string">
            <text:p>Verbale n.4826 2° pubblicazione</text:p>
          </table:table-cell>
          <table:table-cell office:value-type="string">
            <text:p>4826 - 2015</text:p>
          </table:table-cell>
          <table:table-cell office:value-type="date" office:date-value="2015-12-10">
            <text:p>10/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43">
            <text:p>2343</text:p>
          </table:table-cell>
          <table:table-cell office:value-type="date" office:date-value="2015-12-02">
            <text:p>02/12/2015</text:p>
          </table:table-cell>
          <table:table-cell office:value-type="string">
            <text:p>Provveditorato ed Economato</text:p>
          </table:table-cell>
          <table:table-cell office:value-type="string">
            <text:p>Lista Oggetti Rinvenuti</text:p>
          </table:table-cell>
          <table:table-cell office:value-type="string">
            <text:p>Verbale n. 4827 1° pubblicazione</text:p>
          </table:table-cell>
          <table:table-cell office:value-type="string">
            <text:p>4827 - 2015</text:p>
          </table:table-cell>
          <table:table-cell office:value-type="date" office:date-value="2015-12-03">
            <text:p>03/12/2015</text:p>
          </table:table-cell>
          <table:table-cell office:value-type="date" office:date-value="2015-12-06">
            <text:p>06/12/2015</text:p>
          </table:table-cell>
          <table:table-cell table:number-columns-repeated="246"/>
        </table:table-row>
        <table:table-row table:style-name="ro1">
          <table:table-cell office:value-type="float" office:value="2015">
            <text:p>2015</text:p>
          </table:table-cell>
          <table:table-cell office:value-type="float" office:value="2344">
            <text:p>2344</text:p>
          </table:table-cell>
          <table:table-cell office:value-type="date" office:date-value="2015-12-02">
            <text:p>02/12/2015</text:p>
          </table:table-cell>
          <table:table-cell office:value-type="string">
            <text:p>Provveditorato ed Economato</text:p>
          </table:table-cell>
          <table:table-cell office:value-type="string">
            <text:p>Lista Oggetti Rinvenuti</text:p>
          </table:table-cell>
          <table:table-cell office:value-type="string">
            <text:p>Verbale n.4827 2° pubblicazione</text:p>
          </table:table-cell>
          <table:table-cell office:value-type="string">
            <text:p>4827 - 2015</text:p>
          </table:table-cell>
          <table:table-cell office:value-type="date" office:date-value="2015-12-10">
            <text:p>10/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45">
            <text:p>2345</text:p>
          </table:table-cell>
          <table:table-cell office:value-type="date" office:date-value="2015-12-03">
            <text:p>03/12/2015</text:p>
          </table:table-cell>
          <table:table-cell office:value-type="string">
            <text:p>Amministrazione</text:p>
          </table:table-cell>
          <table:table-cell office:value-type="string">
            <text:p>Deliberazione di Giunta Comunale</text:p>
          </table:table-cell>
          <table:table-cell office:value-type="string">
            <text:p>Approvazione dello schema di convenzione per l'utilizzo della soluzione informatica realizzata dalle Camere di Commercio per il portale Suap e la gestione telematica avanzata delle relative pratiche - Anno 2016. </text:p>
          </table:table-cell>
          <table:table-cell office:value-type="string">
            <text:p>122 - 2015</text:p>
          </table:table-cell>
          <table:table-cell office:value-type="date" office:date-value="2015-12-04">
            <text:p>04/12/2015</text:p>
          </table:table-cell>
          <table:table-cell office:value-type="date" office:date-value="2015-12-18">
            <text:p>18/12/2015</text:p>
          </table:table-cell>
          <table:table-cell table:number-columns-repeated="246"/>
        </table:table-row>
        <table:table-row table:style-name="ro1">
          <table:table-cell office:value-type="float" office:value="2015">
            <text:p>2015</text:p>
          </table:table-cell>
          <table:table-cell office:value-type="float" office:value="2346">
            <text:p>2346</text:p>
          </table:table-cell>
          <table:table-cell office:value-type="date" office:date-value="2015-12-03">
            <text:p>03/12/2015</text:p>
          </table:table-cell>
          <table:table-cell office:value-type="string">
            <text:p>Amministrazione</text:p>
          </table:table-cell>
          <table:table-cell office:value-type="string">
            <text:p>Deliberazione di Giunta Comunale</text:p>
          </table:table-cell>
          <table:table-cell office:value-type="string">
            <text:p>Modifica ed integrazione art. 52 del regolamento sulle procedure d'accesso all'impiego - Appendice al regolamento sull'ordinamento degli uffici e dei servizi - Disposizioni in materia di mobilità esterna di personale.</text:p>
          </table:table-cell>
          <table:table-cell office:value-type="string">
            <text:p>123 - 2015</text:p>
          </table:table-cell>
          <table:table-cell office:value-type="date" office:date-value="2015-12-04">
            <text:p>04/12/2015</text:p>
          </table:table-cell>
          <table:table-cell office:value-type="date" office:date-value="2015-12-18">
            <text:p>18/12/2015</text:p>
          </table:table-cell>
          <table:table-cell table:number-columns-repeated="246"/>
        </table:table-row>
        <table:table-row table:style-name="ro1">
          <table:table-cell office:value-type="float" office:value="2015">
            <text:p>2015</text:p>
          </table:table-cell>
          <table:table-cell office:value-type="float" office:value="2347">
            <text:p>2347</text:p>
          </table:table-cell>
          <table:table-cell office:value-type="date" office:date-value="2015-12-03">
            <text:p>03/12/2015</text:p>
          </table:table-cell>
          <table:table-cell office:value-type="string">
            <text:p>Provveditorato ed Economato</text:p>
          </table:table-cell>
          <table:table-cell office:value-type="string">
            <text:p>Determinazione</text:p>
          </table:table-cell>
          <table:table-cell office:value-type="string">
            <text:p>Fornitura acqua per gli stabili di competenza comunale. Impegno di spesa e liquidazione 1° bimestre 2015 - 1° pagamento</text:p>
          </table:table-cell>
          <table:table-cell office:value-type="string">
            <text:p>65 - 2015</text:p>
          </table:table-cell>
          <table:table-cell office:value-type="date" office:date-value="2015-12-04">
            <text:p>04/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48">
            <text:p>2348</text:p>
          </table:table-cell>
          <table:table-cell office:value-type="date" office:date-value="2015-12-03">
            <text:p>03/12/2015</text:p>
          </table:table-cell>
          <table:table-cell office:value-type="string">
            <text:p>Provveditorato ed Economato</text:p>
          </table:table-cell>
          <table:table-cell office:value-type="string">
            <text:p>Determinazione</text:p>
          </table:table-cell>
          <table:table-cell office:value-type="string">
            <text:p>Adesione convenzione Consip Fuel Card 6 per fornitura carburante per gli automezzi comunali nel periodo dal 01 gennaio 2016 al 02 novembre 2018 e presa d'atto differimento termine scadenza utilizzo delle carte carburante della convenzione fuel card 5 dal </text:p>
          </table:table-cell>
          <table:table-cell office:value-type="string">
            <text:p>66 - 2015</text:p>
          </table:table-cell>
          <table:table-cell office:value-type="date" office:date-value="2015-12-04">
            <text:p>04/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49">
            <text:p>2349</text:p>
          </table:table-cell>
          <table:table-cell office:value-type="date" office:date-value="2015-12-03">
            <text:p>03/12/2015</text:p>
          </table:table-cell>
          <table:table-cell office:value-type="string">
            <text:p>Settore Lavori Pubblici</text:p>
          </table:table-cell>
          <table:table-cell office:value-type="string">
            <text:p>Determinazione</text:p>
          </table:table-cell>
          <table:table-cell office:value-type="string">
            <text:p>"Lavori di urgenza per messa in sicurezza ingresso Piazzale Marconi ai sensi dell'art. 175 del D.P.R. 207/2010". Nomina Responsabile Unico del Procedimento</text:p>
          </table:table-cell>
          <table:table-cell office:value-type="string">
            <text:p>74 - 2015</text:p>
          </table:table-cell>
          <table:table-cell office:value-type="date" office:date-value="2015-12-04">
            <text:p>04/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50">
            <text:p>2350</text:p>
          </table:table-cell>
          <table:table-cell office:value-type="date" office:date-value="2015-12-04">
            <text:p>04/12/2015</text:p>
          </table:table-cell>
          <table:table-cell office:value-type="string">
            <text:p>Stato Civile</text:p>
          </table:table-cell>
          <table:table-cell office:value-type="string">
            <text:p>Pubblicazione di Matrimonio</text:p>
          </table:table-cell>
          <table:table-cell office:value-type="string">
            <text:p>Aramini - Manfredi</text:p>
          </table:table-cell>
          <table:table-cell office:value-type="string">
            <text:p>0 - </text:p>
          </table:table-cell>
          <table:table-cell office:value-type="date" office:date-value="2015-12-05">
            <text:p>05/12/2015</text:p>
          </table:table-cell>
          <table:table-cell office:value-type="date" office:date-value="2015-12-12">
            <text:p>12/12/2015</text:p>
          </table:table-cell>
          <table:table-cell table:number-columns-repeated="246"/>
        </table:table-row>
        <table:table-row table:style-name="ro1">
          <table:table-cell office:value-type="float" office:value="2015">
            <text:p>2015</text:p>
          </table:table-cell>
          <table:table-cell office:value-type="float" office:value="2351">
            <text:p>2351</text:p>
          </table:table-cell>
          <table:table-cell office:value-type="date" office:date-value="2015-12-04">
            <text:p>04/12/2015</text:p>
          </table:table-cell>
          <table:table-cell office:value-type="string">
            <text:p>Settore Servizi Sociali e Pubblica Istruzione</text:p>
          </table:table-cell>
          <table:table-cell office:value-type="string">
            <text:p>Determinazione</text:p>
          </table:table-cell>
          <table:table-cell office:value-type="string">
            <text:p>Affidamento locali palestra presso il Centro Natatorio Polivalente "Riccardo Dagradi" all'Associazione sportiva dilettantistica Boxe Voghera - Rimborso spese di riscaldamento dell'impianto.</text:p>
          </table:table-cell>
          <table:table-cell office:value-type="string">
            <text:p>169 - 2015</text:p>
          </table:table-cell>
          <table:table-cell office:value-type="date" office:date-value="2015-12-05">
            <text:p>05/12/2015</text:p>
          </table:table-cell>
          <table:table-cell office:value-type="date" office:date-value="2015-12-14">
            <text:p>14/12/2015</text:p>
          </table:table-cell>
          <table:table-cell table:number-columns-repeated="246"/>
        </table:table-row>
        <table:table-row table:style-name="ro1">
          <table:table-cell office:value-type="float" office:value="2015">
            <text:p>2015</text:p>
          </table:table-cell>
          <table:table-cell office:value-type="float" office:value="2352">
            <text:p>2352</text:p>
          </table:table-cell>
          <table:table-cell office:value-type="date" office:date-value="2015-12-04">
            <text:p>04/12/2015</text:p>
          </table:table-cell>
          <table:table-cell office:value-type="string">
            <text:p>Manutenzione Fabbricati</text:p>
          </table:table-cell>
          <table:table-cell office:value-type="string">
            <text:p>Determinazione</text:p>
          </table:table-cell>
          <table:table-cell office:value-type="string">
            <text:p>Realizzazione di indagini diagnostiche propedeutiche alla valutazione del grado di vulnerabilità sismica dei fabbricati di proprietà comunale - affidamento mediante procedura R.D.O. sul MEPA. Approvazione lettera invito, disciplinare tecnico e prenotazion</text:p>
          </table:table-cell>
          <table:table-cell office:value-type="string">
            <text:p>93 - 2015</text:p>
          </table:table-cell>
          <table:table-cell office:value-type="date" office:date-value="2015-12-05">
            <text:p>05/12/2015</text:p>
          </table:table-cell>
          <table:table-cell office:value-type="date" office:date-value="2015-12-14">
            <text:p>14/12/2015</text:p>
          </table:table-cell>
          <table:table-cell table:number-columns-repeated="246"/>
        </table:table-row>
        <table:table-row table:style-name="ro1">
          <table:table-cell office:value-type="float" office:value="2015">
            <text:p>2015</text:p>
          </table:table-cell>
          <table:table-cell office:value-type="float" office:value="2353">
            <text:p>2353</text:p>
          </table:table-cell>
          <table:table-cell office:value-type="date" office:date-value="2015-12-04">
            <text:p>04/12/2015</text:p>
          </table:table-cell>
          <table:table-cell office:value-type="string">
            <text:p>Settore Servizi Sociali e Pubblica Istruzione</text:p>
          </table:table-cell>
          <table:table-cell office:value-type="string">
            <text:p>Determinazione</text:p>
          </table:table-cell>
          <table:table-cell office:value-type="string">
            <text:p>Affidamento della fornitura, installazione e rimozione delle luminarie natalizie tramite RDO per cottimo fiduciario mediante affidamento diretto su piattaforma telematica Sintel. Smart Cig Z19173E269.</text:p>
          </table:table-cell>
          <table:table-cell office:value-type="string">
            <text:p>170 - 2015</text:p>
          </table:table-cell>
          <table:table-cell office:value-type="date" office:date-value="2015-12-05">
            <text:p>05/12/2015</text:p>
          </table:table-cell>
          <table:table-cell office:value-type="date" office:date-value="2015-12-14">
            <text:p>14/12/2015</text:p>
          </table:table-cell>
          <table:table-cell table:number-columns-repeated="246"/>
        </table:table-row>
        <table:table-row table:style-name="ro1">
          <table:table-cell office:value-type="float" office:value="2015">
            <text:p>2015</text:p>
          </table:table-cell>
          <table:table-cell office:value-type="float" office:value="2354">
            <text:p>2354</text:p>
          </table:table-cell>
          <table:table-cell office:value-type="date" office:date-value="2015-12-04">
            <text:p>04/12/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termosanitari anno 2016": prenotazione impegni di spesa e approvazione lettera invito.</text:p>
          </table:table-cell>
          <table:table-cell office:value-type="string">
            <text:p>92 - 2015</text:p>
          </table:table-cell>
          <table:table-cell office:value-type="date" office:date-value="2015-12-04">
            <text:p>04/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55">
            <text:p>2355</text:p>
          </table:table-cell>
          <table:table-cell office:value-type="date" office:date-value="2015-12-04">
            <text:p>04/12/2015</text:p>
          </table:table-cell>
          <table:table-cell office:value-type="string">
            <text:p>Manutenzione Fabbricati</text:p>
          </table:table-cell>
          <table:table-cell office:value-type="string">
            <text:p>Avviso</text:p>
          </table:table-cell>
          <table:table-cell office:value-type="string">
            <text:p>Cottimo fiduciario per l'affidamento dei lavori di Manutenzione fabbricati comunali - impianti idrotermosanitari anno 2016.</text:p>
          </table:table-cell>
          <table:table-cell office:value-type="string">
            <text:p>0 - </text:p>
          </table:table-cell>
          <table:table-cell office:value-type="date" office:date-value="2015-12-04">
            <text:p>04/12/2015</text:p>
          </table:table-cell>
          <table:table-cell office:value-type="date" office:date-value="2015-12-13">
            <text:p>13/12/2015</text:p>
          </table:table-cell>
          <table:table-cell table:number-columns-repeated="246"/>
        </table:table-row>
        <table:table-row table:style-name="ro1">
          <table:table-cell office:value-type="float" office:value="2015">
            <text:p>2015</text:p>
          </table:table-cell>
          <table:table-cell office:value-type="float" office:value="2356">
            <text:p>2356</text:p>
          </table:table-cell>
          <table:table-cell office:value-type="date" office:date-value="2015-12-04">
            <text:p>04/12/2015</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formazione "Gli inventari dei Comuni - motivazioni, normativa, prassi operative ed estensioni applicative" (SMARTCIG N. Z4F1746990)</text:p>
          </table:table-cell>
          <table:table-cell office:value-type="string">
            <text:p>99 - 2015</text:p>
          </table:table-cell>
          <table:table-cell office:value-type="date" office:date-value="2015-12-05">
            <text:p>05/12/2015</text:p>
          </table:table-cell>
          <table:table-cell office:value-type="date" office:date-value="2015-12-14">
            <text:p>14/12/2015</text:p>
          </table:table-cell>
          <table:table-cell table:number-columns-repeated="246"/>
        </table:table-row>
        <table:table-row table:style-name="ro1">
          <table:table-cell office:value-type="float" office:value="2015">
            <text:p>2015</text:p>
          </table:table-cell>
          <table:table-cell office:value-type="float" office:value="2357">
            <text:p>2357</text:p>
          </table:table-cell>
          <table:table-cell office:value-type="date" office:date-value="2015-12-07">
            <text:p>07/12/2015</text:p>
          </table:table-cell>
          <table:table-cell office:value-type="string">
            <text:p>Settore Servizi Sociali e Pubblica Istruzione</text:p>
          </table:table-cell>
          <table:table-cell office:value-type="string">
            <text:p>Determinazione</text:p>
          </table:table-cell>
          <table:table-cell office:value-type="string">
            <text:p>erogazione di contributi integrativi di ricovero anziani in strutture residenziali e semiresidenziali e persone disabili in strutture residenziali - integrazione spesa per il quarto trimestre 2015.</text:p>
          </table:table-cell>
          <table:table-cell office:value-type="string">
            <text:p>171 - 2015</text:p>
          </table:table-cell>
          <table:table-cell office:value-type="date" office:date-value="2015-12-08">
            <text:p>08/12/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358">
            <text:p>2358</text:p>
          </table:table-cell>
          <table:table-cell office:value-type="date" office:date-value="2015-12-07">
            <text:p>07/12/2015</text:p>
          </table:table-cell>
          <table:table-cell office:value-type="string">
            <text:p>Ufficio Messi</text:p>
          </table:table-cell>
          <table:table-cell office:value-type="string">
            <text:p>Pubblicazione Varia</text:p>
          </table:table-cell>
          <table:table-cell office:value-type="string">
            <text:p>Comune di Voghera Ufficio Messi Art. 60 Dpr Sig. De Gioia Cosimo Rep. Messi n° 1989 pubb. 8gg</text:p>
          </table:table-cell>
          <table:table-cell office:value-type="string">
            <text:p>0 - </text:p>
          </table:table-cell>
          <table:table-cell office:value-type="date" office:date-value="2015-12-08">
            <text:p>08/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59">
            <text:p>2359</text:p>
          </table:table-cell>
          <table:table-cell office:value-type="date" office:date-value="2015-12-07">
            <text:p>07/12/2015</text:p>
          </table:table-cell>
          <table:table-cell office:value-type="string">
            <text:p>[05.03] Stato Civile <text:s text:c="2"/></text:p>
          </table:table-cell>
          <table:table-cell office:value-type="string">
            <text:p>Pubblicazione per Conto Terzi</text:p>
          </table:table-cell>
          <table:table-cell office:value-type="string">
            <text:p>Tedesco Bruna - richiesta cambio cognome figlio</text:p>
          </table:table-cell>
          <table:table-cell office:value-type="string">
            <text:p>0 - </text:p>
          </table:table-cell>
          <table:table-cell office:value-type="date" office:date-value="2015-12-08">
            <text:p>08/12/2015</text:p>
          </table:table-cell>
          <table:table-cell office:value-type="date" office:date-value="2016-01-06">
            <text:p>06/01/2016</text:p>
          </table:table-cell>
          <table:table-cell table:number-columns-repeated="246"/>
        </table:table-row>
        <table:table-row table:style-name="ro1">
          <table:table-cell office:value-type="float" office:value="2015">
            <text:p>2015</text:p>
          </table:table-cell>
          <table:table-cell office:value-type="float" office:value="2360">
            <text:p>2360</text:p>
          </table:table-cell>
          <table:table-cell office:value-type="date" office:date-value="2015-12-09">
            <text:p>09/12/2015</text:p>
          </table:table-cell>
          <table:table-cell office:value-type="string">
            <text:p>Equitalia Spa <text:s text:c="2"/></text:p>
          </table:table-cell>
          <table:table-cell office:value-type="string">
            <text:p>Pubblicazione per Conto Terzi</text:p>
          </table:table-cell>
          <table:table-cell office:value-type="string">
            <text:p>Equitalia Nord Voghera Avv. Deposito cartella n°06820140057056683000 Sig. La Barbera Fabrizio pubbl. dal 10-12-2015 all'11-12-2015</text:p>
          </table:table-cell>
          <table:table-cell office:value-type="string">
            <text:p>0 - </text:p>
          </table:table-cell>
          <table:table-cell office:value-type="date" office:date-value="2015-12-10">
            <text:p>10/12/2015</text:p>
          </table:table-cell>
          <table:table-cell office:value-type="date" office:date-value="2015-12-11">
            <text:p>11/12/2015</text:p>
          </table:table-cell>
          <table:table-cell table:number-columns-repeated="246"/>
        </table:table-row>
        <table:table-row table:style-name="ro1">
          <table:table-cell office:value-type="float" office:value="2015">
            <text:p>2015</text:p>
          </table:table-cell>
          <table:table-cell office:value-type="float" office:value="2361">
            <text:p>2361</text:p>
          </table:table-cell>
          <table:table-cell office:value-type="date" office:date-value="2015-12-09">
            <text:p>09/12/2015</text:p>
          </table:table-cell>
          <table:table-cell office:value-type="string">
            <text:p>Amministrazione</text:p>
          </table:table-cell>
          <table:table-cell office:value-type="string">
            <text:p>Pubblicazione Varia</text:p>
          </table:table-cell>
          <table:table-cell office:value-type="string">
            <text:p>Incarichi e compensi ad amministratori di società partecipate.</text:p>
          </table:table-cell>
          <table:table-cell office:value-type="string">
            <text:p>0 - </text:p>
          </table:table-cell>
          <table:table-cell office:value-type="date" office:date-value="2015-12-15">
            <text:p>15/12/2015</text:p>
          </table:table-cell>
          <table:table-cell office:value-type="date" office:date-value="2016-06-14">
            <text:p>14/06/2016</text:p>
          </table:table-cell>
          <table:table-cell table:number-columns-repeated="246"/>
        </table:table-row>
        <table:table-row table:style-name="ro1">
          <table:table-cell office:value-type="float" office:value="2015">
            <text:p>2015</text:p>
          </table:table-cell>
          <table:table-cell office:value-type="float" office:value="2362">
            <text:p>2362</text:p>
          </table:table-cell>
          <table:table-cell office:value-type="date" office:date-value="2015-12-09">
            <text:p>09/12/2015</text:p>
          </table:table-cell>
          <table:table-cell office:value-type="string">
            <text:p>Settore Servizi Sociali e Pubblica Istruzione</text:p>
          </table:table-cell>
          <table:table-cell office:value-type="string">
            <text:p>Determinazione</text:p>
          </table:table-cell>
          <table:table-cell office:value-type="string">
            <text:p>Erogazione contributi a favore di Enti ed Associazioni: Associazione Insieme</text:p>
          </table:table-cell>
          <table:table-cell office:value-type="string">
            <text:p>172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63">
            <text:p>2363</text:p>
          </table:table-cell>
          <table:table-cell office:value-type="date" office:date-value="2015-12-09">
            <text:p>09/12/2015</text:p>
          </table:table-cell>
          <table:table-cell office:value-type="string">
            <text:p>Settore Servizi Sociali e Pubblica Istruzione</text:p>
          </table:table-cell>
          <table:table-cell office:value-type="string">
            <text:p>Determinazione</text:p>
          </table:table-cell>
          <table:table-cell office:value-type="string">
            <text:p>A.S.D. Atletica Iriense organizzazione manifestazioni podistiche "Voghera in rosa" e "Palio dei quartieri" - Approvazione spesa.</text:p>
          </table:table-cell>
          <table:table-cell office:value-type="string">
            <text:p>147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64">
            <text:p>2364</text:p>
          </table:table-cell>
          <table:table-cell office:value-type="date" office:date-value="2015-12-09">
            <text:p>09/12/2015</text:p>
          </table:table-cell>
          <table:table-cell office:value-type="string">
            <text:p>Ufficio Messi</text:p>
          </table:table-cell>
          <table:table-cell office:value-type="string">
            <text:p>Pubblicazione Varia</text:p>
          </table:table-cell>
          <table:table-cell office:value-type="string">
            <text:p>Comune Voghera Ufficio Messi Art. 60 Dpr Sig. Mancuso Bruno pubbl. 8 gg dal 10-12-2015 al 17-12-2015</text:p>
          </table:table-cell>
          <table:table-cell office:value-type="string">
            <text:p>0 - </text:p>
          </table:table-cell>
          <table:table-cell office:value-type="date" office:date-value="2015-12-10">
            <text:p>10/12/2015</text:p>
          </table:table-cell>
          <table:table-cell office:value-type="date" office:date-value="2015-12-17">
            <text:p>17/12/2015</text:p>
          </table:table-cell>
          <table:table-cell table:number-columns-repeated="246"/>
        </table:table-row>
        <table:table-row table:style-name="ro1">
          <table:table-cell office:value-type="float" office:value="2015">
            <text:p>2015</text:p>
          </table:table-cell>
          <table:table-cell office:value-type="float" office:value="2365">
            <text:p>2365</text:p>
          </table:table-cell>
          <table:table-cell office:value-type="date" office:date-value="2015-12-09">
            <text:p>09/12/2015</text:p>
          </table:table-cell>
          <table:table-cell office:value-type="string">
            <text:p>Amministrazione</text:p>
          </table:table-cell>
          <table:table-cell office:value-type="string">
            <text:p>Deliberazione di Giunta Comunale</text:p>
          </table:table-cell>
          <table:table-cell office:value-type="string">
            <text:p>Comando ad impegno con apporto ridotto di dirigente presso Comune di Voghera.</text:p>
          </table:table-cell>
          <table:table-cell office:value-type="string">
            <text:p>124 - 2015</text:p>
          </table:table-cell>
          <table:table-cell office:value-type="date" office:date-value="2015-12-10">
            <text:p>10/12/2015</text:p>
          </table:table-cell>
          <table:table-cell office:value-type="date" office:date-value="2015-12-24">
            <text:p>24/12/2015</text:p>
          </table:table-cell>
          <table:table-cell table:number-columns-repeated="246"/>
        </table:table-row>
        <table:table-row table:style-name="ro1">
          <table:table-cell office:value-type="float" office:value="2015">
            <text:p>2015</text:p>
          </table:table-cell>
          <table:table-cell office:value-type="float" office:value="2366">
            <text:p>2366</text:p>
          </table:table-cell>
          <table:table-cell office:value-type="date" office:date-value="2015-12-09">
            <text:p>09/12/2015</text:p>
          </table:table-cell>
          <table:table-cell office:value-type="string">
            <text:p>Istituzioni e Servizi Culturali</text:p>
          </table:table-cell>
          <table:table-cell office:value-type="string">
            <text:p>Determinazione</text:p>
          </table:table-cell>
          <table:table-cell office:value-type="string">
            <text:p>Approvazione spesa ideazione e progettazione mostre e laboratori didattici nell'ambito del progetto "Oltre-Cultura".</text:p>
          </table:table-cell>
          <table:table-cell office:value-type="string">
            <text:p>184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67">
            <text:p>2367</text:p>
          </table:table-cell>
          <table:table-cell office:value-type="date" office:date-value="2015-12-09">
            <text:p>09/12/2015</text:p>
          </table:table-cell>
          <table:table-cell office:value-type="string">
            <text:p>Istituzioni e Servizi Culturali</text:p>
          </table:table-cell>
          <table:table-cell office:value-type="string">
            <text:p>Determinazione</text:p>
          </table:table-cell>
          <table:table-cell office:value-type="string">
            <text:p>Approvazione spesa fornitura scaletta alla biblioteca di Broni nell'ambito del Sistema Bibliotecario Integrato dell'Oltrepò.</text:p>
          </table:table-cell>
          <table:table-cell office:value-type="string">
            <text:p>187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68">
            <text:p>2368</text:p>
          </table:table-cell>
          <table:table-cell office:value-type="date" office:date-value="2015-12-09">
            <text:p>09/12/2015</text:p>
          </table:table-cell>
          <table:table-cell office:value-type="string">
            <text:p>Istituzioni e Servizi Culturali</text:p>
          </table:table-cell>
          <table:table-cell office:value-type="string">
            <text:p>Determinazione</text:p>
          </table:table-cell>
          <table:table-cell office:value-type="string">
            <text:p>Approvazione spesa fornitura quotidiano Il Giorno alla Civica Biblioteca per il 2015/2016 presso Licosa-Sansoni srl.</text:p>
          </table:table-cell>
          <table:table-cell office:value-type="string">
            <text:p>188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69">
            <text:p>2369</text:p>
          </table:table-cell>
          <table:table-cell office:value-type="date" office:date-value="2015-12-09">
            <text:p>09/12/2015</text:p>
          </table:table-cell>
          <table:table-cell office:value-type="string">
            <text:p>Istituzioni e Servizi Culturali</text:p>
          </table:table-cell>
          <table:table-cell office:value-type="string">
            <text:p>Determinazione</text:p>
          </table:table-cell>
          <table:table-cell office:value-type="string">
            <text:p>Accertamento entrate da Regione Lombardia per Sistema Bibliotecario integrato su avviso pubblico per valorizzazione patrimonio culturale.</text:p>
          </table:table-cell>
          <table:table-cell office:value-type="string">
            <text:p>189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70">
            <text:p>2370</text:p>
          </table:table-cell>
          <table:table-cell office:value-type="date" office:date-value="2015-12-09">
            <text:p>09/12/2015</text:p>
          </table:table-cell>
          <table:table-cell office:value-type="string">
            <text:p>Settore Servizi Finanziari</text:p>
          </table:table-cell>
          <table:table-cell office:value-type="string">
            <text:p>Determinazione</text:p>
          </table:table-cell>
          <table:table-cell office:value-type="string">
            <text:p>RISORSE DECENTRATE PER L'INCENTIVAZIONE DELLE POLITICHE DI SVILUPPO DEL PERSONALE DIPENDENTE DEL COMPARTO E DELL'AREA DIRIGENZIALE - COSTITUZIONE PREVENTIVA - ANNO 2016.</text:p>
          </table:table-cell>
          <table:table-cell office:value-type="string">
            <text:p>20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71">
            <text:p>2371</text:p>
          </table:table-cell>
          <table:table-cell office:value-type="date" office:date-value="2015-12-09">
            <text:p>09/12/2015</text:p>
          </table:table-cell>
          <table:table-cell office:value-type="string">
            <text:p>Istituzioni e Servizi Culturali</text:p>
          </table:table-cell>
          <table:table-cell office:value-type="string">
            <text:p>Determinazione</text:p>
          </table:table-cell>
          <table:table-cell office:value-type="string">
            <text:p>Approvazione integrazione spesa e liquidazione fornitura pubblicazioni per la Civica Biblioteca.</text:p>
          </table:table-cell>
          <table:table-cell office:value-type="string">
            <text:p>192 - 2015</text:p>
          </table:table-cell>
          <table:table-cell office:value-type="date" office:date-value="2015-12-10">
            <text:p>10/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72">
            <text:p>2372</text:p>
          </table:table-cell>
          <table:table-cell office:value-type="date" office:date-value="2015-12-10">
            <text:p>10/12/2015</text:p>
          </table:table-cell>
          <table:table-cell office:value-type="string">
            <text:p>Settore Urbanistica</text:p>
          </table:table-cell>
          <table:table-cell office:value-type="string">
            <text:p>Determinazione</text:p>
          </table:table-cell>
          <table:table-cell office:value-type="string">
            <text:p>Approvazione Piano di Caratterizzazione Ambientale ai sensi degli artt. 242 e 269 del D. Lgs. 152/06 per la messa in sicurezza permanente di serbatoi dismessi e interrati all'interno dello stabilimento della Ditta Cameron Italy S.r.l. Via Betto 11</text:p>
          </table:table-cell>
          <table:table-cell office:value-type="string">
            <text:p>26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3">
            <text:p>2373</text:p>
          </table:table-cell>
          <table:table-cell office:value-type="date" office:date-value="2015-12-10">
            <text:p>10/12/2015</text:p>
          </table:table-cell>
          <table:table-cell office:value-type="string">
            <text:p>Settore Lavori Pubblici</text:p>
          </table:table-cell>
          <table:table-cell office:value-type="string">
            <text:p>Determinazione</text:p>
          </table:table-cell>
          <table:table-cell office:value-type="string">
            <text:p>Approvazione spesa e affidamento fornitura, ai sensi dell'art. 8 punto 1 lett. a) Regolamento delle forniture e dei servizi in economia del Comune di Voghera, tramite il mercato elettronico P.A., di dispositivi di protezione individuale ai sensi del d.lgs</text:p>
          </table:table-cell>
          <table:table-cell office:value-type="string">
            <text:p>69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4">
            <text:p>2374</text:p>
          </table:table-cell>
          <table:table-cell office:value-type="date" office:date-value="2015-12-10">
            <text:p>10/12/2015</text:p>
          </table:table-cell>
          <table:table-cell office:value-type="string">
            <text:p>Manutenzione Strade</text:p>
          </table:table-cell>
          <table:table-cell office:value-type="string">
            <text:p>Determinazione</text:p>
          </table:table-cell>
          <table:table-cell office:value-type="string">
            <text:p>Affidamento del servizio di MANUTENZIONE DELLE STAZIONI DI SOLLEVAMENTO NEI SOTTOPASSI CITTADINI ANNO 2016, mediante indagine di mercato ai sensi dell'art.8 comma 1 lett a) del vigente regolamento comunale delle forniture, dei servizi e dei lavori in econ</text:p>
          </table:table-cell>
          <table:table-cell office:value-type="string">
            <text:p>91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5">
            <text:p>2375</text:p>
          </table:table-cell>
          <table:table-cell office:value-type="date" office:date-value="2015-12-10">
            <text:p>10/12/2015</text:p>
          </table:table-cell>
          <table:table-cell office:value-type="string">
            <text:p>Istituzioni e Servizi Culturali</text:p>
          </table:table-cell>
          <table:table-cell office:value-type="string">
            <text:p>Determinazione</text:p>
          </table:table-cell>
          <table:table-cell office:value-type="string">
            <text:p>Approvazione collaborazione e contributo a "Polifonica Gavina" per realizzazione concerto di Natale 2015.</text:p>
          </table:table-cell>
          <table:table-cell office:value-type="string">
            <text:p>190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6">
            <text:p>2376</text:p>
          </table:table-cell>
          <table:table-cell office:value-type="date" office:date-value="2015-12-10">
            <text:p>10/12/2015</text:p>
          </table:table-cell>
          <table:table-cell office:value-type="string">
            <text:p>Istituzioni e Servizi Culturali</text:p>
          </table:table-cell>
          <table:table-cell office:value-type="string">
            <text:p>Determinazione</text:p>
          </table:table-cell>
          <table:table-cell office:value-type="string">
            <text:p>Approvazione spesa allestimenti luminosi per abbellimento artistico in occasione delle feste natalizie 2015.</text:p>
          </table:table-cell>
          <table:table-cell office:value-type="string">
            <text:p>191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7">
            <text:p>2377</text:p>
          </table:table-cell>
          <table:table-cell office:value-type="date" office:date-value="2015-12-10">
            <text:p>10/12/2015</text:p>
          </table:table-cell>
          <table:table-cell office:value-type="string">
            <text:p>Istituzioni e Servizi Culturali</text:p>
          </table:table-cell>
          <table:table-cell office:value-type="string">
            <text:p>Determinazione</text:p>
          </table:table-cell>
          <table:table-cell office:value-type="string">
            <text:p>Approvazione spesa e individuazione fornitore per acquisto carta stampati tramite Servizio Economato.</text:p>
          </table:table-cell>
          <table:table-cell office:value-type="string">
            <text:p>194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8">
            <text:p>2378</text:p>
          </table:table-cell>
          <table:table-cell office:value-type="date" office:date-value="2015-12-10">
            <text:p>10/12/2015</text:p>
          </table:table-cell>
          <table:table-cell office:value-type="string">
            <text:p>Istituzioni e Servizi Culturali</text:p>
          </table:table-cell>
          <table:table-cell office:value-type="string">
            <text:p>Determinazione</text:p>
          </table:table-cell>
          <table:table-cell office:value-type="string">
            <text:p>Approvazione spesa servizio di animazione e promozione della lettura presso la sezione Ragazzi.</text:p>
          </table:table-cell>
          <table:table-cell office:value-type="string">
            <text:p>197 - 2015</text:p>
          </table:table-cell>
          <table:table-cell office:value-type="date" office:date-value="2015-12-11">
            <text:p>11/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379">
            <text:p>2379</text:p>
          </table:table-cell>
          <table:table-cell office:value-type="date" office:date-value="2015-12-10">
            <text:p>10/12/2015</text:p>
          </table:table-cell>
          <table:table-cell office:value-type="string">
            <text:p>Stato Civile</text:p>
          </table:table-cell>
          <table:table-cell office:value-type="string">
            <text:p>Pubblicazione di Matrimonio</text:p>
          </table:table-cell>
          <table:table-cell office:value-type="string">
            <text:p>Tripari - Libonati </text:p>
          </table:table-cell>
          <table:table-cell office:value-type="string">
            <text:p>0 - </text:p>
          </table:table-cell>
          <table:table-cell office:value-type="date" office:date-value="2015-12-11">
            <text:p>11/12/2015</text:p>
          </table:table-cell>
          <table:table-cell office:value-type="date" office:date-value="2015-12-18">
            <text:p>18/12/2015</text:p>
          </table:table-cell>
          <table:table-cell table:number-columns-repeated="246"/>
        </table:table-row>
        <table:table-row table:style-name="ro1">
          <table:table-cell office:value-type="float" office:value="2015">
            <text:p>2015</text:p>
          </table:table-cell>
          <table:table-cell office:value-type="float" office:value="2380">
            <text:p>2380</text:p>
          </table:table-cell>
          <table:table-cell office:value-type="date" office:date-value="2015-12-10">
            <text:p>10/12/2015</text:p>
          </table:table-cell>
          <table:table-cell office:value-type="string">
            <text:p>Manutenzione Fabbricati</text:p>
          </table:table-cell>
          <table:table-cell office:value-type="string">
            <text:p>Avviso</text:p>
          </table:table-cell>
          <table:table-cell office:value-type="string">
            <text:p>Realizzazione di indagini diagnostiche propedeutiche alla valutazione del grado di vulnerabilità sismica dei fabbricati di proprietà comunale.</text:p>
          </table:table-cell>
          <table:table-cell office:value-type="string">
            <text:p>0 - </text:p>
          </table:table-cell>
          <table:table-cell office:value-type="date" office:date-value="2015-12-10">
            <text:p>10/12/2015</text:p>
          </table:table-cell>
          <table:table-cell office:value-type="date" office:date-value="2015-12-18">
            <text:p>18/12/2015</text:p>
          </table:table-cell>
          <table:table-cell table:number-columns-repeated="246"/>
        </table:table-row>
        <table:table-row table:style-name="ro1">
          <table:table-cell office:value-type="float" office:value="2015">
            <text:p>2015</text:p>
          </table:table-cell>
          <table:table-cell office:value-type="float" office:value="2381">
            <text:p>2381</text:p>
          </table:table-cell>
          <table:table-cell office:value-type="date" office:date-value="2015-12-11">
            <text:p>11/12/2015</text:p>
          </table:table-cell>
          <table:table-cell office:value-type="string">
            <text:p>Gestione Entrate Tributarie</text:p>
          </table:table-cell>
          <table:table-cell office:value-type="string">
            <text:p>Determinazione</text:p>
          </table:table-cell>
          <table:table-cell office:value-type="string">
            <text:p>Affidamento del servizio di recapito avvisi TARI 2015 tramite RDO per cottimo fiduciario mediante affidamento diretto su SINTEL</text:p>
          </table:table-cell>
          <table:table-cell office:value-type="string">
            <text:p>31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2">
            <text:p>2382</text:p>
          </table:table-cell>
          <table:table-cell office:value-type="date" office:date-value="2015-12-11">
            <text:p>11/12/2015</text:p>
          </table:table-cell>
          <table:table-cell office:value-type="string">
            <text:p>Gestione Entrate Tributarie</text:p>
          </table:table-cell>
          <table:table-cell office:value-type="string">
            <text:p>Determinazione</text:p>
          </table:table-cell>
          <table:table-cell office:value-type="string">
            <text:p>Impegno di spesa per invio atti tributari mediante raccomandata a mezzo Poste Italiane SpA</text:p>
          </table:table-cell>
          <table:table-cell office:value-type="string">
            <text:p>32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3">
            <text:p>2383</text:p>
          </table:table-cell>
          <table:table-cell office:value-type="date" office:date-value="2015-12-11">
            <text:p>11/12/2015</text:p>
          </table:table-cell>
          <table:table-cell office:value-type="string">
            <text:p>Settore Urbanistica</text:p>
          </table:table-cell>
          <table:table-cell office:value-type="string">
            <text:p>Determinazione</text:p>
          </table:table-cell>
          <table:table-cell office:value-type="string">
            <text:p>Permesso di Costruire Convenzionato di iniziativa privata sito in Voghera - Strada Castagna. Determina a contrarre e accertamento a titolo di monetizzazione aree</text:p>
          </table:table-cell>
          <table:table-cell office:value-type="string">
            <text:p>29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4">
            <text:p>2384</text:p>
          </table:table-cell>
          <table:table-cell office:value-type="date" office:date-value="2015-12-11">
            <text:p>11/12/2015</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7 sim per impianti luminosi a led posizionati nelle vie cittadine. Periodo dal 20 settembre al 18 novembre 2015</text:p>
          </table:table-cell>
          <table:table-cell office:value-type="string">
            <text:p>67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5">
            <text:p>2385</text:p>
          </table:table-cell>
          <table:table-cell office:value-type="date" office:date-value="2015-12-11">
            <text:p>11/12/2015</text:p>
          </table:table-cell>
          <table:table-cell office:value-type="string">
            <text:p>Settore Affari Generali e Risorse Umane</text:p>
          </table:table-cell>
          <table:table-cell office:value-type="string">
            <text:p>Determinazione</text:p>
          </table:table-cell>
          <table:table-cell office:value-type="string">
            <text:p>Servizio di pubblicazione avviso per la presentazione di candidature per le nomine e le designazioni, da parte del Sindaco, di rappresentanti del Comune di Voghera presso A.S.M. Voghera S.p.A. tramite RDO per cottimo fiduciario mediante affidamento dirett</text:p>
          </table:table-cell>
          <table:table-cell office:value-type="string">
            <text:p>103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6">
            <text:p>2386</text:p>
          </table:table-cell>
          <table:table-cell office:value-type="date" office:date-value="2015-12-11">
            <text:p>11/12/2015</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5-12-12">
            <text:p>12/12/2015</text:p>
          </table:table-cell>
          <table:table-cell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87">
            <text:p>2387</text:p>
          </table:table-cell>
          <table:table-cell office:value-type="date" office:date-value="2015-12-11">
            <text:p>11/12/2015</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4° tranche.</text:p>
          </table:table-cell>
          <table:table-cell office:value-type="string">
            <text:p>181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8">
            <text:p>2388</text:p>
          </table:table-cell>
          <table:table-cell office:value-type="date" office:date-value="2015-12-11">
            <text:p>11/1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a mezzo cottimo su piattaforma telematica SINTEL del servizio di noleggio di dispositivi per il rilevamento delle violazioni semaforiche e servizi connessi.</text:p>
          </table:table-cell>
          <table:table-cell office:value-type="string">
            <text:p>80 - 2015</text:p>
          </table:table-cell>
          <table:table-cell office:value-type="date" office:date-value="2015-12-12">
            <text:p>12/12/2015</text:p>
          </table:table-cell>
          <table:table-cell office:value-type="date" office:date-value="2015-12-21">
            <text:p>21/12/2015</text:p>
          </table:table-cell>
          <table:table-cell table:number-columns-repeated="246"/>
        </table:table-row>
        <table:table-row table:style-name="ro1">
          <table:table-cell office:value-type="float" office:value="2015">
            <text:p>2015</text:p>
          </table:table-cell>
          <table:table-cell office:value-type="float" office:value="2389">
            <text:p>2389</text:p>
          </table:table-cell>
          <table:table-cell office:value-type="date" office:date-value="2015-12-11">
            <text:p>11/12/2015</text:p>
          </table:table-cell>
          <table:table-cell office:value-type="string">
            <text:p>Stato Civile</text:p>
          </table:table-cell>
          <table:table-cell office:value-type="string">
            <text:p>Pubblicazione di Matrimonio</text:p>
          </table:table-cell>
          <table:table-cell office:value-type="string">
            <text:p>Riella - Amaro </text:p>
          </table:table-cell>
          <table:table-cell office:value-type="string">
            <text:p>0 - </text:p>
          </table:table-cell>
          <table:table-cell office:value-type="date" office:date-value="2015-12-12">
            <text:p>12/12/2015</text:p>
          </table:table-cell>
          <table:table-cell office:value-type="date" office:date-value="2015-12-19">
            <text:p>19/12/2015</text:p>
          </table:table-cell>
          <table:table-cell table:number-columns-repeated="246"/>
        </table:table-row>
        <table:table-row table:style-name="ro1">
          <table:table-cell office:value-type="float" office:value="2015">
            <text:p>2015</text:p>
          </table:table-cell>
          <table:table-cell office:value-type="float" office:value="2390">
            <text:p>2390</text:p>
          </table:table-cell>
          <table:table-cell office:value-type="date" office:date-value="2015-12-14">
            <text:p>14/12/2015</text:p>
          </table:table-cell>
          <table:table-cell office:value-type="string">
            <text:p>Ufficio Messi</text:p>
          </table:table-cell>
          <table:table-cell office:value-type="string">
            <text:p>Pubblicazione Varia</text:p>
          </table:table-cell>
          <table:table-cell office:value-type="string">
            <text:p>Comune Voghera Ufficio Messi Art. 60 Dpr Sig. Ahmed Mostafa El Abd Asmaa Rep. Messi 2026 pubbl. 8 gg dal 15-12-2015 al 22-12-2015</text:p>
          </table:table-cell>
          <table:table-cell office:value-type="string">
            <text:p>0 - </text:p>
          </table:table-cell>
          <table:table-cell office:value-type="date" office:date-value="2015-12-15">
            <text:p>15/12/2015</text:p>
          </table:table-cell>
          <table:table-cell office:value-type="date" office:date-value="2015-12-22">
            <text:p>22/12/2015</text:p>
          </table:table-cell>
          <table:table-cell table:number-columns-repeated="246"/>
        </table:table-row>
        <table:table-row table:style-name="ro1">
          <table:table-cell office:value-type="float" office:value="2015">
            <text:p>2015</text:p>
          </table:table-cell>
          <table:table-cell office:value-type="float" office:value="2391">
            <text:p>2391</text:p>
          </table:table-cell>
          <table:table-cell office:value-type="date" office:date-value="2015-12-14">
            <text:p>14/12/2015</text:p>
          </table:table-cell>
          <table:table-cell office:value-type="string">
            <text:p>Poste Italiane <text:s text:c="2"/></text:p>
          </table:table-cell>
          <table:table-cell office:value-type="string">
            <text:p>Pubblicazione per Conto Terzi</text:p>
          </table:table-cell>
          <table:table-cell office:value-type="string">
            <text:p>Poste Italiane Voghera Avv Deposito n° 0381818215121102 pubbl del 15-12-2015</text:p>
          </table:table-cell>
          <table:table-cell office:value-type="string">
            <text:p>0 - </text:p>
          </table:table-cell>
          <table:table-cell table:number-columns-repeated="2" office:value-type="date" office:date-value="2015-12-15">
            <text:p>15/12/2015</text:p>
          </table:table-cell>
          <table:table-cell table:number-columns-repeated="246"/>
        </table:table-row>
        <table:table-row table:style-name="ro1">
          <table:table-cell office:value-type="float" office:value="2015">
            <text:p>2015</text:p>
          </table:table-cell>
          <table:table-cell office:value-type="float" office:value="2392">
            <text:p>2392</text:p>
          </table:table-cell>
          <table:table-cell office:value-type="date" office:date-value="2015-12-14">
            <text:p>14/12/2015</text:p>
          </table:table-cell>
          <table:table-cell office:value-type="string">
            <text:p>Stato Civile</text:p>
          </table:table-cell>
          <table:table-cell office:value-type="string">
            <text:p>Pubblicazione di Matrimonio</text:p>
          </table:table-cell>
          <table:table-cell office:value-type="string">
            <text:p>Boscarolo - Galli</text:p>
          </table:table-cell>
          <table:table-cell office:value-type="string">
            <text:p>0 - </text:p>
          </table:table-cell>
          <table:table-cell office:value-type="date" office:date-value="2015-12-15">
            <text:p>15/12/2015</text:p>
          </table:table-cell>
          <table:table-cell office:value-type="date" office:date-value="2015-12-22">
            <text:p>22/12/2015</text:p>
          </table:table-cell>
          <table:table-cell table:number-columns-repeated="246"/>
        </table:table-row>
        <table:table-row table:style-name="ro1">
          <table:table-cell office:value-type="float" office:value="2015">
            <text:p>2015</text:p>
          </table:table-cell>
          <table:table-cell office:value-type="float" office:value="2393">
            <text:p>2393</text:p>
          </table:table-cell>
          <table:table-cell office:value-type="date" office:date-value="2015-12-14">
            <text:p>14/12/2015</text:p>
          </table:table-cell>
          <table:table-cell office:value-type="string">
            <text:p>Stato Civile</text:p>
          </table:table-cell>
          <table:table-cell office:value-type="string">
            <text:p>Pubblicazione di Matrimonio</text:p>
          </table:table-cell>
          <table:table-cell office:value-type="string">
            <text:p>Boscarolo - Galli</text:p>
          </table:table-cell>
          <table:table-cell office:value-type="string">
            <text:p>0 - </text:p>
          </table:table-cell>
          <table:table-cell office:value-type="date" office:date-value="2015-12-15">
            <text:p>15/12/2015</text:p>
          </table:table-cell>
          <table:table-cell office:value-type="date" office:date-value="2015-12-22">
            <text:p>22/12/2015</text:p>
          </table:table-cell>
          <table:table-cell table:number-columns-repeated="246"/>
        </table:table-row>
        <table:table-row table:style-name="ro1">
          <table:table-cell office:value-type="float" office:value="2015">
            <text:p>2015</text:p>
          </table:table-cell>
          <table:table-cell office:value-type="float" office:value="2394">
            <text:p>2394</text:p>
          </table:table-cell>
          <table:table-cell office:value-type="date" office:date-value="2015-12-14">
            <text:p>14/12/2015</text:p>
          </table:table-cell>
          <table:table-cell office:value-type="string">
            <text:p>Amministrazione</text:p>
          </table:table-cell>
          <table:table-cell office:value-type="string">
            <text:p>Avviso</text:p>
          </table:table-cell>
          <table:table-cell office:value-type="string">
            <text:p>Avviso presentazione di candidature per le nomine e le designazioni, da parte del Sindaco, di rappresentanti del Comune di Voghera <text:s/>presso A.S.M. Voghera S.p.A.</text:p>
          </table:table-cell>
          <table:table-cell office:value-type="string">
            <text:p>0 - </text:p>
          </table:table-cell>
          <table:table-cell office:value-type="date" office:date-value="2015-12-15">
            <text:p>15/12/2015</text:p>
          </table:table-cell>
          <table:table-cell office:value-type="date" office:date-value="2016-01-15">
            <text:p>15/01/2016</text:p>
          </table:table-cell>
          <table:table-cell table:number-columns-repeated="246"/>
        </table:table-row>
        <table:table-row table:style-name="ro1">
          <table:table-cell office:value-type="float" office:value="2015">
            <text:p>2015</text:p>
          </table:table-cell>
          <table:table-cell office:value-type="float" office:value="2395">
            <text:p>2395</text:p>
          </table:table-cell>
          <table:table-cell office:value-type="date" office:date-value="2015-12-15">
            <text:p>15/12/2015</text:p>
          </table:table-cell>
          <table:table-cell office:value-type="string">
            <text:p>Ufficio Messi</text:p>
          </table:table-cell>
          <table:table-cell office:value-type="string">
            <text:p>Pubblicazione Varia</text:p>
          </table:table-cell>
          <table:table-cell office:value-type="string">
            <text:p>Comune di Voghera Ufficio Messi Art. 60 Dpr Sig. Rizzo Claudio <text:s/>Rep. Messi n° 2028 pubb. 8gg</text:p>
          </table:table-cell>
          <table:table-cell office:value-type="string">
            <text:p>0 - </text:p>
          </table:table-cell>
          <table:table-cell office:value-type="date" office:date-value="2015-12-16">
            <text:p>16/12/2015</text:p>
          </table:table-cell>
          <table:table-cell office:value-type="date" office:date-value="2015-12-23">
            <text:p>23/12/2015</text:p>
          </table:table-cell>
          <table:table-cell table:number-columns-repeated="246"/>
        </table:table-row>
        <table:table-row table:style-name="ro1">
          <table:table-cell office:value-type="float" office:value="2015">
            <text:p>2015</text:p>
          </table:table-cell>
          <table:table-cell office:value-type="float" office:value="2396">
            <text:p>2396</text:p>
          </table:table-cell>
          <table:table-cell office:value-type="date" office:date-value="2015-12-15">
            <text:p>15/12/2015</text:p>
          </table:table-cell>
          <table:table-cell office:value-type="string">
            <text:p>Amministrazione</text:p>
          </table:table-cell>
          <table:table-cell office:value-type="string">
            <text:p>Avviso</text:p>
          </table:table-cell>
          <table:table-cell office:value-type="string">
            <text:p>Convocazione Commissione consiliare II "Affari Generali e Personale".</text:p>
          </table:table-cell>
          <table:table-cell office:value-type="string">
            <text:p>0 - </text:p>
          </table:table-cell>
          <table:table-cell office:value-type="date" office:date-value="2015-12-16">
            <text:p>16/12/2015</text:p>
          </table:table-cell>
          <table:table-cell office:value-type="date" office:date-value="2015-12-22">
            <text:p>22/12/2015</text:p>
          </table:table-cell>
          <table:table-cell table:number-columns-repeated="246"/>
        </table:table-row>
        <table:table-row table:style-name="ro1">
          <table:table-cell office:value-type="float" office:value="2015">
            <text:p>2015</text:p>
          </table:table-cell>
          <table:table-cell office:value-type="float" office:value="2397">
            <text:p>2397</text:p>
          </table:table-cell>
          <table:table-cell office:value-type="date" office:date-value="2015-12-15">
            <text:p>15/12/2015</text:p>
          </table:table-cell>
          <table:table-cell office:value-type="string">
            <text:p>Settore Urbanistica</text:p>
          </table:table-cell>
          <table:table-cell office:value-type="string">
            <text:p>Determinazione</text:p>
          </table:table-cell>
          <table:table-cell office:value-type="string">
            <text:p>Bando "Distretti dell'Attrattività (DAT)".Accertamento contributo regionale per progetto "Lavori di riqualificazione passaggio pedonale portici P.zza Duomo" e impegno di spesa per fondo destinato al "Bando per le imprese" a favore del soggetto capofila Co</text:p>
          </table:table-cell>
          <table:table-cell office:value-type="string">
            <text:p>28 - 2015</text:p>
          </table:table-cell>
          <table:table-cell office:value-type="date" office:date-value="2015-12-16">
            <text:p>16/12/2015</text:p>
          </table:table-cell>
          <table:table-cell office:value-type="date" office:date-value="2015-12-25">
            <text:p>25/12/2015</text:p>
          </table:table-cell>
          <table:table-cell table:number-columns-repeated="246"/>
        </table:table-row>
        <table:table-row table:style-name="ro1">
          <table:table-cell office:value-type="float" office:value="2015">
            <text:p>2015</text:p>
          </table:table-cell>
          <table:table-cell office:value-type="float" office:value="2398">
            <text:p>2398</text:p>
          </table:table-cell>
          <table:table-cell office:value-type="date" office:date-value="2015-12-15">
            <text:p>15/12/2015</text:p>
          </table:table-cell>
          <table:table-cell office:value-type="string">
            <text:p>Stato Civile</text:p>
          </table:table-cell>
          <table:table-cell office:value-type="string">
            <text:p>Pubblicazione di Matrimonio</text:p>
          </table:table-cell>
          <table:table-cell office:value-type="string">
            <text:p>Cianni - Fraticola</text:p>
          </table:table-cell>
          <table:table-cell office:value-type="string">
            <text:p>0 - </text:p>
          </table:table-cell>
          <table:table-cell office:value-type="date" office:date-value="2015-12-16">
            <text:p>16/12/2015</text:p>
          </table:table-cell>
          <table:table-cell office:value-type="date" office:date-value="2015-12-23">
            <text:p>23/12/2015</text:p>
          </table:table-cell>
          <table:table-cell table:number-columns-repeated="246"/>
        </table:table-row>
        <table:table-row table:style-name="ro1">
          <table:table-cell office:value-type="float" office:value="2015">
            <text:p>2015</text:p>
          </table:table-cell>
          <table:table-cell office:value-type="float" office:value="2399">
            <text:p>2399</text:p>
          </table:table-cell>
          <table:table-cell office:value-type="date" office:date-value="2015-12-15">
            <text:p>15/12/2015</text:p>
          </table:table-cell>
          <table:table-cell office:value-type="string">
            <text:p>Settore Servizi Sociali e Pubblica Istruzione</text:p>
          </table:table-cell>
          <table:table-cell office:value-type="string">
            <text:p>Determinazione</text:p>
          </table:table-cell>
          <table:table-cell office:value-type="string">
            <text:p>Affidamento su Sintel della fornitura di arredi scolastici per gli Istituti comprensivi di via Dante e di via Marsala. Approvazione lettera invito. Smart Cig Z3517943AC.</text:p>
          </table:table-cell>
          <table:table-cell office:value-type="string">
            <text:p>183 - 2015</text:p>
          </table:table-cell>
          <table:table-cell office:value-type="date" office:date-value="2015-12-15">
            <text:p>15/12/2015</text:p>
          </table:table-cell>
          <table:table-cell office:value-type="date" office:date-value="2015-12-25">
            <text:p>25/12/2015</text:p>
          </table:table-cell>
          <table:table-cell table:number-columns-repeated="246"/>
        </table:table-row>
        <table:table-row table:style-name="ro1">
          <table:table-cell office:value-type="float" office:value="2015">
            <text:p>2015</text:p>
          </table:table-cell>
          <table:table-cell office:value-type="float" office:value="2400">
            <text:p>2400</text:p>
          </table:table-cell>
          <table:table-cell office:value-type="date" office:date-value="2015-12-16">
            <text:p>16/12/2015</text:p>
          </table:table-cell>
          <table:table-cell office:value-type="string">
            <text:p>Settore Servizi Finanziari</text:p>
          </table:table-cell>
          <table:table-cell office:value-type="string">
            <text:p>Determinazione</text:p>
          </table:table-cell>
          <table:table-cell office:value-type="string">
            <text:p>RISORSE DECENTRATE PER L'INCENTIVAZIONE DELLE POLITICHE DI SVILUPPO DELLE RISORSE UMANE E DELLA PRODUTTIVITA' - ANNO 2015 - 2° PROVVEDIMENTO</text:p>
          </table:table-cell>
          <table:table-cell office:value-type="string">
            <text:p>22 - 2015</text:p>
          </table:table-cell>
          <table:table-cell office:value-type="date" office:date-value="2015-12-17">
            <text:p>17/12/2015</text:p>
          </table:table-cell>
          <table:table-cell office:value-type="date" office:date-value="2015-12-26">
            <text:p>26/12/2015</text:p>
          </table:table-cell>
          <table:table-cell table:number-columns-repeated="246"/>
        </table:table-row>
        <table:table-row table:style-name="ro1">
          <table:table-cell office:value-type="float" office:value="2015">
            <text:p>2015</text:p>
          </table:table-cell>
          <table:table-cell office:value-type="float" office:value="2401">
            <text:p>2401</text:p>
          </table:table-cell>
          <table:table-cell office:value-type="date" office:date-value="2015-12-16">
            <text:p>16/12/2015</text:p>
          </table:table-cell>
          <table:table-cell office:value-type="string">
            <text:p>Amministrazione</text:p>
          </table:table-cell>
          <table:table-cell office:value-type="string">
            <text:p>Deliberazione di Giunta Comunale</text:p>
          </table:table-cell>
          <table:table-cell office:value-type="string">
            <text:p>Interventi di mobilità ciclistica nell'ambito del Por-Fesr 2014-2020 - Approvazione progetto preliminare in linea tecnica.</text:p>
          </table:table-cell>
          <table:table-cell office:value-type="string">
            <text:p>131 - 2015</text:p>
          </table:table-cell>
          <table:table-cell office:value-type="date" office:date-value="2015-12-17">
            <text:p>17/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02">
            <text:p>2402</text:p>
          </table:table-cell>
          <table:table-cell office:value-type="date" office:date-value="2015-12-16">
            <text:p>16/12/2015</text:p>
          </table:table-cell>
          <table:table-cell office:value-type="string">
            <text:p>Amministrazione</text:p>
          </table:table-cell>
          <table:table-cell office:value-type="string">
            <text:p>Deliberazione di Giunta Comunale</text:p>
          </table:table-cell>
          <table:table-cell office:value-type="string">
            <text:p>Interventi di mobilità ciclistica nell'ambito del Por-Fesr 2014-2020 - Approvazione progetto definitivo esecutivo in linea tecnica.</text:p>
          </table:table-cell>
          <table:table-cell office:value-type="string">
            <text:p>132 - 2015</text:p>
          </table:table-cell>
          <table:table-cell office:value-type="date" office:date-value="2015-12-17">
            <text:p>17/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03">
            <text:p>2403</text:p>
          </table:table-cell>
          <table:table-cell office:value-type="date" office:date-value="2015-12-16">
            <text:p>16/12/2015</text:p>
          </table:table-cell>
          <table:table-cell office:value-type="string">
            <text:p>Settore Servizi Sociali e Pubblica Istruzione</text:p>
          </table:table-cell>
          <table:table-cell office:value-type="string">
            <text:p>Determinazione</text:p>
          </table:table-cell>
          <table:table-cell office:value-type="string">
            <text:p>Assunzione di accertamento di entrata relativo al reintroito per pagamento utenze di parte del contributo ordinario erogato ai sinti residenti nel secondo semestre 2015.</text:p>
          </table:table-cell>
          <table:table-cell office:value-type="string">
            <text:p>176 - 2015</text:p>
          </table:table-cell>
          <table:table-cell office:value-type="date" office:date-value="2015-12-17">
            <text:p>17/12/2015</text:p>
          </table:table-cell>
          <table:table-cell office:value-type="date" office:date-value="2015-12-26">
            <text:p>26/12/2015</text:p>
          </table:table-cell>
          <table:table-cell table:number-columns-repeated="246"/>
        </table:table-row>
        <table:table-row table:style-name="ro1">
          <table:table-cell office:value-type="float" office:value="2015">
            <text:p>2015</text:p>
          </table:table-cell>
          <table:table-cell office:value-type="float" office:value="2404">
            <text:p>2404</text:p>
          </table:table-cell>
          <table:table-cell office:value-type="date" office:date-value="2015-12-16">
            <text:p>16/12/2015</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anno 2015. Integrazione impegno di spesa.</text:p>
          </table:table-cell>
          <table:table-cell office:value-type="string">
            <text:p>179 - 2015</text:p>
          </table:table-cell>
          <table:table-cell office:value-type="date" office:date-value="2015-12-17">
            <text:p>17/12/2015</text:p>
          </table:table-cell>
          <table:table-cell office:value-type="date" office:date-value="2015-12-26">
            <text:p>26/12/2015</text:p>
          </table:table-cell>
          <table:table-cell table:number-columns-repeated="246"/>
        </table:table-row>
        <table:table-row table:style-name="ro1">
          <table:table-cell office:value-type="float" office:value="2015">
            <text:p>2015</text:p>
          </table:table-cell>
          <table:table-cell office:value-type="float" office:value="2405">
            <text:p>2405</text:p>
          </table:table-cell>
          <table:table-cell office:value-type="date" office:date-value="2015-12-16">
            <text:p>16/12/2015</text:p>
          </table:table-cell>
          <table:table-cell office:value-type="string">
            <text:p>Settore Servizi Sociali e Pubblica Istruzione</text:p>
          </table:table-cell>
          <table:table-cell office:value-type="string">
            <text:p>Determinazione</text:p>
          </table:table-cell>
          <table:table-cell office:value-type="string">
            <text:p>Prosecuzione interventi a favore di persone con handicap di particolare gravità ai sensi della L. 162/98 annualità 2015/2016</text:p>
          </table:table-cell>
          <table:table-cell office:value-type="string">
            <text:p>174 - 2015</text:p>
          </table:table-cell>
          <table:table-cell office:value-type="date" office:date-value="2015-12-17">
            <text:p>17/12/2015</text:p>
          </table:table-cell>
          <table:table-cell office:value-type="date" office:date-value="2015-12-26">
            <text:p>26/12/2015</text:p>
          </table:table-cell>
          <table:table-cell table:number-columns-repeated="246"/>
        </table:table-row>
        <table:table-row table:style-name="ro1">
          <table:table-cell office:value-type="float" office:value="2015">
            <text:p>2015</text:p>
          </table:table-cell>
          <table:table-cell office:value-type="float" office:value="2406">
            <text:p>2406</text:p>
          </table:table-cell>
          <table:table-cell office:value-type="date" office:date-value="2015-12-17">
            <text:p>17/12/2015</text:p>
          </table:table-cell>
          <table:table-cell office:value-type="string">
            <text:p>Settore Affari Generali e Risorse Umane</text:p>
          </table:table-cell>
          <table:table-cell office:value-type="string">
            <text:p>Determinazione</text:p>
          </table:table-cell>
          <table:table-cell office:value-type="string">
            <text:p>Fornitura mazzi di fiori e corone d'alloro per manifestazioni varie - Anno 2016 tramite RDO per cottimo fiduciario mediante affidamento diretto su piattaforma telematica SINTEL</text:p>
          </table:table-cell>
          <table:table-cell office:value-type="string">
            <text:p>102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07">
            <text:p>2407</text:p>
          </table:table-cell>
          <table:table-cell office:value-type="date" office:date-value="2015-12-17">
            <text:p>17/12/2015</text:p>
          </table:table-cell>
          <table:table-cell office:value-type="string">
            <text:p>Settore Affari Generali e Risorse Umane</text:p>
          </table:table-cell>
          <table:table-cell office:value-type="string">
            <text:p>Determinazione</text:p>
          </table:table-cell>
          <table:table-cell office:value-type="string">
            <text:p>Noleggio autovetture di rappresentanza - Anno 2016 tramite RDO per cottimo fiduciario mediante affidamento diretto su piattaforma telematica SINTEL</text:p>
          </table:table-cell>
          <table:table-cell office:value-type="string">
            <text:p>104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08">
            <text:p>2408</text:p>
          </table:table-cell>
          <table:table-cell office:value-type="date" office:date-value="2015-12-17">
            <text:p>17/12/2015</text:p>
          </table:table-cell>
          <table:table-cell office:value-type="string">
            <text:p>Settore Affari Generali e Risorse Umane</text:p>
          </table:table-cell>
          <table:table-cell office:value-type="string">
            <text:p>Determinazione</text:p>
          </table:table-cell>
          <table:table-cell office:value-type="string">
            <text:p>Rinnovo iscrizione all'Albo delle Associazioni Vogheresi dell'Associazione <text:s/>"Amici di Chiara - Filo di vita" nella <text:s/>categoria del volontariato e affini</text:p>
          </table:table-cell>
          <table:table-cell office:value-type="string">
            <text:p>107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09">
            <text:p>2409</text:p>
          </table:table-cell>
          <table:table-cell office:value-type="date" office:date-value="2015-12-17">
            <text:p>17/12/2015</text:p>
          </table:table-cell>
          <table:table-cell office:value-type="string">
            <text:p>Settore Servizi Sociali e Pubblica Istruzione</text:p>
          </table:table-cell>
          <table:table-cell office:value-type="string">
            <text:p>Determinazione</text:p>
          </table:table-cell>
          <table:table-cell office:value-type="string">
            <text:p>Approvazione spesa canone di locazione immobile destinato a scuola dell'Infanzia di via Bellocchio n. 9 (1 settembre 2015 - 31 agosto 2016).</text:p>
          </table:table-cell>
          <table:table-cell office:value-type="string">
            <text:p>175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0">
            <text:p>2410</text:p>
          </table:table-cell>
          <table:table-cell office:value-type="date" office:date-value="2015-12-17">
            <text:p>17/12/2015</text:p>
          </table:table-cell>
          <table:table-cell office:value-type="string">
            <text:p>Settore Servizi Sociali e Pubblica Istruzione</text:p>
          </table:table-cell>
          <table:table-cell office:value-type="string">
            <text:p>Determinazione</text:p>
          </table:table-cell>
          <table:table-cell office:value-type="string">
            <text:p>Integrazione impegno di spesa per il trasporto scolastico. Anno 2015.</text:p>
          </table:table-cell>
          <table:table-cell office:value-type="string">
            <text:p>177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1">
            <text:p>2411</text:p>
          </table:table-cell>
          <table:table-cell office:value-type="date" office:date-value="2015-12-17">
            <text:p>17/12/2015</text:p>
          </table:table-cell>
          <table:table-cell office:value-type="string">
            <text:p>Settore Servizi Sociali e Pubblica Istruzione</text:p>
          </table:table-cell>
          <table:table-cell office:value-type="string">
            <text:p>Determinazione</text:p>
          </table:table-cell>
          <table:table-cell office:value-type="string">
            <text:p>Servizio di assistenza agli alunni con disabilità frequentanti le scuole dell'Infanzia, Primarie, Secondarie di primo grado - Anno scolastico 2015/2016 - Integrazione impegno di spesa.</text:p>
          </table:table-cell>
          <table:table-cell office:value-type="string">
            <text:p>178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2">
            <text:p>2412</text:p>
          </table:table-cell>
          <table:table-cell office:value-type="date" office:date-value="2015-12-17">
            <text:p>17/12/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8/2015 <text:s/>IN DATA <text:s/>16/12/2015</text:p>
          </table:table-cell>
          <table:table-cell office:value-type="string">
            <text:p>138/2015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3">
            <text:p>2413</text:p>
          </table:table-cell>
          <table:table-cell office:value-type="date" office:date-value="2015-12-17">
            <text:p>17/1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delle sanzioni per violazioni al C.dS. ed ai regolamenti comunali:impegno di spesa per imborso spese postali. Rettifica determinazione n.6 del 2101.2015.</text:p>
          </table:table-cell>
          <table:table-cell office:value-type="string">
            <text:p>50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4">
            <text:p>2414</text:p>
          </table:table-cell>
          <table:table-cell office:value-type="date" office:date-value="2015-12-17">
            <text:p>17/12/2015</text:p>
          </table:table-cell>
          <table:table-cell office:value-type="string">
            <text:p>Provveditorato ed Economato</text:p>
          </table:table-cell>
          <table:table-cell office:value-type="string">
            <text:p>Determinazione</text:p>
          </table:table-cell>
          <table:table-cell office:value-type="string">
            <text:p>Bollette Telecom per uffici, servizi comunali, uffici Giudice di Pace e scuole. Impegno di spesa e liquidazione 6° Bimestre 2015. 1° pagamento</text:p>
          </table:table-cell>
          <table:table-cell office:value-type="string">
            <text:p>68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5">
            <text:p>2415</text:p>
          </table:table-cell>
          <table:table-cell office:value-type="date" office:date-value="2015-12-17">
            <text:p>17/12/2015</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6° bimestre 2015. Periodo di fatturazione Agosto/Settembre 2015</text:p>
          </table:table-cell>
          <table:table-cell office:value-type="string">
            <text:p>69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6">
            <text:p>2416</text:p>
          </table:table-cell>
          <table:table-cell office:value-type="date" office:date-value="2015-12-17">
            <text:p>17/12/2015</text:p>
          </table:table-cell>
          <table:table-cell office:value-type="string">
            <text:p>Manutenzione Strade</text:p>
          </table:table-cell>
          <table:table-cell office:value-type="string">
            <text:p>Determinazione</text:p>
          </table:table-cell>
          <table:table-cell office:value-type="string">
            <text:p>Approvazione spesa e affidamento fornitura di sacchetti di asfalto a freddo tramite il mercato elettronico P.A.</text:p>
          </table:table-cell>
          <table:table-cell office:value-type="string">
            <text:p>92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7">
            <text:p>2417</text:p>
          </table:table-cell>
          <table:table-cell office:value-type="date" office:date-value="2015-12-17">
            <text:p>17/12/2015</text:p>
          </table:table-cell>
          <table:table-cell office:value-type="string">
            <text:p>Manutenzione Fabbricati</text:p>
          </table:table-cell>
          <table:table-cell office:value-type="string">
            <text:p>Determinazione</text:p>
          </table:table-cell>
          <table:table-cell office:value-type="string">
            <text:p>Approvazione spesa ed affidamento fornitura di "decorazione vetrine nuovo sportello piazza Duomo", tramite R.D.O. (nr. 71573874) sulla piattaforma telematica Regionale di eProcurement Sintel</text:p>
          </table:table-cell>
          <table:table-cell office:value-type="string">
            <text:p>90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18">
            <text:p>2418</text:p>
          </table:table-cell>
          <table:table-cell office:value-type="date" office:date-value="2015-12-18">
            <text:p>18/12/2015</text:p>
          </table:table-cell>
          <table:table-cell office:value-type="string">
            <text:p>Amministrazione</text:p>
          </table:table-cell>
          <table:table-cell office:value-type="string">
            <text:p>Atto del Sindaco</text:p>
          </table:table-cell>
          <table:table-cell office:value-type="string">
            <text:p>Decreto assegnazione Settore Urbanistica <text:s/>a Dirigente in comando.</text:p>
          </table:table-cell>
          <table:table-cell office:value-type="string">
            <text:p>31 - 2015</text:p>
          </table:table-cell>
          <table:table-cell office:value-type="date" office:date-value="2015-12-19">
            <text:p>19/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19">
            <text:p>2419</text:p>
          </table:table-cell>
          <table:table-cell office:value-type="date" office:date-value="2015-12-18">
            <text:p>18/12/2015</text:p>
          </table:table-cell>
          <table:table-cell office:value-type="string">
            <text:p>Settore Affari Generali e Risorse Umane</text:p>
          </table:table-cell>
          <table:table-cell office:value-type="string">
            <text:p>Determinazione</text:p>
          </table:table-cell>
          <table:table-cell office:value-type="string">
            <text:p>presa d'atto adeguamento istat negativo per locazioni attive di immobili comunali - anno 2015 </text:p>
          </table:table-cell>
          <table:table-cell office:value-type="string">
            <text:p>105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0">
            <text:p>2420</text:p>
          </table:table-cell>
          <table:table-cell office:value-type="date" office:date-value="2015-12-18">
            <text:p>18/12/2015</text:p>
          </table:table-cell>
          <table:table-cell office:value-type="string">
            <text:p>Settore Affari Generali e Risorse Umane</text:p>
          </table:table-cell>
          <table:table-cell office:value-type="string">
            <text:p>Determinazione</text:p>
          </table:table-cell>
          <table:table-cell office:value-type="string">
            <text:p>Acquisto libri "Palazzo Gunela"</text:p>
          </table:table-cell>
          <table:table-cell office:value-type="string">
            <text:p>106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1">
            <text:p>2421</text:p>
          </table:table-cell>
          <table:table-cell office:value-type="date" office:date-value="2015-12-18">
            <text:p>18/12/2015</text:p>
          </table:table-cell>
          <table:table-cell office:value-type="string">
            <text:p>Settore Affari Generali e Risorse Umane</text:p>
          </table:table-cell>
          <table:table-cell office:value-type="string">
            <text:p>Determinazione</text:p>
          </table:table-cell>
          <table:table-cell office:value-type="string">
            <text:p>servizio redazione del P.A.E.S.C., affidamento in economia RDO su piattaforma telematica SINTEL. Approvazione lettera invito e capitolato</text:p>
          </table:table-cell>
          <table:table-cell office:value-type="string">
            <text:p>109 - 2015</text:p>
          </table:table-cell>
          <table:table-cell office:value-type="date" office:date-value="2015-12-18">
            <text:p>18/12/2015</text:p>
          </table:table-cell>
          <table:table-cell office:value-type="date" office:date-value="2015-12-27">
            <text:p>27/12/2015</text:p>
          </table:table-cell>
          <table:table-cell table:number-columns-repeated="246"/>
        </table:table-row>
        <table:table-row table:style-name="ro1">
          <table:table-cell office:value-type="float" office:value="2015">
            <text:p>2015</text:p>
          </table:table-cell>
          <table:table-cell office:value-type="float" office:value="2422">
            <text:p>2422</text:p>
          </table:table-cell>
          <table:table-cell office:value-type="date" office:date-value="2015-12-18">
            <text:p>18/12/2015</text:p>
          </table:table-cell>
          <table:table-cell office:value-type="string">
            <text:p>Istituzioni e Servizi Culturali</text:p>
          </table:table-cell>
          <table:table-cell office:value-type="string">
            <text:p>Determinazione</text:p>
          </table:table-cell>
          <table:table-cell office:value-type="string">
            <text:p>Approvazione spesa fornitura buste porta schede per la civica biblioteca Ricottiana.</text:p>
          </table:table-cell>
          <table:table-cell office:value-type="string">
            <text:p>195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3">
            <text:p>2423</text:p>
          </table:table-cell>
          <table:table-cell office:value-type="date" office:date-value="2015-12-18">
            <text:p>18/12/2015</text:p>
          </table:table-cell>
          <table:table-cell office:value-type="string">
            <text:p>Istituzioni e Servizi Culturali</text:p>
          </table:table-cell>
          <table:table-cell office:value-type="string">
            <text:p>Determinazione</text:p>
          </table:table-cell>
          <table:table-cell office:value-type="string">
            <text:p>Approvazione collaborazione e contributo ad "Associazione la Clessidra" per realizzazione manifestazioni festività di Natale 2015.</text:p>
          </table:table-cell>
          <table:table-cell office:value-type="string">
            <text:p>196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4">
            <text:p>2424</text:p>
          </table:table-cell>
          <table:table-cell office:value-type="date" office:date-value="2015-12-18">
            <text:p>18/12/2015</text:p>
          </table:table-cell>
          <table:table-cell office:value-type="string">
            <text:p>Istituzioni e Servizi Culturali</text:p>
          </table:table-cell>
          <table:table-cell office:value-type="string">
            <text:p>Determinazione</text:p>
          </table:table-cell>
          <table:table-cell office:value-type="string">
            <text:p>Approvazione collaborazione e contributo a Società dell'Accademia per organizzazione concerto lirico.</text:p>
          </table:table-cell>
          <table:table-cell office:value-type="string">
            <text:p>198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5">
            <text:p>2425</text:p>
          </table:table-cell>
          <table:table-cell office:value-type="date" office:date-value="2015-12-18">
            <text:p>18/12/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Broni nell'ambito del Sistema Bibliotecario dell'Oltrepò, inverno 2015.</text:p>
          </table:table-cell>
          <table:table-cell office:value-type="string">
            <text:p>199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6">
            <text:p>2426</text:p>
          </table:table-cell>
          <table:table-cell office:value-type="date" office:date-value="2015-12-18">
            <text:p>18/12/2015</text:p>
          </table:table-cell>
          <table:table-cell office:value-type="string">
            <text:p>Istituzioni e Servizi Culturali</text:p>
          </table:table-cell>
          <table:table-cell office:value-type="string">
            <text:p>Determinazione</text:p>
          </table:table-cell>
          <table:table-cell office:value-type="string">
            <text:p>Approvazione spesa installazione inferriata protettiva presso il Museo di Scienze Naturali.</text:p>
          </table:table-cell>
          <table:table-cell office:value-type="string">
            <text:p>201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7">
            <text:p>2427</text:p>
          </table:table-cell>
          <table:table-cell office:value-type="date" office:date-value="2015-12-18">
            <text:p>18/12/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Volta Alessandro - Iovine Oreste - Hrusti Agan - <text:s/>Regiroli Rina - <text:s/>Q ORE SRL - Battiato Gianfranco - Società Polifonica Vogherese Angelo Gavina - Traverso Rita</text:p>
          </table:table-cell>
          <table:table-cell office:value-type="string">
            <text:p>0 - </text:p>
          </table:table-cell>
          <table:table-cell office:value-type="date" office:date-value="2015-12-19">
            <text:p>19/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28">
            <text:p>2428</text:p>
          </table:table-cell>
          <table:table-cell office:value-type="date" office:date-value="2015-12-18">
            <text:p>18/12/2015</text:p>
          </table:table-cell>
          <table:table-cell office:value-type="string">
            <text:p>Manutenzione Fabbricati</text:p>
          </table:table-cell>
          <table:table-cell office:value-type="string">
            <text:p>Determinazione</text:p>
          </table:table-cell>
          <table:table-cell office:value-type="string">
            <text:p>"Incarico professionale per la progettazione esecutiva e coordinamento sicurezza in fase di progettazione relativa all'intervento di "miglioramento sismico scuola elementare San Vittore". Assunzione impegno di spesa ed affidamento, a seguito di R.d.O. n. </text:p>
          </table:table-cell>
          <table:table-cell office:value-type="string">
            <text:p>88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29">
            <text:p>2429</text:p>
          </table:table-cell>
          <table:table-cell office:value-type="date" office:date-value="2015-12-18">
            <text:p>18/12/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Volta Alessandro - Iovine Oreste - Hrusti Agan - <text:s/>Regiroli Rina - <text:s/>Q ORE SRL - Battiato Gianfranco - Società Polifonica Vogherese Angelo Gavina - Traverso Rita</text:p>
          </table:table-cell>
          <table:table-cell office:value-type="string">
            <text:p>0 - </text:p>
          </table:table-cell>
          <table:table-cell office:value-type="date" office:date-value="2015-12-19">
            <text:p>19/12/2015</text:p>
          </table:table-cell>
          <table:table-cell office:value-type="date" office:date-value="2015-12-20">
            <text:p>20/12/2015</text:p>
          </table:table-cell>
          <table:table-cell table:number-columns-repeated="246"/>
        </table:table-row>
        <table:table-row table:style-name="ro1">
          <table:table-cell office:value-type="float" office:value="2015">
            <text:p>2015</text:p>
          </table:table-cell>
          <table:table-cell office:value-type="float" office:value="2430">
            <text:p>2430</text:p>
          </table:table-cell>
          <table:table-cell office:value-type="date" office:date-value="2015-12-18">
            <text:p>18/12/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termosanitari anno 2015" - approvazione perizia di variante ai sensi dell'art. 132 comma 1 lett b) del D.Lgs. 163/2006.</text:p>
          </table:table-cell>
          <table:table-cell office:value-type="string">
            <text:p>94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31">
            <text:p>2431</text:p>
          </table:table-cell>
          <table:table-cell office:value-type="date" office:date-value="2015-12-18">
            <text:p>18/12/2015</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 anno 2015" - approvazione perizia di variante ai sensi dell'art. 132 comma 1 lett b) del D.Lgs. 163/2006.</text:p>
          </table:table-cell>
          <table:table-cell office:value-type="string">
            <text:p>91 - 2015</text:p>
          </table:table-cell>
          <table:table-cell office:value-type="date" office:date-value="2015-12-19">
            <text:p>19/12/2015</text:p>
          </table:table-cell>
          <table:table-cell office:value-type="date" office:date-value="2015-12-28">
            <text:p>28/12/2015</text:p>
          </table:table-cell>
          <table:table-cell table:number-columns-repeated="246"/>
        </table:table-row>
        <table:table-row table:style-name="ro1">
          <table:table-cell office:value-type="float" office:value="2015">
            <text:p>2015</text:p>
          </table:table-cell>
          <table:table-cell office:value-type="float" office:value="2432">
            <text:p>2432</text:p>
          </table:table-cell>
          <table:table-cell office:value-type="date" office:date-value="2015-12-21">
            <text:p>21/12/2015</text:p>
          </table:table-cell>
          <table:table-cell office:value-type="string">
            <text:p>Settore Affari Generali e Risorse Umane</text:p>
          </table:table-cell>
          <table:table-cell office:value-type="string">
            <text:p>Determinazione</text:p>
          </table:table-cell>
          <table:table-cell office:value-type="string">
            <text:p>Annullamento numeri di protocollo</text:p>
          </table:table-cell>
          <table:table-cell office:value-type="string">
            <text:p>111 - 2015</text:p>
          </table:table-cell>
          <table:table-cell office:value-type="date" office:date-value="2015-12-22">
            <text:p>22/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33">
            <text:p>2433</text:p>
          </table:table-cell>
          <table:table-cell office:value-type="date" office:date-value="2015-12-21">
            <text:p>21/12/2015</text:p>
          </table:table-cell>
          <table:table-cell office:value-type="string">
            <text:p>Ufficio Messi</text:p>
          </table:table-cell>
          <table:table-cell office:value-type="string">
            <text:p>Pubblicazione Varia</text:p>
          </table:table-cell>
          <table:table-cell office:value-type="string">
            <text:p>Comune di Voghera Ufficio Messi Art. 60 Dpr - <text:s/>Società Iria Autotrasporti di Dessimoni Pietro &amp; C. S.A.S. Rep. Messi n° 2052 pubb. 8gg</text:p>
          </table:table-cell>
          <table:table-cell office:value-type="string">
            <text:p>0 - </text:p>
          </table:table-cell>
          <table:table-cell office:value-type="date" office:date-value="2015-12-22">
            <text:p>22/12/2015</text:p>
          </table:table-cell>
          <table:table-cell office:value-type="date" office:date-value="2015-12-29">
            <text:p>29/12/2015</text:p>
          </table:table-cell>
          <table:table-cell table:number-columns-repeated="246"/>
        </table:table-row>
        <table:table-row table:style-name="ro1">
          <table:table-cell office:value-type="float" office:value="2015">
            <text:p>2015</text:p>
          </table:table-cell>
          <table:table-cell office:value-type="float" office:value="2434">
            <text:p>2434</text:p>
          </table:table-cell>
          <table:table-cell office:value-type="date" office:date-value="2015-12-21">
            <text:p>21/12/2015</text:p>
          </table:table-cell>
          <table:table-cell office:value-type="string">
            <text:p>Settore Servizi Finanziari</text:p>
          </table:table-cell>
          <table:table-cell office:value-type="string">
            <text:p>Determinazione</text:p>
          </table:table-cell>
          <table:table-cell office:value-type="string">
            <text:p>RISORSE DECENTRATE PER L'INCENTIVAZIONE DELLE POLITICHE DI SVILUPPO DELLE RISORSE UMANE E DELLA PRODUTTIVITA' - ANNO 2015 - 3° PROVVEDIMENTO .</text:p>
          </table:table-cell>
          <table:table-cell office:value-type="string">
            <text:p>23 - 2015</text:p>
          </table:table-cell>
          <table:table-cell office:value-type="date" office:date-value="2015-12-22">
            <text:p>22/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35">
            <text:p>2435</text:p>
          </table:table-cell>
          <table:table-cell office:value-type="date" office:date-value="2015-12-21">
            <text:p>21/12/2015</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x xxxx della somma impropriamente versata per il verbale n. xxxxxxxxx del 15/07/2014 per sanzione amministrativa pecuniaria violazioni alle norme del C.d.S.</text:p>
          </table:table-cell>
          <table:table-cell office:value-type="string">
            <text:p>83 - 2015</text:p>
          </table:table-cell>
          <table:table-cell office:value-type="date" office:date-value="2015-12-22">
            <text:p>22/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36">
            <text:p>2436</text:p>
          </table:table-cell>
          <table:table-cell office:value-type="date" office:date-value="2015-12-21">
            <text:p>21/12/2015</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ra xxxxxx xxxxxx somma pagata erroneamente per il verbale n. xxxxxx del 06/12/2015 per sanzione amm.va violazioni alle norme del C.d.S.</text:p>
          </table:table-cell>
          <table:table-cell office:value-type="string">
            <text:p>82 - 2015</text:p>
          </table:table-cell>
          <table:table-cell office:value-type="date" office:date-value="2015-12-22">
            <text:p>22/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37">
            <text:p>2437</text:p>
          </table:table-cell>
          <table:table-cell office:value-type="date" office:date-value="2015-12-21">
            <text:p>21/12/2015</text:p>
          </table:table-cell>
          <table:table-cell office:value-type="string">
            <text:p>Istituzioni e Servizi Culturali</text:p>
          </table:table-cell>
          <table:table-cell office:value-type="string">
            <text:p>Determinazione</text:p>
          </table:table-cell>
          <table:table-cell office:value-type="string">
            <text:p>Approvazione spesa ideazione e progettazione allestimenti didattici nell'ambito del progetto "Oltrepò pavese: degustando la cultura":</text:p>
          </table:table-cell>
          <table:table-cell office:value-type="string">
            <text:p>193 - 2015</text:p>
          </table:table-cell>
          <table:table-cell office:value-type="date" office:date-value="2015-12-22">
            <text:p>22/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38">
            <text:p>2438</text:p>
          </table:table-cell>
          <table:table-cell office:value-type="date" office:date-value="2015-12-22">
            <text:p>22/12/2015</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 Ferrari Gianfranco - Indolenti Severina - Hrustic Agan</text:p>
          </table:table-cell>
          <table:table-cell office:value-type="string">
            <text:p>0 - </text:p>
          </table:table-cell>
          <table:table-cell office:value-type="date" office:date-value="2015-12-23">
            <text:p>23/12/2015</text:p>
          </table:table-cell>
          <table:table-cell office:value-type="date" office:date-value="2015-12-24">
            <text:p>24/12/2015</text:p>
          </table:table-cell>
          <table:table-cell table:number-columns-repeated="246"/>
        </table:table-row>
        <table:table-row table:style-name="ro1">
          <table:table-cell office:value-type="float" office:value="2015">
            <text:p>2015</text:p>
          </table:table-cell>
          <table:table-cell office:value-type="float" office:value="2439">
            <text:p>2439</text:p>
          </table:table-cell>
          <table:table-cell office:value-type="date" office:date-value="2015-12-22">
            <text:p>22/12/2015</text:p>
          </table:table-cell>
          <table:table-cell office:value-type="string">
            <text:p>Istituzioni e Servizi Culturali</text:p>
          </table:table-cell>
          <table:table-cell office:value-type="string">
            <text:p>Determinazione</text:p>
          </table:table-cell>
          <table:table-cell office:value-type="string">
            <text:p>Approvazione trasferimento all'Università degli Studi di Pavia per adesione Sistema Bibliotecario dell'Oltrepò al Catalogo Unico Pavese.</text:p>
          </table:table-cell>
          <table:table-cell office:value-type="string">
            <text:p>202 - 2015</text:p>
          </table:table-cell>
          <table:table-cell office:value-type="date" office:date-value="2015-12-23">
            <text:p>23/12/2015</text:p>
          </table:table-cell>
          <table:table-cell office:value-type="date" office:date-value="2016-01-01">
            <text:p>01/01/2016</text:p>
          </table:table-cell>
          <table:table-cell table:number-columns-repeated="246"/>
        </table:table-row>
        <table:table-row table:style-name="ro1">
          <table:table-cell office:value-type="float" office:value="2015">
            <text:p>2015</text:p>
          </table:table-cell>
          <table:table-cell office:value-type="float" office:value="2440">
            <text:p>2440</text:p>
          </table:table-cell>
          <table:table-cell office:value-type="date" office:date-value="2015-12-22">
            <text:p>22/12/2015</text:p>
          </table:table-cell>
          <table:table-cell office:value-type="string">
            <text:p>Istituzioni e Servizi Culturali</text:p>
          </table:table-cell>
          <table:table-cell office:value-type="string">
            <text:p>Determinazione</text:p>
          </table:table-cell>
          <table:table-cell office:value-type="string">
            <text:p>Approvazione trasferimenti a Fondazione Comunitaria Provincia di Pavia onlus per cofinanziamento progetto "Rete di Biblioteche per la cultura".</text:p>
          </table:table-cell>
          <table:table-cell office:value-type="string">
            <text:p>207 - 2015</text:p>
          </table:table-cell>
          <table:table-cell office:value-type="date" office:date-value="2015-12-23">
            <text:p>23/12/2015</text:p>
          </table:table-cell>
          <table:table-cell office:value-type="date" office:date-value="2016-01-01">
            <text:p>01/01/2016</text:p>
          </table:table-cell>
          <table:table-cell table:number-columns-repeated="246"/>
        </table:table-row>
        <table:table-row table:style-name="ro1">
          <table:table-cell office:value-type="float" office:value="2015">
            <text:p>2015</text:p>
          </table:table-cell>
          <table:table-cell office:value-type="float" office:value="2441">
            <text:p>2441</text:p>
          </table:table-cell>
          <table:table-cell office:value-type="date" office:date-value="2015-12-22">
            <text:p>22/12/2015</text:p>
          </table:table-cell>
          <table:table-cell office:value-type="string">
            <text:p>Ufficio Messi</text:p>
          </table:table-cell>
          <table:table-cell office:value-type="string">
            <text:p>Pubblicazione Varia</text:p>
          </table:table-cell>
          <table:table-cell office:value-type="string">
            <text:p>Comune di Voghera Ufficio Messi Art. 60 Dpr Sig. Chen Zhifen <text:s text:c="7"/>Rep. Messi n° 2055 pubb. 8gg</text:p>
          </table:table-cell>
          <table:table-cell office:value-type="string">
            <text:p>0 - </text:p>
          </table:table-cell>
          <table:table-cell office:value-type="date" office:date-value="2015-12-23">
            <text:p>23/12/2015</text:p>
          </table:table-cell>
          <table:table-cell office:value-type="date" office:date-value="2015-12-30">
            <text:p>30/12/2015</text:p>
          </table:table-cell>
          <table:table-cell table:number-columns-repeated="246"/>
        </table:table-row>
        <table:table-row table:style-name="ro1">
          <table:table-cell office:value-type="float" office:value="2015">
            <text:p>2015</text:p>
          </table:table-cell>
          <table:table-cell office:value-type="float" office:value="2442">
            <text:p>2442</text:p>
          </table:table-cell>
          <table:table-cell office:value-type="date" office:date-value="2015-12-22">
            <text:p>22/12/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9/2015 <text:s/>IN DATA <text:s/>21/12/2015</text:p>
          </table:table-cell>
          <table:table-cell office:value-type="string">
            <text:p>139/2015 - 2015</text:p>
          </table:table-cell>
          <table:table-cell office:value-type="date" office:date-value="2015-12-23">
            <text:p>23/12/2015</text:p>
          </table:table-cell>
          <table:table-cell office:value-type="date" office:date-value="2016-01-01">
            <text:p>01/01/2016</text:p>
          </table:table-cell>
          <table:table-cell table:number-columns-repeated="246"/>
        </table:table-row>
        <table:table-row table:style-name="ro1">
          <table:table-cell office:value-type="float" office:value="2015">
            <text:p>2015</text:p>
          </table:table-cell>
          <table:table-cell office:value-type="float" office:value="2443">
            <text:p>2443</text:p>
          </table:table-cell>
          <table:table-cell office:value-type="date" office:date-value="2015-12-22">
            <text:p>22/12/2015</text:p>
          </table:table-cell>
          <table:table-cell office:value-type="string">
            <text:p>Settore Lavori Pubblici</text:p>
          </table:table-cell>
          <table:table-cell office:value-type="string">
            <text:p>Determinazione</text:p>
          </table:table-cell>
          <table:table-cell office:value-type="string">
            <text:p>Attribuzione funzione Vicario Dirigente Settore Lavori Pubblici per il periodo dal 23 al 28 dicembre 2015.</text:p>
          </table:table-cell>
          <table:table-cell office:value-type="string">
            <text:p>77 - 2015</text:p>
          </table:table-cell>
          <table:table-cell office:value-type="date" office:date-value="2015-12-22">
            <text:p>22/12/2015</text:p>
          </table:table-cell>
          <table:table-cell office:value-type="date" office:date-value="2015-12-31">
            <text:p>31/12/2015</text:p>
          </table:table-cell>
          <table:table-cell table:number-columns-repeated="246"/>
        </table:table-row>
        <table:table-row table:style-name="ro1">
          <table:table-cell office:value-type="float" office:value="2015">
            <text:p>2015</text:p>
          </table:table-cell>
          <table:table-cell office:value-type="float" office:value="2444">
            <text:p>2444</text:p>
          </table:table-cell>
          <table:table-cell office:value-type="date" office:date-value="2015-12-23">
            <text:p>23/12/2015</text:p>
          </table:table-cell>
          <table:table-cell office:value-type="string">
            <text:p>Servizi Demografici] Servizi Cimiteriali</text:p>
          </table:table-cell>
          <table:table-cell office:value-type="string">
            <text:p>Determinazione</text:p>
          </table:table-cell>
          <table:table-cell office:value-type="string">
            <text:p>Affidamento a mezzo cottimo su piattaforma telematica SINTEL, del servizio di esecuzione delle operazioni cimiteriali - Cimitero Maggiore e Cimiteri Frazionali. Periodo: 01 Gennaio - 31 Dicembre 2016. Approvazione risultanze gara e affidamento servizio. </text:p>
          </table:table-cell>
          <table:table-cell office:value-type="string">
            <text:p>54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45">
            <text:p>2445</text:p>
          </table:table-cell>
          <table:table-cell office:value-type="date" office:date-value="2015-12-23">
            <text:p>23/12/2015</text:p>
          </table:table-cell>
          <table:table-cell office:value-type="string">
            <text:p>Amministrazione</text:p>
          </table:table-cell>
          <table:table-cell office:value-type="string">
            <text:p>Deliberazione di Giunta Comunale</text:p>
          </table:table-cell>
          <table:table-cell office:value-type="string">
            <text:p>Utilizzo di entrate a destinazione vincolata per l'esercizio finanziario 2016.</text:p>
          </table:table-cell>
          <table:table-cell office:value-type="string">
            <text:p>136 - 2015</text:p>
          </table:table-cell>
          <table:table-cell office:value-type="date" office:date-value="2015-12-24">
            <text:p>24/12/2015</text:p>
          </table:table-cell>
          <table:table-cell office:value-type="date" office:date-value="2016-01-07">
            <text:p>07/01/2016</text:p>
          </table:table-cell>
          <table:table-cell table:number-columns-repeated="246"/>
        </table:table-row>
        <table:table-row table:style-name="ro1">
          <table:table-cell office:value-type="float" office:value="2015">
            <text:p>2015</text:p>
          </table:table-cell>
          <table:table-cell office:value-type="float" office:value="2446">
            <text:p>2446</text:p>
          </table:table-cell>
          <table:table-cell office:value-type="date" office:date-value="2015-12-23">
            <text:p>23/12/2015</text:p>
          </table:table-cell>
          <table:table-cell office:value-type="string">
            <text:p>Settore Servizi Finanziari</text:p>
          </table:table-cell>
          <table:table-cell office:value-type="string">
            <text:p>Determinazione</text:p>
          </table:table-cell>
          <table:table-cell office:value-type="string">
            <text:p>RENDICONTO SPESE SOSTENUTE DALL'ECONOMO COMUNALE - PERIODO OTTOBRE/DICEMBRE 2015.</text:p>
          </table:table-cell>
          <table:table-cell office:value-type="string">
            <text:p>24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47">
            <text:p>2447</text:p>
          </table:table-cell>
          <table:table-cell office:value-type="date" office:date-value="2015-12-23">
            <text:p>23/12/2015</text:p>
          </table:table-cell>
          <table:table-cell office:value-type="string">
            <text:p>Settore Servizi Finanziari</text:p>
          </table:table-cell>
          <table:table-cell office:value-type="string">
            <text:p>Determinazione</text:p>
          </table:table-cell>
          <table:table-cell office:value-type="string">
            <text:p>RENDICONTO DELLE SPESE SOSTENUTE DALL'ECONOMO COMUNALE PER IL RINNOVO DEGLI ABBONAMENTI A PERIODICI E RIVISTE PER UFFICI COMUNALI - ANNO 2015.</text:p>
          </table:table-cell>
          <table:table-cell office:value-type="string">
            <text:p>25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48">
            <text:p>2448</text:p>
          </table:table-cell>
          <table:table-cell office:value-type="date" office:date-value="2015-12-23">
            <text:p>23/12/2015</text:p>
          </table:table-cell>
          <table:table-cell office:value-type="string">
            <text:p>Manutenzione Strade</text:p>
          </table:table-cell>
          <table:table-cell office:value-type="string">
            <text:p>Determinazione</text:p>
          </table:table-cell>
          <table:table-cell office:value-type="string">
            <text:p>Approvazione spesa ed affidamento del servizio di "Manutenzione delle stazioni di sollevamento nei sottopassi cittadini 2015", tramite RDO (nr. 71938856) sulla piattaforma telematica Regionale di eProcurement Sintel.</text:p>
          </table:table-cell>
          <table:table-cell office:value-type="string">
            <text:p>90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49">
            <text:p>2449</text:p>
          </table:table-cell>
          <table:table-cell office:value-type="date" office:date-value="2015-12-23">
            <text:p>23/12/2015</text:p>
          </table:table-cell>
          <table:table-cell office:value-type="string">
            <text:p>Manutenzione Strade</text:p>
          </table:table-cell>
          <table:table-cell office:value-type="string">
            <text:p>Determinazione</text:p>
          </table:table-cell>
          <table:table-cell office:value-type="string">
            <text:p>Approvazione spesa ed affidamento del servizio di "Pulizia di tratti di tombinatura in strada Castellina e spurgo pozzetti e caditoie stradali", tramite RDO (nr. 71873084) sulla piattaforma telematica Regionale di eProcurement Sintel.</text:p>
          </table:table-cell>
          <table:table-cell office:value-type="string">
            <text:p>88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50">
            <text:p>2450</text:p>
          </table:table-cell>
          <table:table-cell office:value-type="date" office:date-value="2015-12-23">
            <text:p>23/12/2015</text:p>
          </table:table-cell>
          <table:table-cell office:value-type="string">
            <text:p>Manutenzione Strade</text:p>
          </table:table-cell>
          <table:table-cell office:value-type="string">
            <text:p>Determinazione</text:p>
          </table:table-cell>
          <table:table-cell office:value-type="string">
            <text:p>Servizio sgombero neve ed antighiaccio stagione invernale 2015-2016 - assunzione impegni di spesa per organizzazione del servizio.</text:p>
          </table:table-cell>
          <table:table-cell office:value-type="string">
            <text:p>93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51">
            <text:p>2451</text:p>
          </table:table-cell>
          <table:table-cell office:value-type="date" office:date-value="2015-12-23">
            <text:p>23/12/2015</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RDO n. 1050777 sulla piattaforma telematica MEPA, del Servizio Municipium App con attivazione e canone di utilizzo per 3 anni.</text:p>
          </table:table-cell>
          <table:table-cell office:value-type="string">
            <text:p>76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52">
            <text:p>2452</text:p>
          </table:table-cell>
          <table:table-cell office:value-type="date" office:date-value="2015-12-23">
            <text:p>23/12/2015</text:p>
          </table:table-cell>
          <table:table-cell office:value-type="string">
            <text:p>Settore Lavori Pubblici</text:p>
          </table:table-cell>
          <table:table-cell office:value-type="string">
            <text:p>Determinazione</text:p>
          </table:table-cell>
          <table:table-cell office:value-type="string">
            <text:p>Fornitura di un Firewall Ridondato, comprensivo di apparecchiature per collegamenti VPN e Wireless e licenze per l'utilizzo di software Antivirus e per il WebFiltering per gli anni 2016/2018: approvazione spesa e affidamento diretto tramite rdo su piattaf</text:p>
          </table:table-cell>
          <table:table-cell office:value-type="string">
            <text:p>75 - 2015</text:p>
          </table:table-cell>
          <table:table-cell office:value-type="date" office:date-value="2015-12-24">
            <text:p>24/12/2015</text:p>
          </table:table-cell>
          <table:table-cell office:value-type="date" office:date-value="2016-01-02">
            <text:p>02/01/2016</text:p>
          </table:table-cell>
          <table:table-cell table:number-columns-repeated="246"/>
        </table:table-row>
        <table:table-row table:style-name="ro1">
          <table:table-cell office:value-type="float" office:value="2015">
            <text:p>2015</text:p>
          </table:table-cell>
          <table:table-cell office:value-type="float" office:value="2453">
            <text:p>2453</text:p>
          </table:table-cell>
          <table:table-cell office:value-type="date" office:date-value="2015-12-24">
            <text:p>24/12/2015</text:p>
          </table:table-cell>
          <table:table-cell office:value-type="string">
            <text:p>Settore Affari Generali e Risorse Umane</text:p>
          </table:table-cell>
          <table:table-cell office:value-type="string">
            <text:p>Determinazione</text:p>
          </table:table-cell>
          <table:table-cell office:value-type="string">
            <text:p>Atto di citazione notificato in data 01/12/2015 (P.G.e. 0034961//2015) - Costituzione in giudizio e nomina del legale</text:p>
          </table:table-cell>
          <table:table-cell office:value-type="string">
            <text:p>113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54">
            <text:p>2454</text:p>
          </table:table-cell>
          <table:table-cell office:value-type="date" office:date-value="2015-12-24">
            <text:p>24/12/2015</text:p>
          </table:table-cell>
          <table:table-cell office:value-type="string">
            <text:p>Settore Affari Generali e Risorse Umane</text:p>
          </table:table-cell>
          <table:table-cell office:value-type="string">
            <text:p>Determinazione</text:p>
          </table:table-cell>
          <table:table-cell office:value-type="string">
            <text:p>Rilascio di n. 1 certificato di firma digitale gratuito (progetto Regione Lombardia)</text:p>
          </table:table-cell>
          <table:table-cell office:value-type="string">
            <text:p>114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55">
            <text:p>2455</text:p>
          </table:table-cell>
          <table:table-cell office:value-type="date" office:date-value="2015-12-24">
            <text:p>24/12/2015</text:p>
          </table:table-cell>
          <table:table-cell office:value-type="string">
            <text:p>Amministrazione</text:p>
          </table:table-cell>
          <table:table-cell office:value-type="string">
            <text:p>Deliberazione di Consiglio Comunale</text:p>
          </table:table-cell>
          <table:table-cell office:value-type="string">
            <text:p>Variazione agli stanziamenti di competenza del Bilancio per l'esercizio finanziario 2015, del Bilancio Pluriennale 2015/2017 della Relazione Previsionale e Programmatica per il triennio 2015/2017 - 1° provvedimento assestamento generale ex art. 175 D.Lgs.</text:p>
          </table:table-cell>
          <table:table-cell office:value-type="string">
            <text:p>75 - 2015</text:p>
          </table:table-cell>
          <table:table-cell office:value-type="date" office:date-value="2015-12-25">
            <text:p>25/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56">
            <text:p>2456</text:p>
          </table:table-cell>
          <table:table-cell office:value-type="date" office:date-value="2015-12-24">
            <text:p>24/12/2015</text:p>
          </table:table-cell>
          <table:table-cell office:value-type="string">
            <text:p>Servizi Demografici] Servizi Cimiteriali</text:p>
          </table:table-cell>
          <table:table-cell office:value-type="string">
            <text:p>Determinazione</text:p>
          </table:table-cell>
          <table:table-cell office:value-type="string">
            <text:p>Affidamento completamento e implementazione servizio di realizzazione sistema informatico di gestione dell'anagrafe e catasto cimiteriale - sito Cimitero Maggiore di Voghera - tramite O.D.A. su piattaforma M.E.P.A.</text:p>
          </table:table-cell>
          <table:table-cell office:value-type="string">
            <text:p>53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57">
            <text:p>2457</text:p>
          </table:table-cell>
          <table:table-cell office:value-type="date" office:date-value="2015-12-24">
            <text:p>24/12/2015</text:p>
          </table:table-cell>
          <table:table-cell office:value-type="string">
            <text:p>Settore Affari Generali e Risorse Umane</text:p>
          </table:table-cell>
          <table:table-cell office:value-type="string">
            <text:p>Determinazione</text:p>
          </table:table-cell>
          <table:table-cell office:value-type="string">
            <text:p>Affidamento all'Associazione ANTEAS servizio di sorveglianza atrio Biblioteca per accesso al parcheggio pubblico dei cortili dell'ex Caserma nonché degli ulteriori accessi al parcheggio stesso <text:s/>- Anno 2016</text:p>
          </table:table-cell>
          <table:table-cell office:value-type="string">
            <text:p>108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58">
            <text:p>2458</text:p>
          </table:table-cell>
          <table:table-cell office:value-type="date" office:date-value="2015-12-24">
            <text:p>24/12/2015</text:p>
          </table:table-cell>
          <table:table-cell office:value-type="string">
            <text:p>Servizio Edilizia Privata</text:p>
          </table:table-cell>
          <table:table-cell office:value-type="string">
            <text:p>Permesso</text:p>
          </table:table-cell>
          <table:table-cell office:value-type="string">
            <text:p>Permesso di Costruire <text:s/>in Sanatoria Straordinaria n. 118/15 del 22.12.2015</text:p>
          </table:table-cell>
          <table:table-cell office:value-type="string">
            <text:p>118 - 2015</text:p>
          </table:table-cell>
          <table:table-cell office:value-type="date" office:date-value="2015-12-25">
            <text:p>25/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59">
            <text:p>2459</text:p>
          </table:table-cell>
          <table:table-cell office:value-type="date" office:date-value="2015-12-24">
            <text:p>24/12/2015</text:p>
          </table:table-cell>
          <table:table-cell office:value-type="string">
            <text:p>Servizio Edilizia Privata</text:p>
          </table:table-cell>
          <table:table-cell office:value-type="string">
            <text:p>Permesso</text:p>
          </table:table-cell>
          <table:table-cell office:value-type="string">
            <text:p>Permesso di Costruire Convenzionato n. 32/15 del 16.12.2015</text:p>
          </table:table-cell>
          <table:table-cell office:value-type="string">
            <text:p>32 - 2015</text:p>
          </table:table-cell>
          <table:table-cell office:value-type="date" office:date-value="2015-12-25">
            <text:p>25/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60">
            <text:p>2460</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1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1">
            <text:p>2461</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2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2">
            <text:p>2462</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3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3">
            <text:p>2463</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4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4">
            <text:p>2464</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5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5">
            <text:p>2465</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6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6">
            <text:p>2466</text:p>
          </table:table-cell>
          <table:table-cell office:value-type="date" office:date-value="2015-12-24">
            <text:p>24/12/2015</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novembre 2015</text:p>
          </table:table-cell>
          <table:table-cell office:value-type="string">
            <text:p>107 - 2015</text:p>
          </table:table-cell>
          <table:table-cell office:value-type="date" office:date-value="2015-12-25">
            <text:p>25/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67">
            <text:p>2467</text:p>
          </table:table-cell>
          <table:table-cell office:value-type="date" office:date-value="2015-12-28">
            <text:p>28/12/2015</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i NICES COSTRUZIONI SNC - Rep 531/15</text:p>
          </table:table-cell>
          <table:table-cell office:value-type="string">
            <text:p>0 - </text:p>
          </table:table-cell>
          <table:table-cell office:value-type="date" office:date-value="2015-12-29">
            <text:p>29/12/2015</text:p>
          </table:table-cell>
          <table:table-cell office:value-type="date" office:date-value="2016-01-05">
            <text:p>05/01/2016</text:p>
          </table:table-cell>
          <table:table-cell table:number-columns-repeated="246"/>
        </table:table-row>
        <table:table-row table:style-name="ro1">
          <table:table-cell office:value-type="float" office:value="2015">
            <text:p>2015</text:p>
          </table:table-cell>
          <table:table-cell office:value-type="float" office:value="2468">
            <text:p>2468</text:p>
          </table:table-cell>
          <table:table-cell office:value-type="date" office:date-value="2015-12-28">
            <text:p>28/12/2015</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ingiunzioni fiscali relative al Codice della Strada - Residuo anno 2012 e anno 2013.</text:p>
          </table:table-cell>
          <table:table-cell office:value-type="string">
            <text:p>81 - 2015</text:p>
          </table:table-cell>
          <table:table-cell office:value-type="date" office:date-value="2015-12-29">
            <text:p>29/12/2015</text:p>
          </table:table-cell>
          <table:table-cell office:value-type="date" office:date-value="2016-01-07">
            <text:p>07/01/2016</text:p>
          </table:table-cell>
          <table:table-cell table:number-columns-repeated="246"/>
        </table:table-row>
        <table:table-row table:style-name="ro1">
          <table:table-cell office:value-type="float" office:value="2015">
            <text:p>2015</text:p>
          </table:table-cell>
          <table:table-cell office:value-type="float" office:value="2469">
            <text:p>2469</text:p>
          </table:table-cell>
          <table:table-cell office:value-type="date" office:date-value="2015-12-28">
            <text:p>28/12/2015</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caschi motociclisti per la Polizia Locale.</text:p>
          </table:table-cell>
          <table:table-cell office:value-type="string">
            <text:p>84 - 2015</text:p>
          </table:table-cell>
          <table:table-cell office:value-type="date" office:date-value="2015-12-29">
            <text:p>29/12/2015</text:p>
          </table:table-cell>
          <table:table-cell office:value-type="date" office:date-value="2016-01-07">
            <text:p>07/01/2016</text:p>
          </table:table-cell>
          <table:table-cell table:number-columns-repeated="246"/>
        </table:table-row>
        <table:table-row table:style-name="ro1">
          <table:table-cell office:value-type="float" office:value="2015">
            <text:p>2015</text:p>
          </table:table-cell>
          <table:table-cell office:value-type="float" office:value="2470">
            <text:p>2470</text:p>
          </table:table-cell>
          <table:table-cell office:value-type="date" office:date-value="2015-12-28">
            <text:p>28/12/2015</text:p>
          </table:table-cell>
          <table:table-cell office:value-type="string">
            <text:p>Settore Polizia Locale, Servizi Istituzionali, Fiere e Mercati</text:p>
          </table:table-cell>
          <table:table-cell office:value-type="string">
            <text:p>Determinazione</text:p>
          </table:table-cell>
          <table:table-cell office:value-type="string">
            <text:p>Spesa diritti S.I.A.E. relativi agli spettacoli e concerti nell'ambito della 633° Fiera dell'Ascensione - Edizione 2015 - Integrazione.</text:p>
          </table:table-cell>
          <table:table-cell office:value-type="string">
            <text:p>86 - 2015</text:p>
          </table:table-cell>
          <table:table-cell office:value-type="date" office:date-value="2015-12-29">
            <text:p>29/12/2015</text:p>
          </table:table-cell>
          <table:table-cell office:value-type="date" office:date-value="2016-01-07">
            <text:p>07/01/2016</text:p>
          </table:table-cell>
          <table:table-cell table:number-columns-repeated="246"/>
        </table:table-row>
        <table:table-row table:style-name="ro1">
          <table:table-cell office:value-type="float" office:value="2015">
            <text:p>2015</text:p>
          </table:table-cell>
          <table:table-cell office:value-type="float" office:value="2471">
            <text:p>2471</text:p>
          </table:table-cell>
          <table:table-cell office:value-type="date" office:date-value="2015-12-28">
            <text:p>28/12/2015</text:p>
          </table:table-cell>
          <table:table-cell office:value-type="string">
            <text:p>Settore Servizi Finanziari</text:p>
          </table:table-cell>
          <table:table-cell office:value-type="string">
            <text:p>Determinazione</text:p>
          </table:table-cell>
          <table:table-cell office:value-type="string">
            <text:p>AFFIDAMENTO COPERTURA ASSICURATIVA RC PATRIMONIALE DEL COMUNE DI VOGHERA. PERIODO 31/12/2015 - 31/12/2016.</text:p>
          </table:table-cell>
          <table:table-cell office:value-type="string">
            <text:p>21 - 2015</text:p>
          </table:table-cell>
          <table:table-cell office:value-type="date" office:date-value="2015-12-29">
            <text:p>29/12/2015</text:p>
          </table:table-cell>
          <table:table-cell office:value-type="date" office:date-value="2016-01-07">
            <text:p>07/01/2016</text:p>
          </table:table-cell>
          <table:table-cell table:number-columns-repeated="246"/>
        </table:table-row>
        <table:table-row table:style-name="ro1">
          <table:table-cell office:value-type="float" office:value="2015">
            <text:p>2015</text:p>
          </table:table-cell>
          <table:table-cell office:value-type="float" office:value="2472">
            <text:p>2472</text:p>
          </table:table-cell>
          <table:table-cell office:value-type="date" office:date-value="2015-12-29">
            <text:p>29/12/2015</text:p>
          </table:table-cell>
          <table:table-cell office:value-type="string">
            <text:p>Provveditorato ed Economato</text:p>
          </table:table-cell>
          <table:table-cell office:value-type="string">
            <text:p>Lista Oggetti Rinvenuti</text:p>
          </table:table-cell>
          <table:table-cell office:value-type="string">
            <text:p>Verbale n. 4828 1° pubblicazione</text:p>
          </table:table-cell>
          <table:table-cell office:value-type="string">
            <text:p>4828 - 2015</text:p>
          </table:table-cell>
          <table:table-cell office:value-type="date" office:date-value="2015-12-31">
            <text:p>31/12/2015</text:p>
          </table:table-cell>
          <table:table-cell office:value-type="date" office:date-value="2016-01-03">
            <text:p>03/01/2016</text:p>
          </table:table-cell>
          <table:table-cell table:number-columns-repeated="246"/>
        </table:table-row>
        <table:table-row table:style-name="ro1">
          <table:table-cell office:value-type="float" office:value="2015">
            <text:p>2015</text:p>
          </table:table-cell>
          <table:table-cell office:value-type="float" office:value="2473">
            <text:p>2473</text:p>
          </table:table-cell>
          <table:table-cell office:value-type="date" office:date-value="2015-12-29">
            <text:p>29/12/2015</text:p>
          </table:table-cell>
          <table:table-cell office:value-type="string">
            <text:p>Provveditorato ed Economato</text:p>
          </table:table-cell>
          <table:table-cell office:value-type="string">
            <text:p>Lista Oggetti Rinvenuti</text:p>
          </table:table-cell>
          <table:table-cell office:value-type="string">
            <text:p>Verbale n.4828 2° pubblicazione</text:p>
          </table:table-cell>
          <table:table-cell office:value-type="string">
            <text:p>4828 - 2015</text:p>
          </table:table-cell>
          <table:table-cell office:value-type="date" office:date-value="2016-01-07">
            <text:p>07/01/2016</text:p>
          </table:table-cell>
          <table:table-cell office:value-type="date" office:date-value="2016-01-10">
            <text:p>10/01/2016</text:p>
          </table:table-cell>
          <table:table-cell table:number-columns-repeated="246"/>
        </table:table-row>
        <table:table-row table:style-name="ro1">
          <table:table-cell office:value-type="float" office:value="2015">
            <text:p>2015</text:p>
          </table:table-cell>
          <table:table-cell office:value-type="float" office:value="2474">
            <text:p>2474</text:p>
          </table:table-cell>
          <table:table-cell office:value-type="date" office:date-value="2015-12-29">
            <text:p>29/12/2015</text:p>
          </table:table-cell>
          <table:table-cell office:value-type="string">
            <text:p>Provveditorato ed Economato</text:p>
          </table:table-cell>
          <table:table-cell office:value-type="string">
            <text:p>Determinazione</text:p>
          </table:table-cell>
          <table:table-cell office:value-type="string">
            <text:p>Bolletta Telecom per scuola elementare Leonardo da Vinci - Impegno di spesa e liquidazione. Bimestri 2° e 3° anno 2015</text:p>
          </table:table-cell>
          <table:table-cell office:value-type="string">
            <text:p>74 - 2015</text:p>
          </table:table-cell>
          <table:table-cell office:value-type="date" office:date-value="2015-12-30">
            <text:p>30/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75">
            <text:p>2475</text:p>
          </table:table-cell>
          <table:table-cell office:value-type="date" office:date-value="2015-12-29">
            <text:p>29/12/2015</text:p>
          </table:table-cell>
          <table:table-cell office:value-type="string">
            <text:p>Istituzioni e Servizi Culturali</text:p>
          </table:table-cell>
          <table:table-cell office:value-type="string">
            <text:p>Determinazione</text:p>
          </table:table-cell>
          <table:table-cell office:value-type="string">
            <text:p>Collaborazione con Rotary Club Voghera per laboratori di promozione della lettura presso la sezione Ragazzi della Biblioteca.</text:p>
          </table:table-cell>
          <table:table-cell office:value-type="string">
            <text:p>200 - 2015</text:p>
          </table:table-cell>
          <table:table-cell office:value-type="date" office:date-value="2015-12-30">
            <text:p>30/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76">
            <text:p>2476</text:p>
          </table:table-cell>
          <table:table-cell office:value-type="date" office:date-value="2015-12-29">
            <text:p>29/12/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Edizioni San Paolo per la Biblioteca Ricottiana, dicembre 2015.</text:p>
          </table:table-cell>
          <table:table-cell office:value-type="string">
            <text:p>203 - 2015</text:p>
          </table:table-cell>
          <table:table-cell office:value-type="date" office:date-value="2015-12-30">
            <text:p>30/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77">
            <text:p>2477</text:p>
          </table:table-cell>
          <table:table-cell office:value-type="date" office:date-value="2015-12-29">
            <text:p>29/12/2015</text:p>
          </table:table-cell>
          <table:table-cell office:value-type="string">
            <text:p>Istituzioni e Servizi Culturali</text:p>
          </table:table-cell>
          <table:table-cell office:value-type="string">
            <text:p>Determinazione</text:p>
          </table:table-cell>
          <table:table-cell office:value-type="string">
            <text:p>Accertamento entrate da Fondazione Comunitaria Provincia di Pavia onlus per cofinanziamento progetto "Rete di Biblioteche per la cultura".</text:p>
          </table:table-cell>
          <table:table-cell office:value-type="string">
            <text:p>204 - 2015</text:p>
          </table:table-cell>
          <table:table-cell office:value-type="date" office:date-value="2015-12-30">
            <text:p>30/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78">
            <text:p>2478</text:p>
          </table:table-cell>
          <table:table-cell office:value-type="date" office:date-value="2015-12-29">
            <text:p>29/12/2015</text:p>
          </table:table-cell>
          <table:table-cell office:value-type="string">
            <text:p>Istituzioni e Servizi Culturali</text:p>
          </table:table-cell>
          <table:table-cell office:value-type="string">
            <text:p>Determinazione</text:p>
          </table:table-cell>
          <table:table-cell office:value-type="string">
            <text:p>Presa d'atto cessione ramo d'azienda vigilanza da Metronotte Safe a Civis spa.</text:p>
          </table:table-cell>
          <table:table-cell office:value-type="string">
            <text:p>205 - 2015</text:p>
          </table:table-cell>
          <table:table-cell office:value-type="date" office:date-value="2015-12-30">
            <text:p>30/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79">
            <text:p>2479</text:p>
          </table:table-cell>
          <table:table-cell office:value-type="date" office:date-value="2015-12-29">
            <text:p>29/12/2015</text:p>
          </table:table-cell>
          <table:table-cell office:value-type="string">
            <text:p>Istituzioni e Servizi Culturali</text:p>
          </table:table-cell>
          <table:table-cell office:value-type="string">
            <text:p>Determinazione</text:p>
          </table:table-cell>
          <table:table-cell office:value-type="string">
            <text:p>Approvazione contributo all'ANA, Sez. di Voghera per manifestazione commemorativa Grande Guerra.</text:p>
          </table:table-cell>
          <table:table-cell office:value-type="string">
            <text:p>208 - 2015</text:p>
          </table:table-cell>
          <table:table-cell office:value-type="date" office:date-value="2015-12-30">
            <text:p>30/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80">
            <text:p>2480</text:p>
          </table:table-cell>
          <table:table-cell office:value-type="date" office:date-value="2015-12-29">
            <text:p>29/12/2015</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41/2015 <text:s/>IN DATA <text:s/>29/12/2015</text:p>
          </table:table-cell>
          <table:table-cell office:value-type="string">
            <text:p>141/2015 - 2015</text:p>
          </table:table-cell>
          <table:table-cell office:value-type="date" office:date-value="2015-12-30">
            <text:p>30/12/2015</text:p>
          </table:table-cell>
          <table:table-cell office:value-type="date" office:date-value="2016-01-08">
            <text:p>08/01/2016</text:p>
          </table:table-cell>
          <table:table-cell table:number-columns-repeated="246"/>
        </table:table-row>
        <table:table-row table:style-name="ro1">
          <table:table-cell office:value-type="float" office:value="2015">
            <text:p>2015</text:p>
          </table:table-cell>
          <table:table-cell office:value-type="float" office:value="2481">
            <text:p>2481</text:p>
          </table:table-cell>
          <table:table-cell office:value-type="date" office:date-value="2015-12-30">
            <text:p>30/12/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30 ORE SETTIMANALI) DI DIPENDENTE COMUNALE</text:p>
          </table:table-cell>
          <table:table-cell office:value-type="string">
            <text:p>109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2">
            <text:p>2482</text:p>
          </table:table-cell>
          <table:table-cell office:value-type="date" office:date-value="2015-12-30">
            <text:p>30/12/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30 ORE SETTIMANALI) DI DIPENDENTE COMUNALE</text:p>
          </table:table-cell>
          <table:table-cell office:value-type="string">
            <text:p>110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3">
            <text:p>2483</text:p>
          </table:table-cell>
          <table:table-cell office:value-type="date" office:date-value="2015-12-30">
            <text:p>30/12/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25 ORE SETTIMANALI) DI DIPENDENTE COMUNALE</text:p>
          </table:table-cell>
          <table:table-cell office:value-type="string">
            <text:p>111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4">
            <text:p>2484</text:p>
          </table:table-cell>
          <table:table-cell office:value-type="date" office:date-value="2015-12-30">
            <text:p>30/12/2015</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30 ORE SETTIMANALI) DI DIPENDENTE COMUNALE</text:p>
          </table:table-cell>
          <table:table-cell office:value-type="string">
            <text:p>112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5">
            <text:p>2485</text:p>
          </table:table-cell>
          <table:table-cell office:value-type="date" office:date-value="2015-12-30">
            <text:p>30/12/2015</text:p>
          </table:table-cell>
          <table:table-cell office:value-type="string">
            <text:p>Amministrazione</text:p>
          </table:table-cell>
          <table:table-cell office:value-type="string">
            <text:p>Deliberazione di Giunta Comunale</text:p>
          </table:table-cell>
          <table:table-cell office:value-type="string">
            <text:p>Implementazione servizio di pubblico interesse del verde pubblico affidato ad ASM Voghera S.p.A.</text:p>
          </table:table-cell>
          <table:table-cell office:value-type="string">
            <text:p>135 - 2015</text:p>
          </table:table-cell>
          <table:table-cell office:value-type="date" office:date-value="2015-12-31">
            <text:p>31/12/2015</text:p>
          </table:table-cell>
          <table:table-cell office:value-type="date" office:date-value="2016-01-14">
            <text:p>14/01/2016</text:p>
          </table:table-cell>
          <table:table-cell table:number-columns-repeated="246"/>
        </table:table-row>
        <table:table-row table:style-name="ro1">
          <table:table-cell office:value-type="float" office:value="2015">
            <text:p>2015</text:p>
          </table:table-cell>
          <table:table-cell office:value-type="float" office:value="2486">
            <text:p>2486</text:p>
          </table:table-cell>
          <table:table-cell office:value-type="date" office:date-value="2015-12-30">
            <text:p>30/12/2015</text:p>
          </table:table-cell>
          <table:table-cell office:value-type="string">
            <text:p>Manutenzione Fabbricati</text:p>
          </table:table-cell>
          <table:table-cell office:value-type="string">
            <text:p>Determinazione</text:p>
          </table:table-cell>
          <table:table-cell office:value-type="string">
            <text:p>Realizzazione di indagini diagnostiche propedeutiche alla valutazione del grado di vulnerabilità sismica dei fabbricati di proprietà comunale - affidamento del servizio mediante procedura R.D.O. 1069348 sul MEPA.</text:p>
          </table:table-cell>
          <table:table-cell office:value-type="string">
            <text:p>100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7">
            <text:p>2487</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trasferimenti al Comune di Montebello della Battaglia per manifestazione nell'ambito del Sistema Bibliotecario dell'Oltrepò.</text:p>
          </table:table-cell>
          <table:table-cell office:value-type="string">
            <text:p>211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8">
            <text:p>2488</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 su progetto cofinanziato da Fondazione Comunitaria Provincia di Pavia onlus, gennaio - febbraio 2016. </text:p>
          </table:table-cell>
          <table:table-cell office:value-type="string">
            <text:p>212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89">
            <text:p>2489</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il Sistema bibliotecario dell'Oltrepò.</text:p>
          </table:table-cell>
          <table:table-cell office:value-type="string">
            <text:p>213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90">
            <text:p>2490</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spesa servizio di pulizia periodica del Museo di Scienze Naturali - 1° semestre 2016.</text:p>
          </table:table-cell>
          <table:table-cell office:value-type="string">
            <text:p>215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91">
            <text:p>2491</text:p>
          </table:table-cell>
          <table:table-cell office:value-type="date" office:date-value="2015-12-30">
            <text:p>30/12/2015</text:p>
          </table:table-cell>
          <table:table-cell office:value-type="string">
            <text:p>Amministrazione</text:p>
          </table:table-cell>
          <table:table-cell office:value-type="string">
            <text:p>Deliberazione di Giunta Comunale</text:p>
          </table:table-cell>
          <table:table-cell office:value-type="string">
            <text:p>Approvazione variazioni delle risorse attribuite ai responsabili della gestione ex art. 175 D.Lgs. 267/2000 conseguenti a variazioni di bilancio e adeguamento Piano delle Performance - 1° Provvedimento.</text:p>
          </table:table-cell>
          <table:table-cell office:value-type="string">
            <text:p>125 - 2015</text:p>
          </table:table-cell>
          <table:table-cell office:value-type="date" office:date-value="2015-12-31">
            <text:p>31/12/2015</text:p>
          </table:table-cell>
          <table:table-cell office:value-type="date" office:date-value="2016-01-14">
            <text:p>14/01/2016</text:p>
          </table:table-cell>
          <table:table-cell table:number-columns-repeated="246"/>
        </table:table-row>
        <table:table-row table:style-name="ro1">
          <table:table-cell office:value-type="float" office:value="2015">
            <text:p>2015</text:p>
          </table:table-cell>
          <table:table-cell office:value-type="float" office:value="2492">
            <text:p>2492</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spesa per animazione servizi educativi e formativi presso le biblioteche del Sistema Bibliotecario Integrato dell'Oltrepò, gennaio - febbraio 2016.</text:p>
          </table:table-cell>
          <table:table-cell office:value-type="string">
            <text:p>216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93">
            <text:p>2493</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spesa noleggio fotocopiatrice self-service con schede magnetiche per Reception Biblioteca Civica, 1° semesre 2016.</text:p>
          </table:table-cell>
          <table:table-cell office:value-type="string">
            <text:p>217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94">
            <text:p>2494</text:p>
          </table:table-cell>
          <table:table-cell office:value-type="date" office:date-value="2015-12-30">
            <text:p>30/12/2015</text:p>
          </table:table-cell>
          <table:table-cell office:value-type="string">
            <text:p>Istituzioni e Servizi Culturali</text:p>
          </table:table-cell>
          <table:table-cell office:value-type="string">
            <text:p>Determinazione</text:p>
          </table:table-cell>
          <table:table-cell office:value-type="string">
            <text:p>Approvazione spesa noleggio fotocopiatrice per l'Archivio Storico tramite convenzione CONSIP, anno 2016/2017.</text:p>
          </table:table-cell>
          <table:table-cell office:value-type="string">
            <text:p>218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95">
            <text:p>2495</text:p>
          </table:table-cell>
          <table:table-cell office:value-type="date" office:date-value="2015-12-30">
            <text:p>30/12/2015</text:p>
          </table:table-cell>
          <table:table-cell office:value-type="string">
            <text:p>Amministrazione</text:p>
          </table:table-cell>
          <table:table-cell office:value-type="string">
            <text:p>Deliberazione di Giunta Comunale</text:p>
          </table:table-cell>
          <table:table-cell office:value-type="string">
            <text:p>Lavori d'urgenza per messa in sicurezza ingresso piazzale Marconi, ai sensi art. 175 D.P.R. 207/2010.</text:p>
          </table:table-cell>
          <table:table-cell office:value-type="string">
            <text:p>126 - 2015</text:p>
          </table:table-cell>
          <table:table-cell office:value-type="date" office:date-value="2015-12-31">
            <text:p>31/12/2015</text:p>
          </table:table-cell>
          <table:table-cell office:value-type="date" office:date-value="2016-01-14">
            <text:p>14/01/2016</text:p>
          </table:table-cell>
          <table:table-cell table:number-columns-repeated="246"/>
        </table:table-row>
        <table:table-row table:style-name="ro1">
          <table:table-cell office:value-type="float" office:value="2015">
            <text:p>2015</text:p>
          </table:table-cell>
          <table:table-cell office:value-type="float" office:value="2496">
            <text:p>2496</text:p>
          </table:table-cell>
          <table:table-cell office:value-type="date" office:date-value="2015-12-30">
            <text:p>30/12/2015</text:p>
          </table:table-cell>
          <table:table-cell office:value-type="string">
            <text:p>Amministrazione</text:p>
          </table:table-cell>
          <table:table-cell office:value-type="string">
            <text:p>Deliberazione di Giunta Comunale</text:p>
          </table:table-cell>
          <table:table-cell office:value-type="string">
            <text:p>Erogazione contributo agli Istituti comprensivi per attività motoria nelle scuole primarie, per progetto di educazione alimentare e per collaborazione nell'organizzazione del servizio di pre e post scuola - A.S. 2015/2016.</text:p>
          </table:table-cell>
          <table:table-cell office:value-type="string">
            <text:p>127 - 2015</text:p>
          </table:table-cell>
          <table:table-cell office:value-type="date" office:date-value="2015-12-31">
            <text:p>31/12/2015</text:p>
          </table:table-cell>
          <table:table-cell office:value-type="date" office:date-value="2016-01-14">
            <text:p>14/01/2016</text:p>
          </table:table-cell>
          <table:table-cell table:number-columns-repeated="246"/>
        </table:table-row>
        <table:table-row table:style-name="ro1">
          <table:table-cell office:value-type="float" office:value="2015">
            <text:p>2015</text:p>
          </table:table-cell>
          <table:table-cell office:value-type="float" office:value="2497">
            <text:p>2497</text:p>
          </table:table-cell>
          <table:table-cell office:value-type="date" office:date-value="2015-12-30">
            <text:p>30/12/2015</text:p>
          </table:table-cell>
          <table:table-cell office:value-type="string">
            <text:p>Amministrazione</text:p>
          </table:table-cell>
          <table:table-cell office:value-type="string">
            <text:p>Deliberazione di Giunta Comunale</text:p>
          </table:table-cell>
          <table:table-cell office:value-type="string">
            <text:p>Delega agli Istituti comprensivi delle funzioni relative alla manutenzione degli edifici scolastici (art. 3 legge n. 23/96) e acquisto del materiale d'ufficio, registri e stampati per le scuole dell'infanzia e primarie - Erogazione contributo anno scolast</text:p>
          </table:table-cell>
          <table:table-cell office:value-type="string">
            <text:p>128 - 2015</text:p>
          </table:table-cell>
          <table:table-cell office:value-type="date" office:date-value="2015-12-31">
            <text:p>31/12/2015</text:p>
          </table:table-cell>
          <table:table-cell office:value-type="date" office:date-value="2016-01-14">
            <text:p>14/01/2016</text:p>
          </table:table-cell>
          <table:table-cell table:number-columns-repeated="246"/>
        </table:table-row>
        <table:table-row table:style-name="ro1">
          <table:table-cell office:value-type="float" office:value="2015">
            <text:p>2015</text:p>
          </table:table-cell>
          <table:table-cell office:value-type="float" office:value="2498">
            <text:p>2498</text:p>
          </table:table-cell>
          <table:table-cell office:value-type="date" office:date-value="2015-12-30">
            <text:p>30/12/2015</text:p>
          </table:table-cell>
          <table:table-cell office:value-type="string">
            <text:p>Settore Servizi Finanziari</text:p>
          </table:table-cell>
          <table:table-cell office:value-type="string">
            <text:p>Determinazione</text:p>
          </table:table-cell>
          <table:table-cell office:value-type="string">
            <text:p>APPROVAZIONE PROLUNGAMENTO TEMPORANEO DELLE POLIZZE ASSICURATIVE DELL'ENTE. PERIODO 31/12/2015 - 30/06/2016</text:p>
          </table:table-cell>
          <table:table-cell office:value-type="string">
            <text:p>27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499">
            <text:p>2499</text:p>
          </table:table-cell>
          <table:table-cell office:value-type="date" office:date-value="2015-12-30">
            <text:p>30/12/2015</text:p>
          </table:table-cell>
          <table:table-cell office:value-type="string">
            <text:p>Settore Lavori Pubblici</text:p>
          </table:table-cell>
          <table:table-cell office:value-type="string">
            <text:p>Determinazione</text:p>
          </table:table-cell>
          <table:table-cell office:value-type="string">
            <text:p>Adempimenti previsti dal D.Lgs. 81/08 e succ. mod. ed integ.: assunzione impegno di spesa ed affidamento, a seguito di R.d.O. n. 72188447 sulla piattaforma telematica Regionale di eProcurement Sintel, dell'incarico di "Medico competente" per l'effettuazio</text:p>
          </table:table-cell>
          <table:table-cell office:value-type="string">
            <text:p>78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500">
            <text:p>2500</text:p>
          </table:table-cell>
          <table:table-cell office:value-type="date" office:date-value="2015-12-30">
            <text:p>30/12/2015</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NAZIONALE SICUREZZA STRADALE (PNSS) - EX D.G.R. N. IX/2879 DEL 29.12.2011": approvazione spesa relativa all'installazione di n.2 contatori acuqa per irriguo rotatoria via </text:p>
          </table:table-cell>
          <table:table-cell office:value-type="string">
            <text:p>89 - 2015</text:p>
          </table:table-cell>
          <table:table-cell office:value-type="date" office:date-value="2015-12-31">
            <text:p>31/12/2015</text:p>
          </table:table-cell>
          <table:table-cell office:value-type="date" office:date-value="2016-01-09">
            <text:p>09/01/2016</text:p>
          </table:table-cell>
          <table:table-cell table:number-columns-repeated="246"/>
        </table:table-row>
        <table:table-row table:style-name="ro1">
          <table:table-cell office:value-type="float" office:value="2015">
            <text:p>2015</text:p>
          </table:table-cell>
          <table:table-cell office:value-type="float" office:value="2501">
            <text:p>2501</text:p>
          </table:table-cell>
          <table:table-cell office:value-type="date" office:date-value="2015-12-31">
            <text:p>31/12/2015</text:p>
          </table:table-cell>
          <table:table-cell office:value-type="string">
            <text:p>Gestione Entrate Tributarie</text:p>
          </table:table-cell>
          <table:table-cell office:value-type="string">
            <text:p>Determinazione</text:p>
          </table:table-cell>
          <table:table-cell office:value-type="string">
            <text:p>Affidamento del servizio di invio atti tributari mediante raccomandate con attestazione di consegna tramite RDO per cottimo fiduciario mediante affidamento diretto su piattaforma SINTEL</text:p>
          </table:table-cell>
          <table:table-cell office:value-type="string">
            <text:p>35 - 2015</text:p>
          </table:table-cell>
          <table:table-cell office:value-type="date" office:date-value="2016-01-01">
            <text:p>01/01/2016</text:p>
          </table:table-cell>
          <table:table-cell office:value-type="date" office:date-value="2016-01-10">
            <text:p>10/01/2016</text:p>
          </table:table-cell>
          <table:table-cell table:number-columns-repeated="246"/>
        </table:table-row>
        <table:table-row table:style-name="ro1">
          <table:table-cell office:value-type="float" office:value="2015">
            <text:p>2015</text:p>
          </table:table-cell>
          <table:table-cell office:value-type="float" office:value="2502">
            <text:p>2502</text:p>
          </table:table-cell>
          <table:table-cell office:value-type="date" office:date-value="2015-12-31">
            <text:p>31/12/2015</text:p>
          </table:table-cell>
          <table:table-cell office:value-type="string">
            <text:p>Amministrazione</text:p>
          </table:table-cell>
          <table:table-cell office:value-type="string">
            <text:p>Deliberazione di Giunta Comunale</text:p>
          </table:table-cell>
          <table:table-cell office:value-type="string">
            <text:p>Intitolazione porzione d'area di proprietà comunale in strada Frassolo.</text:p>
          </table:table-cell>
          <table:table-cell office:value-type="string">
            <text:p>129 - 2015</text:p>
          </table:table-cell>
          <table:table-cell office:value-type="date" office:date-value="2016-01-01">
            <text:p>01/01/2016</text:p>
          </table:table-cell>
          <table:table-cell office:value-type="date" office:date-value="2016-01-15">
            <text:p>15/01/2016</text:p>
          </table:table-cell>
          <table:table-cell table:number-columns-repeated="246"/>
        </table:table-row>
        <table:table-row table:style-name="ro1">
          <table:table-cell office:value-type="float" office:value="2015">
            <text:p>2015</text:p>
          </table:table-cell>
          <table:table-cell office:value-type="float" office:value="2503">
            <text:p>2503</text:p>
          </table:table-cell>
          <table:table-cell office:value-type="date" office:date-value="2015-12-31">
            <text:p>31/12/2015</text:p>
          </table:table-cell>
          <table:table-cell office:value-type="string">
            <text:p>Amministrazione</text:p>
          </table:table-cell>
          <table:table-cell office:value-type="string">
            <text:p>Deliberazione di Giunta Comunale</text:p>
          </table:table-cell>
          <table:table-cell office:value-type="string">
            <text:p>Manuale per la gestione del protocollo informatico, dei flussi documentali e degli archivi del Comune di Voghera, approvazione modifiche, presa d'atto del nulla osta della soprintendenza archivistica della Lombardia.</text:p>
          </table:table-cell>
          <table:table-cell office:value-type="string">
            <text:p>130 - 2015</text:p>
          </table:table-cell>
          <table:table-cell office:value-type="date" office:date-value="2016-01-01">
            <text:p>01/01/2016</text:p>
          </table:table-cell>
          <table:table-cell office:value-type="date" office:date-value="2016-01-15">
            <text:p>15/01/2016</text:p>
          </table:table-cell>
          <table:table-cell table:number-columns-repeated="246"/>
        </table:table-row>
        <table:table-row table:style-name="ro1">
          <table:table-cell office:value-type="float" office:value="2015">
            <text:p>2015</text:p>
          </table:table-cell>
          <table:table-cell office:value-type="float" office:value="2504">
            <text:p>2504</text:p>
          </table:table-cell>
          <table:table-cell office:value-type="date" office:date-value="2015-12-31">
            <text:p>31/12/2015</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tranieri non accompagnati anno 2015: accertamento entrata contributo erogato dal Ministero dell'Interno</text:p>
          </table:table-cell>
          <table:table-cell office:value-type="string">
            <text:p>192 - 2015</text:p>
          </table:table-cell>
          <table:table-cell office:value-type="date" office:date-value="2016-01-01">
            <text:p>01/01/2016</text:p>
          </table:table-cell>
          <table:table-cell office:value-type="date" office:date-value="2016-01-10">
            <text:p>10/01/2016</text:p>
          </table:table-cell>
          <table:table-cell table:number-columns-repeated="246"/>
        </table:table-row>
        <table:table-row table:style-name="ro1">
          <table:table-cell office:value-type="float" office:value="2015">
            <text:p>2015</text:p>
          </table:table-cell>
          <table:table-cell office:value-type="float" office:value="2505">
            <text:p>2505</text:p>
          </table:table-cell>
          <table:table-cell office:value-type="date" office:date-value="2015-12-31">
            <text:p>31/12/2015</text:p>
          </table:table-cell>
          <table:table-cell office:value-type="string">
            <text:p>Settore Servizi Sociali e Pubblica Istruzione</text:p>
          </table:table-cell>
          <table:table-cell office:value-type="string">
            <text:p>Determinazione</text:p>
          </table:table-cell>
          <table:table-cell office:value-type="string">
            <text:p>Affidamento del servizio di erogazione del buono spesa su voucher sociale elettronico CRS periodo 01/01/2016 - 31/12/2016. Approvazione proposta Intesa Sanpaolo / Day Ristoservice Spa</text:p>
          </table:table-cell>
          <table:table-cell office:value-type="string">
            <text:p>0 - </text:p>
          </table:table-cell>
          <table:table-cell office:value-type="date" office:date-value="2016-01-01">
            <text:p>01/01/2016</text:p>
          </table:table-cell>
          <table:table-cell office:value-type="date" office:date-value="2016-01-10">
            <text:p>10/01/2016</text:p>
          </table:table-cell>
          <table:table-cell table:number-columns-repeated="246"/>
        </table:table-row>
        <table:table-row table:style-name="ro1">
          <table:table-cell office:value-type="float" office:value="2015">
            <text:p>2015</text:p>
          </table:table-cell>
          <table:table-cell office:value-type="float" office:value="2506">
            <text:p>2506</text:p>
          </table:table-cell>
          <table:table-cell office:value-type="date" office:date-value="2015-12-31">
            <text:p>31/12/2015</text:p>
          </table:table-cell>
          <table:table-cell office:value-type="string">
            <text:p>Amministrazione</text:p>
          </table:table-cell>
          <table:table-cell office:value-type="string">
            <text:p>Deliberazione di Giunta Comunale</text:p>
          </table:table-cell>
          <table:table-cell office:value-type="string">
            <text:p>Erogazione contributo economico a favore dell'Asilo infantile "Monumento ai caduti" (Medassino) - Anno 2015.</text:p>
          </table:table-cell>
          <table:table-cell office:value-type="string">
            <text:p>133 - 2015</text:p>
          </table:table-cell>
          <table:table-cell office:value-type="date" office:date-value="2016-01-01">
            <text:p>01/01/2016</text:p>
          </table:table-cell>
          <table:table-cell office:value-type="date" office:date-value="2016-01-15">
            <text:p>15/01/2016</text:p>
          </table:table-cell>
          <table:table-cell table:number-columns-repeated="246"/>
        </table:table-row>
        <table:table-row table:style-name="ro1">
          <table:table-cell office:value-type="float" office:value="2015">
            <text:p>2015</text:p>
          </table:table-cell>
          <table:table-cell office:value-type="float" office:value="2507">
            <text:p>2507</text:p>
          </table:table-cell>
          <table:table-cell office:value-type="date" office:date-value="2015-12-31">
            <text:p>31/12/2015</text:p>
          </table:table-cell>
          <table:table-cell office:value-type="string">
            <text:p>Amministrazione</text:p>
          </table:table-cell>
          <table:table-cell office:value-type="string">
            <text:p>Deliberazione di Giunta Comunale</text:p>
          </table:table-cell>
          <table:table-cell office:value-type="string">
            <text:p>Gara d'ambito per l'affidamento del servizio di distribuzione del gas naturale nell'ambito territoriale Pavia 4 Oltrepò Pavese - Approvazione della perizia di stima, del rimborso al concessionario uscente per consistenza e valorizzazione al 31.12.2014 - A</text:p>
          </table:table-cell>
          <table:table-cell office:value-type="string">
            <text:p>134 - 2015</text:p>
          </table:table-cell>
          <table:table-cell office:value-type="date" office:date-value="2016-01-01">
            <text:p>01/01/2016</text:p>
          </table:table-cell>
          <table:table-cell office:value-type="date" office:date-value="2016-01-15">
            <text:p>15/01/2016</text:p>
          </table:table-cell>
          <table:table-cell table:number-columns-repeated="246"/>
        </table:table-row>
        <table:table-row table:style-name="ro1">
          <table:table-cell office:value-type="float" office:value="2015">
            <text:p>2015</text:p>
          </table:table-cell>
          <table:table-cell office:value-type="float" office:value="2508">
            <text:p>2508</text:p>
          </table:table-cell>
          <table:table-cell office:value-type="date" office:date-value="2016-01-04">
            <text:p>04/0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manutenzione veicoli di servizio della Polizia Locale, Segnaletica e Protezione Civile del Comune di Voghera.</text:p>
          </table:table-cell>
          <table:table-cell office:value-type="string">
            <text:p>85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5">
            <text:p>2015</text:p>
          </table:table-cell>
          <table:table-cell office:value-type="float" office:value="2509">
            <text:p>2509</text:p>
          </table:table-cell>
          <table:table-cell office:value-type="date" office:date-value="2016-01-04">
            <text:p>04/0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custodia, trainio e demolizione con pratiche collegate veicolo oggetto di rimozione.</text:p>
          </table:table-cell>
          <table:table-cell office:value-type="string">
            <text:p>87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Sans Serif" svg:font-family="'MS Sans Serif'"/>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style="long"/>
    </number:dat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MS Sans Serif" style:font-name-asian="SimSun"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23cm" fo:margin-bottom="0.423cm" fo:margin-left="0.499cm" fo:margin-right="0.504cm" style:first-page-number="continue" style:writing-mode="lr-tb"/>
      <style:header-style>
        <style:header-footer-properties fo:min-height="0.751cm" fo:margin-left="1.401cm" fo:margin-right="1.395cm" fo:margin-bottom="0cm"/>
      </style:header-style>
      <style:footer-style>
        <style:header-footer-properties fo:min-height="0.751cm" fo:margin-left="1.401cm" fo:margin-right="1.39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2/01/2017</text:date>, <text:time>10.00.01</text:time></text:p>
        </style:region-right>
      </style:header>
      <style:header-left style:display="false"/>
      <style:footer>
        <text:p>Pagina <text:page-number>1</text:page-number> / <text:page-count>99</text:page-count></text:p>
      </style:footer>
      <style:footer-left style:display="false"/>
    </style:master-page>
    <style:master-page style:name="PageStyle_5f_Registro_20_delle_20_Pubblicazioni" style:display-name="PageStyle_Registro delle Pubblicaz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02T10:00:00.96</dc:date>
    <meta:document-statistic meta:table-count="1" meta:cell-count="22590" meta:object-count="0"/>
    <meta:generator>OpenOffice/4.1.2$Win32 OpenOffice.org_project/412m3$Build-9782</meta:generator>
  </office:meta>
</office:document-meta>
</file>